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widows="0" fo:orphans="0" fo:text-align="center"/>
      <style:text-properties fo:font-weight="bold" style:font-weight-asian="bold" style:font-weight-complex="bold" style:font-size-complex="12pt"/>
    </style:style>
    <style:style style:name="P26" style:parent-style-name="Normal" style:family="paragraph">
      <style:paragraph-properties fo:widows="0" fo:orphans="0" fo:text-align="center"/>
      <style:text-properties fo:font-weight="bold" style:font-weight-asian="bold" style:font-weight-complex="bold" style:font-size-complex="12pt"/>
    </style:style>
    <style:style style:name="P27" style:parent-style-name="Normal" style:family="paragraph">
      <style:paragraph-properties fo:widows="0" fo:orphans="0" fo:text-align="center"/>
      <style:text-properties fo:font-weight="bold" style:font-weight-asian="bold" style:font-weight-complex="bold" style:font-size-complex="12pt"/>
    </style:style>
    <style:style style:name="P28" style:parent-style-name="Normal" style:family="paragraph">
      <style:paragraph-properties fo:widows="0" fo:orphans="0" fo:text-align="center"/>
      <style:text-properties fo:font-weight="bold" style:font-weight-asian="bold" style:font-weight-complex="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fo:text-indent="0.5118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11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118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118in"/>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justify"/>
      <style:text-properties style:font-size-complex="12pt"/>
    </style:style>
    <style:style style:name="P79" style:parent-style-name="Normal" style:family="paragraph">
      <style:paragraph-properties fo:widows="0" fo:orphans="0" fo:text-align="justify"/>
      <style:text-properties style:font-size-complex="12pt"/>
    </style:style>
    <style:style style:name="P80" style:parent-style-name="Normal" style:family="paragraph">
      <style:paragraph-properties fo:widows="0" fo:orphans="0"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break-before="page" fo:text-align="justify" fo:text-indent="4.625in"/>
    </style:style>
    <style:style style:name="P93" style:parent-style-name="Normal" style:family="paragraph">
      <style:paragraph-properties fo:text-align="justify" fo:text-indent="4.625in"/>
      <style:text-properties style:font-size-complex="12pt"/>
    </style:style>
    <style:style style:name="P94" style:parent-style-name="Normal" style:family="paragraph">
      <style:paragraph-properties fo:text-align="justify" fo:text-indent="4.625in"/>
      <style:text-properties style:font-size-complex="12pt"/>
    </style:style>
    <style:style style:name="P95" style:parent-style-name="Normal" style:family="paragraph">
      <style:paragraph-properties fo:text-align="justify" fo:text-indent="4.625in"/>
      <style:text-properties style:font-size-complex="12pt"/>
    </style:style>
    <style:style style:name="P96" style:parent-style-name="Normal" style:family="paragraph">
      <style:paragraph-properties fo:text-align="justify" fo:text-indent="4.625in"/>
      <style:text-properties style:font-size-complex="12pt"/>
    </style:style>
    <style:style style:name="P97" style:parent-style-name="Normal" style:family="paragraph">
      <style:paragraph-properties fo:text-align="justify" fo:text-indent="4.625in"/>
      <style:text-properties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text-properties fo:font-weight="bold" style:font-weight-asian="bold" style:font-size-complex="12pt"/>
    </style:style>
    <style:style style:name="P101" style:parent-style-name="Normal" style:family="paragraph">
      <style:paragraph-properties fo:text-align="center" fo:margin-left="1in" fo:text-indent="-0.5in">
        <style:tab-stops>
          <style:tab-stop style:type="left" style:position="0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left="0.5in">
        <style:tab-stops/>
      </style:paragraph-properties>
      <style:text-properties fo:font-weight="bold" style:font-weight-asian="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ext-properties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rial" style:font-name-complex="Arial" fo:font-size="10pt" style:font-size-asian="10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5in"/>
          <style:tab-stop style:type="left" style:position="0.644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center"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1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style:punctuation-wrap="simple"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center" fo:text-indent="0.5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text-indent="0.5in"/>
      <style:text-properties fo:font-weight="bold" style:font-weight-asian="bold" style:font-size-complex="12pt" style:language-asian="lt" style:country-asian="LT"/>
    </style:style>
    <style:style style:name="P3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tyle-complex="italic" style:font-size-complex="12pt"/>
    </style:style>
    <style:style style:name="P452"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style-complex="italic"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fo:font-weight="bold" style:font-weight-asian="bold"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text-indent="0.5in">
        <style:tab-stops>
          <style:tab-stop style:type="left" style:position="0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517" style:parent-style-name="Normal" style:family="paragraph">
      <style:paragraph-properties style:punctuation-wrap="simple" fo:text-align="justify" style:vertical-align="baseline"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keep-with-next="always" fo:text-align="center">
        <style:tab-stops>
          <style:tab-stop style:type="left" style:position="0in"/>
        </style:tab-stops>
      </style:paragraph-properties>
    </style:style>
    <style:style style:name="P544" style:parent-style-name="Normal" style:family="paragraph">
      <style:paragraph-properties fo:keep-with-next="always" fo:text-align="center">
        <style:tab-stops>
          <style:tab-stop style:type="left" style:position="0in"/>
        </style:tab-stops>
      </style:paragraph-properties>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justify" fo:text-indent="0.5in"/>
      <style:text-properties style:font-size-complex="12pt" style:language-asian="ar" style:country-asian="SA"/>
    </style:style>
    <style:style style:name="P55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5in"/>
        </style:tab-stops>
      </style:paragraph-properties>
    </style:style>
    <style:style style:name="P594" style:parent-style-name="Normal" style:family="paragraph">
      <style:paragraph-properties fo:text-align="center"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208in"/>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861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861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text-indent="0.5in"/>
      <style:text-properties fo:font-weight="bold" style:font-weight-asian="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break-before="page" fo:text-align="justify" fo:text-indent="4.625in"/>
    </style:style>
    <style:style style:name="P766" style:parent-style-name="Normal" style:family="paragraph">
      <style:paragraph-properties fo:text-align="justify" fo:text-indent="4.625in"/>
      <style:text-properties style:font-size-complex="12pt"/>
    </style:style>
    <style:style style:name="P767" style:parent-style-name="Normal" style:family="paragraph">
      <style:paragraph-properties fo:text-align="justify" fo:text-indent="4.625in"/>
      <style:text-properties style:font-size-complex="12pt"/>
    </style:style>
    <style:style style:name="P768" style:parent-style-name="Normal" style:family="paragraph">
      <style:paragraph-properties fo:text-align="justify" fo:text-indent="4.625in"/>
      <style:text-properties style:font-size-complex="12pt"/>
    </style:style>
    <style:style style:name="P769" style:parent-style-name="Normal" style:family="paragraph">
      <style:paragraph-properties fo:text-align="justify" fo:text-indent="4.625in"/>
      <style:text-properties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text-indent="0.5in"/>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keep-with-next="alway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781" style:parent-style-name="Normal" style:family="paragraph">
      <style:paragraph-properties fo:text-align="justify" fo:text-indent="0.3937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37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7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7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P810" style:parent-style-name="Normal" style:family="paragraph">
      <style:paragraph-properties fo:text-align="center" fo:text-indent="0.5in"/>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5in"/>
      <style:text-properties style:font-size-complex="12pt" style:language-asian="lt" style:country-asian="LT" fo:hyphenate="false"/>
    </style:style>
    <style:style style:name="P81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5729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ext-properties fo:hyphenate="false"/>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fo:font-weight="bold" style:font-weight-asian="bold" style:font-size-complex="12pt" style:language-asian="ar" style:country-asian="SA"/>
    </style:style>
    <style:style style:name="T866" style:parent-style-name="DefaultParagraphFont" style:family="text">
      <style:text-properties fo:font-weight="bold" style:font-weight-asian="bold"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language-asian="lt" style:country-asian="LT"/>
    </style:style>
    <style:style style:name="P880" style:parent-style-name="Normal" style:family="paragraph">
      <style:paragraph-properties style:punctuation-wrap="simple" fo:text-align="justify" style:vertical-align="baseline" fo:text-indent="0.375in">
        <style:tab-stops>
          <style:tab-stop style:type="left" style:position="0.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style:vertical-align="baseline" fo:text-indent="0.375in">
        <style:tab-stops>
          <style:tab-stop style:type="left" style:position="0.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text-indent="0.375in">
        <style:tab-stops>
          <style:tab-stop style:type="left" style:position="0.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text-indent="0.375in">
        <style:tab-stops>
          <style:tab-stop style:type="left" style:position="0.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75in">
        <style:tab-stops>
          <style:tab-stop style:type="left" style:position="0.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75in">
        <style:tab-stops>
          <style:tab-stop style:type="left" style:position="0.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5in"/>
        </style:tab-stops>
      </style:paragraph-properties>
    </style:style>
    <style:style style:name="P923" style:parent-style-name="Normal" style:family="paragraph">
      <style:paragraph-properties fo:text-align="center" fo:margin-left="0.2in" fo:text-indent="0.5in">
        <style:tab-stops>
          <style:tab-stop style:type="left" style:position="0.8388in"/>
          <style:tab-stop style:type="left" style:position="5.7062in"/>
        </style:tab-stops>
      </style:paragraph-properties>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center" fo:margin-left="0.2in" fo:text-indent="0.5in">
        <style:tab-stops>
          <style:tab-stop style:type="left" style:position="0.8388in"/>
          <style:tab-stop style:type="left" style:position="5.7062in"/>
        </style:tab-stops>
      </style:paragraph-properties>
      <style:text-properties fo:font-weight="bold" style:font-weight-asian="bold" style:font-weight-complex="bold" style:font-size-complex="12pt"/>
    </style:style>
    <style:style style:name="P928" style:parent-style-name="Normal" style:family="paragraph">
      <style:paragraph-properties fo:text-align="justify" fo:text-indent="0.416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166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166in"/>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166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166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166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166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166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166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text-indent="0.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5.906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4819in" fo:text-indent="0.4923in">
        <style:tab-stops>
          <style:tab-stop style:type="left" style:position="5.906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right="-0.0041in" fo:text-indent="0.4923in">
        <style:tab-stops>
          <style:tab-stop style:type="left" style:position="5.906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1.0388in"/>
          <style:tab-stop style:type="left" style:position="5.9062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7791in"/>
          <style:tab-stop style:type="left" style:position="5.9062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5.906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5.9062in"/>
        </style:tab-stops>
      </style:paragraph-properties>
    </style:style>
    <style:style style:name="P10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9062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text-align="justify" fo:text-indent="0.5in">
        <style:tab-stops>
          <style:tab-stop style:type="left" style:position="2.3541in"/>
          <style:tab-stop style:type="left" style:position="5.9062in"/>
        </style:tab-stops>
      </style:paragraph-properties>
      <style:text-properties style:font-size-complex="12pt"/>
    </style:style>
    <style:style style:name="P1043" style:parent-style-name="Normal" style:family="paragraph">
      <style:paragraph-properties fo:text-align="justify" fo:text-indent="0.416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5.906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7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75in">
        <style:tab-stops>
          <style:tab-stop style:type="left" style:position="0.375in"/>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75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95" style:parent-style-name="Normal" style:family="paragraph">
      <style:paragraph-properties fo:text-align="center" fo:text-indent="0.5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text-properties style:font-size-complex="12pt"/>
    </style:style>
    <style:style style:name="P1101" style:parent-style-name="Normal" style:family="paragraph">
      <style:paragraph-properties fo:text-align="justify" fo:text-indent="0.416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16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166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center" fo:text-indent="0.4166in"/>
    </style:style>
    <style:style style:name="P1121" style:parent-style-name="Normal" style:family="paragraph">
      <style:paragraph-properties fo:text-align="center" fo:text-indent="0.4166in"/>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text-indent="0.4166in"/>
      <style:text-properties fo:font-weight="bold" style:font-weight-asian="bold" style:font-size-complex="12pt"/>
    </style:style>
    <style:style style:name="P1126" style:parent-style-name="Normal" style:family="paragraph">
      <style:paragraph-properties fo:text-align="justify"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break-before="page" fo:text-align="justify" fo:text-indent="4.5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38" style:parent-style-name="Normal" style:family="paragraph">
      <style:paragraph-properties fo:text-align="justify" fo:text-indent="4.500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39" style:parent-style-name="Normal" style:family="paragraph">
      <style:paragraph-properties fo:text-align="justify" fo:text-indent="4.5in"/>
      <style:text-properties style:font-size-complex="12pt"/>
    </style:style>
    <style:style style:name="P1140" style:parent-style-name="Normal" style:family="paragraph">
      <style:paragraph-properties fo:text-align="justify" fo:text-indent="4.5in"/>
      <style:text-properties style:font-size-complex="12pt"/>
    </style:style>
    <style:style style:name="P1141" style:parent-style-name="Normal" style:family="paragraph">
      <style:paragraph-properties fo:text-align="justify" fo:text-indent="4.5in"/>
      <style:text-properties style:font-size-complex="12pt"/>
    </style:style>
    <style:style style:name="P114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1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1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15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3" style:parent-style-name="Normal" style:family="paragraph">
      <style:paragraph-properties fo:text-align="center" fo:text-indent="0.5in">
        <style:tab-stops>
          <style:tab-stop style:type="left" style:position="2.4166in"/>
        </style:tab-stops>
      </style:paragraph-properties>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fo:text-indent="0.5in">
        <style:tab-stops>
          <style:tab-stop style:type="left" style:position="2.4166in"/>
        </style:tab-stops>
      </style:paragraph-properties>
      <style:text-properties fo:font-weight="bold" style:font-weight-asian="bold" style:font-weight-complex="bold"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198" style:parent-style-name="Normal" style:family="paragraph">
      <style:paragraph-properties fo:text-align="center" fo:text-indent="0.5in">
        <style:tab-stops>
          <style:tab-stop style:type="left" style:position="2.4166in"/>
        </style:tab-stops>
      </style:paragraph-properties>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center" fo:text-indent="0.5in">
        <style:tab-stops>
          <style:tab-stop style:type="left" style:position="2.4166in"/>
        </style:tab-stops>
      </style:paragraph-properties>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margin-right="-0.0569in"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margin-right="-0.0569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fo:text-indent="0.5in"/>
    </style:style>
    <style:style style:name="P1265" style:parent-style-name="Normal" style:family="paragraph">
      <style:paragraph-properties fo:text-align="center"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fo:text-indent="0.5in"/>
      <style:text-properties fo:font-weight="bold" style:font-weight-asian="bold" style:font-size-complex="12pt"/>
    </style:style>
    <style:style style:name="P127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fo:text-indent="0.5in"/>
    </style:style>
    <style:style style:name="P1329" style:parent-style-name="Normal" style:family="paragraph">
      <style:paragraph-properties fo:text-align="center"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center" fo:text-indent="0.5in"/>
      <style:text-properties fo:font-weight="bold" style:font-weight-asian="bold" style:font-size-complex="12pt"/>
    </style:style>
    <style:style style:name="P133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style:punctuation-wrap="simple"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fo:text-indent="0.5in">
        <style:tab-stops>
          <style:tab-stop style:type="left" style:position="2.4166in"/>
        </style:tab-stops>
      </style:paragraph-properties>
    </style:style>
    <style:style style:name="P1377" style:parent-style-name="Normal" style:family="paragraph">
      <style:paragraph-properties fo:text-align="center" fo:text-indent="0.5in">
        <style:tab-stops>
          <style:tab-stop style:type="left" style:position="2.4166in"/>
        </style:tab-stops>
      </style:paragraph-properties>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center" fo:text-indent="0.5in">
        <style:tab-stops>
          <style:tab-stop style:type="left" style:position="2.4166in"/>
        </style:tab-stops>
      </style:paragraph-properties>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text-indent="0.5in">
        <style:tab-stops>
          <style:tab-stop style:type="left" style:position="2.4166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3-23:</text:span></text:p>
      <text:p text:style-name="P8"><text:span text:style-name="T9">Plungės rajono savivaldybės taryba, Sprendimas</text:span></text:p>
      <text:p text:style-name="P10"><text:span text:style-name="T11">Nr.<text:s/></text:span><text:a xlink:href="https://www.e-tar.lt/portal/legalAct.html?documentId=e5a1fba04c9f11e9b9e1d4aa8e4da0de" office:target-frame-name="_top" xlink:show="replace"><text:span text:style-name="T12">T1-47</text:span></text:a><text:span text:style-name="T13">, 2019-03-21, paskelbta TAR 2019-03-22, i. k. 2019-04522</text:span></text:p>
      <text:p text:style-name="P14"><text:span text:style-name="T15">Dėl Socialinės paramos mokiniams teikimo Plungės rajono savivaldybėje tvarkos aprašo patvirtinimo</text:span></text:p>
      <text:p text:style-name="P16"/>
      <text:p text:style-name="P17"><text:span text:style-name="T18">Suvestinė redakcija nuo 2016-04-06 iki 2019-03-22</text:span></text:p>
      <text:p text:style-name="P19"/>
      <text:p text:style-name="P20"><text:span text:style-name="T21">Sprendimas paskelbtas: TAR 2012-09-27, i. k. 2012-02018</text:span></text:p>
      <text:p text:style-name="P22"/>
      <text:p text:style-name="P23"><text:span text:style-name="T24"><draw:frame draw:style-name="a0" draw:name="Paveikslėlis 32" text:anchor-type="as-char" svg:x="0in" svg:y="0in" svg:width="0.60417in" svg:height="0.73958in" style:rel-width="scale" style:rel-height="scale"><draw:image xlink:href="media/image1.png" xlink:type="simple" xlink:show="embed" xlink:actuate="onLoad"/><svg:title/><svg:desc/></draw:frame></text:span></text:p>
      <text:p text:style-name="P25">PLUNGĖS RAJONO SAVIVALDYBĖS TARYBA</text:p>
      <text:p text:style-name="P26"/>
      <text:p text:style-name="P27">SPRENDIMAS</text:p>
      <text:p text:style-name="P28">DĖL SOCIALINĖS PARAMOS TEIKIMO MOKINIAMS TVARKOS APRAŠŲ PATVIRTINIMO</text:p>
      <text:p text:style-name="P29"/>
      <text:p text:style-name="P30">2012 m. rugsėjo 27 d. Nr. T1-240</text:p>
      <text:p text:style-name="P31">Plungė</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16 straipsnio 4 dalimi ir 18 straipsnio 1 dalimi, Lietuvos Respublikos<text:s/></text:span><text:span text:style-name="T40">socialinės paramos mokiniams įstatymo (Žin., 2006, Nr.<text:s/></text:span><text:a xlink:href="https://www.e-tar.lt/portal/lt/legalAct/TAR.915C6D6EB2A5" office:target-frame-name="_blank" xlink:show="new"><text:span text:style-name="T41">73-2755</text:span></text:a><text:span text:style-name="T42">; 2011, Nr.<text:s/></text:span><text:a xlink:href="https://www.e-tar.lt/portal/lt/legalAct/TAR.81475B7724B5" office:target-frame-name="_blank" xlink:show="new"><text:span text:style-name="T43">155-7355</text:span></text:a><text:span text:style-name="T44">)</text:span><text:span text:style-name="T45"><text:s/>14 straipsnio 2 dalies 1, 3 ir 4 punktais, Lietuvos Respublikos Vyriausybės 2009 m. gruodžio 2</text:span><text:span text:style-name="T46">3 d. nutarimu Nr. 1770 „Dėl Mokinių nemokamo maitinimo mokyklose tvarkos aprašo patvirtinimo“ (Žin., 2009, Nr.<text:s/></text:span><text:a xlink:href="https://www.e-tar.lt/portal/lt/legalAct/TAR.B0EE2B5D2192" office:target-frame-name="_blank" xlink:show="new"><text:span text:style-name="T47">158-7156</text:span></text:a><text:span text:style-name="T48">), Plungės rajono savivaldybės taryba<text:s/></text:span><text:span text:style-name="T49">nusprendžia</text:span><text:span text:style-name="T50">:</text:span></text:p>
      <text:p text:style-name="P51"><text:span text:style-name="T52">1</text:span><text:span text:style-name="T53">. Patvirtinti:</text:span></text:p>
      <text:p text:style-name="P54"><text:span text:style-name="T55">1.1</text:span><text:span text:style-name="T56">. Kreipimosi dėl socialinės paramos mokiniams tvarkos aprašą<text:s/></text:span><text:span text:style-name="T57">(1 priedas);</text:span></text:p>
      <text:p text:style-name="P58"><text:span text:style-name="T59">1.2</text:span><text:span text:style-name="T60">. Mokinių nemokamo maitinimo mokyklose tvarkos aprašą (2 priedas);</text:span></text:p>
      <text:p text:style-name="P61"><text:span text:style-name="T62">1.3</text:span><text:span text:style-name="T63">. Paramos mokinio reikmenims įsigyti tvarkos aprašą (3 priedas).</text:span></text:p>
      <text:p text:style-name="P64"><text:span text:style-name="T65">2</text:span><text:span text:style-name="T66">. Pri</text:span><text:span text:style-name="T67">pažinti netekusiais galios:</text:span></text:p>
      <text:p text:style-name="P68"><text:span text:style-name="T69">2.1</text:span><text:span text:style-name="T70">. Plungės rajono savivaldybės tarybos 2009 m. birželio 25 d. sprendimą Nr. T1-173 „Dėl kreipimosi socialinę paramą mokiniams gauti ir paramos mokinio reikmėms įsigyti skyrimo tvarkų patvirtinimo“;</text:span></text:p>
      <text:p text:style-name="P71"><text:span text:style-name="T72">2.2</text:span><text:span text:style-name="T73">. Plungės rajono sa</text:span><text:span text:style-name="T74">vivaldybės tarybos 2010 m. sausio 21 d. sprendimą Nr. T1-9 „Dėl mokinių nemokamo maitinimo mokyklose tvarkos aprašo patvirtinimo“.</text:span></text:p>
      <text:p text:style-name="P75"><text:span text:style-name="T76">Šis sprendimas gali būti skundžiamas Lietuvos Respublikos administracinių bylų teisenos įstatymo nustatyta tvarka.</text:span></text:p>
      <text:p text:style-name="P77"/>
      <text:p text:style-name="P78"/>
      <text:p text:style-name="P79"/>
      <text:p text:style-name="P80"><text:span text:style-name="T81">Saviv</text:span><text:span text:style-name="T82">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lbinas Klimas</text:span></text:p>
      <text:p text:style-name="P92"/>
      <text:soft-page-break/>
      <text:p text:style-name="P93">Plungės rajono savivaldybės</text:p>
      <text:p text:style-name="P94">tarybos 2012 m. rugsėjo <text:s/>27 d.</text:p>
      <text:p text:style-name="P95">sprendimo Nr.T1- 240</text:p>
      <text:p text:style-name="P96">1 priedas.</text:p>
      <text:p text:style-name="P97"/>
      <text:p text:style-name="P98"><text:span text:style-name="T99">KREIPIMOSI DĖL SOCIALINĖS PARAMOS MOKINIAMS TVARKOS APRAŠAS</text:span></text:p>
      <text:p text:style-name="P100"/>
      <text:p text:style-name="P101"><text:span text:style-name="T102">I</text:span><text:span text:style-name="T103">.</text:span><text:span text:style-name="T104"><text:tab/></text:span><text:span text:style-name="T105">BENDROSIOS NUOSTATOS</text:span></text:p>
      <text:p text:style-name="P106"/>
      <text:p text:style-name="P107"><text:span text:style-name="T108">1</text:span><text:span text:style-name="T109">.</text:span><text:span text:style-name="T110"><text:s/>Kreipimosi dėl socialinės paramos mokiniams tvarkos aprašas (toliau-Aprašas)<text:s/></text:span><text:span text:style-name="T111">nustato mokinių, besimokančių Plungės rajono savivaldybės<text:s/></text:span><text:span text:style-name="T112">bendrojo ugdymo mokyklose, profesinio mokymo įstaigose, ikimokyklinio ugdymo mokyklose ar pas kitą švietimo tiekėją (išs</text:span><text:span text:style-name="T113">kyrus laisvąjį mokytoją) (toliau – mokykla)<text:s/></text:span><text:span text:style-name="T114"><text:s/>pagal bendrojo ugdymo (pradinio, pagrindinio, vidurinio ar specialiojo ugdymo) programas, įregistruotas Studijų, mokymo programų ir kvalifikacijų registre, ar priešmokyklinio ugdymo programą, <text:s/>kreipimosi dėl soc</text:span><text:span text:style-name="T115">ialinės paramos tvarką, socialinės paramos skyrimą, administravimą, finansavimą ir pareiškėjų atsakomybę.</text:span></text:p>
      <text:p text:style-name="P116">Punkto pakeitimai:</text:p>
      <text:p text:style-name="P117"><text:span text:style-name="T118">Nr.<text:s/></text:span><text:a xlink:href="https://www.e-tar.lt/portal/legalAct.html?documentId=dbc191b0fa4d11e5a52397090a2fa158" office:target-frame-name="_top" xlink:show="replace"><text:span text:style-name="T119">T1-62</text:span></text:a><text:span text:style-name="T120">, 2016-03-31, paskelbta<text:s/></text:span><text:span text:style-name="T121">TAR 2016-04-05, i. k. 2016-07383</text:span></text:p>
      <text:p text:style-name="Normal"/>
      <text:p text:style-name="P122"><text:span text:style-name="T123">2</text:span><text:span text:style-name="T124">.<text:s/></text:span><text:span text:style-name="T125">Aprašas netaikomas</text:span><text:span text:style-name="T126"><text:s/>mokiniams, kurie mokosi pagal suaugusiųjų ugdymo programas, ir mokiniams, kurie mokosi ir pagal bendrojo ugdymo, ir pagal profesinio mokymo programas.</text:span></text:p>
      <text:p text:style-name="P127"><text:span text:style-name="T128">3</text:span><text:span text:style-name="T129">.<text:s/></text:span><text:span text:style-name="T130">Aprašas netaikomas mokiniams</text:span><text:span text:style-name="T131">, kurie yr</text:span><text:span text:style-name="T132">a išlaikomi (nemokamai gauna nakvynę, maistą ir mokinio reikmenis) valstybės arba Savivaldybės finansuojamose įstaigose arba kuriems įstatymų nustatyta tvarka yra skiriama globos (rūpybos) išmoka. Maitinimas neskiriamas mokiniams, jei tėvai, globėjai (rūpi</text:span><text:span text:style-name="T133">ntojai) yra atleisti nuo mokėjimo už vaikų maitinimą mokyklų bendrabučiuose.</text:span></text:p>
      <text:p text:style-name="P134">Punkto pakeitimai:</text:p>
      <text:p text:style-name="P135"><text:span text:style-name="T136">Nr.<text:s/></text:span><text:a xlink:href="https://www.e-tar.lt/portal/legalAct.html?documentId=dbc191b0fa4d11e5a52397090a2fa158" office:target-frame-name="_top" xlink:show="replace"><text:span text:style-name="T137">T1-62</text:span></text:a><text:span text:style-name="T138">, 2016-03-31, paskelbta TAR 2016-04-05, i. k. 2016-07</text:span><text:span text:style-name="T139">383</text:span></text:p>
      <text:p text:style-name="Normal"/>
      <text:p text:style-name="P140"><text:span text:style-name="T141">4</text:span><text:span text:style-name="T142">. Šiame Apraše vartojamos sąvokos:</text:span></text:p>
      <text:p text:style-name="P143"><text:span text:style-name="T144">4</text:span><text:span text:style-name="T145">.1</text:span><text:span text:style-name="T146">. bendrai gyvenantys asmenys</text:span><text:span text:style-name="T147"><text:s/>- kaip ši sąvoka apibrėžta Lietuvos Respublikos piniginės socialinės paramos nepasiturintiems gyventojams įstatyme (toliau - Piniginės socialinės paramos nepasiturintiems gyventojams įstatymas);</text:span></text:p>
      <text:p text:style-name="P148"><text:span text:style-name="T149">4.2</text:span><text:span text:style-name="T150">.<text:s/></text:span><text:span text:style-name="T151">mokinio reikmenys</text:span><text:span text:style-name="T152"><text:s/>- individualios mokymosi priemonė</text:span><text:span text:style-name="T153">s (pratybų sąsiuviniai, skaičiuoklės, rašymo, braižymo, piešimo ir kitos mokinio individualiai naudojamos mokymosi priemonės), sportinė apranga, avalynė, drabužiai ir kiti mokiniui ugdyti būtini reikmenys, kuriais mokiniai neaprūpinami Lietuvos Respublikos</text:span><text:span text:style-name="T154"><text:s/>švietimo įstatymo ir kitų teisės aktų nustatyta tvarka;</text:span></text:p>
      <text:p text:style-name="P155"><text:span text:style-name="T156">4.3</text:span><text:span text:style-name="T157">. pareiškėjas</text:span><text:span text:style-name="T158"><text:s/>- vienas iš mokinio tėvų, globėjų (rūpintojų), pilnametis mokinys ar nepilnametis mokinys, kuris yra susituokęs arba emancipuotas;</text:span></text:p>
      <text:p text:style-name="P159"><text:span text:style-name="T160">4.4</text:span><text:span text:style-name="T161">. produktas</text:span><text:span text:style-name="T162"><text:s/>- maisto produktas, naudojam</text:span><text:span text:style-name="T163">as pusryčių, pietų ar pavakarių patiekalų gamybai;</text:span></text:p>
      <text:p text:style-name="P164"><text:span text:style-name="T165">4.5</text:span><text:span text:style-name="T166">. socialinė rizika</text:span><text:span text:style-name="T167"><text:s/>- kaip ši sąvoka apibrėžta Piniginės socialinės paramos nepasiturintiems gyventojams įstatyme.</text:span></text:p>
      <text:p text:style-name="P168"><text:span text:style-name="T169">5</text:span><text:span text:style-name="T170">. Aprašas</text:span><text:span text:style-name="T171"><text:s/>parengtas vadovaujantis Lietuvos Respublikos socialinės paramos mok</text:span><text:span text:style-name="T172">iniams įstatymu bei kitais teisės aktais. Apraše vartojamos sąvokos atitinka Lietuvos Respublikos socialinės paramos mokiniams įstatyme ir<text:s/></text:span><text:span text:style-name="T173">Lietuvos Respublikos<text:s/></text:span><text:span text:style-name="T174">piniginės socialinės paramos nepasiturintiems gyventojams įstatyme ir kituose teisės aktuose api</text:span><text:span text:style-name="T175">brėžtas sąvokas.</text:span></text:p>
      <text:p text:style-name="P176"/>
      <text:p text:style-name="P177"><text:span text:style-name="T178">II</text:span><text:span text:style-name="T179">.<text:s/></text:span><text:span text:style-name="T180">SOCIALINĖ PARAMA MOKINIAMS</text:span></text:p>
      <text:p text:style-name="P181"/>
      <text:p text:style-name="P182"><text:span text:style-name="T183">6</text:span><text:span text:style-name="T184">. Socialinės paramos mokiniams rūšys:<text:s/></text:span></text:p>
      <text:p text:style-name="P185"><text:span text:style-name="T186">6.1</text:span><text:span text:style-name="T187">. mokinių nemokamas maitinimas:</text:span></text:p>
      <text:p text:style-name="P188"><text:span text:style-name="T189">6.1.1</text:span><text:span text:style-name="T190">. pusryčiai (pavakariai);</text:span></text:p>
      <text:p text:style-name="P191"><text:span text:style-name="T192">6.1.2</text:span><text:span text:style-name="T193">. pietūs;</text:span></text:p>
      <text:p text:style-name="P194"><text:span text:style-name="T195">6.1.3</text:span><text:span text:style-name="T196">. maitinimas mokyklose organizuojamose dieninėse vasaros<text:s/></text:span><text:span text:style-name="T197">poilsio stovyklose;</text:span></text:p>
      <text:p text:style-name="P198"><text:span text:style-name="T199">6.2</text:span><text:span text:style-name="T200">. parama mokinio reikmenims įsigyti.</text:span></text:p>
      <text:p text:style-name="P201"><text:span text:style-name="T202">7</text:span><text:span text:style-name="T203">. Mokiniai turi teisę į nemokamą maitinimą ir į paramą mokinio reikmenims įsigyti, jeigu vidutinės pajamos vienam iš bendrai gyvenančių asmenų ar vienam gyvenančiam asmeniui (toliau -</text:span><text:span text:style-name="T204"><text:s/>vidutinės pajamos vienam asmeniui) per mėnesį yra mažesnės kaip 1,5 valstybės remiamų pajamų (toliau – VRP) dydžio.</text:span></text:p>
      <text:p text:style-name="P205">Punkto pakeitimai:</text:p>
      <text:p text:style-name="P206"><text:span text:style-name="T207">Nr.<text:s/></text:span><text:a xlink:href="https://www.e-tar.lt/portal/legalAct.html?documentId=dbc191b0fa4d11e5a52397090a2fa158" office:target-frame-name="_top" xlink:show="replace"><text:span text:style-name="T208">T1-62</text:span></text:a><text:span text:style-name="T209">, 2016-03-31,</text:span><text:span text:style-name="T210"><text:s/>paskelbta TAR 2016-04-05, i. k. 2016-07383</text:span></text:p>
      <text:p text:style-name="Normal"/>
      <text:p text:style-name="P211"><text:span text:style-name="T212">8</text:span><text:span text:style-name="T213">. Kitais Savivaldybės tarybos nustatytais atvejais,<text:s/></text:span><text:span text:style-name="T214">atsižvelgiant į bendrai gyvenančių asmenų <text:s/>gyvenimo sąlygas, mokiniai turi teisę į:</text:span></text:p>
      <text:p text:style-name="P215"><text:span text:style-name="T216">8.1</text:span><text:span text:style-name="T217">. nemokamus pietus ir</text:span><text:span text:style-name="T218"><text:s/>nemokamą maitinimą mokyklose organizuojamos</text:span><text:span text:style-name="T219">e dieninėse vasaros poilsio stovyklose,</text:span><text:span text:style-name="T220"><text:s/>jeigu vidutinės pajamos vienam asmeniui per mėnesį yra mažesnės kaip 2 VRP dydžiai, bei esant vienai iš šių sąlygų:</text:span></text:p>
      <text:p text:style-name="P221"><text:span text:style-name="T222">8.1.1</text:span><text:span text:style-name="T223">. mokinys yra iš bendrai gyvenančių asmenų, auginančių tris ir daugiau <text:s/>vaikų (į bendrai gyve</text:span><text:span text:style-name="T224">nančių asmenų sudėtį <text:s/>įskaitomi <text:s/>pilnamečiai vaikai iki 24 metų, kurie mokosi pagal bendrojo ugdymo programą ar pagal formaliojo profesinio mokymo programą arba studijuoja aukštojoje mokykloje (studentai), įskaitant akademinių atostogų dėl ligos ar nėštumo</text:span><text:span text:style-name="T225"><text:s/>laikotarpį, taip pat pilnamečiai vaikai (įvaikiai) nuo bendrojo ugdymo programos baigimo dienos iki tų pačių metų rugsėjo 1 dienos).</text:span></text:p>
      <text:p text:style-name="P226">Punkto pakeitimai:</text:p>
      <text:p text:style-name="P227"><text:span text:style-name="T228">Nr.<text:s/></text:span><text:a xlink:href="https://www.e-tar.lt/portal/legalAct.html?documentId=dbc191b0fa4d11e5a52397090a2fa158" office:target-frame-name="_top" xlink:show="replace"><text:span text:style-name="T229">T</text:span><text:span text:style-name="T230">1-62</text:span></text:a><text:span text:style-name="T231">, 2016-03-31, paskelbta TAR 2016-04-05, i. k. 2016-07383</text:span></text:p>
      <text:p text:style-name="Normal"/>
      <text:p text:style-name="P232"><text:span text:style-name="T233">8.1.2</text:span><text:span text:style-name="T234">. kuris nors iš mokinio tėvų ar bendrai gyvenančių asmenų yra pensinio amžiaus <text:s/>ar neįgalus;</text:span></text:p>
      <text:p text:style-name="P235"><text:span text:style-name="T236">8.1.3</text:span><text:span text:style-name="T237">. kai bendrai gyvenantys asmenys ar mokinys yra patyręs socialinę riziką;</text:span></text:p>
      <text:p text:style-name="P238"><text:span text:style-name="T239">8.1.4</text:span><text:span text:style-name="T240">. vienas iš mokinio tėvų nevykdo pareigos materialiai išlaikyti savo nepilnametį mokinį (pateikus <text:s/>juridinių asmenų pažymą);</text:span></text:p>
      <text:p text:style-name="P241"><text:span text:style-name="T242">8.1.5</text:span><text:span text:style-name="T243">. <text:s/>mokinys netekęs maitintojo;</text:span></text:p>
      <text:p text:style-name="P244"><text:span text:style-name="T245">8.1.6</text:span><text:span text:style-name="T246">. sunki materialinė padėtis (sunki bendrai gyvenančio asmens liga, nelaimingas ats</text:span><text:span text:style-name="T247">itikimas, gaisras, stichinė nelaimė) - pristačius atitinkamos įstaigos ar organizacijos tai patvirtinantį raštą;<text:s/></text:span></text:p>
      <text:p text:style-name="P248"><text:span text:style-name="T249">8.2</text:span><text:span text:style-name="T250">.<text:s/></text:span><text:span text:style-name="T251">nemokamus pusryčius arba pavakarius,<text:s/></text:span><text:span text:style-name="T252">jeigu vidutinės pajamos vienam asmeniui per mėnesį yra mažesnės kaip 1 VRP dydis ir<text:s/></text:span><text:span text:style-name="T253">raštu<text:s/></text:span><text:span text:style-name="T254">rekomenduojant mokymo įstaigos vadovui</text:span><text:span text:style-name="T255"><text:s/>bei esant vienai iš šių sąlygų:</text:span></text:p>
      <text:p text:style-name="P256"><text:span text:style-name="T257">8.2.1</text:span><text:span text:style-name="T258">. kai negauna jokių pajamų nė vienas šeimos narys;</text:span></text:p>
      <text:p text:style-name="P259"><text:span text:style-name="T260">8.2.2</text:span><text:span text:style-name="T261">. kai šeima visiškai nesirūpina savo vaikais;<text:s/></text:span></text:p>
      <text:p text:style-name="P262"><text:span text:style-name="T263">8.2.3</text:span><text:span text:style-name="T264">. kai šeima <text:s/>įrašyta į socialinės rizikos šeimų sąrašą ir/arba gauna mažas pajamas</text:span><text:span text:style-name="T265">.</text:span></text:p>
      <text:p text:style-name="P266"><text:span text:style-name="T267">9</text:span><text:span text:style-name="T268">. Šio Aprašo 8 p</text:span><text:span text:style-name="T269">unkte numatytais atvejais</text:span><text:span text:style-name="T270"><text:s/>maitinimas gali būti <text:s/>skiriamas mokiniams, vadovaujantis<text:s/></text:span><text:span text:style-name="T271">buities tyrimo aktais,<text:s/></text:span><text:span text:style-name="T272">mokyklos arba seniūnijos socialiniams <text:s/>da</text:span><text:span text:style-name="T273">rbuotojams<text:s/></text:span><text:span text:style-name="T274">patikrinus šeimos gyvenimo sąlygas ir šiuos aktus surašius. Mokymo įstaigos vadovas<text:s/></text:span><text:span text:style-name="T275">Socialinės paramos skyriui<text:s/></text:span><text:span text:style-name="T276">pateikia<text:s/></text:span><text:span text:style-name="T277">raštu rekomendaciją skirti pietus, pusryčius (pavakarius).</text:span></text:p>
      <text:p text:style-name="P278">Punkto pakeitimai:</text:p>
      <text:p text:style-name="P279"><text:span text:style-name="T280">Nr.<text:s/></text:span><text:a xlink:href="https://www.e-tar.lt/portal/legalAct.html?documentId=dbc191b0fa4d11e5a52397090a2fa158" office:target-frame-name="_top" xlink:show="replace"><text:span text:style-name="T281">T1-62</text:span></text:a><text:span text:style-name="T282">, 2016-03-31, paskelbta TAR 2016-04-05, i. k. 2016-07383</text:span></text:p>
      <text:p text:style-name="Normal"/>
      <text:p text:style-name="P283"><text:span text:style-name="T284">10</text:span><text:span text:style-name="T285">. Šio Aprašo 8 punkte numatytais atvejais</text:span><text:span text:style-name="T286"><text:s/></text:span><text:span text:style-name="T287">mokinių maitinimui gali būti panaudojama<text:s/></text:span><text:span text:style-name="T288">iki 4 procentų socialinei paramai mokiniams (išla</text:span><text:span text:style-name="T289">idų produktams, <text:s/>išlaidų mokinio reikmenims ir išlaidų socialinei paramai mokiniams administruoti)</text:span><text:span text:style-name="T290"><text:s/></text:span><text:span text:style-name="T291"><text:s/>numatytų<text:s/></text:span><text:span text:style-name="T292">valstybės biudžeto specialiosios tikslinės dotacijos Savivaldybės biudžetui</text:span><text:span text:style-name="T293"><text:s/>lėšų.</text:span><text:span text:style-name="T294"><text:s/>Socialinės paramos skyriaus vedėjas, išnagrinėjęs pateiktą medžia</text:span><text:span text:style-name="T295">gą ir atsižvelgdamas į <text:s/>turimas valstybės biudžeto lėšas, priima sprendimą <text:s/>dėl socialinės paramos mokiniui skyrimo Savivaldybės tarybos nustatytais atvejais.</text:span></text:p>
      <text:p text:style-name="P296">Punkto pakeitimai:</text:p>
      <text:p text:style-name="P297"><text:span text:style-name="T298">Nr.<text:s/></text:span><text:a xlink:href="https://www.e-tar.lt/portal/legalAct.html?documentId=dbc191b0fa4d11e5a52397090a2fa158" office:target-frame-name="_top" xlink:show="replace"><text:span text:style-name="T299">T1-62</text:span></text:a><text:span text:style-name="T300">, 2016-03-31, paskelbta TAR 2016-04-05, i. k. 2016-07383</text:span></text:p>
      <text:p text:style-name="Normal"/>
      <text:p text:style-name="P301"><text:span text:style-name="T302">11</text:span><text:span text:style-name="T303">. N</text:span><text:span text:style-name="T304">emokamas maitinimas poilsio, švenčių ir atostogų dienomis per mokslo metus gali būti skiriamas Plungės rajono savivaldybės administracijos direktoriaus įsakymu.<text:s/></text:span></text:p>
      <text:p text:style-name="P305"/>
      <text:p text:style-name="P306"><text:span text:style-name="T307">III</text:span><text:span text:style-name="T308">.<text:s/></text:span><text:span text:style-name="T309">KREIPIMASIS DĖL SOCIALINĖS PARAMOS MOKINIAMS</text:span></text:p>
      <text:p text:style-name="P310"/>
      <text:p text:style-name="P311"><text:span text:style-name="T312">12</text:span><text:span text:style-name="T313">. Pareiškėjas dėl socialinės paramos mokiniams kreipiasi į deklaruotos gyvenamosios vietos savivaldybės administracijos socialinės paramos skyrių, o<text:s/></text:span><text:span text:style-name="T314">kaimo seniūnijų gyventojai kreipiasi į deklaruotos gyvenamosios<text:s/></text:span><text:span text:style-name="T315">vietos<text:s/></text:span><text:span text:style-name="T316">seniūnijas.<text:s/></text:span><text:span text:style-name="T317"><text:s/>Jei gyvenamoji vieta ne</text:span><text:span text:style-name="T318">deklaruota,<text:s/></text:span><text:span text:style-name="T319"><text:s/>- į<text:s/></text:span><text:span text:style-name="T320"><text:s/>socialinės paramos skyrių ar į seniūniją, kurioje <text:s/>faktiškai gyvena.<text:s/></text:span></text:p>
      <text:p text:style-name="P321"><text:span text:style-name="T322">13</text:span><text:span text:style-name="T323">. Pareiškėjas užpildo Lietuvos Respublikos socialinės apsaugos ir darbo ministro <text:s/>patvirtintą Prašymo-paraiškos socialinei paramai mokiniams gauti SP-11 formą (to</text:span><text:span text:style-name="T324">liau<text:s/></text:span><text:span text:style-name="T325">–</text:span><text:span text:style-name="T326"><text:s/>Prašymas), bendrai gyvenančių asmenų duomenų SP-1 formą, duomenų apie asmenis ir bendrai gyvenančių asmenų veiklos pobūdį ir socialinę padėtį SP-2 formą ir prideda reikalingus dokumentus, nustatytus Piniginės socialinės paramos nepasiturintiems gyve</text:span><text:span text:style-name="T327">ntojams įstatymo 20 straipsnyje, išskyrus duomenis apie bendrai gyvenančių asmenų ar vieno gyvenančio asmens turimą turtą.</text:span></text:p>
      <text:p text:style-name="P328"><text:span text:style-name="T329">14</text:span><text:span text:style-name="T330">. Su pareiškėjo užpildytu Prašymu pateikiami šie dokumentai:</text:span></text:p>
      <text:p text:style-name="P331"><text:span text:style-name="T332">14.1</text:span><text:span text:style-name="T333"><text:s/>pareiškėjo ir bendrai gyvenančių asmenų dokumentai: pasai,<text:s/></text:span><text:span text:style-name="T334">asmens tapatybės kortelės, leidimai nuolat gyventi Lietuvoje;</text:span></text:p>
      <text:p text:style-name="P335"><text:span text:style-name="T336">14.2</text:span><text:span text:style-name="T337">. vaiko (vaikų) gimimo liudijimas;</text:span></text:p>
      <text:p text:style-name="P338"><text:span text:style-name="T339">14.3</text:span><text:span text:style-name="T340">. pažymos apie pajamas;</text:span></text:p>
      <text:p text:style-name="P341"><text:span text:style-name="T342">14.4</text:span><text:span text:style-name="T343"><text:s/>teismo nutartys dėl išlaikymo vaikams priteisimo arba teismo patvirtintos sutartys dėl vaikų išlaikymo;</text:span></text:p>
      <text:p text:style-name="P344"><text:span text:style-name="T345">14.5</text:span><text:span text:style-name="T346">. įmonių, įstaigų ar organizacijų bei antstolių išduotos pažymos apie vaikų išlaikymą;</text:span></text:p>
      <text:p text:style-name="P347"><text:span text:style-name="T348">14.6</text:span><text:span text:style-name="T349">. pažymos iš kitos savivaldybės apie gaunamas išmokas, kai šeimos nariai deklaruoja gyvenamąją vietą kitose savivaldybėse;</text:span></text:p>
      <text:p text:style-name="P350"><text:span text:style-name="T351">14.7</text:span><text:span text:style-name="T352">. <text:s/>kiti dokumentai.</text:span></text:p>
      <text:p text:style-name="P353"><text:span text:style-name="T354">15</text:span><text:span text:style-name="T355">. Socialinės paramos skyriaus arba seniūnijų socialinės paramos specialistai turi teisę paprašyti pareiškėjo pateikti ir kitus papildomus dokumentus, o pateiktų<text:s/></text:span><text:span text:style-name="T356">dokumentų padaro kopijas, kurias prideda prie Prašymo.</text:span></text:p>
      <text:p text:style-name="P357"><text:span text:style-name="T358">16</text:span><text:span text:style-name="T359">. Visų Prašyme surašytų duomenų te</text:span><text:span text:style-name="T360">isingumą savo parašu patvirtina pareiškėjas.</text:span></text:p>
      <text:p text:style-name="P361"><text:span text:style-name="T362">17</text:span><text:span text:style-name="T363">. Nurodytos formos prašymą dėl mokinio nemokamo maitinimo pareiškėjas gali pateikti ir mokyklos, kurioje mokinys mokosi ar kuri organizuoja dienines vasaros poilsio stovyklas, direktoriui, kuris šį prašymą</text:span><text:span text:style-name="T364"><text:s/>perduoda pareiškėjo deklaruotos gyvenamosios vietos seniūnijai, o gyvenantiems Plungės mieste - Socialinės paramos skyriui.</text:span></text:p>
      <text:p text:style-name="P365"><text:span text:style-name="T366">18</text:span><text:span text:style-name="T367">. Kad mokinys gautų nemokamą maitinimą nuo mokslo metų pradžios ir paramą mokinio reikmenims įsigyti, pareiškėjas gali kreipt</text:span><text:span text:style-name="T368">is nuo tų metų liepos 1 dienos, o kad mokinys gautų nemokamą maitinimą vasaros atostogų metu mokykloje organizuojamoje dieninėje vasaros poilsio stovykloje, - nuo kalendorinių metų gegužės 1 dienos, išskyrus atvejus, kai atskiras prašymas nereikalingas.<text:s/></text:span><text:span text:style-name="T369">Dė</text:span><text:span text:style-name="T370">l paramos mokinio reikmenims įsigyti prašymą-paraišką (prašymą) pareiškėjas gali pateikti iki kalendorinių metų spalio 5 dienos.</text:span></text:p>
      <text:p text:style-name="P371">Punkto pakeitimai:</text:p>
      <text:p text:style-name="P372"><text:span text:style-name="T373">Nr.<text:s/></text:span><text:a xlink:href="https://www.e-tar.lt/portal/legalAct.html?documentId=dbc191b0fa4d11e5a52397090a2fa158" office:target-frame-name="_top" xlink:show="replace"><text:span text:style-name="T374">T1-62</text:span></text:a><text:span text:style-name="T375">,</text:span><text:span text:style-name="T376"><text:s/>2016-03-31, paskelbta TAR 2016-04-05, i. k. 2016-07383</text:span></text:p>
      <text:p text:style-name="Normal"/>
      <text:p text:style-name="P377"><text:span text:style-name="T378">19</text:span><text:span text:style-name="T379">. Jei kreipimosi dėl socialinės paramos mokiniams metu bendrai gyvenantys asmenys ar vienas gyvenantis asmuo gauna piniginę socialinę paramą pagal<text:s/></text:span><text:span text:style-name="T380">Lietuvos Respublikos piniginės socialinės<text:s/></text:span><text:span text:style-name="T381">paramos nepasiturintiems gyventojams įstatym</text:span><text:span text:style-name="T382">ą, pareiškėjas pateikia laisvos formos prašymą socialinei paramai mokiniams gauti, kuriame nurodo, kad yra piniginės socialinės pašalpos gavėjas</text:span><text:span text:style-name="T383">.</text:span></text:p>
      <text:p text:style-name="P384"><text:span text:style-name="T385">20</text:span><text:span text:style-name="T386">. Jei socialinė parama mokiniui būtina ir bendrai gyvenantys asmenys ar vienas gyvenantis asmuo nesikreipė dėl socialinės paramos mokiniams, tokiu atveju mokykla nedelsiant apie tai raštu informuoja Socialinės paramos skyrių arba seniūnijų socialinius darb</text:span><text:span text:style-name="T387">uotojus ir<text:s/></text:span><text:soft-page-break/><text:span text:style-name="T388">pateikia<text:s/></text:span><text:span text:style-name="T389"><text:s/>Prašymą su visais reikalingais dokumentais socialinei paramai mokiniams skirti. Tokiu atveju šios paramos kreipiasi mokykla.</text:span></text:p>
      <text:p text:style-name="P390"/>
      <text:p text:style-name="P391"><text:span text:style-name="T392">IV</text:span><text:span text:style-name="T393">.<text:s/></text:span><text:span text:style-name="T394">BENDRAI GYVENANČIŲ ASMENŲ AR VIENO GYVENANČIO ASMENS PAJAMŲ SOCIALINEI PARAMAI GAUTI APSKAIČIAVIMAS</text:span></text:p>
      <text:p text:style-name="P395"/>
      <text:p text:style-name="P396"><text:span text:style-name="T397">21</text:span><text:span text:style-name="T398">. Bendrai gyvenančių asmenų ar vieno gyvenančio asmens mėnesio pajamos socialinei paramai mokiniams gauti apskaičiuojamos:<text:s/></text:span></text:p>
      <text:p text:style-name="P399"><text:span text:style-name="T400">21.1</text:span><text:span text:style-name="T401">. pagal vidutines 3 praėjusių mėnesių iki kreipimosi dėl socialinės paramos mokiniams pajamas, nustatytas<text:s/></text:span><text:span text:style-name="T402">Lietuvos Res</text:span><text:span text:style-name="T403">publikos piniginės socialinės paramos nepasiturintiems gyventojams įstatymo pakeitimo įstatymo</text:span><text:span text:style-name="T404"><text:s/>17 straipsnyje;</text:span></text:p>
      <text:p text:style-name="P405">Punkto pakeitimai:</text:p>
      <text:p text:style-name="P406"><text:span text:style-name="T407">Nr.<text:s/></text:span><text:a xlink:href="https://www.e-tar.lt/portal/legalAct.html?documentId=dbc191b0fa4d11e5a52397090a2fa158" office:target-frame-name="_top" xlink:show="replace"><text:span text:style-name="T408">T1-62</text:span></text:a><text:span text:style-name="T409">, 2016-03-31, paske</text:span><text:span text:style-name="T410">lbta TAR 2016-04-05, i. k. 2016-07383</text:span></text:p>
      <text:p text:style-name="Normal"/>
      <text:p text:style-name="P411"><text:span text:style-name="T412">21.2</text:span><text:span text:style-name="T413">. pagal kreipimosi dėl socialinės paramos mokiniams mėnesio pajamas, jeigu bent vieno iš bendrai gyvenančių asmenų arba vieno gyvenančio asmens pajamų šaltinis ar bendrai gyvenančių asmenų sudėtis, palyginti s</text:span><text:span text:style-name="T414">u 3 praėjusiais kalendoriniais mėnesiais, pasikeitė.</text:span></text:p>
      <text:p text:style-name="P415"><text:span text:style-name="T416">22</text:span><text:span text:style-name="T417">.<text:s/></text:span><text:span text:style-name="T418">Šio Aprašo 21.2 punkte nustatyta tvarka netaikoma, jeigu per 3 kalendorinius mėnesius, praėjusius iki kreipimosi dėl socialinės paramos mokiniams mėnesio, buvo gauta vienkartinė išmoka (premija</text:span><text:span text:style-name="T419">, vienkartinė netekto darbingumo kompensacija, išeitinė išmoka, išmokėta nutraukus darbo sutartį, išeitinė išmoka atleidžiamam iš pareigų valstybės tarnautojui ir kitos faktiškai gautos vienkartinės pajamos, išskyrus kompensaciją už nepanaudotas atostogas)</text:span><text:span text:style-name="T420"><text:s/>ar iš karto už 2 ir daugiau kalendorinių mėnesių išmokėtos kas mėnesį gaunamos išmokos.</text:span></text:p>
      <text:p text:style-name="P421"><text:span text:style-name="T422"><text:tab/></text:span><text:span text:style-name="T423">23</text:span><text:span text:style-name="T424">. Skaičiuojant bendrai gyvenančių asmenų pajamas, neįskaitomos jų globojamų (rūpinamų) vaikų pajamos. Vaikai, kuriems įstatymų nustatyta tvarka yra nustatyta gl</text:span><text:span text:style-name="T425">oba ar rūpyba, į bendrai gyvenančių asmenų, kurie paskirti globėjais ar rūpintojais, sudėtį neįskaitomi. Kai vaiko laikinoji globa ar rūpyba nustatyta tėvų prašymu dėl jų laikino išvykimo iš Lietuvos Respublikos, globojamiems ar rūpinamiems vaikams sociali</text:span><text:span text:style-name="T426">nė parama mokiniams skiriama įvertinus vaiko, jo tėvų ir kitų bendrai gyvenančių asmenų <text:s/>pajamas.</text:span></text:p>
      <text:p text:style-name="P427">Punkto pakeitimai:</text:p>
      <text:p text:style-name="P428"><text:span text:style-name="T429">Nr.<text:s/></text:span><text:a xlink:href="https://www.e-tar.lt/portal/legalAct.html?documentId=dbc191b0fa4d11e5a52397090a2fa158" office:target-frame-name="_top" xlink:show="replace"><text:span text:style-name="T430">T1-62</text:span></text:a><text:span text:style-name="T431">, 2016-03-31, paskelbta TAR<text:s/></text:span><text:span text:style-name="T432">2016-04-05, i. k. 2016-07383</text:span></text:p>
      <text:p text:style-name="Normal"/>
      <text:p text:style-name="P433"><text:span text:style-name="T434">24</text:span><text:span text:style-name="T435">. Jeigu kreipimosi dėl mokinių nemokamo maitinimo mėnesį bent vieno iš bendrai gyvenančių asmenų arba vieno gyvenančio asmens pajamų šaltinis ar bendrai gyvenančių asmenų sudėtis, palyginti su 3 praėjusiais kalendoriniai</text:span><text:span text:style-name="T436">s mėnesiais, pasikeitė, mokiniams, iki kalendorinių metų ar mokslo metų pabaigos ar vasaros atostogų metu mokyklose organizuojamose dieninėse vasaros poilsio stovyklose gavusiems nemokamą maitinimą, nemokamas maitinimas teikiamas, kol bus pateikta informac</text:span><text:span text:style-name="T437">ija apie pasikeitusias pajamas ir priimtas naujas sprendimas dėl nemokamo maitinimo skyrimo, bet ne ilgiau kaip 2 mėnesius nuo Prašymo-paraiškos pateikimo dienos.<text:s/></text:span></text:p>
      <text:p text:style-name="P438"><text:span text:style-name="T439">25</text:span><text:span text:style-name="T440">. Jeigu bendrai gyvenantys asmenys ar vienas gyvenantis asmuo gauna piniginę socialinę</text:span><text:span text:style-name="T441"><text:s/>paramą pagal Lietuvos Respublikos piniginės socialinės paramos nepasiturintiems gyventojams įstatymą, bendrai gyvenančių asmenų ar vieno gyvenančio asmens pajamos socialinei paramai mokiniams gauti apskaičiuojamos pagal pajamas, kurios paskutinį kartą buv</text:span><text:span text:style-name="T442">o nurodytos skiriant piniginę socialinę paramą, įskaitant paskirtos socialinės pašalpos dydį, išskyrus papildomai paskirtos socialinės pašalpos dydį, ir neįskaitant būsto šildymo išlaidų, geriamojo vandens išlaidų ir karšto vandens išlaidų kompensacijų dyd</text:span><text:span text:style-name="T443">žio.</text:span><text:s/></text:p>
      <text:p text:style-name="P444">Punkto pakeitimai:</text:p>
      <text:p text:style-name="P445"><text:span text:style-name="T446">Nr.<text:s/></text:span><text:a xlink:href="https://www.e-tar.lt/portal/legalAct.html?documentId=dbc191b0fa4d11e5a52397090a2fa158" office:target-frame-name="_top" xlink:show="replace"><text:span text:style-name="T447">T1-62</text:span></text:a><text:span text:style-name="T448">, 2016-03-31, paskelbta TAR 2016-04-05, i. k. 2016-07383</text:span></text:p>
      <text:p text:style-name="Normal"/>
      <text:p text:style-name="P449"><text:span text:style-name="T450">.</text:span><text:span text:style-name="T451">V. SOCIALINĖS PARAMOS MOKINIAMS SKYRIMAS</text:span></text:p>
      <text:p text:style-name="P452"/>
      <text:p text:style-name="P453"><text:span text:style-name="T454">26</text:span><text:span text:style-name="T455">. Mokiniams<text:s/></text:span><text:span text:style-name="T456">nemokamas maitinimas skiriamas</text:span><text:span text:style-name="T457">:</text:span></text:p>
      <text:p text:style-name="P458"><text:span text:style-name="T459">26.1</text:span><text:span text:style-name="T460">. nuo mokslo metų pradžios iki mokslo metų pabaigos;</text:span></text:p>
      <text:p text:style-name="P461"><text:span text:style-name="T462">26.2</text:span><text:span text:style-name="T463">. pateikus Prašymą mokslo metais – nuo informacijos apie priimtą sprendimą gavimo mokykloje kitos dienos iki mokslo metų pabaigos;</text:span></text:p>
      <text:p text:style-name="P464"><text:span text:style-name="T465">26.3</text:span><text:span text:style-name="T466">. vasaros atostogų</text:span><text:span text:style-name="T467"><text:s/>metu mokyklose</text:span><text:span text:style-name="T468"><text:s/></text:span><text:span text:style-name="T469">organizuojamose dieninėse vasaros poilsio stovyklose, jei paskutinį mokslo metų mėnesį mokinys turėjo teisę gauti nemokamą maitinimą pagal šio Aprašo 7 ir 8 punktus, - be atskiro prašymo nuo mokykloje organizuojamos dieninės vasaros poilsio</text:span><text:span text:style-name="T470"><text:s/>stovyklos pradžios. Kitais atvejais - pagal pareiškėjo prašymą nuo informacijos apie priimtą sprendimą dėl socialinės paramos mokiniams gavimo mokykloje kitos dienos.</text:span></text:p>
      <text:p text:style-name="P471"><text:span text:style-name="T472">27</text:span><text:span text:style-name="T473">. Parama mokinio reikmenims įsigyti skiriama iki prasidedant mokslo metams arba<text:s/></text:span><text:span text:style-name="T474">mokslo metais, bet ne vėliau kaip iki einamųjų metų gruodžio 15 dienos.</text:span></text:p>
      <text:p text:style-name="P475">Punkto pakeitimai:</text:p>
      <text:p text:style-name="P476"><text:span text:style-name="T477">Nr.<text:s/></text:span><text:a xlink:href="https://www.e-tar.lt/portal/legalAct.html?documentId=dbc191b0fa4d11e5a52397090a2fa158" office:target-frame-name="_top" xlink:show="replace"><text:span text:style-name="T478">T1-62</text:span></text:a><text:span text:style-name="T479">, 2016-03-31, paskelbta TAR 2016-04-05, i. k. 2016-07383</text:span></text:p>
      <text:p text:style-name="Normal"/>
      <text:p text:style-name="P480"><text:span text:style-name="T481">28</text:span><text:span text:style-name="T482">.</text:span><text:span text:style-name="T483"><text:s/></text:span><text:span text:style-name="T484">Sprendimą dėl socialinės paramos mokiniams skyrimo</text:span><text:span text:style-name="T485"><text:s/>priima Plungės rajono savivaldybės administracijos Socialinės paramos skyriaus vedėjas<text:s/></text:span><text:span text:style-name="T486">(ir užpildo <text:s/>socialinės apsaugos ir darbo ministro įsakymu patvirtintą sprendimo formą SP-12)</text:span><text:span text:style-name="T487"><text:s/>ne vėliau kaip p</text:span><text:span text:style-name="T488">er 10 darbo dienų nuo Prašymo ir visų reikalingų dokumentų gavimo dienos (tuo atveju, kai socialinės paramos mokiniams prašo mokykla<text:s/></text:span><text:span text:style-name="T489">–<text:s/></text:span><text:span text:style-name="T490">nuo raštu pateiktos informacijos gavimo dienos).<text:s/></text:span></text:p>
      <text:p text:style-name="P491"><text:span text:style-name="T492">29</text:span><text:span text:style-name="T493">. Socialinės paramos skyrius ne vėliau kaip per 3 darbo dienas ap</text:span><text:span text:style-name="T494">ie priimtą sprendimą raštu informuoja mokyklą (išsiunčia sprendimų kopijas), kuri apie socialinės paramos mokiniui skyrimą informuoja mokinio tėvus (įtėvius) ne vėliau kaip per 5 darbo dienas nuo sprendimo priėmimo dienos</text:span><text:span text:style-name="T495">.</text:span></text:p>
      <text:p text:style-name="P496"><text:span text:style-name="T497">30</text:span><text:span text:style-name="T498">. Jeigu <text:s/>socialinė parama s</text:span><text:span text:style-name="T499">kiriama mokiniams, kurių deklaruota gyvenamoji vieta <text:s/>Plungės rajono savivaldybės teritorijoje ir jie mokosi kitos savivaldybės mokykloje, <text:s/>sprendimo kopija pateikiama kitos savivaldybės administracijos <text:s/>socialinės paramos skyriui.</text:span></text:p>
      <text:p text:style-name="P500"><text:span text:style-name="T501">31</text:span><text:span text:style-name="T502">. Jei socialinė pa</text:span><text:span text:style-name="T503">rama mokiniui neskiriama, nurodoma neskyrimo priežastis ir sprendimo apskundimo tvarka. Pareiškėjo pateikti dokumentai jam grąžinami, o Socialinės paramos skyriuje paliekamos šių dokumentų kopijos.</text:span></text:p>
      <text:p text:style-name="P504"><text:span text:style-name="T505">32</text:span><text:span text:style-name="T506">. Nustačius, kad per laikotarpį, kurį mokiniui teiki</text:span><text:span text:style-name="T507">ama socialinė parama, pasikeitus aplinkybėms mokinys nebetenka teisės į šią paramą arba kad pareiškėjas yra pateikęs neteisingus duomenis apie gaunamas pajamas, bendrai gyvenančius asmenis ar kitus duomenis, reikalingus socialinei paramai mokiniui skirti,<text:s/></text:span><text:span text:style-name="T508">Socialinės paramos skyriaus vedėjas priima sprendimą</text:span><text:span text:style-name="T509"><text:s/></text:span><text:span text:style-name="T510">dėl socialinės paramos nutraukimo ir ne vėliau kaip per 3 darbo dienas nuo šio sprendimo priėmimo dienos pateikia jį socialinę paramą teikiančiai institucijai (mokyklai). Socialinė parama mokiniui neteik</text:span><text:span text:style-name="T511">iama nuo kitos dienos po sprendimo dėl socialinės paramos mokiniams nutraukimo mokykloje gavimo.</text:span></text:p>
      <text:p text:style-name="Normal"/>
      <text:p text:style-name="P512"><text:span text:style-name="T513">VI</text:span><text:span text:style-name="T514">.<text:s/></text:span><text:span text:style-name="T515">SOCIALINĖS PARAMOS MOKINIAMS TEIKIMAS</text:span></text:p>
      <text:p text:style-name="P516"/>
      <text:p text:style-name="P517"><text:span text:style-name="T518">33</text:span><text:span text:style-name="T519">. Mokiniams nemokamas maitinimas teikiamas toje mokykloje, kurioje mokiniai mokosi, neatsižvelgiant į j</text:span><text:span text:style-name="T520">ų gyvenamąją vietą.</text:span></text:p>
      <text:p text:style-name="P521"><text:span text:style-name="T522">34</text:span><text:span text:style-name="T523">. Nemokamas maitinimas vasaros atostogų metu teikiamas mokyklose organizuojamose dieninėse vasaros poilsio stovyklose.</text:span></text:p>
      <text:p text:style-name="P524"><text:span text:style-name="T525">35</text:span><text:span text:style-name="T526">. Mokiniams vietoje nemokamo maitinimo negali būti išmokami pinigai.</text:span></text:p>
      <text:p text:style-name="P527"><text:span text:style-name="T528">36</text:span><text:span text:style-name="T529">. Parama mokinio reikmenims<text:s/></text:span><text:span text:style-name="T530">įsigyti teikiama pinigais ir nepinigine forma.</text:span></text:p>
      <text:p text:style-name="P531"><text:span text:style-name="T532">37</text:span><text:span text:style-name="T533">. Parama mokinio reikmenims įsigyti teikiama nepinigine forma, jeigu mokinys patiria socialinę riziką arba mokinį augina bendrai gyvenantys asmenys, patiriantys socialinę riziką.</text:span></text:p>
      <text:p text:style-name="P534">Punkto pakeitimai:</text:p>
      <text:p text:style-name="P535"><text:span text:style-name="T536">Nr.<text:s/></text:span><text:a xlink:href="https://www.e-tar.lt/portal/legalAct.html?documentId=dbc191b0fa4d11e5a52397090a2fa158" office:target-frame-name="_top" xlink:show="replace"><text:span text:style-name="T537">T1-62</text:span></text:a><text:span text:style-name="T538">, 2016-03-31, paskelbta TAR 2016-04-05, i. k. 2016-07383</text:span></text:p>
      <text:p text:style-name="Normal"/>
      <text:p text:style-name="P539"><text:span text:style-name="T540">38</text:span><text:span text:style-name="T541">. Pakeitus mokyklą, mokiniui nemokamas maitinimas naujoje mokykloje pradedamas teikti nuo<text:s/></text:span><text:span text:style-name="T542">pirmos mokymosi joje dienos. Ankstesnė mokykla pateikia pažymą apie mokinio teisę gauti nemokamą maitinimą ir informuoja mokinio gyvenamosios vietos socialinės paramos skyrių apie tai, kad mokinys pakeitė mokyklą.</text:span></text:p>
      <text:p text:style-name="P543"/>
      <text:p text:style-name="P544"><text:span text:style-name="T545">VII</text:span><text:span text:style-name="T546">.<text:s/></text:span><text:span text:style-name="T547">SOCIALINĖS PARAMOS FINANSAVIMA</text:span><text:span text:style-name="T548">S</text:span></text:p>
      <text:p text:style-name="P549"/>
      <text:p text:style-name="P550"><text:span text:style-name="T551">39</text:span><text:span text:style-name="T552">. Socialinė parama mokiniams finansuojama iš valstybės biudžeto specialiosios tikslinės dotacijos savivaldybės biudžetams, <text:s/>Savivaldybės biudžeto lėšų ir kitų <text:s/>įstatymų nustatyta tvarka gautų lėšų.</text:span></text:p>
      <text:p text:style-name="P553"><text:span text:style-name="T554">40</text:span><text:span text:style-name="T555">. I</text:span><text:span text:style-name="T556">š valstybės biudžeto specialiosios tiksl</text:span><text:span text:style-name="T557">inės dotacijos Savivaldybės biudžetui lėšų skiriama:</text:span></text:p>
      <text:p text:style-name="P558"><text:span text:style-name="T559">40.1</text:span><text:span text:style-name="T560">. nemokamam maitinimui skirtiems produktams įsigyti (įskaitant prekių pirkimo pridėtinės vertės mokestį):</text:span></text:p>
      <text:p text:style-name="P561"><text:span text:style-name="T562">40.1.1</text:span><text:span text:style-name="T563">. nuo 2,8 procento iki 4 procentų bazinės socialinės išmokos dydžio suma pietums;</text:span></text:p>
      <text:p text:style-name="P564"><text:span text:style-name="T565">40.1.2</text:span><text:span text:style-name="T566">. nuo 6,6 procento iki 7,7 procento bazinės socialinės išmokos dydžio suma maitinimui (pusryčiams, pietums, pavakariams) mokyklose organizuojamose dieninėse vasaros poilsio stovyklose;</text:span></text:p>
      <text:p text:style-name="P567"><text:span text:style-name="T568">40.1.3</text:span><text:span text:style-name="T569">. nuo 1,3 procento iki 2,2 procento bazinės socialin</text:span><text:span text:style-name="T570">ės išmokos dydžio suma pusryčiams ar pavakariams;</text:span></text:p>
      <text:p text:style-name="P571"><text:span text:style-name="T572">40.2</text:span><text:span text:style-name="T573">.</text:span><text:span text:style-name="T574"><text:s/>mokinio reikmenims įsigyti (įskaitant pirkimo pridėtinės vertės mokestį) 1,5 bazinės socialinės išmokos (BSI) dydžio suma vienam mokiniui per kalendorinius metus.</text:span><text:s/></text:p>
      <text:p text:style-name="P575">Punkto pakeitimai:</text:p>
      <text:p text:style-name="P576"><text:span text:style-name="T577">Nr.<text:s/></text:span><text:a xlink:href="https://www.e-tar.lt/portal/legalAct.html?documentId=dbc191b0fa4d11e5a52397090a2fa158" office:target-frame-name="_top" xlink:show="replace"><text:span text:style-name="T578">T1-62</text:span></text:a><text:span text:style-name="T579">, 2016-03-31, paskelbta TAR 2016-04-05, i. k. 2016-07383</text:span></text:p>
      <text:p text:style-name="Normal"/>
      <text:p text:style-name="P580"><text:span text:style-name="T581">41</text:span><text:span text:style-name="T582">.<text:s/></text:span><text:span text:style-name="T583">Plungės rajono savivaldybės administracijos direktorius įsakymu <text:s/>nustato p</text:span><text:span text:style-name="T584">roduktams įsigyti<text:s/></text:span><text:span text:style-name="T585">skiriamų lėšų dydį vienam mokiniui vienai dienai Socialinės paramos skyriaus teikimu.</text:span></text:p>
      <text:p text:style-name="P586"><text:span text:style-name="T587">42</text:span><text:span text:style-name="T588">. Socialinės paramos mokiniams išlaidų finansinę apskaitą vykdo Savivaldybės administracijos Buhalterinės apskaitos skyrius.</text:span></text:p>
      <text:p text:style-name="P589"><text:span text:style-name="T590">43</text:span><text:span text:style-name="T591">. Einamaisiais metais nepanaudotos valstybės biudžeto specialiosios tikslinės dotacijos savivaldybės biudžetams <text:s/>lėšos, skirtos produktams, mokinio reikmenims įsigyti ar socialinei paramai mokiniams administruoti, gali būti skiriamos kitoms išlaidoms (prod</text:span><text:span text:style-name="T592">uktams ar mokinio reikmenų įsigijimo) padengti.</text:span></text:p>
      <text:p text:style-name="P593"/>
      <text:p text:style-name="P594"><text:span text:style-name="T595">VIII</text:span><text:span text:style-name="T596">.<text:s/></text:span><text:span text:style-name="T597">SOCIALINĖS PARAMOS ADMINISTRAVIMAS <text:s text:c="2"/></text:span></text:p>
      <text:p text:style-name="P598"/>
      <text:p text:style-name="P599"><text:span text:style-name="T600">44</text:span><text:span text:style-name="T601">. <text:s/>Finansų ir biudžeto skyrius derina</text:span><text:span text:style-name="T602"><text:s/>Socialinės apsaugos ir darbo ministerijai teikiamą</text:span><text:span text:style-name="T603"><text:s/>informaciją apie valstybės biudžeto specialiosios tikslinės dotacijos lėšų poreikį socialinei paramai mokiniams teikti</text:span><text:span text:style-name="T604">, taip pat<text:s/></text:span><text:span text:style-name="T605">vadovaudamasis patvirtintu Savivaldybės biudžetu ir gautomis paraiškomis perveda lėšas Savivaldybės biudžete numatytam asignav</text:span><text:span text:style-name="T606">imų valdytojui.</text:span></text:p>
      <text:p text:style-name="P607"><text:span text:style-name="T608">45</text:span><text:span text:style-name="T609">. Plungės rajono savivaldybės administracijos</text:span><text:span text:style-name="T610"><text:s/>Socialinės paramos skyrius:</text:span></text:p>
      <text:p text:style-name="P611"><text:span text:style-name="T612">45.1</text:span><text:span text:style-name="T613">. priima asmenų prašymus ir seniūnijų pateiktas pareiškėjų bylas, turimose duomenų bazėse tikrina pateiktą informaciją, turinčią įtakos teisei į socialinę</text:span><text:span text:style-name="T614"><text:s/>paramą mokiniams;</text:span></text:p>
      <text:p text:style-name="P615"><text:span text:style-name="T616">45.2</text:span><text:span text:style-name="T617">. <text:s/>suveda informaciją į<text:s/></text:span><text:span text:style-name="T618">Socialinės paramos informacinę sistemą (SPIS) <text:s/>ir ją nuolat tvarko pagal mokyklų pateiktus pranešimus apie mokinių išvykimą (atvykimą), išbraukimą iš mokyklos sąrašo, tėvų, globėjų (rūpintojų) pateiktus pr</text:span><text:span text:style-name="T619">anešimus dėl nemokamo maitinimo atsisakymo mokslo metų eigoje bei kitus iš įvairių institucijų gautus dokumentus, turinčius įtakos socialinei paramai;</text:span></text:p>
      <text:p text:style-name="P620"><text:span text:style-name="T621">45.3</text:span><text:span text:style-name="T622">. rengia sprendimus dėl socialinės paramos mokiniams skyrimo (neskyrimo), užpildant SP-12 formą,<text:s/></text:span><text:span text:style-name="T623"><text:s text:c="2"/>teikia <text:s/>reikiamą informaciją mokykloms, kitoms savivaldybėms;</text:span></text:p>
      <text:p text:style-name="P624"><text:span text:style-name="T625">45.4</text:span><text:span text:style-name="T626">. atsako už teisingą socialinės paramos mokiniams skyrimą / neskyrimą, vadovaujantis Socialinės paramos mokiniams įstatymu (toliau – Įstatymas);</text:span></text:p>
      <text:p text:style-name="P627"><text:span text:style-name="T628">45.5</text:span><text:span text:style-name="T629">. suformuoja maitinimo žurnalus</text:span><text:span text:style-name="T630"><text:s/>ir mokėjimo žiniaraščius;</text:span></text:p>
      <text:p text:style-name="P631"><text:span text:style-name="T632">44.5</text:span><text:span text:style-name="T633">. gavęs informaciją apie pasikeitusias aplinkybes, turinčias įtakos skiriant socialinę paramą mokiniams, ar kilus įtarimui, kad pateikta neteisinga informacija arba ji yra nuslėpta, – gautą informaciją nagrinėja, jei reik</text:span><text:span text:style-name="T634">ia, priima sprendimą nutraukti socialinės paramos mokiniams<text:s/></text:span><text:soft-page-break/><text:span text:style-name="T635">teikimą arba apie tai praneša tos savivaldybės, kurioje priimtas sprendimas dėl socialinės paramos mokiniams skyrimo, administracijai;</text:span></text:p>
      <text:p text:style-name="P636"><text:span text:style-name="T637">45.6</text:span><text:span text:style-name="T638">. renka ir kaupia duomenis apie suteiktą socialinę pa</text:span><text:span text:style-name="T639">ramą mokiniams, analizuoja duomenis apie remiamus mokinius, taip pat bei derina informaciją teikiamą Socialinės apsaugos ir darbo ministerijai <text:s/>apie lėšų poreiki <text:s/>socialinei paramai mokiniams teikti. Pareiškėjo pateikti dokumentai saugomi Socialinės paramo</text:span><text:span text:style-name="T640">s skyriuje.</text:span></text:p>
      <text:p text:style-name="P641"><text:span text:style-name="T642">46</text:span><text:span text:style-name="T643">. Mokyklos</text:span><text:span text:style-name="T644">:<text:s/></text:span></text:p>
      <text:p text:style-name="P645"><text:span text:style-name="T646">46.1</text:span><text:span text:style-name="T647">. nustato Mokyklos nemokamo maitinimo individualią vidaus organizavimo tvarką ir organizuoja mokinių nemokamą maitinimą;</text:span></text:p>
      <text:p text:style-name="P648"><text:span text:style-name="T649">46.2</text:span><text:span text:style-name="T650">. šio Aprašo nustatytais atvejais <text:s/>kreipiasi dėl socialinės paramos mokiniams skyrimo ir pateikia būtinus dokumentus;</text:span></text:p>
      <text:p text:style-name="P651"><text:span text:style-name="T652">46.3</text:span><text:span text:style-name="T653">. mokiniams, patyrusiems socialinę riziką, sudaro <text:s/>individualius mokymosi priemonių sąrašus ir organizuoja mokymosi priemonių įsig</text:span><text:span text:style-name="T654">ijimą;</text:span></text:p>
      <text:p text:style-name="P655"><text:span text:style-name="T656">46.4</text:span><text:span text:style-name="T657">. pasinaudodamas internetine prieiga užpildo mokinių nemokamo maitinimo registravimo žurnalą ir kiekvieno mėnesio paskutinę darbo dieną duomenis apie nemokamą maitinimą pateikia Savivaldybės administracijos Buhalterinės apskaitos skyriui ir<text:s/></text:span><text:span text:style-name="T658">Socialinės paramos skyriui;</text:span></text:p>
      <text:p text:style-name="P659"><text:span text:style-name="T660">46.5</text:span><text:span text:style-name="T661">. vykdo griežtą nemokamo mokinių maitinimo apskaitos kontrolę, šalina pasitaikančius piktnaudžiavimo atvejus;</text:span><text:span text:style-name="T662"><text:s/></text:span></text:p>
      <text:p text:style-name="P663"><text:span text:style-name="T664">46.6</text:span><text:span text:style-name="T665">. mokiniui pakeitus mokyklą, <text:s/>pateikia pranešimą apie išvykimą iš mokyklos ir mokinio teisę gauti nem</text:span><text:span text:style-name="T666">okamą maitinimą naujajai mokyklai ir socialinės paramos skyriui, priėmusiam sprendimą dėl socialinės paramos mokiniams skyrimo.</text:span></text:p>
      <text:p text:style-name="P667"><text:span text:style-name="T668">47</text:span><text:span text:style-name="T669">. Seniūnijos:</text:span></text:p>
      <text:p text:style-name="P670"><text:span text:style-name="T671">47.1</text:span><text:span text:style-name="T672">. informuoja bei konsultuoja seniūnijoje gyvenančius gyventojus socialinės paramos <text:s/>mokiniams skyrim</text:span><text:span text:style-name="T673">o klausimais;</text:span></text:p>
      <text:p text:style-name="P674"><text:span text:style-name="T675">47.2</text:span><text:span text:style-name="T676">. iš pareiškėjų priima reikiamus dokumentus socialinei paramai mokiniams gauti,</text:span><text:span text:style-name="T677"><text:s/>tvirtina asmens dokumentų kopijas</text:span><text:span text:style-name="T678">, suformuotas bylas pateikia Socialinės paramos skyriui;</text:span></text:p>
      <text:p text:style-name="P679"><text:span text:style-name="T680">47.3</text:span><text:span text:style-name="T681">. tikrina bendrai gyvenančių asmenų gyvenimo sąlygas bei</text:span><text:span text:style-name="T682"><text:s/>surašo buities ir gyvenimo sąlygų patikrinimo aktą, renka <text:s/>reikalingus dokumentus. Tokiais atvejais šis aktas yra vienas iš dokumentų teisei į socialinę paramą mokiniams nustatyti.</text:span></text:p>
      <text:p text:style-name="P683"><text:span text:style-name="T684">48</text:span><text:span text:style-name="T685">. Buhalterinės apskaitos skyrius</text:span><text:span text:style-name="T686">:</text:span></text:p>
      <text:p text:style-name="P687"><text:span text:style-name="T688">48.1</text:span><text:span text:style-name="T689">. vykdo valstybės biudžeto</text:span><text:span text:style-name="T690"><text:s/>tikslinių dotacijų savivaldybių biudžetams lėšų, <text:s/>skirtų socialinei paramai mokiniams teikti, apskaitą;</text:span></text:p>
      <text:p text:style-name="P691"><text:span text:style-name="T692">48.2</text:span><text:span text:style-name="T693">. perveda priskaičiuotą socialinę paramą mokiniams į pareiškėjų banko sąskaitas, mokyklas, Socialinių paslaugų centrą arba išmoka Savivaldybės<text:s/></text:span><text:span text:style-name="T694">administracijos kasoje;</text:span></text:p>
      <text:p text:style-name="P695"><text:span text:style-name="T696">48.3</text:span><text:span text:style-name="T697">. kiekvieną mėnesį perveda lėšas maitinimo paslaugas teikiančiai įmonei už įsigytus produktus, skirtus mokinių nemokamam maitinimui, prieš tai suderinęs su mokyklų užpildytais <text:s/>maitinimo žurnalais;</text:span></text:p>
      <text:p text:style-name="P698"><text:span text:style-name="T699">48.4</text:span><text:span text:style-name="T700">.</text:span><text:span text:style-name="T701"><text:s/></text:span><text:span text:style-name="T702">teikia Socialinė</text:span><text:span text:style-name="T703">s apsaugos ir darbo ministerijai<text:s/></text:span><text:span text:style-name="T704">Savivaldybės administracijos direktoriaus ir vyriausiojo buhalterio (finansininko) patvirtintus duomenis apie lėšų poreikį socialinei paramai mokiniams, vadovaudamasis<text:s/></text:span><text:span text:style-name="T705">ministro patvirtinta duomenų apie valstybės biudžeto lė</text:span><text:span text:style-name="T706">šų poreikį socialinei paramai mokiniams teikimo tvarka, <text:s/>prieš tai raštu <text:s/></text:span><text:span text:style-name="T707">suderinęs su Finansų ir biudžeto bei Socialinės paramos skyriais;</text:span></text:p>
      <text:p text:style-name="P708"><text:span text:style-name="T709">48.5</text:span><text:span text:style-name="T710">.</text:span><text:span text:style-name="T711"><text:s/></text:span><text:span text:style-name="T712">teikia Socialinės apsaugos ir darbo ministerijai<text:s/></text:span><text:span text:style-name="T713">Savivaldybės administracijos direktoriaus ir vyriausiojo<text:s/></text:span><text:span text:style-name="T714">buhalterio (finansininko) patvirtintus duomenis apie suteiktą socialinę paramą mokiniams, vadovaudamasis<text:s/></text:span><text:span text:style-name="T715">ministro patvirtinta duomenų apie suteiktą socialinę paramą mokiniams teikimo tvarka;<text:s/></text:span></text:p>
      <text:p text:style-name="P716"><text:span text:style-name="T717">48.6</text:span><text:span text:style-name="T718">.<text:s/></text:span><text:span text:style-name="T719">apskaičiuoja papildomų ar numatomų nepanaudoti<text:s/></text:span><text:span text:style-name="T720">einamaisiais metais valstybės biudžeto lėšų poreikį ir, suderinęs su Finansų ir biudžeto bei Socialinės paramos skyriais,</text:span><text:span text:style-name="T721"><text:s/></text:span><text:span text:style-name="T722"><text:s/>nustatyta tvarka pateikia Socialinės apsaugos ir darbo ministerijai.</text:span></text:p>
      <text:p text:style-name="P723"/>
      <text:p text:style-name="P724"><text:span text:style-name="T725">VII</text:span><text:span text:style-name="T726">.<text:s/></text:span><text:span text:style-name="T727">BAIGIAMOSIOS NUOSTATOS</text:span></text:p>
      <text:p text:style-name="P728"/>
      <text:p text:style-name="P729"><text:span text:style-name="T730">49</text:span><text:span text:style-name="T731">. Pareiškėjas prival</text:span><text:span text:style-name="T732">o:</text:span></text:p>
      <text:p text:style-name="P733"><text:span text:style-name="T734">49.1</text:span><text:span text:style-name="T735"><text:s/>pateikti visą teisingą informaciją, reikalingą teisei į socialinę paramą mokiniams nustatyti;</text:span></text:p>
      <text:p text:style-name="P736"><text:span text:style-name="T737">49.2</text:span><text:span text:style-name="T738"><text:s/>nedelsiant informuoti apie pasikeitusias aplinkybes, turinčias įtakos teisei į socialinę paramą mokiniams;</text:span></text:p>
      <text:p text:style-name="P739"><text:span text:style-name="T740">49.3</text:span><text:span text:style-name="T741">. sudaryti Socialinės<text:s/></text:span><text:span text:style-name="T742">paramos skyriaus ir mokyklos atstovams galimybę tikrinti bendrai gyvenančių asmenų ar vieno gyvenančio asmens gyvenimo sąlygas ir surašyti buities sąlygų tyrimo aktą.</text:span></text:p>
      <text:p text:style-name="P743"><text:span text:style-name="T744">50</text:span><text:span text:style-name="T745">. Pareiškėjas, nuslėpęs ar pateikęs neteisingus duomenis, reikalingus socialinei<text:s/></text:span><text:span text:style-name="T746">paramai mokiniams gauti, ir dėl to neteisėtai ją gavęs, privalo Socialinės paramos skyriui grąžinti neteisėtai gautos paramos dydžio pinigines lėšas.<text:s/></text:span></text:p>
      <text:p text:style-name="P747"><text:span text:style-name="T748">51</text:span><text:span text:style-name="T749">. Neteisėtai gautos ir negrąžintos socialinės paramos mokiniams <text:s/>piniginės lėšos išieškomos įstatym</text:span><text:span text:style-name="T750">ų nustatyta tvarka.</text:span></text:p>
      <text:p text:style-name="P751"><text:span text:style-name="T752">52</text:span><text:span text:style-name="T753">. Dėl Savivaldybės administracijos darbuotojų kaltės neteisėtai suteiktos socialinės paramos mokiniams <text:s/>piniginės lėšos išieškomos teisės aktų nustatyta tvarka.</text:span></text:p>
      <text:p text:style-name="P754"><text:span text:style-name="T755">53</text:span><text:span text:style-name="T756">. Socialinės paramos mokiniams kreipimosi tvarkos aprašo vykdym</text:span><text:span text:style-name="T757">ą kontroliuoja Socialinės paramos skyrius ir ataskaitas apie jo vykdymą teikia Savivaldybės administracijos direktoriui.</text:span></text:p>
      <text:p text:style-name="P758"><text:span text:style-name="T759">54</text:span><text:span text:style-name="T760">. Valstybės biudžeto lėšų panaudojimo kontrolę <text:s/>atlieka Savivaldybės Kontrolės ir audito tarnyba.</text:span></text:p>
      <text:p text:style-name="P761"><text:span text:style-name="T762">55</text:span><text:span text:style-name="T763">. Sprendimas dėl socialin</text:span><text:span text:style-name="T764">ės paramos mokiniams skyrimo gali būti skundžiamas Lietuvos Respublikos administracinių bylų teisenos įstatymo nustatyta tvarka.</text:span></text:p>
      <text:p text:style-name="P765"/>
      <text:soft-page-break/>
      <text:p text:style-name="P766">Plungės rajono savivaldybės</text:p>
      <text:p text:style-name="P767">tarybos 2012 m. rugsėjo 27 d.</text:p>
      <text:p text:style-name="P768">sprendimo Nr.T1- 240</text:p>
      <text:p text:style-name="P769">2 priedas.</text:p>
      <text:p text:style-name="P770"/>
      <text:p text:style-name="P771"/>
      <text:p text:style-name="P772"><text:span text:style-name="T773">MOKINIŲ NEMOKAMO MAITINIMO<text:s/></text:span><text:span text:style-name="T774"><text:s/>MOKYKLOSE TVARKOS APRAŠAS<text:s/></text:span></text:p>
      <text:p text:style-name="P775"/>
      <text:p text:style-name="P776"><text:span text:style-name="T777">I</text:span><text:span text:style-name="T778">.<text:s/></text:span><text:span text:style-name="T779">BENDROSIOS NUOSTATOS</text:span></text:p>
      <text:p text:style-name="P780"/>
      <text:p text:style-name="P781"><text:span text:style-name="T782">1</text:span><text:span text:style-name="T783">. Mokinių nemokamo maitinimo mokyklose tvarkos aprašas (toliau - Aprašas) nustato nemokamo maitinimo organizavimo tvarką mokiniams, kurie mokosi Plungės rajono savivaldybės bendrojo ugdymo mokyklose, profesinio mokymo įstaigose <text:s/>ir ikimokyklinio ugdymo įst</text:span><text:span text:style-name="T784">aigose (toliau - mokykla) <text:s/>pagal bendrojo lavinimo (pradinio, pagrindinio, vidurinio ar specialiojo ugdymo) ar priešmokyklinio ugdymo programas.</text:span></text:p>
      <text:p text:style-name="P785">Punkto pakeitimai:</text:p>
      <text:p text:style-name="P786"><text:span text:style-name="T787">Nr.<text:s/></text:span><text:a xlink:href="https://www.e-tar.lt/portal/legalAct.html?documentId=dbc191b0fa4d11e5a52397090a2fa158" office:target-frame-name="_top" xlink:show="replace"><text:span text:style-name="T788">T1-62</text:span></text:a><text:span text:style-name="T789">, 2016-03-31, paskelbta TAR 2016-04-05, i. k. 2016-07383</text:span></text:p>
      <text:p text:style-name="Normal"/>
      <text:p text:style-name="P790"><text:span text:style-name="T791">2</text:span><text:span text:style-name="T792">. Šis Aprašas netaikomas mokiniams, kurie mokosi pagal suaugusiųjų ugdymo programas, ir mokiniams, kurie mokosi ir pagal bendrojo ugdymo ir pagal profesinio mokymo programas, tai</text:span><text:span text:style-name="T793">p pat netaikomas mokiniams, kurie yra išlaikomi (nemokamai gauna nakvynę, maistą ir mokinio reikmenis) valstybės arba Savivaldybės finansuojamose įstaigose arba kuriems įstatymų nustatyta tvarka yra<text:s/></text:span><text:span text:style-name="T794">skiriamos globos (rūpybos)</text:span><text:span text:style-name="T795"><text:s/></text:span><text:span text:style-name="T796">išmokos.</text:span></text:p>
      <text:p text:style-name="Normal"/>
      <text:p text:style-name="P797"><text:span text:style-name="T798">3</text:span><text:span text:style-name="T799">. Nemokamas mai</text:span><text:span text:style-name="T800">tinimas neskiriamas mokiniams, jei jų tėvai, globėjai (rūpintojai) yra atleisti nuo mokėjimo už vaikų maitinimą mokyklų bendrabučiuose.</text:span></text:p>
      <text:p text:style-name="P801"><text:span text:style-name="T802">4</text:span><text:span text:style-name="T803">. Išlaidos produktams <text:s/>įsigyti (įskaitant prekių pirkimo pridėtinės vertės mokestį), kai mokiniai maitinami nemokam</text:span><text:span text:style-name="T804">ai, yra finansuojamos valstybės biudžeto specialiosios tikslinės dotacijos Savivaldybės biudžetui lėšomis, o nemokamo maitinimo patiekalų gamybos išlaidos (maitinimo paslaugų teikėjų darbuotojų, tiesiogiai susijusių su mokinių nemokamo maitinimo teikimu, d</text:span><text:span text:style-name="T805">arbo užmokestis, valstybinio socialinio draudimo įmokos, komunalinių paslaugų išlaidos) - Savivaldybės biudžeto lėšomis ir kitais įstatymų nustatyta tvarka gautomis lėšomis.</text:span></text:p>
      <text:p text:style-name="P806"><text:span text:style-name="T807">5</text:span><text:span text:style-name="T808">. Už mokinių nemokamo maitinimo organizavimą atsakingas mokyklos direktorius.</text:span></text:p>
      <text:p text:style-name="P809"/>
      <text:p text:style-name="P810"><text:span text:style-name="T811">II</text:span><text:span text:style-name="T812">.<text:s/></text:span><text:span text:style-name="T813">PAGRINDINĖS APRAŠO SĄVOKOS</text:span></text:p>
      <text:p text:style-name="P814"/>
      <text:p text:style-name="P815"><text:span text:style-name="T816">6</text:span><text:span text:style-name="T817">.</text:span><text:span text:style-name="T818"><text:s/></text:span><text:span text:style-name="T819">Šiame Apraše vartojamos sąvokos:</text:span></text:p>
      <text:p text:style-name="P820"><text:span text:style-name="T821">6.1</text:span><text:span text:style-name="T822">.</text:span><text:span text:style-name="T823"><text:s/></text:span><text:span text:style-name="T824">Bendrai gyvenantys asmenys -<text:s/></text:span><text:span text:style-name="T825">sutuoktiniai ir jų vaikai (įvaikiai) iki 18 metų; susituokęs asmuo, su kuriuo teismo sprendimu dėl sutuoktinių gyvenimo skyrium yra likę<text:s/></text:span><text:span text:style-name="T826">gyventi jų nepilnamečiai vaikai (įvaikiai), arba vienas iš tėvų ir jo vaikai (įvaikiai) iki 18 metų; neįregistravę santuokos ir bendrą ūkį tvarkantys pilnamečiai ar veiksniais pripažinti nepilnamečiai vyras ir moteris ir jų vaikai (įvaikiai) iki 18 metų. Į</text:span><text:span text:style-name="T827"><text:s/>bendrai gyvenančių asmenų sudėtį taip pat įskaitomi nedirbantys (taip pat savarankiškai nedirbantys) nesusituokę ir savo vaikų (įvaikių) neauginantys pilnamečiai vaikai (įvaikiai) iki 24 metų, kurie mokosi pagal bendrojo ugdymo programą ar pagal formalioj</text:span><text:span text:style-name="T828">o profesinio mokymo programą arba studijuoja aukštojoje mokykloje pagal dieninės, nuolatinės ar ištęstinės studijų formos programas (įskaitant akademinių atostogų dėl ligos ar nėštumo laikotarpį), ir dirbantys (taip pat savarankiškai dirbantys) nesusituokę</text:span><text:span text:style-name="T829"><text:s/>ir savo vaikų (įvaikių) neauginantys pilnamečiai vaikai (įvaikiai) iki 21 metų, kurie mokosi pagal bendrojo ugdymo programą ir (ar) pagal profesinio mokymo programą pirmajai kvalifikacijai įgyti, taip pat pilnamečiai vaikai (įvaikiai) nuo bendrojo ugdymo<text:s/></text:span><text:span text:style-name="T830">programos baigimo dienos iki tų pačių metų rugsėjo 1 dienos.</text:span></text:p>
      <text:p text:style-name="P831"><text:span text:style-name="T832">6.2</text:span><text:span text:style-name="T833">. Vienas gyvenantis asmuo -<text:s/></text:span><text:span text:style-name="T834">vienas gyvenantis vyresnis kaip 18 metų asmuo arba veiksniu pripažintas nepilnametis, kuris yra nesusituokęs (įskaitant santuoką nutraukusius asmenis),<text:s/></text:span><text:soft-page-break/><text:span text:style-name="T835">tai pat<text:s/></text:span><text:span text:style-name="T836">susituokęs, tačiau teismo sprendimu gyvenantis skyrium, neturintis vaikų (įvaikių) arba jų turintis, tačiau teismo sprendimu dėl sutuoktinių gyvenimo skyrium ar dėl santuokos nutraukimo vaikai (įvaikiai) yra likę gyventi su kitu sutuoktiniu.</text:span></text:p>
      <text:p text:style-name="P837"><text:span text:style-name="T838">6.3</text:span><text:span text:style-name="T839">. Mokinių sąrašas –<text:s/></text:span><text:span text:style-name="T840">sąrašas, kuriame nurodoma mokinio, kuris mokosi pagal priešmokyklinio ugdymo ar pagal pradinio ugdymo programas, vardas, pavardė, asmens kodas ar gimimo data, deklaruotos gyvenamosios vietos adresas, o jeigu gyvenamoji vieta nedeklaruot</text:span><text:span text:style-name="T841">a, nurodomas faktinės gyvenamosios vietos adresas.</text:span></text:p>
      <text:p text:style-name="P842"><text:span text:style-name="T843">6.4</text:span><text:span text:style-name="T844">. Pareiškėjas</text:span><text:span text:style-name="T845"><text:s/>– vienas iš mokinio tėvų<text:s/></text:span><text:span text:style-name="T846">ar kitų bendrai gyvenančių pilnamečių asmenų,<text:s/></text:span><text:span text:style-name="T847"><text:s/>globėjų (rūpintojų), pilnametis mokinys ar nepilnametis mokinys, kuris yra susituokęs arba emancipuotas.</text:span></text:p>
      <text:p text:style-name="P848">Punkto<text:s/>pakeitimai:</text:p>
      <text:p text:style-name="P849"><text:span text:style-name="T850">Nr.<text:s/></text:span><text:a xlink:href="https://www.e-tar.lt/portal/legalAct.html?documentId=dbc191b0fa4d11e5a52397090a2fa158" office:target-frame-name="_top" xlink:show="replace"><text:span text:style-name="T851">T1-62</text:span></text:a><text:span text:style-name="T852">, 2016-03-31, paskelbta TAR 2016-04-05, i. k. 2016-07383</text:span></text:p>
      <text:p text:style-name="Normal"/>
      <text:p text:style-name="P853"><text:span text:style-name="T854">6.5</text:span><text:span text:style-name="T855">. Produktas –<text:s/></text:span><text:span text:style-name="T856">maisto produktas, naudojamas patiekalų gamybai.</text:span></text:p>
      <text:p text:style-name="P857"><text:span text:style-name="T858">6.6</text:span><text:span text:style-name="T859">. S</text:span><text:span text:style-name="T860">ocialinė rizika –<text:s/></text:span><text:span text:style-name="T861">veiksniai ir aplinkybės, dėl kurių asmenys patiria ar yra pavojaus patirti jiems socialinę atskirtį: suaugusiųjų socialinių įgūdžių tinkamai prižiūrėti ir ugdyti vaikus (įvaikius) stoka ar nebuvimas; vaikų (įvaikių) visapusiško fizinio, p</text:span><text:span text:style-name="T862">rotinio, dvasinio, dorovinio vystymosi ir saugumo sąlygų neužtikrinimas; psichologinė, fizinė ar seksualinė prievarta; smurtas; įsitraukimas ar polinkis įsitraukti į nusikalstamą veiklą; piktnaudžiavimas narkotinėmis, psichotropinėmis medžiagomis, alkoholi</text:span><text:span text:style-name="T863">u, priklausomybė nuo narkotinių, psichotropinių medžiagų, alkoholio, azartinių lošimų, elgetavimas, valkatavimas, skurdas ir benamystė; motyvacijos dalyvauti darbo rinkoje stoka ar nebuvimas.</text:span></text:p>
      <text:p text:style-name="P864"><text:span text:style-name="T865">7</text:span><text:span text:style-name="T866">. Aprašas</text:span><text:span text:style-name="T867"><text:s/>parengtas vadovaujantis Lietuvos Respublikos so</text:span><text:span text:style-name="T868">cialinės paramos mokiniams įstatymu,<text:s/></text:span><text:span text:style-name="T869">Lietuvos Respublikos<text:s/></text:span><text:span text:style-name="T870">piniginės socialinės paramos nepasiturintiems gyventojams įstatymu bei kitais teisės aktais. Apraše vartojamos sąvokos atitinka Lietuvos Respublikos socialinės paramos mokiniams įstatyme ir<text:s/></text:span><text:span text:style-name="T871">Lietuvos</text:span><text:span text:style-name="T872"><text:s/>Respublikos<text:s/></text:span><text:span text:style-name="T873">piniginės socialinės paramos nepasiturintiems gyventojams įstatyme bei kituose teisės aktuose apibrėžtas sąvokas.</text:span></text:p>
      <text:p text:style-name="P874"/>
      <text:p text:style-name="P875"><text:span text:style-name="T876">III</text:span><text:span text:style-name="T877">.<text:s/></text:span><text:span text:style-name="T878">MOKINIŲ NEMOKAMO MAITINIMO KAINŲ NUSTATYMAS</text:span></text:p>
      <text:p text:style-name="P879"/>
      <text:p text:style-name="P880"><text:span text:style-name="T881">8</text:span><text:span text:style-name="T882">. Nemokamo maitinimo Plungės rajono savivaldybėje prioritetinės<text:s/></text:span><text:span text:style-name="T883">rūšys:</text:span></text:p>
      <text:p text:style-name="P884"><text:span text:style-name="T885">8.1</text:span><text:span text:style-name="T886">. pietūs;</text:span></text:p>
      <text:p text:style-name="P887"><text:span text:style-name="T888">8.2</text:span><text:span text:style-name="T889">. maitinimas mokyklose organizuojamose dieninėse vasaros poilsio stovyklose;</text:span></text:p>
      <text:p text:style-name="P890"><text:span text:style-name="T891">8.3</text:span><text:span text:style-name="T892">.</text:span><text:span text:style-name="T893"><text:s/>pusryčiai (pavakariai), vadovaujantis Plungės rajono savivaldybės <text:s/>tarybos patvirtinu Kreipimosi dėl socialinės paramos mokiniams tvarkos apr</text:span><text:span text:style-name="T894">ašu.</text:span></text:p>
      <text:p text:style-name="P895"><text:span text:style-name="T896">9</text:span><text:span text:style-name="T897">. Nemokam maitinimui skirtiems produktams įsigyti skiriamų lėšų dydis vienai dienai vienam mokiniui nustatomas vadovaujantis LR Vyriausybės ar jos įgaliotos institucijos patvirtintu pusryčių, pietų ir pavakarių patiekalų gamybai reikalingų prod</text:span><text:span text:style-name="T898">uktų rinkinių sąrašu pagal mokinių amžiaus grupes.</text:span></text:p>
      <text:p text:style-name="P899"><text:span text:style-name="T900">10</text:span><text:span text:style-name="T901">. Nemokamam maitinimui skirtiems produktams įsigyti (įskaitant prekių pirkimo pridėtinės vertės mokestį) skiriama:</text:span></text:p>
      <text:p text:style-name="P902"><text:span text:style-name="T903">10.1</text:span><text:span text:style-name="T904">. nuo 2,8 procento iki 4 procentų bazinės socialinės išmokos dydžio suma<text:s/></text:span><text:span text:style-name="T905">pietums;</text:span></text:p>
      <text:p text:style-name="P906"><text:span text:style-name="T907">10.2</text:span><text:span text:style-name="T908">. nuo 6,6 procento iki 7,7 procento bazinės socialinės išmokos dydžio suma maitinimui (pusryčiams, pietums, pavakariams) mokyklose organizuojamose dieninėse vasaros poilsio stovyklose;</text:span></text:p>
      <text:p text:style-name="P909"><text:span text:style-name="T910">10.3</text:span><text:span text:style-name="T911">. nuo 1,3 procento iki 2,2 procento bazinės so</text:span><text:span text:style-name="T912">cialinės išmokos dydžio suma pusryčiams ar pavakariams.</text:span></text:p>
      <text:p text:style-name="P913">Punkto pakeitimai:</text:p>
      <text:p text:style-name="P914"><text:span text:style-name="T915">Nr.<text:s/></text:span><text:a xlink:href="https://www.e-tar.lt/portal/legalAct.html?documentId=dbc191b0fa4d11e5a52397090a2fa158" office:target-frame-name="_top" xlink:show="replace"><text:span text:style-name="T916">T1-62</text:span></text:a><text:span text:style-name="T917">, 2016-03-31, paskelbta TAR 2016-04-05, i. k. 2016-07383</text:span></text:p>
      <text:p text:style-name="Normal"/>
      <text:p text:style-name="P918"><text:span text:style-name="T919">11</text:span><text:span text:style-name="T920">.<text:s/></text:span><text:span text:style-name="T921">Produktams įsigyti skiriamų lėšų dydį vienam mokiniui vienai dienai tvirtina Plungės rajono savivaldybės administracijos direktorius Socialinės paramos skyriaus teikimu.</text:span></text:p>
      <text:p text:style-name="P922"/>
      <text:p text:style-name="P923"><text:span text:style-name="T924">IV</text:span><text:span text:style-name="T925">.<text:s/></text:span><text:span text:style-name="T926">NEMOKAMO MAITINIMO MOKINIAMS TEIKIMAS</text:span></text:p>
      <text:p text:style-name="P927"/>
      <text:p text:style-name="P928"><text:span text:style-name="T929">12</text:span><text:span text:style-name="T930">. Mokiniai turi teisę:</text:span></text:p>
      <text:p text:style-name="P931"><text:span text:style-name="T932">12.1</text:span><text:span text:style-name="T933">.</text:span><text:span text:style-name="T934"><text:s/></text:span><text:span text:style-name="T935">į nemokamus pietus, jeigu vidutinės pajamos vienam iš <text:s/>bendrai gyvenančių asmenų ar vienam gyvenančiam asmeniui (toliau-vidutinės pajamos vienam asmeniui) per mėnesį yra mažesnės kaip 1,5 valstybės remiamų pajamų (toliau – VRP) dydžio;</text:span></text:p>
      <text:p text:style-name="P936"><text:span text:style-name="T937">12.2</text:span><text:span text:style-name="T938">.<text:s/></text:span><text:span text:style-name="T939">kitais Sa</text:span><text:span text:style-name="T940">vivaldybės tarybos nustatytais atvejais,</text:span><text:span text:style-name="T941"><text:s/></text:span><text:span text:style-name="T942">atsižvelgiant į bendrai gyvenančių asmenų <text:s/>gyvenimo sąlygas, surašius buities tyrimo aktą, mokiniai turi teisę į nemokamus pietus, jeigu vidutinės pajamos vienam asmeniui per mėnesį <text:s/>yra mažesnės kaip 2 VRP dydžiai,</text:span><text:span text:style-name="T943"><text:s/>bei esant vienai iš šių sąlygų:</text:span></text:p>
      <text:p text:style-name="P944"><text:span text:style-name="T945">12.2.1</text:span><text:span text:style-name="T946">. mokinys yra iš bendrai gyvenančių asmenų, auginančių tris ir daugiau mokyklinio amžiaus vaikų;</text:span></text:p>
      <text:p text:style-name="P947"><text:span text:style-name="T948">12.2..2.</text:span><text:span text:style-name="T949"><text:s/>kuris nors iš mokinio tėvų ar bendrai gyvenančių asmenų yra pensinio amžiaus ar neįgalus;</text:span></text:p>
      <text:p text:style-name="P950"><text:span text:style-name="T951">12.2.3</text:span><text:span text:style-name="T952">. kai</text:span><text:span text:style-name="T953"><text:s/>bendrai gyvenantys asmenys ar mokinys yra patyręs socialinę riziką;</text:span></text:p>
      <text:p text:style-name="P954"><text:span text:style-name="T955">12.2..4.</text:span><text:span text:style-name="T956"><text:s/>vienas iš mokinio tėvų nevykdo pareigos materialiai išlaikyti savo nepilnametį mokinį (pateikus juridinių asmenų pažymą);</text:span></text:p>
      <text:p text:style-name="P957"><text:span text:style-name="T958">12.2..5.</text:span><text:span text:style-name="T959"><text:s/>mokinys netekęs maitintojo;</text:span></text:p>
      <text:p text:style-name="P960"><text:span text:style-name="T961">12.2.6</text:span><text:span text:style-name="T962">. sunki materialinė padėtis (sunki bendrai gyvenančio asmens liga, nelaimingas atsitikimas, gaisras, stichinė nelaimė) - pristačius atitinkamos įstaigos ar organizacijos tai patvirtinantį raštą;<text:s/></text:span></text:p>
      <text:p text:style-name="P963"><text:span text:style-name="T964">12.3</text:span><text:span text:style-name="T965">.</text:span><text:span text:style-name="T966"><text:s/>nemokamus pusryčius arba pavakarius,</text:span><text:span text:style-name="T967"><text:s/></text:span><text:span text:style-name="T968">jeigu vidut</text:span><text:span text:style-name="T969">inės pajamos vienam asmeniui per mėnesį yra mažesnės kaip 1 VRP dydis ir<text:s/></text:span><text:span text:style-name="T970">raštu rekomenduojant mokymo įstaigos vadovui</text:span><text:span text:style-name="T971"><text:s/>bei esant vienai iš šių sąlygų:</text:span></text:p>
      <text:p text:style-name="P972"><text:span text:style-name="T973">12.3.1</text:span><text:span text:style-name="T974">. kai negauna jokių pajamų nė vienas šeimos narys;</text:span></text:p>
      <text:p text:style-name="P975"><text:span text:style-name="T976">12.3.2</text:span><text:span text:style-name="T977">. kai šeima visiškai nesirūpina savo vaikais;<text:s/></text:span></text:p>
      <text:p text:style-name="P978"><text:span text:style-name="T979">12.3.3</text:span><text:span text:style-name="T980">. kai šeima įrašyta į socialinės rizikos šeimų sąrašą ir/arba gauna mažas pajamas</text:span><text:span text:style-name="T981">.</text:span></text:p>
      <text:p text:style-name="P982"><text:span text:style-name="T983">13</text:span><text:span text:style-name="T984">. Mokiniams nemokamas maitinimas teikiamas toje mokykloje, kurioje mokiniai mokosi, neatsižvelgiant į jų g</text:span><text:span text:style-name="T985">yvenamąją vietą.</text:span></text:p>
      <text:p text:style-name="P986"><text:span text:style-name="T987">14</text:span><text:span text:style-name="T988">. Mokiniams nemokamas maitinimas skiriamas, vadovaujantis Plungės rajono savivaldybės tarybos patvirtintu Kreipimosi dėl socialinės paramos mokiniams tvarkos aprašu:</text:span></text:p>
      <text:p text:style-name="P989"><text:span text:style-name="T990">14.1</text:span><text:span text:style-name="T991">. nuo mokslo metų pradžios iki mokslo metų pabaigos;</text:span></text:p>
      <text:p text:style-name="P992"><text:span text:style-name="T993">14.2</text:span><text:span text:style-name="T994">. pateikus Prašymą-paraišką mokslo metais – nuo informacijos apie priimtą sprendimą dėl socialinės paramos mokiniams gavimo mokykloje kitos dienos iki kalendorinių metų arba mokslo metų pabaigos.</text:span></text:p>
      <text:p text:style-name="P995"><text:span text:style-name="T996">15</text:span><text:span text:style-name="T997">. Nemokamas maitinimas vasaros atostogų metu teikiamas mokyklose organizuojamose dieninėse vasaros poilsio stovyklose be atskiro<text:s/></text:span><text:span text:style-name="T998">prašymo,</text:span><text:span text:style-name="T999"><text:s/>jeigu paskutinį mokslo metų mėnesį mokinys turėjo teisę gauti nemokamą maitinimą arba pareiškė<text:s/></text:span><text:span text:style-name="T1000">prašymą po kalendorinių</text:span><text:span text:style-name="T1001"><text:s/>metų gegužės 1 dienos.</text:span></text:p>
      <text:p text:style-name="P1002">Punkto pakeitimai:</text:p>
      <text:p text:style-name="P1003"><text:span text:style-name="T1004">Nr.<text:s/></text:span><text:a xlink:href="https://www.e-tar.lt/portal/legalAct.html?documentId=dbc191b0fa4d11e5a52397090a2fa158" office:target-frame-name="_top" xlink:show="replace"><text:span text:style-name="T1005">T1-62</text:span></text:a><text:span text:style-name="T1006">, 2016-03-31, paskelbta TAR 2016-04-05, i. k. 2016-07383</text:span></text:p>
      <text:p text:style-name="Normal"/>
      <text:p text:style-name="P1007"><text:span text:style-name="T1008">16</text:span><text:span text:style-name="T1009">. Nemokamas maitinimas mokiniams, turintie</text:span><text:span text:style-name="T1010">ms teisę gauti nemokamą maitinimą, ugdymo proceso metu gali būti teikiamas, kai vyksta kultūrinė, pažintinė ir kita veikla už mokyklos ribų, arba<text:s/></text:span><text:span text:style-name="T1011">esant motyvuotam tėvų prašymui ir kitais mokyklos nelankymo atvejais. Vadovaujantis mokyklos direktoriaus įsak</text:span><text:span text:style-name="T1012">ymu, maisto rinkiniai, sudaryti vadovaujantis Sveikatos apsaugos ministerijos patvirtintu pusryčių ir pietų patiekalų gamybai reikalingų produktų rinkinių sąrašu, gali būti atiduodami į namus tik tuo laikotarpiu, kai mokinio nėra pamokose dėl pateisinamų p</text:span><text:span text:style-name="T1013">riežasčių ilgiau nei 5 dienas (</text:span><text:span text:style-name="T1014">iš eilės)</text:span>.</text:p>
      <text:p text:style-name="P1015">Punkto pakeitimai:</text:p>
      <text:p text:style-name="P1016"><text:span text:style-name="T1017">Nr.<text:s/></text:span><text:a xlink:href="https://www.e-tar.lt/portal/legalAct.html?documentId=dbc191b0fa4d11e5a52397090a2fa158" office:target-frame-name="_top" xlink:show="replace"><text:span text:style-name="T1018">T1-62</text:span></text:a><text:span text:style-name="T1019">, 2016-03-31, paskelbta TAR 2016-04-05, i. k. 2016-07383</text:span></text:p>
      <text:p text:style-name="Normal"/>
      <text:p text:style-name="P1020"><text:span text:style-name="T1021">17</text:span><text:span text:style-name="T1022">. Nemokamas maitinimas poilsio, švenčių ir atostogų dienomis gali būti teikiamas mokiniams <text:s/>Plungės rajono savivaldybės administracijos direktoriui leidus, ir, vadovaujantis Sveikatos apsaugos ministerijos patvirtintu pusryčių ir pietų patiekalų gamybai re</text:span><text:span text:style-name="T1023">ikalingų produktų rinkinių sąrašu, sudaromi rinkiniai ir atiduodami į namus.</text:span></text:p>
      <text:p text:style-name="P1024"><text:span text:style-name="T1025">18</text:span><text:span text:style-name="T1026">. Vietoje nemokamo maitinimo negali būti išmokami pinigai.</text:span></text:p>
      <text:p text:style-name="P1027"><text:span text:style-name="T1028">19</text:span><text:span text:style-name="T1029">. Pakeitus mokyklą, mokiniui nemokamas maitinimas naujoje mokykloje pradedamas teikti nuo pirmos mokymosi jo</text:span><text:span text:style-name="T1030">je dienos. Ankstesnė mokykla pateikia pažymą apie mokinio teisę gauti nemokamą maitinimą</text:span><text:span text:style-name="T1031"><text:s/>naujai mokinio mokyklai<text:s/></text:span><text:span text:style-name="T1032">ir raštu informuoja mokinio gyvenamosios vietos savivaldybės administraciją apie tai, kad mokinys pakeitė mokyklą.</text:span></text:p>
      <text:p text:style-name="P1033"><text:span text:style-name="T1034">20</text:span><text:span text:style-name="T1035">. Jei mokinys, kuriam<text:s/></text:span><text:span text:style-name="T1036">buvo paskirtas nemokamas maitinimas, laikinai yra apgyvendinamas globos įstaigoje, nemokamo maitinimo mokykloje teikimas sustabdomas arba, mokinį grąžinus tėvams, pratęsiamas.</text:span></text:p>
      <text:p text:style-name="P1037"/>
      <text:p text:style-name="P1038"><text:span text:style-name="T1039">V</text:span><text:span text:style-name="T1040">.<text:s/></text:span><text:span text:style-name="T1041">MOKINIŲ NEMOKAMO MAITINIMO ORGANIZAVIMAS</text:span></text:p>
      <text:p text:style-name="P1042"/>
      <text:p text:style-name="P1043"><text:span text:style-name="T1044">21</text:span><text:span text:style-name="T1045">.<text:s/></text:span><text:span text:style-name="T1046">Savivaldybės administracijos Socialinės paramos skyrius, vadovaudamasis Plungės rajono savivaldybės tarybos patvirtintu Kreipimosi dėl<text:s/></text:span><text:span text:style-name="T1047">socialinės paramos mokiniams <text:s/>tvarkos aprašu,</text:span><text:span text:style-name="T1048"><text:s/>priima sprendimą,</text:span><text:span text:style-name="T1049"><text:s/></text:span><text:span text:style-name="T1050"><text:s/>patvirtinantį mokinių teisę į nemokamą maitinimą, <text:s/>ir ko</text:span><text:span text:style-name="T1051">piją perduoda mokyklos vadovui.</text:span></text:p>
      <text:p text:style-name="P1052"><text:span text:style-name="T1053">22</text:span><text:span text:style-name="T1054">. <text:s/>Mokyklų <text:s/>vadovai, atsakingi už nemokamo maitinimo organizavimą mokyklose ir tikslingą valstybės ir Savivaldybės biudžeto lėšų panaudojimą, <text:s/>savo <text:s/>įsakymu paskiria darbuotojus, atsakingus už mokinių nemokamo maitinim</text:span><text:span text:style-name="T1055">o organizavimą ir apskaitą mokykloje, <text:s/>patvirtina mokinių nemokamo maitinimo tvarką mokykloje.</text:span></text:p>
      <text:p text:style-name="P1056"><text:span text:style-name="T1057">23</text:span><text:span text:style-name="T1058">. Mokinių nemokamo maitinimo paslaugą teikia Plungės rajono savivaldybės administracijos konkurso tvarka pasirinkta įmonė, su kuria sudaroma maitinimo <text:s/>sut</text:span><text:span text:style-name="T1059">artis.<text:s/></text:span></text:p>
      <text:p text:style-name="P1060"><text:span text:style-name="T1061">24</text:span><text:span text:style-name="T1062">. Mo</text:span><text:span text:style-name="T1063">kyklos:</text:span></text:p>
      <text:p text:style-name="P1064"><text:span text:style-name="T1065">24.1</text:span><text:span text:style-name="T1066">.</text:span><text:span text:style-name="T1067"><text:s/>kreipiasi skirti nemokamą maitinimą<text:s/></text:span><text:span text:style-name="T1068">mokiniui, patyrusiam socialinę riziką, kuriam nepaskirtas nemokamas maitinimas arba jis būtinas, vadovaudamasi<text:s/></text:span><text:span text:style-name="T1069">Plungės rajono savivaldybės tarybos patvirtinto<text:s/></text:span><text:span text:style-name="T1070">Kreipimosi dėl<text:s/></text:span><text:span text:style-name="T1071">socialinės paramos mokiniams <text:s/>tvarkos aprašo nuostatomis;</text:span></text:p>
      <text:p text:style-name="P1072"><text:span text:style-name="T1073">24.2</text:span><text:span text:style-name="T1074">.<text:s/></text:span><text:span text:style-name="T1075">kiekvieną dieną pildo mokinių nemokamo maitinimo žurnalą;</text:span></text:p>
      <text:p text:style-name="P1076"><text:span text:style-name="T1077">24.3</text:span><text:span text:style-name="T1078">.</text:span><text:span text:style-name="T1079"><text:s/>vykdo griežtą nemokamo mokinių maitinimo apskaitos kontrolę, šalina pasitaikančius piktnaudžiavimo atvejus;<text:s/></text:span></text:p>
      <text:p text:style-name="P1080"><text:span text:style-name="T1081">24.4</text:span><text:span text:style-name="T1082">. k</text:span><text:span text:style-name="T1083">iekvieno mėnesio pabaigoje suderina su mokyklų valgyklomis<text:s/></text:span><text:span text:style-name="T1084">informaciją apie tą mėnesį nemokamą mokinių maitinimą (pietus) gaunančių mokinių skaičių;</text:span></text:p>
      <text:p text:style-name="P1085"><text:span text:style-name="T1086">24.5</text:span><text:span text:style-name="T1087">. kiekvieno mėnesio paskutinę dieną pateikia Savivaldybės administracijos Buhalterinės apskaitos sk</text:span><text:span text:style-name="T1088">yriui<text:s/></text:span><text:span text:style-name="T1089">duomenis (ataskaitas) apie nemokamą maitinimą gavusius mokinius.<text:s/></text:span></text:p>
      <text:p text:style-name="P1090"><text:span text:style-name="T1091">24.6</text:span><text:span text:style-name="T1092">.</text:span><text:span text:style-name="T1093"><text:s/>teikia kitą reikalingą informaciją apie mokinių nemokamo maitinimo organizavimą.</text:span></text:p>
      <text:p text:style-name="P1094"/>
      <text:p text:style-name="P1095"><text:span text:style-name="T1096">VI</text:span><text:span text:style-name="T1097">.<text:s/></text:span><text:span text:style-name="T1098">ATSKAITOMYB</text:span><text:span text:style-name="T1099">Ė</text:span></text:p>
      <text:p text:style-name="P1100"/>
      <text:p text:style-name="P1101"><text:span text:style-name="T1102">25</text:span><text:span text:style-name="T1103">. Ataskaitas ir kitą informaciją apie mokinių nemokamam maitinimui <text:s/>panaudotas valstybės biudžeto lėšas, teikia:</text:span></text:p>
      <text:p text:style-name="P1104"><text:span text:style-name="T1105">25.1</text:span><text:span text:style-name="T1106">. mokyklos - Savivaldybės administracijos Buhalterinės apskaitos <text:s/>skyriui;</text:span></text:p>
      <text:p text:style-name="P1107"><text:span text:style-name="T1108">25.2</text:span><text:span text:style-name="T1109">. Buhalterinės apskaitos skyrius - teisės aktų nustaty</text:span><text:span text:style-name="T1110">ta tvarka Lietuvos Respublikos socialinės apsaugos ir darbo ministerijai</text:span><text:span text:style-name="T1111">.</text:span></text:p>
      <text:p text:style-name="P1112"><text:span text:style-name="T1113">26</text:span><text:span text:style-name="T1114">. Buhalterinės apskaitos skyrius,<text:s/></text:span><text:span text:style-name="T1115">suderinęs su Finansų ir biudžeto bei Socialinės paramos skyriais,</text:span><text:span text:style-name="T1116"><text:s text:c="2"/>teikia Lietuvos Respublikos socialinės apsaugos ir darbo ministerijai<text:s/></text:span><text:span text:style-name="T1117">duo</text:span><text:span text:style-name="T1118">menis apie lėšų poreikį išlaidoms už produktus ateinantiems metams finansuoti ir<text:s/></text:span><text:span text:style-name="T1119">informaciją apie numatomas nepanaudoti einamaisiais metais mokinių nemokamam maitinimui valstybės biudžeto lėšas.</text:span></text:p>
      <text:p text:style-name="P1120"/>
      <text:p text:style-name="P1121"><text:span text:style-name="T1122">VII</text:span><text:span text:style-name="T1123">.<text:s/></text:span><text:span text:style-name="T1124">BAIGIAMOSIOS NUOSTATOS</text:span></text:p>
      <text:p text:style-name="P1125"/>
      <text:p text:style-name="P1126"><text:span text:style-name="T1127">27</text:span><text:span text:style-name="T1128">.<text:s/></text:span><text:span text:style-name="T1129">Mokinių nemokamam maitinimui skirtų lėšų panaudojimo kontrolę vykdo Valstybės kontrolės institucijos ir Savivaldybės Kontrolės ir audito tarnyba.<text:s/></text:span></text:p>
      <text:p text:style-name="P1130"><text:span text:style-name="T1131">28</text:span><text:span text:style-name="T1132">. Ginčai dėl mokinių teisės gauti nemokamą maitinimą sprendžiami Lietuvos Respublikos administracinių b</text:span><text:span text:style-name="T1133">ylų teisenos įstatymo nustatyta tvarka.</text:span></text:p>
      <text:p text:style-name="P1134"><text:span text:style-name="T1135">29</text:span><text:span text:style-name="T1136">. <text:s/>Mokinių nemokamo maitinimo tvarkos aprašą keičia, papildo ar naikina Plungės rajono savivaldybės taryba.</text:span></text:p>
      <text:p text:style-name="P1137"/>
      <text:soft-page-break/>
      <text:p text:style-name="P1138">Plungės rajono savivaldybės</text:p>
      <text:p text:style-name="P1139">tarybos 2012 m. rugsėjo 27 d.</text:p>
      <text:p text:style-name="P1140">sprendimo Nr. T1 –240</text:p>
      <text:p text:style-name="P1141">3 priedas.</text:p>
      <text:p text:style-name="P1142"/>
      <text:p text:style-name="P1143"><text:span text:style-name="T1144">PA</text:span><text:span text:style-name="T1145">RAMOS MOKINIO REIKMENIMS ĮSIGYTI TVARKOS APRAŠAS<text:s/></text:span></text:p>
      <text:p text:style-name="P1146"/>
      <text:p text:style-name="P1147"><text:span text:style-name="T1148">I</text:span><text:span text:style-name="T1149">.<text:s/></text:span><text:span text:style-name="T1150">BENDROSIOS NUOSTATOS</text:span></text:p>
      <text:p text:style-name="P1151"/>
      <text:p text:style-name="P1152"><text:span text:style-name="T1153">1</text:span><text:span text:style-name="T1154">. Paramos mokinio reikmenims įsigyti tvarkos aprašas (toliau – Aprašas) reglamentuoja paramos mokinio reikmenims įsigyti organizavimą Plungės rajono savivaldybėje, naudojant šiam tikslui <text:s/>valstybės biudžeto <text:s/>specialiosios tikslinės dotacijos savivaldybių b</text:span><text:span text:style-name="T1155">iudžetams lėšas ir kitas įstatymų numatyta tvarka gautas lėšas.</text:span></text:p>
      <text:p text:style-name="P1156"><text:span text:style-name="T1157">2</text:span><text:span text:style-name="T1158">. Šis Aprašas taikomas mokiniams, kurie gyvenamąją vietą deklaruoja Plungės rajono savivaldybėje ir mokosi bendrojo ugdymo mokyklose,<text:s/></text:span><text:span text:style-name="T1159">profesinio mokymo įstaigose</text:span><text:span text:style-name="T1160"><text:s/>ir ikimokyklinio ugdymo m</text:span><text:span text:style-name="T1161">okyklose (toliau - mokykla) pagal bendrojo lavinimo (pradinio, pagrindinio, vidurinio ar specialiojo ugdymo) ar <text:s/>priešmokyklinio ugdymo programas.</text:span></text:p>
      <text:p text:style-name="P1162">Punkto pakeitimai:</text:p>
      <text:p text:style-name="P1163"><text:span text:style-name="T1164">Nr.<text:s/></text:span><text:a xlink:href="https://www.e-tar.lt/portal/legalAct.html?documentId=dbc191b0fa4d11e5a52397090a2fa158" office:target-frame-name="_top" xlink:show="replace"><text:span text:style-name="T1165">T1-62</text:span></text:a><text:span text:style-name="T1166">, 2016-03-31, paskelbta TAR 2016-04-05, i. k. 2016-07383</text:span></text:p>
      <text:p text:style-name="Normal"/>
      <text:p text:style-name="P1167"><text:span text:style-name="T1168">3..</text:span><text:span text:style-name="T1169"><text:s/>Šis Aprašas netaikomas <text:s/>mokiniams, kurie mokosi pagal suaugusiųjų ugdymo programas, ir mokiniams, kurie mokosi ir pagal bendrojo lavinimo, ir pagal profesinio ugdymo program</text:span><text:span text:style-name="T1170">as, taip pat mokiniams, kurie yra išlaikomi (nemokamai gauna nakvynę, maistą ir mokinio reikmenis) valstybės ar Savivaldybės finansuojamose įstaigose arba kuriems įstatymų nustatyta tvarka yra skiriama globos (rūpybos) išmoka.</text:span></text:p>
      <text:p text:style-name="P1171"><text:span text:style-name="T1172">4</text:span><text:span text:style-name="T1173">. Mokinio reikmenys</text:span><text:span text:style-name="T1174"><text:s/>– individualios mokymosi priemonės (pratybų sąsiuviniai, skaičiuoklės, rašymo, braižymo, piešimo ir kitos mokinio individualiai naudojamos mokymosi priemonės), sportinė apranga, avalynė, drabužiai ir kiti mokiniui ugdyti būtini reikmenys, kuriais mokiniai</text:span><text:span text:style-name="T1175"><text:s/>neaprūpinami Lietuvos Respublikos švietimo įstatymo ir kitų teisės aktų nustatyta tvarka.<text:s/></text:span></text:p>
      <text:p text:style-name="P1176"><text:span text:style-name="T1177">5</text:span><text:span text:style-name="T1178">.<text:s/></text:span><text:span text:style-name="T1179">Kitos šiame Apraše naudojamos sąvokos <text:s/>apibrėžtos Lietuvos Respublikos socialinės paramos mokiniams įstatyme, <text:s/>Lietuvos Respublikos p</text:span><text:span text:style-name="T1180">iniginės socialinės para</text:span><text:span text:style-name="T1181">mos nepasiturintiems gyventojams įstatyme bei kituose Lietuvos Respublikos <text:s/>teisės aktuose.</text:span></text:p>
      <text:p text:style-name="P1182"/>
      <text:p text:style-name="P1183"><text:span text:style-name="T1184">II</text:span><text:span text:style-name="T1185">.<text:s/></text:span><text:span text:style-name="T1186">MOKINIŲ TEISĖ Į PARAMĄ MOKINIO REIKMENIMS ĮSIGYTI</text:span></text:p>
      <text:p text:style-name="P1187"/>
      <text:p text:style-name="P1188"><text:span text:style-name="T1189">6</text:span><text:span text:style-name="T1190">.<text:s/></text:span><text:span text:style-name="T1191">Parama mokinio reikmenims įsigyti teikiama mokiniams, jeigu vidutinės pajamos vienam iš bendrai gyvenančių asmenų ar vienam gyvenančiam asmeniui per mėnesį yra mažesnės kaip 1,5 valstybės remiamų pajamų (toliau-VRP) dydžio.<text:s/></text:span></text:p>
      <text:p text:style-name="P1192"><text:span text:style-name="T1193">7</text:span><text:span text:style-name="T1194">.<text:s/></text:span><text:span text:style-name="T1195">Mokinio reikmenims įsigy</text:span><text:span text:style-name="T1196">ti (įskaitant pirkimo pridėtinės vertės mokestį) skiriama 120 procentų bazinės socialinės išmokos (BSI) dydžio suma vienam mokiniui per kalendorinius metus.</text:span></text:p>
      <text:p text:style-name="P1197"/>
      <text:p text:style-name="P1198"><text:span text:style-name="T1199">III</text:span><text:span text:style-name="T1200">.<text:s/></text:span><text:span text:style-name="T1201">PARAMOS MOKINIO REIKMENIMS ĮSIGYTI TEIKIMAS IR SKYRIMAS</text:span></text:p>
      <text:p text:style-name="P1202"/>
      <text:p text:style-name="P1203"><text:span text:style-name="T1204">8</text:span><text:span text:style-name="T1205">. Dėl paramos mokinio rei</text:span><text:span text:style-name="T1206">kmenims įsigyti kreipiamasi vadovaujantis Plungės rajono savivaldybės tarybos patvirtintu<text:s/></text:span><text:span text:style-name="T1207">Kreipimosi dėl<text:s/></text:span><text:span text:style-name="T1208">socialinės paramos mokiniams tvarkos aprašu (toliau –<text:s/></text:span><text:span text:style-name="T1209">Kreipimosi dėl<text:s/></text:span><text:span text:style-name="T1210">socialinės paramos mokiniams tvarkos aprašas). Parama mokinio reikmenims įsigyti t</text:span><text:span text:style-name="T1211">eikiama nuo liepos 1 d., bet ne ilgiau, kaip iki einamųjų metų gruodžio 15 dienos.</text:span></text:p>
      <text:p text:style-name="P1212">Punkto pakeitimai:</text:p>
      <text:p text:style-name="P1213"><text:span text:style-name="T1214">Nr.<text:s/></text:span><text:a xlink:href="https://www.e-tar.lt/portal/legalAct.html?documentId=dbc191b0fa4d11e5a52397090a2fa158" office:target-frame-name="_top" xlink:show="replace"><text:span text:style-name="T1215">T1-62</text:span></text:a><text:span text:style-name="T1216">, 2016-03-31, paskelbta TAR 2016-04-05, i. k. 2</text:span><text:span text:style-name="T1217">016-07383</text:span></text:p>
      <text:p text:style-name="Normal"/>
      <text:p text:style-name="P1218"><text:span text:style-name="T1219">9</text:span><text:span text:style-name="T1220">. Parama mokinio reikmenims įsigyti teikiama:</text:span></text:p>
      <text:p text:style-name="P1221"><text:span text:style-name="T1222">9.1</text:span><text:span text:style-name="T1223">. pinigais, pervedant paramą mokinio reikmenims įsigyti į pareiškėjo nurodytą sąskaitą;</text:span></text:p>
      <text:p text:style-name="P1224"><text:span text:style-name="T1225">9.2</text:span><text:span text:style-name="T1226">.<text:s/></text:span><text:span text:style-name="T1227">nepinigine forma, jeigu mokinys patiria socialinę riziką arba mokinį augina bendrai<text:s/></text:span><text:span text:style-name="T1228">gyvenantys asmenys, patiriantys socialinę riziką.</text:span></text:p>
      <text:p text:style-name="P1229">Punkto pakeitimai:</text:p>
      <text:p text:style-name="P1230"><text:span text:style-name="T1231">Nr.<text:s/></text:span><text:a xlink:href="https://www.e-tar.lt/portal/legalAct.html?documentId=dbc191b0fa4d11e5a52397090a2fa158" office:target-frame-name="_top" xlink:show="replace"><text:span text:style-name="T1232">T1-62</text:span></text:a><text:span text:style-name="T1233">, 2016-03-31, paskelbta TAR 2016-04-05, i. k. 2016-07383</text:span></text:p>
      <text:p text:style-name="Normal"/>
      <text:p text:style-name="P1234"><text:span text:style-name="T1235">10</text:span><text:span text:style-name="T1236">. Socialinę ri</text:span><text:span text:style-name="T1237">ziką patyrusių mokinių, kurie gyvena ir mokosi Plungės rajono savivaldybės mokyklose, a</text:span><text:span text:style-name="T1238">prūpinimą mokinio reikmenimis nepinigine forma <text:s/>organizuoja mokyklos.<text:s/></text:span><text:span text:style-name="T1239">Mokinių, kurie yra deklaravę gyvenamąją vietą Plungės rajono savivaldybėje, bet nesimoko Plungės ra</text:span><text:span text:style-name="T1240">jono savivaldybės mokyklose, mokinio reikmenų rinkiniais aprūpinimą organizuoja Savivaldybės administracijos seniūnijų ir Plungės socialinių paslaugų centro socialiniai darbuotojai darbui su socialinės rizikos šeimomis, bendradarbiaudami su mokyklomis. Ind</text:span><text:span text:style-name="T1241">ividualiosios mokymosi priemonės į mokinio reikmenų rinkinius įtraukiamos vadovaujantis Vyriausybės ar jos įgaliotos institucijos patvirtintu Individualiųjų mokymosi priemonių sąrašu. Mokinio reikmenų rinkiniai kiekvienam mokiniui sudaromi pagal jo individ</text:span><text:span text:style-name="T1242">ualius poreikius, atsižvelgiant į bendrai gyvenančių asmenų auginamų vaikų skaičių, jų jau turimus mokinio reikmenis.</text:span></text:p>
      <text:p text:style-name="P1243">Punkto pakeitimai:</text:p>
      <text:p text:style-name="P1244"><text:span text:style-name="T1245">Nr.<text:s/></text:span><text:a xlink:href="https://www.e-tar.lt/portal/legalAct.html?documentId=dbc191b0fa4d11e5a52397090a2fa158" office:target-frame-name="_top" xlink:show="replace"><text:span text:style-name="T1246">T1-62</text:span></text:a><text:span text:style-name="T1247">, 2016-03-31</text:span><text:span text:style-name="T1248">, paskelbta TAR 2016-04-05, i. k. 2016-07383</text:span></text:p>
      <text:p text:style-name="Normal"/>
      <text:p text:style-name="P1249"><text:span text:style-name="T1250">11</text:span><text:span text:style-name="T1251">.<text:s/></text:span><text:span text:style-name="T1252">Lėšos mokinio reikmenims įsigyti nepinigine forma gali būti išmokamos:</text:span></text:p>
      <text:p text:style-name="P1253"><text:span text:style-name="T1254">11.1</text:span><text:span text:style-name="T1255">. pervedamos į socialinę kortelę, kurią pašalpos gavėjui išduoda <text:s/>Socialinės paramos skyriaus arba seniūnijos socialiniai darbuotojai, pasirašytinai;</text:span></text:p>
      <text:p text:style-name="P1256"><text:span text:style-name="T1257">11.2</text:span><text:span text:style-name="T1258">. pervedant į mokyklų sąskaitas, kai socialiniai pedagogai <text:s/>kiekvienam mokiniui padeda įsigyti <text:s/>in</text:span><text:span text:style-name="T1259">dividualius mokinio reikmenis;</text:span></text:p>
      <text:p text:style-name="P1260"><text:span text:style-name="T1261">11.3</text:span><text:span text:style-name="T1262"><text:s/>išmokant pinigus Savivaldybės administracijos kasoje, dalyvaujant socialiniam darbuotojui, kai lėšos panaudojamos vadovaujantis Plungės rajono savivaldybės tarybos patvirtinto Asmenims, patyrusiems socialinę riziką,<text:s/></text:span><text:span text:style-name="T1263">socialinių išmokų teikimo <text:s/>tvarkos aprašo nuostatomis.</text:span></text:p>
      <text:p text:style-name="P1264"/>
      <text:p text:style-name="P1265"><text:span text:style-name="T1266">IV</text:span><text:span text:style-name="T1267">.<text:s/></text:span><text:span text:style-name="T1268">PARAMOS MOKINIO REIKMĖMS ĮSIGYTI ORGANIZAVIMAS</text:span></text:p>
      <text:p text:style-name="P1269"/>
      <text:p text:style-name="P1270"><text:span text:style-name="T1271">12</text:span><text:span text:style-name="T1272">. Plungės rajono savivaldybės administracijos Socialinės paramos skyrius:</text:span></text:p>
      <text:p text:style-name="P1273"><text:span text:style-name="T1274">12.1</text:span><text:span text:style-name="T1275">. priima prašymus-paraiškas socialinei paramai<text:s/></text:span><text:span text:style-name="T1276">mokiniams gauti (SP-11 forma) iš mokinių tėvų (įtėvių) (toliau- pareiškėjų) nuo kiekvienų kalendorinių metų liepos 1 dienos, kurių deklaruota gyvenamoji vieta yra Plungės mieste;</text:span></text:p>
      <text:p text:style-name="P1277"><text:span text:style-name="T1278">12.2</text:span><text:span text:style-name="T1279">.<text:s/></text:span><text:span text:style-name="T1280">vadovaudamasis Plungės rajono savivaldybės tarybos patvirtintu<text:s/></text:span><text:span text:style-name="T1281">Krei</text:span><text:span text:style-name="T1282">pimosi dėl<text:s/></text:span><text:span text:style-name="T1283">socialinės paramos mokiniams tvarkos aprašu</text:span><text:span text:style-name="T1284">,<text:s/></text:span><text:span text:style-name="T1285">nustato mokinių teisę į aprūpinimą mokinio reikmėmis,</text:span><text:span text:style-name="T1286"><text:s/></text:span><text:span text:style-name="T1287">tikrina pateiktų duomenų teisingumą, priima sprendimus;</text:span></text:p>
      <text:p text:style-name="P1288"><text:span text:style-name="T1289">12.3</text:span><text:span text:style-name="T1290">.</text:span><text:span text:style-name="T1291"><text:s/>sudaro paramos mokinio reikmėms įsigyti gavėjų sąrašus ir pateikia Buhalterinės<text:s/></text:span><text:span text:style-name="T1292">apskaitos skyriui vykdyti lėšų išmokėjimą;</text:span></text:p>
      <text:p text:style-name="P1293"><text:span text:style-name="T1294">12.4</text:span><text:span text:style-name="T1295">. išsiunčia mokykloms sprendimų dėl socialinės paramos mokiniams skyrimo kopijas ir</text:span><text:span text:style-name="T1296"><text:s/>mokinių, patyrusių socialinę riziką, sąrašus dėl paramos suteikimo nepinigine forma;</text:span></text:p>
      <text:p text:style-name="P1297"><text:span text:style-name="T1298">12.5</text:span><text:span text:style-name="T1299">. teikia kitų rajonų savival</text:span><text:span text:style-name="T1300">dybių administracijoms sprendimus apie paramos skyrimą mokiniui, kurio gyvenamoji vieta deklaruota Plungės rajone, tačiau mokinys mokosi kito rajono mokykloje.</text:span></text:p>
      <text:p text:style-name="P1301"><text:span text:style-name="T1302">13</text:span><text:span text:style-name="T1303">.<text:s/></text:span><text:span text:style-name="T1304">Plungės rajono savivaldybės administracijos</text:span><text:span text:style-name="T1305"><text:s/>Švietimo skyrius teikia mokykloms konsulta</text:span><text:span text:style-name="T1306">cijas mokinio reikmenų rinkinių sudarymo klausimais.</text:span></text:p>
      <text:p text:style-name="P1307"><text:span text:style-name="T1308">14</text:span><text:span text:style-name="T1309">. Mokyklos:</text:span></text:p>
      <text:p text:style-name="P1310"><text:span text:style-name="T1311">14.1</text:span><text:span text:style-name="T1312">. organizuoja mokinių, patyrusių socialinę riziką, <text:s/>aprūpinimą mokinio reikmėmis;</text:span></text:p>
      <text:p text:style-name="P1313"><text:span text:style-name="T1314">14.2</text:span><text:span text:style-name="T1315">. vadovaudamosi Plungės rajono savivaldybės tarybos patvirtintu<text:s/></text:span><text:span text:style-name="T1316">Kreipimosi dėl<text:s/></text:span><text:span text:style-name="T1317">socialinės</text:span><text:span text:style-name="T1318"><text:s/>paramos mokiniams <text:s/>tvarkos aprašu, pateikia <text:s/>prašymus dėl<text:s/></text:span><text:span text:style-name="T1319"><text:s/>socialinės paramos mokiniui <text:s/>skyrimo;</text:span></text:p>
      <text:p text:style-name="P1320"><text:span text:style-name="T1321">14.3</text:span><text:span text:style-name="T1322">.</text:span><text:span text:style-name="T1323"><text:s/>teikia <text:s/>kitą informaciją apie mokinių aprūpinimą mokinio reikmėmis ir apie panaudotas lėšas.</text:span></text:p>
      <text:p text:style-name="P1324"><text:span text:style-name="T1325">15</text:span><text:span text:style-name="T1326">. <text:s/>Seniūnijų <text:s/>socialiniai darbuotojai atsako už</text:span><text:span text:style-name="T1327"><text:s/>seniūnijose gyvenančių mokinių kreipimąsi ir reikalingų dokumentų pateikimą socialinei paramai gauti, už savalaikį dokumentų ir kitos reikalingos informacijos dėl vaiko aprūpinimo mokinio reikmėmis pateikimą Socialinės paramos skyriui.</text:span></text:p>
      <text:p text:style-name="P1328"/>
      <text:p text:style-name="P1329"><text:span text:style-name="T1330">V</text:span><text:span text:style-name="T1331">.<text:s/></text:span><text:span text:style-name="T1332">APSKAITA<text:s/></text:span><text:span text:style-name="T1333">IR KONTROLĖ</text:span></text:p>
      <text:p text:style-name="P1334"/>
      <text:p text:style-name="P1335"><text:span text:style-name="T1336">16</text:span><text:span text:style-name="T1337">. <text:s/>Finansų ir biudžeto skyrius, vadovaudamasis patvirtintu Savivaldybės biudžetu, valstybės biudžeto specialiosios tikslinės dotacijos savivaldybių biudžetams lėšas, skirtas paramai mokinio reikmenims įsigyti, pagal pateiktas paraiškas p</text:span><text:span text:style-name="T1338">erveda Savivaldybės biudžete numatytam asignavimų valdytojui<text:s/></text:span><text:span text:style-name="T1339">.</text:span></text:p>
      <text:p text:style-name="P1340"><text:span text:style-name="T1341">17</text:span><text:span text:style-name="T1342">. Buhalterinės apskaitos skyrius:</text:span></text:p>
      <text:p text:style-name="P1343"><text:span text:style-name="T1344">17.1</text:span><text:span text:style-name="T1345">. perveda <text:s/>lėšas, skirtas mokinio reikmenims įsigyti, į pareiškėjų asmenines sąskaitas banke, kai parama mokinio reikmenims įsigyti skirta pinigais</text:span><text:span text:style-name="T1346">;</text:span></text:p>
      <text:p text:style-name="P1347"><text:span text:style-name="T1348">17.2</text:span><text:span text:style-name="T1349">. perveda lėšas mokykloms ar Socialinių paslaugų centrui, ar išmoka kasoje, kai parama mokinio reikmenims įsigyti skirta nepinigine forma mokiniui, patyrusiam socialinę riziką;</text:span></text:p>
      <text:p text:style-name="P1350"><text:span text:style-name="T1351">17.3</text:span><text:span text:style-name="T1352">.atsiskaito Finansų ir biudžeto skyriui už lėšas, panaudotas<text:s/></text:span><text:span text:style-name="T1353">mokinio reikmenims įsigyti, pagal Lietuvos Respublikos finansų ministro patvirtintą Biudžeto sąmatos įvykdymo ataskaitą (forma Nr. 2);</text:span></text:p>
      <text:p text:style-name="P1354"><text:span text:style-name="T1355">17.4</text:span><text:span text:style-name="T1356"><text:s text:c="2"/>suderinęs su Finansų ir biudžeto bei Socialinės paramos skyriais,<text:s/></text:span><text:span text:style-name="T1357">teikia Socialinės apsaugos ir darbo ministeri</text:span><text:span text:style-name="T1358">jai duomenis <text:s/>apie valstybės biudžeto lėšų <text:s/>poreikį,<text:s/></text:span><text:span text:style-name="T1359">reikalingą mokinio reikmenims įsigyti ateinantiems metams,</text:span><text:span text:style-name="T1360"><text:s/>taip pat teikia einamų metų lėšų <text:s/>panaudojimo ataskaitas, <text:s/>vadovaudamasis Vyriausybės ar jos įgaliotos institucijos patvirtinta duomenų teikimo<text:s/></text:span><text:span text:style-name="T1361">tvarka.</text:span></text:p>
      <text:p text:style-name="P1362"/>
      <text:p text:style-name="P1363"/>
      <text:p text:style-name="P1364"><text:span text:style-name="T1365">18</text:span><text:span text:style-name="T1366">. Socialinės paramos skyrius:<text:s/></text:span></text:p>
      <text:p text:style-name="P1367"><text:span text:style-name="T1368">18.1</text:span><text:span text:style-name="T1369">. formuoja valstybės biudžeto lėšų išmokėjimo žiniaraščius, kai parama mokinio reikmenims įsigyti skirta pinigais į asmenų sąskaitas bankuose, taip pat teikia informaciją apie parmos teikimą nepinigine</text:span><text:span text:style-name="T1370"><text:s/>forma mokyklose ir Socialinių paslaugų centre;</text:span></text:p>
      <text:p text:style-name="P1371"><text:span text:style-name="T1372">18.2</text:span><text:span text:style-name="T1373">.renka ir kaupia duomenis apie suteiktą paramą mokinio reikmėms įsigyti, analizuoja informaciją apie lėšų poreikį <text:s/>ir</text:span><text:span text:style-name="T1374"><text:s/></text:span><text:span text:style-name="T1375"><text:s/>panaudojimą.</text:span></text:p>
      <text:p text:style-name="P1376"/>
      <text:p text:style-name="P1377"><text:span text:style-name="T1378">VI</text:span><text:span text:style-name="T1379">.<text:s/></text:span><text:span text:style-name="T1380">BAIGIAMOSIOS NUOSTATOS</text:span></text:p>
      <text:p text:style-name="P1381"/>
      <text:p text:style-name="P1382"><text:span text:style-name="T1383">19</text:span><text:span text:style-name="T1384">.<text:s/></text:span><text:span text:style-name="T1385">Už Paramos mokinio<text:s/></text:span><text:span text:style-name="T1386">reikmenims įsigyti tvarkos aprašo vykdymo kontrolę atsakingas Socialinės paramos skyrius.</text:span></text:p>
      <text:p text:style-name="P1387"><text:span text:style-name="T1388">20</text:span><text:span text:style-name="T1389">.<text:s/></text:span><text:span text:style-name="T1390">Pareiškėjas, nuslėpęs ar pateikęs neteisingus duomenis, reikalingus paramai mokinio reikmenims įsigyti, ir dėl to neteisėtai ją gavęs, privalo Socialinės para</text:span><text:span text:style-name="T1391">mos skyriui grąžinti neteisėtai gautos paramos dydžio pinigines lėšas. Neteisėtai gautos ir negrąžintos mokinio reikmenims įsigyti lėšos išieškomos įstatymų nustatyta tvarka.</text:span></text:p>
      <text:p text:style-name="P1392"><text:span text:style-name="T1393">21</text:span><text:span text:style-name="T1394">. Dėl Savivaldybės administracijos darbuotojų kaltės neteisėtai suteiktos s</text:span><text:span text:style-name="T1395">ocialinės paramos mokiniams dydžio piniginės lėšos išieškomos teisės aktų nustatyta tvarka.</text:span></text:p>
      <text:p text:style-name="P1396"><text:span text:style-name="T1397">22</text:span><text:span text:style-name="T1398">.<text:s/></text:span><text:span text:style-name="T1399">Sprendimas dėl paramos mokinio reikmenims įsigyti skyrimo gali būti skundžiamas Lietuvos Respublikos<text:s/></text:span><text:span text:style-name="T1400">administracinių bylų teisenos įstatymo</text:span><text:span text:style-name="T1401"><text:s/>nustatyta tvarka</text:span></text:p>
      <text:p text:style-name="P1402"><text:span text:style-name="T1403">23</text:span><text:span text:style-name="T1404">. Paramos mokinio reikmenims įsigyti kontrolę ir tam tikslui naudojamų lėšų auditą atlieka Valstybės kontrolė, Savivaldybės Kontrolės ir audito skyrius.</text:span></text:p>
      <text:p text:style-name="P1405"/>
      <text:p text:style-name="P1406"/>
      <text:p text:style-name="P1407"><text:span text:style-name="T1408">Pakeitimai:</text:span></text:p>
      <text:p text:style-name="P1409"/>
      <text:p text:style-name="P1410"><text:span text:style-name="T1411">1.</text:span></text:p>
      <text:p text:style-name="P1412"><text:span text:style-name="T1413">Plungės rajono savivaldybės taryba, Sprendimas</text:span></text:p>
      <text:p text:style-name="P1414"><text:span text:style-name="T1415">Nr.<text:s/></text:span><text:a xlink:href="https://www.e-tar.lt/portal/legalAct.html?documentId=dbc191b0fa4d11e5a52397090a2fa158" office:target-frame-name="_top" xlink:show="replace"><text:span text:style-name="T1416">T1-62</text:span></text:a><text:span text:style-name="T1417">, 2016-03-31, paskelbta TAR 2016-04-05, i. k. 2016-07383</text:span></text:p>
      <text:soft-page-break/>
      <text:p text:style-name="P1418"><text:span text:style-name="T1419">Dėl Plungės rajono savivaldybės tarybos 2012 m. rugsėjo 27 d. sprendimo Nr. T1-240 „Dėl socialinės paramos teikimo moki</text:span><text:span text:style-name="T1420">niams tvarkos aprašų patvirtinim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9-03-25T11:19:00Z</meta:creation-date>
    <dc:date>2019-03-25T11:19:00Z</dc:date>
    <meta:template xlink:href="Normal.dotm" xlink:type="simple"/>
    <meta:editing-cycles>2</meta:editing-cycles>
    <meta:editing-duration>PT0S</meta:editing-duration>
    <meta:document-statistic meta:page-count="18" meta:paragraph-count="550" meta:word-count="6928" meta:character-count="54529" meta:row-count="1851" meta:non-whitespace-character-count="48151"/>
  </office:meta>
</office:document-meta>
</file>