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P21" style:parent-style-name="Normal" style:family="paragraph">
      <style:paragraph-properties fo:widows="0" fo:orphans="0" fo:text-align="center"/>
      <style:text-properties fo:font-size="11pt" style:font-size-asian="11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11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118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118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4.6354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4.6354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4.6354in"/>
        </style:tab-stops>
      </style:paragraph-properties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4.6354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break-before="page" fo:text-align="justify" fo:margin-left="3.37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margin-left="3.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widows="0" fo:orphans="0" fo:margin-left="3.3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widows="0" fo:orphans="0" fo:text-align="center"/>
      <style:text-properties style:font-size-complex="12p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widows="0" fo:orphans="0" fo:text-align="center"/>
      <style:text-properties style:font-size-complex="12pt"/>
    </style:style>
    <style:style style:name="P70" style:parent-style-name="Normal" style:family="paragraph">
      <style:paragraph-properties fo:widows="0" fo:orphans="0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center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widows="0" fo:orphans="0" fo:text-align="center"/>
      <style:text-properties style:font-size-complex="12pt"/>
    </style:style>
    <style:style style:name="P100" style:parent-style-name="Normal" style:family="paragraph">
      <style:paragraph-properties fo:widows="0" fo:orphans="0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center" fo:text-indent="0.5in"/>
    </style:style>
    <style:style style:name="P117" style:parent-style-name="Normal" style:family="paragraph">
      <style:paragraph-properties fo:widows="0" fo:orphans="0" fo:text-align="center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120" style:parent-style-name="Normal" style:family="paragraph">
      <style:paragraph-properties fo:widows="0" fo:orphans="0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center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widows="0" fo:orphans="0" fo:text-align="center"/>
      <style:text-properties style:font-size-complex="12pt"/>
    </style:style>
    <style:style style:name="P141" style:parent-style-name="Normal" style:family="paragraph">
      <style:paragraph-properties fo:widows="0" fo:orphans="0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center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widows="0" fo:orphans="0" fo:text-align="center"/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center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widows="0" fo:orphans="0" fo:text-align="center"/>
      <style:text-properties style:font-size-complex="12pt"/>
    </style:style>
    <style:style style:name="P169" style:parent-style-name="Normal" style:family="paragraph">
      <style:paragraph-properties fo:widows="0" fo:orphans="0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-asian="Batang" style:font-size-complex="12pt"/>
    </style:style>
    <style:style style:name="T213" style:parent-style-name="DefaultParagraphFont" style:family="text">
      <style:text-properties style:font-name-asian="Batang"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-asian="Batang" style:font-size-complex="12pt"/>
    </style:style>
    <style:style style:name="T221" style:parent-style-name="DefaultParagraphFont" style:family="text">
      <style:text-properties style:font-name-asian="Batang"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widows="0" fo:orphans="0" fo:text-align="center"/>
      <style:text-properties style:font-size-complex="12pt"/>
    </style:style>
    <style:style style:name="P230" style:parent-style-name="Normal" style:family="paragraph">
      <style:paragraph-properties fo:widows="0" fo:orphans="0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center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widows="0" fo:orphans="0" fo:text-align="center"/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center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widows="0" fo:orphans="0" fo:text-align="center"/>
      <style:text-properties style:font-size-complex="12pt"/>
    </style:style>
    <style:style style:name="P264" style:parent-style-name="Normal" style:family="paragraph">
      <style:paragraph-properties fo:widows="0" fo:orphans="0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-asian="Batang" style:font-size-complex="12pt"/>
    </style:style>
    <style:style style:name="T299" style:parent-style-name="DefaultParagraphFont" style:family="text">
      <style:text-properties style:font-name-asian="Batang"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widows="0" fo:orphans="0" fo:text-align="center"/>
      <style:text-properties style:font-size-complex="12pt"/>
    </style:style>
    <style:style style:name="P309" style:parent-style-name="Normal" style:family="paragraph">
      <style:paragraph-properties fo:widows="0" fo:orphans="0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12-01:</text:span></text:p>
      <text:p text:style-name="P3"><text:span text:style-name="T4">Plungės rajono savivaldybės taryba, Sprendimas</text:span></text:p>
      <text:p text:style-name="P5"><text:span text:style-name="T6">Nr.<text:s/></text:span><text:a xlink:href="https://www.e-tar.lt/portal/legalAct.html?documentId=9f457050f47111e88f7f9cc21a6f50c5" office:target-frame-name="_top" xlink:show="replace"><text:span text:style-name="T7">T1-239</text:span></text:a><text:span text:style-name="T8">, 2018-11-29, paskelbta TAR 2018-11-30, i. k. 2018-19430</text:span></text:p>
      <text:p text:style-name="P9"><text:span text:style-name="T10">Dėl<text:s/></text:span><text:span text:style-name="T11">Plungės rajono savivaldybės lankytinų vietų sąrašo patvirtinimo</text:span></text:p>
      <text:p text:style-name="P12"/>
      <text:p text:style-name="P13"><text:span text:style-name="T14">Suvestinė redakcija nuo 2017-04-04 iki 2018-11-30</text:span></text:p>
      <text:p text:style-name="P15"/>
      <text:p text:style-name="P16"><text:span text:style-name="T17">Sprendimas paskelbtas: TAR 2012-06-28, i. k. 2012-01498</text:span></text:p>
      <text:p text:style-name="P18"/>
      <text:p text:style-name="P19"><text:span text:style-name="T20"><draw:frame draw:style-name="a0" draw:name="Paveikslėlis 32" text:anchor-type="as-char" svg:x="0in" svg:y="0in" svg:width="0.60417in" svg:height="0.7395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PLUNGĖS RAJONO SAVIVALDYBĖS TARYBA</text:p>
      <text:p text:style-name="P23"/>
      <text:p text:style-name="P24">SPRENDIMAS</text:p>
      <text:p text:style-name="P25">DĖL PLUNGĖS RAJONO SAVIVALDYBĖS LANKYTINŲ VIETŲ SĄRAŠO PATVIRTINIMO</text:p>
      <text:p text:style-name="P26"/>
      <text:p text:style-name="P27">2012 m. birželio 28 d. Nr. T1-179</text:p>
      <text:p text:style-name="P28">Plungė</text:p>
      <text:p text:style-name="P29"/>
      <text:p text:style-name="P30"/>
      <text:p text:style-name="P31"><text:span text:style-name="T32">Vadovaudamasi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0</text:span><text:span text:style-name="T35">, Nr.<text:s/></text:span><text:a xlink:href="https://www.e-tar.lt/portal/lt/legalAct/TAR.10AE4E66691A" office:target-frame-name="_blank" xlink:show="new"><text:span text:style-name="T36">91-2832</text:span></text:a><text:span text:style-name="T37">; 2008, Nr.<text:s/></text:span><text:a xlink:href="https://www.e-tar.lt/portal/lt/legalAct/TAR.CF599A1A6DD5" office:target-frame-name="_blank" xlink:show="new"><text:span text:style-name="T38">113-4290</text:span></text:a><text:span text:style-name="T39">) 16 straipsnio 4 dalimi, Lietuvos Respublikos turizmo įstatymo (Žin., 1998, Nr.<text:s/></text:span><text:a xlink:href="https://www.e-tar.lt/portal/lt/legalAct/TAR.F0E2E67B1F2F" office:target-frame-name="_blank" xlink:show="new"><text:span text:style-name="T40">32-852</text:span></text:a><text:span text:style-name="T41">;2002, Nr.<text:s/></text:span><text:a xlink:href="https://www.e-tar.lt/portal/lt/legalAct/TAR.101328A5921F" office:target-frame-name="_blank" xlink:show="new"><text:span text:style-name="T42">123-5507</text:span></text:a><text:span text:style-name="T43">; 2011, Nr.<text:s/></text:span><text:a xlink:href="https://www.e-tar.lt/portal/lt/legalAct/TAR.84E248FD708D" office:target-frame-name="_blank" xlink:show="new"><text:span text:style-name="T44">85-4138</text:span></text:a><text:span text:style-name="T45">) 18 ir 19 straipsniais, Plungės rajono savivaldybės taryba<text:s/></text:span><text:span text:style-name="T46">nusprendžia</text:span><text:span text:style-name="T47">:</text:span></text:p>
      <text:p text:style-name="P48"><text:span text:style-name="T49">Patvirtinti Plungės rajono savivaldybės lankytinų vietų s</text:span><text:span text:style-name="T50">ąrašą (pridedama).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Albinas Klimas</text:span></text:p>
      <text:soft-page-break/>
      <text:p text:style-name="P59"><text:span text:style-name="T60">PATVIRTINTA</text:span></text:p>
      <text:p text:style-name="P61">Plungės rajono savivaldybės tarybos</text:p>
      <text:p text:style-name="P62">2012 m. birželio 28 d.<text:s/>sprendimu Nr. T1-179</text:p>
      <text:p text:style-name="P63"/>
      <text:p text:style-name="P64"><text:span text:style-name="T65">PLUNGĖS RAJONO SAVIVALDYBĖS LANKYTINŲ VIETŲ SĄRAŠAS</text:span></text:p>
      <text:p text:style-name="P66"/>
      <text:p text:style-name="P67"><text:span text:style-name="T68">PLUNGĖS MIESTAS</text:span></text:p>
      <text:p text:style-name="P69"/>
      <text:p text:style-name="P70"><text:span text:style-name="T71">1</text:span><text:span text:style-name="T72">. Plungės dvaro sodyba. Žemaičių dailės muziejus. Parko g. 1, Plungė.</text:span></text:p>
      <text:p text:style-name="P73"><text:span text:style-name="T74">2</text:span><text:span text:style-name="T75">. Šv. Jono Krikštytojo bažnyčia, Varpinė. Vytauto g. 32.</text:span></text:p>
      <text:p text:style-name="P76"><text:span text:style-name="T77">3</text:span><text:span text:style-name="T78">. Visų Šventųjų kopl</text:span><text:span text:style-name="T79">yčia. Senosiose kapinėse. Birutės g. 24.</text:span></text:p>
      <text:p text:style-name="P80"><text:span text:style-name="T81">4</text:span><text:span text:style-name="T82">. Lurdas su Švč. M. Marijos skulptūra. Birutės g.</text:span></text:p>
      <text:p text:style-name="P83"><text:span text:style-name="T84">5</text:span><text:span text:style-name="T85">. Skulptūra „Šventas Florijonas“. Vytauto g.</text:span></text:p>
      <text:p text:style-name="P86"><text:span text:style-name="T87">6</text:span><text:span text:style-name="T88">. Plungės m. žydų senųjų kapinių dalis. Minijos g. 4.</text:span></text:p>
      <text:p text:style-name="P89"><text:span text:style-name="T90">7</text:span><text:span text:style-name="T91">. Laisvės paminklas. Laisvės alėjos g.</text:span></text:p>
      <text:p text:style-name="P92"><text:span text:style-name="T93">8</text:span><text:span text:style-name="T94">.<text:s/></text:span><text:span text:style-name="T95">Kapinės, kuriose palaidoti II pasaulinio karo žuvusieji. Uošnos g. 3.</text:span></text:p>
      <text:p text:style-name="P96"/>
      <text:p text:style-name="P97"><text:span text:style-name="T98">ALSĖDŽIŲ SENIŪNIJA</text:span></text:p>
      <text:p text:style-name="P99"/>
      <text:p text:style-name="P100"><text:span text:style-name="T101">1</text:span><text:span text:style-name="T102">. Alsėdžių Švč. M. Marijos Nekalto Prasidėjimo bažnyčios statinių kompleksas ( bažnyčia, varpinė, koplyčia). Alsėdžių k.</text:span></text:p>
      <text:p text:style-name="P103"><text:span text:style-name="T104">2</text:span><text:span text:style-name="T105">. S. Narutavičiaus kapas. (191</text:span><text:span text:style-name="T106">8 m. vasario 16 d. Signataro). Alsėdžių kapinės.</text:span></text:p>
      <text:p text:style-name="P107"><text:span text:style-name="T108">3</text:span><text:span text:style-name="T109">. Alsėdžių piliakalnis vad. Žvėrinyčia. Alsėdžių k.</text:span></text:p>
      <text:p text:style-name="P110"><text:span text:style-name="T111">4</text:span><text:span text:style-name="T112">. Alsėdžių žydų žudynių vieta ir kapas. Alsėdžių k.</text:span></text:p>
      <text:p text:style-name="P113"><text:span text:style-name="T114">5</text:span><text:span text:style-name="T115">. Rimanto Laimos tautodailės ekspozicija. Skirpsčių k.</text:span></text:p>
      <text:p text:style-name="P116"/>
      <text:p text:style-name="P117"><text:span text:style-name="T118">BABRUNGO SENIŪNIJA</text:span></text:p>
      <text:p text:style-name="P119"/>
      <text:p text:style-name="P120"><text:span text:style-name="T121">1</text:span><text:span text:style-name="T122">.<text:s/></text:span><text:span text:style-name="T123">Vandens malūnas. L.Černiausko meno galerija. Babrungėnų k.</text:span></text:p>
      <text:p text:style-name="P124"><text:span text:style-name="T125">2</text:span><text:span text:style-name="T126">. Grigaičių piliakalnis, vad. Pilale. Grigaičių k.</text:span></text:p>
      <text:p text:style-name="P127"><text:span text:style-name="T128">3</text:span><text:span text:style-name="T129">. Plungės m. apylinkių žydų žudynių vieta ir kapas. Jovaišiškės k.</text:span></text:p>
      <text:p text:style-name="P130"><text:span text:style-name="T131">4</text:span><text:span text:style-name="T132">. Trukių k. senosios kapinės.</text:span></text:p>
      <text:p text:style-name="P133"><text:span text:style-name="T134">5</text:span><text:span text:style-name="T135">. Žemaičių žudynių vieta. Gla</text:span><text:span text:style-name="T136">udžių k. 1941m. 07 25 sušaudyti 71 Plungės rajono gyventojas.</text:span></text:p>
      <text:p text:style-name="P137"/>
      <text:p text:style-name="P138"><text:span text:style-name="T139">KULIŲ SENIŪNIJA.</text:span></text:p>
      <text:p text:style-name="P140"/>
      <text:p text:style-name="P141"><text:span text:style-name="T142">1</text:span><text:span text:style-name="T143">. Kulių Šv. Vyskupo Stanislovo bažnyčios statinių kompleksas. (Bažnyčia, koplyčia). Kuliai.</text:span></text:p>
      <text:p text:style-name="P144"><text:span text:style-name="T145">2</text:span><text:span text:style-name="T146">. Kapas ir antkapinis knygnešio Juozo Grušio paminklas. Kulių mstl. s</text:span><text:span text:style-name="T147">enosios kapinės.</text:span></text:p>
      <text:p text:style-name="P148"/>
      <text:p text:style-name="P149"><text:span text:style-name="T150">NAUSODŽIO SENIŪNIJA</text:span></text:p>
      <text:p text:style-name="P151"/>
      <text:p text:style-name="P152"><text:span text:style-name="T153">1</text:span><text:span text:style-name="T154">. Gandingos piliakalnis su gyvenviete, Gandingos kapinynas, Apieros kalnas, Senkapiai, vad. Pasklepiais. Gandingos k.</text:span></text:p>
      <text:p text:style-name="P155"><text:span text:style-name="T156">2</text:span><text:span text:style-name="T157">. Nausodžio, Mardosų kapinynas, Nausodžio, Varkalių piliakalnis. Nausodžio k.</text:span></text:p>
      <text:p text:style-name="P158"><text:span text:style-name="T159">3</text:span><text:span text:style-name="T160">.<text:s/></text:span><text:span text:style-name="T161">Paminklas 1863 m. sukilimo vadui Antanui Vaišvilai. Juodeikių k.</text:span></text:p>
      <text:p text:style-name="P162"><text:span text:style-name="T163">4</text:span><text:span text:style-name="T164">. Žydų žudynių vieta ir kapai. Kaušėnų k.</text:span></text:p>
      <text:p text:style-name="P165"/>
      <text:p text:style-name="P166"><text:span text:style-name="T167">PLATELIŲ SENIŪNIJA, ŽEMAITIJOS NACIONALINIS PARKAS</text:span></text:p>
      <text:p text:style-name="P168"/>
      <text:p text:style-name="P169"><text:span text:style-name="T170">1</text:span><text:span text:style-name="T171">. Platelių dvaro sodyba. Platelių mstl.</text:span></text:p>
      <text:p text:style-name="P172"><text:span text:style-name="T173">2</text:span><text:span text:style-name="T174">. Platelių dvarvietė, vad. Dvaro<text:s/></text:span><text:span text:style-name="T175">kalva, Šventorkalniu.</text:span></text:p>
      <text:p text:style-name="P176"><text:span text:style-name="T177">3</text:span><text:span text:style-name="T178">. Šv. apašt. Petro ir Pauliaus Platelių bažnyčios kompleksas.</text:span></text:p>
      <text:p text:style-name="P179"><text:span text:style-name="T180">4</text:span><text:span text:style-name="T181">. Beržoro Šv. Stanislovo bažnyčios pastatų kompleksas.</text:span></text:p>
      <text:p text:style-name="P182"><text:span text:style-name="T183">5</text:span><text:span text:style-name="T184">. Urbanistinis Beržoro kaimas.</text:span></text:p>
      <text:p text:style-name="P185"><text:span text:style-name="T186">6</text:span><text:span text:style-name="T187">. Stanislovo Riaubos antkapinis paminklas ir kapas. Beržoro k. kap</text:span><text:span text:style-name="T188">inės.</text:span></text:p>
      <text:p text:style-name="P189"><text:span text:style-name="T190">7</text:span><text:span text:style-name="T191">. Gintališkės Šv. apašt. evang. Mato bažnyčios kompleksas. Gintališkės k.</text:span></text:p>
      <text:p text:style-name="P192"><text:span text:style-name="T193">8</text:span><text:span text:style-name="T194">. Kalnas vad. Alkos kalnu. Mikytų k.</text:span></text:p>
      <text:p text:style-name="P195"><text:span text:style-name="T196">9</text:span><text:span text:style-name="T197">. Pūčkorių piliakalnis, vad. Pile. Pūčkorių k.</text:span></text:p>
      <text:p text:style-name="P198"><text:span text:style-name="T199">10</text:span><text:span text:style-name="T200">. Užpelkių piliakalnis, vad. Pilale. Užpelkių k.</text:span></text:p>
      <text:p text:style-name="P201"><text:span text:style-name="T202">11</text:span><text:span text:style-name="T203">. Šaltojo karo m</text:span><text:span text:style-name="T204">uziejus. Plokščių k.</text:span></text:p>
      <text:p text:style-name="P205"><text:span text:style-name="T206">12</text:span><text:span text:style-name="T207">. Kazio Striaupos klėtelė. Dovainių k.</text:span></text:p>
      <text:p text:style-name="P208"><text:span text:style-name="T209">13</text:span><text:span text:style-name="T210">. Vytauto Jaugėlos tautodailės ekspozicija. Gintališkės k.</text:span></text:p>
      <text:p text:style-name="P211"><text:span text:style-name="T212">14</text:span><text:span text:style-name="T213">. Siberijos apžvalgos bokštas.</text:span><text:s/></text:p>
      <text:p text:style-name="P214">Papildyta punktu:</text:p>
      <text:p text:style-name="P215"><text:span text:style-name="T216">Nr.<text:s/></text:span><text:a xlink:href="https://www.e-tar.lt/portal/legalAct.html?documentId=2f14c1e08afc11e6b969d7ae07280e89" office:target-frame-name="_top" xlink:show="replace"><text:span text:style-name="T217">T1-226</text:span></text:a><text:span text:style-name="T218">, 2016-09-29, paskelbta TAR 2016-10-05, i. k. 2016-24598</text:span></text:p>
      <text:p text:style-name="Normal"/>
      <text:p text:style-name="P219"><text:span text:style-name="T220">15</text:span><text:span text:style-name="T221">. Platelių apžvalgos aikštelė.</text:span><text:s/></text:p>
      <text:p text:style-name="P222">Papildyta punktu:</text:p>
      <text:p text:style-name="P223"><text:span text:style-name="T224">Nr.<text:s/></text:span><text:a xlink:href="https://www.e-tar.lt/portal/legalAct.html?documentId=028109d0160811e79800e8266c1e5d1b" office:target-frame-name="_top" xlink:show="replace"><text:span text:style-name="T225">T1-61</text:span></text:a><text:span text:style-name="T226">, 2017-03-30, paskelbta TAR 2017-04-03, i. k. 2017-05366</text:span></text:p>
      <text:p text:style-name="Normal"/>
      <text:p text:style-name="P227"><text:span text:style-name="T228">STALGĖNŲ SENIŪNIJA</text:span></text:p>
      <text:p text:style-name="P229"/>
      <text:p text:style-name="P230"><text:span text:style-name="T231">1</text:span><text:span text:style-name="T232">. Stalgėnų Šv. apašt. Petro ir Pauliaus bažnyčia. Stalgėnų k.</text:span></text:p>
      <text:p text:style-name="P233"/>
      <text:p text:style-name="P234"><text:span text:style-name="T235">ŠATEIKIŲ SENIŪNIJA</text:span></text:p>
      <text:p text:style-name="P236"/>
      <text:p text:style-name="P237"><text:span text:style-name="T238">1</text:span><text:span text:style-name="T239">. Šateikių</text:span><text:span text:style-name="T240"><text:s/>dvaro sodyba. Šateikių k.</text:span></text:p>
      <text:p text:style-name="P241"><text:span text:style-name="T242">2</text:span><text:span text:style-name="T243">. Šateikių Šv. evang. Morkaus bažnyčia.</text:span></text:p>
      <text:p text:style-name="P244"><text:span text:style-name="T245">3</text:span><text:span text:style-name="T246">. Bukantės dvaro sodyba. Rašytojos J. Žemaitės gimtinė. Godelių k.</text:span></text:p>
      <text:p text:style-name="P247"><text:span text:style-name="T248">4</text:span><text:span text:style-name="T249">. Pakutuvėnų piliakalnis, vad. Pilale. Pakutuvėnų k.</text:span></text:p>
      <text:p text:style-name="P250"><text:span text:style-name="T251">5</text:span><text:span text:style-name="T252">. Pakutuvėnų Šv. Antano Paduviečio bažnyčia. Paku</text:span><text:span text:style-name="T253">tuvėnų k.</text:span></text:p>
      <text:p text:style-name="P254"><text:span text:style-name="T255">6</text:span><text:span text:style-name="T256">. Reginos ir Justino Jonušų tautodailės ir etnografijos muziejus. Godelių k.</text:span></text:p>
      <text:p text:style-name="P257"><text:span text:style-name="T258">7</text:span><text:span text:style-name="T259">. Koplyčia, vad. Bukantės. Vydeikių k.</text:span></text:p>
      <text:p text:style-name="P260"/>
      <text:p text:style-name="P261"><text:span text:style-name="T262">ŽEMAIČIŲ KALVARIJOS SENIŪNIJA</text:span></text:p>
      <text:p text:style-name="P263"/>
      <text:p text:style-name="P264"><text:span text:style-name="T265">1</text:span><text:span text:style-name="T266">. Žemaičių Kalvarijos Šv. M. Marijos Apsilankymo mažoji bazilika. Žemaičių<text:s/></text:span><text:span text:style-name="T267">Kalvarija.</text:span></text:p>
      <text:p text:style-name="P268"><text:span text:style-name="T269">2</text:span><text:span text:style-name="T270">. Kryžiaus kelio koplyčios. Žemaičių Kalvarija.</text:span></text:p>
      <text:p text:style-name="P271"><text:span text:style-name="T272">3</text:span><text:span text:style-name="T273">. Knygnešio V. Juškos kapas. Žemaičių Kalvarija.</text:span></text:p>
      <text:p text:style-name="P274"><text:span text:style-name="T275">4</text:span><text:span text:style-name="T276">. Žemaičių Kalvarijos kapinynas, vad. Žvirzdo kalnu.</text:span></text:p>
      <text:p text:style-name="P277"><text:span text:style-name="T278">5</text:span><text:span text:style-name="T279">. Žemaičių Kalvarijos vienuolyno vieta. Žemaičių Kalvarija.</text:span></text:p>
      <text:p text:style-name="P280"><text:span text:style-name="T281">6</text:span><text:span text:style-name="T282">. Gegrėnų<text:s/></text:span><text:span text:style-name="T283">piliakalnis, Gegrėnų kapinynas. Gegrėnų k.</text:span></text:p>
      <text:p text:style-name="P284"><text:span text:style-name="T285">7</text:span><text:span text:style-name="T286">. Gegrėnų Jėzaus Nazariečio bažnyčia. Gegrėnų k.</text:span></text:p>
      <text:p text:style-name="P287"><text:span text:style-name="T288">8</text:span><text:span text:style-name="T289">. Pūčkorių piliakalnis, vad. Pile. Pūčkorių k.</text:span></text:p>
      <text:p text:style-name="P290"><text:span text:style-name="T291">9</text:span><text:span text:style-name="T292">. Poeto Vytauto Mačernio sodybos vieta, kapas. Šarnelės k.</text:span></text:p>
      <text:p text:style-name="P293"><text:span text:style-name="T294">10</text:span><text:span text:style-name="T295">. Energetinių labirintų ir geometrini</text:span><text:span text:style-name="T296">ų figūrų parkas. Likšų k.</text:span></text:p>
      <text:p text:style-name="P297"><text:span text:style-name="T298">11</text:span><text:span text:style-name="T299">. Sorų koplyčia, desantininkų kapas. Jazdauskiškių k.</text:span><text:s/></text:p>
      <text:p text:style-name="P300">Papildyta punktu:</text:p>
      <text:p text:style-name="P301"><text:span text:style-name="T302">Nr.<text:s/></text:span><text:a xlink:href="https://www.e-tar.lt/portal/legalAct.html?documentId=028109d0160811e79800e8266c1e5d1b" office:target-frame-name="_top" xlink:show="replace"><text:span text:style-name="T303">T1-61</text:span></text:a><text:span text:style-name="T304">, 2017-03-30, paskelbta TAR 2017-04-03, i.<text:s/></text:span><text:span text:style-name="T305">k. 2017-05366</text:span></text:p>
      <text:p text:style-name="Normal"/>
      <text:p text:style-name="P306"><text:span text:style-name="T307">ŽLIBINŲ SENIŪNIJA</text:span></text:p>
      <text:p text:style-name="P308"/>
      <text:p text:style-name="P309"><text:span text:style-name="T310">1</text:span><text:span text:style-name="T311">. Sodybos vieta. Rašytojos Šatrijos Raganos gimtinė. Medingėnų k.</text:span></text:p>
      <text:p text:style-name="P312"><text:span text:style-name="T313">2</text:span><text:span text:style-name="T314">. Akmuo vad. Dievo stalu. Šašaičių k.</text:span></text:p>
      <text:p text:style-name="P315"><text:span text:style-name="T316">_______________________</text:span></text:p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Plungės rajono savivaldybės taryba, Sprendimas</text:span></text:p>
      <text:p text:style-name="P326"><text:span text:style-name="T327">Nr.<text:s/></text:span><text:a xlink:href="https://www.e-tar.lt/portal/legalAct.html?documentId=2f14c1e08afc11e6b969d7ae07280e89" office:target-frame-name="_top" xlink:show="replace"><text:span text:style-name="T328">T1-226</text:span></text:a><text:span text:style-name="T329">, 2016-09-29, paskelbta TAR 2016-10-05, i. k. 2016-24598</text:span></text:p>
      <text:p text:style-name="P330"><text:span text:style-name="T331">Dėl Plungės rajono savivaldybės tarybos 2012 m. birželio 28 d. sprendimo Nr. T1-179 „Dėl Plungės<text:s/></text:span><text:span text:style-name="T332">rajono savivaldybės lankytinų vietų sąrašo patvirtinimo“ papildymo</text:span></text:p>
      <text:p text:style-name="P333"/>
      <text:p text:style-name="P334"><text:span text:style-name="T335">2.</text:span></text:p>
      <text:p text:style-name="P336"><text:span text:style-name="T337">Plungės rajono savivaldybės taryba, Sprendimas</text:span></text:p>
      <text:p text:style-name="P338"><text:span text:style-name="T339">Nr.<text:s/></text:span><text:a xlink:href="https://www.e-tar.lt/portal/legalAct.html?documentId=028109d0160811e79800e8266c1e5d1b" office:target-frame-name="_top" xlink:show="replace"><text:span text:style-name="T340">T1-61</text:span></text:a><text:span text:style-name="T341">, 2017-03-30, paskelbta TAR<text:s/></text:span><text:span text:style-name="T342">2017-04-03, i. k. 2017-05366</text:span></text:p>
      <text:p text:style-name="P343"><text:span text:style-name="T344">Dėl Plungės rajono savivaldybės tarybos 2012 m. birželio 28 d. sprendimo Nr. T1-179 „Dėl Plungės rajono savivaldybės lankytinų vietų sąrašo patvirtini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8-12-03T06:34:00Z</meta:creation-date>
    <dc:date>2018-12-03T06:34:00Z</dc:date>
    <meta:print-date>2012-06-29T08:35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959" meta:character-count="7196" meta:row-count="130" meta:non-whitespace-character-count="6267"/>
  </office:meta>
</office:document-meta>
</file>