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3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32" style:parent-style-name="Normal" style:family="paragraph">
      <style:paragraph-properties fo:widows="0" fo:orphans="0" fo:text-align="center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4.3541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4.3541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4.3541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4.354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break-before="page" fo:margin-left="3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margin-left="3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0" fo:orphans="0" fo:margin-left="3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center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center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center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widows="0" fo:orphans="0" fo:text-align="center"/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62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4-01:</text:span></text:p>
      <text:p text:style-name="P3"><text:span text:style-name="T4">Plungės rajono savivaldybės taryba, Sprendimas</text:span></text:p>
      <text:p text:style-name="P5"><text:span text:style-name="T6">Nr.<text:s/></text:span><text:a xlink:href="https://www.e-tar.lt/portal/legalAct.html?documentId=7150e340099e11e9a5eaf2cd290f1944" office:target-frame-name="_top" xlink:show="replace"><text:span text:style-name="T7">T1-266</text:span></text:a><text:span text:style-name="T8">, 2018-12-20, paskelbta TAR 2018-12-27, i. k. 2018-21409</text:span></text:p>
      <text:p text:style-name="P9"><text:span text:style-name="T10">Dėl<text:s/></text:span><text:span text:style-name="T11">Centralizuoto vaikų priėmimo į Plungės rajono savivaldybės švietimo įstaigas, įgyvendinančias ikimokyklinio ir priešmokyklinio ugdymo programas, tvarkos aprašo patvirtinimo</text:span></text:p>
      <text:p text:style-name="P12"/>
      <text:p text:style-name="P13"><text:span text:style-name="T14">Suvestinė redakcija nuo 2015-12-29 iki 2019-03-31</text:span></text:p>
      <text:p text:style-name="P15"/>
      <text:p text:style-name="P16"><text:span text:style-name="T17">Sprendimas paskelbtas: TAR 2012</text:span><text:span text:style-name="T18">-03-29, i. k. 2012-00693</text:span></text:p>
      <text:p text:style-name="P19"/>
      <text:p text:style-name="P20"><text:span text:style-name="T21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 TARYBA</text:p>
      <text:p text:style-name="P23"/>
      <text:p text:style-name="P24">SPRENDIMAS</text:p>
      <text:p text:style-name="P25">DĖL VAIKŲ PRIĖMIMO Į PLUNGĖS RAJONO SAVIVALDYBĖS IKIMOKYKLINIO UGDYMO MOKYKLAS TVARKOS PATVIRTINIMO</text:p>
      <text:p text:style-name="P26"/>
      <text:p text:style-name="P27"><text:span text:style-name="T28">2012<text:s/></text:span><text:span text:style-name="T29">m. kovo 29 d. Nr. T1-83</text:span></text:p>
      <text:p text:style-name="P30">Plungė</text:p>
      <text:p text:style-name="P31"/>
      <text:p text:style-name="P32"/>
      <text:p text:style-name="P33"><text:span text:style-name="T34">Vadovaudamasi Lietuvos Respublikos vietos<text:s/></text:span><text:span text:style-name="T35">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) 16 straipsnio 2 dalies 36 punktu, Lietuvos Respublikos švietimo įstatymo (Žin., 1991, Nr.<text:s/></text:span><text:a xlink:href="https://www.e-tar.lt/portal/lt/legalAct/TAR.9A3AD08EA5D0" office:target-frame-name="_blank" xlink:show="new"><text:span text:style-name="T40">23-59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7 straipsniu ir 29 straipsnio 4 ir 6 dalimis, Plungės rajono savivaldybės taryba<text:s/></text:span><text:span text:style-name="T44">nusprendžia</text:span><text:span text:style-name="T45">:</text:span></text:p>
      <text:p text:style-name="P46"><text:span text:style-name="T47">Patvirtinti Vaikų priėmimo į Plungės rajono savivaldybės ikimokyklinio ugdymo mokyklas tvarką (pridedama).</text:span></text:p>
      <text:p text:style-name="P48"><text:span text:style-name="T49">Šis sprendimas gali<text:s/></text:span><text:span text:style-name="T50">būti skundžiamas Lietuvos Respublikos administracinių bylų teisenos įstatymo nustatyta tvarka.<text:s/>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Albinas Klimas</text:span></text:p>
      <text:soft-page-break/>
      <text:p text:style-name="P59"><text:span text:style-name="T60">PATVIRTINTA</text:span></text:p>
      <text:p text:style-name="P61">Plungės rajono savivaldybės tarybos</text:p>
      <text:p text:style-name="P62">2012m. kovo 29 d. sprendimu Nr. T1-83</text:p>
      <text:p text:style-name="P63"/>
      <text:p text:style-name="P64"/>
      <text:p text:style-name="P65"><text:span text:style-name="T66">VAIKŲ PRIĖMIMO Į PLUNGĖS<text:s/></text:span><text:span text:style-name="T67">RAJONO SAVIVALDYBĖS IKIMOKYKLINIO UGDYMO MOKYKLAS TVARKA</text:span></text:p>
      <text:p text:style-name="P68"/>
      <text:p text:style-name="P69"><text:span text:style-name="T70">I</text:span><text:span text:style-name="T71">. BENDROJI DALIS</text:span></text:p>
      <text:p text:style-name="P72"/>
      <text:p text:style-name="P73"><text:span text:style-name="T74">1</text:span><text:span text:style-name="T75">. Ši tvarka reglamentuoja vaikų priėmimą mokytis pagal neformaliojo ugdymo programas.</text:span></text:p>
      <text:p text:style-name="P76"><text:span text:style-name="T77">2</text:span><text:span text:style-name="T78">. Tvarkos paskirtis – užtikrinti Savivaldybės teikiamų švietimo paslaugų prieinam</text:span><text:span text:style-name="T79">umą visiems rajono gyventojams, tinkamai paskirstyti ikimokyklinio amžiaus vaikų srautus, efektyviau išnaudoti ikimokyklinių ugdymo įstaigų bei grupių intelektualinius ir materialinius resursus.</text:span></text:p>
      <text:p text:style-name="P80"/>
      <text:p text:style-name="P81"><text:span text:style-name="T82">II</text:span><text:span text:style-name="T83">.<text:s/></text:span><text:span text:style-name="T84">DOKUMENTŲ PRIĖMIMAS</text:span></text:p>
      <text:p text:style-name="P85"/>
      <text:p text:style-name="P86"><text:span text:style-name="T87">3</text:span><text:span text:style-name="T88">. Tėvų (globėjų) prašymus<text:s/></text:span><text:span text:style-name="T89">dėl vaikų priėmimo į savivaldybės ikimokyklinio ugdymo mokyklas priima Plungės rajono savivaldybės teritorijoje esančių lopšelių-darželių ir mokyklų – darželių direktoriai.</text:span></text:p>
      <text:p text:style-name="P90"><text:span text:style-name="T91">4</text:span><text:span text:style-name="T92">. Į ikimokyklinio ugdymo grupes Plungės rajono savivaldybės teritorijoje gyven</text:span><text:span text:style-name="T93">antys 1,5–5 metų vaikai, o į priešmokyklinio ugdymo grupes -kai tais kalendoriniais metais jiems sueina 6 metai, priimami vaikai visuose Plungės, taip pat Plungės rajono Alsėdžių, Platelių, Žemaičių Kalvarijos lopšeliuose-darželiuose, Kulių vidurinės mokyk</text:span><text:span text:style-name="T94">los ikimokyklinio ugdymo grupėje bei Prūsalių ir Didvyčių mokyklose-darželiuose.</text:span></text:p>
      <text:p text:style-name="P95"><text:span text:style-name="T96">5</text:span><text:span text:style-name="T97">. Į Plungės lopšelio-darželio „Pasaka“ specialiojo ugdymo grupes priimami vaikai, turintys didelių ir labai didelių specialiųjų ugdymosi poreikių.</text:span></text:p>
      <text:p text:style-name="P98"><text:span text:style-name="T99">6</text:span><text:span text:style-name="T100">. Tėvai (globėjai)</text:span><text:span text:style-name="T101">, pageidaujantys ugdyti vaiką pagal priešmokyklinio ugdymo programą, kai tais kalendoriniais metais jam nesueina 6 metai, dėl vaiko brandumo įvertinimo iki gegužės 1 dienos pateikia prašymą rajono Pedagoginės psichologinės tarnybos vadovui. Prie prašymo pr</text:span><text:span text:style-name="T102">idedama vaiko gimimo liudijimo kopija ir, jei yra – specialistų pažymos.<text:s/></text:span></text:p>
      <text:p text:style-name="P103"><text:span text:style-name="T104">7</text:span><text:span text:style-name="T105">. Priešmokyklinio amžiaus vaikai, gyvenantys rajono savivaldybės teritorijose, kur nėra ikimokyklinio ugdymo įstaigų,į priešmokyklinio ugdymo grupes priimami visose artimiausios</text:span><text:span text:style-name="T106">e pradinėse, pagrindinėse ar vidurinėse mokyklose, kur yra įsteigtos priešmokyklinio ugdymo grupės. Prašymus dėl priėmimo tėvai (globėjai) teikia šių mokyklų direktoriams.</text:span></text:p>
      <text:p text:style-name="P107"><text:span text:style-name="T108">8</text:span><text:span text:style-name="T109">. Tėvų (globėjų) prašyme priimti vaiką į savivaldybės švietimo įstaigą nurodoma</text:span><text:span text:style-name="T110">:</text:span></text:p>
      <text:p text:style-name="P111"><text:span text:style-name="T112">8.1</text:span><text:span text:style-name="T113">. vaiko vardas, pavardė, gimimo metai, gyvenamoji vieta;</text:span></text:p>
      <text:p text:style-name="P114"><text:span text:style-name="T115">8.2</text:span><text:span text:style-name="T116">. pageidaujama lankyti švietimo įstaiga, grupė, pageidaujamas vaiko priėmimo į grupę laikas;</text:span></text:p>
      <text:p text:style-name="P117"><text:span text:style-name="T118">8.3</text:span><text:span text:style-name="T119">. duomenys, kuriais remiantis turėtų (galėtų) būti teikiamas prioritetas, priimant<text:s/></text:span><text:span text:style-name="T120">vaiką į švietimo įstaigą;</text:span></text:p>
      <text:p text:style-name="P121"><text:span text:style-name="T122">8.4</text:span><text:span text:style-name="T123">. tėvų (globėjų) kontaktiniai duomenys.</text:span></text:p>
      <text:p text:style-name="P124"><text:span text:style-name="T125">9</text:span><text:span text:style-name="T126">. Tėvų (globėjų) prašymai registruojami ikimokyklinio ugdymo įstaigų registracijos žurnaluose.<text:s/></text:span></text:p>
      <text:p text:style-name="P127"><text:span text:style-name="T128">10</text:span><text:span text:style-name="T129">. Tėvai (globėjai) informuoja ikimokyklinio ugdymo mokyklos direktorių<text:s/></text:span><text:span text:style-name="T130">apie apsisprendimą lankyti įstaigą per 10 dienų. Atsisakius lankyti ar nepateikus informacijos, prašymų registravimo žurnale įrašoma pastaba apie atsisakymą lankyti įstaigą.</text:span></text:p>
      <text:p text:style-name="P131"><text:span text:style-name="T132">11</text:span><text:span text:style-name="T133">. Apie laisvą vietą tėvai informuojami kontaktiniu telefonu.</text:span></text:p>
      <text:p text:style-name="P134"/>
      <text:p text:style-name="P135"><text:span text:style-name="T136">III</text:span><text:span text:style-name="T137">.<text:s/></text:span><text:span text:style-name="T138">GRU</text:span><text:span text:style-name="T139">PIŲ KOMPLEKTAVIMAS IR UGDYTINIŲ REGISTRAVIMAS</text:span></text:p>
      <text:p text:style-name="P140"/>
      <text:p text:style-name="P141"><text:span text:style-name="T142">12</text:span><text:span text:style-name="T143">. Grupės komplektuojamos kasmet nuo gegužės 1 d. iki rugsėjo 1 d. ir, atsižvelgiant į<text:s/></text:span><text:soft-page-break/><text:span text:style-name="T144">grupių užpildymo pokyčius, gali būti papildomos per mokslo metus.</text:span></text:p>
      <text:p text:style-name="P145"><text:span text:style-name="T146">13</text:span><text:span text:style-name="T147">. Bendrosios paskirties grupės komplektuojamo</text:span><text:span text:style-name="T148">s iš to paties arba įvairaus amžiaus vaikų, pagal higienos normose nustatytus grupių komplektavimo reikalavimus: 1–1,5 metų amžiaus vaikų grupėlopšelyje-darželyje „Vyturėlis“(jeigu norinčių lankyti lopšelį-darželį yra ne mažiau kaip 10 tokio amžiaus vaikų)</text:span><text:span text:style-name="T149">, 1,5–3 metų amžiaus vaikų lopšelio-darželio grupėse – ne mažiau kaip 8 ir ne daugiau kaip 15 vaikų, 3–5 metų amžiaus vaikų lopšelio-darželio grupėse ir priešmokyklinio ugdymo grupėse – ne mažiau kaip 10 ir ne daugiau kaip 20 vaikų (mokslo metų eigoje – ik</text:span><text:span text:style-name="T150">i 22 vaikų).<text:s/></text:span></text:p>
      <text:p text:style-name="P151"><text:span text:style-name="T152">14</text:span><text:span text:style-name="T153">. Plungės „Pasakos“ lopšelyje-darželyje specialiojo ugdymo grupės komplektuojamos ir ugdytinių skaičius grupėse nustatomas lopšelio-darželio nuostatuose numatyta tvarka, atsižvelgiant į specialiuosius poreikius.</text:span></text:p>
      <text:p text:style-name="P154"><text:span text:style-name="T155">15</text:span><text:span text:style-name="T156">. Pirmenybė teikia</text:span><text:span text:style-name="T157">ma:</text:span></text:p>
      <text:p text:style-name="P158"><text:span text:style-name="T159">15.1</text:span><text:span text:style-name="T160">. neįgaliems vaikams;</text:span></text:p>
      <text:p text:style-name="P161"><text:span text:style-name="T162">15.2</text:span><text:span text:style-name="T163">. vaikams iš šeimų, esančių Plungės rajono savivaldybės administracijos Vaikų teisių apsaugos skyriaus Socialinės rizikos šeimų sąraše;</text:span></text:p>
      <text:p text:style-name="P164"><text:span text:style-name="T165">15.3</text:span><text:span text:style-name="T166">. vaikams iš šeimų, priskiriamų socialiai remtinų šeimų grupei;</text:span></text:p>
      <text:p text:style-name="P167"><text:span text:style-name="T168">15.4</text:span><text:span text:style-name="T169">. našlaičiams;</text:span></text:p>
      <text:p text:style-name="P170"><text:span text:style-name="T171">15.5</text:span><text:span text:style-name="T172">. vaikams iš šeimų, kuriose vienas iš tėvų yra pirmos ar antros grupės invalidas;</text:span></text:p>
      <text:p text:style-name="P173"><text:span text:style-name="T174">15.6</text:span><text:span text:style-name="T175">. vaikams iš moksleivių ar studentų, besimokančių dieniniuose skyriuose, šeimų;</text:span></text:p>
      <text:p text:style-name="P176"><text:span text:style-name="T177">15.7</text:span><text:span text:style-name="T178">. vaikams, kurių tėvas atlieka tikrąją karinę tarnybą;</text:span></text:p>
      <text:p text:style-name="P179"><text:span text:style-name="T180">15.8</text:span><text:span text:style-name="T181">. vaikams iš šeimų, kuriose yra 3 ir daugiau vaikų;</text:span></text:p>
      <text:p text:style-name="P182"><text:span text:style-name="T183">15.9</text:span><text:span text:style-name="T184">. broliams ir seserims vaikų, jau lankančių tą įstaigą;</text:span></text:p>
      <text:p text:style-name="P185"><text:span text:style-name="T186">15.10</text:span><text:span text:style-name="T187">. vaikams, jau anksčiau lankiusiems tą ikimokyklinio ugdymo įstaigą.</text:span></text:p>
      <text:p text:style-name="P188"><text:span text:style-name="T189">16</text:span><text:span text:style-name="T190">. Neatvykus įikimokyklinio ugdymo įstaigą praš</text:span><text:span text:style-name="T191">yme nurodytą vaiko atvykimo dieną, prašymas galioja 10 darbo dienų. Per šį laiką neapsisprendus apie ikimokyklinio ugdymo įstaigos lankymą, vieta neišsaugojama ir prašymas netenka galios.<text:s/></text:span></text:p>
      <text:p text:style-name="P192"><text:span text:style-name="T193">17</text:span><text:span text:style-name="T194">. Tėvams keičiant vaiko atvykimo datą, įstaigos direktorius t</text:span><text:span text:style-name="T195">uri teisę pirminiame prašyme „Dėl vaiko priėmimo į ikimokyklinio ugdymo įstaigą“ pažymėti naują pageidaujamą vaiko atvykimo datą.</text:span></text:p>
      <text:p text:style-name="P196"><text:span text:style-name="T197">18</text:span><text:span text:style-name="T198">. Jeigu tėvai (globėjai) pageidauja vaikui parinkti konkrečią ikimokyklinio ugdymo įstaigą, o joje tuo metu laisvų vietų</text:span><text:span text:style-name="T199"><text:s/>nėra, vaikas siunčiamas į kitą Plungės rajono savivaldybės teritorijoje esančią ikimokyklinio ugdymo įstaigą ir yra įrašomas į laikinąją eilę pirmojoje. Tokiu atveju jam taikoma pirmenybė lankyti pageidaujamą įstaigą, atsiradus laisvai vietai. Apie tai tė</text:span><text:span text:style-name="T200">vai (globėjai) informuojami jų nurodytu telefonu arba raštu.</text:span></text:p>
      <text:p text:style-name="P201"><text:span text:style-name="T202">19</text:span><text:span text:style-name="T203">. Atvykus vaikuiį ikimokyklinio ugdymo įstaigą, įstaigos vadovui pateikiama:</text:span></text:p>
      <text:p text:style-name="P204"><text:span text:style-name="T205">19.1</text:span><text:span text:style-name="T206">. vaiko gimimo liudijimo kopija, Pedagoginės psichologinės tarnybos ar gydytojo pažyma apie vaiko raidos s</text:span><text:span text:style-name="T207">utrikimą (esant raidos sutrikimui). Priimant vaiką į įstaigą ir vėliau kiekvienais metais turi būti pateiktas Vaiko sveikatos pažymėjimas (forma Nr. 027-1a) [4.5, 4.10]. Jeigu pažymėjime nurodyta, jog vaikas nepaskiepytas pagal Lietuvos Respublikos sveikat</text:span><text:span text:style-name="T208">os apsaugos ministro patvirtintą <text:s/>Lietuvos Respublikos vaikų profilaktinių skiepijimų kalendorių nuo tymų, raudonukės ir poliomielito, nesant skiepų kontraindikacijų, į ugdymo įstaigą toks vaikas nepriimamas</text:span>;</text:p>
      <text:p text:style-name="P209">Punkto pakeitimai:</text:p>
      <text:p text:style-name="P210"><text:span text:style-name="T211">Nr.<text:s/></text:span><text:a xlink:href="https://www.e-tar.lt/portal/legalAct.html?documentId=e4852a40ad4111e5b12fbb7dc920ee2c" office:target-frame-name="_top" xlink:show="replace"><text:span text:style-name="T212">T1-338</text:span></text:a><text:span text:style-name="T213">, 2015-12-23, paskelbta TAR 2015-12-28, i. k. 2015-20615</text:span></text:p>
      <text:p text:style-name="Normal"/>
      <text:p text:style-name="P214"><text:span text:style-name="T215">19.2</text:span><text:span text:style-name="T216">. dokumentai ar jų nuorašai, patvirtinantys šeimos sudėtį, jos socialinę padėtį ir kitus</text:span><text:span text:style-name="T217"><text:s/>faktus, kuriais remiantis gali būti teikiamas prioritetas.</text:span></text:p>
      <text:p text:style-name="P218"><text:span text:style-name="T219">20</text:span><text:span text:style-name="T220">. Visi priimti vaikai įforminami ikimokyklinio ugdymo įstaigos direktoriaus įsakymu irregistruojami Registracijos žurnale, sudaroma dvišalė sutartis, registruojama Mokinių duomenų registre</text:span><text:span text:style-name="T221">. Informacija apie likusias laisvas vietas švietimo įstaigose pateikiama Švietimo skyriui du kartus per metus (rugsėjo ir sausio mėn.) ir skelbiama Plungės rajono savivaldybės interneto svetainėje.</text:span></text:p>
      <text:p text:style-name="P222"><text:span text:style-name="T223">21</text:span><text:span text:style-name="T224">. Ikimokyklinio ir priešmokyklinio ugdymo sutartys t</text:span><text:span text:style-name="T225">arp tėvų (globėjų) ir švietimo<text:s/></text:span><text:soft-page-break/><text:span text:style-name="T226">įstaigos sudaromos konkrečios ugdymo programos ugdymo laikotarpiui.</text:span></text:p>
      <text:p text:style-name="P227"><text:span text:style-name="T228">22</text:span><text:span text:style-name="T229">. Švietimo santykiai prasideda nuo pirmosios vaiko ugdymo dienos.</text:span></text:p>
      <text:p text:style-name="P230"><text:span text:style-name="T231">23</text:span><text:span text:style-name="T232">. Pagal tėvų prašymą vaikui išvykus iš ikimokyklinio ugdymo įstaigos, jo<text:s/></text:span><text:span text:style-name="T233">išvykimas įforminamas įstaigos vadovo įsakymu, pažymima Registracijos žurnale ir išregistruojama iš Mokinių registro.</text:span></text:p>
      <text:p text:style-name="P234"><text:span text:style-name="T235">24</text:span><text:span text:style-name="T236">. Nesant tėvų prašymo, kai vaikas neatvyko į ikimokyklinio ugdymo įstaigą be tėvų pranešimo 10 darbo dienų, įstaigos direktorius tur</text:span><text:span text:style-name="T237">i teisę savo įsakymu įforminti vaiko išbraukimą iš ugdytinių sąrašų ir išregistruoti iš Mokinių registro.</text:span></text:p>
      <text:p text:style-name="P238"/>
      <text:p text:style-name="P239"><text:span text:style-name="T240">IV</text:span><text:span text:style-name="T241">.<text:s/></text:span><text:span text:style-name="T242">BAIGIAMOSIOS NUOSTATOS</text:span></text:p>
      <text:p text:style-name="P243"/>
      <text:p text:style-name="P244"><text:span text:style-name="T245">25</text:span><text:span text:style-name="T246">.Vaikų priėmimo į Plungės rajono savivaldybės ikimokyklinio ugdymo mokyklas tvarka skelbiama Plungės rajono s</text:span><text:span text:style-name="T247">avivaldybės interneto svetainėje. Tvarkos vykdymo kontrolė pavedama Švietimo skyriui.</text:span></text:p>
      <text:p text:style-name="P248"/>
      <text:p text:style-name="P249"><text:span text:style-name="T250">____________________________________</text:span>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Plungės rajono savivaldybės taryba, Sprendimas</text:span></text:p>
      <text:p text:style-name="P260"><text:span text:style-name="T261">Nr.<text:s/></text:span><text:a xlink:href="https://www.e-tar.lt/portal/legalAct.html?documentId=e4852a40ad4111e5b12fbb7dc920ee2c" office:target-frame-name="_top" xlink:show="replace"><text:span text:style-name="T262">T1-338</text:span></text:a><text:span text:style-name="T263">, 2015-12-23, paskelbta TAR 2015-12-28, i. k. 2015-20615</text:span></text:p>
      <text:p text:style-name="P264"><text:span text:style-name="T265">Dėl Plungės rajono savivaldybės tarybos 2012 m. kovo 29 d. sprendimo Nr. T1-83 „Dėl Vaikų priėmimo į Plungės rajono savivaldybės ikimokyklinio ugdymo<text:s/></text:span><text:span text:style-name="T266">mokyklas tvarkos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arijana</meta:initial-creator>
    <dc:creator>adlibuser</dc:creator>
    <meta:creation-date>2019-03-06T11:50:00Z</meta:creation-date>
    <dc:date>2019-03-06T11:50:00Z</dc:date>
    <meta:print-date>2012-03-30T11:11:00Z</meta:print-date>
    <meta:template xlink:href="Normal.dotm" xlink:type="simple"/>
    <meta:editing-cycles>2</meta:editing-cycles>
    <meta:editing-duration>PT0S</meta:editing-duration>
    <meta:document-statistic meta:page-count="4" meta:paragraph-count="118" meta:word-count="1262" meta:character-count="9853" meta:row-count="378" meta:non-whitespace-character-count="8709"/>
  </office:meta>
</office:document-meta>
</file>