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Baltic" svg:font-family="TimesNewRomanPSM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4763in"/>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reak-before="page" fo:text-align="justify" fo:margin-left="4.375in">
        <style:tab-stops>
          <style:tab-stop style:type="left" style:position="-0.1416in"/>
          <style:tab-stop style:type="left" style:position="0.0548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4.375in">
        <style:tab-stops>
          <style:tab-stop style:type="left" style:position="-3.6854in"/>
          <style:tab-stop style:type="left" style:position="0.0548in"/>
        </style:tab-stops>
      </style:paragraph-properties>
      <style:text-properties fo:color="#000000" style:font-size-complex="12pt"/>
    </style:style>
    <style:style style:name="P84" style:parent-style-name="Normal" style:family="paragraph">
      <style:paragraph-properties fo:text-align="justify" fo:margin-left="4.375in">
        <style:tab-stops>
          <style:tab-stop style:type="left" style:position="0.0548in"/>
        </style:tab-stops>
      </style:paragraph-properties>
      <style:text-properties fo:color="#000000" style:font-size-complex="12pt"/>
    </style:style>
    <style:style style:name="P85" style:parent-style-name="Normal" style:family="paragraph">
      <style:paragraph-properties fo:text-align="justify" fo:margin-left="4.375in">
        <style:tab-stops>
          <style:tab-stop style:type="left" style:position="0.054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text-indent="0.5in"/>
      <style:text-properties fo:font-weight="bold" style:font-weight-asian="bold" style:font-size-complex="12pt" style:language-asian="lt" style:country-asian="LT"/>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9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5in"/>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7" style:parent-style-name="DefaultParagraphFont" style:family="text">
      <style:text-properties style:font-name="Symbol" style:font-size-complex="12pt"/>
    </style:style>
    <style:style style:name="T218" style:parent-style-name="DefaultParagraphFont" style:family="text">
      <style:text-properties style:font-name="Symbol"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2" style:parent-style-name="DefaultParagraphFont" style:family="text">
      <style:text-properties style:font-name="Symbol" style:font-size-complex="12pt"/>
    </style:style>
    <style:style style:name="T223" style:parent-style-name="DefaultParagraphFont" style:family="text">
      <style:text-properties style:font-name="Symbol"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93" style:parent-style-name="Normal" style:family="paragraph">
      <style:paragraph-properties fo:text-align="justify"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NewRomanPSMT Baltic" style:font-name-complex="TimesNewRomanPSMT Baltic"/>
    </style:style>
    <style:style style:name="T388" style:parent-style-name="DefaultParagraphFont" style:family="text">
      <style:text-properties style:font-name="TimesNewRomanPSMT Baltic" style:font-name-complex="TimesNewRomanPSMT Baltic"/>
    </style:style>
    <style:style style:name="T389" style:parent-style-name="DefaultParagraphFont" style:family="text">
      <style:text-properties style:font-name="TimesNewRomanPSMT Baltic" style:font-name-complex="TimesNewRomanPSMT Baltic"/>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2.26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5in"/>
      <style:text-properties fo:font-weight="bold" style:font-weight-asian="bold"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5.5125in"/>
        </style:tab-stops>
      </style:paragraph-properties>
    </style:style>
    <style:style style:name="P535" style:parent-style-name="Normal" style:master-page-name="MP1" style:family="paragraph">
      <style:paragraph-properties fo:break-before="page" fo:text-indent="6.5833in"/>
      <style:text-properties fo:font-size="11pt" style:font-size-asian="11pt" style:font-size-complex="11pt" style:language-asian="lt" style:country-asian="LT"/>
    </style:style>
    <style:style style:name="P536" style:parent-style-name="Normal" style:family="paragraph">
      <style:paragraph-properties fo:text-indent="6.5833in"/>
      <style:text-properties fo:font-size="11pt" style:font-size-asian="11pt" style:font-size-complex="11pt" style:language-asian="lt" style:country-asian="LT"/>
    </style:style>
    <style:style style:name="P537" style:parent-style-name="Normal" style:family="paragraph">
      <style:paragraph-properties fo:text-indent="6.5833in"/>
      <style:text-properties fo:font-size="11pt" style:font-size-asian="11pt" style:font-size-complex="11pt" style:language-asian="lt" style:country-asian="LT"/>
    </style:style>
    <style:style style:name="P538" style:parent-style-name="Normal" style:family="paragraph">
      <style:paragraph-properties fo:text-indent="6.5833in"/>
      <style:text-properties fo:font-size="11pt" style:font-size-asian="11pt" style:font-size-complex="11pt"/>
    </style:style>
    <style:style style:name="P539" style:parent-style-name="Normal" style:family="paragraph">
      <style:paragraph-properties fo:text-indent="6.5833in"/>
      <style:text-properties fo:font-size="11pt" style:font-size-asian="11pt" style:font-size-complex="11pt"/>
    </style:style>
    <style:style style:name="P540" style:parent-style-name="Normal" style:family="paragraph">
      <style:paragraph-properties fo:text-indent="6.5833in"/>
      <style:text-properties fo:font-size="11pt" style:font-size-asian="11pt"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ableColumn547" style:family="table-column">
      <style:table-column-properties style:column-width="0.993in"/>
    </style:style>
    <style:style style:name="TableColumn548" style:family="table-column">
      <style:table-column-properties style:column-width="2.134in"/>
    </style:style>
    <style:style style:name="TableColumn549" style:family="table-column">
      <style:table-column-properties style:column-width="1.0826in"/>
    </style:style>
    <style:style style:name="TableColumn550" style:family="table-column">
      <style:table-column-properties style:column-width="1.1812in"/>
    </style:style>
    <style:style style:name="TableColumn551" style:family="table-column">
      <style:table-column-properties style:column-width="1.3777in"/>
    </style:style>
    <style:style style:name="TableColumn552" style:family="table-column">
      <style:table-column-properties style:column-width="4.0361in"/>
    </style:style>
    <style:style style:name="Table546" style:family="table">
      <style:table-properties style:width="10.8048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tyle="italic" style:font-style-asian="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tyle="italic" style:font-style-asian="italic"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tyle="italic" style:font-style-asian="italic"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tyle="italic" style:font-style-asian="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tyle="italic" style:font-style-asian="italic"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tyle="italic" style:font-style-asian="italic"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tyle="italic" style:font-style-asian="italic"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tyle="italic" style:font-style-asian="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tyle="italic" style:font-style-asian="italic"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tyle="italic" style:font-style-asian="italic"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tyle="italic" style:font-style-asian="italic"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tyle="italic" style:font-style-asian="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tyle="italic" style:font-style-asian="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tyle="italic" style:font-style-asian="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tyle="italic" style:font-style-asian="italic"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ableColumn610" style:family="table-column">
      <style:table-column-properties style:column-width="3.127in"/>
    </style:style>
    <style:style style:name="TableColumn611" style:family="table-column">
      <style:table-column-properties style:column-width="1.0826in"/>
    </style:style>
    <style:style style:name="TableColumn612" style:family="table-column">
      <style:table-column-properties style:column-width="1.1812in"/>
    </style:style>
    <style:style style:name="TableColumn613" style:family="table-column">
      <style:table-column-properties style:column-width="1.3777in"/>
    </style:style>
    <style:style style:name="TableColumn614" style:family="table-column">
      <style:table-column-properties style:column-width="4.0361in"/>
    </style:style>
    <style:style style:name="Table609" style:family="table">
      <style:table-properties style:width="10.8048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tyle="italic" style:font-style-asian="italic"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fo:font-weight="bold" style:font-weight-asian="bold" style:font-size-complex="12pt"/>
    </style:style>
    <style:style style:name="TableColumn660" style:family="table-column">
      <style:table-column-properties style:column-width="4.1111in"/>
    </style:style>
    <style:style style:name="TableColumn661" style:family="table-column">
      <style:table-column-properties style:column-width="1.575in"/>
    </style:style>
    <style:style style:name="TableColumn662" style:family="table-column">
      <style:table-column-properties style:column-width="1.575in"/>
    </style:style>
    <style:style style:name="TableColumn663" style:family="table-column">
      <style:table-column-properties style:column-width="1.2798in"/>
    </style:style>
    <style:style style:name="TableColumn664" style:family="table-column">
      <style:table-column-properties style:column-width="1.2798in"/>
    </style:style>
    <style:style style:name="TableColumn665" style:family="table-column">
      <style:table-column-properties style:column-width="0.984in"/>
    </style:style>
    <style:style style:name="Table659" style:family="table">
      <style:table-properties style:width="10.8048in" fo:margin-left="0in" table:align="left"/>
    </style:style>
    <style:style style:name="TableRow666" style:family="table-row">
      <style:table-row-properties style:min-row-height="0.455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ab-stops>
          <style:tab-stop style:type="left" style:position="0.4583in"/>
        </style:tab-stops>
      </style:paragraph-properties>
      <style:text-properties style:font-size-complex="12pt"/>
    </style:style>
    <style:style style:name="P669" style:parent-style-name="Normal" style:family="paragraph">
      <style:paragraph-properties>
        <style:tab-stops>
          <style:tab-stop style:type="left" style:position="0.4583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text-underline-type="single" style:text-underline-style="solid" style:text-underline-width="auto" style:text-underline-mode="continuo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text-underline-type="single" style:text-underline-style="solid" style:text-underline-width="auto" style:text-underline-mode="continuo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text-underline-type="single" style:text-underline-style="solid" style:text-underline-width="auto" style:text-underline-mode="continuo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text-underline-type="single" style:text-underline-style="solid" style:text-underline-width="auto" style:text-underline-mode="continuo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text-underline-type="single" style:text-underline-style="solid" style:text-underline-width="auto" style:text-underline-mode="continuous"/>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text-underline-type="single" style:text-underline-style="solid" style:text-underline-width="auto" style:text-underline-mode="continuo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text-underline-type="single" style:text-underline-style="solid" style:text-underline-width="auto" style:text-underline-mode="continuo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text-underline-type="single" style:text-underline-style="solid" style:text-underline-width="auto" style:text-underline-mode="continuo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text-underline-type="single" style:text-underline-style="solid" style:text-underline-width="auto" style:text-underline-mode="continuo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text-underline-type="single" style:text-underline-style="solid" style:text-underline-width="auto" style:text-underline-mode="continuous"/>
    </style:style>
    <style:style style:name="TableRow709" style:family="table-row">
      <style:table-row-properties style:min-row-height="0.2354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text-underline-type="single" style:text-underline-style="solid" style:text-underline-width="auto" style:text-underline-mode="continuo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text-underline-type="single" style:text-underline-style="solid" style:text-underline-width="auto" style:text-underline-mode="continuo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text-underline-type="single" style:text-underline-style="solid" style:text-underline-width="auto" style:text-underline-mode="continuo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text-underline-type="single" style:text-underline-style="solid" style:text-underline-width="auto" style:text-underline-mode="continuo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text-underline-type="single" style:text-underline-style="solid" style:text-underline-width="auto" style:text-underline-mode="continuous"/>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5.1666in"/>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2" style:family="paragraph">
      <style:paragraph-properties fo:break-before="page" fo:text-indent="3.9375in"/>
      <style:text-properties style:font-size-complex="12pt" style:language-asian="lt" style:country-asian="LT"/>
    </style:style>
    <style:style style:name="P746" style:parent-style-name="Normal" style:family="paragraph">
      <style:paragraph-properties fo:text-indent="3.9375in"/>
      <style:text-properties style:font-size-complex="12pt" style:language-asian="lt" style:country-asian="LT"/>
    </style:style>
    <style:style style:name="P747" style:parent-style-name="Normal" style:family="paragraph">
      <style:paragraph-properties fo:text-indent="3.9375in"/>
      <style:text-properties style:font-size-complex="12pt" style:language-asian="lt" style:country-asian="LT"/>
    </style:style>
    <style:style style:name="P748" style:parent-style-name="Normal" style:family="paragraph">
      <style:paragraph-properties fo:text-indent="3.9375in"/>
      <style:text-properties style:font-size-complex="12pt" style:language-asian="lt" style:country-asian="LT"/>
    </style:style>
    <style:style style:name="P749" style:parent-style-name="Normal" style:family="paragraph">
      <style:paragraph-properties fo:text-indent="3.9375in"/>
      <style:text-properties style:font-size-complex="12pt"/>
    </style:style>
    <style:style style:name="P750" style:parent-style-name="Normal" style:family="paragraph">
      <style:paragraph-properties fo:text-indent="3.9375in"/>
      <style:text-properties style:font-size-complex="12pt"/>
    </style:style>
    <style:style style:name="P751" style:parent-style-name="Normal" style:family="paragraph">
      <style:paragraph-properties fo:text-align="center"/>
      <style:text-properties fo:font-weight="bold" style:font-weight-asian="bold" style:font-weight-complex="bold" fo:color="#7030A0" style:font-size-complex="12pt" style:language-asian="lt" style:country-asian="LT"/>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fo:color="#7030A0"/>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text-indent="0.5416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text-indent="0.5in"/>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center" fo:text-indent="0.5in"/>
      <style:text-properties fo:font-weight="bold" style:font-weight-asian="bold"/>
    </style:style>
    <style:style style:name="P761" style:parent-style-name="Normal" style:family="paragraph">
      <style:paragraph-properties fo:text-align="center" fo:line-height="115%"/>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fo:text-indent="0.5in"/>
    </style:style>
    <style:style style:name="TableColumn765" style:family="table-column">
      <style:table-column-properties style:column-width="1.2368in"/>
    </style:style>
    <style:style style:name="TableColumn766" style:family="table-column">
      <style:table-column-properties style:column-width="2.4805in"/>
    </style:style>
    <style:style style:name="TableColumn767" style:family="table-column">
      <style:table-column-properties style:column-width="3.5243in"/>
    </style:style>
    <style:style style:name="Table764" style:family="table">
      <style:table-properties style:width="7.2416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5in"/>
      <style:text-properties fo:font-weight="bold" style:font-weight-asian="bold"/>
    </style:style>
    <style:style style:name="P771" style:parent-style-name="Normal" style:family="paragraph">
      <style:paragraph-properties fo:text-align="center" fo:text-indent="0.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5in"/>
    </style:style>
    <style:style style:name="P777" style:parent-style-name="Normal" style:family="paragraph">
      <style:paragraph-properties fo:text-align="center" fo:text-indent="0.5in"/>
      <style:text-properties fo:font-weight="bold" style:font-weight-asian="bold"/>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5in"/>
      <style:text-properties fo:font-weight="bold" style:font-weight-asian="bold"/>
    </style:style>
    <style:style style:name="P781" style:parent-style-name="Normal" style:family="paragraph">
      <style:paragraph-properties fo:text-align="center" fo:text-indent="0.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5in"/>
    </style:style>
    <style:style style:name="P789" style:parent-style-name="Normal" style:family="paragraph">
      <style:paragraph-properties fo:text-align="center" fo:text-indent="0.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5in"/>
    </style:style>
    <style:style style:name="P792" style:parent-style-name="Normal" style:family="paragraph">
      <style:paragraph-properties fo:text-align="center" fo:text-indent="0.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line-height="150%" fo:margin-left="0.25in" fo:text-indent="0.5in">
        <style:tab-stops/>
      </style:paragraph-properties>
    </style:style>
    <style:style style:name="P810" style:parent-style-name="Normal" style:family="paragraph">
      <style:paragraph-properties fo:text-align="justify" fo:line-height="150%" fo:margin-left="0.25in" fo:text-indent="0.5in">
        <style:tab-stops/>
      </style:paragraph-properties>
    </style:style>
    <style:style style:name="P811" style:parent-style-name="Normal" style:family="paragraph">
      <style:paragraph-properties fo:text-align="justify" fo:line-height="150%" fo:margin-left="0.25in" fo:text-indent="0.5in">
        <style:tab-stops/>
      </style:paragraph-propertie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9375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3.9375in"/>
      <style:text-properties style:font-size-complex="12pt" style:language-asian="lt" style:country-asian="LT"/>
    </style:style>
    <style:style style:name="P820" style:parent-style-name="Normal" style:family="paragraph">
      <style:paragraph-properties fo:text-indent="3.9375in"/>
      <style:text-properties style:font-size-complex="12pt" style:language-asian="lt" style:country-asian="LT"/>
    </style:style>
    <style:style style:name="P821" style:parent-style-name="Normal" style:family="paragraph">
      <style:paragraph-properties fo:margin-left="3.9375in">
        <style:tab-stops/>
      </style:paragraph-properties>
      <style:text-properties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text-position="super 66.6%"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ext-properties fo:font-weight="bold" style:font-weight-asian="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style:text-properties fo:font-weight="bold" style:font-weight-asian="bold" style:font-size-complex="12pt"/>
    </style:style>
    <style:style style:name="TableColumn841" style:family="table-column">
      <style:table-column-properties style:column-width="0.3958in"/>
    </style:style>
    <style:style style:name="TableColumn842" style:family="table-column">
      <style:table-column-properties style:column-width="5.0937in"/>
    </style:style>
    <style:style style:name="TableColumn843" style:family="table-column">
      <style:table-column-properties style:column-width="1.8701in"/>
    </style:style>
    <style:style style:name="Table840" style:family="table">
      <style:table-properties style:width="7.3597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justify"/>
      <style:text-properties fo:font-weight="bold" style:font-weight-asian="bold" style:font-size-complex="12pt"/>
    </style:style>
    <style:style style:name="TableColumn874" style:family="table-column">
      <style:table-column-properties style:column-width="0.3958in"/>
    </style:style>
    <style:style style:name="TableColumn875" style:family="table-column">
      <style:table-column-properties style:column-width="5.0937in"/>
    </style:style>
    <style:style style:name="TableColumn876" style:family="table-column">
      <style:table-column-properties style:column-width="1.8701in"/>
    </style:style>
    <style:style style:name="Table873" style:family="table">
      <style:table-properties style:width="7.3597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text-properties fo:font-weight="bold" style:font-weight-asian="bold" style:font-size-complex="12pt"/>
    </style:style>
    <style:style style:name="P906" style:parent-style-name="Normal" style:family="paragraph">
      <style:text-properties fo:font-weight="bold" style:font-weight-asian="bold" style:font-size-complex="12pt"/>
    </style:style>
    <style:style style:name="P907" style:parent-style-name="Normal" style:family="paragraph">
      <style:text-properties fo:font-weight="bold" style:font-weight-asian="bold" style:font-size-complex="12pt"/>
    </style:style>
    <style:style style:name="P908" style:parent-style-name="Normal" style:family="paragraph">
      <style:paragraph-properties fo:text-indent="0.5909in"/>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TableColumn911" style:family="table-column">
      <style:table-column-properties style:column-width="0.3854in"/>
    </style:style>
    <style:style style:name="TableColumn912" style:family="table-column">
      <style:table-column-properties style:column-width="1.3631in"/>
    </style:style>
    <style:style style:name="TableColumn913" style:family="table-column">
      <style:table-column-properties style:column-width="1.1895in"/>
    </style:style>
    <style:style style:name="TableColumn914" style:family="table-column">
      <style:table-column-properties style:column-width="0.868in"/>
    </style:style>
    <style:style style:name="TableColumn915" style:family="table-column">
      <style:table-column-properties style:column-width="1.2895in"/>
    </style:style>
    <style:style style:name="TableColumn916" style:family="table-column">
      <style:table-column-properties style:column-width="1.0756in"/>
    </style:style>
    <style:style style:name="TableColumn917" style:family="table-column">
      <style:table-column-properties style:column-width="0.868in"/>
    </style:style>
    <style:style style:name="Table910" style:family="table">
      <style:table-properties style:width="7.0395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indent="2.4611in"/>
      <style:text-properties style:text-position="super 66.6%" style:font-size-complex="12pt"/>
    </style:style>
    <style:style style:name="P973" style:parent-style-name="Normal" style:family="paragraph">
      <style:paragraph-properties fo:text-indent="2.3333in"/>
      <style:text-properties style:font-size-complex="12pt"/>
    </style:style>
    <style:style style:name="P974" style:parent-style-name="Normal" style:family="paragraph">
      <style:paragraph-properties fo:text-indent="2.4611in"/>
      <style:text-properties style:text-position="super 66.6%" style:font-size-complex="12pt"/>
    </style:style>
    <style:style style:name="P975" style:parent-style-name="Normal" style:family="paragraph">
      <style:text-properties style:font-size-complex="12pt"/>
    </style:style>
    <style:style style:name="P976" style:parent-style-name="Normal" style:family="paragraph">
      <style:paragraph-properties fo:text-indent="2.3625in"/>
    </style:style>
    <style:style style:name="T977" style:parent-style-name="DefaultParagraphFont" style:family="text">
      <style:text-properties style:text-position="super 66.6%"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margin-left="3.9375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3.9375in"/>
      <style:text-properties style:font-size-complex="12pt" style:language-asian="lt" style:country-asian="LT"/>
    </style:style>
    <style:style style:name="P986" style:parent-style-name="Normal" style:family="paragraph">
      <style:paragraph-properties fo:text-indent="3.9375in"/>
      <style:text-properties style:font-size-complex="12pt" style:language-asian="lt" style:country-asian="LT"/>
    </style:style>
    <style:style style:name="P987" style:parent-style-name="Normal" style:family="paragraph">
      <style:paragraph-properties fo:text-indent="3.9375in"/>
      <style:text-properties style:font-size-complex="12pt"/>
    </style:style>
    <style:style style:name="P988" style:parent-style-name="Normal" style:family="paragraph">
      <style:paragraph-properties fo:text-indent="3.9375in"/>
      <style:text-properties style:font-size-complex="12pt"/>
    </style:style>
    <style:style style:name="P989" style:parent-style-name="Normal" style:family="paragraph">
      <style:paragraph-properties fo:text-indent="3.9375in"/>
      <style:text-properties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fo:line-height="115%"/>
      <style:text-properties style:font-size-complex="12pt"/>
    </style:style>
    <style:style style:name="P995" style:parent-style-name="Normal" style:family="paragraph">
      <style:text-properties fo:font-size="5pt" style:font-size-asian="5pt" style:font-size-complex="5pt"/>
    </style:style>
    <style:style style:name="P996" style:parent-style-name="Normal" style:family="paragraph">
      <style:text-properties style:font-size-complex="12pt"/>
    </style:style>
    <style:style style:name="P997"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P998" style:parent-style-name="Normal" style:family="paragraph">
      <style:paragraph-properties fo:text-indent="-0.25in">
        <style:tab-stops>
          <style:tab-stop style:type="left" style:position="0.0986in"/>
        </style:tab-stops>
      </style:paragraph-properties>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25in"/>
    </style:style>
    <style:style style:name="T1003" style:parent-style-name="DefaultParagraphFont" style:family="text">
      <style:text-properties style:font-name="Symbol" style:font-size-complex="12pt"/>
    </style:style>
    <style:style style:name="T1004" style:parent-style-name="DefaultParagraphFont" style:family="text">
      <style:text-properties style:font-name="Symbol"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25in">
        <style:tab-stops>
          <style:tab-stop style:type="left" style:position="0in"/>
        </style:tab-stops>
      </style:paragraph-properties>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left="-0.25in" fo:text-indent="0.2083in">
        <style:tab-stops/>
      </style:paragraph-properties>
      <style:text-properties style:font-size-complex="12pt"/>
    </style:style>
    <style:style style:name="P1012" style:parent-style-name="Normal" style:family="paragraph">
      <style:paragraph-properties fo:margin-left="-0.25in" fo:text-indent="0.2083in">
        <style:tab-stops/>
      </style:paragraph-properties>
      <style:text-properties style:font-size-complex="12pt"/>
    </style:style>
    <style:style style:name="P1013" style:parent-style-name="Normal" style:family="paragraph">
      <style:paragraph-properties fo:margin-left="-0.25in" fo:text-indent="0.2083in">
        <style:tab-stops/>
      </style:paragraph-properties>
      <style:text-properties style:font-size-complex="12pt"/>
    </style:style>
    <style:style style:name="P1014" style:parent-style-name="Normal" style:family="paragraph">
      <style:paragraph-properties fo:margin-left="-0.25in" fo:text-indent="0.2083in">
        <style:tab-stops/>
      </style:paragraph-properties>
      <style:text-properties style:font-size-complex="12pt"/>
    </style:style>
    <style:style style:name="P1015" style:parent-style-name="Normal" style:family="paragraph">
      <style:paragraph-properties fo:margin-left="-0.25in" fo:text-indent="0.2083in">
        <style:tab-stops/>
      </style:paragraph-properties>
      <style:text-properties style:font-size-complex="12pt"/>
    </style:style>
    <style:style style:name="P1016" style:parent-style-name="Normal" style:family="paragraph">
      <style:paragraph-properties fo:margin-left="-0.25in" fo:text-indent="0.2083in">
        <style:tab-stops/>
      </style:paragraph-properties>
      <style:text-properties style:font-size-complex="12pt"/>
    </style:style>
    <style:style style:name="P1017" style:parent-style-name="Normal" style:family="paragraph">
      <style:paragraph-properties fo:margin-left="-0.25in" fo:text-indent="0.2083in">
        <style:tab-stops/>
      </style:paragraph-properties>
      <style:text-properties style:font-size-complex="12pt"/>
    </style:style>
    <style:style style:name="TableColumn1019" style:family="table-column">
      <style:table-column-properties style:column-width="1.5451in"/>
    </style:style>
    <style:style style:name="TableColumn1020" style:family="table-column">
      <style:table-column-properties style:column-width="1.4083in"/>
    </style:style>
    <style:style style:name="TableColumn1021" style:family="table-column">
      <style:table-column-properties style:column-width="0.9784in"/>
    </style:style>
    <style:style style:name="TableColumn1022" style:family="table-column">
      <style:table-column-properties style:column-width="0.4979in"/>
    </style:style>
    <style:style style:name="TableColumn1023" style:family="table-column">
      <style:table-column-properties style:column-width="0.9847in"/>
    </style:style>
    <style:style style:name="TableColumn1024" style:family="table-column">
      <style:table-column-properties style:column-width="1.0826in"/>
    </style:style>
    <style:style style:name="TableColumn1025" style:family="table-column">
      <style:table-column-properties style:column-width="0.8861in"/>
    </style:style>
    <style:style style:name="Table1018" style:family="table">
      <style:table-properties style:width="7.3833in" fo:margin-left="0.075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tyle="italic" style:font-style-asian="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tyle="italic" style:font-style-asian="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tyle="italic" style:font-style-asian="italic"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tyle="italic" style:font-style-asian="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tyle="italic" style:font-style-asian="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tyle="italic" style:font-style-asian="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tyle="italic" style:font-style-asian="italic"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tyle="italic" style:font-style-asian="italic"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tyle="italic" style:font-style-asian="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tyle="italic" style:font-style-asian="italic"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tyle="italic" style:font-style-asian="italic"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tyle="italic" style:font-style-asian="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tyle="italic" style:font-style-asian="italic"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tyle="italic" style:font-style-asian="italic"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tyle="italic" style:font-style-asian="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tyle="italic" style:font-style-asian="italic"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tyle="italic" style:font-style-asian="italic"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tyle="italic" style:font-style-asian="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tyle="italic" style:font-style-asian="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tyle="italic" style:font-style-asian="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tyle="italic" style:font-style-asian="italic"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tyle="italic" style:font-style-asian="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tyle="italic" style:font-style-asian="italic"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tyle="italic" style:font-style-asian="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tyle="italic" style:font-style-asian="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tyle="italic" style:font-style-asian="italic"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tyle="italic" style:font-style-asian="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tyle="italic" style:font-style-asian="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tyle="italic" style:font-style-asian="italic"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tyle="italic" style:font-style-asian="italic" style:font-size-complex="12pt"/>
    </style:style>
    <style:style style:name="TableRow1140" style:family="table-row">
      <style:table-row-properties style:min-row-height="0.9583in"/>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tyle="italic" style:font-style-asian="italic"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tyle="italic" style:font-style-asian="italic"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416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tyle="italic" style:font-style-asian="italic"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tyle="italic" style:font-style-asian="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tyle="italic" style:font-style-asian="italic"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tyle="italic" style:font-style-asian="italic"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tyle="italic" style:font-style-asian="italic"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tyle="italic" style:font-style-asian="italic"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tyle="italic" style:font-style-asian="italic" style:font-size-complex="12pt"/>
    </style:style>
    <style:style style:name="TableRow1185" style:family="table-row">
      <style:table-row-properties style:min-row-height="0.1583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tyle="italic" style:font-style-asian="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tyle="italic" style:font-style-asian="italic"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tyle="italic" style:font-style-asian="italic" style:font-size-complex="12pt"/>
    </style:style>
    <style:style style:name="TableRow1196" style:family="table-row">
      <style:table-row-properties style:min-row-height="0.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tyle="italic" style:font-style-asian="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tyle="italic" style:font-style-asian="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tyle="italic" style:font-style-asian="italic"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tyle="italic" style:font-style-asian="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tyle="italic" style:font-style-asian="italic"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tyle="italic" style:font-style-asian="italic"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fo:text-indent="0.0416in"/>
      <style:text-properties fo:font-weight="bold" style:font-weight-asian="bold"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fo:text-indent="0.1666in"/>
      <style:text-properties style:font-size-complex="12pt"/>
    </style:style>
    <style:style style:name="P1227" style:parent-style-name="Normal" style:family="paragraph">
      <style:paragraph-properties fo:text-align="justify" fo:text-indent="0.1666in"/>
      <style:text-properties style:font-size-complex="12pt"/>
    </style:style>
    <style:style style:name="P1228" style:parent-style-name="Normal" style:family="paragraph">
      <style:paragraph-properties fo:text-align="justify" fo:text-indent="0.1666in"/>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fo:text-indent="3.5437in">
        <style:tab-stops>
          <style:tab-stop style:type="left" style:position="2.9534in"/>
        </style:tab-stops>
      </style:paragraph-properties>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break-before="page" fo:margin-left="3.6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2.7in" fo:text-indent="0.9in">
        <style:tab-stops/>
      </style:paragraph-properties>
      <style:text-properties style:font-size-complex="12pt" style:language-asian="lt" style:country-asian="LT"/>
    </style:style>
    <style:style style:name="P1244" style:parent-style-name="Normal" style:family="paragraph">
      <style:paragraph-properties fo:margin-left="2.7in" fo:text-indent="0.9in">
        <style:tab-stops/>
      </style:paragraph-properties>
      <style:text-properties style:font-size-complex="12pt" style:language-asian="lt" style:country-asian="LT"/>
    </style:style>
    <style:style style:name="P1245" style:parent-style-name="Normal" style:family="paragraph">
      <style:paragraph-properties fo:margin-left="3.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9pt" style:font-size-asian="9pt" style:font-size-complex="9pt"/>
    </style:style>
    <style:style style:name="P1250" style:parent-style-name="Normal" style:family="paragraph">
      <style:paragraph-properties fo:text-align="center" fo:line-height="115%"/>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fo:line-height="115%"/>
      <style:text-properties style:font-size-complex="12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line-height="115%"/>
      <style:text-properties style:font-size-complex="12pt"/>
    </style:style>
    <style:style style:name="P1256" style:parent-style-name="Normal" style:family="paragraph">
      <style:paragraph-properties fo:text-align="justify" fo:line-height="115%"/>
      <style:text-properties style:font-size-complex="12pt"/>
    </style:style>
    <style:style style:name="P1257" style:parent-style-name="Normal" style:family="paragraph">
      <style:paragraph-properties fo:text-align="justify" fo:line-height="115%"/>
      <style:text-properties style:font-size-complex="12pt"/>
    </style:style>
    <style:style style:name="P1258" style:parent-style-name="Normal" style:family="paragraph">
      <style:paragraph-properties fo:text-align="justify" fo:line-height="115%"/>
      <style:text-properties style:font-size-complex="12pt"/>
    </style:style>
    <style:style style:name="P1259" style:parent-style-name="Normal" style:family="paragraph">
      <style:paragraph-properties fo:text-align="justify" fo:line-height="115%"/>
      <style:text-properties style:font-size-complex="12pt"/>
    </style:style>
    <style:style style:name="P1260" style:parent-style-name="Normal" style:family="paragraph">
      <style:paragraph-properties fo:text-align="justify" fo:line-height="115%"/>
      <style:text-properties style:font-size-complex="12pt"/>
    </style:style>
    <style:style style:name="P1261" style:parent-style-name="Normal" style:family="paragraph">
      <style:paragraph-properties fo:text-align="justify" fo:line-height="115%"/>
      <style:text-properties style:font-size-complex="12pt"/>
    </style:style>
    <style:style style:name="P1262" style:parent-style-name="Normal" style:family="paragraph">
      <style:paragraph-properties fo:text-align="justify" fo:line-height="115%"/>
      <style:text-properties style:font-size-complex="12pt"/>
    </style:style>
    <style:style style:name="P1263" style:parent-style-name="Normal" style:family="paragraph">
      <style:paragraph-properties fo:text-align="justify" fo:line-height="115%"/>
      <style:text-properties style:font-size-complex="12pt"/>
    </style:style>
    <style:style style:name="P1264" style:parent-style-name="Normal" style:family="paragraph">
      <style:paragraph-properties fo:text-align="justify" fo:line-height="115%"/>
      <style:text-properties style:font-size-complex="12pt"/>
    </style:style>
    <style:style style:name="P1265" style:parent-style-name="Normal" style:family="paragraph">
      <style:paragraph-properties fo:text-align="justify" fo:line-height="115%" fo:text-indent="4.3312in"/>
    </style:style>
    <style:style style:name="T1266" style:parent-style-name="DefaultParagraphFont" style:family="text">
      <style:text-properties style:text-position="super 66.6%"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6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2.7in" fo:text-indent="0.9in">
        <style:tab-stops/>
      </style:paragraph-properties>
      <style:text-properties style:font-size-complex="12pt" style:language-asian="lt" style:country-asian="LT"/>
    </style:style>
    <style:style style:name="P1275" style:parent-style-name="Normal" style:family="paragraph">
      <style:paragraph-properties fo:margin-left="2.7in" fo:text-indent="0.9in">
        <style:tab-stops/>
      </style:paragraph-properties>
      <style:text-properties style:font-size-complex="12pt" style:language-asian="lt" style:country-asian="LT"/>
    </style:style>
    <style:style style:name="P1276" style:parent-style-name="Normal" style:family="paragraph">
      <style:paragraph-properties fo:margin-left="3.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fo:line-height="115%"/>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text-align="center" fo:line-height="115%"/>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1.875in"/>
      <style:text-properties style:text-position="super 66.6%"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3.4583in"/>
      <style:text-properties style:text-position="super 66.6%"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5.0416in"/>
      <style:text-properties style:text-position="super 66.6%"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center" fo:line-height="115%" fo:text-indent="5.0416in"/>
      <style:text-properties style:font-size-complex="12pt"/>
    </style:style>
    <style:style style:name="P1294" style:parent-style-name="Normal" style:family="paragraph">
      <style:paragraph-properties fo:text-align="center" fo:line-height="115%" fo:text-indent="5.2916in"/>
      <style:text-properties style:text-position="super 66.6%" style:font-size-complex="12pt"/>
    </style:style>
    <style:style style:name="TableColumn1296" style:family="table-column">
      <style:table-column-properties style:column-width="0.4083in"/>
    </style:style>
    <style:style style:name="TableColumn1297" style:family="table-column">
      <style:table-column-properties style:column-width="0.602in"/>
    </style:style>
    <style:style style:name="TableColumn1298" style:family="table-column">
      <style:table-column-properties style:column-width="0.6083in"/>
    </style:style>
    <style:style style:name="TableColumn1299" style:family="table-column">
      <style:table-column-properties style:column-width="2.475in"/>
    </style:style>
    <style:style style:name="TableColumn1300" style:family="table-column">
      <style:table-column-properties style:column-width="0.7194in"/>
    </style:style>
    <style:style style:name="TableColumn1301" style:family="table-column">
      <style:table-column-properties style:column-width="0.9034in"/>
    </style:style>
    <style:style style:name="TableColumn1302" style:family="table-column">
      <style:table-column-properties style:column-width="0.7875in"/>
    </style:style>
    <style:style style:name="TableColumn1303" style:family="table-column">
      <style:table-column-properties style:column-width="0.9138in"/>
    </style:style>
    <style:style style:name="Table1295" style:family="table">
      <style:table-properties style:width="7.418in" style:rel-width="100%" fo:margin-left="0in" table:align="left"/>
    </style:style>
    <style:style style:name="TableRow1304" style:family="table-row">
      <style:table-row-properties style:min-row-height="0.6173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size-complex="12pt"/>
    </style:style>
    <style:style style:name="P1355" style:parent-style-name="Normal" style:family="paragraph">
      <style:paragraph-properties fo:line-height="115%"/>
      <style:text-properties style:font-size-complex="12pt"/>
    </style:style>
    <style:style style:name="P1356" style:parent-style-name="Normal" style:family="paragraph">
      <style:paragraph-properties fo:text-align="center" fo:line-height="115%"/>
      <style:text-properties style:font-size-complex="12pt"/>
    </style:style>
    <style:style style:name="P1357" style:parent-style-name="Normal" style:family="paragraph">
      <style:paragraph-properties fo:text-align="center" fo:line-height="115%"/>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text-position="super 66.6%"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9-29:</text:span></text:p>
      <text:p text:style-name="P3"><text:span text:style-name="T4">Plungės rajono savivaldybės taryba, Sprendimas</text:span></text:p>
      <text:p text:style-name="P5"><text:span text:style-name="T6">Nr.<text:s/></text:span><text:a xlink:href="https://www.e-tar.lt/portal/legalAct.html?documentId=6a8362f0c2fd11e8bf37fd1541d65f38" office:target-frame-name="_top" xlink:show="replace"><text:span text:style-name="T7">T1-184</text:span></text:a><text:span text:style-name="T8">, 2018-09-27, paskelbta TAR 2018-09-28, i. k. 2018-15349</text:span></text:p>
      <text:p text:style-name="P9"><text:span text:style-name="T10">Dėl<text:s/></text:span><text:span text:style-name="T11">Plungės rajono savivaldybės tarybos 2010 m. gruodžio 23 d. sprendimo Nr. T1-296 „Dėl Socialinių paslaugų teikimo socialinės riziko šeimoms, auginančioms vaikus, tvarkos patvirtinimo“ pripažinimo netekusiu galios</text:span></text:p>
      <text:p text:style-name="P12"/>
      <text:p text:style-name="P13"><text:span text:style-name="T14">Suvestinė redakcija nuo 2015-11-03 iki 2018</text:span><text:span text:style-name="T15">-09-28</text:span></text:p>
      <text:p text:style-name="P16"/>
      <text:p text:style-name="P17"><text:span text:style-name="T18">Sprendimas paskelbtas: TAR 2010-12-23, i. k. 2010-01541</text:span></text:p>
      <text:p text:style-name="P19"/>
      <text:p text:style-name="P20"><text:span text:style-name="T21"><draw:frame draw:style-name="a0" draw:name="Paveikslėlis 32" text:anchor-type="as-char" svg:x="0in" svg:y="0in" svg:width="0.60417in" svg:height="0.72917in" style:rel-width="scale" style:rel-height="scale"><draw:image xlink:href="media/image1.png" xlink:type="simple" xlink:show="embed" xlink:actuate="onLoad"/><svg:title/><svg:desc/></draw:frame></text:span></text:p>
      <text:p text:style-name="P22"><text:span text:style-name="T23">PLUNGĖS RAJONO SAVIVALDYBĖS TARYBA</text:span></text:p>
      <text:p text:style-name="P24"/>
      <text:p text:style-name="P25">SPRENDIMAS</text:p>
      <text:p text:style-name="P26"><text:span text:style-name="T27">DĖL SOCIALINIŲ PASLAUGŲ TEIKIMO SOCIALINĖS RIZIKOS ŠEIMOMS, AUGINANČIOMS VAIKUS, TVARKOS PATVIRTINIMO</text:span></text:p>
      <text:p text:style-name="P28"/>
      <text:p text:style-name="P29">2010 m. gruodžio 23 d. Nr. T1-296</text:p>
      <text:p text:style-name="P30">Plungė</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6 straipsnio 12 punktu ir 16 straipsnio 4 dalimi, Lietuvos Respublikos socialinių paslaugų įstatymo (Žin., 2006, Nr.<text:s/></text:span><text:a xlink:href="https://www.e-tar.lt/portal/lt/legalAct/TAR.91609F53E29E" office:target-frame-name="_blank" xlink:show="new"><text:span text:style-name="T39">17-589</text:span></text:a><text:span text:style-name="T40">; 2008, Nr.<text:s/></text:span><text:a xlink:href="https://www.e-tar.lt/portal/lt/legalAct/TAR.FD2DA49C23DA" office:target-frame-name="_blank" xlink:show="new"><text:span text:style-name="T41">71-2702</text:span></text:a><text:span text:style-name="T42">; 2010, Nr.<text:s/></text:span><text:a xlink:href="https://www.e-tar.lt/portal/lt/legalAct/TAR.C9B498D882BA" office:target-frame-name="_blank" xlink:show="new"><text:span text:style-name="T43">53-2598</text:span></text:a><text:span text:style-name="T44">)<text:s/></text:span><text:span text:style-name="T45">13 straipsnio 4 dalimi,<text:s/></text:span><text:span text:style-name="T46">Asmens (šeimos) socialinių paslaugų<text:s/></text:span><text:span text:style-name="T47">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48">43-1571</text:span></text:a><text:span text:style-name="T49">; 2007, Nr.<text:s/></text:span><text:a xlink:href="https://www.e-tar.lt/portal/lt/legalAct/TAR.4402130AC046" office:target-frame-name="_blank" xlink:show="new"><text:span text:style-name="T50">32-1162</text:span></text:a><text:span text:style-name="T51">, 81-3352; 2010, Nr. 79-4099) „Dėl asmens (šeimos) socialinių paslaugų poreikio nustatymo ir skyrimo tvarkos aprašo ir senyvo amžiaus asmens<text:s/></text:span><text:span text:style-name="T52">bei suaugusio asmens su negalia socialinės globos poreikio nustatymo metodikos patvirtinimo“ ir<text:s/></text:span><text:span text:style-name="T53">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54">43-1570</text:span></text:a><text:span text:style-name="T55">; 2009, Nr.</text:span><text:a xlink:href="https://www.e-tar.lt/portal/lt/legalAct/TAR.37CD8778744F" office:target-frame-name="_blank" xlink:show="new"><text:span text:style-name="T56">83-3450</text:span></text:a><text:span text:style-name="T57">; 2010, Nr.<text:s/></text:span><text:a xlink:href="https://www.e-tar.lt/portal/lt/legalAct/TAR.454415F9630E" office:target-frame-name="_blank" xlink:show="new"><text:span text:style-name="T58">83-4393</text:span></text:a><text:span text:style-name="T59">)</text:span><text:span text:style-name="T60">, Plungės rajono savivaldybės taryba n u s p r e n d ž i a:</text:span></text:p>
      <text:p text:style-name="P61"><text:span text:style-name="T62">1</text:span><text:span text:style-name="T63">. Patvirtinti Socialinių paslaugų teikimo socialinės rizikos šeimoms, auginančioms vaikus, tvarką (pridedama).</text:span></text:p>
      <text:p text:style-name="P64"><text:span text:style-name="T65">2</text:span><text:span text:style-name="T66">. Paskelbti šį sprendimą rajono<text:s/></text:span><text:span text:style-name="T67">spaudoje ir Savivaldybės interneto tinklalapyje<text:s/></text:span><text:span text:style-name="T68">www.plunge.lt</text:span><text:span text:style-name="T69">.</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ė</text:span><text:span text:style-name="T77"><text:tab/></text:span><text:span text:style-name="T78"><text:tab/></text:span><text:span text:style-name="T79"><text:tab/></text:span><text:span text:style-name="T80"><text:tab/>Elvyra Valerija Lapukienė</text:span></text:p>
      <text:soft-page-break/>
      <text:p text:style-name="P81"><text:span text:style-name="T82">PATVIRTINTA</text:span></text:p>
      <text:p text:style-name="P83">Plungės rajono savivaldybės<text:s/></text:p>
      <text:p text:style-name="P84">tarybos 2010 m. gruodžio 23 d.</text:p>
      <text:p text:style-name="P85"><text:span text:style-name="T86">sprendimu Nr. T1</text:span><text:span text:style-name="T87">-</text:span><text:span text:style-name="T88">296</text:span></text:p>
      <text:p text:style-name="P89"/>
      <text:p text:style-name="P90"><text:span text:style-name="T91">SOCIALINIŲ PASLAUGŲ TEIKIMO SOCIALINĖS RIZIKOS ŠEIMOMS, AUGINANČIOMS VAIKUS, TVARKA</text:span></text:p>
      <text:p text:style-name="P92"/>
      <text:p text:style-name="P93"><text:span text:style-name="T94">I</text:span><text:span text:style-name="T95">. </text:span><text:span text:style-name="T96">BENDROSIOS NUOSTATOS<text:s/></text:span></text:p>
      <text:p text:style-name="P97"/>
      <text:p text:style-name="P98"><text:span text:style-name="T99">1</text:span><text:span text:style-name="T100">. Socialinių paslaugų teikimo socialinės rizikos<text:s/></text:span><text:span text:style-name="T101">šeimoms, auginančioms vaikus, tvarka (toliau – Tvarka) nustato socialinių paslaugų sąrašą, poreikį socialinės rizikos šeimai nustatančius subjektus, paslaugų teikimo organizavimą, sprendimų dėl paslaugų skyrimo, sustabdymo, nutraukimo bei keitimo priėmimo<text:s/></text:span><text:span text:style-name="T102">procedūrų, socialinių darbuotojų, teikiančių socialinę priežiūrą socialinės rizikos šeimoms, auginančioms vaikus, darbo funkcijas.</text:span></text:p>
      <text:p text:style-name="P103"><text:span text:style-name="T104">2</text:span><text:span text:style-name="T105">. Pagrindinės šios Tvarkos sąvokos:</text:span></text:p>
      <text:p text:style-name="P106"><text:span text:style-name="T107">2.1</text:span><text:span text:style-name="T108">.<text:s/></text:span><text:span text:style-name="T109">Socialinės rizikos šeima</text:span><text:span text:style-name="T110"><text:s/>– šeima, kurioje auga vaikų iki 18 metų ir kurioje b</text:span><text:span text:style-name="T111">ent vienas iš tėvų piktnaudžiauja alkoholiu, narkotinėmis, psichotropinėmis ar toksinėmis medžiagomis, yra priklausomas nuo azartinių lošimų, dėl socialinių įgūdžių stokos nemoka ar negali tinkamai prižiūrėti vaikų, naudoja prieš juos psichologinę, fizinę<text:s/></text:span><text:span text:style-name="T112">ar seksualinę prievartą, gaunamą valstybės paramą panaudoja ne šeimos interesams ir todėl iškyla pavojus vaikų fiziniam, protiniam, dvasiniam, doroviniam vystymuisi bei saugumui. Socialinės rizikos šeimai priskiriama ir šeima, kurios vaikui įstatymų nustat</text:span><text:span text:style-name="T113">yta tvarka yra nustatyta laikinoji globa (rūpyba).<text:s/></text:span></text:p>
      <text:p text:style-name="P114"><text:span text:style-name="T115">2.2</text:span><text:span text:style-name="T116">. Kitos šioje Tvarkoje</text:span><text:span text:style-name="T117"><text:s/>vartojamos sąvokos atitinka Lietuvos Respublikos socialinių paslaugų įstatyme (Žin., 2006, Nr.<text:s/></text:span><text:a xlink:href="https://www.e-tar.lt/portal/lt/legalAct/TAR.91609F53E29E" office:target-frame-name="_blank" xlink:show="new"><text:span text:style-name="T118">17-589</text:span></text:a><text:span text:style-name="T119">) ir kituose teisės aktuose, reglamentuojančiuose socialines paslaugas, apibrėžtas sąvokas.<text:s/></text:span></text:p>
      <text:p text:style-name="P120"><text:span text:style-name="T121">3</text:span><text:span text:style-name="T122">. Ši Tvarka taikoma Plungės rajono savivaldybės teritorijoje gyvenančioms šeimoms, teisės aktų nustatyta tvarka įrašytoms į Socialinės rizikos š</text:span><text:span text:style-name="T123">eimų, auginančių vaikus, apskaitą, ir jose augantiems vaikams, nustatant jiems socialinių paslaugų poreikį.<text:s/></text:span></text:p>
      <text:p text:style-name="P124"><text:span text:style-name="T125">4</text:span><text:span text:style-name="T126">. Socialinių paslaugų poreikis vertinamas, atsižvelgiant į šeimos narių socialinius įgūdžius ir motyvaciją kurti saugią, sveiką ir darnią apli</text:span><text:span text:style-name="T127">nką savo namuose, šeimoje, palaikyti socialinius ryšius su visuomene ir užtikrinti šeimoje augančių vaikų visapusišką raidą, vadovaujantis teisės aktais, reglamentuojančiais darbo su socialinės rizikos šeimomis ir vaiko laikinosios globos (rūpybos) organiz</text:span><text:span text:style-name="T128">avimą.<text:s/></text:span></text:p>
      <text:p text:style-name="P129"><text:span text:style-name="T130">5</text:span><text:span text:style-name="T131">. Socialinės paslaugos šeimoms ir jose augantiems vaikams teikiamos dienos metu, vadovaujantis Socialinių paslaugų įstatymu, Socialinių paslaugų katalogu ir kitais šią veiklą reglamentuojančiais Lietuvos Respublikos įstatymais, Vyriausybės nutarimais, Soci</text:span><text:span text:style-name="T132">alinės apsaugos ir darbo ministerijos norminiais aktais, Savivaldybės tarybos sprendimais, Savivaldybės administracijos direktoriaus įsakymais bei šia Tvarka.<text:s/></text:span></text:p>
      <text:p text:style-name="P133"/>
      <text:p text:style-name="P134"><text:span text:style-name="T135">II</text:span><text:span text:style-name="T136">. </text:span><text:span text:style-name="T137">SOCIALINIŲ PASLAUGŲ SĄRAŠAS<text:s/></text:span></text:p>
      <text:p text:style-name="P138"/>
      <text:p text:style-name="P139"><text:span text:style-name="T140">6</text:span><text:span text:style-name="T141">. Socialinės rizikos šeimai ir jose augantiems<text:s/></text:span><text:span text:style-name="T142">vaikams yra teikiamos bendrosios, socialinės priežiūros ir socialinės globos paslaugos.</text:span></text:p>
      <text:p text:style-name="P143"><text:span text:style-name="T144">7</text:span><text:span text:style-name="T145">. Bendrosios socialinės paslaugos</text:span><text:span text:style-name="T146"><text:s/>yra atskiros, be nuolatinės specialistų priežiūros teikiamos paslaugos. Jų tikslas – ugdyti ar kompensuoti šeimos, auginančios va</text:span><text:span text:style-name="T147">ikus, gebėjimus savarankiškai rūpintis asmeniniu gyvenimu ir dalyvauti visuomenės gyvenime. Paslaugos teikiamos socialinių paslaugų teikimo ir kitose įstaigose, nevyriausybinėse organizacijose bei asmens namuose, jų teikimo trukmė priklauso nuo asmens soci</text:span><text:span text:style-name="T148">alinių paslaugų poreikio:</text:span></text:p>
      <text:p text:style-name="P149"><text:span text:style-name="T150">7.1</text:span><text:span text:style-name="T151">. informavimas</text:span><text:span text:style-name="T152"><text:s/>– reikalingos informacijos apie socialinę pagalbą suteikimas;<text:s/></text:span></text:p>
      <text:p text:style-name="P153"><text:span text:style-name="T154">7.2</text:span><text:span text:style-name="T155">. konsultavimas –<text:s/></text:span><text:span text:style-name="T156">pagalba, kai kartu su šeima analizuojama šeimos ir joje augančių vaikų probleminė situacija ir ieškoma veiksmingų sprendim</text:span><text:span text:style-name="T157">o būdų;<text:s/></text:span></text:p>
      <text:p text:style-name="P158"><text:span text:style-name="T159">7.3</text:span><text:span text:style-name="T160">. tarpininkavimas ir atstovavimas – p</text:span><text:span text:style-name="T161">agalbos suteikimas, sprendžiant socialinės rizikos šeimos problemas (teisines, sveikatos, ūkines, buitines, tvarkant dokumentus, mokant mokesčius, užrašant pas specialistus, organizuojant ūkinius darbus<text:s/></text:span><text:span text:style-name="T162">ir pan.), tarpininkaujant tarp šeimos narių ir jų aplinkos (kitų institucijų, specialistų, asmenų);</text:span></text:p>
      <text:p text:style-name="P163"><text:span text:style-name="T164">7.4</text:span><text:span text:style-name="T165">. maitinimo organizavimas</text:span><text:span text:style-name="T166"><text:s/>– pagalba socialinės rizikos šeimoms ar jų nariams, kurie dėl nepakankamo savarankiškumo ar nepakankamų pajamų nepajėgia ma</text:span><text:span text:style-name="T167">itintis savo namuose. Maitinimas gali būti organizuojamas socialinių paslaugų įstaigose, mokyklose ar kitose maitinimo vietose bei skiriant maisto produktų rinkinius;</text:span></text:p>
      <text:p text:style-name="P168"><text:span text:style-name="T169">7.5</text:span><text:span text:style-name="T170">. aprūpinimas būtiniausiais drabužiais</text:span><text:span text:style-name="T171"><text:s/></text:span><text:span text:style-name="T172">ir avalyne<text:s/></text:span><text:span text:style-name="T173">– būtiniausių drabužių, avalynės</text:span><text:span text:style-name="T174"><text:s/>ar kitų reikmenų teikimas. Aprūpinimą organizuoja socialinių paslaugų įstaigos, nevyriausybinės organizacijos ir kitos įstaigos;</text:span></text:p>
      <text:p text:style-name="P175"><text:span text:style-name="T176">7.6</text:span><text:span text:style-name="T177">. transporto paslaugų organizavimas</text:span><text:span text:style-name="T178"><text:s/>– paslauga teikiama pagal poreikius socialinės rizikos šeimoms ar jų nariams, kurie</text:span><text:span text:style-name="T179"><text:s/>dėl ligos, negalios turi judėjimo problemų ir dėl to arba dėl nepakankamų pajamų negali naudotis visuomeniniu ar individualiu transportu. Transporto paslaugas gali teikti paslaugų įstaigos, nevyriausybinės organizacijos ir kiti teikėjai;</text:span></text:p>
      <text:p text:style-name="P180"><text:span text:style-name="T181">7.7</text:span><text:span text:style-name="T182">. sociokul</text:span><text:span text:style-name="T183">tūrinės paslaugos – teik</text:span><text:span text:style-name="T184">iamos prevenciniais tikslais, siekiant mažinti socialinę atskirtį ir skatinant bendrauti, užsiimti mėgstama veikla. Paslaugos organizuojamos įstaigose, bendruomenės ar dienos centruose;</text:span></text:p>
      <text:p text:style-name="P185"><text:span text:style-name="T186">7.8</text:span><text:span text:style-name="T187">. asmeninės higienos ir priežiūros<text:s/></text:span><text:span text:style-name="T188">paslaugos</text:span><text:span text:style-name="T189"><text:s/>– pagalba asmenims, kurie dėl nepakankamų pajamų negali ar neturi savo namuose galimybių pasirūpinti savo higiena. Asmens higienos paslaugos (maudymasis vonioje, po dušu ir pan.) gali būti teikiamos socialinių paslaugų ir kitose įstaigose;</text:span></text:p>
      <text:p text:style-name="P190"><text:span text:style-name="T191">8</text:span><text:span text:style-name="T192">. Socialinės priežiūros paslaugos<text:s/></text:span><text:span text:style-name="T193">– yra visuma paslaugų, kuriomis socialinės rizikos šeimai ar joje augantiems vaikams teikiama kompleksinė, bet nuolatinės specialistų priežiūros nereikalaujanti pagalba:<text:s/></text:span></text:p>
      <text:p text:style-name="P194"><text:span text:style-name="T195">8.1</text:span><text:span text:style-name="T196">. socialinių įgūdžių ugdymo ir palaikymo<text:s/></text:span><text:span text:style-name="T197">pasl</text:span><text:span text:style-name="T198">augos teikiamos dienos metu, siekiant palaikyti ir atstatyti savarankiškumą, atliekant įvairias visuomeniniame ar asmeniniame gyvenime reikalingas funkcijas. Jos teikiamos dienos centruose ir asmens namuose;<text:s/></text:span></text:p>
      <text:p text:style-name="P199"><text:span text:style-name="T200">8.2</text:span><text:span text:style-name="T201">.</text:span><text:span text:style-name="T202"><text:s/>l</text:span><text:span text:style-name="T203">aikinas apnakvindinimas –<text:s/></text:span><text:span text:style-name="T204">nakvynės ir</text:span><text:span text:style-name="T205"><text:s/>būtinų paslaugų suteikimas</text:span><text:span text:style-name="T206"><text:s/></text:span><text:span text:style-name="T207">esant krizinei situacijai, kai iškyla grėsmė asmens sveikatai ar gyvybei. Jos teikiamos krizių centre, laikino apnakvindinimo ar socialinės globos įstaigose.<text:s/></text:span></text:p>
      <text:p text:style-name="P208"><text:span text:style-name="T209">9</text:span><text:span text:style-name="T210">. Socialinės globos paslaugos<text:s/></text:span><text:span text:style-name="T211">yra visuma paslaugų, kuriomis va</text:span><text:span text:style-name="T212">ikui, likusiam be tėvų globos, teikiama kompleksinė, nuolatinės specialistų priežiūros reikalaujanti pagalba. Socialinė globa teikiama socialinės globos įstaigose.</text:span></text:p>
      <text:p text:style-name="P213"><text:span text:style-name="T214">Trumpalaikė socialinė globa<text:s/></text:span><text:span text:style-name="T215">globos įstaigose teikiama:</text:span></text:p>
      <text:p text:style-name="P216"><text:span text:style-name="T217"></text:span><text:span text:style-name="T218"><text:tab/></text:span><text:span text:style-name="T219">vaikui, kuriam nustatyta laikinoji<text:s/></text:span><text:span text:style-name="T220">globa (rūpyba) – iki vaikui pasibaigs laikinoji globa (rūpyba), bet ne ilgau nei 12 mėn.;<text:s/></text:span></text:p>
      <text:p text:style-name="P221"><text:span text:style-name="T222"></text:span><text:span text:style-name="T223"><text:tab/></text:span><text:span text:style-name="T224">vaikui, laikinai likusiam be tėvų priežiūros ir globos (rastam, paliktam be suaugusiųjų priežiūros,<text:s/></text:span></text:p>
      <text:p text:style-name="P225">paimtam iš fizinei ar psichinei sveikatai pavojingų sąlygų, patyrusiam smurtą ar dėl kitų nežinomų<text:s/></text:p>
      <text:p text:style-name="P226"><text:span text:style-name="T227">priežasčių likusiam be atstovo pagal įstatymą) iki tol, kol vaikas bus grąžintas tėvams ar vaikui nustatyta laikinoji globa (rūpyba), bet ne ilgiau nei 1 mėnesį.</text:span></text:p>
      <text:p text:style-name="P228"/>
      <text:p text:style-name="P229"><text:span text:style-name="T230">III</text:span><text:span text:style-name="T231">.<text:s/></text:span><text:span text:style-name="T232">SOCIALINĖS RIZIKOS ŠEIMOMS, AUGINANČIOMS VAI</text:span><text:span text:style-name="T233">KUS, SOCIALINIŲ PASLAUGŲ POREIKĮ NUSTATANTYS SUBJEKTAI</text:span></text:p>
      <text:p text:style-name="P234"/>
      <text:p text:style-name="P235"><text:span text:style-name="T236">10</text:span><text:span text:style-name="T237">. Plungės rajono savivaldybės administracijos Vaiko teisių apsaugos skyrius (toliau – VTAS) raštu informuoja šeimą, Plungės rajono savivaldybės administracijos Socialinės paramos skyrių (toliau<text:s/></text:span><text:span text:style-name="T238">– Socialinės paramos skyrius) ir Plungės rajono savivaldybės administracijos kaimiškąsias seniūnijas (toliau – seniūnijos) apie socialinės rizikos šeimų įrašymą į Socialinės<text:s/></text:span><text:soft-page-break/><text:span text:style-name="T239">rizikos šeimų, auginančių vaikus, apskaitą ir šeimos socialinių paslaugų poreikio<text:s/></text:span><text:span text:style-name="T240">nustatymo bei paslaugų organizavimo būtinumą.<text:s/></text:span></text:p>
      <text:p text:style-name="P241"><text:span text:style-name="T242">11</text:span><text:span text:style-name="T243">. Socialinės rizikos šeimoms, pirmą kartą įrašytoms į Socialinės rizikos šeimų, auginančių vaikus, apskaitą Plungės rajono savivaldybėje, socialinių paslaugų poreikį šeimoms, gyvenančioms Plungės mieste,</text:span><text:span text:style-name="T244"><text:s/>nustato Socialinės paramos skyriaus socialiniai darbuotojai, seniūnijose gyvenančioms šeimoms -- seniūnijų socialiniai darbuotojai darbui su socialinės rizikos šeimomis.<text:s/></text:span></text:p>
      <text:p text:style-name="P245"><text:span text:style-name="T246">12</text:span><text:span text:style-name="T247">. Socialiniai darbuotojai, vadovaudamiesi Asmens (šeimos) socialinių paslaugų<text:s/></text:span><text:span text:style-name="T248">poreikio nustatymo ir skyrimo tvarkos aprašu, patvirtintu socialinės apsaugos ir darbo ministro 2006 m. balandžio 5 d. įsakymu Nr. A1-94, per 14 kalendorinių dienų aplanko šeimą, įvertina šeimos ir joje augančių vaikų socialinių paslaugų poreikį ir užpildo</text:span><text:span text:style-name="T249"><text:s/>asmens (šeimos) socialinių paslaugų poreikio vertinimo formą. Informaciją pateikia Socialinės paramos skyriui.</text:span></text:p>
      <text:p text:style-name="P250"><text:span text:style-name="T251">13</text:span><text:span text:style-name="T252">. Socialinės rizikos šeimos socialinių paslaugų poreikį socialinių paslaugų teikimo laikotarpiu ar pasikeitus aplinkybėms ir ne rečiau<text:s/></text:span><text:span text:style-name="T253">kaip kartą per metus peržiūri socialiniai darbuotojai, paskirti teikti socialinės priežiūros paslaugas.</text:span></text:p>
      <text:p text:style-name="P254">14. Socialiniai darbuotojai, paskirti teikti socialinės priežiūros paslaugas, iš naujo vertina (pervertina) paslaugų poreikį, kai pasikeičia Socialinės rizikos šeimos situacija, aplinkybės (pasikeitus gyvenamajai vietai, gimus ar mirus vaikui, tapus vaikui pilnamečiu, išsituokus ar mirus vienam iš tėvų ir pan.) ar pasikeičia socialinės paslaugos teikėjas, ir teikia siūlymą Socialinės paramos skyriui.<text:s/>Skyrius savo nuožiūra inicijuoja Socialinių paslaugų skyrimo komisijoje svarstyti socialinės priežiūros paslaugų sustabdymo, atnaujinimo, nutraukimo, teikiamų socialinės priežiūros valandų skaičiaus sumažinimo ar padidinimo šeimai klausimus. Socialinių paslaugų skyrimo komisijos protokolinis sprendimas įforminamas Socialinės paramos skyriaus vedėjo sprendimu.<text:s/></text:p>
      <text:p text:style-name="P255">Punkto pakeitimai:</text:p>
      <text:p text:style-name="P256"><text:span text:style-name="T257">Nr.<text:s/></text:span><text:a xlink:href="https://www.e-tar.lt/portal/legalAct.html?documentId=SAV.502259" office:target-frame-name="_top" xlink:show="replace"><text:span text:style-name="T258">T1-160</text:span></text:a><text:span text:style-name="T259">, 2011-06-30, paskelbta TAR 2011-06-30, i.<text:s/></text:span><text:span text:style-name="T260">k. 2011-01024</text:span></text:p>
      <text:p text:style-name="Normal"/>
      <text:p text:style-name="P261"/>
      <text:p text:style-name="P262"><text:span text:style-name="T263">IV</text:span><text:span text:style-name="T264">.<text:s/></text:span><text:span text:style-name="T265">SOCIALINIŲ PASLAUGŲ SKYRIMAS</text:span></text:p>
      <text:p text:style-name="P266"/>
      <text:p text:style-name="P267"><text:span text:style-name="T268">15</text:span><text:span text:style-name="T269">. Sprendimus dėl socialinių paslaugų socialinės rizikos šeimai ir joje augantiems vaikams skyrimo, sustabdymo, nutraukimo priima Socialinės paramos skyriaus vedėjas per 3 kalendorines dienas nuo</text:span><text:span text:style-name="T270"><text:s/>socialinio darbuotojo šeimos socialinių paslaugų poreikio vertinimo išvadų pateikimo ir užpildo Sprendimo dėl socialinių paslaugų ir specialiosios pagalbos priemonių asmeniui skyrimo SP-9 formą</text:span>.</text:p>
      <text:p text:style-name="P271">Punkto pakeitimai:</text:p>
      <text:p text:style-name="P272"><text:span text:style-name="T273">Nr.<text:s/></text:span><text:a xlink:href="https://www.e-tar.lt/portal/legalAct.html?documentId=e1ede4c0812711e5b7eba10a9b5a9c5f" office:target-frame-name="_top" xlink:show="replace"><text:span text:style-name="T274">T1-287</text:span></text:a><text:span text:style-name="T275">, 2015-10-29, paskelbta TAR 2015-11-02, i. k. 2015-17341</text:span></text:p>
      <text:p text:style-name="Normal"/>
      <text:p text:style-name="P276"><text:span text:style-name="T277">16</text:span><text:span text:style-name="T278">. Sprendimo dėl socialinių paslaugų šeimai ir joje augantiems vaikams skyrimo kopiją Socialinės paramos skyrius per 5 darbo d</text:span><text:span text:style-name="T279">ienas nuo jo priėmimo dienos įteikia (išsiunčia) paslaugos gavėjui. Sprendimo originalas perduodamas paslaugas teikiančiai įstaigai (Socialinių paslaugų centrui ar seniūnijai), sprendimas įsegamas į šeimos bylą. Paslaugas teikiantys socialiniai darbuotojai</text:span><text:span text:style-name="T280"><text:s/>toliau renka ir byloje kaupia informaciją apie teikiamas socialinės priežiūros paslaugas socialinės rizikos šeimai.<text:s/></text:span></text:p>
      <text:p text:style-name="P281">17. Apie priimtą sprendimą skirti šeimai ir joje augantiems vaikams socialines paslaugas Socialinės paramos skyrius per 5 darbo dienas<text:s/>raštu informuoja VTAS. Socialinės paramos skyriaus duomenys apie socialinių paslaugų skyrimą, pakeitimą, sustabdymą ir nutraukimą suvedami į Socialinės paramos informacinę sistemą SPIS.<text:s/></text:p>
      <text:p text:style-name="P282">Punkto pakeitimai:</text:p>
      <text:p text:style-name="P283"><text:span text:style-name="T284">Nr.<text:s/></text:span><text:a xlink:href="https://www.e-tar.lt/portal/legalAct.html?documentId=SAV.502259" office:target-frame-name="_top" xlink:show="replace"><text:span text:style-name="T285">T1-160</text:span></text:a><text:span text:style-name="T286">, 2011-06-30, paskelbta TAR 2011-06-30, i. k. 2011-01024</text:span></text:p>
      <text:p text:style-name="Normal"/>
      <text:p text:style-name="P287"/>
      <text:p text:style-name="P288"><text:span text:style-name="T289">V</text:span><text:span text:style-name="T290">.<text:s/></text:span><text:span text:style-name="T291">BENDRŲJŲ IR SOCIALINĖS PRIEŽIŪROS PASLAUGŲ TEIKIMO ORGANIZAVIMAS</text:span></text:p>
      <text:p text:style-name="P292"/>
      <text:p text:style-name="P293"><text:span text:style-name="T294">18</text:span><text:span text:style-name="T295">. Socialinis darbuotojas</text:span><text:span text:style-name="T296">,<text:s/></text:span><text:span text:style-name="T297">dirbantis su socialinės rizikos šeimomis ir jose auga</text:span><text:span text:style-name="T298">nčiais vaikais, atlieka šias funkcijas:</text:span></text:p>
      <text:p text:style-name="P299"><text:span text:style-name="T300">18.1</text:span><text:span text:style-name="T301">. įvertina ir nustato socialinės rizikos šeimos, auginančios vaikus, socialinių paslaugų poreikį;</text:span></text:p>
      <text:p text:style-name="P302"><text:span text:style-name="T303">18.2</text:span><text:span text:style-name="T304">. renka ir kaupia informaciją apie socialinės rizikos šeimų socialinę aplinką, jų vaikų gyvenimo ir auklėjimo sąlygas bei kylančias problemas;<text:s/></text:span></text:p>
      <text:p text:style-name="P305"><text:span text:style-name="T306">18.3</text:span><text:span text:style-name="T307">. bendradarbiauja su VTAS, švietimo ir ugdymo, sveikatos, teisėsaugos, socialinės globos įstaigų, vaikų<text:s/></text:span><text:span text:style-name="T308">dienos centrų darbuotojais, nevyriausybinių organizacijų ir kitų įstaigų specialistais;</text:span></text:p>
      <text:p text:style-name="P309"><text:span text:style-name="T310">18.4</text:span><text:span text:style-name="T311">. vykdo intensyvią krizių įveikimo pagalbą šeimai, vaikui atsidūrus krizinėje situacijoje;</text:span></text:p>
      <text:p text:style-name="P312"><text:span text:style-name="T313">18.5</text:span><text:span text:style-name="T314">. planuoja ir teikia bendrąsias ir socialinių įgūdžių ugdymo<text:s/></text:span><text:span text:style-name="T315">ir palaikymo paslaugas;</text:span></text:p>
      <text:p text:style-name="P316"><text:span text:style-name="T317">18.6</text:span><text:span text:style-name="T318">. nedelsdamas raštu informuoja Socialinės paramos skyrių ir VTAS, kai socialinių paslaugų gavėjai nesudaro sąlygų teikti socialines paslaugas namuose (neįsileidžia darbuotojo, nepriima teikiamos pagalbos, kelia grėsmę darbuo</text:span><text:span text:style-name="T319">tojų asmeniniam saugumui, serga užkrečiama liga ir pan.);</text:span></text:p>
      <text:p text:style-name="P320">18.7. dalyvauja kitų institucijų (policijos, VTAS) organizuojamuose renginiuose (posėdžiuose, pokalbiuose, aptarimuose) apie socialinės rizikos šeimas bei prireikus šiose šeimose lankosi ne tik<text:s/>darbo metu.<text:s/></text:p>
      <text:p text:style-name="P321">Punkto pakeitimai:</text:p>
      <text:p text:style-name="P322"><text:span text:style-name="T323">Nr.<text:s/></text:span><text:a xlink:href="https://www.e-tar.lt/portal/legalAct.html?documentId=SAV.502259" office:target-frame-name="_top" xlink:show="replace"><text:span text:style-name="T324">T1-160</text:span></text:a><text:span text:style-name="T325">, 2011-06-30, paskelbta TAR 2011-06-30, i. k. 2011-01024</text:span></text:p>
      <text:p text:style-name="Normal"/>
      <text:p text:style-name="P326"><text:span text:style-name="T327">19</text:span><text:span text:style-name="T328">. Socialinis darbuotojas vykdo ir kitas funkcijas, numatytas pareigybės<text:s/></text:span><text:span text:style-name="T329">aprašyme.<text:s/></text:span></text:p>
      <text:p text:style-name="P330"><text:span text:style-name="T331">20</text:span><text:span text:style-name="T332">. Socialinis darbuotojas sudaro socialinės rizikos šeimos bylą, kurioje kaupiama:</text:span></text:p>
      <text:p text:style-name="P333"><text:span text:style-name="T334">20.1</text:span><text:span text:style-name="T335">.šeimos socialinių paslaugų poreikio vertinimo forma (Lietuvos Respublikos socialinės apsaugos ir darbo ministro 2006 m. balandžio 5 d. įsakymo Nr. A1-</text:span><text:span text:style-name="T336">94 (Žin., 2006, Nr.<text:s/></text:span><text:a xlink:href="https://www.e-tar.lt/portal/lt/legalAct/TAR.D892F4364169" office:target-frame-name="_blank" xlink:show="new"><text:span text:style-name="T337">43-1571</text:span></text:a><text:span text:style-name="T338">) priedas);<text:s/></text:span></text:p>
      <text:p text:style-name="P339"><text:span text:style-name="T340">20.2</text:span><text:span text:style-name="T341">. šeimos kortelė (1 priedas);</text:span></text:p>
      <text:p text:style-name="P342">Punkto pakeitimai:</text:p>
      <text:p text:style-name="P343"><text:span text:style-name="T344">Nr.<text:s/></text:span><text:a xlink:href="https://www.e-tar.lt/portal/legalAct.html?documentId=e1ede4c0812711e5b7eba10a9b5a9c5f" office:target-frame-name="_top" xlink:show="replace"><text:span text:style-name="T345">T1-287</text:span></text:a><text:span text:style-name="T346">, 2015-10-29, paskelbta TAR 2015-11-02, i. k. 2015-17341</text:span></text:p>
      <text:p text:style-name="Normal"/>
      <text:p text:style-name="P347"><text:span text:style-name="T348">20.3</text:span><text:span text:style-name="T349">. prašymas - paraiška socialinėms paslaugoms gauti (SP-8);</text:span></text:p>
      <text:p text:style-name="P350"><text:span text:style-name="T351">20.4</text:span><text:span text:style-name="T352">. sprendimas dėl soci</text:span><text:span text:style-name="T353">alinių paslaugų skyrimo (SP-9);</text:span></text:p>
      <text:p text:style-name="P354"><text:span text:style-name="T355">20.5</text:span><text:span text:style-name="T356">. šeimai socialinių paslaugų teikimo ir apsilankymų suvestinė (2 priedas);</text:span></text:p>
      <text:p text:style-name="P357">Punkto pakeitimai:</text:p>
      <text:p text:style-name="P358"><text:span text:style-name="T359">Nr.<text:s/></text:span><text:a xlink:href="https://www.e-tar.lt/portal/legalAct.html?documentId=e1ede4c0812711e5b7eba10a9b5a9c5f" office:target-frame-name="_top" xlink:show="replace"><text:span text:style-name="T360">T1-287</text:span></text:a><text:span text:style-name="T361">, 2015-10-29,<text:s/></text:span><text:span text:style-name="T362">paskelbta TAR 2015-11-02, i. k. 2015-17341</text:span></text:p>
      <text:p text:style-name="Normal"/>
      <text:p text:style-name="P363"><text:span text:style-name="T364">20.6</text:span><text:span text:style-name="T365">. įsakymai dėl socialinių išmokų mokėjimo nepinigine forma (jeigu yra);<text:s/></text:span></text:p>
      <text:p text:style-name="P366"><text:span text:style-name="T367">20.7</text:span><text:span text:style-name="T368">. susitarimas dėl bendros veiklos siekiant pokyčių (3 priedas);</text:span></text:p>
      <text:p text:style-name="P369">Punkto pakeitimai:</text:p>
      <text:p text:style-name="P370"><text:span text:style-name="T371">Nr.<text:s/></text:span><text:a xlink:href="https://www.e-tar.lt/portal/legalAct.html?documentId=e1ede4c0812711e5b7eba10a9b5a9c5f" office:target-frame-name="_top" xlink:show="replace"><text:span text:style-name="T372">T1-287</text:span></text:a><text:span text:style-name="T373">, 2015-10-29, paskelbta TAR 2015-11-02, i. k. 2015-17341</text:span></text:p>
      <text:p text:style-name="Normal"/>
      <text:p text:style-name="P374"><text:span text:style-name="T375">20.8</text:span><text:span text:style-name="T376">. socialinio darbo su šeima metinė ataskaita (4 priedas);</text:span></text:p>
      <text:p text:style-name="P377">Punkto pakeitimai:</text:p>
      <text:p text:style-name="P378"><text:span text:style-name="T379">Nr.<text:s/></text:span><text:a xlink:href="https://www.e-tar.lt/portal/legalAct.html?documentId=e1ede4c0812711e5b7eba10a9b5a9c5f" office:target-frame-name="_top" xlink:show="replace"><text:span text:style-name="T380">T1-287</text:span></text:a><text:span text:style-name="T381">, 2015-10-29, paskelbta TAR 2015-11-02, i. k. 2015-17341</text:span></text:p>
      <text:p text:style-name="Normal"/>
      <text:p text:style-name="P382"><text:span text:style-name="T383">20.9</text:span><text:span text:style-name="T384">. kiti reikalingi dokumentai (vaiko gimimo liudijimo, šeimos narių asmens dokumentų, neg</text:span><text:span text:style-name="T385">alios pažymėjimų kopijos, sveikatos pažymos ir pan.);</text:span></text:p>
      <text:p text:style-name="P386">20.10.<text:s/><text:span text:style-name="T387">kai šeima Plungės rajono savivaldybėje pakeičia gyvenamąją vietą,<text:s/></text:span>šeimos byla ir joje esanti<text:s/><text:span text:style-name="T388">visa informacija persiunčiama Socialinės paramos skyriui, o Skyrius sprendimą ir šeimos bylą perdu</text:span><text:span text:style-name="T389">oda kitam paslaugos teikėjui.</text:span></text:p>
      <text:p text:style-name="P390">Papildyta punktu:</text:p>
      <text:p text:style-name="P391"><text:span text:style-name="T392">Nr.<text:s/></text:span><text:a xlink:href="https://www.e-tar.lt/portal/legalAct.html?documentId=SAV.502259" office:target-frame-name="_top" xlink:show="replace"><text:span text:style-name="T393">T1-160</text:span></text:a><text:span text:style-name="T394">, 2011-06-30, paskelbta TAR 2011-06-30, i. k. 2011-01024</text:span></text:p>
      <text:p text:style-name="Normal"/>
      <text:p text:style-name="P395"><text:span text:style-name="T396">20.11</text:span><text:span text:style-name="T397">. dėl detalesnės <text:s/>šeimos analizės gali būti pildomas At</text:span><text:span text:style-name="T398">vejo aprašymas (5 priedas) ir <text:s/>Susitarimas dėl pagalbos, paskirstant <text:s/>šeimos pajamas (6 priedas)</text:span>.</text:p>
      <text:p text:style-name="P399">Papildyta punktu:</text:p>
      <text:p text:style-name="P400"><text:span text:style-name="T401">Nr.<text:s/></text:span><text:a xlink:href="https://www.e-tar.lt/portal/legalAct.html?documentId=e1ede4c0812711e5b7eba10a9b5a9c5f" office:target-frame-name="_top" xlink:show="replace"><text:span text:style-name="T402">T1-287</text:span></text:a><text:span text:style-name="T403">, 2015-10-29, paskelbta TAR 2015</text:span><text:span text:style-name="T404">-11-02, i. k. 2015-17341</text:span></text:p>
      <text:p text:style-name="Normal"/>
      <text:p text:style-name="P405"><text:span text:style-name="T406">21</text:span><text:span text:style-name="T407">. Socialiniai darbuotojai socialinės rizikos šeimą lanko pagal nustatytą poreikį ir kitais atvejais, kai iškyla būtinybė, bet ne rečiau kaip vieną kartą per mėnesį.<text:s/></text:span></text:p>
      <text:p text:style-name="P408"><text:span text:style-name="T409">22</text:span><text:span text:style-name="T410">. Socialiniai darbuotojai, gavę informacijos apie<text:s/></text:span><text:span text:style-name="T411">vaiko nepriežiūros atvejus šeimoje, kurioje dėl girtavimo, socialinių įgūdžių stokos, ligos ar kitų priežasčių tėvai nepakankamai rūpinasi vaikais, informuoja VTAS.</text:span></text:p>
      <text:p text:style-name="P412"><text:span text:style-name="T413">23</text:span><text:span text:style-name="T414">. Socialinis darbuotojas reaguoja į pokyčius šeimoje ir teikia informaciją VTAS apie<text:s/></text:span><text:span text:style-name="T415">vaikų teisių pažeidimus šeimoje ar motyvuotus siūlymus dėl šeimos išbraukimo iš Socialinės rizikos šeimų apskaitos.</text:span></text:p>
      <text:p text:style-name="P416"><text:span text:style-name="T417">24</text:span><text:span text:style-name="T418">. Socialiniai darbuotoja</text:span><text:span text:style-name="T419">i</text:span><text:span text:style-name="T420"><text:s/>kiekvienais metais (iki sekančių metų sausio 15 dienos) Socialinės paramos skyriui ir VTAS raštu pateikia Socialinio darbo su šeima metines ataskaitas apie kiekvieną šeimą, kuriai buvo per metus teikiamos socialinės paslaugos, bei informuoja apie pokyčius</text:span><text:span text:style-name="T421"><text:s/>socialinės rizikos šeimose (4 priedas ).<text:s/></text:span></text:p>
      <text:p text:style-name="P422"><text:span text:style-name="T423">25</text:span><text:span text:style-name="T424">. Socialinės paramos skyrius organizuoja pateiktų Socialinio darbo su šeima metinių ataskaitų aptarimą Socialinių paslaugų skyrimo komisijoje, kurioje kartu su socialiniais darbuotojais aptaria socialinės ri</text:span><text:span text:style-name="T425">zikos šeimų ir jose augančių vaikų socialines problemas, pokyčius šeimose bei teikiamų paslaugų efektyvumą (reikalingumą).</text:span></text:p>
      <text:p text:style-name="P426"><text:span text:style-name="T427">26</text:span><text:span text:style-name="T428">. Socialinių paslaugų teikimas socialinės rizikos šeimai nutraukiamas, šeimą išbraukus iš Socialinės rizikos šeimų, auginančių<text:s/></text:span><text:span text:style-name="T429">vaikus, apskaitos. VTAS apie sprendimą dėl šeimos išbraukimo iš Socialinės rizikos šeimų apskaitos per 7 darbo dienas raštu informuoja Socialinės paramos skyrių, Socialinių paslaugų centrą bei seniūnijas.</text:span></text:p>
      <text:p text:style-name="P430"/>
      <text:p text:style-name="P431"><text:span text:style-name="T432">VI</text:span><text:span text:style-name="T433">.<text:s/></text:span><text:span text:style-name="T434">SOCIALINĖS GLOBOS LAIKINAI LIKUSIAM BE T</text:span><text:span text:style-name="T435">ĖVŲ GLOBOS VAIKUI TEIKIMO ORGANIZAVIMAS</text:span></text:p>
      <text:p text:style-name="P436"/>
      <text:p text:style-name="P437"><text:span text:style-name="T438">27</text:span><text:span text:style-name="T439">. Kai bendrųjų socialinių paslaugų ir socialinės priežiūros socialinės rizikos šeimos vaikui nepakanka, socialinis darbuotojas</text:span><text:span text:style-name="T440">,<text:s/></text:span><text:span text:style-name="T441">dirbantis su socialinės rizikos šeimomis, nustato vaiko socialinės globos poreikį, vadovaudamasis socialinės apsaugos ir darbo ministro 2006 m. birželio 27 d. įsakymu Nr. A1-179<text:s/></text:span><text:span text:style-name="T442">patvirtinta Socialinės rizikos vaiko ar likusio bet tėvų globos vaiko socialin</text:span><text:span text:style-name="T443">ės globos poreikio nustatymo metodika (Žin., 2006, Nr.<text:s/></text:span><text:a xlink:href="https://www.e-tar.lt/portal/lt/legalAct/TAR.50C21705BEF5" office:target-frame-name="_blank" xlink:show="new"><text:span text:style-name="T444">73-2795</text:span></text:a><text:span text:style-name="T445">), ir kreipiasi į Socialinės paramos skyrių dėl socialinių paslaugų rūšies pakeitimo. Laikinai likusio be tėv</text:span><text:span text:style-name="T446">ų globos vaiko socialinės globos poreikį taip pat gali nustatyti socialines paslaugas teikianti įstaiga, kurioje jau yra apgyvendintas vaikas, socialiniai darbuotojai.</text:span></text:p>
      <text:p text:style-name="P447"><text:span text:style-name="T448">28</text:span><text:span text:style-name="T449">. Kai socialinės globos paslaugos reikalingos likusiam be tėvų globos vaikui, kuri</text:span><text:span text:style-name="T450">am teisės aktų nustatyta tvarka yra nustatyta laikinoji globa (rūpyba), socialinės globos poreikis nevertinamas.</text:span></text:p>
      <text:p text:style-name="P451"><text:span text:style-name="T452">29</text:span><text:span text:style-name="T453">. Sprendimus dėl trumpalaikės socialinės globos paslaugų vaikui skyrimo priima Savivaldybės administracijos Socialinės paramos skyriaus v</text:span><text:span text:style-name="T454">edėjas, gavęs VTAS raštą ir dokumentų kopijas, jog vaikui yra nustatyta laikinoji globa (rūpyba).<text:s/></text:span></text:p>
      <text:p text:style-name="P455"><text:span text:style-name="T456">30</text:span><text:span text:style-name="T457">. Socialinės globos teikimo vaikui laikotarpiu socialiniai darbuotojai teikia bendrąsias ir socialinės priežiūros paslaugas vaiko šeimai, taip pat bend</text:span><text:span text:style-name="T458">radarbiauja su socialines paslaugas teikiančių įstaigų atsakingais darbuotojais, dalyvauja sudarant ir peržiūrint<text:s/></text:span><text:span text:style-name="T459">i</text:span><text:span text:style-name="T460">ndividualius trumpalaikės socialinės globos ir laikinosios globos (rūpybos) planus.<text:s/></text:span></text:p>
      <text:p text:style-name="P461"><text:span text:style-name="T462">31</text:span><text:span text:style-name="T463">. Išskirtiniais atvejais, kai vaikas patiria fizin</text:span><text:span text:style-name="T464">į, psichologinį ar seksualinį smurtą, ar kyla grėsmė jo fiziniam ar emociniam saugumui, Socialinės paramos skyrius gali priimti sprendimą dėl socialinių paslaugų skyrimo, nenustačius socialinių paslaugų poreikio. Tokiu atveju poreikis turi būti nustatytas,</text:span><text:span text:style-name="T465"><text:s/>suteikus (arba jau teikiant) socialines paslaugas.</text:span></text:p>
      <text:p text:style-name="P466"><text:span text:style-name="T467">32</text:span><text:span text:style-name="T468">. Tais atvejais, kai laikinai likusio be tėvų globos vaiko ir jo šeimos faktinė ar deklaruota gyvenamoji vieta yra kitoje savivaldybėje, seniūnijų ar Socialinio paslaugų centro socialinis<text:s/></text:span><text:soft-page-break/><text:span text:style-name="T469">darbuotoja</text:span><text:span text:style-name="T470">s socialinės globos poreikiui nustatyti privalo vertinti poreikį, bendradarbiaudamas su vaiko ir jo šeimos gyvenamosios vietos savivaldybės socialiniu darbuotoju.<text:s/></text:span></text:p>
      <text:p text:style-name="P471"><text:span text:style-name="T472">33</text:span><text:span text:style-name="T473">. Vadovaudamiesi LR socialinių paslaugų įstatymu, VTAS, sveikatos priežiūros, švietimo</text:span><text:span text:style-name="T474"><text:s/>ir ugdymo įstaigų, policijos ir kitų institucijų darbuotojai bei kiti asmenys, turintys ryšį su vaiku ar jo šeima, privalo socialiniam darbuotojui teikti išvadas, būtinas šeimos socialinių paslaugų poreikiui nustatyti.</text:span></text:p>
      <text:p text:style-name="P475"/>
      <text:p text:style-name="P476"><text:span text:style-name="T477">VII</text:span><text:span text:style-name="T478">.<text:s/></text:span><text:span text:style-name="T479">SOCIALINIŲ PASLAUGŲ GAVĖ</text:span><text:span text:style-name="T480">JŲ TEISĖS IR PAREIGOS</text:span></text:p>
      <text:p text:style-name="P481"/>
      <text:p text:style-name="P482"><text:span text:style-name="T483">34</text:span><text:span text:style-name="T484">. Socialinių paslaugų gavėjai turi teisę:<text:s/></text:span></text:p>
      <text:p text:style-name="P485"><text:span text:style-name="T486">34.1</text:span><text:span text:style-name="T487">. gauti teisingą informaciją apie socialines paslaugas ir jų teikimo pobūdį;<text:s/></text:span></text:p>
      <text:p text:style-name="P488"><text:span text:style-name="T489">34.2</text:span><text:span text:style-name="T490">. gauti kokybiškas socialines paslaugas;<text:s/></text:span></text:p>
      <text:p text:style-name="P491"><text:span text:style-name="T492">34.3</text:span><text:span text:style-name="T493">. aptarti socialinių paslaugų teikimo truk</text:span><text:span text:style-name="T494">mę/dažnumą ir terminus, socialinių paslaugų teikėjo ir gavėjo atsakomybę bei kitus įsipareigojimus, kurie neprieštarauja įstatymams, teisės aktams ir šiai Tvarkai;<text:s/></text:span></text:p>
      <text:p text:style-name="P495"><text:span text:style-name="T496">34.4</text:span><text:span text:style-name="T497">. pranešti socialinių paslaugų teikėjui apie aplinkybes, turinčias įtakos socialini</text:span><text:span text:style-name="T498">ų paslaugų teikimui;<text:s/></text:span></text:p>
      <text:p text:style-name="P499"><text:span text:style-name="T500">34.5</text:span><text:span text:style-name="T501">. į pateiktos informacijos ir dokumentų apie jo šeimą ir joje augančius vaikus konfidencialumą.<text:s/></text:span></text:p>
      <text:p text:style-name="P502"><text:span text:style-name="T503">35</text:span><text:span text:style-name="T504">. Socialinių paslaugų gavėjai privalo:<text:s/></text:span></text:p>
      <text:p text:style-name="P505"><text:span text:style-name="T506">35.1</text:span><text:span text:style-name="T507">. pateikti būtinus dokumentus bei kitą informaciją, reikalingą socialinių p</text:span><text:span text:style-name="T508">aslaugų poreikiui nustatyti ar socialinių paslaugų teikimo tęstinumui užtikrinti (apie save, šeimos narius, gimines ir artimuosius, gaunamas pajamas, darbovietę, turimą turtą, ir pan.) ir atsakyti už jos teisingumą;<text:s/></text:span></text:p>
      <text:p text:style-name="P509"><text:span text:style-name="T510">35.2</text:span><text:span text:style-name="T511">. gerbti ir bendradarbiauti su<text:s/></text:span><text:span text:style-name="T512">socialinių paslaugų teikėju socialinių paslaugų poreikio nustatymo ir paslaugų teikimo metu, kai teikiama pagalba, sprendžiant jo šeimos ir vaikų susidariusias problemas.</text:span></text:p>
      <text:p text:style-name="P513"/>
      <text:p text:style-name="P514"><text:span text:style-name="T515">VIII</text:span><text:span text:style-name="T516">. </text:span><text:span text:style-name="T517">BAIGIAMOSIOS NUOSTATOS</text:span></text:p>
      <text:p text:style-name="P518"/>
      <text:p text:style-name="P519"><text:span text:style-name="T520">36</text:span><text:span text:style-name="T521">. Išvadas dėl šeimos socialinių paslaugų</text:span><text:span text:style-name="T522"><text:s/>poreikio nustatymo bei sprendimus dėl socialinių paslaugų skyrimo asmuo (vienas iš suaugusių šeimos narių) ar vaiko globėjas, rūpintojas, kiti suinteresuoti asmenys gali apskųsti Savivaldybės administracijos direktoriui. Tokiu atveju Savivaldybės administ</text:span><text:span text:style-name="T523">racijos direktoriaus įsakymu sudaroma komisija, kuri pakartotinai nustato šeimos ir joje augančių vaikų socialinių paslaugų poreikį.<text:s/></text:span></text:p>
      <text:p text:style-name="P524"><text:span text:style-name="T525">37</text:span><text:span text:style-name="T526">. Socialinis darbuotojas, dirbantis su socialinės rizikos šeimomis, atsako už gautos informacijos konfidencialumą, p</text:span><text:span text:style-name="T527">ateiktų duomenų teisingumą bei jo žinioje esančių dokumentų saugumą ir tvarkingumą.<text:s/></text:span></text:p>
      <text:p text:style-name="P528"><text:span text:style-name="T529">38</text:span><text:span text:style-name="T530">. Už šios Tvarkos tinkamą įgyvendinimą atsako Socialinės paramos skyrius, seniūnijos ir Socialinių paslaugų centras.<text:s/></text:span></text:p>
      <text:p text:style-name="P531"><text:span text:style-name="T532">39</text:span><text:span text:style-name="T533">. Ginčai dėl Savivaldybės institucijos priimtų sprendimų (neveikimo) nagrinėjami Administracinių bylų teisenos įstatymo nustatyta tvarka.<text:s/></text:span></text:p>
      <text:p text:style-name="P534"/>
      <text:soft-page-break/>
      <text:p text:style-name="P535">PATVIRTINTA</text:p>
      <text:p text:style-name="P536">Socialinių paslaugų teikimo socialinės rizikos<text:s/></text:p>
      <text:p text:style-name="P537">šeimoms, auginančioms vaikus,<text:s/>tvarkos</text:p>
      <text:p text:style-name="P538">1 priedas</text:p>
      <text:p text:style-name="P539">(Plungės savivaldybės tarybos 2015 m. spalio<text:s/></text:p>
      <text:p text:style-name="P540">29 d. sprendimo Nr. T1-287 redakcija)</text:p>
      <text:p text:style-name="P541"><text:span text:style-name="T542">ŠEIMOS KORTELĖ</text:span></text:p>
      <text:p text:style-name="P543"><text:span text:style-name="T544">Šeimos sudėtis</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Giminystės ryšys</text:p>
          </table:table-cell>
          <table:table-cell table:style-name="TableCell556">
            <text:p text:style-name="P557">Vardas, pavardė</text:p>
          </table:table-cell>
          <table:table-cell table:style-name="TableCell558">
            <text:p text:style-name="P559">gimimo data</text:p>
            <text:p text:style-name="P560">(a. k.)</text:p>
          </table:table-cell>
          <table:table-cell table:style-name="TableCell561">
            <text:p text:style-name="P562">Užimtumas</text:p>
          </table:table-cell>
          <table:table-cell table:style-name="TableCell563">
            <text:p text:style-name="P564">Darbovietė/</text:p>
            <text:p text:style-name="P565">mokykla</text:p>
          </table:table-cell>
          <table:table-cell table:style-name="TableCell566">
            <text:p text:style-name="P567">Kitos įstaigos, organizacijos, specialistai, kurie padeda šeimai, kokią pagalbą teikia, periodiškumas</text:p>
          </table:table-cell>
        </table:table-row>
        <table:table-row table:style-name="TableRow568">
          <table:table-cell table:style-name="TableCell569">
            <text:p text:style-name="P570">Tėva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aikai</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Sugyventini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Normal"><text:span text:style-name="T607">Kiti asmenys, gyvenantys kartu su šeima</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Vardas, pavardė</text:p>
          </table:table-cell>
          <table:table-cell table:style-name="TableCell618">
            <text:p text:style-name="P619">Ryšys</text:p>
          </table:table-cell>
          <table:table-cell table:style-name="TableCell620">
            <text:p text:style-name="P621">Gimimo data</text:p>
          </table:table-cell>
          <table:table-cell table:style-name="TableCell622">
            <text:p text:style-name="P623">Užimtumas</text:p>
          </table: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Normal"><text:span text:style-name="T637">Šeimos adresas<text:s/></text:span><text:span text:style-name="T638">(deklaruota gyvenamoji vieta ir</text:span><text:span text:style-name="T639"><text:s/>faktinė gyvenamoji vieta)</text:span><text:span text:style-name="T640">, tel. Nr. <text:s/>_______________________________________________________________</text:span><text:span text:style-name="T641"><text:s/></text:span></text:p>
      <text:p text:style-name="P642"><text:span text:style-name="T643">Pragyvenimo šaltiniai ir šeimos maitintojai</text:span><text:span text:style-name="T644"><text:s/></text:span><text:span text:style-name="T645">(darbo pajamos, valstybės išmokos, alimentai, kitos pajamos),<text:s/></text:span><text:span text:style-name="T646"><text:s/>iš viso: _____________________________________</text:span></text:p>
      <text:p text:style-name="P647"><text:span text:style-name="T648">Skolos<text:s/></text:span><text:span text:style-name="T649">(įsiskolinimai paslaugų teikėjams, paimti kreditai)</text:span><text:span text:style-name="T650">: <text:s/>__________________________________________________________________________________</text:span><text:span text:style-name="T651"><text:s/></text:span></text:p>
      <text:p text:style-name="Normal"><text:span text:style-name="T652">Gyvenimo sąlygos: ____________________________________________________________________________________________</text:span><text:span text:style-name="T653">__________________</text:span></text:p>
      <text:p text:style-name="Normal"><text:span text:style-name="T654">Šeimos narių sveikata:</text:span><text:span text:style-name="T655"><text:s text:c="2"/>__________________________________________________________________________________________________________</text:span></text:p>
      <text:p text:style-name="Normal"><text:span text:style-name="T656">Kitos problemos: _________________________________________________________________________________________</text:span><text:span text:style-name="T657">_______________________</text:span></text:p>
      <text:p text:style-name="P658">Šeimos rizikos lygis ir kategorija:</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Šeimos kategorija</text:p>
            <text:p text:style-name="P669">Rizikos lygis</text:p>
          </table:table-cell>
          <table:table-cell table:style-name="TableCell670">
            <text:p text:style-name="P671">Socialiai apleista šeima</text:p>
          </table:table-cell>
          <table:table-cell table:style-name="TableCell672">
            <text:p text:style-name="P673">Ribotų galimybių šeima</text:p>
          </table:table-cell>
          <table:table-cell table:style-name="TableCell674">
            <text:p text:style-name="P675">Nedarni šeima</text:p>
          </table:table-cell>
          <table:table-cell table:style-name="TableCell676">
            <text:p text:style-name="P677">Multiprobleminė šeima</text:p>
          </table:table-cell>
          <table:table-cell table:style-name="TableCell678">
            <text:p text:style-name="P679">Kita</text:p>
          </table:table-cell>
        </table:table-row>
        <table:table-row table:style-name="TableRow680">
          <table:table-cell table:style-name="TableCell681">
            <text:p text:style-name="Normal"><text:span text:style-name="T682">Sunkios rizikos šeima<text:s/></text:span><text:span text:style-name="T683">(4-5 kartai per savaitę)</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Vidutinės rizikos<text:s/></text:span><text:span text:style-name="T697">šeima (2</text:span><text:span text:style-name="T698">-3 kartai per savaitę)</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Lengvos rizikos šeima<text:s/></text:span><text:span text:style-name="T712">(1-4 kartai per mėnesį)</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text:span text:style-name="T724">Artimieji, draugai, kt. asmenys su kuriais šeima palaiko ryšį: ___________________________________________________________________________</text:span></text:p>
      <text:p text:style-name="P725"><text:span text:style-name="T726">Giminės, draugai, kt. asmenys su kuriais ryšys nutrūkęs: <text:s/>______________________________________________________________________________</text:span></text:p>
      <text:p text:style-name="Normal"><text:span text:style-name="T727">Priežastys, dėl kurios šeima priskirta socialinei rizikai: ____________________________________________________________</text:span><text:span text:style-name="T728">____________________</text:span><text:span text:style-name="T729"><text:s text:c="3"/></text:span></text:p>
      <text:p text:style-name="Normal"><text:span text:style-name="T730">Kita reikšminga informacija apie šeimą: ____________________________________________________________________________________________</text:span></text:p>
      <text:p text:style-name="P731">Socialinė darbuotoja darbui su socialinės rizikos šeimomis <text:s text:c="5"/>_______________<text:tab/>____________________________</text:p>
      <text:p text:style-name="P732">(vardas ir pavardė, parašas) <text:s text:c="31"/>Užpildymo data: ______________</text:p>
      <text:p text:style-name="Normal"><text:span text:style-name="T733">Šeima išbraukta iš socialinės rizikos šeimų apskaitos</text:span><text:span text:style-name="T734"><text:s/></text:span><text:span text:style-name="T735">(data, įsakymo Nr., priežastis)</text:span><text:span text:style-name="T736">: _________________________________________________________</text:span></text:p>
      <text:p text:style-name="Normal"><text:span text:style-name="T737">Ar šeimai<text:s/></text:span><text:span text:style-name="T738">būtinos ir ar <text:s/>teikiamos paslaugos po išbraukimo? Jei taip, tai kokios? <text:s text:c="3"/>_________________________________________________________ Tolimesni veiksmai: _______________________________________________________________________________________________________</text:span><text:span text:style-name="T739">_______</text:span></text:p>
      <text:soft-page-break/>
      <text:p text:style-name="P740">Priedo pakeitimai:</text:p>
      <text:p text:style-name="P741"><text:span text:style-name="T742">Nr.<text:s/></text:span><text:a xlink:href="https://www.e-tar.lt/portal/legalAct.html?documentId=e1ede4c0812711e5b7eba10a9b5a9c5f" office:target-frame-name="_top" xlink:show="replace"><text:span text:style-name="T743">T1-287</text:span></text:a><text:span text:style-name="T744">, 2015-10-29, paskelbta TAR 2015-11-02, i. k. 2015-17341</text:span></text:p>
      <text:p text:style-name="Normal"/>
      <text:p text:style-name="Normal"/>
      <text:soft-page-break/>
      <text:p text:style-name="P745">PATVIRTINTA</text:p>
      <text:p text:style-name="P746">Socialinių paslaugų teikimo socialinės rizikos<text:s/></text:p>
      <text:p text:style-name="P747">šeimoms, auginančioms vaikus, tvarkos<text:s/></text:p>
      <text:p text:style-name="P748">2 priedas<text:s/></text:p>
      <text:p text:style-name="P749">(Plungės savivaldybės tarybos 2015 m. spalio<text:s/></text:p>
      <text:p text:style-name="P750">29 d. sprendimo Nr. T1-287 redakcija)</text:p>
      <text:p text:style-name="P751"/>
      <text:p text:style-name="P752"><text:span text:style-name="T753">_________________________________</text:span><text:span text:style-name="T754">ŠEIMAI<text:s/></text:span></text:p>
      <text:p text:style-name="P755"><text:span text:style-name="T756">SOCIALINIŲ PASLAUGŲ TEIKIMO IR<text:s/></text:span><text:span text:style-name="T757">APSILANKYMŲ SUVESTINĖ</text:span></text:p>
      <text:p text:style-name="P758"/>
      <text:p text:style-name="P759">Teikėjas_____________________________________________________________</text:p>
      <text:p text:style-name="P760"/>
      <text:p text:style-name="P761">20... m. ................. ..... d.<text:s/></text:p>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
            <text:p text:style-name="P770">Data, laikas</text:p>
            <text:p text:style-name="P771"/>
          </table:table-cell>
          <table:table-cell table:style-name="TableCell772">
            <text:p text:style-name="P773">Suteikta <text:s/>paslauga<text:s/></text:p>
            <text:p text:style-name="P774">klientui ir (arba) kita socialinio darbuotojo veikla</text:p>
          </table:table-cell>
          <table:table-cell table:style-name="TableCell775">
            <text:p text:style-name="Normal"/>
            <text:p text:style-name="P776"/>
            <text:p text:style-name="P777">Pastabos</text:p>
          </table:table-cell>
        </table:table-row>
        <table:table-row table:style-name="TableRow778">
          <table:table-cell table:style-name="TableCell779">
            <text:p text:style-name="P780"/>
            <text:p text:style-name="P781"/>
          </table:table-cell>
          <table:table-cell table:style-name="TableCell782">
            <text:p text:style-name="Normal"/>
            <text:p text:style-name="P783"/>
          </table:table-cell>
          <table:table-cell table:style-name="TableCell784">
            <text:p text:style-name="Normal"/>
            <text:p text:style-name="P785"/>
          </table:table-cell>
        </table:table-row>
        <table:table-row table:style-name="TableRow786">
          <table:table-cell table:style-name="TableCell787">
            <text:p text:style-name="P788"/>
            <text:p text:style-name="P789"/>
          </table:table-cell>
          <table:table-cell table:style-name="TableCell790">
            <text:p text:style-name="P791"/>
            <text:p text:style-name="P792"/>
          </table:table-cell>
          <table:table-cell table:style-name="TableCell793">
            <text:p text:style-name="Normal"/>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Normal"/>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Normal"/>
            <text:p text:style-name="P807"/>
          </table:table-cell>
        </table:table-row>
      </table:table>
      <text:p text:style-name="P808"/>
      <text:p text:style-name="P809"/>
      <text:p text:style-name="P810">Pildė __________________________________ <text:s text:c="18"/>_______________________</text:p>
      <text:p text:style-name="P811">(vardas, pavardė, pareigos)<text:tab/><text:tab/><text:tab/><text:tab/><text:s/>(parašas)</text:p>
      <text:p text:style-name="P812">Priedo pakeitimai:</text:p>
      <text:p text:style-name="P813"><text:span text:style-name="T814">Nr.<text:s/></text:span><text:a xlink:href="https://www.e-tar.lt/portal/legalAct.html?documentId=e1ede4c0812711e5b7eba10a9b5a9c5f" office:target-frame-name="_top" xlink:show="replace"><text:span text:style-name="T815">T1-287</text:span></text:a><text:span text:style-name="T816">, 2015-10-29, paskelbta TAR 2015-11-02, i. k. 2015-17341</text:span></text:p>
      <text:p text:style-name="Normal"/>
      <text:soft-page-break/>
      <text:p text:style-name="P817"><text:span text:style-name="T818">PATVIRTINTA <text:s/></text:span></text:p>
      <text:p text:style-name="P819">Socialinių paslaugų teikimo socialinės rizikos<text:s/></text:p>
      <text:p text:style-name="P820">šeimoms, auginančioms vaikus, tvarkos<text:s/></text:p>
      <text:p text:style-name="P821">3 priedas (Plungės savivaldybės tarybos 2015 m. spalio 29 d. sprendimo Nr. T1-287 redakcija)</text:p>
      <text:p text:style-name="P822"/>
      <text:p text:style-name="P823"><text:span text:style-name="T824">201___- <text:s/></text:span><text:span text:style-name="T825">KALENDORINIŲ METŲ SUSITARIMAS DĖL BENDROS VEIKLOS SIEKIANT POKYČIŲ</text:span><text:span text:style-name="T826"><text:s/></text:span></text:p>
      <text:p text:style-name="P827">20.... m. ...................... ........ d.</text:p>
      <text:p text:style-name="P828">(pildymo data)</text:p>
      <text:p text:style-name="P829">Šį bendros veiklos planą sudarė:</text:p>
      <text:p text:style-name="P830">Kliento (-ų) vardas (-ai), pavardė (-ės)________________________________________________</text:p>
      <text:p text:style-name="P831">Adresas (susitarimo sudarymo dieną):________________________________________________</text:p>
      <text:p text:style-name="P832"><text:span text:style-name="T833">Socialinis darbuotojas<text:s/></text:span><text:span text:style-name="T834"><text:s/>____________________________________________________________</text:span></text:p>
      <text:p text:style-name="P835">Ką mes kartu bandome atlikti:</text:p>
      <text:p text:style-name="P836">Mūsų bendras tikslas:<text:s/>_____________________________________________________________</text:p>
      <text:p text:style-name="P837">Mūsų uždaviniai tikslui pasiekti: ____________________________________________________</text:p>
      <text:p text:style-name="P838">Kad pasiektume šiuos uždavinius ir tikslą, mes sutariame mažais žingsneliais įvykdyti / pasiekti:</text:p>
      <text:p text:style-name="P839">Šeima turi: <text:s/></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Įvykdyti / pasiekti</text:p>
          </table:table-cell>
          <table:table-cell table:style-name="TableCell849">
            <text:p text:style-name="P850">Įvykdymo terminas</text:p>
          </table:table-cell>
        </table:table-row>
        <table:table-row table:style-name="TableRow851">
          <table:table-cell table:style-name="TableCell852">
            <text:p text:style-name="P853">1.</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
          </table:table-cell>
        </table:table-row>
      </table:table>
      <text:p text:style-name="P872">Socialinis darbuotojas turi:</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Įvykdyti / padėti</text:p>
          </table:table-cell>
          <table:table-cell table:style-name="TableCell882">
            <text:p text:style-name="P883">Įvykdymo terminas</text:p>
          </table:table-cell>
        </table:table-row>
        <table:table-row table:style-name="TableRow884">
          <table:table-cell table:style-name="TableCell885">
            <text:p text:style-name="P886">1.</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
          </table:table-cell>
          <table:table-cell table:style-name="TableCell903">
            <text:p text:style-name="P904"/>
          </table:table-cell>
        </table:table-row>
      </table:table>
      <text:p text:style-name="P905">Kiti svarbūs susitarimo įgyvendinimo aspektai:______________________________________</text:p>
      <text:p text:style-name="P906">Susitarimo peržiūrėjimo ir pervertinimo data _______________________________________</text:p>
      <text:p text:style-name="P907">Šis planas papildomas (data) ____________________________________________________</text:p>
      <text:p text:style-name="P908">Dėl: ___________________________________________________________________</text:p>
      <text:p text:style-name="P909">Bendros veiklos<text:s/>plane prisiimti įsipareigojimai įvykdyti / neįvykdyti:</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Nr. <text:s/></text:p>
          </table:table-cell>
          <table:table-cell table:style-name="TableCell921" table:number-columns-spanned="3">
            <text:p text:style-name="P922">Šeima</text:p>
          </table:table-cell>
          <table:covered-table-cell/>
          <table:covered-table-cell/>
          <table:table-cell table:style-name="TableCell923" table:number-columns-spanned="3">
            <text:p text:style-name="P924">Socialinis darbuotojas</text:p>
          </table:table-cell>
          <table:covered-table-cell/>
          <table:covered-table-cell/>
        </table:table-row>
        <table:table-row table:style-name="TableRow925">
          <table:table-cell table:style-name="TableCell926">
            <text:p text:style-name="P927"/>
          </table:table-cell>
          <table:table-cell table:style-name="TableCell928">
            <text:p text:style-name="P929">Įvykdė</text:p>
          </table:table-cell>
          <table:table-cell table:style-name="TableCell930">
            <text:p text:style-name="P931">Neįvykdė</text:p>
          </table:table-cell>
          <table:table-cell table:style-name="TableCell932">
            <text:p text:style-name="P933">Priežastys, jei nepavyko įvykdyti<text:s/></text:p>
          </table:table-cell>
          <table:table-cell table:style-name="TableCell934">
            <text:p text:style-name="P935">Įvykdė</text:p>
          </table:table-cell>
          <table:table-cell table:style-name="TableCell936">
            <text:p text:style-name="P937">Neįvykdė</text:p>
          </table:table-cell>
          <table:table-cell table:style-name="TableCell938">
            <text:p text:style-name="P939">Priežastys, jei nepavyko įvykdyti</text:p>
          </table:table-cell>
        </table:table-row>
        <table:table-row table:style-name="TableRow940">
          <table:table-cell table:style-name="TableCell941">
            <text:p text:style-name="P942">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Socialinio darbuotojo išvados:<text:s/>______________________________________</text:p>
      <text:p text:style-name="P971">Šeimos atstovas (-ai) <text:s text:c="21"/>___________ <text:s text:c="28"/>_____________________</text:p>
      <text:p text:style-name="P972">(parašas) <text:s text:c="84"/>(vardas, pavardė)</text:p>
      <text:p text:style-name="P973">___________ <text:s text:c="30"/>____________________</text:p>
      <text:p text:style-name="P974">(parašas) <text:s text:c="84"/>(vardas, pavardė)</text:p>
      <text:p text:style-name="P975">Socialinis darbuotojas <text:s text:c="17"/>______________ <text:s text:c="26"/><text:s text:c="4"/>___________________</text:p>
      <text:p text:style-name="P976"><text:span text:style-name="T977">(parašas) <text:s text:c="84"/>(vardas, pavardė)</text:span></text:p>
      <text:p text:style-name="P978">Priedo pakeitimai:</text:p>
      <text:p text:style-name="P979"><text:span text:style-name="T980">Nr.<text:s/></text:span><text:a xlink:href="https://www.e-tar.lt/portal/legalAct.html?documentId=e1ede4c0812711e5b7eba10a9b5a9c5f" office:target-frame-name="_top" xlink:show="replace"><text:span text:style-name="T981">T1-287</text:span></text:a><text:span text:style-name="T982">, 2015-10-29, paskelbta TAR 2015-11-02, i. k. 2015-17341</text:span></text:p>
      <text:p text:style-name="Normal"/>
      <text:soft-page-break/>
      <text:p text:style-name="P983"><text:span text:style-name="T984">PATVIRTINTA</text:span></text:p>
      <text:p text:style-name="P985">Socialinių paslaugų teikimo socialinės rizikos<text:s/></text:p>
      <text:p text:style-name="P986">šeimoms, auginančioms vaikus, tvarkos <text:s/></text:p>
      <text:p text:style-name="P987">4 priedas</text:p>
      <text:p text:style-name="P988">(Plungės savivaldybės tarybos 2015 m. spalio<text:s/></text:p>
      <text:p text:style-name="P989">29 d. sprendimo Nr. T1-287<text:s/>redakcija)</text:p>
      <text:p text:style-name="P990"/>
      <text:p text:style-name="P991"><text:span text:style-name="T992">SOCIALINIO DARBO SU ŠEIMA METINĖ ATASKAITA</text:span></text:p>
      <text:p text:style-name="P993"/>
      <text:p text:style-name="P994">20... m. ................. ..... d.<text:s/></text:p>
      <text:p text:style-name="P995"/>
      <text:p text:style-name="P996"/>
      <text:p text:style-name="P997">1.<text:tab/>Šeima:</text:p>
      <text:p text:style-name="P998"><text:span text:style-name="T999"></text:span><text:span text:style-name="T1000"><text:tab/></text:span><text:span text:style-name="T1001"><text:s text:c="4"/>Motina (pamotė, sugyventinė), gimimo metai: <text:s text:c="4"/>__________________________________________</text:span></text:p>
      <text:p text:style-name="P1002"><text:span text:style-name="T1003"></text:span><text:span text:style-name="T1004"><text:tab/></text:span><text:span text:style-name="T1005"><text:s text:c="6"/>Tėvas (patėvis, sugyventinis), gimimo metai:</text:span><text:span text:style-name="T1006"><text:s text:c="5"/>___________________________________________</text:span></text:p>
      <text:p text:style-name="P1007"><text:span text:style-name="T1008"></text:span><text:span text:style-name="T1009"><text:tab/></text:span><text:span text:style-name="T1010"><text:s text:c="6"/>Vaikai, gimimo data: <text:s text:c="3"/>__________________ <text:s text:c="2"/>___________________________________________</text:span></text:p>
      <text:p text:style-name="P1011">2. <text:s text:c="3"/>Kiti svarbūs šeimai asmenys (senelė, senelis, teta, dėdė, kt.):_________________________________</text:p>
      <text:p text:style-name="P1012">3. <text:s text:c="3"/>Šeimos deklaruota ir faktinė gyvenamoji vieta: <text:s text:c="3"/>__________________________________________</text:p>
      <text:p text:style-name="P1013">4. <text:s text:c="3"/>Šeimos narių užimtumas, vidutinės pajamos ir turimi įsiskolinimai: ___________________________</text:p>
      <text:p text:style-name="P1014">5. <text:s text:c="3"/>Šeimos rizikos laipsnis, kategorija ir paslaugų teikimo dažnumas: <text:s text:c="5"/>__________________________</text:p>
      <text:p text:style-name="P1015">6. <text:s text:c="3"/>Pagrindinės problemos, iškilusios per ataskaitinį laikotarpį: __________________________________</text:p>
      <text:p text:style-name="P1016">7. <text:s text:c="3"/>Socialinio darbo šeimoje tikslas: _______________________________________________________</text:p>
      <text:p text:style-name="P1017">8. <text:s text:c="3"/>Teiktos (teikiamos) ar organizuotos (organizuojamos) socialinės paslaugos ir šeimos dalyvavimas veiklose:</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Suteiktos paslaugos</text:p>
          </table:table-cell>
          <table:covered-table-cell/>
          <table:table-cell table:style-name="TableCell1029" table:number-columns-spanned="2">
            <text:p text:style-name="P1030">Suaugusiems šeimos nariams</text:p>
            <text:p text:style-name="P1031"><text:span text:style-name="T1032">(teikimo dažnumas)</text:span></text:p>
          </table:table-cell>
          <table:covered-table-cell/>
          <table:table-cell table:style-name="TableCell1033">
            <text:p text:style-name="P1034">Vaikams (teikimo dažnumas)</text:p>
          </table:table-cell>
          <table:table-cell table:style-name="TableCell1035">
            <text:p text:style-name="P1036"><text:span text:style-name="T1037">Šeimos (vaikų) dalyvavimas veikloje</text:span></text:p>
          </table:table-cell>
          <table:table-cell table:style-name="TableCell1038">
            <text:p text:style-name="P1039">Pastabos</text:p>
            <text:p text:style-name="P1040"/>
          </table:table-cell>
        </table:table-row>
        <table:table-row table:style-name="TableRow1041">
          <table:table-cell table:style-name="TableCell1042" table:number-columns-spanned="2">
            <text:p text:style-name="P1043">Informavimas</text:p>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Konsultavimas</text:p>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P1065">Tarpininkavimas ir atstovavimas<text:s/></text:p>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Maitinimo organizavimas (labdara, maisto paketai)</text:p>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Aprūpinimas būtiniausiais drabužiais ir avalyne</text:p>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Transporto organizavimas</text:p>
          </table: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Sociokultūrinės paslaugos (laisvalaikis, sportas, vaikų<text:s/>užimtumas)</text:p>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Asmeninės higienos (skalbimo, dušo) paslaugų organizavimas</text:p>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Lydėjimas į įvairias įstaigas</text:p>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Normal"><text:span text:style-name="T1142">Kasdienio gyvenimo įgūdžių ugdymas ir palaikymas (pagalba buityje ir namų ruošoje, tvarkant pinigų apskaitą, apsiperkant, mokant mokesčius,<text:s/></text:span><text:span text:style-name="T1143">prižiūrint vaikus, bendraujant ir kt.)</text:span></text:p>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Darbinių įgūdžių ugdymas (siuvimas, mezgimas, dailės dirbiniai, keramika, savarankiškas patalpų ir aplinkos tvarkymas ir kt.)</text:p>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2">
            <text:p text:style-name="P1165">Psichosocialinės <text:s/>pagalbos organizavimas</text:p>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Sveikatos priežiūros paslaugų<text:s/>organizavimas</text:p>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Socialinė priežiūra vaikų dienos centre</text:p>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able:number-columns-spanned="2">
            <text:p text:style-name="P1198">Pagalbos tėvams, siekiant sugrąžinti vaiką į šeimą, kai jam nustatyta laikinoji globa (rūpyba), organizavimas <text:s/></text:p>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Kitos (įrašykite)</text:p>
          </table:table-cell>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
      <text:p text:style-name="P1225">Pokyčiai šeimoje:</text:p>
      <text:p text:style-name="P1226">8.1. Teigiami pokyčiai<text:s/>_________________________________________________________</text:p>
      <text:p text:style-name="P1227">8.2. Išlieka neigiama <text:s/>____________________________________________________________</text:p>
      <text:p text:style-name="P1228"/>
      <text:p text:style-name="P1229">Socialinio darbuotojo išvada: _____________________________________________</text:p>
      <text:p text:style-name="P1230"/>
      <text:p text:style-name="P1231"/>
      <text:p text:style-name="P1232">Socialinis darbuotojas <text:s text:c="12"/><text:s text:c="28"/>___________________________________</text:p>
      <text:p text:style-name="P1233"><text:span text:style-name="T1234">(vardas, pavardė, parašas)</text:span></text:p>
      <text:p text:style-name="P1235">Priedo pakeitimai:</text:p>
      <text:p text:style-name="P1236"><text:span text:style-name="T1237">Nr.<text:s/></text:span><text:a xlink:href="https://www.e-tar.lt/portal/legalAct.html?documentId=e1ede4c0812711e5b7eba10a9b5a9c5f" office:target-frame-name="_top" xlink:show="replace"><text:span text:style-name="T1238">T1-287</text:span></text:a><text:span text:style-name="T1239">, 2015-10-29, paskelbta TAR 2015-11-02</text:span><text:span text:style-name="T1240">, i. k. 2015-17341</text:span></text:p>
      <text:p text:style-name="Normal"/>
      <text:soft-page-break/>
      <text:p text:style-name="P1241"><text:span text:style-name="T1242">PATVIRTINTA</text:span></text:p>
      <text:p text:style-name="P1243">Socialinių paslaugų teikimo socialinėsrizikos<text:s/></text:p>
      <text:p text:style-name="P1244">šeimoms, auginančioms vaikus, tvarkos<text:s/></text:p>
      <text:p text:style-name="P1245"><text:span text:style-name="T1246">5 priedas</text:span><text:span text:style-name="T1247"><text:s/></text:span><text:span text:style-name="T1248">(Plungės savivaldybės tarybos 2015 m. spalio 29 d. sprendimo Nr. T1-287 redakcija)</text:span></text:p>
      <text:p text:style-name="P1249"/>
      <text:p text:style-name="P1250"><text:span text:style-name="T1251">ATVEJO APRAŠYMAS</text:span></text:p>
      <text:p text:style-name="P1252"/>
      <text:p text:style-name="P1253">20... m. ................. ..... d.<text:s/></text:p>
      <text:p text:style-name="P1254"/>
      <text:p text:style-name="P1255">Klientas: ________________________________________________________________________</text:p>
      <text:p text:style-name="P1256">Susitikimo data __________________________________________________________________</text:p>
      <text:p text:style-name="P1257">Susitikimo vieta: __________________________________________________________________</text:p>
      <text:p text:style-name="P1258">Atvejo aprašymas: ________________________________________________________________</text:p>
      <text:p text:style-name="P1259">________________________________________________________________________________</text:p>
      <text:p text:style-name="P1260">________________________________________________________________________________</text:p>
      <text:p text:style-name="P1261"/>
      <text:p text:style-name="P1262">Išvados ir rekomendacijos: _________________________________________________________</text:p>
      <text:p text:style-name="P1263"/>
      <text:p text:style-name="P1264">Socialinis darbuotojas <text:s text:c="63"/>__________________________</text:p>
      <text:p text:style-name="P1265"><text:span text:style-name="T1266">(vardas, pavardė, parašas)</text:span></text:p>
      <text:p text:style-name="P1267">Papildyta preambule:</text:p>
      <text:p text:style-name="P1268"><text:span text:style-name="T1269">Nr.<text:s/></text:span><text:a xlink:href="https://www.e-tar.lt/portal/legalAct.html?documentId=e1ede4c0812711e5b7eba10a9b5a9c5f" office:target-frame-name="_top" xlink:show="replace"><text:span text:style-name="T1270">T1-287</text:span></text:a><text:span text:style-name="T1271">, 2015-10-29, paskelbta TAR 2015-11-02, i. k. 2015-17341</text:span></text:p>
      <text:p text:style-name="Normal"/>
      <text:soft-page-break/>
      <text:p text:style-name="P1272"><text:span text:style-name="T1273">PATVIRTINTA</text:span></text:p>
      <text:p text:style-name="P1274">Socialinių paslaugų teikimo socialinės rizikos<text:s/></text:p>
      <text:p text:style-name="P1275">šeimoms, auginančioms vaikus, tvarkos<text:s/></text:p>
      <text:p text:style-name="P1276"><text:span text:style-name="T1277">6 priedas</text:span><text:span text:style-name="T1278"><text:s/></text:span><text:span text:style-name="T1279">(Plungės savivaldybės tarybos 2015 m. spalio 29 d. sprendimo Nr. T1-287 redakcija)</text:span></text:p>
      <text:p text:style-name="P1280"/>
      <text:p text:style-name="Normal"/>
      <text:p text:style-name="P1281"><text:span text:style-name="T1282">SUSITARIMAS DĖL PAGALBOS PASKIRSTANT ŠEIMOS PAJAMAS</text:span></text:p>
      <text:p text:style-name="P1283"/>
      <text:p text:style-name="P1284">20.... m. ............................ ..... d.</text:p>
      <text:p text:style-name="P1285">Aš,<text:s/>....................................................................................................................................................,</text:p>
      <text:p text:style-name="P1286">(vardas, pavardė, gimimo data ar asmens kodas)</text:p>
      <text:p text:style-name="P1287">gyvenantis (-i)....................................................................................................................................,</text:p>
      <text:p text:style-name="P1288">(adresas)</text:p>
      <text:p text:style-name="P1289">sutinku, kad socialinis darbuotojas ..................................................................................................</text:p>
      <text:p text:style-name="P1290">(vardas, pavardė)</text:p>
      <text:p text:style-name="P1291">tarpininkautų bei padėtų man paskirstant gaunamas pajamas.</text:p>
      <text:p text:style-name="P1292"/>
      <text:p text:style-name="P1293">................................</text:p>
      <text:p text:style-name="P1294">(parašas)<text: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Data</text:p>
          </table:table-cell>
          <table:table-cell table:style-name="TableCell1309">
            <text:p text:style-name="P1310">Suma</text:p>
          </table:table-cell>
          <table:table-cell table:style-name="TableCell1311">
            <text:p text:style-name="P1312">Pinigų panaudojimo tikslas (maistui, drabužiams, buitinėms prekėms, mokesčiams ir pan.)</text:p>
          </table:table-cell>
          <table:table-cell table:style-name="TableCell1313">
            <text:p text:style-name="P1314">Išlaidos</text:p>
          </table:table-cell>
          <table:table-cell table:style-name="TableCell1315">
            <text:p text:style-name="P1316">Pinigų likutis</text:p>
          </table:table-cell>
          <table:table-cell table:style-name="TableCell1317">
            <text:p text:style-name="P1318">Kliento parašas</text:p>
          </table:table-cell>
          <table:table-cell table:style-name="TableCell1319">
            <text:p text:style-name="P1320">Socialinio darbuotojo paraša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text:p>
      <text:p text:style-name="P1357"><text:span text:style-name="T1358">(socialinio darbuotojo vardas, pavardė,<text:s/></text:span><text:span text:style-name="T1359">parašas, data)</text:span></text:p>
      <text:p text:style-name="P1360">Papildyta priedu:</text:p>
      <text:p text:style-name="P1361"><text:span text:style-name="T1362">Nr.<text:s/></text:span><text:a xlink:href="https://www.e-tar.lt/portal/legalAct.html?documentId=e1ede4c0812711e5b7eba10a9b5a9c5f" office:target-frame-name="_top" xlink:show="replace"><text:span text:style-name="T1363">T1-287</text:span></text:a><text:span text:style-name="T1364">, 2015-10-29, paskelbta TAR 2015-11-02, i. k. 2015-17341</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Plungės rajono savivaldybės taryba,<text:s/></text:span><text:span text:style-name="T1374">Sprendimas</text:span></text:p>
      <text:p text:style-name="P1375"><text:span text:style-name="T1376">Nr.<text:s/></text:span><text:a xlink:href="https://www.e-tar.lt/portal/legalAct.html?documentId=SAV.502259" office:target-frame-name="_top" xlink:show="replace"><text:span text:style-name="T1377">T1-160</text:span></text:a><text:span text:style-name="T1378">, 2011-06-30, paskelbta TAR 2011-06-30, i. k. 2011-01024</text:span></text:p>
      <text:p text:style-name="P1379"><text:span text:style-name="T1380">Dėl Plungės rajono savivaldybės tarybos 2010 m. gruodžio 23 d. sprendimo Nr. T1-296 „Dėl Socialinių pa</text:span><text:span text:style-name="T1381">slaugų teikimo socialinės rizikos šeimoms, auginančioms vaikus, tvarkos patvirtinimo“ papildymo</text:span></text:p>
      <text:p text:style-name="P1382"/>
      <text:p text:style-name="P1383"><text:span text:style-name="T1384">2.</text:span></text:p>
      <text:p text:style-name="P1385"><text:span text:style-name="T1386">Plungės rajono savivaldybės taryba, Sprendimas</text:span></text:p>
      <text:p text:style-name="P1387"><text:span text:style-name="T1388">Nr.<text:s/></text:span><text:a xlink:href="https://www.e-tar.lt/portal/legalAct.html?documentId=e1ede4c0812711e5b7eba10a9b5a9c5f" office:target-frame-name="_top" xlink:show="replace"><text:span text:style-name="T1389">T1-287</text:span></text:a><text:span text:style-name="T1390">,</text:span><text:span text:style-name="T1391"><text:s/>2015-10-29, paskelbta TAR 2015-11-02, i. k. 2015-17341</text:span></text:p>
      <text:p text:style-name="P1392"><text:span text:style-name="T1393">Dėl Plungės rajono savivaldybės tarybos 2010 m. gruodžio 23 d. sprendimo Nr. T1-296 „Dėl Socialinių paslaugų teikimo socialinės rizikos šeimoms, auginančioms vaikus, tvarkos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Baltic" svg:font-family="TimesNewRomanPSM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10-01T05:39:00Z</meta:creation-date>
    <dc:date>2018-10-01T05:39:00Z</dc:date>
    <meta:template xlink:href="Normal.dotm" xlink:type="simple"/>
    <meta:editing-cycles>2</meta:editing-cycles>
    <meta:editing-duration>PT0S</meta:editing-duration>
    <meta:document-statistic meta:page-count="15" meta:paragraph-count="75" meta:word-count="5627" meta:character-count="37630" meta:row-count="267" meta:non-whitespace-character-count="32078"/>
  </office:meta>
</office:document-meta>
</file>