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center"/>
    </style:style>
    <style:style style:name="T30" style:parent-style-name="DefaultParagraphFont" style:family="text">
      <style:text-properties style:font-name-asian="Courier New" fo:color="#000000"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756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756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756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756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756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756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756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756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P102" style:parent-style-name="Normal" style:family="paragraph">
      <style:paragraph-properties fo:widows="0" fo:orphans="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break-before="page" fo:margin-left="3.5437in">
        <style:tab-stops/>
      </style:paragraph-properties>
    </style:style>
    <style:style style:name="P11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15"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16"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17" style:parent-style-name="Normal" style:family="paragraph">
      <style:paragraph-properties fo:widows="0" fo:orphans="0"/>
      <style:text-properties fo:color="#000000" style:font-size-complex="12pt" style:language-asian="lt" style:country-asian="LT"/>
    </style:style>
    <style:style style:name="P118" style:parent-style-name="Normal" style:family="paragraph">
      <style:paragraph-properties fo:widows="0" fo:orphans="0"/>
      <style:text-properties fo:color="#000000"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center">
        <style:tab-stops>
          <style:tab-stop style:type="left" style:position="2.6048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center">
        <style:tab-stops>
          <style:tab-stop style:type="left" style:position="2.6048in"/>
        </style:tab-stops>
      </style:paragraph-properties>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8888in">
        <style:tab-stops>
          <style:tab-stop style:type="left" style:position="1.1444in"/>
        </style:tab-stops>
      </style:paragraph-properties>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1.5708in"/>
        </style:tab-stops>
      </style:paragraph-properties>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8888in">
        <style:tab-stops>
          <style:tab-stop style:type="left" style:position="1.1444in"/>
        </style:tab-stops>
      </style:paragraph-properties>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center">
        <style:tab-stops>
          <style:tab-stop style:type="left" style:position="0.9722in"/>
        </style:tab-stops>
      </style:paragraph-properties>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8888in">
        <style:tab-stops>
          <style:tab-stop style:type="left" style:position="1.1715in"/>
        </style:tab-stops>
      </style:paragraph-properties>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widows="0" fo:orphans="0" fo:text-align="center">
        <style:tab-stops>
          <style:tab-stop style:type="left" style:position="2.159in"/>
        </style:tab-stops>
      </style:paragraph-properties>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8888in">
        <style:tab-stops>
          <style:tab-stop style:type="left" style:position="1.1715in"/>
        </style:tab-stops>
      </style:paragraph-properties>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8888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widows="0" fo:orphans="0" fo:text-align="center">
        <style:tab-stops>
          <style:tab-stop style:type="left" style:position="2.625in"/>
        </style:tab-stops>
      </style:paragraph-properties>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1.1416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1.1416in"/>
        </style:tab-stops>
      </style:paragraph-properties>
    </style:style>
    <style:style style:name="P310" style:parent-style-name="Normal" style:family="paragraph">
      <style:paragraph-properties fo:keep-with-next="always" fo:keep-together="always" fo:widows="0" fo:orphans="0"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keep-with-next="always" fo:keep-together="always" fo:widows="0" fo:orphans="0" fo:text-align="center">
        <style:tab-stops>
          <style:tab-stop style:type="left" style:position="2.9243in"/>
        </style:tab-stops>
      </style:paragraph-properties>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break-before="page" fo:margin-left="3.5437in">
        <style:tab-stops/>
      </style:paragraph-properties>
    </style:style>
    <style:style style:name="P32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2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2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25" style:parent-style-name="Normal" style:family="paragraph">
      <style:paragraph-properties fo:widows="0" fo:orphans="0"/>
      <style:text-properties fo:color="#000000"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keep-with-next="always" fo:keep-together="always" fo:widows="0" fo:orphans="0"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keep-with-next="always" fo:keep-together="always" fo:widows="0" fo:orphans="0"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767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767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767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767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767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673in"/>
        </style:tab-stops>
      </style:paragraph-properties>
    </style:style>
    <style:style style:name="P365" style:parent-style-name="Normal" style:family="paragraph">
      <style:paragraph-properties fo:keep-with-next="always" fo:keep-together="always" fo:widows="0" fo:orphans="0" fo:text-align="center"/>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7673in"/>
        </style:tab-stops>
      </style:paragraph-properties>
    </style:style>
    <style:style style:name="P375" style:parent-style-name="Normal" style:family="paragraph">
      <style:paragraph-properties fo:keep-with-next="always" fo:keep-together="always" fo:widows="0" fo:orphans="0" fo:text-align="center"/>
    </style:style>
    <style:style style:name="T3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7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keep-with-next="always" fo:keep-together="always" fo:widows="0" fo:orphans="0" fo:text-align="center" fo:text-indent="0.5in">
        <style:tab-stops>
          <style:tab-stop style:type="left" style:position="0.7673in"/>
        </style:tab-stops>
      </style:paragraph-properties>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277in">
        <style:tab-stops>
          <style:tab-stop style:type="left" style:position="0.7909in"/>
        </style:tab-stops>
      </style:paragraph-properties>
    </style:style>
    <style:style style:name="P470" style:parent-style-name="Normal" style:family="paragraph">
      <style:paragraph-properties fo:keep-with-next="always" fo:keep-together="always" fo:widows="0" fo:orphans="0" fo:text-align="center"/>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keep-with-next="always" fo:keep-together="always" fo:widows="0" fo:orphans="0" fo:text-align="center">
        <style:tab-stops>
          <style:tab-stop style:type="left" style:position="0.6208in"/>
        </style:tab-stops>
      </style:paragraph-properties>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keep-with-next="always" fo:keep-together="always" fo:widows="0" fo:orphans="0" fo:text-align="center" fo:text-indent="0.5in"/>
    </style:style>
    <style:style style:name="P540" style:parent-style-name="Normal" style:family="paragraph">
      <style:paragraph-properties fo:keep-with-next="always" fo:keep-together="always" fo:widows="0" fo:orphans="0"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keep-with-next="always" fo:keep-together="always" fo:widows="0" fo:orphans="0" fo:text-align="center"/>
    </style:style>
    <style:style style:name="P553" style:parent-style-name="Normal" style:family="paragraph">
      <style:paragraph-properties fo:keep-with-next="always" fo:keep-together="always" fo:widows="0" fo:orphans="0"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7666in"/>
        </style:tab-stops>
      </style:paragraph-properties>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prendimas netenka galios 2019-10-22:</text:span></text:p>
      <text:p text:style-name="P3"><text:span text:style-name="T4">Panevėžio rajono savivaldybės taryba, Sprendimas</text:span></text:p>
      <text:p text:style-name="P5"><text:span text:style-name="T6">Nr.<text:s/></text:span><text:a xlink:href="https://www.e-tar.lt/portal/legalAct.html?documentId=0a7de040e05e11e99681cd81dcdca52c" office:target-frame-name="_top" xlink:show="replace"><text:span text:style-name="T7">T-181</text:span></text:a><text:span text:style-name="T8">, 2019-09-26, paskelbta TAR 2019-09-26, i. k. 2019-15199</text:span></text:p>
      <text:p text:style-name="P9"><text:span text:style-name="T10">Dėl<text:s/></text:span><text:span text:style-name="T11">Panevėžio rajono socialinių paslaugų centro nuostatų patvirtinimo</text:span></text:p>
      <text:p text:style-name="P12"/>
      <text:p text:style-name="P13"><text:span text:style-name="T14">Suvestinė redakcija nuo 2015-07-01 iki 2019-10-21</text:span></text:p>
      <text:p text:style-name="P15"/>
      <text:p text:style-name="P16"><text:span text:style-name="T17">Sprendimas paskelbtas: TAR 2013-02-27, i. k. 2013-00785</text:span></text:p>
      <text:p text:style-name="P18"/>
      <text:p text:style-name="P19"><text:span text:style-name="T20">TAR pastaba.</text:span><text:span text:style-name="T21"><text:s/>Sprendimo pakeitimus žiūrėti Panevėžio rajono savivaldybės tarybos 2</text:span><text:span text:style-name="T22">014 m. <text:s/>rugpjūčio 28 d. <text:s/>sprendime Nr. T-134 ir Panevėžio rajono savivaldybės tarybos 2015 m. birželio 11 d. sprendime Nr. T-112.</text:span></text:p>
      <text:p text:style-name="P23">Panevėžio rajono savivaldybės taryba, Sprendimas</text:p>
      <text:p text:style-name="P24"><text:span text:style-name="T25">Nr.<text:s/></text:span><text:a xlink:href="https://www.e-tar.lt/portal/legalAct.html?documentId=03cee3f010df11e58569be21ff080a8c" office:target-frame-name="_top" xlink:show="replace"><text:span text:style-name="T26">T-112</text:span></text:a><text:span text:style-name="T27">, 2015-06-11, paskelbta TAR 2015-06-12, i. k. 2015-09195</text:span></text:p>
      <text:p text:style-name="P28">Dėl Panevėžio rajono savivaldybės tarybos 2014 m. rugpjūčio 28 d. sprendimo Nr. T-134 „Dėl Panevėžio rajono savivaldybės tarybos 2013 m. vasario 27 d. sprendimo Nr. T-37<text:s/>„Dėl biudžetinių įstaigų Panevėžio rajono Raguvos Švento Kazimiero senelių globos namų, Gustonių socialinių paslaugų centro, Krekenavos socialinės globos namų ir Ramygalos socialinių paslaugų centro reorganizavimo“ pakeitimo“ pakeitimo</text:p>
      <text:p text:style-name="Normal"/>
      <text:p text:style-name="P29"><text:span text:style-name="T30"><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1">PANEVĖŽIO RAJONO<text:s/>SAVIVALDYBĖS TARYBA</text:p>
      <text:p text:style-name="P32"/>
      <text:p text:style-name="P33">SPRENDIMAS</text:p>
      <text:p text:style-name="P34">DĖL BIUDŽETINIŲ ĮSTAIGŲ PANEVĖŽIO RAJONO RAGUVOS ŠVENTO KAZIMIERO SENELIŲ GLOBOS NAMŲ, GUSTONIŲ SOCIALINIŲ PASLAUGŲ CENTRO, KREKENAVOS SOCIALINĖS GLOBOS NAMŲ IR RAMYGALOS SOCIALINIŲ PASLAUGŲ CENTRO REORGANIZAVIMO</text:p>
      <text:p text:style-name="P35"/>
      <text:p text:style-name="P36">2013 m.<text:s/>vasario 27 d. Nr. T-37</text:p>
      <text:p text:style-name="P37">Panevėžys</text:p>
      <text:p text:style-name="P38"/>
      <text:p text:style-name="P39"/>
      <text:p text:style-name="P40"><text:span text:style-name="T41">Vadovaudamasi Lietuvos Respublikos civilinio kodekso (Žin., 2000, Nr. 74) 2.96 straipsnio 3 dalimi, Lietuvos Respublikos viešųjų įstaigų įstatymo (Žin., 1996, Nr.<text:s/></text:span><text:a xlink:href="https://www.e-tar.lt/portal/lt/legalAct/TAR.1E52802BE548" office:target-frame-name="_blank" xlink:show="new"><text:span text:style-name="T42">68-1633</text:span></text:a><text:span text:style-name="T43">; 2004, Nr.<text:s/></text:span><text:a xlink:href="https://www.e-tar.lt/portal/lt/legalAct/TAR.0227AF644A2E" office:target-frame-name="_blank" xlink:show="new"><text:span text:style-name="T44">25-752</text:span></text:a><text:span text:style-name="T45">; 2010, Nr.<text:s/></text:span><text:a xlink:href="https://www.e-tar.lt/portal/lt/legalAct/TAR.23A44063F443" office:target-frame-name="_blank" xlink:show="new"><text:span text:style-name="T46">1-17</text:span></text:a><text:span text:style-name="T47">) 10 straipsnio 1<text:s/></text:span><text:span text:style-name="T48">dalies 9 punktu, 15 straipsnio 2, 7 ir 8 dalimis, Lietuvos Respublikos vietos savivaldos įstatymo (Žin., 1994, Nr.<text:s/></text:span><text:a xlink:href="https://www.e-tar.lt/portal/lt/legalAct/TAR.D0CD0966D67F" office:target-frame-name="_blank" xlink:show="new"><text:span text:style-name="T49">55-1049</text:span></text:a><text:span text:style-name="T50">; 2008, Nr.<text:s/></text:span><text:a xlink:href="https://www.e-tar.lt/portal/lt/legalAct/TAR.CF599A1A6DD5" office:target-frame-name="_blank" xlink:show="new"><text:span text:style-name="T51">113-4290</text:span></text:a><text:span text:style-name="T52">) 16 straipsnio 2 dalies 21 punktu ir 18 straipsnio 1 dalimi, Panevėžio rajono savivaldybės taryba n u s p r e n d ž i a:</text:span></text:p>
      <text:p text:style-name="P53"><text:span text:style-name="T54">1</text:span><text:span text:style-name="T55">. Iki 2013 m. birželio 30 d. reorganizuoti biudžetines įstaigas Panevėžio</text:span><text:span text:style-name="T56"><text:s/>rajono Raguvos Švento Kazimiero senelių globos namus, Gustonių socialinių paslaugų centrą, Krekenavos socialinės globos namus, prijungiant jas prie biudžetinės įstaigos Ramygalos socialinių paslaugų centro, kurios pavadinimas nuo 2013 m. liepos 1 d. pakei</text:span><text:span text:style-name="T57">čiamas į biudžetinę įstaigą Panevėžio rajono socialinių paslaugų centrą.</text:span></text:p>
      <text:p text:style-name="P58"><text:span text:style-name="T59">2</text:span><text:span text:style-name="T60">. Patvirtinti pridedamus:</text:span></text:p>
      <text:p text:style-name="P61"><text:span text:style-name="T62">2.1</text:span><text:span text:style-name="T63">. Panevėžio rajono Raguvos Švento Kazimiero senelių globos namų, Gustonių socialinių paslaugų centro, Krekenavos socialinės globos namų ir Ramygalo</text:span><text:span text:style-name="T64">s socialinių paslaugų centro reorganizavimo sąlygų aprašą;</text:span></text:p>
      <text:p text:style-name="P65"><text:span text:style-name="T66">2.2</text:span><text:span text:style-name="T67">.</text:span><text:span text:style-name="T68"><text:tab/><text:s/>Panevėžio rajono socialinių paslaugų centro nuostatus.</text:span></text:p>
      <text:p text:style-name="P69"><text:span text:style-name="T70">3</text:span><text:span text:style-name="T71">. Pavesti Panevėžio rajono socialinių paslaugų centro direktoriui pasirašyti po reorganizavimo tęsiančios veiklą biudžetinės<text:s/></text:span><text:span text:style-name="T72">įstaigos Panevėžio rajono socialinių paslaugų centro nuostatus, pateikti šio sprendimo kopiją Juridinių asmenų registrui ir įregistruoti Panevėžio rajono socialinių paslaugų centro nuostatus Juridinių asmenų registre.</text:span></text:p>
      <text:p text:style-name="P73"><text:span text:style-name="T74">4</text:span><text:span text:style-name="T75">. Pripažinti netekusiais galios n</text:span><text:span text:style-name="T76">uo biudžetinės įstaigos Panevėžio rajono socialinių paslaugų centro nuostatų įregistravimo Juridinių asmenų registre:</text:span></text:p>
      <text:p text:style-name="P77"><text:span text:style-name="T78">4.1</text:span><text:span text:style-name="T79">.</text:span><text:span text:style-name="T80"><text:tab/><text:s/>Savivaldybės tarybos 2007-01-25 sprendimo Nr. T-26 „Dėl Panevėžio rajono Raguvos Švento Kazimiero senelių globos namų nuostatų, dv</text:span><text:span text:style-name="T81">išalės sutarties ir bazinių paslaugų komplekto sudėties patvirtinimo“ 1–3 punktus;</text:span></text:p>
      <text:p text:style-name="P82"><text:span text:style-name="T83">4.2</text:span><text:span text:style-name="T84">.</text:span><text:span text:style-name="T85"><text:tab/></text:span><text:span text:style-name="T86"><text:s/>Savivaldybės tarybos 2007-04-26 sprendimo Nr. T-102 „Dėl Gustonių senelių globos namų pavadinimo pakeitimo, Panevėžio rajono Gustonių socialinių paslaugų centro nuostatų, dvišalės sutarties ir bazinių paslaugų komplektų patvirtinimo“ 2–4 punktus;</text:span></text:p>
      <text:p text:style-name="P87"><text:span text:style-name="T88">4.3</text:span><text:span text:style-name="T89">.</text:span><text:span text:style-name="T90"><text:s/>Savivaldybės tarybos 2011-08-25 sprendimo Nr. T-164 „Dėl viešosios įstaigos Panevėžio rajono savivaldybės poliklinikos reorganizavimo“ 2.3, 2.6 ir 2.7 punktus;</text:span></text:p>
      <text:p text:style-name="P91"><text:span text:style-name="T92">4.4</text:span><text:span text:style-name="T93">.</text:span><text:span text:style-name="T94"><text:tab/><text:s/>Savivaldybės tarybos 2012-08-23 sprendimo Nr. T-141 „Dėl viešosios įstaigos Krekenavo</text:span><text:span text:style-name="T95">s pirminės sveikatos priežiūros centro reorganizavimo“ 2.3, 2.6 ir 2.7 punktus.</text:span></text:p>
      <text:p text:style-name="P96"><text:span text:style-name="T97">5</text:span><text:span text:style-name="T98">. Šio sprendimo 2.2 punktas įsigalioja nuo 2013 m. liepos 1 d.</text:span></text:p>
      <text:p text:style-name="P99"/>
      <text:p text:style-name="P100"/>
      <text:p text:style-name="P101"/>
      <text:p text:style-name="P102"><text:span text:style-name="T103">Savivaldybės meras<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Povilas Žagunis</text:span></text:p>
      <text:p text:style-name="P113"/>
      <text:soft-page-break/>
      <text:p text:style-name="P114">PATVIRTINTA</text:p>
      <text:p text:style-name="P115">Panevėžio rajono savivaldybės tarybos</text:p>
      <text:p text:style-name="P116">2013 m. vasario 27 d. sprendimu Nr. T- 37</text:p>
      <text:p text:style-name="P117"/>
      <text:p text:style-name="P118"/>
      <text:p text:style-name="P119"><text:span text:style-name="T120">PANEVĖŽIO RAJONO RAGUVOS ŠVENTO KAZIMIERO SENELIŲ GLOBOS NAMŲ, GUSTONIŲ SOCIALINIŲ PASLAUGŲ CENTRO, KREKENAVOS SOCIALINĖS GLOBOS NAMŲ, RAMYGALOS SOCIALINIŲ PASLAUGŲ CENTRO REORGANIZAVIMO SĄLYGŲ APRAŠAS</text:span></text:p>
      <text:p text:style-name="P121"/>
      <text:p text:style-name="P122"><text:span text:style-name="T123">I</text:span><text:span text:style-name="T124">.<text:s/></text:span><text:span text:style-name="T125">BENROSIOS NUOSTATOS</text:span></text:p>
      <text:p text:style-name="P126"/>
      <text:p text:style-name="P127"><text:span text:style-name="T128">1</text:span><text:span text:style-name="T129">. Šis reorganizavimo sąlygų aprašas nustato biudžetinių įstaigų – Panevėžio rajono Raguvos Švento Kazimiero senelių globos namų, Gustonių socialinių paslaugų centro, Krekenavos socialinės globos namų reorganizavimą, prijungiant ja</text:span><text:span text:style-name="T130">s prie biudžetinės įstaigos Ramygalos socialinių paslaugų centro, kurio pavadinimas pakeičiamas į biudžetinę įstaigą Panevėžio rajono socialinių paslaugų centrą.</text:span></text:p>
      <text:p text:style-name="P131"><text:span text:style-name="T132">2</text:span><text:span text:style-name="T133">. Reorganizavimo sąlygų aprašas parengtas vadovaujantis Lietuvos Respublikos civilinio ko</text:span><text:span text:style-name="T134">dekso (Žin., 2000, Nr.<text:s/></text:span><text:a xlink:href="https://www.e-tar.lt/portal/lt/legalAct/TAR.8A39C83848CB" office:target-frame-name="_blank" xlink:show="new"><text:span text:style-name="T135">74-2262</text:span></text:a><text:span text:style-name="T136">) 2.99 str., Lietuvos Respublikos biudžetinių įstaigų įstatymo (Žin., 2010, Nr.<text:s/></text:span><text:a xlink:href="https://www.e-tar.lt/portal/lt/legalAct/TAR.03A6EC49D1B2" office:target-frame-name="_blank" xlink:show="new"><text:span text:style-name="T137">15-699</text:span></text:a><text:span text:style-name="T138">) 14 str. 6 ir 7 d.</text:span></text:p>
      <text:p text:style-name="P139"/>
      <text:p text:style-name="P140"><text:span text:style-name="T141">II</text:span><text:span text:style-name="T142">.<text:s/></text:span><text:span text:style-name="T143">REORGANIZAVIME DALYVAUJANČIOS ĮSTAIGOS</text:span></text:p>
      <text:p text:style-name="P144"/>
      <text:p text:style-name="P145"><text:span text:style-name="T146">3</text:span><text:span text:style-name="T147">. Reorganizuojamas juridinis asmuo:</text:span></text:p>
      <text:p text:style-name="P148"><text:span text:style-name="T149">3.1</text:span><text:span text:style-name="T150">. pavadinimas – Panevėžio rajono Raguvos Švento Kazimiero senelių globos namai;</text:span></text:p>
      <text:p text:style-name="P151"><text:span text:style-name="T152">3.2</text:span><text:span text:style-name="T153">. teisinė forma –<text:s/></text:span><text:span text:style-name="T154">biudžetinė įstaiga;</text:span></text:p>
      <text:p text:style-name="P155"><text:span text:style-name="T156">3.3</text:span><text:span text:style-name="T157">. buveinė – Laisvės g. 31, Raguvos mstl., Panevėžio r. sav.;</text:span></text:p>
      <text:p text:style-name="P158"><text:span text:style-name="T159">3.4</text:span><text:span text:style-name="T160">. kodas – 168680582;</text:span></text:p>
      <text:p text:style-name="P161"><text:span text:style-name="T162">3.5</text:span><text:span text:style-name="T163">. registras – Lietuvos Respublikos juridinių asmenų registras.</text:span></text:p>
      <text:p text:style-name="P164"><text:span text:style-name="T165">4</text:span><text:span text:style-name="T166">. Reorganizuojamas juridinis asmuo:</text:span></text:p>
      <text:p text:style-name="P167"><text:span text:style-name="T168">4.1</text:span><text:span text:style-name="T169">. pavadinimas – Guston</text:span><text:span text:style-name="T170">ių socialinių paslaugų centras;</text:span></text:p>
      <text:p text:style-name="P171"><text:span text:style-name="T172">4.2</text:span><text:span text:style-name="T173">. teisinė forma – biudžetinė įstaiga;</text:span></text:p>
      <text:p text:style-name="P174"><text:span text:style-name="T175">4.3</text:span><text:span text:style-name="T176">. buveinė – Nauradų k. 15, Panevėžio r. sav.;</text:span></text:p>
      <text:p text:style-name="P177"><text:span text:style-name="T178">4.4</text:span><text:span text:style-name="T179">. kodas – 190660950;</text:span></text:p>
      <text:p text:style-name="P180"><text:span text:style-name="T181">4.5</text:span><text:span text:style-name="T182">. registras – Lietuvos Respublikos juridinių asmenų registras.</text:span></text:p>
      <text:p text:style-name="P183"><text:span text:style-name="T184">5</text:span><text:span text:style-name="T185">. Reorganizuojamas ju</text:span><text:span text:style-name="T186">ridinis asmuo:</text:span></text:p>
      <text:p text:style-name="P187"><text:span text:style-name="T188">5.1</text:span><text:span text:style-name="T189">. pavadinimas – Krekenavos socialinės globos namai;</text:span></text:p>
      <text:p text:style-name="P190"><text:span text:style-name="T191">5.2</text:span><text:span text:style-name="T192">. teisinė forma – biudžetinė įstaiga;</text:span></text:p>
      <text:p text:style-name="P193"><text:span text:style-name="T194">5.3</text:span><text:span text:style-name="T195">. buveinė – Vytauto g. 42, Krekenavos mstl., Panevėžio r. sav.;</text:span></text:p>
      <text:p text:style-name="P196"><text:span text:style-name="T197">5.4</text:span><text:span text:style-name="T198">. kodas – 302876130;</text:span></text:p>
      <text:p text:style-name="P199"><text:span text:style-name="T200">5.5</text:span><text:span text:style-name="T201">. registras – Lietuvos<text:s/></text:span><text:span text:style-name="T202">Respublikos juridinių asmenų registras.</text:span></text:p>
      <text:p text:style-name="P203"><text:span text:style-name="T204">6</text:span><text:span text:style-name="T205">. Dalyvaujantis reorganizavime juridinis asmuo:</text:span></text:p>
      <text:p text:style-name="P206"><text:span text:style-name="T207">6.1</text:span><text:span text:style-name="T208">. pavadinimas – Ramygalos socialinių paslaugų centras;</text:span></text:p>
      <text:p text:style-name="P209"><text:span text:style-name="T210">6.2</text:span><text:span text:style-name="T211">. teisinė forma – biudžetinė įstaiga;</text:span></text:p>
      <text:p text:style-name="P212"><text:span text:style-name="T213">6.3</text:span><text:span text:style-name="T214">. buveinė – Dariaus ir Girėno g. 28, Ramygalos m.</text:span><text:span text:style-name="T215">, Panevėžio r. sav.;</text:span></text:p>
      <text:p text:style-name="P216"><text:span text:style-name="T217">6.4</text:span><text:span text:style-name="T218">. kodas 302705834</text:span></text:p>
      <text:p text:style-name="P219"><text:span text:style-name="T220">6.5</text:span><text:span text:style-name="T221">. registras – Lietuvos Respublikos juridinių asmenų registras.</text:span></text:p>
      <text:p text:style-name="P222"/>
      <text:p text:style-name="P223"><text:span text:style-name="T224">III</text:span><text:span text:style-name="T225">.<text:s/></text:span><text:span text:style-name="T226">REORGANIZAVIMO BŪDAS, PASIBAIGIANČIOS BIUDŽETINĖS ĮSTAIGOS IR PO REORGANIZAVIMO VEIKSIANTI BIUDŽETINĖ ĮSTAIGA, REORGANIZAVIMO<text:s/></text:span><text:span text:style-name="T227">TIKSLAS, PO REORGANIZAVIMO VEIKSIANČIOS ĮSTAIGOS TEISES IR PAREIGAS ĮGYVENDINANTI INSTITUCIJA</text:span></text:p>
      <text:p text:style-name="P228"/>
      <text:p text:style-name="P229"><text:span text:style-name="T230">7</text:span><text:span text:style-name="T231">. Reorganizavimo būdas – prijungimas.</text:span></text:p>
      <text:p text:style-name="P232"><text:span text:style-name="T233">8</text:span><text:span text:style-name="T234">. Po reorganizavimo biudžetinė įstaiga Ramygalos socialinių paslaugų centras, kurios pavadinimas nuo 2013 m. liep</text:span><text:span text:style-name="T235">os 1 d. pakeičiamas į biudžetinę įstaigą Panevėžio rajono socialinių paslaugų centrą, tęs veiklą, o biudžetinės įstaigos Panevėžio rajono Raguvos Švento Kazimiero senelių globos namai, Gustonių socialinių paslaugų centras ir Krekenavos socialinės globos na</text:span><text:span text:style-name="T236">mai baigs veiklą.</text:span></text:p>
      <text:p text:style-name="P237"><text:span text:style-name="T238">9</text:span><text:span text:style-name="T239">. Reorganizavimo tikslas – įgyvendinti Panevėžio regiono plėtros 2007–2013 metų plano 3.1 uždavinio 3.3.27 priemonę, t. y. 2007–2013 metais įsteigti vieną socialinių paslaugų centrą.</text:span></text:p>
      <text:p text:style-name="P240"><text:span text:style-name="T241">10</text:span><text:span text:style-name="T242">. Reorganizavimo pagrindas – Panevėžio rajon</text:span><text:span text:style-name="T243">o savivaldybės tarybos 2012 m. gruodžio 13 d. sprendimas Nr. T-226 „Dėl sutikimo reorganizuoti biudžetines įstaigas Raguvos Švento Kazimiero senelių globos namus, Gustonių socialinių paslaugų centrą, Krekenavos socialinės globos namus ir Ramygalos socialin</text:span><text:span text:style-name="T244">ių paslaugų centrą“.</text:span></text:p>
      <text:p text:style-name="P245"><text:span text:style-name="T246">11</text:span><text:span text:style-name="T247">. Po reorganizavimo veiksiančios biudžetinės įstaigos Panevėžio rajono socialinių paslaugų centro savininkas – Panevėžio rajono savivaldybė, kurios savininko teises ir pareigas įgyvendins Panevėžio rajono savivaldybės taryba.</text:span></text:p>
      <text:p text:style-name="P248"/>
      <text:p text:style-name="P249"><text:span text:style-name="T250">IV</text:span><text:span text:style-name="T251">.<text:s/></text:span><text:span text:style-name="T252">TEISIŲ IR PAREIGŲ PERĖMIMO MOMENTAS</text:span></text:p>
      <text:p text:style-name="P253"/>
      <text:p text:style-name="P254"><text:span text:style-name="T255">12</text:span><text:span text:style-name="T256">. Pasibaigus reorganizavimui, baigiasi Panevėžio rajono Raguvos Švento Kazimiero senelių globos namų, Gustonių socialinių paslaugų centro ir Krekenavos socialinės globos namų teisės ir pareigos, funkcijos<text:s/></text:span><text:span text:style-name="T257">ir prievolės, kurios nuo 2013 m. liepos 1 d. pereina tęsiančiai veiklą po reorganizavimo biudžetinei įstaigai Panevėžio rajono socialinių paslaugų centrui.</text:span></text:p>
      <text:p text:style-name="P258"><text:span text:style-name="T259">13</text:span><text:span text:style-name="T260">. Reorganizuotos biudžetinės įstaigos Panevėžio rajono Raguvos Švento Kazimiero senelių globos</text:span><text:span text:style-name="T261"><text:s/>namai, Gustonių socialinių paslaugų centras ir Krekenavos socialinės globos namai pasibaigia nuo jų išregistravimo iš Juridinių asmenų registro dienos.</text:span></text:p>
      <text:p text:style-name="P262"/>
      <text:p text:style-name="P263"><text:span text:style-name="T264">V</text:span><text:span text:style-name="T265">.<text:s/></text:span><text:span text:style-name="T266">TURTO, DOKUMENTŲ IR PRIEVOLIŲ PERĖMIMAS</text:span></text:p>
      <text:p text:style-name="P267"/>
      <text:p text:style-name="P268"><text:span text:style-name="T269">14</text:span><text:span text:style-name="T270">. Reorganizuojamų Panevėžio rajono Raguvos<text:s/></text:span><text:span text:style-name="T271">Švento Kazimiero senelių globos namų, Gustonių socialinių paslaugų centro ir Krekenavos socialinės globos namų vadovams pavedama iki 2013 m. birželio 1 d. atlikti turto inventorizaciją pagal sprendimo reorganizuoti biudžetines įstaigas priėmimo dienos būkl</text:span><text:span text:style-name="T272">ę.</text:span></text:p>
      <text:p text:style-name="P273"><text:span text:style-name="T274">15</text:span><text:span text:style-name="T275">. Reorganizuojamų Panevėžio rajono Raguvos Švento Kazimiero senelių globos namų, Gustonių socialinių paslaugų centro ir Krekenavos socialinės globos namų dokumentai, darbuotojų bylos, archyvai perduodami po reorganizavimo veiksiančiam Panevėžio ra</text:span><text:span text:style-name="T276">jono socialinių paslaugų centrui pasirašant perdavimo-priėmimo aktus iki 2013 m. birželio 30 d.</text:span></text:p>
      <text:p text:style-name="P277"><text:span text:style-name="T278">16</text:span><text:span text:style-name="T279">. Visas nuosavybės teise priklausantis reorganizuojamų Panevėžio rajono Raguvos Švento Kazimiero senelių globos namų, Gustonių socialinių paslaugų centro<text:s/></text:span><text:span text:style-name="T280">ir Krekenavos socialinės globos namų turtas bei Panevėžio rajono savivaldybei nuosavybės teise priklausantis ir reorganizuojamų įstaigų valdomas turtas iki 2013 m. birželio 30 d. perdavimo-priėmimo aktais perduodamas Panevėžio rajono socialinių paslaugų ce</text:span><text:span text:style-name="T281">ntrui.</text:span></text:p>
      <text:p text:style-name="P282"><text:span text:style-name="T283">17</text:span><text:span text:style-name="T284">. Turto ir dokumentų perdavimo-priėmimo aktus pasirašo įstaigų vadovai ir vyriausieji finansininkai.</text:span></text:p>
      <text:p text:style-name="P285"/>
      <text:p text:style-name="P286"><text:span text:style-name="T287">VII</text:span><text:span text:style-name="T288">.<text:s/></text:span><text:span text:style-name="T289">REORGANIZAVIMO PRIEMONĖS</text:span></text:p>
      <text:p text:style-name="P290"/>
      <text:p text:style-name="P291"><text:span text:style-name="T292">18</text:span><text:span text:style-name="T293">. Panevėžio rajono savivaldybės tarybai patvirtinus reorganizavimo sąlygų aprašą, Panevėžio rajono</text:span><text:span text:style-name="T294"><text:s/>Raguvos Švento Kazimiero senelių globos namai, Gustonių socialinių paslaugų centro ir Krekenavos socialinės globos namų vadovai LR darbo kodekso nustatyta tvarka praneša visiems darbuotojams apie darbo sąlygų pasikeitimą nuo 2013 m. liepos 1 d. Šių įstaig</text:span><text:span text:style-name="T295">ų darbuotojams, nesutikusiems dirbti pasikeitusiomis darbo sąlygomis, LR darbo kodekso nustatyta<text:s/></text:span><text:soft-page-break/><text:span text:style-name="T296">tvarka įteikiami įspėjimai apie darbo sutarties nutraukimą.</text:span></text:p>
      <text:p text:style-name="P297"><text:span text:style-name="T298">19</text:span><text:span text:style-name="T299">. Iki 2013 m. birželio 30 d. Panevėžio rajono Raguvos Švento Kazimiero senelių globos namai,<text:s/></text:span><text:span text:style-name="T300">Gustonių socialinių paslaugų centro ir Krekenavos socialinės globos namų vadovai padaro darbo sutarčių pakeitimus su darbuotojais, sutikusiais tęsti darbo santykius Panevėžio rajono socialinių paslaugų centre.</text:span></text:p>
      <text:p text:style-name="P301"><text:span text:style-name="T302">20</text:span><text:span text:style-name="T303">. Iki 2013 m. birželio 30 d. Ramygalos s</text:span><text:span text:style-name="T304">ocialinių paslaugų centro direktorius patvirtina pareigybių sąrašą ir pareigybių aprašymus, galiosiančius nuo 2013 m. liepos 1 d.</text:span></text:p>
      <text:p text:style-name="P305"><text:span text:style-name="T306">21</text:span><text:span text:style-name="T307">. Reorganizavimo metu Panevėžio rajono Raguvos Švento Kazimiero senelių globos namai, Gustonių socialinių paslaugų centr</text:span><text:span text:style-name="T308">o ir Krekenavos socialinės globos namų, Ramygalos socialinių paslaugų centro vadovai neturi teisės, nesuderinę su Panevėžio rajono savivaldybės administracija, priimti į darbą naujų darbuotojų.</text:span></text:p>
      <text:p text:style-name="P309"/>
      <text:p text:style-name="P310"><text:span text:style-name="T311">VIII</text:span><text:span text:style-name="T312">.<text:s/></text:span><text:span text:style-name="T313">BAIGIAMOSIOS NUOSTATOS</text:span></text:p>
      <text:p text:style-name="P314"/>
      <text:p text:style-name="P315"><text:span text:style-name="T316">22</text:span><text:span text:style-name="T317">. Panevėžio rajono<text:s/></text:span><text:span text:style-name="T318">Raguvos Švento Kazimiero senelių globos namų, Gustonių socialinių paslaugų centro, Krekenavos socialinės globos namų administracijos reorganizavimo metu privalo užtikrinti nepertraukiamą veiklą.</text:span></text:p>
      <text:p text:style-name="P319"><text:span text:style-name="T320">________________</text:span></text:p>
      <text:p text:style-name="P321"/>
      <text:soft-page-break/>
      <text:p text:style-name="P322">PATVIRTINTA</text:p>
      <text:p text:style-name="P323">Panevėžio rajono<text:s/>savivaldybės tarybos</text:p>
      <text:p text:style-name="P324">2013 m. vasario 27 d. sprendimu Nr. T-37</text:p>
      <text:p text:style-name="P325"/>
      <text:p text:style-name="P326"><text:span text:style-name="T327">PANEVĖŽIO RAJONO SOCIALINIŲ PASLAUGŲ CENTRO</text:span></text:p>
      <text:p text:style-name="P328"><text:span text:style-name="T329">NUOSTATAI<text:s/></text:span></text:p>
      <text:p text:style-name="P330"/>
      <text:p text:style-name="P331"><text:span text:style-name="T332">I</text:span><text:span text:style-name="T333">.<text:s/></text:span><text:span text:style-name="T334">BENDROSIOS NUOSTATOS</text:span></text:p>
      <text:p text:style-name="P335"/>
      <text:p text:style-name="P336"><text:span text:style-name="T337">1</text:span><text:span text:style-name="T338">. Panevėžio rajono Ramygalos socialinių paslaugų centras (toliau – Centras) yra viešasis juridinis asmu</text:span><text:span text:style-name="T339">o, teikiantis bendrąsias ir specialiąsias socialines paslaugas Panevėžio rajono gyventojams.</text:span></text:p>
      <text:p text:style-name="P340"><text:span text:style-name="T341">2</text:span><text:span text:style-name="T342">. Centras savo veikloje vadovaujasi Lietuvos Respublikos Konstitucija, Lietuvos Respublikos civiliniu kodeksu, Lietuvos Respublikos socialinių paslaugų įstaty</text:span><text:span text:style-name="T343">mu, Lietuvos Respublikos biudžetinių įstaigų įstatymu, kitais įstatymais ir teisės aktais, taip pat Panevėžio rajono savivaldybės tarybos sprendimais bei šiais nuostatais.</text:span></text:p>
      <text:p text:style-name="P344"><text:span text:style-name="T345">3</text:span><text:span text:style-name="T346">. Centras turi ūkinį, finansinį, organizacinį ir teisinį savarankiškumą, savo a</text:span><text:span text:style-name="T347">ntspaudą, sąskaitas bankuose.</text:span></text:p>
      <text:p text:style-name="P348"><text:span text:style-name="T349">4</text:span><text:span text:style-name="T350">. Centro teisinė forma – biudžetinė įstaiga.</text:span></text:p>
      <text:p text:style-name="P351"><text:span text:style-name="T352">5</text:span><text:span text:style-name="T353">. Centro veiklos laikotarpis neterminuotas.</text:span></text:p>
      <text:p text:style-name="P354"><text:span text:style-name="T355">6</text:span><text:span text:style-name="T356">. Centro finansiniai metai sutampa su kalendoriniais metais.</text:span></text:p>
      <text:p text:style-name="P357"><text:span text:style-name="T358">7</text:span><text:span text:style-name="T359">. Duomenys apie Centrą kaupiami ir saugomi Valstybės įmo</text:span><text:span text:style-name="T360">nės Registrų centro Panevėžio filiale.</text:span></text:p>
      <text:p text:style-name="P361"><text:span text:style-name="T362">8</text:span><text:span text:style-name="T363">. Centras turi šiuos struktūrinius padalinius: Gustonių socialinės globos namus, Raguvos socialinės globos namus ir Krekenavos socialinės globos namus.</text:span></text:p>
      <text:p text:style-name="P364"/>
      <text:p text:style-name="P365"><text:span text:style-name="T366">II</text:span><text:span text:style-name="T367">.<text:s/></text:span><text:span text:style-name="T368">CENTRO SAVININKAS</text:span></text:p>
      <text:p text:style-name="P369"/>
      <text:p text:style-name="P370"><text:span text:style-name="T371">9</text:span><text:span text:style-name="T372">. Centro savininkas yra<text:s/></text:span><text:span text:style-name="T373">Panevėžio rajono savivaldybė, kurios teises ir pareigas įgyvendina Savivaldybės taryba.</text:span></text:p>
      <text:p text:style-name="P374"/>
      <text:p text:style-name="P375"><text:span text:style-name="T376">III</text:span><text:span text:style-name="T377">.<text:s/></text:span><text:span text:style-name="T378">CENTRO VEIKLOS TIKSLAI, FUNKCIJOS, VEIKLOS SRITYS IR RŪŠYS</text:span></text:p>
      <text:p text:style-name="P379"/>
      <text:p text:style-name="P380"><text:span text:style-name="T381">10</text:span><text:span text:style-name="T382">. Centro tikslas – teikti socialines paslaugas Panevėžio rajono gyventojams dėl amžiaus,<text:s/></text:span><text:span text:style-name="T383">negalios, socialinių problemų iš dalies ar visiškai neturinčiam ar praradusiam gebėjimus ar galimybes savarankiškai rūpintis asmeniniu (šeimos) gyvenimu, sudarant sąlygas asmeniui (šeimai) ugdyti ir kompensuoti gebėjimus ir galimybes savarankiškai spręsti<text:s/></text:span><text:span text:style-name="T384">savo socialines problemas, tenkinti būtiniausius poreikius, palaikyti socialinius ryšius su visuomene, padėti įveikti socialinę atskirtį ir integruotis į visuomenę.</text:span></text:p>
      <text:p text:style-name="P385"><text:span text:style-name="T386">11</text:span><text:span text:style-name="T387">. Pagrindinės Centro funkcijos:</text:span></text:p>
      <text:p text:style-name="P388"><text:span text:style-name="T389">11.1</text:span><text:span text:style-name="T390">. teikti kokybiškas bendrąsias ir specialiąsias</text:span><text:span text:style-name="T391"><text:s/>socialines paslaugas (socialinės globos ir socialinės priežiūros) asmeniui ir šeimai, kurie dėl neįgalumo, amžiaus, socialinių problemų negali savarankiškai pasirūpinti visaverčiu asmeniniu, šeimos gyvenimu, atsižvelgiant į asmens (šeimos) poreikius ir Ce</text:span><text:span text:style-name="T392">ntro galimybes;</text:span></text:p>
      <text:p text:style-name="P393"><text:span text:style-name="T394">11.2</text:span><text:span text:style-name="T395"><text:s/>telkti vietos bendruomenės išteklius, savanorius socialinėms paslaugoms teikti ir efektyviai juos paskirstyti;</text:span></text:p>
      <text:p text:style-name="P396"><text:span text:style-name="T397">11.3</text:span><text:span text:style-name="T398">. teikti pasiūlymus savivaldybės administracijai dėl socialinių paslaugų infrastruktūros plėtros, rengti ir įgyv</text:span><text:span text:style-name="T399">endinti socialinių paslaugų teikimo programas ir projektus savivaldybės teritorijoje.</text:span></text:p>
      <text:p text:style-name="P400"><text:span text:style-name="T401">12</text:span><text:span text:style-name="T402">. Centro veiklos sritys:</text:span></text:p>
      <text:p text:style-name="P403"><text:span text:style-name="T404">12.1</text:span><text:span text:style-name="T405">. bendrosios socialinės paslaugos:</text:span></text:p>
      <text:p text:style-name="P406"><text:span text:style-name="T407">12.1.1</text:span><text:span text:style-name="T408">. informavimas, konsultavimas, tarpininkavimas, atstovavimas;</text:span></text:p>
      <text:p text:style-name="P409"><text:span text:style-name="T410">12.1.2</text:span><text:span text:style-name="T411">. sociokultūrinė</text:span><text:span text:style-name="T412">s paslaugos – laisvalaikio organizavimo paslaugos, skatinant ir padedant asmenims užsiimti norima veikla, aktyvinant bendruomenę, sudarant galimybę bendrauti, dalyvauti grupinio socialinio darbo užsiėmimuose, didinant integraciją į visuomenę, mažinant soci</text:span><text:span text:style-name="T413">alinę atskirtį;</text:span></text:p>
      <text:p text:style-name="P414"><text:span text:style-name="T415">12.1.3</text:span><text:span text:style-name="T416">. asmeninės higienos ir priežiūros paslaugos – skalbimo paslaugų, maudymosi (dušo) paslaugų organizavimas;</text:span></text:p>
      <text:p text:style-name="P417"><text:span text:style-name="T418">12.1.4</text:span><text:span text:style-name="T419">. medicininės reabilitacijos paslaugos – masažo bei mankštos paslaugų teikimas;</text:span></text:p>
      <text:p text:style-name="P420"><text:span text:style-name="T421">12.1.5</text:span><text:span text:style-name="T422">. labdaros teikimo orga</text:span><text:span text:style-name="T423">nizavimas;</text:span></text:p>
      <text:p text:style-name="P424"><text:span text:style-name="T425">12.1.6</text:span><text:span text:style-name="T426">. kompiuterinio raštingumo ugdymo ir interneto paslaugos;</text:span></text:p>
      <text:p text:style-name="P427"><text:span text:style-name="T428">12.1.7</text:span><text:span text:style-name="T429">. kitos bendrosios socialinės paslaugos organizuojamos atsižvelgiant į asmenų poreikius.</text:span></text:p>
      <text:p text:style-name="P430"><text:span text:style-name="T431">12.2</text:span><text:span text:style-name="T432">. socialinė priežiūra:</text:span></text:p>
      <text:p text:style-name="P433"><text:span text:style-name="T434">12.2.1</text:span><text:span text:style-name="T435">. apgyvendinimas savarankiško<text:s/></text:span><text:span text:style-name="T436">gyvenimo namuose ir socialinių įgūdžių ugdymas bei palaikymas;</text:span></text:p>
      <text:p text:style-name="P437"><text:span text:style-name="T438">12.2.2</text:span><text:span text:style-name="T439">. socialinės priežiūros paslaugų teikimas namie.</text:span></text:p>
      <text:p text:style-name="P440"><text:span text:style-name="T441">12.3</text:span><text:span text:style-name="T442">. socialinė globa: ilgalaikė ir trumpalaikė socialinė globa institucijoje.</text:span></text:p>
      <text:p text:style-name="P443"><text:span text:style-name="T444">13</text:span><text:span text:style-name="T445">. Centro veiklos rūšys pagal Statistikos<text:s/></text:span><text:span text:style-name="T446">departamento prie Lietuvos Respublikos Vyriausybės patvirtintą ekonominės veiklos rūšių klasifikatorių:</text:span></text:p>
      <text:p text:style-name="P447"><text:span text:style-name="T448">13.1</text:span><text:span text:style-name="T449">. nesusijusi su apgyvendinimu socialinio darbo su pagyvenusiais ir neįgaliaisiais asmenimis veikla – 88.10;</text:span></text:p>
      <text:p text:style-name="P450"><text:span text:style-name="T451">13.2</text:span><text:span text:style-name="T452">. kita, niekur kitur nepriskir</text:span><text:span text:style-name="T453">ta, nesusijusi su apgyvendinimu socialinio darbo veikla – 88.99;</text:span></text:p>
      <text:p text:style-name="P454"><text:span text:style-name="T455">13.3</text:span><text:span text:style-name="T456">. kita stacionarinė globos veikla – 87.90;</text:span></text:p>
      <text:p text:style-name="P457"><text:span text:style-name="T458">13.4</text:span><text:span text:style-name="T459">. stacionarinė pagyvenusių ir neįgalių</text:span><text:span text:style-name="T460">j</text:span><text:span text:style-name="T461">ų asmenų globos veikla – 86.</text:span></text:p>
      <text:p text:style-name="P462"><text:span text:style-name="T463">14</text:span><text:span text:style-name="T464">. Savo tikslams pasiekti Centras verčiasi kita įstatymų<text:s/></text:span><text:span text:style-name="T465">nedraudžiama ūkine komercine veikla.</text:span></text:p>
      <text:p text:style-name="P466"><text:span text:style-name="T467">15</text:span><text:span text:style-name="T468">. Jeigu veiklai, numatytai Centro nuostatuose, reikalinga licencija ar leidimas, Centras privalo turėti tokią licenciją ar leidimą.</text:span></text:p>
      <text:p text:style-name="P469"/>
      <text:p text:style-name="P470"><text:span text:style-name="T471">IV</text:span><text:span text:style-name="T472">.<text:s/></text:span><text:span text:style-name="T473">CENTRO VADOVO – DIREKTORIAUS SKYRIMO IR ATLEIDIMO TVARKA, JO<text:s/></text:span><text:span text:style-name="T474">KOMPETENCIJA</text:span></text:p>
      <text:p text:style-name="P475"/>
      <text:p text:style-name="P476"><text:span text:style-name="T477">16</text:span><text:span text:style-name="T478">. Centrui vadovauja įstaigos vadovas – direktorius, į pareigas paskirtas viešo konkurso būdu. Darbo sutartį su Centro vadovu sudaro ir ją nutraukia savininkas ar jo įgaliotas asmuo. Su Centro vadovu gali būti sudaryta jo visiškos<text:s/></text:span><text:span text:style-name="T479">materialinės atsakomybės sutartis.</text:span></text:p>
      <text:p text:style-name="P480"><text:span text:style-name="T481">17</text:span><text:span text:style-name="T482">. Direktoriaus kompetencijai priskiriama:</text:span></text:p>
      <text:p text:style-name="P483"><text:span text:style-name="T484">17.1</text:span><text:span text:style-name="T485">. organizuoti Centro veiklą ir veikti Centro vardu santykiuose su kitais juridiniais ir fiziniais asmenimis;</text:span></text:p>
      <text:p text:style-name="P486"><text:span text:style-name="T487">17.2</text:span><text:span text:style-name="T488">. sudaryti ir nutraukti darbo sutartis su Centro d</text:span><text:span text:style-name="T489">arbuotojais LR darbo kodekso nustatyta tvarka, juos skatinti arba skirti drausmines nuobaudas;</text:span></text:p>
      <text:p text:style-name="P490"><text:span text:style-name="T491">17.3</text:span><text:span text:style-name="T492">. pateikti informaciją visuomenei apie Centro veiklą;</text:span></text:p>
      <text:p text:style-name="P493"><text:span text:style-name="T494">17.4</text:span><text:span text:style-name="T495">. pateikti savininkui iki einamųjų metų birželio 1 d. praėjusių metų Centro veiklos ataskai</text:span><text:span text:style-name="T496">tą;</text:span></text:p>
      <text:p text:style-name="P497"><text:span text:style-name="T498">17.5</text:span><text:span text:style-name="T499">. spręsti gamybinius, organizacinius, ūkinius, finansinius klausimus, užtikrinti saugias ir sveikas įstaigos darbuotojų darbo sąlygas;</text:span></text:p>
      <text:p text:style-name="P500"><text:span text:style-name="T501">17.6</text:span><text:span text:style-name="T502">. teikti duomenis ir dokumentus Juridinių asmenų registrui;</text:span></text:p>
      <text:p text:style-name="P503"><text:span text:style-name="T504">17.7</text:span><text:span text:style-name="T505">. atstovauti arba įgalioti kitus<text:s/></text:span><text:span text:style-name="T506">asmenis atstovauti Centrui teisme, kitose institucijose, santykiuose su kitais fiziniais ir juridiniais asmenimis;</text:span></text:p>
      <text:p text:style-name="P507"><text:span text:style-name="T508">17.8</text:span><text:span text:style-name="T509">. atidaryti ir uždaryti sąskaitas bankų įstaigose;</text:span></text:p>
      <text:p text:style-name="P510"><text:span text:style-name="T511">17.9</text:span><text:span text:style-name="T512">. be įgaliojimo veikti Centro vardu ar įgalioti kitus asmenis vykdyti jo k</text:span><text:span text:style-name="T513">ompetencijai priskirtas funkcijas;</text:span></text:p>
      <text:p text:style-name="P514"><text:span text:style-name="T515">17.10</text:span><text:span text:style-name="T516">. pagal savo kompetencijas leisti įsakymus;</text:span></text:p>
      <text:p text:style-name="P517"><text:span text:style-name="T518">17.11</text:span><text:span text:style-name="T519">. tvirtinti Centro struktūrą, Centro darbo tvarkos taisykles, pareigybių sąrašą bei pareigybių aprašymus, neviršydamas nustatyto Savivaldybės tarybos didžiausi</text:span><text:span text:style-name="T520">o leistino pareigybių skaičiaus, kitus vidaus tvarkomuosius dokumentus;</text:span></text:p>
      <text:p text:style-name="P521"><text:span text:style-name="T522">17.12</text:span><text:span text:style-name="T523">. užtikrinti Centro turto efektyvų panaudojimą ir apsaugą;</text:span></text:p>
      <text:p text:style-name="P524"><text:span text:style-name="T525">17.13</text:span><text:span text:style-name="T526">. atsakyti už perduoto pagal panaudos sutartį bei Centro įsigyto turto tinkamą naudojimą ir išsaugojimą;</text:span></text:p>
      <text:p text:style-name="P527"><text:span text:style-name="T528">17.14</text:span><text:span text:style-name="T529">. Centro vardu sudaryti sutartis su fiziniais ir juridiniais asmenimis veiklos klausimais ar įgalioti tai atlikti kitus asmenis;</text:span></text:p>
      <text:p text:style-name="P530"><text:span text:style-name="T531">17.15</text:span><text:span text:style-name="T532">. rengti Centro veiklos planus ir ataskaitas;</text:span></text:p>
      <text:p text:style-name="P533"><text:span text:style-name="T534">17.16</text:span><text:span text:style-name="T535">. atlikti kitas pareigybės aprašyme nurodytas funkcijas;</text:span></text:p>
      <text:p text:style-name="P536"><text:span text:style-name="T537">17.17</text:span><text:span text:style-name="T538">. turėti kitų teisių ir pareigų, numatytų LR teisės aktuose.</text:span></text:p>
      <text:p text:style-name="P539"/>
      <text:p text:style-name="P540"><text:span text:style-name="T541">X</text:span><text:span text:style-name="T542">.<text:s/></text:span><text:span text:style-name="T543">CENTRO NUOSTATŲ KEITIMO TVARKA</text:span></text:p>
      <text:p text:style-name="P544"/>
      <text:p text:style-name="P545"><text:span text:style-name="T546">18</text:span><text:span text:style-name="T547">. Iniciatyvos teisę keisti Centro nuostatus turi Centro vadovas ir Centro steigėjas. Nuostatai keičiami Panevėžio rajono savivaldybės<text:s/></text:span><text:span text:style-name="T548">tarybos sprendimu ir jie išdėstomi nauja redakcija. Nuostatus pasirašo Panevėžio rajono savivaldybės tarybos įgaliotas asmuo.</text:span></text:p>
      <text:p text:style-name="P549"><text:span text:style-name="T550">19</text:span><text:span text:style-name="T551">. Pakeisti nuostatai įsigalioja nuo jų įregistravimo Juridinių asmenų registre dienos.</text:span></text:p>
      <text:p text:style-name="P552"/>
      <text:p text:style-name="P553"><text:span text:style-name="T554">XI</text:span><text:span text:style-name="T555">.<text:s/></text:span><text:span text:style-name="T556">CENTROS REORGANIZAVIMO, PE</text:span><text:span text:style-name="T557">RTVARKYMO IR LIKVIDAVIMO TVARKA</text:span></text:p>
      <text:p text:style-name="P558"/>
      <text:p text:style-name="P559"><text:span text:style-name="T560">20</text:span><text:span text:style-name="T561">. Centras reorganizuojamas, pertvarkomas ir likviduojamas Lietuvos Respublikos civilinio kodekso ir Biudžetinių įstaigų įstatyme nustatyta tvarka.</text:span></text:p>
      <text:p text:style-name="P562"/>
      <text:p text:style-name="P563"><text:span text:style-name="T564">XII</text:span><text:span text:style-name="T565">.<text:s/></text:span><text:span text:style-name="T566">PRANEŠIMŲ IR SKELBIMŲ PASKELBIMO TVARKA</text:span></text:p>
      <text:p text:style-name="P567"/>
      <text:p text:style-name="P568"><text:span text:style-name="T569">21</text:span><text:span text:style-name="T570">. Visi pran</text:span><text:span text:style-name="T571">ešimai, kurie turi būti paskelbti viešai, teisės aktų numatytais terminais ir tvarka, skelbiami Panevėžio rajono savivaldybės interneto tinklalapyje adresu: www.panrs.lt.</text:span></text:p>
      <text:p text:style-name="P572"><text:span text:style-name="T573">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Panevėžio rajono savivaldybės taryba,<text:s/></text:span><text:span text:style-name="T583">Sprendimas</text:span></text:p>
      <text:p text:style-name="P584"><text:span text:style-name="T585">Nr.<text:s/></text:span><text:a xlink:href="https://www.e-tar.lt/portal/legalAct.html?documentId=40fbead0337111e4a83cb4f588d2ac1a" office:target-frame-name="_top" xlink:show="replace"><text:span text:style-name="T586">T-134</text:span></text:a><text:span text:style-name="T587">, 2014-08-28, paskelbta TAR 2014-09-04, i. k. 2014-11771</text:span></text:p>
      <text:p text:style-name="P588"><text:span text:style-name="T589">Dėl Panevėžio rajono savivaldybės tarybos 2013 m. vasario 27 d. sprendimo Nr. T-<text:s/></text:span><text:span text:style-name="T590">37 „Dėl biudžetinių įstaigų Panevėžio rajono Raguvos Švento Kazimiero senelių globos namų, Gustonių socialinių paslaugų centro, Krekenavos socialinės globos namų ir Ramygalos socialinių paslaugų centro reorganizavimo“ pakeitimo</text:span></text:p>
      <text:p text:style-name="P591"/>
      <text:p text:style-name="P592"><text:span text:style-name="T593">2.</text:span></text:p>
      <text:p text:style-name="P594"><text:span text:style-name="T595">Panevėžio rajono<text:s/></text:span><text:span text:style-name="T596">savivaldybės taryba, Sprendimas</text:span></text:p>
      <text:p text:style-name="P597"><text:span text:style-name="T598">Nr.<text:s/></text:span><text:a xlink:href="https://www.e-tar.lt/portal/legalAct.html?documentId=03cee3f010df11e58569be21ff080a8c" office:target-frame-name="_top" xlink:show="replace"><text:span text:style-name="T599">T-112</text:span></text:a><text:span text:style-name="T600">, 2015-06-11, paskelbta TAR 2015-06-12, i. k. 2015-09195</text:span></text:p>
      <text:p text:style-name="P601"><text:span text:style-name="T602">Dėl Panevėžio rajono savivaldybės tarybos 2014 m. rugpjūčio<text:s/></text:span><text:span text:style-name="T603">28 d. sprendimo Nr. T-134 „Dėl Panevėžio rajono savivaldybės tarybos 2013 m. vasario 27 d. sprendimo Nr. T-37 „Dėl biudžetinių įstaigų Panevėžio rajono Raguvos Švento Kazimiero senelių globos namų, Gustonių socialinių paslaugų centro, Krekenavos socialinės</text:span><text:span text:style-name="T604"><text:s/>globos namų ir Ramygalos socialinių paslaugų centro reorganizavimo“ pakeit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6-15T13:21:00Z</meta:creation-date>
    <dc:date>2021-06-15T13:21:00Z</dc:date>
    <meta:template xlink:href="Normal.dotm" xlink:type="simple"/>
    <meta:editing-cycles>2</meta:editing-cycles>
    <meta:editing-duration>PT0S</meta:editing-duration>
    <meta:document-statistic meta:page-count="8" meta:paragraph-count="196" meta:word-count="2537" meta:character-count="20660" meta:row-count="796" meta:non-whitespace-character-count="18319"/>
  </office:meta>
</office:document-meta>
</file>