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style:language-asian="ru" style:country-asian="RU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21" style:parent-style-name="Normal" style:family="paragraph">
      <style:paragraph-properties fo:text-align="center" fo:text-indent="0.041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23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2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5" style:parent-style-name="Normal" style:family="paragraph">
      <style:text-properties style:font-size-complex="12pt" style:language-asian="ru" style:country-asian="RU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T2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ru" style:country-asian="RU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T3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ru" style:country-asian="RU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T3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ru" style:country-asian="RU"/>
    </style:style>
    <style:style style:name="T33" style:parent-style-name="DefaultParagraphFont" style:family="text">
      <style:text-properties style:font-size-complex="12pt" style:language-asian="ru" style:country-asian="RU"/>
    </style:style>
    <style:style style:name="T3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ru" style:country-asian="RU"/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T36" style:parent-style-name="DefaultParagraphFont" style:family="text">
      <style:text-properties style:font-size-complex="12pt" style:language-asian="ru" style:country-asian="RU"/>
    </style:style>
    <style:style style:name="T3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ru" style:country-asian="RU"/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T3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ru" style:country-asian="RU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ru" style:country-asian="RU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ru" style:country-asian="RU"/>
    </style:style>
    <style:style style:name="T46" style:parent-style-name="DefaultParagraphFont" style:family="text">
      <style:text-properties style:font-size-complex="12pt" style:language-asian="ru" style:country-asian="RU"/>
    </style:style>
    <style:style style:name="T47" style:parent-style-name="DefaultParagraphFont" style:family="text">
      <style:text-properties style:font-size-complex="12pt" style:language-asian="ru" style:country-asian="RU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ru" style:country-asian="RU"/>
    </style:style>
    <style:style style:name="T50" style:parent-style-name="DefaultParagraphFont" style:family="text">
      <style:text-properties style:font-size-complex="12pt" style:language-asian="ru" style:country-asian="RU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ru" style:country-asian="RU"/>
    </style:style>
    <style:style style:name="T53" style:parent-style-name="DefaultParagraphFont" style:family="text">
      <style:text-properties style:font-size-complex="12pt" style:language-asian="ru" style:country-asian="RU"/>
    </style:style>
    <style:style style:name="T54" style:parent-style-name="DefaultParagraphFont" style:family="text">
      <style:text-properties style:font-size-complex="12pt" style:language-asian="ru" style:country-asian="RU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ru" style:country-asian="RU"/>
    </style:style>
    <style:style style:name="T57" style:parent-style-name="DefaultParagraphFont" style:family="text">
      <style:text-properties style:font-size-complex="12pt" style:language-asian="ru" style:country-asian="RU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ru" style:country-asian="RU"/>
    </style:style>
    <style:style style:name="T60" style:parent-style-name="DefaultParagraphFont" style:family="text">
      <style:text-properties style:font-size-complex="12pt" style:language-asian="ru" style:country-asian="RU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ru" style:country-asian="RU"/>
    </style:style>
    <style:style style:name="T87" style:parent-style-name="DefaultParagraphFont" style:family="text">
      <style:text-properties style:font-size-complex="12pt" style:language-asian="ru" style:country-asian="RU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 style:language-asian="ru" style:country-asian="RU"/>
    </style:style>
    <style:style style:name="T130" style:parent-style-name="DefaultParagraphFont" style:family="text">
      <style:text-properties style:font-size-complex="12pt" style:language-asian="ru" style:country-asian="RU"/>
    </style:style>
    <style:style style:name="T131" style:parent-style-name="DefaultParagraphFont" style:family="text">
      <style:text-properties style:font-size-complex="12pt" style:language-asian="ru" style:country-asian="RU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 style:language-asian="ru" style:country-asian="RU"/>
    </style:style>
    <style:style style:name="T134" style:parent-style-name="DefaultParagraphFont" style:family="text">
      <style:text-properties style:font-size-complex="12pt" style:language-asian="ru" style:country-asian="RU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ru" style:country-asian="RU"/>
    </style:style>
    <style:style style:name="T137" style:parent-style-name="DefaultParagraphFont" style:family="text">
      <style:text-properties style:font-size-complex="12pt" style:language-asian="ru" style:country-asian="RU"/>
    </style:style>
    <style:style style:name="T138" style:parent-style-name="DefaultParagraphFont" style:family="text">
      <style:text-properties style:font-size-complex="12pt" style:language-asian="ru" style:country-asian="RU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 style:language-asian="ru" style:country-asian="RU"/>
    </style:style>
    <style:style style:name="T141" style:parent-style-name="DefaultParagraphFont" style:family="text">
      <style:text-properties style:font-size-complex="12pt" style:language-asian="ru" style:country-asian="RU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ru" style:country-asian="RU"/>
    </style:style>
    <style:style style:name="T144" style:parent-style-name="DefaultParagraphFont" style:family="text">
      <style:text-properties fo:color="#000000" style:font-size-complex="12pt" style:language-asian="ru" style:country-asian="RU"/>
    </style:style>
    <style:style style:name="T145" style:parent-style-name="DefaultParagraphFont" style:family="text">
      <style:text-properties style:font-size-complex="12pt" style:language-asian="ru" style:country-asian="RU"/>
    </style:style>
    <style:style style:name="T146" style:parent-style-name="DefaultParagraphFont" style:family="text">
      <style:text-properties fo:color="#000000" style:font-size-complex="12pt" style:language-asian="ru" style:country-asian="RU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 style:language-asian="ru" style:country-asian="RU"/>
    </style:style>
    <style:style style:name="T149" style:parent-style-name="DefaultParagraphFont" style:family="text">
      <style:text-properties fo:color="#000000" style:font-size-complex="12pt" style:language-asian="ru" style:country-asian="RU"/>
    </style:style>
    <style:style style:name="T150" style:parent-style-name="DefaultParagraphFont" style:family="text">
      <style:text-properties style:font-size-complex="12pt" style:language-asian="ru" style:country-asian="RU"/>
    </style:style>
    <style:style style:name="T151" style:parent-style-name="DefaultParagraphFont" style:family="text">
      <style:text-properties fo:color="#000000" style:font-size-complex="12pt" style:language-asian="ru" style:country-asian="RU"/>
    </style:style>
    <style:style style:name="T152" style:parent-style-name="DefaultParagraphFont" style:family="text">
      <style:text-properties style:font-size-complex="12pt" style:language-asian="ru" style:country-asian="RU"/>
    </style:style>
    <style:style style:name="T153" style:parent-style-name="DefaultParagraphFont" style:family="text">
      <style:text-properties style:font-size-complex="12pt" style:language-asian="ru" style:country-asian="RU"/>
    </style:style>
    <style:style style:name="T154" style:parent-style-name="DefaultParagraphFont" style:family="text">
      <style:text-properties style:font-size-complex="12pt" style:language-asian="ru" style:country-asian="RU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 style:language-asian="ru" style:country-asian="RU"/>
    </style:style>
    <style:style style:name="T157" style:parent-style-name="DefaultParagraphFont" style:family="text">
      <style:text-properties style:font-size-complex="12pt" style:language-asian="ru" style:country-asian="RU"/>
    </style:style>
    <style:style style:name="T158" style:parent-style-name="DefaultParagraphFont" style:family="text">
      <style:text-properties style:font-size-complex="12pt" style:language-asian="ru" style:country-asian="RU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16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16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66" style:parent-style-name="DefaultParagraphFont" style:family="text">
      <style:text-properties style:font-size-complex="12pt" style:language-asian="ru" style:country-asian="RU"/>
    </style:style>
    <style:style style:name="T167" style:parent-style-name="DefaultParagraphFont" style:family="text">
      <style:text-properties style:font-size-complex="12pt" style:language-asian="ru" style:country-asian="RU"/>
    </style:style>
    <style:style style:name="P1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4-11-22 iki 2016-06-29</text:span></text:p>
      <text:p text:style-name="P7"/>
      <text:p text:style-name="P8"><text:span text:style-name="T9">Sprendimas paskelbtas: TAR 2012-11-15, i. k. 2012-02350</text:span></text:p>
      <text:p text:style-name="P10"/>
      <text:p text:style-name="P11"><text:s/></text:p>
      <text:p text:style-name="P12"><text:span text:style-name="T13"><draw:frame draw:z-index="0" draw:id="id0" draw:style-name="a0" draw:name="Object 1" text:anchor-type="as-char" svg:x="0in" svg:y="0in" svg:width="0.59097in" svg:height="0.71319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PANEVĖŽIO RAJONO SAVIVALDYBĖS TARYBA<text:s/></text:p>
      <text:p text:style-name="P16"/>
      <text:p text:style-name="P17"><text:span text:style-name="T18">SPRENDIMAS</text:span></text:p>
      <text:p text:style-name="P19"/>
      <text:p text:style-name="P20">DĖL PANEVĖŽIO RAJONO BERNATONIŲ, PAŽAGIENIŲ IR PINIAVOS</text:p>
      <text:p text:style-name="P21">DARŽELIŲ-MOKYKLŲ PAVADINIMŲ PAKEITIMO BEI PANEVĖŽIO RAJONO ŠVIETIMO ĮSTAIGŲ NUOSTATŲ PATVIRTINIMO</text:p>
      <text:p text:style-name="P22"/>
      <text:p text:style-name="P23">2012 m. lapkričio 15 d. Nr. T-206</text:p>
      <text:p text:style-name="P24">Panevėžys</text:p>
      <text:p text:style-name="P25"/>
      <text:p text:style-name="P26"><text:span text:style-name="T27">Vadovaudamasi Lietuvos Respublikos civilinio kodekso (Žin., 2000, Nr. 74) 2.43 str. 1 d., Lietuvos Respublikos vietos savivaldos įstatymo (Žin., 1994, Nr. 91-2832; 2008, Nr.<text:s/></text:span><text:a xlink:href="https://www.e-tar.lt/portal/lt/legalAct/TAR.CF599A1A6DD5" office:target-frame-name="_blank" xlink:show="new"><text:span text:style-name="T28">113-4290</text:span></text:a><text:span text:style-name="T29">) 18 str. 1 d., Lietuvos Respublikos biudžetinių įstaigų įstatymu (Žin., 1995, Nr.<text:s/></text:span><text:a xlink:href="https://www.e-tar.lt/portal/lt/legalAct/TAR.3A756D83A99B" office:target-frame-name="_blank" xlink:show="new"><text:span text:style-name="T30">104-2322</text:span></text:a><text:span text:style-name="T31">; 2010, Nr.<text:s/></text:span><text:a xlink:href="https://www.e-tar.lt/portal/lt/legalAct/TAR.03A6EC49D1B2" office:target-frame-name="_blank" xlink:show="new"><text:span text:style-name="T32">15-699</text:span></text:a><text:span text:style-name="T33">), Mokyklų pavadinimų sudarymo ir rašymo taisyklių, patvirtintų Lietuvos Respublikos švietimo ir mokslo ministro 2011-07-12 įsakymu Nr. V-1240 (Žin., 2011, Nr.<text:s/></text:span><text:a xlink:href="https://www.e-tar.lt/portal/lt/legalAct/TAR.67207C517323" office:target-frame-name="_blank" xlink:show="new"><text:span text:style-name="T34">92-4397</text:span></text:a><text:span text:style-name="T35">), 33 ir 36 p., Nuostatų, įstatų ar statutų įforminimo reikalavimais, patvirtintais Lietuvos Respublikos švietimo ir mokslo ministro 2011-06-29 įsakymu Nr. V-1164 (Ži</text:span><text:span text:style-name="T36">n., 2011, Nr.<text:s/></text:span><text:a xlink:href="https://www.e-tar.lt/portal/lt/legalAct/TAR.9FE7F6F5F00F" office:target-frame-name="_blank" xlink:show="new"><text:span text:style-name="T37">80-3925</text:span></text:a><text:span text:style-name="T38">; Žin., 2012, Nr.<text:s/></text:span><text:a xlink:href="https://www.e-tar.lt/portal/lt/legalAct/TAR.F35F235B1C32" office:target-frame-name="_blank" xlink:show="new"><text:span text:style-name="T39">99-5077</text:span></text:a><text:span text:style-name="T40">), Panevėžio rajono savivaldybės tarybos</text:span><text:span text:style-name="T41"><text:s/>2012-05-17 sprendimu Nr. T-103 „Dėl Panevėžio rajono savivaldybės bendrojo ugdymo mokyklų tinklo pertvarkos 2012–2015 metais bendrojo plano patvirtinimo“, Panevėžio rajono savivaldybės taryba<text:s/></text:span></text:p>
      <text:p text:style-name="P42"><text:span text:style-name="T43">n u s p r e n d ž i a:</text:span></text:p>
      <text:p text:style-name="P44"><text:span text:style-name="T45">1</text:span><text:span text:style-name="T46">. Pakeisti nuo 2013 m. sausio 1<text:s/></text:span><text:span text:style-name="T47">d.:</text:span></text:p>
      <text:p text:style-name="P48"><text:span text:style-name="T49">1.1</text:span><text:span text:style-name="T50">. Panevėžio rajono Bernatonių darželio-mokyklos pavadinimą ir vadinti Panevėžio rajono Bernatonių mokykla-darželis;</text:span></text:p>
      <text:p text:style-name="P51"><text:span text:style-name="T52">1.2</text:span><text:span text:style-name="T53">. Pakeisti Panevėžio rajono Pažagienių darželio-mokyklos pavadinimą ir vadinti Panevėžio rajono Pažagienių mokykla-darželis.</text:span><text:span text:style-name="T54">;</text:span></text:p>
      <text:p text:style-name="P55"><text:span text:style-name="T56">1.3</text:span><text:span text:style-name="T57">. Pakeisti Panevėžio rajono Piniavos darželio-mokyklos pavadinimą ir vadinti Panevėžio rajono Piniavos mokykla-darželis.</text:span></text:p>
      <text:p text:style-name="P58"><text:span text:style-name="T59">2</text:span><text:span text:style-name="T60">. Patvirtinti šių švietimo įstaigų pridedamus nuostatus:</text:span></text:p>
      <text:p text:style-name="P61"><text:span text:style-name="T62">2.1.</text:span><text:span text:style-name="T63"><text:s/>Neteko galios nuo 2014-11-22</text:span></text:p>
      <text:p text:style-name="P64">Punkto naikinimas:</text:p>
      <text:p text:style-name="P65"><text:span text:style-name="T66">Nr.<text:s/></text:span><text:a xlink:href="https://www.e-tar.lt/portal/legalAct.html?documentId=51618fc0717811e484b9c12b550436a3" office:target-frame-name="_top" xlink:show="replace"><text:span text:style-name="T67">T-207</text:span></text:a><text:span text:style-name="T68">, 2014-11-20, paskelbta TAR 2014-11-21, i. k. 2014-17348</text:span></text:p>
      <text:p text:style-name="Normal"/>
      <text:p text:style-name="P69"><text:span text:style-name="T70">2.2.</text:span><text:span text:style-name="T71"><text:s/>Neteko galios nuo 2014-11-22</text:span></text:p>
      <text:p text:style-name="P72">Punkto naikinimas:</text:p>
      <text:p text:style-name="P73"><text:span text:style-name="T74">Nr.<text:s/></text:span><text:a xlink:href="https://www.e-tar.lt/portal/legalAct.html?documentId=51618fc0717811e484b9c12b550436a3" office:target-frame-name="_top" xlink:show="replace"><text:span text:style-name="T75">T-207</text:span></text:a><text:span text:style-name="T76">, 2014-11-20, paskelbta TAR 2014-11-21, i. k. 2014-17348</text:span></text:p>
      <text:p text:style-name="Normal"/>
      <text:p text:style-name="P77"><text:span text:style-name="T78">2.3.</text:span><text:span text:style-name="T79"><text:s/>Neteko galios nuo 2014-10-07</text:span></text:p>
      <text:p text:style-name="P80">Punkto naikinimas:</text:p>
      <text:p text:style-name="P81"><text:span text:style-name="T82">Nr.<text:s/></text:span><text:a xlink:href="https://www.e-tar.lt/portal/legalAct.html?documentId=8e8f40404d5111e48ab9ed2ded7f9767" office:target-frame-name="_top" xlink:show="replace"><text:span text:style-name="T83">T-171</text:span></text:a><text:span text:style-name="T84">, 2014-10-02, paskelbta TAR 2014-10-06, i. k. 2014-13689</text:span></text:p>
      <text:p text:style-name="Normal"/>
      <text:p text:style-name="P85"><text:span text:style-name="T86">2.4</text:span><text:span text:style-name="T87">. Panevėžio rajono Naujamiesčio vidurinės mokyklos;</text:span></text:p>
      <text:p text:style-name="P88"><text:span text:style-name="T89">2.5.</text:span><text:span text:style-name="T90"><text:s/>Neteko galios nuo 2014-11-22</text:span></text:p>
      <text:p text:style-name="P91">Punkto naikinimas:</text:p>
      <text:p text:style-name="P92"><text:span text:style-name="T93">Nr.<text:s/></text:span><text:a xlink:href="https://www.e-tar.lt/portal/legalAct.html?documentId=51618fc0717811e484b9c12b550436a3" office:target-frame-name="_top" xlink:show="replace"><text:span text:style-name="T94">T-207</text:span></text:a><text:span text:style-name="T95">, 2014-11-20, paskelbta TAR 2014-11-21, i. k. 2014-17348</text:span></text:p>
      <text:p text:style-name="Normal"/>
      <text:p text:style-name="P96"><text:span text:style-name="T97">2.6.</text:span><text:span text:style-name="T98"><text:s/>Neteko galios nuo 2014-11-22</text:span></text:p>
      <text:p text:style-name="P99">Punkto naikinimas:</text:p>
      <text:p text:style-name="P100"><text:span text:style-name="T101">Nr.<text:s/></text:span><text:a xlink:href="https://www.e-tar.lt/portal/legalAct.html?documentId=51618fc0717811e484b9c12b550436a3" office:target-frame-name="_top" xlink:show="replace"><text:span text:style-name="T102">T-207</text:span></text:a><text:span text:style-name="T103">, 2014-11-20, paskelbta TAR 2014-11-21, i. k. 2014-17348</text:span></text:p>
      <text:p text:style-name="Normal"/>
      <text:p text:style-name="P104"><text:span text:style-name="T105">2.7.</text:span><text:span text:style-name="T106"><text:s/>Neteko galios nuo 2014-10-07</text:span></text:p>
      <text:p text:style-name="P107">Punkto naikinimas:</text:p>
      <text:p text:style-name="P108"><text:span text:style-name="T109">Nr.<text:s/></text:span><text:a xlink:href="https://www.e-tar.lt/portal/legalAct.html?documentId=8e8f40404d5111e48ab9ed2ded7f9767" office:target-frame-name="_top" xlink:show="replace"><text:span text:style-name="T110">T-171</text:span></text:a><text:span text:style-name="T111">, 2014-10-02, paskelbta TAR 2014-10-06, i. k. 2014-13689</text:span></text:p>
      <text:p text:style-name="Normal"/>
      <text:p text:style-name="P112"><text:span text:style-name="T113">2.8.</text:span><text:span text:style-name="T114"><text:s/>Neteko galios nuo 2014-10-07</text:span></text:p>
      <text:p text:style-name="P115">Punkto naikinimas:</text:p>
      <text:p text:style-name="P116"><text:span text:style-name="T117">Nr.<text:s/></text:span><text:a xlink:href="https://www.e-tar.lt/portal/legalAct.html?documentId=8e8f40404d5111e48ab9ed2ded7f9767" office:target-frame-name="_top" xlink:show="replace"><text:span text:style-name="T118">T-171</text:span></text:a><text:span text:style-name="T119">, 2014-10-02, paskelbta TAR 2014-10-06, i. k. 2014-13689</text:span></text:p>
      <text:p text:style-name="Normal"/>
      <text:p text:style-name="P120"><text:span text:style-name="T121">2.9.</text:span><text:span text:style-name="T122"><text:s/>Neteko galios nuo 2014-11-22</text:span></text:p>
      <text:p text:style-name="P123">Punkto naikinimas:</text:p>
      <text:p text:style-name="P124"><text:span text:style-name="T125">Nr.<text:s/></text:span><text:a xlink:href="https://www.e-tar.lt/portal/legalAct.html?documentId=51618fc0717811e484b9c12b550436a3" office:target-frame-name="_top" xlink:show="replace"><text:span text:style-name="T126">T-207</text:span></text:a><text:span text:style-name="T127">, 2014-11-20, paskelbta TAR 2014-11-21, i. k. 2014-17348</text:span></text:p>
      <text:p text:style-name="Normal"/>
      <text:p text:style-name="P128"><text:span text:style-name="T129">3</text:span><text:span text:style-name="T130">. Pavesti Panevėžio rajono Bernatonių darželio-mokyklos, Pažagienių darželio-mokyklos ir Piniavos darželio-mokyklos direktoriams prieš pakeičiant įstaigos pavadin</text:span><text:span text:style-name="T131">imą apie tai pranešti viešai vieną kartą.</text:span></text:p>
      <text:p text:style-name="P132"><text:span text:style-name="T133">4</text:span><text:span text:style-name="T134">. Įgalioti 2 punkte išvardytų švietimo įstaigų direktorius pasirašyti nuostatus ir teisės aktų nustatyta tvarka juos įregistruoti Juridinių asmenų registre.</text:span></text:p>
      <text:p text:style-name="P135"><text:span text:style-name="T136">5</text:span><text:span text:style-name="T137">. Pripažinti netekusiais galios nuo Panevėžio r</text:span><text:span text:style-name="T138">ajono švietimo įstaigų nuostatų įregistravimo Juridinių asmenų registre:</text:span></text:p>
      <text:p text:style-name="P139"><text:span text:style-name="T140">5.1</text:span><text:span text:style-name="T141">. Panevėžio rajono savivaldybės tarybos 2005 m. balandžio 21 d. sprendimo Nr. T-758 „Dėl rajono švietimo įstaigų nuostatų tvirtinimo“ 1.4 p.;<text:s/></text:span></text:p>
      <text:p text:style-name="P142"><text:span text:style-name="T143">5.2</text:span><text:span text:style-name="T144">.<text:s/></text:span><text:span text:style-name="T145">Panevėžio rajono savivaldybės tarybos<text:s/></text:span><text:span text:style-name="T146">2005 m. birželio 23 d. sprendimo Nr. T-803 „Dėl rajono švietimo įstaigų nuostatų tvirtinimo“ 1.6 p., 1.17 p., 1.19 p., 1.20 p., 1.22 p., 1.25 p.;</text:span></text:p>
      <text:p text:style-name="P147"><text:span text:style-name="T148">5.3</text:span><text:span text:style-name="T149">.<text:s/></text:span><text:span text:style-name="T150">Panevėžio rajono savivaldybės tarybos</text:span><text:span text:style-name="T151"><text:s/></text:span><text:span text:style-name="T152">2009 m. gegužės 21 d. spr</text:span><text:span text:style-name="T153">endimo Nr. T-130 „Dėl Panevėžio rajono Paįstrio Juozo Zikaro vidurinės mokyklos Skaistgirių filialo, Raguvos gimnazijos Šilų filialo, Smilgių vidurinės mokyklos ikimokyklinio ugdymo filialo, Linkaučių pagrindinės mokyklos ikimokyklinio ugdymo filialo, Upyt</text:span><text:span text:style-name="T154">ės Antano Belazaro pagrindinės mokyklos ikimokyklinio ugdymo filialo ir Žibartonių pagrindinės mokyklos ikimokyklinio ugdymo filialo pavadinimų pakeitimo“ 5 p.;</text:span></text:p>
      <text:p text:style-name="P155"><text:span text:style-name="T156">5.4</text:span><text:span text:style-name="T157">. Panevėžio rajono savivaldybės tarybos 2009 m. vasario 26 d. sprendimo Nr. T-51 „Dėl Pa</text:span><text:span text:style-name="T158">nevėžio rajono Raguvos vidurinės mokyklos pavadinimo pakeitimo ir nuostatų patvirtinimo“ 2 p.</text:span></text:p>
      <text:p text:style-name="P159"><text:span text:style-name="T160">6</text:span><text:span text:style-name="T161">. Sprendimo 2 punktas įsigalioja nuo 2013 m. sausio 1 d.</text:span></text:p>
      <text:p text:style-name="P162"/>
      <text:p text:style-name="P163"/>
      <text:p text:style-name="P164"/>
      <text:p text:style-name="P165"><text:span text:style-name="T166">Savivaldybės meras<text:s/></text:span><text:span text:style-name="T167"><text:tab/>Povilas Žagunis<text:s/></text:span></text:p>
      <text:p text:style-name="Normal"/>
      <text:p text:style-name="Normal"/>
      <text:p text:style-name="Normal"/>
      <text:p text:style-name="P168">Priedų pakeitimai:</text:p>
      <text:p text:style-name="Normal"/>
      <text:p text:style-name="P169">Priedas01</text:p>
      <text:p text:style-name="P170">Neteko galios nuo:<text:s/>2014-11-22</text:p>
      <text:p text:style-name="P171"><text:span text:style-name="T172">Nr.<text:s/></text:span><text:a xlink:href="https://www.e-tar.lt/portal/legalAct.html?documentId=51618fc0717811e484b9c12b550436a3" office:target-frame-name="_top" xlink:show="replace"><text:span text:style-name="T173">T-207</text:span></text:a><text:span text:style-name="T174">, 2014-11-20, paskelbta TAR 2014-11-21, i. k. 2014-17348</text:span></text:p>
      <text:p text:style-name="Normal"/>
      <text:p text:style-name="P175">Priedas02</text:p>
      <text:soft-page-break/>
      <text:p text:style-name="P176">Neteko galios nuo: 2014-11-22</text:p>
      <text:p text:style-name="P177"><text:span text:style-name="T178">Nr.<text:s/></text:span><text:a xlink:href="https://www.e-tar.lt/portal/legalAct.html?documentId=51618fc0717811e484b9c12b550436a3" office:target-frame-name="_top" xlink:show="replace"><text:span text:style-name="T179">T-207</text:span></text:a><text:span text:style-name="T180">, 2014-11-20, paskelbta TAR 2014-11-21, i. k. 2014-17348</text:span></text:p>
      <text:p text:style-name="Normal"/>
      <text:p text:style-name="P181">Priedas03</text:p>
      <text:p text:style-name="P182">Neteko galios nuo: 2014-10-07</text:p>
      <text:p text:style-name="P183"><text:span text:style-name="T184">Nr.<text:s/></text:span><text:a xlink:href="https://www.e-tar.lt/portal/legalAct.html?documentId=8e8f40404d5111e48ab9ed2ded7f9767" office:target-frame-name="_top" xlink:show="replace"><text:span text:style-name="T185">T-171</text:span></text:a><text:span text:style-name="T186">, 2014-10-02, paskelbta TAR 2014-10-06, i. k. 2014-13689</text:span></text:p>
      <text:p text:style-name="Normal"/>
      <text:p text:style-name="P187">Priedas05</text:p>
      <text:p text:style-name="P188">Neteko galios nuo: 2014-11-22</text:p>
      <text:p text:style-name="P189"><text:span text:style-name="T190">Nr.<text:s/></text:span><text:a xlink:href="https://www.e-tar.lt/portal/legalAct.html?documentId=51618fc0717811e484b9c12b550436a3" office:target-frame-name="_top" xlink:show="replace"><text:span text:style-name="T191">T-207</text:span></text:a><text:span text:style-name="T192">,</text:span><text:span text:style-name="T193"><text:s/>2014-11-20, paskelbta TAR 2014-11-21, i. k. 2014-17348</text:span></text:p>
      <text:p text:style-name="Normal"/>
      <text:p text:style-name="P194">Priedas06</text:p>
      <text:p text:style-name="P195">Neteko galios nuo: 2014-11-22</text:p>
      <text:p text:style-name="P196"><text:span text:style-name="T197">Nr.<text:s/></text:span><text:a xlink:href="https://www.e-tar.lt/portal/legalAct.html?documentId=51618fc0717811e484b9c12b550436a3" office:target-frame-name="_top" xlink:show="replace"><text:span text:style-name="T198">T-207</text:span></text:a><text:span text:style-name="T199">, 2014-11-20, paskelbta TAR 2014-11-21, i. k.<text:s/></text:span><text:span text:style-name="T200">2014-17348</text:span></text:p>
      <text:p text:style-name="Normal"/>
      <text:p text:style-name="P201">Priedas07</text:p>
      <text:p text:style-name="P202">Neteko galios nuo: 2014-10-07</text:p>
      <text:p text:style-name="P203"><text:span text:style-name="T204">Nr.<text:s/></text:span><text:a xlink:href="https://www.e-tar.lt/portal/legalAct.html?documentId=8e8f40404d5111e48ab9ed2ded7f9767" office:target-frame-name="_top" xlink:show="replace"><text:span text:style-name="T205">T-171</text:span></text:a><text:span text:style-name="T206">, 2014-10-02, paskelbta TAR 2014-10-06, i. k. 2014-13689</text:span></text:p>
      <text:p text:style-name="Normal"/>
      <text:p text:style-name="P207">Priedas08</text:p>
      <text:p text:style-name="P208">Neteko galios nuo: 2014-10-07</text:p>
      <text:p text:style-name="P209"><text:span text:style-name="T210">Nr.<text:s/></text:span><text:a xlink:href="https://www.e-tar.lt/portal/legalAct.html?documentId=8e8f40404d5111e48ab9ed2ded7f9767" office:target-frame-name="_top" xlink:show="replace"><text:span text:style-name="T211">T-171</text:span></text:a><text:span text:style-name="T212">, 2014-10-02, paskelbta TAR 2014-10-06, i. k. 2014-13689</text:span></text:p>
      <text:p text:style-name="Normal"/>
      <text:p text:style-name="P213">Priedas09</text:p>
      <text:p text:style-name="P214">Neteko galios nuo: 2014-11-22</text:p>
      <text:p text:style-name="P215"><text:span text:style-name="T216">Nr.<text:s/></text:span><text:a xlink:href="https://www.e-tar.lt/portal/legalAct.html?documentId=51618fc0717811e484b9c12b550436a3" office:target-frame-name="_top" xlink:show="replace"><text:span text:style-name="T217">T-207</text:span></text:a><text:span text:style-name="T218">, 2014-11-20, paskelbta TAR 2014-11-21, i. k. 2014-17348</text:span></text:p>
      <text:p text:style-name="Normal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Panevėžio rajono savivaldybės taryba, Sprendimas</text:span></text:p>
      <text:p text:style-name="P228"><text:span text:style-name="T229">Nr.<text:s/></text:span><text:a xlink:href="https://www.e-tar.lt/portal/legalAct.html?documentId=8e8f40404d5111e48ab9ed2ded7f9767" office:target-frame-name="_top" xlink:show="replace"><text:span text:style-name="T230">T-171</text:span></text:a><text:span text:style-name="T231">, 2014-10-02, paskelbta TAR 2014-10-06, i. k. 2014-13689</text:span></text:p>
      <text:p text:style-name="P232"><text:span text:style-name="T233">Dėl Panevėžio rajono mokyklų pavadinimų pakeitimo ir nuostatų patvirtinimo</text:span></text:p>
      <text:p text:style-name="P234"/>
      <text:p text:style-name="P235"><text:span text:style-name="T236">2.</text:span></text:p>
      <text:p text:style-name="P237"><text:span text:style-name="T238">Panevėžio rajono savivaldybės taryba, Spren</text:span><text:span text:style-name="T239">dimas</text:span></text:p>
      <text:p text:style-name="P240"><text:span text:style-name="T241">Nr.<text:s/></text:span><text:a xlink:href="https://www.e-tar.lt/portal/legalAct.html?documentId=51618fc0717811e484b9c12b550436a3" office:target-frame-name="_top" xlink:show="replace"><text:span text:style-name="T242">T-207</text:span></text:a><text:span text:style-name="T243">, 2014-11-20, paskelbta TAR 2014-11-21, i. k. 2014-17348</text:span></text:p>
      <text:p text:style-name="P244"><text:span text:style-name="T245">Dėl Panevėžio rajono mokyklų pavadinimų pakeitimo ir nuostatų patvirtin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7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</meta:initial-creator>
    <dc:creator>Adlib User</dc:creator>
    <meta:creation-date>2016-08-25T07:43:00Z</meta:creation-date>
    <dc:date>2016-08-25T07:43:00Z</dc:date>
    <meta:print-date>2012-10-31T06:34:00Z</meta:print-date>
    <meta:template xlink:href="Normal" xlink:type="simple"/>
    <meta:editing-cycles>2</meta:editing-cycles>
    <meta:editing-duration>PT0S</meta:editing-duration>
    <meta:document-statistic meta:page-count="3" meta:paragraph-count="64" meta:word-count="1041" meta:character-count="7953" meta:row-count="232" meta:non-whitespace-character-count="6976"/>
  </office:meta>
</office:document-meta>
</file>