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82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82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ab-stops>
          <style:tab-stop style:type="left" style:position="0.82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82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82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82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82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82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ab-stops>
          <style:tab-stop style:type="left" style:position="0.82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ab-stops>
          <style:tab-stop style:type="left" style:position="0.82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ab-stops>
          <style:tab-stop style:type="left" style:position="0.82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66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3166in"/>
          <style:tab-stop style:type="left" style:position="0.820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818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6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68in"/>
        </style:tab-stops>
      </style:paragraph-properties>
    </style:style>
    <style:style style:name="P167" style:parent-style-name="Normal" style:family="paragraph">
      <style:paragraph-properties fo:widows="0" fo:orphans="0" fo:text-align="justify">
        <style:tab-stops>
          <style:tab-stop style:type="left" style:position="5.118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indent="3.9375in"/>
    </style:style>
    <style:style style:name="P171" style:parent-style-name="Normal" style:family="paragraph">
      <style:paragraph-properties fo:break-before="page"/>
    </style:style>
    <style:style style:name="P172" style:parent-style-name="Normal" style:family="paragraph">
      <style:paragraph-properties fo:widows="0" fo:orphans="0" fo:text-indent="3.9375in"/>
      <style:text-properties fo:color="#000000" style:font-size-complex="12pt" style:language-asian="lt" style:country-asian="LT"/>
    </style:style>
    <style:style style:name="P173" style:parent-style-name="Normal" style:family="paragraph">
      <style:paragraph-properties fo:widows="0" fo:orphans="0" fo:text-indent="3.9375in"/>
      <style:text-properties fo:color="#000000" style:font-size-complex="12pt" style:language-asian="lt" style:country-asian="LT"/>
    </style:style>
    <style:style style:name="P174" style:parent-style-name="Normal" style:family="paragraph">
      <style:paragraph-properties fo:widows="0" fo:orphans="0" fo:text-indent="3.9375in"/>
      <style:text-properties fo:color="#000000" style:font-size-complex="12pt" style:language-asian="lt" style:country-asian="LT"/>
    </style:style>
    <style:style style:name="P175" style:parent-style-name="Normal" style:family="paragraph">
      <style:paragraph-properties fo:widows="0" fo:orphans="0"/>
      <style:text-properties fo:color="#000000" style:font-size-complex="12pt" style:language-asian="lt" style:country-asian="LT"/>
    </style:style>
    <style:style style:name="P176" style:parent-style-name="Normal" style:family="paragraph">
      <style:paragraph-properties fo:widows="0" fo:orphans="0"/>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0" style:parent-style-name="Normal" style:family="paragraph">
      <style:paragraph-properties fo:widows="0" fo:orphans="0" fo:text-align="center" fo:margin-left="0.75in">
        <style:tab-stops>
          <style:tab-stop style:type="left" style:position="1.7493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margin-left="0.75in">
        <style:tab-stops>
          <style:tab-stop style:type="left" style:position="1.7493in"/>
        </style:tab-stops>
      </style:paragraph-properties>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2.4993in"/>
          <style:tab-stop style:type="right" style:position="4.6986in"/>
          <style:tab-stop style:type="left" style:position="4.7388in"/>
          <style:tab-stop style:type="right" style:position="6.0458in"/>
          <style:tab-stop style:type="right" style:position="6.738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232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32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232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232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232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232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232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24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24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17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417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417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17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232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232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232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232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232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232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232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232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232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2326in"/>
        </style:tab-stops>
      </style:paragraph-properties>
    </style:style>
    <style:style style:name="P268" style:parent-style-name="Normal" style:family="paragraph">
      <style:paragraph-properties fo:widows="0" fo:orphans="0" fo:text-align="center">
        <style:tab-stops>
          <style:tab-stop style:type="left" style:position="0.2326in"/>
        </style:tab-stops>
      </style:paragraph-properties>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widows="0" fo:orphans="0" fo:text-align="justify" fo:margin-left="0.75in">
        <style:tab-stops>
          <style:tab-stop style:type="left" style:position="-0.5173in"/>
        </style:tab-stops>
      </style:paragraph-properties>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376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376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376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376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376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376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376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376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376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376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376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376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376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76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376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376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376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376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376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376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376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76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376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376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376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376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376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41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1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41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41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41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41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tab-stops>
          <style:tab-stop style:type="left" style:position="0.418in"/>
        </style:tab-stops>
      </style:paragraph-properties>
    </style:style>
    <style:style style:name="P402"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263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41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41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41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41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41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41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418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41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41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263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41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1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tab-stops>
          <style:tab-stop style:type="left" style:position="0.418in"/>
        </style:tab-stops>
      </style:paragraph-properties>
    </style:style>
    <style:style style:name="P455"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263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41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41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41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263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263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1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453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4534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453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453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453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4534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453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453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453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4534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4534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453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4534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2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293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3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325in"/>
        </style:tab-stops>
      </style:paragraph-properties>
    </style:style>
    <style:style style:name="P577"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3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32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3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3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32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3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3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3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3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32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0.3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330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520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33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520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330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3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3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10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3104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32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330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3104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3104in"/>
        </style:tab-stops>
      </style:paragraph-properties>
    </style:style>
    <style:style style:name="P686"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keep-with-next="always" fo:keep-together="always" fo:widows="0" fo:orphans="0"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keep-with-next="always" fo:keep-together="always" fo:widows="0" fo:orphans="0"/>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3104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310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3104in"/>
        </style:tab-stops>
      </style:paragraph-properties>
    </style:style>
    <style:style style:name="P704"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keep-with-next="always" fo:keep-together="always" fo:widows="0" fo:orphans="0">
        <style:tab-stops>
          <style:tab-stop style:type="left" style:position="0.6486in"/>
        </style:tab-stops>
      </style:paragraph-properties>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310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text-scale="2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320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320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310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3104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3104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3104in"/>
        </style:tab-stops>
      </style:paragraph-properties>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widows="0" fo:orphans="0" fo:text-align="center"/>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300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8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3006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3006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3006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300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text-properties fo:color="#000000" style:font-size-complex="12pt" style:language-asian="lt" style:country-asian="LT"/>
    </style:style>
    <style:style style:name="P780" style:parent-style-name="Normal" style:family="paragraph">
      <style:paragraph-properties fo:widows="0" fo:orphans="0" fo:text-align="justify"/>
      <style:text-properties fo:color="#000000" style:font-size-complex="12pt" style:language-asian="lt" style:country-asian="LT"/>
    </style:style>
    <style:style style:name="P781" style:parent-style-name="Normal" style:family="paragraph">
      <style:paragraph-properties fo:widows="0" fo:orphans="0" fo:text-align="justify"/>
      <style:text-properties fo:color="#000000" style:font-size-complex="12pt" style:language-asian="lt" style:country-asian="LT"/>
    </style:style>
    <style:style style:name="P782" style:parent-style-name="Normal" style:family="paragraph">
      <style:paragraph-properties fo:widows="0" fo:orphans="0" fo:line-height="0.1388in" fo:margin-left="0.0694in">
        <style:tab-stops>
          <style:tab-stop style:type="left" style:position="5.049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indent="3.8395in"/>
    </style:style>
    <style:style style:name="P786" style:parent-style-name="Normal" style:family="paragraph">
      <style:paragraph-properties fo:break-before="page"/>
    </style:style>
    <style:style style:name="P787" style:parent-style-name="Normal" style:family="paragraph">
      <style:paragraph-properties fo:widows="0" fo:orphans="0" fo:text-indent="3.8395in"/>
      <style:text-properties fo:color="#000000" style:font-size-complex="12pt" style:language-asian="lt" style:country-asian="LT"/>
    </style:style>
    <style:style style:name="P788" style:parent-style-name="Normal" style:family="paragraph">
      <style:paragraph-properties fo:widows="0" fo:orphans="0" fo:text-indent="3.8395in"/>
      <style:text-properties fo:color="#000000" style:font-size-complex="12pt" style:language-asian="lt" style:country-asian="LT"/>
    </style:style>
    <style:style style:name="P789" style:parent-style-name="Normal" style:family="paragraph">
      <style:paragraph-properties fo:widows="0" fo:orphans="0" fo:text-indent="3.8395in"/>
      <style:text-properties fo:color="#000000" style:font-size-complex="12pt" style:language-asian="lt" style:country-asian="LT"/>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95" style:parent-style-name="Normal" style:family="paragraph">
      <style:paragraph-properties fo:widows="0" fo:orphans="0" fo:text-align="center" fo:margin-left="0.75in">
        <style:tab-stops/>
      </style:paragraph-properties>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widows="0" fo:orphans="0" fo:margin-left="0.25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73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7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73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73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74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743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9194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919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9194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9194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73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73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73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73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0.73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7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73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73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7333in"/>
        </style:tab-stops>
      </style:paragraph-properties>
    </style:style>
    <style:style style:name="P870" style:parent-style-name="Normal" style:family="paragraph">
      <style:paragraph-properties fo:widows="0" fo:orphans="0" fo:text-align="center">
        <style:tab-stops>
          <style:tab-stop style:type="left" style:position="0.7333in"/>
        </style:tab-stops>
      </style:paragraph-properties>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widows="0" fo:orphans="0">
        <style:tab-stops>
          <style:tab-stop style:type="left" style:position="0.7333in"/>
        </style:tab-stops>
      </style:paragraph-properties>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733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73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938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938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94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940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940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940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4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940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784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938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938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784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78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938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center" style:position="6.290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tab-stops>
          <style:tab-stop style:type="left" style:position="1.5236in"/>
          <style:tab-stop style:type="left" style:position="2.752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right" style:position="6.7006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38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938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784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938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9388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938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9388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938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0.938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text-scale="2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938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9388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9388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938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913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0.913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912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912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9125in"/>
        </style:tab-stops>
      </style:paragraph-properties>
    </style:style>
    <style:style style:name="P1010"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0.912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912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0.912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4923in">
        <style:tab-stops>
          <style:tab-stop style:type="left" style:position="0.912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0.912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912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912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912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912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ab-stops>
          <style:tab-stop style:type="left" style:position="0.912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9125in"/>
        </style:tab-stops>
      </style:paragraph-properties>
    </style:style>
    <style:style style:name="P1057"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912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912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912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912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4923in">
        <style:tab-stops>
          <style:tab-stop style:type="left" style:position="0.912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912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912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0.912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912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1.017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1.017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4923in">
        <style:tab-stops>
          <style:tab-stop style:type="left" style:position="1.017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1.017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1.017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1.017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1.017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1.017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888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888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8881in"/>
        </style:tab-stops>
      </style:paragraph-properties>
    </style:style>
    <style:style style:name="P1167"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P1171"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888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996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996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996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996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996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996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96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ab-stops>
          <style:tab-stop style:type="left" style:position="0.996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996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996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996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996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996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996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996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8798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8798in"/>
        </style:tab-stops>
      </style:paragraph-properties>
    </style:style>
    <style:style style:name="P1261" style:parent-style-name="Normal" style:family="paragraph">
      <style:paragraph-properties fo:keep-with-next="always" fo:keep-together="always" fo:widows="0" fo:orphans="0" fo:text-align="center">
        <style:tab-stops>
          <style:tab-stop style:type="left" style:position="0.4368in"/>
        </style:tab-stops>
      </style:paragraph-properties>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keep-with-next="always" fo:keep-together="always" fo:widows="0" fo:orphans="0"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879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8798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879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8798in"/>
        </style:tab-stops>
      </style:paragraph-properties>
    </style:style>
    <style:style style:name="P1279" style:parent-style-name="Normal" style:family="paragraph">
      <style:paragraph-properties fo:keep-with-next="always" fo:keep-together="always" fo:widows="0" fo:orphans="0" fo:text-align="center">
        <style:tab-stops>
          <style:tab-stop style:type="left" style:position="0.7361in"/>
        </style:tab-stops>
      </style:paragraph-properties>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P1283" style:parent-style-name="Normal" style:family="paragraph">
      <style:paragraph-properties fo:keep-with-next="always" fo:keep-together="always" fo:widows="0" fo:orphans="0">
        <style:tab-stops>
          <style:tab-stop style:type="left" style:position="0.7361in"/>
        </style:tab-stops>
      </style:paragraph-properties>
      <style:text-properties fo:color="#000000"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879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879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879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879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879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4923in">
        <style:tab-stops>
          <style:tab-stop style:type="left" style:position="0.879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4923in">
        <style:tab-stops>
          <style:tab-stop style:type="left" style:position="0.879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0.8798in"/>
        </style:tab-stops>
      </style:paragraph-properties>
    </style:style>
    <style:style style:name="P1315"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P1319"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879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879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0.879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8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ext-properties fo:color="#000000" style:font-size-complex="12pt" style:language-asian="lt" style:country-asian="LT"/>
    </style:style>
    <style:style style:name="P1340" style:parent-style-name="Normal" style:family="paragraph">
      <style:paragraph-properties fo:widows="0" fo:orphans="0" fo:text-align="justify" fo:text-indent="0.4923in"/>
      <style:text-properties fo:color="#000000" style:font-size-complex="12pt" style:language-asian="lt" style:country-asian="LT"/>
    </style:style>
    <style:style style:name="P1341" style:parent-style-name="Normal" style:family="paragraph">
      <style:paragraph-properties fo:widows="0" fo:orphans="0" fo:text-align="justify" fo:text-indent="0.4923in"/>
      <style:text-properties fo:color="#000000" style:font-size-complex="12pt" style:language-asian="lt" style:country-asian="LT"/>
    </style:style>
    <style:style style:name="P1342" style:parent-style-name="Normal" style:family="paragraph">
      <style:paragraph-properties fo:widows="0" fo:orphans="0" fo:line-height="0.1388in" fo:margin-left="0.0694in">
        <style:tab-stops>
          <style:tab-stop style:type="left" style:position="5.049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indent="3.7409in"/>
    </style:style>
    <style:style style:name="P1346" style:parent-style-name="Normal" style:family="paragraph">
      <style:paragraph-properties fo:break-before="page"/>
    </style:style>
    <style:style style:name="P1347" style:parent-style-name="Normal" style:family="paragraph">
      <style:paragraph-properties fo:widows="0" fo:orphans="0" fo:text-indent="3.7409in"/>
      <style:text-properties fo:color="#000000" style:font-size-complex="12pt" style:language-asian="lt" style:country-asian="LT"/>
    </style:style>
    <style:style style:name="P1348" style:parent-style-name="Normal" style:family="paragraph">
      <style:paragraph-properties fo:widows="0" fo:orphans="0" fo:text-indent="3.7409in"/>
      <style:text-properties fo:color="#000000" style:font-size-complex="12pt" style:language-asian="lt" style:country-asian="LT"/>
    </style:style>
    <style:style style:name="P1349" style:parent-style-name="Normal" style:family="paragraph">
      <style:paragraph-properties fo:widows="0" fo:orphans="0" fo:text-indent="3.7409in"/>
      <style:text-properties fo:color="#000000" style:font-size-complex="12pt" style:language-asian="lt" style:country-asian="LT"/>
    </style:style>
    <style:style style:name="P1350" style:parent-style-name="Normal" style:family="paragraph">
      <style:paragraph-properties fo:widows="0" fo:orphans="0" fo:text-align="justify"/>
      <style:text-properties fo:color="#000000" style:font-size-complex="12pt" style:language-asian="lt" style:country-asian="LT"/>
    </style:style>
    <style:style style:name="P1351" style:parent-style-name="Normal" style:family="paragraph">
      <style:paragraph-properties fo:widows="0" fo:orphans="0"/>
      <style:text-properties fo:color="#000000"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font-weight="bold" style:font-weight-asian="bold" fo:color="#000000" style:font-size-complex="12pt" style:language-asian="lt" style:country-asian="LT"/>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color="#000000" style:font-size-complex="12pt" style:language-asian="lt" style:country-asian="LT"/>
    </style:style>
    <style:style style:name="P13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58" style:parent-style-name="Normal" style:family="paragraph">
      <style:paragraph-properties fo:widows="0" fo:orphans="0" fo:text-align="center">
        <style:tab-stops>
          <style:tab-stop style:type="left" style:position="2.5909in"/>
        </style:tab-stops>
      </style:paragraph-properties>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widows="0" fo:orphans="0" fo:margin-left="0.75in">
        <style:tab-stops>
          <style:tab-stop style:type="left" style:position="1.8409in"/>
        </style:tab-stops>
      </style:paragraph-properties>
      <style:text-properties fo:font-weight="bold" style:font-weight-asian="bold"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7201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720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720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0.7201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0.720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0.720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720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0.720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0.7298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729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902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0.902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902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902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720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720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0.720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7201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720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720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0.7201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7201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7201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0.7201in"/>
        </style:tab-stops>
      </style:paragraph-properties>
    </style:style>
    <style:style style:name="P1444" style:parent-style-name="Normal" style:family="paragraph">
      <style:paragraph-properties fo:widows="0" fo:orphans="0" fo:text-align="center" fo:text-indent="0.4923in">
        <style:tab-stops>
          <style:tab-stop style:type="left" style:position="0.7201in"/>
        </style:tab-stops>
      </style:paragraph-properties>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P1449" style:parent-style-name="Normal" style:family="paragraph">
      <style:paragraph-properties fo:widows="0" fo:orphans="0" fo:text-align="center" fo:text-indent="0.4923in">
        <style:tab-stops>
          <style:tab-stop style:type="left" style:position="0.7201in"/>
        </style:tab-stops>
      </style:paragraph-properties>
      <style:text-properties fo:font-weight="bold" style:font-weight-asian="bold" fo:color="#000000"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0.8486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0.8486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0.8486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8486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0.8486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ab-stops>
          <style:tab-stop style:type="left" style:position="0.8486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8486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0.8486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8486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8486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8486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8486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8486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1.0006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0.8486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8486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0.8486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0.8486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8486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0.8486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0.8486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0.8486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0.8486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0006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0.0986in"/>
          <style:tab-stop style:type="left" style:position="0.8486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0.0986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0.0986in"/>
          <style:tab-stop style:type="left" style:position="0.9201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0.0986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0.9201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0.920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0.9201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4923in">
        <style:tab-stops>
          <style:tab-stop style:type="left" style:position="0.920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0.9201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0.9201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0.9201in"/>
        </style:tab-stops>
      </style:paragraph-properties>
    </style:style>
    <style:style style:name="P1588"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589" style:parent-style-name="DefaultParagraphFont" style:family="text">
      <style:text-properties fo:font-weight="bold" style:font-weight-asian="bold"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P1592"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0.9201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0.9201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920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0.920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ab-stops>
          <style:tab-stop style:type="left" style:position="0.9201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0.920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920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0.9201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0.9201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0.7694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920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0.9201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0.9201in"/>
        </style:tab-stops>
      </style:paragraph-properties>
    </style:style>
    <style:style style:name="P1642"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0.7694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0.9201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0.9201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920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0.920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0.769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9798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9798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0.979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4923in">
        <style:tab-stops>
          <style:tab-stop style:type="left" style:position="0.979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0.979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0.979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0.979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979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979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0.979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979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9798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0.979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979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0.979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79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4923in">
        <style:tab-stops>
          <style:tab-stop style:type="left" style:position="0.783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4923in">
        <style:tab-stops>
          <style:tab-stop style:type="left" style:position="0.783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7833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979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9548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9548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text-scale="2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P1793"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8083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0.8083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0.808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9548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954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9548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4923in">
        <style:tab-stops>
          <style:tab-stop style:type="left" style:position="0.808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4923in">
        <style:tab-stops>
          <style:tab-stop style:type="left" style:position="0.8083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0.8083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0.8083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4923in">
        <style:tab-stops>
          <style:tab-stop style:type="left" style:position="0.954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4923in">
        <style:tab-stops>
          <style:tab-stop style:type="left" style:position="0.8166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0.806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806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806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0.8069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8069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806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0.806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tab-stops>
          <style:tab-stop style:type="left" style:position="0.8069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4923in">
        <style:tab-stops>
          <style:tab-stop style:type="left" style:position="0.8069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4923in">
        <style:tab-stops>
          <style:tab-stop style:type="left" style:position="0.8069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8069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0.8104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8104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0.8069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0.8069in"/>
        </style:tab-stops>
      </style:paragraph-properties>
    </style:style>
    <style:style style:name="P1905" style:parent-style-name="Normal" style:family="paragraph">
      <style:paragraph-properties fo:keep-with-next="always" fo:keep-together="always" fo:widows="0" fo:orphans="0" fo:text-align="center">
        <style:tab-stops>
          <style:tab-stop style:type="left" style:position="0.8069in"/>
        </style:tab-stops>
      </style:paragraph-properties>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P1908" style:parent-style-name="Normal" style:family="paragraph">
      <style:paragraph-properties fo:keep-with-next="always" fo:keep-together="always" fo:widows="0" fo:orphans="0" fo:text-align="center"/>
    </style:style>
    <style:style style:name="T1909" style:parent-style-name="DefaultParagraphFont" style:family="text">
      <style:text-properties fo:font-weight="bold" style:font-weight-asian="bold" fo:color="#000000" style:font-size-complex="12pt" style:language-asian="lt" style:country-asian="LT"/>
    </style:style>
    <style:style style:name="P1910" style:parent-style-name="Normal" style:family="paragraph">
      <style:paragraph-properties fo:keep-with-next="always" fo:keep-together="always" fo:widows="0" fo:orphans="0"/>
      <style:text-properties fo:color="#000000"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0.806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4923in">
        <style:tab-stops>
          <style:tab-stop style:type="left" style:position="0.8069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0.806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4923in">
        <style:tab-stops>
          <style:tab-stop style:type="left" style:position="0.8069in"/>
        </style:tab-stops>
      </style:paragraph-properties>
    </style:style>
    <style:style style:name="P1923" style:parent-style-name="Normal" style:family="paragraph">
      <style:paragraph-properties fo:keep-with-next="always" fo:keep-together="always" fo:widows="0" fo:orphans="0" fo:text-align="center" fo:text-indent="0.4923in">
        <style:tab-stops>
          <style:tab-stop style:type="left" style:position="1.2465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paragraph-properties fo:keep-with-next="always" fo:keep-together="always" fo:widows="0" fo:orphans="0" fo:text-indent="0.4923in">
        <style:tab-stops>
          <style:tab-stop style:type="left" style:position="1.2465in"/>
        </style:tab-stops>
      </style:paragraph-properties>
      <style:text-properties fo:color="#000000" style:font-size-complex="12pt" style:language-asian="lt" style:country-asian="L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0.8069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8243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24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0.789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0.789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78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4923in">
        <style:tab-stops>
          <style:tab-stop style:type="left" style:position="0.7895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0.7895in"/>
        </style:tab-stops>
      </style:paragraph-properties>
    </style:style>
    <style:style style:name="P1967" style:parent-style-name="Normal" style:family="paragraph">
      <style:paragraph-properties fo:keep-with-next="always" fo:keep-together="always" fo:widows="0" fo:orphans="0" fo:text-align="center">
        <style:tab-stops>
          <style:tab-stop style:type="left" style:position="2.4368in"/>
        </style:tab-stops>
      </style:paragraph-properties>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P1971" style:parent-style-name="Normal" style:family="paragraph">
      <style:paragraph-properties fo:keep-with-next="always" fo:keep-together="always" fo:widows="0" fo:orphans="0" fo:text-align="justify">
        <style:tab-stops>
          <style:tab-stop style:type="left" style:position="2.4368in"/>
        </style:tab-stops>
      </style:paragraph-properties>
      <style:text-properties fo:color="#000000" style:font-size-complex="12pt" style:language-asian="lt" style:country-asian="L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8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789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indent="0.4923i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0.789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0.789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text-properties fo:color="#000000" style:font-size-complex="12pt" style:language-asian="lt" style:country-asian="LT"/>
    </style:style>
    <style:style style:name="P1998" style:parent-style-name="Normal" style:family="paragraph">
      <style:paragraph-properties fo:widows="0" fo:orphans="0" fo:text-align="justify"/>
      <style:text-properties fo:color="#000000" style:font-size-complex="12pt" style:language-asian="lt" style:country-asian="LT"/>
    </style:style>
    <style:style style:name="P1999" style:parent-style-name="Normal" style:family="paragraph">
      <style:paragraph-properties fo:widows="0" fo:orphans="0" fo:text-align="justify">
        <style:tab-stops>
          <style:tab-stop style:type="left" style:position="5.118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indent="3.9375in"/>
    </style:style>
    <style:style style:name="P2003" style:parent-style-name="Normal" style:family="paragraph">
      <style:paragraph-properties fo:break-before="page"/>
    </style:style>
    <style:style style:name="P2004" style:parent-style-name="Normal" style:family="paragraph">
      <style:paragraph-properties fo:text-indent="3.9375in"/>
      <style:text-properties style:font-name-asian="Courier New" style:font-size-complex="12pt" style:language-asian="lt" style:country-asian="LT"/>
    </style:style>
    <style:style style:name="P2005" style:parent-style-name="Normal" style:family="paragraph">
      <style:paragraph-properties fo:text-indent="3.9375in"/>
      <style:text-properties style:font-name-asian="Courier New" style:font-size-complex="12pt" style:language-asian="lt" style:country-asian="LT"/>
    </style:style>
    <style:style style:name="P2006" style:parent-style-name="Normal" style:family="paragraph">
      <style:paragraph-properties fo:widows="0" fo:orphans="0" fo:text-align="justify" fo:text-indent="3.9375in"/>
      <style:text-properties style:font-size-complex="12pt" style:language-asian="lt" style:country-asian="LT"/>
    </style:style>
    <style:style style:name="P2007" style:parent-style-name="Normal" style:family="paragraph">
      <style:paragraph-properties fo:widows="0" fo:orphans="0" fo:text-align="justify"/>
      <style:text-properties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11" style:parent-style-name="Normal" style:family="paragraph">
      <style:paragraph-properties fo:widows="0" fo:orphans="0" fo:text-align="center">
        <style:tab-stops>
          <style:tab-stop style:type="left" style:position="2.4555in"/>
        </style:tab-stops>
      </style:paragraph-properties>
    </style:style>
    <style:style style:name="T2012" style:parent-style-name="DefaultParagraphFont" style:family="text">
      <style:text-properties fo:font-weight="bold" style:font-weight-asian="bold"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paragraph-properties fo:widows="0" fo:orphans="0" fo:margin-left="0.25in">
        <style:tab-stops>
          <style:tab-stop style:type="left" style:position="2.2055in"/>
        </style:tab-stops>
      </style:paragraph-properties>
      <style:text-properties fo:font-weight="bold" style:font-weight-asian="bold" fo:color="#000000"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1.120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4923in">
        <style:tab-stops>
          <style:tab-stop style:type="left" style:position="1.120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120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1.1208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4923in">
        <style:tab-stops>
          <style:tab-stop style:type="left" style:position="1.120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1.1208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1.120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4923in">
        <style:tab-stops>
          <style:tab-stop style:type="left" style:position="1.120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4923in">
        <style:tab-stops>
          <style:tab-stop style:type="left" style:position="1.129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4923in">
        <style:tab-stops>
          <style:tab-stop style:type="left" style:position="1.1326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304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1.3048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1.304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4923in">
        <style:tab-stops>
          <style:tab-stop style:type="left" style:position="1.304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1.120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120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4923in">
        <style:tab-stops>
          <style:tab-stop style:type="left" style:position="1.1208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4923in">
        <style:tab-stops>
          <style:tab-stop style:type="left" style:position="1.120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indent="0.4923in"/>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4923in">
        <style:tab-stops>
          <style:tab-stop style:type="left" style:position="1.120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4923in">
        <style:tab-stops>
          <style:tab-stop style:type="left" style:position="1.120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4923in">
        <style:tab-stops>
          <style:tab-stop style:type="left" style:position="1.120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1.120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keep-with-next="always" fo:keep-together="always" fo:widows="0" fo:orphans="0" fo:text-align="center">
        <style:tab-stops>
          <style:tab-stop style:type="left" style:position="0.4493in"/>
        </style:tab-stops>
      </style:paragraph-properties>
      <style:text-properties fo:font-weight="bold" style:font-weight-asian="bold" fo:color="#000000" style:font-size-complex="12pt" style:language-asian="lt" style:country-asian="LT"/>
    </style:style>
    <style:style style:name="P2108" style:parent-style-name="Normal" style:family="paragraph">
      <style:paragraph-properties fo:widows="0" fo:orphans="0" fo:text-align="justify" fo:text-indent="0.4923in">
        <style:tab-stops>
          <style:tab-stop style:type="left" style:position="1.2479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1.2479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4923in">
        <style:tab-stops>
          <style:tab-stop style:type="left" style:position="1.2479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4923in">
        <style:tab-stops>
          <style:tab-stop style:type="left" style:position="1.247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4923in">
        <style:tab-stops>
          <style:tab-stop style:type="left" style:position="1.2479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1.2479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4923in">
        <style:tab-stops>
          <style:tab-stop style:type="left" style:position="1.2479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4923in">
        <style:tab-stops>
          <style:tab-stop style:type="left" style:position="1.2479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4923in">
        <style:tab-stops>
          <style:tab-stop style:type="left" style:position="1.2479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4923in">
        <style:tab-stops>
          <style:tab-stop style:type="left" style:position="1.2479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4923in">
        <style:tab-stops>
          <style:tab-stop style:type="left" style:position="1.2479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1.247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4923in">
        <style:tab-stops>
          <style:tab-stop style:type="left" style:position="1.247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2479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4923in">
        <style:tab-stops>
          <style:tab-stop style:type="left" style:position="1.2479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4923in">
        <style:tab-stops>
          <style:tab-stop style:type="left" style:position="1.247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1.2479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4923in">
        <style:tab-stops>
          <style:tab-stop style:type="left" style:position="1.2479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4923in">
        <style:tab-stops>
          <style:tab-stop style:type="left" style:position="1.2479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4923in">
        <style:tab-stops>
          <style:tab-stop style:type="left" style:position="1.2479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4923in">
        <style:tab-stops>
          <style:tab-stop style:type="left" style:position="1.2479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4923in">
        <style:tab-stops>
          <style:tab-stop style:type="left" style:position="1.247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4923in">
        <style:tab-stops>
          <style:tab-stop style:type="left" style:position="1.2479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4923in">
        <style:tab-stops>
          <style:tab-stop style:type="left" style:position="1.2479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4923in">
        <style:tab-stops>
          <style:tab-stop style:type="left" style:position="1.2479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4923in">
        <style:tab-stops>
          <style:tab-stop style:type="left" style:position="1.320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4923in">
        <style:tab-stops>
          <style:tab-stop style:type="left" style:position="1.3201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text-scale="2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4923in">
        <style:tab-stops>
          <style:tab-stop style:type="left" style:position="1.3201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4923in">
        <style:tab-stops>
          <style:tab-stop style:type="left" style:position="1.3201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4923in">
        <style:tab-stops>
          <style:tab-stop style:type="left" style:position="1.3201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4923in">
        <style:tab-stops>
          <style:tab-stop style:type="left" style:position="1.320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4923in">
        <style:tab-stops>
          <style:tab-stop style:type="left" style:position="1.3201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4923in">
        <style:tab-stops>
          <style:tab-stop style:type="left" style:position="1.3201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4923in">
        <style:tab-stops>
          <style:tab-stop style:type="left" style:position="1.3201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4923in">
        <style:tab-stops>
          <style:tab-stop style:type="left" style:position="1.3201in"/>
        </style:tab-stops>
      </style:paragraph-properties>
    </style:style>
    <style:style style:name="P2251"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2252" style:parent-style-name="DefaultParagraphFont" style:family="text">
      <style:text-properties fo:font-weight="bold" style:font-weight-asian="bold" fo:color="#000000" style:font-size-complex="12pt" style:language-asian="lt" style:country-asian="LT"/>
    </style:style>
    <style:style style:name="T2253" style:parent-style-name="DefaultParagraphFont" style:family="text">
      <style:text-properties fo:font-weight="bold" style:font-weight-asian="bold" fo:color="#000000"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P2255"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2256" style:parent-style-name="Normal" style:family="paragraph">
      <style:paragraph-properties fo:widows="0" fo:orphans="0" fo:text-align="justify" fo:text-indent="0.4923in">
        <style:tab-stops>
          <style:tab-stop style:type="left" style:position="1.3201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4923in">
        <style:tab-stops>
          <style:tab-stop style:type="left" style:position="1.3201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4923in">
        <style:tab-stops>
          <style:tab-stop style:type="left" style:position="1.3201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4923in">
        <style:tab-stops>
          <style:tab-stop style:type="left" style:position="1.3201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1.3201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4923in">
        <style:tab-stops>
          <style:tab-stop style:type="left" style:position="1.3201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4923in">
        <style:tab-stops>
          <style:tab-stop style:type="left" style:position="1.3201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4923in">
        <style:tab-stops>
          <style:tab-stop style:type="left" style:position="1.3201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4923in">
        <style:tab-stops>
          <style:tab-stop style:type="left" style:position="1.3201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4923in">
        <style:tab-stops>
          <style:tab-stop style:type="left" style:position="1.3201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4923in">
        <style:tab-stops>
          <style:tab-stop style:type="left" style:position="1.1666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4923in">
        <style:tab-stops>
          <style:tab-stop style:type="left" style:position="1.320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4923in">
        <style:tab-stops>
          <style:tab-stop style:type="left" style:position="1.3201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center" fo:text-indent="0.4923in">
        <style:tab-stops>
          <style:tab-stop style:type="left" style:position="1.3201in"/>
        </style:tab-stops>
      </style:paragraph-properties>
    </style:style>
    <style:style style:name="P2304"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fo:font-weight="bold" style:font-weight-asian="bold" fo:color="#000000" style:font-size-complex="12pt" style:language-asian="lt" style:country-asian="LT"/>
    </style:style>
    <style:style style:name="T2307" style:parent-style-name="DefaultParagraphFont" style:family="text">
      <style:text-properties fo:font-weight="bold" style:font-weight-asian="bold" fo:color="#000000" style:font-size-complex="12pt" style:language-asian="lt" style:country-asian="LT"/>
    </style:style>
    <style:style style:name="P2308"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2309" style:parent-style-name="Normal" style:family="paragraph">
      <style:paragraph-properties fo:widows="0" fo:orphans="0" fo:text-align="justify" fo:text-indent="0.4923in">
        <style:tab-stops>
          <style:tab-stop style:type="left" style:position="1.3111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4923in">
        <style:tab-stops>
          <style:tab-stop style:type="left" style:position="1.3111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4923in">
        <style:tab-stops>
          <style:tab-stop style:type="left" style:position="1.3111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4923in">
        <style:tab-stops>
          <style:tab-stop style:type="left" style:position="1.3111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4923in">
        <style:tab-stops>
          <style:tab-stop style:type="left" style:position="1.3111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4923in">
        <style:tab-stops>
          <style:tab-stop style:type="left" style:position="1.3111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4923in">
        <style:tab-stops>
          <style:tab-stop style:type="left" style:position="1.3111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4923in">
        <style:tab-stops>
          <style:tab-stop style:type="left" style:position="1.3111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4923in">
        <style:tab-stops>
          <style:tab-stop style:type="left" style:position="1.3111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4923in">
        <style:tab-stops>
          <style:tab-stop style:type="left" style:position="1.3111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4923in">
        <style:tab-stops>
          <style:tab-stop style:type="left" style:position="1.3111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4923in">
        <style:tab-stops>
          <style:tab-stop style:type="left" style:position="1.3131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4923in">
        <style:tab-stops>
          <style:tab-stop style:type="left" style:position="1.3131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4923in">
        <style:tab-stops>
          <style:tab-stop style:type="left" style:position="1.3111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4923in">
        <style:tab-stops>
          <style:tab-stop style:type="left" style:position="1.3111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4923in">
        <style:tab-stops>
          <style:tab-stop style:type="left" style:position="1.3173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4923in">
        <style:tab-stops>
          <style:tab-stop style:type="left" style:position="1.3131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4923in">
        <style:tab-stops>
          <style:tab-stop style:type="left" style:position="1.3111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4923in">
        <style:tab-stops>
          <style:tab-stop style:type="left" style:position="1.311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4923in">
        <style:tab-stops>
          <style:tab-stop style:type="left" style:position="1.3722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4923in">
        <style:tab-stops>
          <style:tab-stop style:type="left" style:position="1.3722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4923in">
        <style:tab-stops>
          <style:tab-stop style:type="left" style:position="1.2263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4923in">
        <style:tab-stops>
          <style:tab-stop style:type="left" style:position="1.2263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4923in">
        <style:tab-stops>
          <style:tab-stop style:type="left" style:position="1.2263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4923in">
        <style:tab-stops>
          <style:tab-stop style:type="left" style:position="1.2298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4923in">
        <style:tab-stops>
          <style:tab-stop style:type="left" style:position="0.0986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2441"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P2445"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2446" style:parent-style-name="Normal" style:family="paragraph">
      <style:paragraph-properties fo:widows="0" fo:orphans="0" fo:text-align="justify" fo:text-indent="0.4923in">
        <style:tab-stops>
          <style:tab-stop style:type="left" style:position="1.2263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4923in">
        <style:tab-stops>
          <style:tab-stop style:type="left" style:position="1.2263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4923in">
        <style:tab-stops>
          <style:tab-stop style:type="left" style:position="1.2263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4923in">
        <style:tab-stops>
          <style:tab-stop style:type="left" style:position="1.2298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4923in">
        <style:tab-stops>
          <style:tab-stop style:type="left" style:position="1.2298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4923in">
        <style:tab-stops>
          <style:tab-stop style:type="left" style:position="1.2298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4923in">
        <style:tab-stops>
          <style:tab-stop style:type="left" style:position="1.226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4923in">
        <style:tab-stops>
          <style:tab-stop style:type="left" style:position="1.2263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ab-stops>
          <style:tab-stop style:type="left" style:position="1.2263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4923in">
        <style:tab-stops>
          <style:tab-stop style:type="left" style:position="1.2263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4923in">
        <style:tab-stops>
          <style:tab-stop style:type="left" style:position="1.2277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4923in">
        <style:tab-stops>
          <style:tab-stop style:type="left" style:position="1.2277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4923in">
        <style:tab-stops>
          <style:tab-stop style:type="left" style:position="1.2333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4923in">
        <style:tab-stops>
          <style:tab-stop style:type="left" style:position="1.2333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4923in">
        <style:tab-stops>
          <style:tab-stop style:type="left" style:position="1.2333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4923in">
        <style:tab-stops>
          <style:tab-stop style:type="left" style:position="1.2333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4923in">
        <style:tab-stops>
          <style:tab-stop style:type="left" style:position="1.2277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4923in">
        <style:tab-stops>
          <style:tab-stop style:type="left" style:position="1.2277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4923in">
        <style:tab-stops>
          <style:tab-stop style:type="left" style:position="1.2277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4923in">
        <style:tab-stops>
          <style:tab-stop style:type="left" style:position="1.2277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4923in">
        <style:tab-stops>
          <style:tab-stop style:type="left" style:position="1.2277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4923in">
        <style:tab-stops>
          <style:tab-stop style:type="left" style:position="1.2277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4923in">
        <style:tab-stops>
          <style:tab-stop style:type="left" style:position="1.234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4923in">
        <style:tab-stops>
          <style:tab-stop style:type="left" style:position="1.2305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4923in">
        <style:tab-stops>
          <style:tab-stop style:type="left" style:position="1.227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4923in">
        <style:tab-stops>
          <style:tab-stop style:type="left" style:position="1.2277in"/>
        </style:tab-stops>
      </style:paragraph-properties>
    </style:style>
    <style:style style:name="P2559"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2560" style:parent-style-name="DefaultParagraphFont" style:family="text">
      <style:text-properties fo:font-weight="bold" style:font-weight-asian="bold" fo:color="#000000" style:font-size-complex="12pt" style:language-asian="lt" style:country-asian="LT"/>
    </style:style>
    <style:style style:name="T2561" style:parent-style-name="DefaultParagraphFont" style:family="text">
      <style:text-properties fo:font-weight="bold" style:font-weight-asian="bold" fo:color="#000000" style:font-size-complex="12pt" style:language-asian="lt" style:country-asian="LT"/>
    </style:style>
    <style:style style:name="P2562" style:parent-style-name="Normal" style:family="paragraph">
      <style:paragraph-properties fo:keep-with-next="always" fo:keep-together="always" fo:widows="0" fo:orphans="0" fo:text-align="center"/>
    </style:style>
    <style:style style:name="T2563" style:parent-style-name="DefaultParagraphFont" style:family="text">
      <style:text-properties fo:font-weight="bold" style:font-weight-asian="bold" fo:color="#000000" style:font-size-complex="12pt" style:language-asian="lt" style:country-asian="LT"/>
    </style:style>
    <style:style style:name="P256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565" style:parent-style-name="Normal" style:family="paragraph">
      <style:paragraph-properties fo:widows="0" fo:orphans="0" fo:text-align="justify" fo:text-indent="0.4923in">
        <style:tab-stops>
          <style:tab-stop style:type="left" style:position="1.227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4923in">
        <style:tab-stops>
          <style:tab-stop style:type="left" style:position="1.227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4923in">
        <style:tab-stops>
          <style:tab-stop style:type="left" style:position="1.2277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tab-stops>
          <style:tab-stop style:type="left" style:position="1.2277in"/>
        </style:tab-stops>
      </style:paragraph-properties>
    </style:style>
    <style:style style:name="P2577"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2578" style:parent-style-name="DefaultParagraphFont" style:family="text">
      <style:text-properties fo:font-weight="bold" style:font-weight-asian="bold" fo:color="#000000" style:font-size-complex="12pt" style:language-asian="lt" style:country-asian="LT"/>
    </style:style>
    <style:style style:name="T2579" style:parent-style-name="DefaultParagraphFont" style:family="text">
      <style:text-properties fo:font-weight="bold" style:font-weight-asian="bold" fo:color="#000000" style:font-size-complex="12pt" style:language-asian="lt" style:country-asian="LT"/>
    </style:style>
    <style:style style:name="T2580" style:parent-style-name="DefaultParagraphFont" style:family="text">
      <style:text-properties fo:font-weight="bold" style:font-weight-asian="bold" fo:color="#000000" style:font-size-complex="12pt" style:language-asian="lt" style:country-asian="LT"/>
    </style:style>
    <style:style style:name="P2581"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2582" style:parent-style-name="Normal" style:family="paragraph">
      <style:paragraph-properties fo:widows="0" fo:orphans="0" fo:text-align="justify" fo:text-indent="0.4923in">
        <style:tab-stops>
          <style:tab-stop style:type="left" style:position="1.2083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4923in">
        <style:tab-stops>
          <style:tab-stop style:type="left" style:position="1.2083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text-scale="2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4923in">
        <style:tab-stops>
          <style:tab-stop style:type="left" style:position="1.2409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4923in">
        <style:tab-stops>
          <style:tab-stop style:type="left" style:position="1.22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1.2409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4923in">
        <style:tab-stops>
          <style:tab-stop style:type="left" style:position="1.2083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4923in">
        <style:tab-stops>
          <style:tab-stop style:type="left" style:position="1.2083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4923in">
        <style:tab-stops>
          <style:tab-stop style:type="left" style:position="1.2083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4923in">
        <style:tab-stops>
          <style:tab-stop style:type="left" style:position="1.2083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4923in">
        <style:tab-stops>
          <style:tab-stop style:type="left" style:position="1.2083in"/>
        </style:tab-stops>
      </style:paragraph-properties>
    </style:style>
    <style:style style:name="P2623"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font-weight="bold" style:font-weight-asian="bold" fo:color="#000000" style:font-size-complex="12pt" style:language-asian="lt" style:country-asian="LT"/>
    </style:style>
    <style:style style:name="P2627"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8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4923in">
        <style:tab-stops>
          <style:tab-stop style:type="left" style:position="1.2083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style:text-properties fo:color="#000000" style:font-size-complex="12pt" style:language-asian="lt" style:country-asian="LT"/>
    </style:style>
    <style:style style:name="P2652" style:parent-style-name="Normal" style:family="paragraph">
      <style:paragraph-properties fo:widows="0" fo:orphans="0" fo:text-align="justify"/>
      <style:text-properties fo:color="#000000" style:font-size-complex="12pt" style:language-asian="lt" style:country-asian="LT"/>
    </style:style>
    <style:style style:name="P2653" style:parent-style-name="Normal" style:family="paragraph">
      <style:paragraph-properties fo:widows="0" fo:orphans="0" fo:text-align="justify"/>
      <style:text-properties fo:color="#000000" style:font-size-complex="12pt" style:language-asian="lt" style:country-asian="LT"/>
    </style:style>
    <style:style style:name="P2654" style:parent-style-name="Normal" style:family="paragraph">
      <style:paragraph-properties fo:widows="0" fo:orphans="0" fo:text-align="justify">
        <style:tab-stops>
          <style:tab-stop style:type="left" style:position="4.8236in"/>
        </style:tab-stops>
      </style:paragraph-properties>
      <style:text-properties fo:color="#000000" style:font-size-complex="12pt" style:language-asian="lt" style:country-asian="LT"/>
    </style:style>
    <style:style style:name="P2655" style:parent-style-name="Normal" style:family="paragraph">
      <style:paragraph-properties fo:widows="0" fo:orphans="0" fo:text-align="justify"/>
    </style:style>
    <style:style style:name="P2656" style:parent-style-name="Normal" style:family="paragraph">
      <style:paragraph-properties fo:widows="0" fo:orphans="0" fo:text-indent="3.8395in"/>
    </style:style>
    <style:style style:name="P2657" style:parent-style-name="Normal" style:family="paragraph">
      <style:paragraph-properties fo:break-before="page"/>
    </style:style>
    <style:style style:name="P2658" style:parent-style-name="Normal" style:family="paragraph">
      <style:paragraph-properties fo:widows="0" fo:orphans="0" fo:text-indent="3.8395in"/>
      <style:text-properties fo:color="#000000" style:font-size-complex="12pt" style:language-asian="lt" style:country-asian="LT"/>
    </style:style>
    <style:style style:name="P2659" style:parent-style-name="Normal" style:family="paragraph">
      <style:paragraph-properties fo:widows="0" fo:orphans="0" fo:text-indent="3.8395in"/>
      <style:text-properties fo:color="#000000" style:font-size-complex="12pt" style:language-asian="lt" style:country-asian="LT"/>
    </style:style>
    <style:style style:name="P2660" style:parent-style-name="Normal" style:family="paragraph">
      <style:paragraph-properties fo:widows="0" fo:orphans="0" fo:text-indent="3.8395in"/>
      <style:text-properties fo:color="#000000" style:font-size-complex="12pt" style:language-asian="lt" style:country-asian="LT"/>
    </style:style>
    <style:style style:name="P2661" style:parent-style-name="Normal" style:family="paragraph">
      <style:paragraph-properties fo:widows="0" fo:orphans="0" fo:text-align="justify"/>
      <style:text-properties fo:color="#000000" style:font-size-complex="12pt" style:language-asian="lt" style:country-asian="LT"/>
    </style:style>
    <style:style style:name="P2662" style:parent-style-name="Normal" style:family="paragraph">
      <style:paragraph-properties fo:keep-with-next="always" fo:keep-together="always" fo:widows="0" fo:orphans="0" fo:text-align="center"/>
    </style:style>
    <style:style style:name="T2663" style:parent-style-name="DefaultParagraphFont" style:family="text">
      <style:text-properties fo:font-weight="bold" style:font-weight-asian="bold" fo:color="#000000" style:font-size-complex="12pt" style:language-asian="lt" style:country-asian="LT"/>
    </style:style>
    <style:style style:name="P266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665" style:parent-style-name="Normal" style:family="paragraph">
      <style:paragraph-properties fo:keep-with-next="always" fo:keep-together="always" fo:widows="0" fo:orphans="0" fo:text-align="center">
        <style:tab-stops>
          <style:tab-stop style:type="left" style:position="2.3409in"/>
        </style:tab-stops>
      </style:paragraph-properties>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language-asian="lt" style:country-asian="LT"/>
    </style:style>
    <style:style style:name="T2668" style:parent-style-name="DefaultParagraphFont" style:family="text">
      <style:text-properties fo:font-weight="bold" style:font-weight-asian="bold" fo:color="#000000" style:font-size-complex="12pt" style:language-asian="lt" style:country-asian="LT"/>
    </style:style>
    <style:style style:name="P2669" style:parent-style-name="Normal" style:family="paragraph">
      <style:paragraph-properties fo:keep-with-next="always" fo:keep-together="always" fo:widows="0" fo:orphans="0" fo:margin-left="0.75in">
        <style:tab-stops>
          <style:tab-stop style:type="left" style:position="1.5909in"/>
        </style:tab-stops>
      </style:paragraph-properties>
      <style:text-properties fo:font-weight="bold" style:font-weight-asian="bold" fo:color="#000000" style:font-size-complex="12pt" style:language-asian="lt" style:country-asian="LT"/>
    </style:style>
    <style:style style:name="P2670" style:parent-style-name="Normal" style:family="paragraph">
      <style:paragraph-properties fo:widows="0" fo:orphans="0" fo:text-align="justify" fo:text-indent="0.4923in">
        <style:tab-stops>
          <style:tab-stop style:type="left" style:position="0.8694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4923in">
        <style:tab-stops>
          <style:tab-stop style:type="left" style:position="0.8694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4923in">
        <style:tab-stops>
          <style:tab-stop style:type="left" style:position="0.8694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4923in">
        <style:tab-stops>
          <style:tab-stop style:type="left" style:position="0.8694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0.8694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4923in">
        <style:tab-stops>
          <style:tab-stop style:type="left" style:position="0.8694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4923in">
        <style:tab-stops>
          <style:tab-stop style:type="left" style:position="0.8694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4923in">
        <style:tab-stops>
          <style:tab-stop style:type="left" style:position="0.8694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4923in">
        <style:tab-stops>
          <style:tab-stop style:type="left" style:position="0.8826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4923in">
        <style:tab-stops>
          <style:tab-stop style:type="left" style:position="0.8826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4923in">
        <style:tab-stops>
          <style:tab-stop style:type="left" style:position="1.05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4923in">
        <style:tab-stops>
          <style:tab-stop style:type="left" style:position="1.05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4923in">
        <style:tab-stops>
          <style:tab-stop style:type="left" style:position="1.05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1.05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4923in">
        <style:tab-stops>
          <style:tab-stop style:type="left" style:position="0.8694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4923in">
        <style:tab-stops>
          <style:tab-stop style:type="left" style:position="0.8694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0.393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4923in">
        <style:tab-stops>
          <style:tab-stop style:type="left" style:position="0.3937in"/>
        </style:tab-stops>
      </style:paragraph-properties>
    </style:style>
    <style:style style:name="P2753" style:parent-style-name="Normal" style:family="paragraph">
      <style:paragraph-properties fo:widows="0" fo:orphans="0" fo:text-align="center">
        <style:tab-stops>
          <style:tab-stop style:type="left" style:position="0.3937in"/>
        </style:tab-stops>
      </style:paragraph-properties>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widows="0" fo:orphans="0"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0.9826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4923in">
        <style:tab-stops>
          <style:tab-stop style:type="left" style:position="0.9826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4923in">
        <style:tab-stops>
          <style:tab-stop style:type="left" style:position="0.9826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4923in">
        <style:tab-stops>
          <style:tab-stop style:type="left" style:position="0.9826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9826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4923in">
        <style:tab-stops>
          <style:tab-stop style:type="left" style:position="0.9826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4923in">
        <style:tab-stops>
          <style:tab-stop style:type="left" style:position="0.9826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4923in">
        <style:tab-stops>
          <style:tab-stop style:type="left" style:position="0.9826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4923in">
        <style:tab-stops>
          <style:tab-stop style:type="left" style:position="0.9826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4923in">
        <style:tab-stops>
          <style:tab-stop style:type="left" style:position="0.9826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4923in">
        <style:tab-stops>
          <style:tab-stop style:type="left" style:position="0.9826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4923in">
        <style:tab-stops>
          <style:tab-stop style:type="left" style:position="0.9826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4923in">
        <style:tab-stops>
          <style:tab-stop style:type="left" style:position="0.9826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4923in">
        <style:tab-stops>
          <style:tab-stop style:type="left" style:position="1.077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4923in">
        <style:tab-stops>
          <style:tab-stop style:type="left" style:position="0.9826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4923in">
        <style:tab-stops>
          <style:tab-stop style:type="left" style:position="0.9826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9826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4923in">
        <style:tab-stops>
          <style:tab-stop style:type="left" style:position="0.9826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4923in">
        <style:tab-stops>
          <style:tab-stop style:type="left" style:position="1.077in"/>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4923in">
        <style:tab-stops>
          <style:tab-stop style:type="left" style:position="0.9826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4923in">
        <style:tab-stops>
          <style:tab-stop style:type="left" style:position="0.9826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4923in">
        <style:tab-stops>
          <style:tab-stop style:type="left" style:position="0.9826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4923in">
        <style:tab-stops>
          <style:tab-stop style:type="left" style:position="0.9826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4923in">
        <style:tab-stops>
          <style:tab-stop style:type="left" style:position="1.077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4923in">
        <style:tab-stops>
          <style:tab-stop style:type="left" style:position="0.9826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4923in">
        <style:tab-stops>
          <style:tab-stop style:type="left" style:position="1.0465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text-scale="2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4923in">
        <style:tab-stops>
          <style:tab-stop style:type="left" style:position="1.046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4923in">
        <style:tab-stops>
          <style:tab-stop style:type="left" style:position="1.0465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4923in">
        <style:tab-stops>
          <style:tab-stop style:type="left" style:position="1.0465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4923in">
        <style:tab-stops>
          <style:tab-stop style:type="left" style:position="1.046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4923in">
        <style:tab-stops>
          <style:tab-stop style:type="left" style:position="1.0465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4923in">
        <style:tab-stops>
          <style:tab-stop style:type="left" style:position="1.046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4923in">
        <style:tab-stops>
          <style:tab-stop style:type="left" style:position="1.0465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4923in">
        <style:tab-stops>
          <style:tab-stop style:type="left" style:position="1.0465in"/>
        </style:tab-stops>
      </style:paragraph-properties>
    </style:style>
    <style:style style:name="P2901"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2902" style:parent-style-name="DefaultParagraphFont" style:family="text">
      <style:text-properties fo:font-weight="bold" style:font-weight-asian="bold" fo:color="#000000"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T2904" style:parent-style-name="DefaultParagraphFont" style:family="text">
      <style:text-properties fo:font-weight="bold" style:font-weight-asian="bold" fo:color="#000000" style:font-size-complex="12pt" style:language-asian="lt" style:country-asian="LT"/>
    </style:style>
    <style:style style:name="P2905" style:parent-style-name="Normal" style:family="paragraph">
      <style:paragraph-properties fo:keep-with-next="always" fo:keep-together="always" fo:widows="0" fo:orphans="0" fo:text-align="justify">
        <style:tab-stops>
          <style:tab-stop style:type="left" style:position="2.4152in"/>
        </style:tab-stops>
      </style:paragraph-properties>
      <style:text-properties fo:color="#000000" style:font-size-complex="12pt" style:language-asian="lt" style:country-asian="LT"/>
    </style:style>
    <style:style style:name="P2906" style:parent-style-name="Normal" style:family="paragraph">
      <style:paragraph-properties fo:widows="0" fo:orphans="0" fo:text-align="justify" fo:text-indent="0.4923in">
        <style:tab-stops>
          <style:tab-stop style:type="left" style:position="1.0465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4923in">
        <style:tab-stops>
          <style:tab-stop style:type="left" style:position="1.0465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4923in">
        <style:tab-stops>
          <style:tab-stop style:type="left" style:position="1.0465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4923in">
        <style:tab-stops>
          <style:tab-stop style:type="left" style:position="1.046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4923in">
        <style:tab-stops>
          <style:tab-stop style:type="left" style:position="1.0465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4923in">
        <style:tab-stops>
          <style:tab-stop style:type="left" style:position="1.0465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4923in">
        <style:tab-stops>
          <style:tab-stop style:type="left" style:position="1.0465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4923in">
        <style:tab-stops>
          <style:tab-stop style:type="left" style:position="1.0465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4923in">
        <style:tab-stops>
          <style:tab-stop style:type="left" style:position="1.0465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4923in">
        <style:tab-stops>
          <style:tab-stop style:type="left" style:position="1.046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4923in">
        <style:tab-stops>
          <style:tab-stop style:type="left" style:position="0.8916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4923in">
        <style:tab-stops>
          <style:tab-stop style:type="left" style:position="1.0465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4923in">
        <style:tab-stops>
          <style:tab-stop style:type="left" style:position="1.0465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4923in">
        <style:tab-stops>
          <style:tab-stop style:type="left" style:position="1.0465in"/>
        </style:tab-stops>
      </style:paragraph-properties>
    </style:style>
    <style:style style:name="P2954" style:parent-style-name="Normal" style:family="paragraph">
      <style:paragraph-properties fo:keep-with-next="always" fo:keep-together="always" fo:widows="0" fo:orphans="0" fo:text-align="center">
        <style:tab-stops>
          <style:tab-stop style:type="left" style:position="1.5166in"/>
        </style:tab-stops>
      </style:paragraph-properties>
    </style:style>
    <style:style style:name="T2955" style:parent-style-name="DefaultParagraphFont" style:family="text">
      <style:text-properties fo:font-weight="bold" style:font-weight-asian="bold" fo:color="#000000" style:font-size-complex="12pt" style:language-asian="lt" style:country-asian="LT"/>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P2958" style:parent-style-name="Normal" style:family="paragraph">
      <style:paragraph-properties fo:keep-with-next="always" fo:keep-together="always" fo:widows="0" fo:orphans="0" fo:text-align="justify">
        <style:tab-stops>
          <style:tab-stop style:type="left" style:position="1.5166in"/>
        </style:tab-stops>
      </style:paragraph-properties>
      <style:text-properties fo:color="#000000" style:font-size-complex="12pt" style:language-asian="lt" style:country-asian="LT"/>
    </style:style>
    <style:style style:name="P2959" style:parent-style-name="Normal" style:family="paragraph">
      <style:paragraph-properties fo:widows="0" fo:orphans="0" fo:text-align="justify" fo:text-indent="0.4923in">
        <style:tab-stops>
          <style:tab-stop style:type="left" style:position="0.8916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4923in">
        <style:tab-stops>
          <style:tab-stop style:type="left" style:position="1.0465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4923in">
        <style:tab-stops>
          <style:tab-stop style:type="left" style:position="1.0465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4923in">
        <style:tab-stops>
          <style:tab-stop style:type="left" style:position="1.0465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4923in">
        <style:tab-stops>
          <style:tab-stop style:type="left" style:position="1.0465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4923in">
        <style:tab-stops>
          <style:tab-stop style:type="left" style:position="0.8916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tab-stops>
          <style:tab-stop style:type="left" style:position="1.0812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4923in">
        <style:tab-stops>
          <style:tab-stop style:type="left" style:position="1.0812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4923in">
        <style:tab-stops>
          <style:tab-stop style:type="left" style:position="1.0812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4923in">
        <style:tab-stops>
          <style:tab-stop style:type="left" style:position="1.0812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4923in">
        <style:tab-stops>
          <style:tab-stop style:type="left" style:position="1.0812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4923in">
        <style:tab-stops>
          <style:tab-stop style:type="left" style:position="1.0812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4923in">
        <style:tab-stops>
          <style:tab-stop style:type="left" style:position="1.0812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4923in">
        <style:tab-stops>
          <style:tab-stop style:type="left" style:position="1.0812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4923in">
        <style:tab-stops>
          <style:tab-stop style:type="left" style:position="1.0812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4923in">
        <style:tab-stops>
          <style:tab-stop style:type="left" style:position="1.0812in"/>
        </style:tab-stops>
      </style:paragraph-properties>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4923in">
        <style:tab-stops>
          <style:tab-stop style:type="left" style:position="1.0812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4923in">
        <style:tab-stops>
          <style:tab-stop style:type="left" style:position="1.0812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4923in">
        <style:tab-stops>
          <style:tab-stop style:type="left" style:position="1.0812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4923in">
        <style:tab-stops>
          <style:tab-stop style:type="left" style:position="1.0812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4923in">
        <style:tab-stops>
          <style:tab-stop style:type="left" style:position="0.8902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4923in">
        <style:tab-stops>
          <style:tab-stop style:type="left" style:position="0.8902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4923in">
        <style:tab-stops>
          <style:tab-stop style:type="left" style:position="0.8902in"/>
        </style:tab-stops>
      </style:paragraph-properties>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4923in">
        <style:tab-stops>
          <style:tab-stop style:type="left" style:position="0.9791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4923in">
        <style:tab-stops>
          <style:tab-stop style:type="left" style:position="0.9791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4923in">
        <style:tab-stops>
          <style:tab-stop style:type="left" style:position="0.9791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492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4923in">
        <style:tab-stops>
          <style:tab-stop style:type="left" style:position="0.9791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4923in">
        <style:tab-stops>
          <style:tab-stop style:type="left" style:position="0.9791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tab-stops>
          <style:tab-stop style:type="left" style:position="0.9791in"/>
        </style:tab-stops>
      </style:paragraph-properties>
    </style:style>
    <style:style style:name="P3089" style:parent-style-name="Normal" style:family="paragraph">
      <style:paragraph-properties fo:keep-with-next="always" fo:keep-together="always" fo:widows="0" fo:orphans="0" fo:text-align="center">
        <style:tab-stops>
          <style:tab-stop style:type="left" style:position="2.759in"/>
        </style:tab-stops>
      </style:paragraph-properties>
    </style:style>
    <style:style style:name="T3090" style:parent-style-name="DefaultParagraphFont" style:family="text">
      <style:text-properties fo:font-weight="bold" style:font-weight-asian="bold" fo:color="#000000" style:font-size-complex="12pt" style:language-asian="lt" style:country-asian="LT"/>
    </style:style>
    <style:style style:name="T3091" style:parent-style-name="DefaultParagraphFont" style:family="text">
      <style:text-properties fo:font-weight="bold" style:font-weight-asian="bold" fo:color="#000000" style:font-size-complex="12pt" style:language-asian="lt" style:country-asian="LT"/>
    </style:style>
    <style:style style:name="T3092" style:parent-style-name="DefaultParagraphFont" style:family="text">
      <style:text-properties fo:font-weight="bold" style:font-weight-asian="bold" fo:color="#000000" style:font-size-complex="12pt" style:language-asian="lt" style:country-asian="LT"/>
    </style:style>
    <style:style style:name="P3093" style:parent-style-name="Normal" style:family="paragraph">
      <style:paragraph-properties fo:keep-with-next="always" fo:keep-together="always" fo:widows="0" fo:orphans="0" fo:text-align="justify">
        <style:tab-stops>
          <style:tab-stop style:type="left" style:position="2.759in"/>
        </style:tab-stops>
      </style:paragraph-properties>
      <style:text-properties fo:color="#000000" style:font-size-complex="12pt" style:language-asian="lt" style:country-asian="LT"/>
    </style:style>
    <style:style style:name="P3094" style:parent-style-name="Normal" style:family="paragraph">
      <style:paragraph-properties fo:widows="0" fo:orphans="0" fo:text-align="justify" fo:text-indent="0.4923in">
        <style:tab-stops>
          <style:tab-stop style:type="left" style:position="0.9791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4923in">
        <style:tab-stops>
          <style:tab-stop style:type="left" style:position="0.9791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4923in">
        <style:tab-stops>
          <style:tab-stop style:type="left" style:position="0.9791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4923in">
        <style:tab-stops>
          <style:tab-stop style:type="left" style:position="0.9791in"/>
        </style:tab-stops>
      </style:paragraph-properties>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4923in">
        <style:tab-stops>
          <style:tab-stop style:type="left" style:position="0.9791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4923in">
        <style:tab-stops>
          <style:tab-stop style:type="left" style:position="0.9791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4923in">
        <style:tab-stops>
          <style:tab-stop style:type="left" style:position="0.9791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4923in">
        <style:tab-stops>
          <style:tab-stop style:type="left" style:position="0.9791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4923in">
        <style:tab-stops>
          <style:tab-stop style:type="left" style:position="0.9791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4923in">
        <style:tab-stops>
          <style:tab-stop style:type="left" style:position="0.9791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4923in">
        <style:tab-stops>
          <style:tab-stop style:type="left" style:position="0.9791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4923in">
        <style:tab-stops>
          <style:tab-stop style:type="left" style:position="0.9791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4923in">
        <style:tab-stops>
          <style:tab-stop style:type="left" style:position="0.9791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4923in">
        <style:tab-stops>
          <style:tab-stop style:type="left" style:position="1.0534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4923in">
        <style:tab-stops>
          <style:tab-stop style:type="left" style:position="0.9256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4923in">
        <style:tab-stops>
          <style:tab-stop style:type="left" style:position="0.9256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4923in">
        <style:tab-stops>
          <style:tab-stop style:type="left" style:position="0.9256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4923in">
        <style:tab-stops>
          <style:tab-stop style:type="left" style:position="0.9256in"/>
        </style:tab-stops>
      </style:paragraph-properties>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4923in">
        <style:tab-stops>
          <style:tab-stop style:type="left" style:position="0.9256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4923in">
        <style:tab-stops>
          <style:tab-stop style:type="left" style:position="0.9256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4923in">
        <style:tab-stops>
          <style:tab-stop style:type="left" style:position="1.0534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4923in">
        <style:tab-stops>
          <style:tab-stop style:type="left" style:position="1.0534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4923in">
        <style:tab-stops>
          <style:tab-stop style:type="left" style:position="1.0534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4923in">
        <style:tab-stops>
          <style:tab-stop style:type="left" style:position="0.9256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4923in">
        <style:tab-stops>
          <style:tab-stop style:type="left" style:position="0.9256in"/>
        </style:tab-stops>
      </style:paragraph-properties>
    </style:style>
    <style:style style:name="P3205"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3206" style:parent-style-name="DefaultParagraphFont" style:family="text">
      <style:text-properties fo:font-weight="bold" style:font-weight-asian="bold" fo:color="#000000" style:font-size-complex="12pt" style:language-asian="lt" style:country-asian="LT"/>
    </style:style>
    <style:style style:name="T3207" style:parent-style-name="DefaultParagraphFont" style:family="text">
      <style:text-properties fo:font-weight="bold" style:font-weight-asian="bold" fo:color="#000000" style:font-size-complex="12pt" style:language-asian="lt" style:country-asian="LT"/>
    </style:style>
    <style:style style:name="T3208" style:parent-style-name="DefaultParagraphFont" style:family="text">
      <style:text-properties fo:font-weight="bold" style:font-weight-asian="bold" fo:color="#000000" style:font-size-complex="12pt" style:language-asian="lt" style:country-asian="LT"/>
    </style:style>
    <style:style style:name="P3209" style:parent-style-name="Normal" style:family="paragraph">
      <style:paragraph-properties fo:keep-with-next="always" fo:keep-together="always" fo:widows="0" fo:orphans="0">
        <style:tab-stops>
          <style:tab-stop style:type="left" style:position="1.2562in"/>
        </style:tab-stops>
      </style:paragraph-properties>
      <style:text-properties fo:color="#000000" style:font-size-complex="12pt" style:language-asian="lt" style:country-asian="LT"/>
    </style:style>
    <style:style style:name="P3210" style:parent-style-name="Normal" style:family="paragraph">
      <style:paragraph-properties fo:widows="0" fo:orphans="0" fo:text-align="justify" fo:text-indent="0.4923in">
        <style:tab-stops>
          <style:tab-stop style:type="left" style:position="0.9256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4923in">
        <style:tab-stops>
          <style:tab-stop style:type="left" style:position="0.9256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4923in">
        <style:tab-stops>
          <style:tab-stop style:type="left" style:position="0.9256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4923in">
        <style:tab-stops>
          <style:tab-stop style:type="left" style:position="0.9256in"/>
        </style:tab-stops>
      </style:paragraph-properties>
    </style:style>
    <style:style style:name="P3222" style:parent-style-name="Normal" style:family="paragraph">
      <style:paragraph-properties fo:keep-with-next="always" fo:keep-together="always" fo:widows="0" fo:orphans="0" fo:text-align="center">
        <style:tab-stops>
          <style:tab-stop style:type="left" style:position="0.9256in"/>
        </style:tab-stops>
      </style:paragraph-properties>
    </style:style>
    <style:style style:name="T3223" style:parent-style-name="DefaultParagraphFont" style:family="text">
      <style:text-properties fo:font-weight="bold" style:font-weight-asian="bold" fo:color="#000000" style:font-size-complex="12pt" style:language-asian="lt" style:country-asian="LT"/>
    </style:style>
    <style:style style:name="T3224" style:parent-style-name="DefaultParagraphFont" style:family="text">
      <style:text-properties fo:font-weight="bold" style:font-weight-asian="bold" fo:color="#000000" style:font-size-complex="12pt" style:language-asian="lt" style:country-asian="LT"/>
    </style:style>
    <style:style style:name="T3225" style:parent-style-name="DefaultParagraphFont" style:family="text">
      <style:text-properties fo:font-weight="bold" style:font-weight-asian="bold" fo:color="#000000" style:font-size-complex="12pt" style:language-asian="lt" style:country-asian="LT"/>
    </style:style>
    <style:style style:name="P3226" style:parent-style-name="Normal" style:family="paragraph">
      <style:paragraph-properties fo:keep-with-next="always" fo:keep-together="always" fo:widows="0" fo:orphans="0">
        <style:tab-stops>
          <style:tab-stop style:type="left" style:position="0.9256in"/>
        </style:tab-stops>
      </style:paragraph-properties>
      <style:text-properties fo:color="#000000" style:font-size-complex="12pt" style:language-asian="lt" style:country-asian="LT"/>
    </style:style>
    <style:style style:name="P3227" style:parent-style-name="Normal" style:family="paragraph">
      <style:paragraph-properties fo:widows="0" fo:orphans="0" fo:text-align="justify" fo:text-indent="0.4923in">
        <style:tab-stops>
          <style:tab-stop style:type="left" style:position="0.9256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4923in">
        <style:tab-stops>
          <style:tab-stop style:type="left" style:position="0.9256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4923in">
        <style:tab-stops>
          <style:tab-stop style:type="left" style:position="1.0534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text-scale="2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4923in">
        <style:tab-stops>
          <style:tab-stop style:type="left" style:position="1.0534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4923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4923in">
        <style:tab-stops>
          <style:tab-stop style:type="left" style:position="1.0534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4923in">
        <style:tab-stops>
          <style:tab-stop style:type="left" style:position="0.9256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4923in">
        <style:tab-stops>
          <style:tab-stop style:type="left" style:position="0.9256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4923in">
        <style:tab-stops>
          <style:tab-stop style:type="left" style:position="0.9256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4923in">
        <style:tab-stops>
          <style:tab-stop style:type="left" style:position="0.9041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4923in">
        <style:tab-stops>
          <style:tab-stop style:type="left" style:position="0.9041in"/>
        </style:tab-stops>
      </style:paragraph-properties>
    </style:style>
    <style:style style:name="P3268" style:parent-style-name="Normal" style:family="paragraph">
      <style:paragraph-properties fo:keep-with-next="always" fo:keep-together="always" fo:widows="0" fo:orphans="0" fo:text-align="center">
        <style:tab-stops>
          <style:tab-stop style:type="left" style:position="2.6916in"/>
        </style:tab-stops>
      </style:paragraph-properties>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T3271" style:parent-style-name="DefaultParagraphFont" style:family="text">
      <style:text-properties fo:font-weight="bold" style:font-weight-asian="bold" fo:color="#000000" style:font-size-complex="12pt" style:language-asian="lt" style:country-asian="LT"/>
    </style:style>
    <style:style style:name="P3272" style:parent-style-name="Normal" style:family="paragraph">
      <style:paragraph-properties fo:keep-with-next="always" fo:keep-together="always" fo:widows="0" fo:orphans="0" fo:text-align="justify">
        <style:tab-stops>
          <style:tab-stop style:type="left" style:position="2.6916in"/>
        </style:tab-stops>
      </style:paragraph-properties>
      <style:text-properties fo:color="#000000" style:font-size-complex="12pt" style:language-asian="lt" style:country-asian="LT"/>
    </style:style>
    <style:style style:name="P3273" style:parent-style-name="Normal" style:family="paragraph">
      <style:paragraph-properties fo:widows="0" fo:orphans="0" fo:text-align="justify" fo:text-indent="0.4923in">
        <style:tab-stops>
          <style:tab-stop style:type="left" style:position="0.9041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8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4923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4923in">
        <style:tab-stops>
          <style:tab-stop style:type="left" style:position="0.9041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4923in"/>
      <style:text-properties fo:color="#000000" style:font-size-complex="12pt" style:language-asian="lt" style:country-asian="LT"/>
    </style:style>
    <style:style style:name="P3297" style:parent-style-name="Normal" style:family="paragraph">
      <style:paragraph-properties fo:widows="0" fo:orphans="0" fo:text-align="justify" fo:text-indent="0.4923in"/>
      <style:text-properties fo:color="#000000" style:font-size-complex="12pt" style:language-asian="lt" style:country-asian="LT"/>
    </style:style>
    <style:style style:name="P3298" style:parent-style-name="Normal" style:family="paragraph">
      <style:paragraph-properties fo:widows="0" fo:orphans="0" fo:text-align="justify" fo:text-indent="0.4923in"/>
      <style:text-properties fo:color="#000000" style:font-size-complex="12pt" style:language-asian="lt" style:country-asian="LT"/>
    </style:style>
    <style:style style:name="P3299" style:parent-style-name="Normal" style:family="paragraph">
      <style:paragraph-properties fo:widows="0" fo:orphans="0" fo:text-align="justify">
        <style:tab-stops>
          <style:tab-stop style:type="left" style:position="4.725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indent="3.9375in"/>
    </style:style>
    <style:style style:name="P3304" style:parent-style-name="Normal" style:family="paragraph">
      <style:paragraph-properties fo:break-before="page"/>
    </style:style>
    <style:style style:name="P3305" style:parent-style-name="Normal" style:family="paragraph">
      <style:paragraph-properties fo:widows="0" fo:orphans="0" fo:text-indent="3.9375in"/>
      <style:text-properties fo:color="#000000" style:font-size-complex="12pt" style:language-asian="lt" style:country-asian="LT"/>
    </style:style>
    <style:style style:name="P3306" style:parent-style-name="Normal" style:family="paragraph">
      <style:paragraph-properties fo:widows="0" fo:orphans="0" fo:text-indent="3.9375in"/>
      <style:text-properties fo:color="#000000" style:font-size-complex="12pt" style:language-asian="lt" style:country-asian="LT"/>
    </style:style>
    <style:style style:name="P3307" style:parent-style-name="Normal" style:family="paragraph">
      <style:paragraph-properties fo:widows="0" fo:orphans="0" fo:text-indent="3.9375in"/>
      <style:text-properties fo:color="#000000" style:font-size-complex="12pt" style:language-asian="lt" style:country-asian="LT"/>
    </style:style>
    <style:style style:name="P3308"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3309" style:parent-style-name="Normal" style:family="paragraph">
      <style:paragraph-properties fo:keep-with-next="always" fo:keep-together="always" fo:widows="0" fo:orphans="0" fo:text-align="center"/>
    </style:style>
    <style:style style:name="T3310" style:parent-style-name="DefaultParagraphFont" style:family="text">
      <style:text-properties fo:font-weight="bold" style:font-weight-asian="bold" fo:color="#000000" style:font-size-complex="12pt" style:language-asian="lt" style:country-asian="LT"/>
    </style:style>
    <style:style style:name="P331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312" style:parent-style-name="Normal" style:family="paragraph">
      <style:paragraph-properties fo:keep-with-next="always" fo:keep-together="always" fo:widows="0" fo:orphans="0" fo:text-align="center">
        <style:tab-stops>
          <style:tab-stop style:type="left" style:position="2.4833in"/>
        </style:tab-stops>
      </style:paragraph-properties>
    </style:style>
    <style:style style:name="T3313" style:parent-style-name="DefaultParagraphFont" style:family="text">
      <style:text-properties fo:font-weight="bold" style:font-weight-asian="bold" fo:color="#000000" style:font-size-complex="12pt" style:language-asian="lt" style:country-asian="LT"/>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font-weight="bold" style:font-weight-asian="bold" fo:color="#000000" style:font-size-complex="12pt" style:language-asian="lt" style:country-asian="LT"/>
    </style:style>
    <style:style style:name="P3316" style:parent-style-name="Normal" style:family="paragraph">
      <style:paragraph-properties fo:keep-with-next="always" fo:keep-together="always" fo:widows="0" fo:orphans="0" fo:margin-left="0.75in">
        <style:tab-stops>
          <style:tab-stop style:type="left" style:position="1.7333in"/>
        </style:tab-stops>
      </style:paragraph-properties>
      <style:text-properties fo:font-weight="bold" style:font-weight-asian="bold" fo:color="#000000" style:font-size-complex="12pt" style:language-asian="lt" style:country-asian="LT"/>
    </style:style>
    <style:style style:name="P3317" style:parent-style-name="Normal" style:family="paragraph">
      <style:paragraph-properties fo:widows="0" fo:orphans="0" fo:text-align="justify" fo:text-indent="0.4923in">
        <style:tab-stops>
          <style:tab-stop style:type="left" style:position="0.7312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4923in">
        <style:tab-stops>
          <style:tab-stop style:type="left" style:position="0.7312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4923in">
        <style:tab-stops>
          <style:tab-stop style:type="left" style:position="0.7312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4923in">
        <style:tab-stops>
          <style:tab-stop style:type="left" style:position="0.7312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4923in">
        <style:tab-stops>
          <style:tab-stop style:type="left" style:position="0.7312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4923in">
        <style:tab-stops>
          <style:tab-stop style:type="left" style:position="0.7312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4923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4923in">
        <style:tab-stops>
          <style:tab-stop style:type="left" style:position="0.7437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4923in">
        <style:tab-stops>
          <style:tab-stop style:type="left" style:position="0.7437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4923in">
        <style:tab-stops>
          <style:tab-stop style:type="left" style:position="0.9187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4923in">
        <style:tab-stops>
          <style:tab-stop style:type="left" style:position="0.9187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4923in">
        <style:tab-stops>
          <style:tab-stop style:type="left" style:position="0.9187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4923in">
        <style:tab-stops>
          <style:tab-stop style:type="left" style:position="0.9187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4923in">
        <style:tab-stops>
          <style:tab-stop style:type="left" style:position="0.7312in"/>
          <style:tab-stop style:type="right" style:position="4.4173in"/>
          <style:tab-stop style:type="center" style:position="4.4541in"/>
          <style:tab-stop style:type="right" style:position="6.0638in"/>
          <style:tab-stop style:type="right" style:position="6.7006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4923in">
        <style:tab-stops>
          <style:tab-stop style:type="left" style:position="0.7312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4923in">
        <style:tab-stops>
          <style:tab-stop style:type="left" style:position="0.7312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4923in">
        <style:tab-stops>
          <style:tab-stop style:type="left" style:position="0.7312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4923in">
        <style:tab-stops>
          <style:tab-stop style:type="left" style:position="0.7312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4923in">
        <style:tab-stops>
          <style:tab-stop style:type="left" style:position="0.7312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4923in">
        <style:tab-stops>
          <style:tab-stop style:type="left" style:position="0.7312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4923in">
        <style:tab-stops>
          <style:tab-stop style:type="left" style:position="0.7312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4923in"/>
      <style:text-properties fo:color="#000000" style:font-size-complex="12pt" style:language-asian="lt" style:country-asian="LT"/>
    </style:style>
    <style:style style:name="P3393" style:parent-style-name="Normal" style:family="paragraph">
      <style:paragraph-properties fo:widows="0" fo:orphans="0" fo:break-before="page"/>
    </style:style>
    <style:style style:name="P3394" style:parent-style-name="Normal" style:family="paragraph">
      <style:paragraph-properties fo:keep-with-next="always" fo:keep-together="always" fo:widows="0" fo:orphans="0" fo:text-align="center">
        <style:tab-stops>
          <style:tab-stop style:type="left" style:position="0.8604in"/>
        </style:tab-stops>
      </style:paragraph-properties>
    </style:style>
    <style:style style:name="T3395" style:parent-style-name="DefaultParagraphFont" style:family="text">
      <style:text-properties fo:font-weight="bold" style:font-weight-asian="bold" fo:color="#000000" style:font-size-complex="12pt" style:language-asian="lt" style:country-asian="LT"/>
    </style:style>
    <style:style style:name="T3396" style:parent-style-name="DefaultParagraphFont" style:family="text">
      <style:text-properties fo:font-weight="bold" style:font-weight-asian="bold" fo:color="#000000" style:font-size-complex="12pt" style:language-asian="lt" style:country-asian="LT"/>
    </style:style>
    <style:style style:name="T3397" style:parent-style-name="DefaultParagraphFont" style:family="text">
      <style:text-properties fo:font-weight="bold" style:font-weight-asian="bold" fo:color="#000000" style:font-size-complex="12pt" style:language-asian="lt" style:country-asian="LT"/>
    </style:style>
    <style:style style:name="P3398" style:parent-style-name="Normal" style:family="paragraph">
      <style:paragraph-properties fo:keep-with-next="always" fo:keep-together="always" fo:widows="0" fo:orphans="0" fo:text-align="center">
        <style:tab-stops>
          <style:tab-stop style:type="left" style:position="0.8604in"/>
        </style:tab-stops>
      </style:paragraph-properties>
      <style:text-properties fo:font-weight="bold" style:font-weight-asian="bold" fo:color="#000000" style:font-size-complex="12pt" style:language-asian="lt" style:country-asian="LT"/>
    </style:style>
    <style:style style:name="P3399" style:parent-style-name="Normal" style:family="paragraph">
      <style:paragraph-properties fo:widows="0" fo:orphans="0" fo:text-align="justify" fo:text-indent="0.4923in">
        <style:tab-stops>
          <style:tab-stop style:type="left" style:position="0.8604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4923in">
        <style:tab-stops>
          <style:tab-stop style:type="left" style:position="0.8604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4923in">
        <style:tab-stops>
          <style:tab-stop style:type="left" style:position="0.8604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4923in">
        <style:tab-stops>
          <style:tab-stop style:type="left" style:position="0.8604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4923in">
        <style:tab-stops>
          <style:tab-stop style:type="left" style:position="1.0194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4923in">
        <style:tab-stops>
          <style:tab-stop style:type="left" style:position="1.0194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4923in">
        <style:tab-stops>
          <style:tab-stop style:type="left" style:position="1.0194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4923in">
        <style:tab-stops>
          <style:tab-stop style:type="left" style:position="1.0194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4923in">
        <style:tab-stops>
          <style:tab-stop style:type="left" style:position="1.0194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4923in">
        <style:tab-stops>
          <style:tab-stop style:type="left" style:position="1.0194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4923in">
        <style:tab-stops>
          <style:tab-stop style:type="left" style:position="0.8604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4923in">
        <style:tab-stops>
          <style:tab-stop style:type="left" style:position="0.8604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4923in">
        <style:tab-stops>
          <style:tab-stop style:type="left" style:position="0.8604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4923in">
        <style:tab-stops>
          <style:tab-stop style:type="left" style:position="0.8604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4923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4923in">
        <style:tab-stops>
          <style:tab-stop style:type="left" style:position="1.0194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text-scale="2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4923in">
        <style:tab-stops>
          <style:tab-stop style:type="left" style:position="1.0194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ab-stops>
          <style:tab-stop style:type="left" style:position="1.0194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4923in">
        <style:tab-stops>
          <style:tab-stop style:type="left" style:position="0.8604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4923in">
        <style:tab-stops>
          <style:tab-stop style:type="left" style:position="0.8604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text-scale="2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4923in">
        <style:tab-stops>
          <style:tab-stop style:type="left" style:position="1.0194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4923in">
        <style:tab-stops>
          <style:tab-stop style:type="left" style:position="0.9312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4923in">
        <style:tab-stops>
          <style:tab-stop style:type="left" style:position="0.9312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4923in">
        <style:tab-stops>
          <style:tab-stop style:type="left" style:position="0.7604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4923in">
        <style:tab-stops>
          <style:tab-stop style:type="left" style:position="0.9312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4923in">
        <style:tab-stops>
          <style:tab-stop style:type="left" style:position="0.9312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4923in">
        <style:tab-stops>
          <style:tab-stop style:type="left" style:position="0.9312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4923in">
        <style:tab-stops>
          <style:tab-stop style:type="left" style:position="0.9312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4923in">
        <style:tab-stops>
          <style:tab-stop style:type="left" style:position="0.9312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4923in">
        <style:tab-stops>
          <style:tab-stop style:type="left" style:position="0.9312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4923in">
        <style:tab-stops>
          <style:tab-stop style:type="left" style:position="0.9312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4923in">
        <style:tab-stops>
          <style:tab-stop style:type="left" style:position="0.9312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4923in">
        <style:tab-stops>
          <style:tab-stop style:type="left" style:position="0.9312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4923in">
        <style:tab-stops>
          <style:tab-stop style:type="left" style:position="0.9312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4923in">
        <style:tab-stops>
          <style:tab-stop style:type="left" style:position="0.9312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4923in">
        <style:tab-stops>
          <style:tab-stop style:type="left" style:position="0.9312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4923in">
        <style:tab-stops>
          <style:tab-stop style:type="left" style:position="0.9312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4923in">
        <style:tab-stops>
          <style:tab-stop style:type="left" style:position="0.9312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4923in">
        <style:tab-stops>
          <style:tab-stop style:type="left" style:position="0.9312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4923in">
        <style:tab-stops>
          <style:tab-stop style:type="left" style:position="0.9312in"/>
        </style:tab-stops>
      </style:paragraph-properties>
    </style:style>
    <style:style style:name="P3567"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3568" style:parent-style-name="DefaultParagraphFont" style:family="text">
      <style:text-properties fo:font-weight="bold" style:font-weight-asian="bold" fo:color="#000000" style:font-size-complex="12pt" style:language-asian="lt" style:country-asian="LT"/>
    </style:style>
    <style:style style:name="T3569" style:parent-style-name="DefaultParagraphFont" style:family="text">
      <style:text-properties fo:font-weight="bold" style:font-weight-asian="bold" fo:color="#000000" style:font-size-complex="12pt" style:language-asian="lt" style:country-asian="LT"/>
    </style:style>
    <style:style style:name="T3570" style:parent-style-name="DefaultParagraphFont" style:family="text">
      <style:text-properties fo:font-weight="bold" style:font-weight-asian="bold" fo:color="#000000" style:font-size-complex="12pt" style:language-asian="lt" style:country-asian="LT"/>
    </style:style>
    <style:style style:name="P3571"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3572" style:parent-style-name="Normal" style:family="paragraph">
      <style:paragraph-properties fo:widows="0" fo:orphans="0" fo:text-align="justify" fo:text-indent="0.4923in">
        <style:tab-stops>
          <style:tab-stop style:type="left" style:position="0.9312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4923in">
        <style:tab-stops>
          <style:tab-stop style:type="left" style:position="0.9312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4923in">
        <style:tab-stops>
          <style:tab-stop style:type="left" style:position="0.9312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4923in">
        <style:tab-stops>
          <style:tab-stop style:type="left" style:position="0.9312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4923in">
        <style:tab-stops>
          <style:tab-stop style:type="left" style:position="0.9312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4923in">
        <style:tab-stops>
          <style:tab-stop style:type="left" style:position="0.9312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4923in">
        <style:tab-stops>
          <style:tab-stop style:type="left" style:position="0.9312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4923in">
        <style:tab-stops>
          <style:tab-stop style:type="left" style:position="0.9312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4923in">
        <style:tab-stops>
          <style:tab-stop style:type="left" style:position="0.9312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4923in">
        <style:tab-stops>
          <style:tab-stop style:type="left" style:position="0.9541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4923in">
        <style:tab-stops>
          <style:tab-stop style:type="left" style:position="0.902in"/>
        </style:tab-stops>
      </style:paragraph-properties>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5909in">
        <style:tab-stops>
          <style:tab-stop style:type="left" style:position="0.902in"/>
        </style:tab-stops>
      </style:paragraph-properties>
    </style:style>
    <style:style style:name="P3614" style:parent-style-name="Normal" style:family="paragraph">
      <style:paragraph-properties fo:keep-with-next="always" fo:keep-together="always" fo:widows="0" fo:orphans="0" fo:text-align="center">
        <style:tab-stops>
          <style:tab-stop style:type="left" style:position="1.2284in"/>
        </style:tab-stops>
      </style:paragraph-properties>
    </style:style>
    <style:style style:name="T3615" style:parent-style-name="DefaultParagraphFont" style:family="text">
      <style:text-properties fo:font-weight="bold" style:font-weight-asian="bold" fo:color="#000000" style:font-size-complex="12pt" style:language-asian="lt" style:country-asian="LT"/>
    </style:style>
    <style:style style:name="T3616" style:parent-style-name="DefaultParagraphFont" style:family="text">
      <style:text-properties fo:font-weight="bold" style:font-weight-asian="bold" fo:color="#000000" style:font-size-complex="12pt" style:language-asian="lt" style:country-asian="LT"/>
    </style:style>
    <style:style style:name="T3617" style:parent-style-name="DefaultParagraphFont" style:family="text">
      <style:text-properties fo:font-weight="bold" style:font-weight-asian="bold" fo:color="#000000" style:font-size-complex="12pt" style:language-asian="lt" style:country-asian="LT"/>
    </style:style>
    <style:style style:name="P3618" style:parent-style-name="Normal" style:family="paragraph">
      <style:paragraph-properties fo:keep-with-next="always" fo:keep-together="always" fo:widows="0" fo:orphans="0" fo:text-align="justify">
        <style:tab-stops>
          <style:tab-stop style:type="left" style:position="1.2284in"/>
        </style:tab-stops>
      </style:paragraph-properties>
      <style:text-properties fo:color="#000000" style:font-size-complex="12pt" style:language-asian="lt" style:country-asian="LT"/>
    </style:style>
    <style:style style:name="P3619" style:parent-style-name="Normal" style:family="paragraph">
      <style:paragraph-properties fo:widows="0" fo:orphans="0" fo:text-align="justify" fo:text-indent="0.4923in">
        <style:tab-stops>
          <style:tab-stop style:type="left" style:position="0.902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0.902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4923in">
        <style:tab-stops>
          <style:tab-stop style:type="left" style:position="0.902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4923in">
        <style:tab-stops>
          <style:tab-stop style:type="left" style:position="0.902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4923in">
        <style:tab-stops>
          <style:tab-stop style:type="left" style:position="0.902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4923in">
        <style:tab-stops>
          <style:tab-stop style:type="left" style:position="0.902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4923in">
        <style:tab-stops>
          <style:tab-stop style:type="left" style:position="0.9541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4923in">
        <style:tab-stops>
          <style:tab-stop style:type="left" style:position="0.902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4923in">
        <style:tab-stops>
          <style:tab-stop style:type="left" style:position="0.902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4923in">
        <style:tab-stops>
          <style:tab-stop style:type="left" style:position="0.902in"/>
        </style:tab-stops>
      </style:paragraph-properties>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4923in">
        <style:tab-stops>
          <style:tab-stop style:type="left" style:position="0.902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4923in">
        <style:tab-stops>
          <style:tab-stop style:type="left" style:position="0.9541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4923in">
        <style:tab-stops>
          <style:tab-stop style:type="left" style:position="0.902in"/>
        </style:tab-stops>
      </style:paragraph-properties>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4923in">
        <style:tab-stops>
          <style:tab-stop style:type="left" style:position="0.9541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4923in">
        <style:tab-stops>
          <style:tab-stop style:type="left" style:position="0.9541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4923in">
        <style:tab-stops>
          <style:tab-stop style:type="left" style:position="0.9541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4923in">
        <style:tab-stops>
          <style:tab-stop style:type="left" style:position="0.9541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4923in">
        <style:tab-stops>
          <style:tab-stop style:type="left" style:position="0.9541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4923in">
        <style:tab-stops>
          <style:tab-stop style:type="left" style:position="0.9541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4923in">
        <style:tab-stops>
          <style:tab-stop style:type="left" style:position="0.9395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4923in">
        <style:tab-stops>
          <style:tab-stop style:type="left" style:position="0.9395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4923in">
        <style:tab-stops>
          <style:tab-stop style:type="left" style:position="0.7819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4923in">
        <style:tab-stops>
          <style:tab-stop style:type="left" style:position="0.7819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4923in">
        <style:tab-stops>
          <style:tab-stop style:type="left" style:position="0.7819in"/>
        </style:tab-stops>
      </style:paragraph-properties>
    </style:style>
    <style:style style:name="P3726"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3727" style:parent-style-name="DefaultParagraphFont" style:family="text">
      <style:text-properties fo:font-weight="bold" style:font-weight-asian="bold" fo:color="#000000" style:font-size-complex="12pt" style:language-asian="lt" style:country-asian="LT"/>
    </style:style>
    <style:style style:name="T3728" style:parent-style-name="DefaultParagraphFont" style:family="text">
      <style:text-properties fo:font-weight="bold" style:font-weight-asian="bold" fo:color="#000000" style:font-size-complex="12pt" style:language-asian="lt" style:country-asian="LT"/>
    </style:style>
    <style:style style:name="T3729" style:parent-style-name="DefaultParagraphFont" style:family="text">
      <style:text-properties fo:font-weight="bold" style:font-weight-asian="bold" fo:color="#000000" style:font-size-complex="12pt" style:language-asian="lt" style:country-asian="LT"/>
    </style:style>
    <style:style style:name="P3730"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3731" style:parent-style-name="Normal" style:family="paragraph">
      <style:paragraph-properties fo:widows="0" fo:orphans="0" fo:text-align="justify" fo:text-indent="0.4923in">
        <style:tab-stops>
          <style:tab-stop style:type="left" style:position="0.7819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4923in">
        <style:tab-stops>
          <style:tab-stop style:type="right" style:position="6.727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4923in">
        <style:tab-stops>
          <style:tab-stop style:type="left" style:position="0.7819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4923in">
        <style:tab-stops>
          <style:tab-stop style:type="left" style:position="0.7819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4923in">
        <style:tab-stops>
          <style:tab-stop style:type="left" style:position="0.9395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4923in">
        <style:tab-stops>
          <style:tab-stop style:type="left" style:position="0.9395in"/>
        </style:tab-stops>
      </style:paragraph-properties>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4923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4923in">
        <style:tab-stops>
          <style:tab-stop style:type="left" style:position="0.9395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4923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4923in">
        <style:tab-stops>
          <style:tab-stop style:type="left" style:position="1.0194in"/>
        </style:tab-stops>
      </style:paragraph-properties>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4923in">
        <style:tab-stops>
          <style:tab-stop style:type="left" style:position="0.902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4923in">
        <style:tab-stops>
          <style:tab-stop style:type="left" style:position="0.902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4923in">
        <style:tab-stops>
          <style:tab-stop style:type="left" style:position="0.902in"/>
        </style:tab-stops>
      </style:paragraph-properties>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4923in">
        <style:tab-stops>
          <style:tab-stop style:type="left" style:position="0.902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4923in">
        <style:tab-stops>
          <style:tab-stop style:type="left" style:position="0.902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4923in">
        <style:tab-stops>
          <style:tab-stop style:type="left" style:position="0.902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4923in">
        <style:tab-stops>
          <style:tab-stop style:type="left" style:position="0.902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4923in">
        <style:tab-stops>
          <style:tab-stop style:type="left" style:position="0.902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4923in">
        <style:tab-stops>
          <style:tab-stop style:type="left" style:position="0.902in"/>
        </style:tab-stops>
      </style:paragraph-properties>
    </style:style>
    <style:style style:name="P3819"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3820" style:parent-style-name="DefaultParagraphFont" style:family="text">
      <style:text-properties fo:font-weight="bold" style:font-weight-asian="bold" fo:color="#000000" style:font-size-complex="12pt" style:language-asian="lt" style:country-asian="LT"/>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font-weight="bold" style:font-weight-asian="bold" fo:color="#000000" style:font-size-complex="12pt" style:language-asian="lt" style:country-asian="LT"/>
    </style:style>
    <style:style style:name="P3823" style:parent-style-name="Normal" style:family="paragraph">
      <style:paragraph-properties fo:keep-with-next="always" fo:keep-together="always" fo:widows="0" fo:orphans="0" fo:text-align="center"/>
    </style:style>
    <style:style style:name="T3824" style:parent-style-name="DefaultParagraphFont" style:family="text">
      <style:text-properties fo:font-weight="bold" style:font-weight-asian="bold" fo:color="#000000" style:font-size-complex="12pt" style:language-asian="lt" style:country-asian="LT"/>
    </style:style>
    <style:style style:name="P3825"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3826" style:parent-style-name="Normal" style:family="paragraph">
      <style:paragraph-properties fo:widows="0" fo:orphans="0" fo:text-align="justify" fo:text-indent="0.4923in">
        <style:tab-stops>
          <style:tab-stop style:type="left" style:position="0.902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4923in">
        <style:tab-stops>
          <style:tab-stop style:type="left" style:position="0.902in"/>
        </style:tab-stops>
      </style:paragraph-properties>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4923in">
        <style:tab-stops>
          <style:tab-stop style:type="left" style:position="0.902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style:tab-stops>
          <style:tab-stop style:type="left" style:position="0.902in"/>
        </style:tab-stops>
      </style:paragraph-properties>
    </style:style>
    <style:style style:name="P3837" style:parent-style-name="Normal" style:family="paragraph">
      <style:paragraph-properties fo:keep-with-next="always" fo:keep-together="always" fo:widows="0" fo:orphans="0" fo:text-align="center">
        <style:tab-stops>
          <style:tab-stop style:type="left" style:position="0.75in"/>
        </style:tab-stops>
      </style:paragraph-properties>
    </style:style>
    <style:style style:name="T3838" style:parent-style-name="DefaultParagraphFont" style:family="text">
      <style:text-properties fo:font-weight="bold" style:font-weight-asian="bold" fo:color="#000000" style:font-size-complex="12pt" style:language-asian="lt" style:country-asian="LT"/>
    </style:style>
    <style:style style:name="T3839" style:parent-style-name="DefaultParagraphFont" style:family="text">
      <style:text-properties fo:font-weight="bold" style:font-weight-asian="bold" fo:color="#000000" style:font-size-complex="12pt" style:language-asian="lt" style:country-asian="LT"/>
    </style:style>
    <style:style style:name="T3840" style:parent-style-name="DefaultParagraphFont" style:family="text">
      <style:text-properties fo:font-weight="bold" style:font-weight-asian="bold" fo:color="#000000" style:font-size-complex="12pt" style:language-asian="lt" style:country-asian="LT"/>
    </style:style>
    <style:style style:name="T3841" style:parent-style-name="DefaultParagraphFont" style:family="text">
      <style:text-properties fo:font-weight="bold" style:font-weight-asian="bold" fo:color="#000000" style:font-size-complex="12pt" style:language-asian="lt" style:country-asian="LT"/>
    </style:style>
    <style:style style:name="P3842" style:parent-style-name="Normal" style:family="paragraph">
      <style:paragraph-properties fo:keep-with-next="always" fo:keep-together="always" fo:widows="0" fo:orphans="0">
        <style:tab-stops>
          <style:tab-stop style:type="left" style:position="0.75in"/>
        </style:tab-stops>
      </style:paragraph-properties>
      <style:text-properties fo:color="#000000" style:font-size-complex="12pt" style:language-asian="lt" style:country-asian="LT"/>
    </style:style>
    <style:style style:name="P3843" style:parent-style-name="Normal" style:family="paragraph">
      <style:paragraph-properties fo:widows="0" fo:orphans="0" fo:text-align="justify" fo:text-indent="0.4923in">
        <style:tab-stops>
          <style:tab-stop style:type="left" style:position="0.902in"/>
        </style:tab-stops>
      </style:paragraph-properties>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4923in">
        <style:tab-stops>
          <style:tab-stop style:type="left" style:position="0.902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4923in">
        <style:tab-stops>
          <style:tab-stop style:type="left" style:position="1.0194in"/>
        </style:tab-stops>
      </style:paragraph-properties>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text-scale="2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4923in">
        <style:tab-stops>
          <style:tab-stop style:type="left" style:position="0.9493in"/>
        </style:tab-stops>
      </style:paragraph-properties>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4923in">
        <style:tab-stops>
          <style:tab-stop style:type="left" style:position="0.9493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4923in">
        <style:tab-stops>
          <style:tab-stop style:type="left" style:position="0.9145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4923in">
        <style:tab-stops>
          <style:tab-stop style:type="left" style:position="0.9145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4923in">
        <style:tab-stops>
          <style:tab-stop style:type="left" style:position="0.9145in"/>
        </style:tab-stops>
      </style:paragraph-properties>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4923in">
        <style:tab-stops>
          <style:tab-stop style:type="left" style:position="0.9145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4923in">
        <style:tab-stops>
          <style:tab-stop style:type="left" style:position="0.9145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4923in">
        <style:tab-stops>
          <style:tab-stop style:type="left" style:position="0.9145in"/>
        </style:tab-stops>
      </style:paragraph-properties>
    </style:style>
    <style:style style:name="P3883"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3884" style:parent-style-name="DefaultParagraphFont" style:family="text">
      <style:text-properties fo:font-weight="bold" style:font-weight-asian="bold" fo:color="#000000" style:font-size-complex="12pt" style:language-asian="lt" style:country-asian="LT"/>
    </style:style>
    <style:style style:name="T3885" style:parent-style-name="DefaultParagraphFont" style:family="text">
      <style:text-properties fo:font-weight="bold" style:font-weight-asian="bold" fo:color="#000000" style:font-size-complex="12pt" style:language-asian="lt" style:country-asian="LT"/>
    </style:style>
    <style:style style:name="T3886" style:parent-style-name="DefaultParagraphFont" style:family="text">
      <style:text-properties fo:font-weight="bold" style:font-weight-asian="bold" fo:color="#000000" style:font-size-complex="12pt" style:language-asian="lt" style:country-asian="LT"/>
    </style:style>
    <style:style style:name="P3887"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3888" style:parent-style-name="Normal" style:family="paragraph">
      <style:paragraph-properties fo:widows="0" fo:orphans="0" fo:text-align="justify" fo:text-indent="0.4923in">
        <style:tab-stops>
          <style:tab-stop style:type="left" style:position="0.9145in"/>
        </style:tab-stops>
      </style:paragraph-properties>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4923in">
        <style:tab-stops>
          <style:tab-stop style:type="left" style:position="0.9145in"/>
        </style:tab-stops>
      </style:paragraph-properties>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4923in">
        <style:tab-stops>
          <style:tab-stop style:type="left" style:position="0.9145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4923in">
        <style:tab-stops>
          <style:tab-stop style:type="left" style:position="0.9145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80" style:font-size-complex="12pt" style:language-asian="lt" style:country-asian="LT"/>
    </style:style>
    <style:style style:name="T3906" style:parent-style-name="DefaultParagraphFont" style:family="text">
      <style:text-properties fo:color="#00008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3909"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3910"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3911" style:parent-style-name="Normal" style:family="paragraph">
      <style:paragraph-properties fo:widows="0" fo:orphans="0" fo:text-align="justify">
        <style:tab-stops>
          <style:tab-stop style:type="left" style:position="5.0208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3.7409in">
        <style:tab-stops>
          <style:tab-stop style:type="left" style:position="5.0208in"/>
        </style:tab-stops>
      </style:paragraph-properties>
    </style:style>
    <style:style style:name="P3915" style:parent-style-name="Normal" style:family="paragraph">
      <style:paragraph-properties fo:break-before="page"/>
    </style:style>
    <style:style style:name="P3916" style:parent-style-name="Normal" style:family="paragraph">
      <style:paragraph-properties fo:widows="0" fo:orphans="0" fo:text-align="justify" fo:text-indent="3.7409in">
        <style:tab-stops>
          <style:tab-stop style:type="left" style:position="5.0208in"/>
        </style:tab-stops>
      </style:paragraph-properties>
      <style:text-properties fo:color="#000000" style:font-size-complex="12pt" style:language-asian="lt" style:country-asian="LT"/>
    </style:style>
    <style:style style:name="P3917" style:parent-style-name="Normal" style:family="paragraph">
      <style:paragraph-properties fo:widows="0" fo:orphans="0" fo:text-indent="3.7409in"/>
      <style:text-properties fo:color="#000000" style:font-size-complex="12pt" style:language-asian="lt" style:country-asian="LT"/>
    </style:style>
    <style:style style:name="P3918" style:parent-style-name="Normal" style:family="paragraph">
      <style:paragraph-properties fo:widows="0" fo:orphans="0" fo:text-indent="3.7409in"/>
      <style:text-properties fo:color="#000000" style:font-size-complex="12pt" style:language-asian="lt" style:country-asian="LT"/>
    </style:style>
    <style:style style:name="P3919" style:parent-style-name="Normal" style:family="paragraph">
      <style:paragraph-properties fo:widows="0" fo:orphans="0"/>
      <style:text-properties fo:color="#000000" style:font-size-complex="12pt" style:language-asian="lt" style:country-asian="LT"/>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fo:color="#000000" style:font-size-complex="12pt" style:language-asian="lt" style:country-asian="LT"/>
    </style:style>
    <style:style style:name="P39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fo:color="#000000" style:font-size-complex="12pt" style:language-asian="lt" style:country-asian="LT"/>
    </style:style>
    <style:style style:name="T3925" style:parent-style-name="DefaultParagraphFont" style:family="text">
      <style:text-properties fo:font-weight="bold" style:font-weight-asian="bold" fo:color="#000000" style:font-size-complex="12pt" style:language-asian="lt" style:country-asian="LT"/>
    </style:style>
    <style:style style:name="T3926" style:parent-style-name="DefaultParagraphFont" style:family="text">
      <style:text-properties fo:font-weight="bold" style:font-weight-asian="bold" fo:color="#000000" style:font-size-complex="12pt" style:language-asian="lt" style:country-asian="LT"/>
    </style:style>
    <style:style style:name="P3927" style:parent-style-name="Normal" style:family="paragraph">
      <style:paragraph-properties fo:widows="0" fo:orphans="0" fo:text-align="center"/>
      <style:text-properties fo:color="#000000" style:font-size-complex="12pt" style:language-asian="lt" style:country-asian="LT"/>
    </style:style>
    <style:style style:name="P3928" style:parent-style-name="Normal" style:family="paragraph">
      <style:paragraph-properties fo:widows="0" fo:orphans="0" fo:text-align="justify" fo:text-indent="0.4923in">
        <style:tab-stops>
          <style:tab-stop style:type="left" style:position="0.7298in"/>
        </style:tab-stops>
      </style:paragraph-properties>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4923in">
        <style:tab-stops>
          <style:tab-stop style:type="left" style:position="0.7298in"/>
        </style:tab-stops>
      </style:paragraph-properties>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4923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4923in">
        <style:tab-stops>
          <style:tab-stop style:type="left" style:position="0.7298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4923in">
        <style:tab-stops>
          <style:tab-stop style:type="left" style:position="0.7298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4923in">
        <style:tab-stops>
          <style:tab-stop style:type="left" style:position="0.7298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4923in">
        <style:tab-stops>
          <style:tab-stop style:type="left" style:position="0.7298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4923in">
        <style:tab-stops>
          <style:tab-stop style:type="left" style:position="0.7437in"/>
        </style:tab-stops>
      </style:paragraph-properties>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4923in">
        <style:tab-stops>
          <style:tab-stop style:type="left" style:position="0.7437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4923in">
        <style:tab-stops>
          <style:tab-stop style:type="left" style:position="0.959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4923in">
        <style:tab-stops>
          <style:tab-stop style:type="left" style:position="0.959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4923in">
        <style:tab-stops>
          <style:tab-stop style:type="left" style:position="0.959in"/>
        </style:tab-stops>
      </style:paragraph-properties>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4923in">
        <style:tab-stops>
          <style:tab-stop style:type="left" style:position="0.959in"/>
        </style:tab-stops>
      </style:paragraph-properties>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4923in">
        <style:tab-stops>
          <style:tab-stop style:type="left" style:position="0.7298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4923in">
        <style:tab-stops>
          <style:tab-stop style:type="left" style:position="0.7298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4923in">
        <style:tab-stops>
          <style:tab-stop style:type="left" style:position="0.7298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text-indent="0.4923in">
        <style:tab-stops>
          <style:tab-stop style:type="left" style:position="0.7298in"/>
        </style:tab-stops>
      </style:paragraph-properties>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4923in">
        <style:tab-stops>
          <style:tab-stop style:type="left" style:position="0.7298in"/>
        </style:tab-stops>
      </style:paragraph-properties>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4923in">
        <style:tab-stops>
          <style:tab-stop style:type="left" style:position="0.729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4923in">
        <style:tab-stops>
          <style:tab-stop style:type="left" style:position="0.959in"/>
        </style:tab-stops>
      </style:paragraph-properties>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4923in">
        <style:tab-stops>
          <style:tab-stop style:type="left" style:position="0.959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4923in">
        <style:tab-stops>
          <style:tab-stop style:type="left" style:position="0.959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4923in">
        <style:tab-stops>
          <style:tab-stop style:type="left" style:position="0.959in"/>
        </style:tab-stops>
      </style:paragraph-properties>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4923in">
        <style:tab-stops>
          <style:tab-stop style:type="left" style:position="0.859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4923in">
        <style:tab-stops>
          <style:tab-stop style:type="left" style:position="0.859in"/>
        </style:tab-stops>
      </style:paragraph-properties>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4923in">
        <style:tab-stops>
          <style:tab-stop style:type="left" style:position="0.859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4923in">
        <style:tab-stops>
          <style:tab-stop style:type="left" style:position="0.859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4923in">
        <style:tab-stops>
          <style:tab-stop style:type="left" style:position="0.859in"/>
        </style:tab-stops>
      </style:paragraph-properties>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4923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4923in"/>
    </style:style>
    <style:style style:name="P4036" style:parent-style-name="Normal" style:family="paragraph">
      <style:paragraph-properties fo:keep-with-next="always" fo:keep-together="always" fo:widows="0" fo:orphans="0" fo:text-align="center">
        <style:tab-stops>
          <style:tab-stop style:type="left" style:position="0.4354in"/>
        </style:tab-stops>
      </style:paragraph-properties>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font-weight="bold" style:font-weight-asian="bold" fo:color="#000000" style:font-size-complex="12pt" style:language-asian="lt" style:country-asian="LT"/>
    </style:style>
    <style:style style:name="T4039" style:parent-style-name="DefaultParagraphFont" style:family="text">
      <style:text-properties fo:font-weight="bold" style:font-weight-asian="bold" fo:color="#000000" style:font-size-complex="12pt" style:language-asian="lt" style:country-asian="LT"/>
    </style:style>
    <style:style style:name="T4040" style:parent-style-name="DefaultParagraphFont" style:family="text">
      <style:text-properties fo:font-weight="bold" style:font-weight-asian="bold" fo:color="#000000" style:font-size-complex="12pt" style:language-asian="lt" style:country-asian="LT"/>
    </style:style>
    <style:style style:name="P4041" style:parent-style-name="Normal" style:family="paragraph">
      <style:paragraph-properties fo:keep-with-next="always" fo:keep-together="always" fo:widows="0" fo:orphans="0">
        <style:tab-stops>
          <style:tab-stop style:type="left" style:position="0.4354in"/>
        </style:tab-stops>
      </style:paragraph-properties>
      <style:text-properties fo:color="#000000" style:font-size-complex="12pt" style:language-asian="lt" style:country-asian="LT"/>
    </style:style>
    <style:style style:name="P4042" style:parent-style-name="Normal" style:family="paragraph">
      <style:paragraph-properties fo:widows="0" fo:orphans="0" fo:text-align="justify" fo:text-indent="0.4923in">
        <style:tab-stops>
          <style:tab-stop style:type="left" style:position="0.859in"/>
        </style:tab-stops>
      </style:paragraph-properties>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ab-stops>
          <style:tab-stop style:type="left" style:position="0.859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ab-stops>
          <style:tab-stop style:type="left" style:position="0.859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4923in">
        <style:tab-stops>
          <style:tab-stop style:type="left" style:position="0.859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4923in">
        <style:tab-stops>
          <style:tab-stop style:type="left" style:position="0.859in"/>
        </style:tab-stops>
      </style:paragraph-properties>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4923in">
        <style:tab-stops>
          <style:tab-stop style:type="left" style:position="0.859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4923in">
        <style:tab-stops>
          <style:tab-stop style:type="left" style:position="0.859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4923in">
        <style:tab-stops>
          <style:tab-stop style:type="left" style:position="0.859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4923in">
        <style:tab-stops>
          <style:tab-stop style:type="left" style:position="0.859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4923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4923in">
        <style:tab-stops>
          <style:tab-stop style:type="left" style:position="0.859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4923in">
        <style:tab-stops>
          <style:tab-stop style:type="left" style:position="0.859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4923in">
        <style:tab-stops>
          <style:tab-stop style:type="left" style:position="0.859in"/>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4923in">
        <style:tab-stops>
          <style:tab-stop style:type="left" style:position="0.859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4923in">
        <style:tab-stops>
          <style:tab-stop style:type="left" style:position="0.859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4923in">
        <style:tab-stops>
          <style:tab-stop style:type="left" style:position="0.859in"/>
        </style:tab-stops>
      </style:paragraph-properties>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4923in">
        <style:tab-stops>
          <style:tab-stop style:type="left" style:position="0.859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4923in">
        <style:tab-stops>
          <style:tab-stop style:type="left" style:position="0.859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4923in">
        <style:tab-stops>
          <style:tab-stop style:type="left" style:position="0.9138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4923in">
        <style:tab-stops>
          <style:tab-stop style:type="left" style:position="0.9138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4923in">
        <style:tab-stops>
          <style:tab-stop style:type="left" style:position="0.9104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4923in">
        <style:tab-stops>
          <style:tab-stop style:type="left" style:position="0.9138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4923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fo:text-indent="0.4923in">
        <style:tab-stops>
          <style:tab-stop style:type="left" style:position="0.859in"/>
        </style:tab-stops>
      </style:paragraph-properties>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4923in">
        <style:tab-stops>
          <style:tab-stop style:type="left" style:position="0.9305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4923in">
        <style:tab-stops>
          <style:tab-stop style:type="left" style:position="0.9305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4923in">
        <style:tab-stops>
          <style:tab-stop style:type="left" style:position="0.9305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4923in">
        <style:tab-stops>
          <style:tab-stop style:type="left" style:position="0.9305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4923in">
        <style:tab-stops>
          <style:tab-stop style:type="left" style:position="0.9305in"/>
        </style:tab-stops>
      </style:paragraph-properties>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4923in">
        <style:tab-stops>
          <style:tab-stop style:type="left" style:position="0.9305in"/>
        </style:tab-stops>
      </style:paragraph-properties>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4923in">
        <style:tab-stops>
          <style:tab-stop style:type="left" style:position="0.9305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4923in">
        <style:tab-stops>
          <style:tab-stop style:type="left" style:position="0.9305in"/>
        </style:tab-stops>
      </style:paragraph-properties>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4923in">
        <style:tab-stops>
          <style:tab-stop style:type="left" style:position="0.9305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4923in">
        <style:tab-stops>
          <style:tab-stop style:type="left" style:position="0.9305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4923in">
        <style:tab-stops>
          <style:tab-stop style:type="left" style:position="0.9305in"/>
        </style:tab-stops>
      </style:paragraph-properties>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4923in">
        <style:tab-stops>
          <style:tab-stop style:type="left" style:position="0.9305in"/>
        </style:tab-stops>
      </style:paragraph-properties>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4923in">
        <style:tab-stops>
          <style:tab-stop style:type="left" style:position="0.9305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4923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4923in">
        <style:tab-stops>
          <style:tab-stop style:type="left" style:position="0.9305in"/>
        </style:tab-stops>
      </style:paragraph-properties>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4923in">
        <style:tab-stops>
          <style:tab-stop style:type="left" style:position="0.9305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4923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4923in">
        <style:tab-stops>
          <style:tab-stop style:type="left" style:position="0.7722in"/>
        </style:tab-stops>
      </style:paragraph-properties>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4923in">
        <style:tab-stops>
          <style:tab-stop style:type="left" style:position="0.7722in"/>
        </style:tab-stops>
      </style:paragraph-properties>
    </style:style>
    <style:style style:name="P4184"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4185" style:parent-style-name="DefaultParagraphFont" style:family="text">
      <style:text-properties fo:font-weight="bold" style:font-weight-asian="bold" fo:color="#000000" style:font-size-complex="12pt" style:language-asian="lt" style:country-asian="LT"/>
    </style:style>
    <style:style style:name="T4186" style:parent-style-name="DefaultParagraphFont" style:family="text">
      <style:text-properties fo:font-weight="bold" style:font-weight-asian="bold" fo:color="#000000" style:font-size-complex="12pt" style:language-asian="lt" style:country-asian="LT"/>
    </style:style>
    <style:style style:name="T4187" style:parent-style-name="DefaultParagraphFont" style:family="text">
      <style:text-properties fo:font-weight="bold" style:font-weight-asian="bold" fo:color="#000000" style:font-size-complex="12pt" style:language-asian="lt" style:country-asian="LT"/>
    </style:style>
    <style:style style:name="T4188" style:parent-style-name="DefaultParagraphFont" style:family="text">
      <style:text-properties fo:font-weight="bold" style:font-weight-asian="bold" fo:color="#000000" style:font-size-complex="12pt" style:language-asian="lt" style:country-asian="LT"/>
    </style:style>
    <style:style style:name="P4189"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4190" style:parent-style-name="Normal" style:family="paragraph">
      <style:paragraph-properties fo:widows="0" fo:orphans="0" fo:text-align="justify" fo:text-indent="0.4923in">
        <style:tab-stops>
          <style:tab-stop style:type="left" style:position="0.7722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4923in">
        <style:tab-stops>
          <style:tab-stop style:type="left" style:position="0.9305in"/>
        </style:tab-stops>
      </style:paragraph-properties>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4923in">
        <style:tab-stops>
          <style:tab-stop style:type="left" style:position="0.9305in"/>
        </style:tab-stops>
      </style:paragraph-properties>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4923in">
        <style:tab-stops>
          <style:tab-stop style:type="left" style:position="0.9305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text-indent="0.4923in">
        <style:tab-stops>
          <style:tab-stop style:type="left" style:position="0.9305in"/>
        </style:tab-stops>
      </style:paragraph-properties>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4923in">
        <style:tab-stops>
          <style:tab-stop style:type="left" style:position="0.9305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4923in">
        <style:tab-stops>
          <style:tab-stop style:type="left" style:position="0.909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4923in">
        <style:tab-stops>
          <style:tab-stop style:type="left" style:position="0.909in"/>
        </style:tab-stops>
      </style:paragraph-properties>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4923in">
        <style:tab-stops>
          <style:tab-stop style:type="left" style:position="0.909in"/>
        </style:tab-stops>
      </style:paragraph-properties>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4923in">
        <style:tab-stops>
          <style:tab-stop style:type="left" style:position="0.909in"/>
        </style:tab-stops>
      </style:paragraph-properties>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4923in">
        <style:tab-stops>
          <style:tab-stop style:type="left" style:position="0.9138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4923in">
        <style:tab-stops>
          <style:tab-stop style:type="left" style:position="0.7583in"/>
        </style:tab-stops>
      </style:paragraph-properties>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4923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4923in">
        <style:tab-stops>
          <style:tab-stop style:type="left" style:position="0.909in"/>
        </style:tab-stops>
      </style:paragraph-properties>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4923in">
        <style:tab-stops>
          <style:tab-stop style:type="left" style:position="0.909in"/>
        </style:tab-stops>
      </style:paragraph-properties>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text-indent="0.4923in">
        <style:tab-stops>
          <style:tab-stop style:type="left" style:position="0.909in"/>
        </style:tab-stops>
      </style:paragraph-properties>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4923in">
        <style:tab-stops>
          <style:tab-stop style:type="left" style:position="0.909in"/>
        </style:tab-stops>
      </style:paragraph-properties>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4923in">
        <style:tab-stops>
          <style:tab-stop style:type="left" style:position="0.909in"/>
        </style:tab-stops>
      </style:paragraph-properties>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923in">
        <style:tab-stops>
          <style:tab-stop style:type="left" style:position="0.909in"/>
        </style:tab-stops>
      </style:paragraph-properties>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4923in">
        <style:tab-stops>
          <style:tab-stop style:type="left" style:position="0.909in"/>
        </style:tab-stops>
      </style:paragraph-properties>
    </style:style>
    <style:style style:name="P4254" style:parent-style-name="Normal" style:family="paragraph">
      <style:paragraph-properties fo:keep-with-next="always" fo:keep-together="always" fo:widows="0" fo:orphans="0" fo:text-align="center">
        <style:tab-stops>
          <style:tab-stop style:type="left" style:position="1.3222in"/>
        </style:tab-stops>
      </style:paragraph-properties>
    </style:style>
    <style:style style:name="T4255" style:parent-style-name="DefaultParagraphFont" style:family="text">
      <style:text-properties fo:font-weight="bold" style:font-weight-asian="bold" fo:color="#000000" style:font-size-complex="12pt" style:language-asian="lt" style:country-asian="LT"/>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font-weight="bold" style:font-weight-asian="bold" fo:color="#000000" style:font-size-complex="12pt" style:language-asian="lt" style:country-asian="LT"/>
    </style:style>
    <style:style style:name="P4258" style:parent-style-name="Normal" style:family="paragraph">
      <style:paragraph-properties fo:keep-with-next="always" fo:keep-together="always" fo:widows="0" fo:orphans="0" fo:text-align="justify">
        <style:tab-stops>
          <style:tab-stop style:type="left" style:position="1.3222in"/>
        </style:tab-stops>
      </style:paragraph-properties>
      <style:text-properties fo:color="#000000" style:font-size-complex="12pt" style:language-asian="lt" style:country-asian="LT"/>
    </style:style>
    <style:style style:name="P4259" style:parent-style-name="Normal" style:family="paragraph">
      <style:paragraph-properties fo:widows="0" fo:orphans="0" fo:text-align="justify" fo:text-indent="0.4923in">
        <style:tab-stops>
          <style:tab-stop style:type="left" style:position="0.7583in"/>
        </style:tab-stops>
      </style:paragraph-properties>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4923in">
        <style:tab-stops>
          <style:tab-stop style:type="left" style:position="0.909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4923in">
        <style:tab-stops>
          <style:tab-stop style:type="left" style:position="0.909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4923in">
        <style:tab-stops>
          <style:tab-stop style:type="left" style:position="0.909in"/>
        </style:tab-stops>
      </style:paragraph-properties>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4923in">
        <style:tab-stops>
          <style:tab-stop style:type="left" style:position="0.909in"/>
        </style:tab-stops>
      </style:paragraph-properties>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4923in">
        <style:tab-stops>
          <style:tab-stop style:type="left" style:position="0.7583in"/>
        </style:tab-stops>
      </style:paragraph-properties>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4923in">
        <style:tab-stops>
          <style:tab-stop style:type="left" style:position="0.909in"/>
        </style:tab-stops>
      </style:paragraph-properties>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4923in">
        <style:tab-stops>
          <style:tab-stop style:type="left" style:position="0.909in"/>
        </style:tab-stops>
      </style:paragraph-properties>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4923in">
        <style:tab-stops>
          <style:tab-stop style:type="left" style:position="0.909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4923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4923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4923in">
        <style:tab-stops>
          <style:tab-stop style:type="left" style:position="0.909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4923in">
        <style:tab-stops>
          <style:tab-stop style:type="left" style:position="0.909in"/>
        </style:tab-stops>
      </style:paragraph-properties>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4923in">
        <style:tab-stops>
          <style:tab-stop style:type="left" style:position="0.909in"/>
        </style:tab-stops>
      </style:paragraph-properties>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4923in">
        <style:tab-stops>
          <style:tab-stop style:type="left" style:position="0.909in"/>
        </style:tab-stops>
      </style:paragraph-properties>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4923in">
        <style:tab-stops>
          <style:tab-stop style:type="left" style:position="0.909in"/>
        </style:tab-stops>
      </style:paragraph-properties>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4923in">
        <style:tab-stops>
          <style:tab-stop style:type="left" style:position="0.9895in"/>
        </style:tab-stops>
      </style:paragraph-properties>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4923in">
        <style:tab-stops>
          <style:tab-stop style:type="left" style:position="0.9895in"/>
        </style:tab-stops>
      </style:paragraph-properties>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4923in">
        <style:tab-stops>
          <style:tab-stop style:type="left" style:position="0.9895in"/>
        </style:tab-stops>
      </style:paragraph-properties>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4923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4923in">
        <style:tab-stops>
          <style:tab-stop style:type="left" style:position="0.9895in"/>
        </style:tab-stops>
      </style:paragraph-properties>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4923in">
        <style:tab-stops>
          <style:tab-stop style:type="left" style:position="0.9895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4923in">
        <style:tab-stops>
          <style:tab-stop style:type="left" style:position="0.9895in"/>
        </style:tab-stops>
      </style:paragraph-properties>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4923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4923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4923in">
        <style:tab-stops>
          <style:tab-stop style:type="left" style:position="0.9895in"/>
        </style:tab-stops>
      </style:paragraph-properties>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4923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4923in">
        <style:tab-stops>
          <style:tab-stop style:type="left" style:position="0.7965in"/>
        </style:tab-stops>
      </style:paragraph-properties>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4923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4923in">
        <style:tab-stops>
          <style:tab-stop style:type="left" style:position="0.7965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4923in">
        <style:tab-stops>
          <style:tab-stop style:type="left" style:position="0.7965in"/>
        </style:tab-stops>
      </style:paragraph-properties>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4923in">
        <style:tab-stops>
          <style:tab-stop style:type="left" style:position="0.7965in"/>
        </style:tab-stops>
      </style:paragraph-properties>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4923in">
        <style:tab-stops>
          <style:tab-stop style:type="left" style:position="0.7965in"/>
        </style:tab-stops>
      </style:paragraph-properties>
    </style:style>
    <style:style style:name="P4378" style:parent-style-name="Normal" style:family="paragraph">
      <style:paragraph-properties fo:keep-with-next="always" fo:keep-together="always" fo:widows="0" fo:orphans="0" fo:text-align="center">
        <style:tab-stops>
          <style:tab-stop style:type="left" style:position="2.5645in"/>
        </style:tab-stops>
      </style:paragraph-properties>
    </style:style>
    <style:style style:name="T4379" style:parent-style-name="DefaultParagraphFont" style:family="text">
      <style:text-properties fo:font-weight="bold" style:font-weight-asian="bold" fo:color="#000000" style:font-size-complex="12pt" style:language-asian="lt" style:country-asian="LT"/>
    </style:style>
    <style:style style:name="T4380" style:parent-style-name="DefaultParagraphFont" style:family="text">
      <style:text-properties fo:font-weight="bold" style:font-weight-asian="bold" fo:color="#000000" style:font-size-complex="12pt" style:language-asian="lt" style:country-asian="LT"/>
    </style:style>
    <style:style style:name="T4381" style:parent-style-name="DefaultParagraphFont" style:family="text">
      <style:text-properties fo:font-weight="bold" style:font-weight-asian="bold" fo:color="#000000" style:font-size-complex="12pt" style:language-asian="lt" style:country-asian="LT"/>
    </style:style>
    <style:style style:name="P4382" style:parent-style-name="Normal" style:family="paragraph">
      <style:paragraph-properties fo:keep-with-next="always" fo:keep-together="always" fo:widows="0" fo:orphans="0" fo:text-align="justify">
        <style:tab-stops>
          <style:tab-stop style:type="left" style:position="2.5645in"/>
        </style:tab-stops>
      </style:paragraph-properties>
      <style:text-properties fo:color="#000000" style:font-size-complex="12pt" style:language-asian="lt" style:country-asian="LT"/>
    </style:style>
    <style:style style:name="P4383" style:parent-style-name="Normal" style:family="paragraph">
      <style:paragraph-properties fo:widows="0" fo:orphans="0" fo:text-align="justify" fo:text-indent="0.4923in">
        <style:tab-stops>
          <style:tab-stop style:type="left" style:position="0.7965in"/>
        </style:tab-stops>
      </style:paragraph-properties>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4923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4923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4923in">
        <style:tab-stops>
          <style:tab-stop style:type="left" style:position="0.8534in"/>
        </style:tab-stops>
      </style:paragraph-properties>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4923in">
        <style:tab-stops>
          <style:tab-stop style:type="left" style:position="0.8534in"/>
        </style:tab-stops>
      </style:paragraph-properties>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4923in">
        <style:tab-stops>
          <style:tab-stop style:type="left" style:position="0.8534in"/>
        </style:tab-stops>
      </style:paragraph-properties>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4923in">
        <style:tab-stops>
          <style:tab-stop style:type="left" style:position="0.8534in"/>
        </style:tab-stops>
      </style:paragraph-properties>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4923in">
        <style:tab-stops>
          <style:tab-stop style:type="left" style:position="0.8534in"/>
        </style:tab-stops>
      </style:paragraph-properties>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4923in">
        <style:tab-stops>
          <style:tab-stop style:type="left" style:position="0.8534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4923in">
        <style:tab-stops>
          <style:tab-stop style:type="left" style:position="0.8534in"/>
        </style:tab-stops>
      </style:paragraph-properties>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4923in">
        <style:tab-stops>
          <style:tab-stop style:type="left" style:position="0.8534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4923in">
        <style:tab-stops>
          <style:tab-stop style:type="left" style:position="0.8534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4923in">
        <style:tab-stops>
          <style:tab-stop style:type="left" style:position="0.8534in"/>
        </style:tab-stops>
      </style:paragraph-properties>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4923in">
        <style:tab-stops>
          <style:tab-stop style:type="left" style:position="0.8534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4923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4923in">
        <style:tab-stops>
          <style:tab-stop style:type="left" style:position="0.9041in"/>
        </style:tab-stops>
      </style:paragraph-properties>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4923in">
        <style:tab-stops>
          <style:tab-stop style:type="left" style:position="0.9104in"/>
        </style:tab-stops>
      </style:paragraph-properties>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4923in">
        <style:tab-stops>
          <style:tab-stop style:type="left" style:position="0.8534in"/>
        </style:tab-stops>
      </style:paragraph-properties>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4923in">
        <style:tab-stops>
          <style:tab-stop style:type="left" style:position="0.8534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4923in">
        <style:tab-stops>
          <style:tab-stop style:type="left" style:position="0.8534in"/>
        </style:tab-stops>
      </style:paragraph-properties>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4923in">
        <style:tab-stops>
          <style:tab-stop style:type="left" style:position="0.8534in"/>
        </style:tab-stops>
      </style:paragraph-properties>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4923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4923in">
        <style:tab-stops>
          <style:tab-stop style:type="left" style:position="0.8534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4923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4923in">
        <style:tab-stops>
          <style:tab-stop style:type="left" style:position="0.8534in"/>
        </style:tab-stops>
      </style:paragraph-properties>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4923in">
        <style:tab-stops>
          <style:tab-stop style:type="left" style:position="0.8534in"/>
        </style:tab-stops>
      </style:paragraph-properties>
    </style:style>
    <style:style style:name="P4476" style:parent-style-name="Normal" style:family="paragraph">
      <style:paragraph-properties fo:widows="0" fo:orphans="0" fo:text-align="center">
        <style:tab-stops>
          <style:tab-stop style:type="left" style:position="0.7833in"/>
        </style:tab-stops>
      </style:paragraph-properties>
    </style:style>
    <style:style style:name="T4477" style:parent-style-name="DefaultParagraphFont" style:family="text">
      <style:text-properties fo:font-weight="bold" style:font-weight-asian="bold" fo:color="#000000" style:font-size-complex="12pt" style:language-asian="lt" style:country-asian="LT"/>
    </style:style>
    <style:style style:name="T4478" style:parent-style-name="DefaultParagraphFont" style:family="text">
      <style:text-properties fo:font-weight="bold" style:font-weight-asian="bold" fo:color="#000000" style:font-size-complex="12pt" style:language-asian="lt" style:country-asian="LT"/>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P4481" style:parent-style-name="Normal" style:family="paragraph">
      <style:paragraph-properties fo:widows="0" fo:orphans="0" fo:text-align="center"/>
      <style:text-properties fo:color="#000000" style:font-size-complex="12pt" style:language-asian="lt" style:country-asian="LT"/>
    </style:style>
    <style:style style:name="P4482" style:parent-style-name="Normal" style:family="paragraph">
      <style:paragraph-properties fo:widows="0" fo:orphans="0" fo:text-align="justify" fo:text-indent="0.4923in">
        <style:tab-stops>
          <style:tab-stop style:type="left" style:position="0.7833in"/>
        </style:tab-stops>
      </style:paragraph-properties>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4923in">
        <style:tab-stops>
          <style:tab-stop style:type="left" style:position="0.7833in"/>
        </style:tab-stops>
      </style:paragraph-properties>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4923in">
        <style:tab-stops>
          <style:tab-stop style:type="left" style:position="0.7833in"/>
        </style:tab-stops>
      </style:paragraph-properties>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style:tab-stops>
          <style:tab-stop style:type="left" style:position="0.7833in"/>
        </style:tab-stops>
      </style:paragraph-properties>
    </style:style>
    <style:style style:name="P4494" style:parent-style-name="Normal" style:family="paragraph">
      <style:paragraph-properties fo:widows="0" fo:orphans="0" fo:text-align="center">
        <style:tab-stops>
          <style:tab-stop style:type="left" style:position="0.3472in"/>
        </style:tab-stops>
      </style:paragraph-properties>
    </style:style>
    <style:style style:name="T4495" style:parent-style-name="DefaultParagraphFont" style:family="text">
      <style:text-properties fo:font-weight="bold" style:font-weight-asian="bold" fo:color="#000000" style:font-size-complex="12pt" style:language-asian="lt" style:country-asian="LT"/>
    </style:style>
    <style:style style:name="T4496" style:parent-style-name="DefaultParagraphFont" style:family="text">
      <style:text-properties fo:font-weight="bold" style:font-weight-asian="bold" fo:color="#000000" style:font-size-complex="12pt" style:language-asian="lt" style:country-asian="LT"/>
    </style:style>
    <style:style style:name="T4497" style:parent-style-name="DefaultParagraphFont" style:family="text">
      <style:text-properties fo:font-weight="bold" style:font-weight-asian="bold" fo:color="#000000" style:font-size-complex="12pt" style:language-asian="lt" style:country-asian="LT"/>
    </style:style>
    <style:style style:name="P4498" style:parent-style-name="Normal" style:family="paragraph">
      <style:paragraph-properties fo:widows="0" fo:orphans="0">
        <style:tab-stops>
          <style:tab-stop style:type="left" style:position="0.3472in"/>
        </style:tab-stops>
      </style:paragraph-properties>
      <style:text-properties fo:color="#000000" style:font-size-complex="12pt" style:language-asian="lt" style:country-asian="LT"/>
    </style:style>
    <style:style style:name="P4499" style:parent-style-name="Normal" style:family="paragraph">
      <style:paragraph-properties fo:widows="0" fo:orphans="0" fo:text-align="justify" fo:text-indent="0.4923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4923in">
        <style:tab-stops>
          <style:tab-stop style:type="left" style:position="0.7833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4923in">
        <style:tab-stops>
          <style:tab-stop style:type="left" style:position="0.7833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4923in">
        <style:tab-stops>
          <style:tab-stop style:type="left" style:position="0.8069in"/>
        </style:tab-stops>
      </style:paragraph-properties>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4923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4923in">
        <style:tab-stops>
          <style:tab-stop style:type="left" style:position="0.8069in"/>
        </style:tab-stops>
      </style:paragraph-properties>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4923in">
        <style:tab-stops>
          <style:tab-stop style:type="left" style:position="0.8069in"/>
        </style:tab-stops>
      </style:paragraph-properties>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4923in">
        <style:tab-stops>
          <style:tab-stop style:type="left" style:position="0.7833in"/>
        </style:tab-stops>
      </style:paragraph-properties>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4923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widows="0" fo:orphans="0" fo:text-align="justify" fo:text-indent="0.4923in">
        <style:tab-stops>
          <style:tab-stop style:type="left" style:position="0.7833in"/>
        </style:tab-stops>
      </style:paragraph-properties>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4923in">
        <style:tab-stops>
          <style:tab-stop style:type="left" style:position="0.7833in"/>
        </style:tab-stops>
      </style:paragraph-properties>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4923in">
        <style:tab-stops>
          <style:tab-stop style:type="left" style:position="0.7833in"/>
        </style:tab-stops>
      </style:paragraph-properties>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fo:color="#000000" style:font-size-complex="12pt" style:language-asian="lt" style:country-asian="LT"/>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font-weight="bold" style:font-weight-asian="bold" fo:color="#000000" style:font-size-complex="12pt" style:language-asian="lt" style:country-asian="LT"/>
    </style:style>
    <style:style style:name="P4541" style:parent-style-name="Normal" style:family="paragraph">
      <style:paragraph-properties fo:widows="0" fo:orphans="0" fo:text-align="center"/>
      <style:text-properties fo:color="#000000" style:font-size-complex="12pt" style:language-asian="lt" style:country-asian="LT"/>
    </style:style>
    <style:style style:name="P4542" style:parent-style-name="Normal" style:family="paragraph">
      <style:paragraph-properties fo:widows="0" fo:orphans="0" fo:text-align="justify" fo:text-indent="0.4923in">
        <style:tab-stops>
          <style:tab-stop style:type="left" style:position="0.7833in"/>
        </style:tab-stops>
      </style:paragraph-properties>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8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4923in">
        <style:tab-stops>
          <style:tab-stop style:type="left" style:position="0.7833in"/>
        </style:tab-stops>
      </style:paragraph-properties>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8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8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4923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4923in">
        <style:tab-stops>
          <style:tab-stop style:type="left" style:position="0.7833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4923in">
        <style:tab-stops>
          <style:tab-stop style:type="left" style:position="0.7833in"/>
        </style:tab-stops>
      </style:paragraph-properties>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end"/>
      <style:text-properties fo:color="#000000" style:font-size-complex="12pt" style:language-asian="lt" style:country-asian="LT"/>
    </style:style>
    <style:style style:name="P4568" style:parent-style-name="Normal" style:family="paragraph">
      <style:paragraph-properties fo:widows="0" fo:orphans="0" fo:text-align="end"/>
      <style:text-properties fo:color="#000000" style:font-size-complex="12pt" style:language-asian="lt" style:country-asian="LT"/>
    </style:style>
    <style:style style:name="P4569" style:parent-style-name="Normal" style:family="paragraph">
      <style:paragraph-properties fo:widows="0" fo:orphans="0" fo:text-align="end"/>
      <style:text-properties fo:color="#000000" style:font-size-complex="12pt" style:language-asian="lt" style:country-asian="LT"/>
    </style:style>
    <style:style style:name="P4570" style:parent-style-name="Normal" style:family="paragraph">
      <style:paragraph-properties fo:widows="0" fo:orphans="0" fo:text-align="end"/>
      <style:text-properties fo:color="#000000" style:font-size-complex="12pt" style:language-asian="lt" style:country-asian="LT"/>
    </style:style>
    <style:style style:name="P4571" style:parent-style-name="Normal" style:family="paragraph">
      <style:paragraph-properties fo:widows="0" fo:orphans="0">
        <style:tab-stops>
          <style:tab-stop style:type="left" style:position="4.9222in"/>
        </style:tab-stops>
      </style:paragraph-properties>
      <style:text-properties fo:color="#000000" style:font-size-complex="12pt" style:language-asian="lt" style:country-asian="LT"/>
    </style:style>
    <style:style style:name="P4572" style:parent-style-name="Normal" style:family="paragraph">
      <style:paragraph-properties fo:widows="0" fo:orphans="0" fo:text-align="justify"/>
    </style:style>
    <style:style style:name="P4573" style:parent-style-name="Normal" style:family="paragraph">
      <style:paragraph-properties fo:widows="0" fo:orphans="0" fo:text-indent="3.9375in"/>
    </style:style>
    <style:style style:name="P4574" style:parent-style-name="Normal" style:family="paragraph">
      <style:paragraph-properties fo:break-before="page"/>
    </style:style>
    <style:style style:name="P4575" style:parent-style-name="Normal" style:family="paragraph">
      <style:paragraph-properties fo:widows="0" fo:orphans="0" fo:text-indent="3.9375in"/>
      <style:text-properties fo:color="#000000" style:font-size-complex="12pt" style:language-asian="lt" style:country-asian="LT"/>
    </style:style>
    <style:style style:name="P4576" style:parent-style-name="Normal" style:family="paragraph">
      <style:paragraph-properties fo:widows="0" fo:orphans="0" fo:text-indent="3.9375in"/>
      <style:text-properties fo:color="#000000" style:font-size-complex="12pt" style:language-asian="lt" style:country-asian="LT"/>
    </style:style>
    <style:style style:name="P4577" style:parent-style-name="Normal" style:family="paragraph">
      <style:paragraph-properties fo:widows="0" fo:orphans="0" fo:text-indent="3.9375in"/>
      <style:text-properties fo:color="#000000" style:font-size-complex="12pt" style:language-asian="lt" style:country-asian="LT"/>
    </style:style>
    <style:style style:name="P4578" style:parent-style-name="Normal" style:family="paragraph">
      <style:paragraph-properties fo:widows="0" fo:orphans="0"/>
      <style:text-properties fo:color="#000000" style:font-size-complex="12pt" style:language-asian="lt" style:country-asian="LT"/>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fo:color="#000000" style:font-size-complex="12pt" style:language-asian="lt" style:country-asian="LT"/>
    </style:style>
    <style:style style:name="P45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582" style:parent-style-name="Normal" style:family="paragraph">
      <style:paragraph-properties fo:widows="0" fo:orphans="0" fo:text-align="center">
        <style:tab-stops>
          <style:tab-stop style:type="left" style:position="2.4694in"/>
        </style:tab-stops>
      </style:paragraph-properties>
    </style:style>
    <style:style style:name="T4583" style:parent-style-name="DefaultParagraphFont" style:family="text">
      <style:text-properties fo:font-weight="bold" style:font-weight-asian="bold"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font-weight="bold" style:font-weight-asian="bold" fo:color="#000000" style:font-size-complex="12pt" style:language-asian="lt" style:country-asian="LT"/>
    </style:style>
    <style:style style:name="P4586" style:parent-style-name="Normal" style:family="paragraph">
      <style:paragraph-properties fo:widows="0" fo:orphans="0" fo:margin-left="0.75in">
        <style:tab-stops>
          <style:tab-stop style:type="left" style:position="1.7194in"/>
        </style:tab-stops>
      </style:paragraph-properties>
      <style:text-properties fo:font-weight="bold" style:font-weight-asian="bold" fo:color="#000000" style:font-size-complex="12pt" style:language-asian="lt" style:country-asian="LT"/>
    </style:style>
    <style:style style:name="P4587" style:parent-style-name="Normal" style:family="paragraph">
      <style:paragraph-properties fo:widows="0" fo:orphans="0" fo:text-align="justify" fo:text-indent="0.4923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4923in">
        <style:tab-stops>
          <style:tab-stop style:type="left" style:position="1.1375in"/>
        </style:tab-stops>
      </style:paragraph-properties>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4923in">
        <style:tab-stops>
          <style:tab-stop style:type="left" style:position="1.1375in"/>
        </style:tab-stops>
      </style:paragraph-properties>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4923in">
        <style:tab-stops>
          <style:tab-stop style:type="left" style:position="1.1375in"/>
        </style:tab-stops>
      </style:paragraph-properties>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4923in">
        <style:tab-stops>
          <style:tab-stop style:type="left" style:position="1.1375in"/>
        </style:tab-stops>
      </style:paragraph-properties>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4923in">
        <style:tab-stops>
          <style:tab-stop style:type="left" style:position="1.1375in"/>
        </style:tab-stops>
      </style:paragraph-properties>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4923in">
        <style:tab-stops>
          <style:tab-stop style:type="left" style:position="1.1375in"/>
        </style:tab-stops>
      </style:paragraph-properties>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4923in">
        <style:tab-stops>
          <style:tab-stop style:type="left" style:position="1.1375in"/>
        </style:tab-stops>
      </style:paragraph-properties>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4923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4923in">
        <style:tab-stops>
          <style:tab-stop style:type="left" style:position="1.1465in"/>
        </style:tab-stops>
      </style:paragraph-properties>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4923in">
        <style:tab-stops>
          <style:tab-stop style:type="left" style:position="1.1465in"/>
        </style:tab-stops>
      </style:paragraph-properties>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4923in">
        <style:tab-stops>
          <style:tab-stop style:type="left" style:position="1.3187in"/>
        </style:tab-stops>
      </style:paragraph-properties>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4923in">
        <style:tab-stops>
          <style:tab-stop style:type="left" style:position="1.3187in"/>
        </style:tab-stops>
      </style:paragraph-properties>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4923in">
        <style:tab-stops>
          <style:tab-stop style:type="left" style:position="1.3187in"/>
        </style:tab-stops>
      </style:paragraph-properties>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4923in">
        <style:tab-stops>
          <style:tab-stop style:type="left" style:position="1.3187in"/>
        </style:tab-stops>
      </style:paragraph-properties>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4923in">
        <style:tab-stops>
          <style:tab-stop style:type="left" style:position="1.1375in"/>
        </style:tab-stops>
      </style:paragraph-properties>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4923in">
        <style:tab-stops>
          <style:tab-stop style:type="left" style:position="1.1375in"/>
        </style:tab-stops>
      </style:paragraph-properties>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4923in">
        <style:tab-stops>
          <style:tab-stop style:type="left" style:position="1.1375in"/>
        </style:tab-stops>
      </style:paragraph-properties>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4923in">
        <style:tab-stops>
          <style:tab-stop style:type="left" style:position="1.1375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4923in">
        <style:tab-stops>
          <style:tab-stop style:type="left" style:position="1.1375in"/>
        </style:tab-stops>
      </style:paragraph-properties>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4923in">
        <style:tab-stops>
          <style:tab-stop style:type="left" style:position="1.1375in"/>
        </style:tab-stops>
      </style:paragraph-properties>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4923in">
        <style:tab-stops>
          <style:tab-stop style:type="left" style:position="1.1375in"/>
        </style:tab-stops>
      </style:paragraph-properties>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4923in">
        <style:tab-stops>
          <style:tab-stop style:type="left" style:position="1.1375in"/>
        </style:tab-stops>
      </style:paragraph-properties>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4923in">
        <style:tab-stops>
          <style:tab-stop style:type="left" style:position="1.1375in"/>
        </style:tab-stops>
      </style:paragraph-properties>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style:style>
    <style:style style:name="P4670"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font-weight="bold" style:font-weight-asian="bold" fo:color="#000000" style:font-size-complex="12pt" style:language-asian="lt" style:country-asian="LT"/>
    </style:style>
    <style:style style:name="T4673" style:parent-style-name="DefaultParagraphFont" style:family="text">
      <style:text-properties fo:font-weight="bold" style:font-weight-asian="bold" fo:color="#000000" style:font-size-complex="12pt" style:language-asian="lt" style:country-asian="LT"/>
    </style:style>
    <style:style style:name="P4674"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4675" style:parent-style-name="Normal" style:family="paragraph">
      <style:paragraph-properties fo:widows="0" fo:orphans="0" fo:text-align="justify" fo:text-indent="0.4923in">
        <style:tab-stops>
          <style:tab-stop style:type="left" style:position="1.2479in"/>
        </style:tab-stops>
      </style:paragraph-properties>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4923in">
        <style:tab-stops>
          <style:tab-stop style:type="left" style:position="1.2479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4923in">
        <style:tab-stops>
          <style:tab-stop style:type="left" style:position="1.2479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4923in">
        <style:tab-stops>
          <style:tab-stop style:type="left" style:position="1.2479in"/>
        </style:tab-stops>
      </style:paragraph-properties>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4923in">
        <style:tab-stops>
          <style:tab-stop style:type="left" style:position="1.2479in"/>
        </style:tab-stops>
      </style:paragraph-properties>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4923in">
        <style:tab-stops>
          <style:tab-stop style:type="left" style:position="1.2479in"/>
        </style:tab-stops>
      </style:paragraph-properties>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4923in">
        <style:tab-stops>
          <style:tab-stop style:type="left" style:position="1.2479in"/>
        </style:tab-stops>
      </style:paragraph-properties>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4923in">
        <style:tab-stops>
          <style:tab-stop style:type="left" style:position="1.2479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4923in">
        <style:tab-stops>
          <style:tab-stop style:type="left" style:position="1.2479in"/>
        </style:tab-stops>
      </style:paragraph-properties>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4923in">
        <style:tab-stops>
          <style:tab-stop style:type="left" style:position="1.2479in"/>
        </style:tab-stops>
      </style:paragraph-properties>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4923in">
        <style:tab-stops>
          <style:tab-stop style:type="left" style:position="1.2479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4923in">
        <style:tab-stops>
          <style:tab-stop style:type="left" style:position="1.2479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4923in">
        <style:tab-stops>
          <style:tab-stop style:type="left" style:position="1.2479in"/>
        </style:tab-stops>
      </style:paragraph-properties>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4923in">
        <style:tab-stops>
          <style:tab-stop style:type="left" style:position="1.2479in"/>
        </style:tab-stops>
      </style:paragraph-properties>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4923in">
        <style:tab-stops>
          <style:tab-stop style:type="left" style:position="1.2479in"/>
        </style:tab-stops>
      </style:paragraph-properties>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4923in">
        <style:tab-stops>
          <style:tab-stop style:type="left" style:position="1.2479in"/>
        </style:tab-stops>
      </style:paragraph-properties>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4923in">
        <style:tab-stops>
          <style:tab-stop style:type="left" style:position="1.2479in"/>
        </style:tab-stops>
      </style:paragraph-properties>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4923in">
        <style:tab-stops>
          <style:tab-stop style:type="left" style:position="1.2479in"/>
        </style:tab-stops>
      </style:paragraph-properties>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4923in">
        <style:tab-stops>
          <style:tab-stop style:type="left" style:position="1.2479in"/>
        </style:tab-stops>
      </style:paragraph-properties>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4923in">
        <style:tab-stops>
          <style:tab-stop style:type="left" style:position="1.2479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4923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4923in">
        <style:tab-stops>
          <style:tab-stop style:type="left" style:position="1.2479in"/>
        </style:tab-stops>
      </style:paragraph-properties>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4923in">
        <style:tab-stops>
          <style:tab-stop style:type="left" style:position="1.2479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4923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4923in">
        <style:tab-stops>
          <style:tab-stop style:type="left" style:position="1.2479in"/>
        </style:tab-stops>
      </style:paragraph-properties>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4923in">
        <style:tab-stops>
          <style:tab-stop style:type="left" style:position="1.2479in"/>
        </style:tab-stops>
      </style:paragraph-properties>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4923in">
        <style:tab-stops>
          <style:tab-stop style:type="left" style:position="1.2479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4923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4923in">
        <style:tab-stops>
          <style:tab-stop style:type="left" style:position="1.3201in"/>
        </style:tab-stops>
      </style:paragraph-properties>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4923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text-indent="0.4923in">
        <style:tab-stops>
          <style:tab-stop style:type="left" style:position="1.3201in"/>
        </style:tab-stops>
      </style:paragraph-properties>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4923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font-weight="bold" style:font-weight-asian="bold" style:font-weight-complex="bold" fo:color="#000000" style:text-scale="2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4923in">
        <style:tab-stops>
          <style:tab-stop style:type="left" style:position="1.3201in"/>
        </style:tab-stops>
      </style:paragraph-properties>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text-indent="0.4923in">
        <style:tab-stops>
          <style:tab-stop style:type="left" style:position="1.3201in"/>
        </style:tab-stops>
      </style:paragraph-properties>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4923in">
        <style:tab-stops>
          <style:tab-stop style:type="left" style:position="1.3201in"/>
        </style:tab-stops>
      </style:paragraph-properties>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4923in">
        <style:tab-stops>
          <style:tab-stop style:type="left" style:position="1.3201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4923in">
        <style:tab-stops>
          <style:tab-stop style:type="left" style:position="1.3201in"/>
        </style:tab-stops>
      </style:paragraph-properties>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4923in">
        <style:tab-stops>
          <style:tab-stop style:type="left" style:position="1.3201in"/>
        </style:tab-stops>
      </style:paragraph-properties>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4923in">
        <style:tab-stops>
          <style:tab-stop style:type="left" style:position="1.3201in"/>
        </style:tab-stops>
      </style:paragraph-properties>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4923in">
        <style:tab-stops>
          <style:tab-stop style:type="left" style:position="1.3201in"/>
        </style:tab-stops>
      </style:paragraph-properties>
    </style:style>
    <style:style style:name="P4818"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4819" style:parent-style-name="DefaultParagraphFont" style:family="text">
      <style:text-properties fo:font-weight="bold" style:font-weight-asian="bold" fo:color="#000000" style:font-size-complex="12pt" style:language-asian="lt" style:country-asian="LT"/>
    </style:style>
    <style:style style:name="T4820" style:parent-style-name="DefaultParagraphFont" style:family="text">
      <style:text-properties fo:font-weight="bold" style:font-weight-asian="bold" fo:color="#000000" style:font-size-complex="12pt" style:language-asian="lt" style:country-asian="LT"/>
    </style:style>
    <style:style style:name="T4821" style:parent-style-name="DefaultParagraphFont" style:family="text">
      <style:text-properties fo:font-weight="bold" style:font-weight-asian="bold" fo:color="#000000" style:font-size-complex="12pt" style:language-asian="lt" style:country-asian="LT"/>
    </style:style>
    <style:style style:name="T4822" style:parent-style-name="DefaultParagraphFont" style:family="text">
      <style:text-properties fo:font-weight="bold" style:font-weight-asian="bold" fo:color="#000000" style:font-size-complex="12pt" style:language-asian="lt" style:country-asian="LT"/>
    </style:style>
    <style:style style:name="P4823"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4824" style:parent-style-name="Normal" style:family="paragraph">
      <style:paragraph-properties fo:widows="0" fo:orphans="0" fo:text-align="justify" fo:text-indent="0.4923in">
        <style:tab-stops>
          <style:tab-stop style:type="left" style:position="1.3201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widows="0" fo:orphans="0" fo:text-align="justify" fo:text-indent="0.4923in">
        <style:tab-stops>
          <style:tab-stop style:type="left" style:position="1.3201in"/>
        </style:tab-stops>
      </style:paragraph-properties>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4923in">
        <style:tab-stops>
          <style:tab-stop style:type="left" style:position="1.3201in"/>
        </style:tab-stops>
      </style:paragraph-properties>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4923in">
        <style:tab-stops>
          <style:tab-stop style:type="left" style:position="1.3201in"/>
        </style:tab-stops>
      </style:paragraph-properties>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4923in">
        <style:tab-stops>
          <style:tab-stop style:type="left" style:position="1.3201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4923in">
        <style:tab-stops>
          <style:tab-stop style:type="left" style:position="1.3201in"/>
        </style:tab-stops>
      </style:paragraph-properties>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4923in">
        <style:tab-stops>
          <style:tab-stop style:type="left" style:position="1.3201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4923in">
        <style:tab-stops>
          <style:tab-stop style:type="left" style:position="1.3201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4923in">
        <style:tab-stops>
          <style:tab-stop style:type="left" style:position="1.3201in"/>
        </style:tab-stops>
      </style:paragraph-properties>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4923in">
        <style:tab-stops>
          <style:tab-stop style:type="left" style:position="1.3201in"/>
        </style:tab-stops>
      </style:paragraph-properties>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4923in">
        <style:tab-stops>
          <style:tab-stop style:type="left" style:position="1.1666in"/>
        </style:tab-stops>
      </style:paragraph-properties>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indent="0.4923in"/>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widows="0" fo:orphans="0" fo:text-align="justify" fo:text-indent="0.4923in">
        <style:tab-stops>
          <style:tab-stop style:type="left" style:position="1.3201in"/>
        </style:tab-stops>
      </style:paragraph-properties>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4923in">
        <style:tab-stops>
          <style:tab-stop style:type="left" style:position="1.3201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4923in">
        <style:tab-stops>
          <style:tab-stop style:type="left" style:position="1.3201in"/>
        </style:tab-stops>
      </style:paragraph-properties>
    </style:style>
    <style:style style:name="P4874"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4875" style:parent-style-name="DefaultParagraphFont" style:family="text">
      <style:text-properties fo:font-weight="bold" style:font-weight-asian="bold" fo:color="#000000" style:font-size-complex="12pt" style:language-asian="lt" style:country-asian="LT"/>
    </style:style>
    <style:style style:name="T4876" style:parent-style-name="DefaultParagraphFont" style:family="text">
      <style:text-properties fo:font-weight="bold" style:font-weight-asian="bold" fo:color="#000000" style:font-size-complex="12pt" style:language-asian="lt" style:country-asian="LT"/>
    </style:style>
    <style:style style:name="T4877" style:parent-style-name="DefaultParagraphFont" style:family="text">
      <style:text-properties fo:font-weight="bold" style:font-weight-asian="bold" fo:color="#000000" style:font-size-complex="12pt" style:language-asian="lt" style:country-asian="LT"/>
    </style:style>
    <style:style style:name="P4878" style:parent-style-name="Normal" style:family="paragraph">
      <style:paragraph-properties fo:keep-with-next="always" fo:keep-together="always" fo:widows="0" fo:orphans="0" fo:text-align="center">
        <style:tab-stops>
          <style:tab-stop style:type="left" style:position="1.3111in"/>
        </style:tab-stops>
      </style:paragraph-properties>
      <style:text-properties fo:font-weight="bold" style:font-weight-asian="bold" fo:color="#000000" style:font-size-complex="12pt" style:language-asian="lt" style:country-asian="LT"/>
    </style:style>
    <style:style style:name="P4879" style:parent-style-name="Normal" style:family="paragraph">
      <style:paragraph-properties fo:widows="0" fo:orphans="0" fo:text-align="justify" fo:text-indent="0.4923in">
        <style:tab-stops>
          <style:tab-stop style:type="left" style:position="1.3111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4923in">
        <style:tab-stops>
          <style:tab-stop style:type="left" style:position="1.3111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4923in">
        <style:tab-stops>
          <style:tab-stop style:type="left" style:position="1.3111in"/>
        </style:tab-stops>
      </style:paragraph-properties>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4923in">
        <style:tab-stops>
          <style:tab-stop style:type="left" style:position="1.3111in"/>
        </style:tab-stops>
      </style:paragraph-properties>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4923in">
        <style:tab-stops>
          <style:tab-stop style:type="left" style:position="1.3111in"/>
        </style:tab-stops>
      </style:paragraph-properties>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4923in">
        <style:tab-stops>
          <style:tab-stop style:type="left" style:position="1.3111in"/>
        </style:tab-stops>
      </style:paragraph-properties>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492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4923in">
        <style:tab-stops>
          <style:tab-stop style:type="left" style:position="1.3111in"/>
        </style:tab-stops>
      </style:paragraph-properties>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4923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4923in">
        <style:tab-stops>
          <style:tab-stop style:type="left" style:position="1.3111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4923in">
        <style:tab-stops>
          <style:tab-stop style:type="left" style:position="1.3111in"/>
        </style:tab-stops>
      </style:paragraph-properties>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4923in">
        <style:tab-stops>
          <style:tab-stop style:type="left" style:position="1.3111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4923in">
        <style:tab-stops>
          <style:tab-stop style:type="left" style:position="1.3111in"/>
        </style:tab-stops>
      </style:paragraph-properties>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4923in">
        <style:tab-stops>
          <style:tab-stop style:type="left" style:position="1.3131in"/>
        </style:tab-stops>
      </style:paragraph-properties>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4923in">
        <style:tab-stops>
          <style:tab-stop style:type="left" style:position="1.3131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4923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indent="0.4923in"/>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4923in">
        <style:tab-stops>
          <style:tab-stop style:type="left" style:position="1.3111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4923in">
        <style:tab-stops>
          <style:tab-stop style:type="left" style:position="1.3111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4923in">
        <style:tab-stops>
          <style:tab-stop style:type="left" style:position="1.3173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widows="0" fo:orphans="0" fo:text-align="justify" fo:text-indent="0.4923in">
        <style:tab-stops>
          <style:tab-stop style:type="left" style:position="1.3131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widows="0" fo:orphans="0" fo:text-align="justify" fo:text-indent="0.4923in">
        <style:tab-stops>
          <style:tab-stop style:type="left" style:position="1.3111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4923in">
        <style:tab-stops>
          <style:tab-stop style:type="left" style:position="1.3111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4923in">
        <style:tab-stops>
          <style:tab-stop style:type="left" style:position="1.3722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widows="0" fo:orphans="0" fo:text-align="justify" fo:text-indent="0.4923in">
        <style:tab-stops>
          <style:tab-stop style:type="left" style:position="1.3722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text-indent="0.4923in">
        <style:tab-stops>
          <style:tab-stop style:type="left" style:position="1.2263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4923in">
        <style:tab-stops>
          <style:tab-stop style:type="left" style:position="1.2263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text-indent="0.4923in">
        <style:tab-stops>
          <style:tab-stop style:type="left" style:position="1.2263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4923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text-indent="0.4923in">
        <style:tab-stops>
          <style:tab-stop style:type="left" style:position="1.2298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4923in">
        <style:tab-stops>
          <style:tab-stop style:type="left" style:position="1.2298in"/>
        </style:tab-stops>
      </style:paragraph-properties>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widows="0" fo:orphans="0"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4923in">
        <style:tab-stops>
          <style:tab-stop style:type="left" style:position="1.2298in"/>
        </style:tab-stops>
      </style:paragraph-properties>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4923in">
        <style:tab-stops>
          <style:tab-stop style:type="left" style:position="1.2263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4923in">
        <style:tab-stops>
          <style:tab-stop style:type="left" style:position="1.2263in"/>
        </style:tab-stops>
      </style:paragraph-properties>
    </style:style>
    <style:style style:name="P5012"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5013" style:parent-style-name="DefaultParagraphFont" style:family="text">
      <style:text-properties fo:font-weight="bold" style:font-weight-asian="bold" fo:color="#000000" style:font-size-complex="12pt" style:language-asian="lt" style:country-asian="LT"/>
    </style:style>
    <style:style style:name="T5014" style:parent-style-name="DefaultParagraphFont" style:family="text">
      <style:text-properties fo:font-weight="bold" style:font-weight-asian="bold" fo:color="#000000" style:font-size-complex="12pt" style:language-asian="lt" style:country-asian="LT"/>
    </style:style>
    <style:style style:name="T5015" style:parent-style-name="DefaultParagraphFont" style:family="text">
      <style:text-properties fo:font-weight="bold" style:font-weight-asian="bold" fo:color="#000000" style:font-size-complex="12pt" style:language-asian="lt" style:country-asian="LT"/>
    </style:style>
    <style:style style:name="P5016"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5017" style:parent-style-name="Normal" style:family="paragraph">
      <style:paragraph-properties fo:widows="0" fo:orphans="0" fo:text-align="justify" fo:text-indent="0.4923in">
        <style:tab-stops>
          <style:tab-stop style:type="left" style:position="1.2263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4923in">
        <style:tab-stops>
          <style:tab-stop style:type="left" style:position="1.2263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4923in">
        <style:tab-stops>
          <style:tab-stop style:type="left" style:position="1.2263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0.4923in">
        <style:tab-stops>
          <style:tab-stop style:type="left" style:position="1.229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text-indent="0.4923in">
        <style:tab-stops>
          <style:tab-stop style:type="left" style:position="1.2298in"/>
        </style:tab-stops>
      </style:paragraph-properties>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4923in">
        <style:tab-stops>
          <style:tab-stop style:type="left" style:position="1.2298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4923in">
        <style:tab-stops>
          <style:tab-stop style:type="left" style:position="1.2263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4923in">
        <style:tab-stops>
          <style:tab-stop style:type="left" style:position="1.2263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4923in">
        <style:tab-stops>
          <style:tab-stop style:type="left" style:position="1.2263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4923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4923in">
        <style:tab-stops>
          <style:tab-stop style:type="left" style:position="1.2263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widows="0" fo:orphans="0" fo:text-align="justify" fo:text-indent="0.492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4923in">
        <style:tab-stops>
          <style:tab-stop style:type="left" style:position="1.2277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492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4923in"/>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text-indent="0.4923in">
        <style:tab-stops>
          <style:tab-stop style:type="left" style:position="1.2277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widows="0" fo:orphans="0" fo:text-align="justify" fo:text-indent="0.4923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4923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4923in">
        <style:tab-stops>
          <style:tab-stop style:type="left" style:position="1.2333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text-indent="0.4923in">
        <style:tab-stops>
          <style:tab-stop style:type="left" style:position="1.2333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4923in">
        <style:tab-stops>
          <style:tab-stop style:type="left" style:position="1.2333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4923in">
        <style:tab-stops>
          <style:tab-stop style:type="left" style:position="1.2333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4923in">
        <style:tab-stops>
          <style:tab-stop style:type="left" style:position="1.2277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text-indent="0.4923in">
        <style:tab-stops>
          <style:tab-stop style:type="left" style:position="1.2277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widows="0" fo:orphans="0" fo:text-align="justify" fo:text-indent="0.4923in">
        <style:tab-stops>
          <style:tab-stop style:type="left" style:position="1.2277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text-indent="0.4923in">
        <style:tab-stops>
          <style:tab-stop style:type="left" style:position="1.2277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text-indent="0.4923in">
        <style:tab-stops>
          <style:tab-stop style:type="left" style:position="1.2277in"/>
        </style:tab-stops>
      </style:paragraph-properties>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4923in">
        <style:tab-stops>
          <style:tab-stop style:type="left" style:position="1.2277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4923in">
        <style:tab-stops>
          <style:tab-stop style:type="left" style:position="1.234in"/>
        </style:tab-stops>
      </style:paragraph-properties>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4923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text-indent="0.4923in">
        <style:tab-stops>
          <style:tab-stop style:type="left" style:position="1.2305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widows="0" fo:orphans="0" fo:text-align="justify" fo:text-indent="0.4923in">
        <style:tab-stops>
          <style:tab-stop style:type="left" style:position="1.2277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widows="0" fo:orphans="0" fo:text-align="justify" fo:text-indent="0.4923in">
        <style:tab-stops>
          <style:tab-stop style:type="left" style:position="1.2277in"/>
        </style:tab-stops>
      </style:paragraph-properties>
    </style:style>
    <style:style style:name="P5129"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font-weight="bold" style:font-weight-asian="bold" fo:color="#000000" style:font-size-complex="12pt" style:language-asian="lt" style:country-asian="LT"/>
    </style:style>
    <style:style style:name="P5132" style:parent-style-name="Normal" style:family="paragraph">
      <style:paragraph-properties fo:keep-with-next="always" fo:keep-together="always" fo:widows="0" fo:orphans="0" fo:text-align="center"/>
    </style:style>
    <style:style style:name="T5133" style:parent-style-name="DefaultParagraphFont" style:family="text">
      <style:text-properties fo:font-weight="bold" style:font-weight-asian="bold" fo:color="#000000" style:font-size-complex="12pt" style:language-asian="lt" style:country-asian="LT"/>
    </style:style>
    <style:style style:name="P513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5135" style:parent-style-name="Normal" style:family="paragraph">
      <style:paragraph-properties fo:widows="0" fo:orphans="0" fo:text-align="justify" fo:text-indent="0.4923in">
        <style:tab-stops>
          <style:tab-stop style:type="left" style:position="1.2277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text-indent="0.4923in">
        <style:tab-stops>
          <style:tab-stop style:type="left" style:position="1.2277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widows="0" fo:orphans="0" fo:text-align="justify" fo:text-indent="0.4923in">
        <style:tab-stops>
          <style:tab-stop style:type="left" style:position="1.2277in"/>
        </style:tab-stops>
      </style:paragraph-properties>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widows="0" fo:orphans="0" fo:text-align="justify" fo:text-indent="0.4923in">
        <style:tab-stops>
          <style:tab-stop style:type="left" style:position="1.2277in"/>
        </style:tab-stops>
      </style:paragraph-properties>
    </style:style>
    <style:style style:name="P5147"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5148" style:parent-style-name="DefaultParagraphFont" style:family="text">
      <style:text-properties fo:font-weight="bold" style:font-weight-asian="bold" fo:color="#000000" style:font-size-complex="12pt" style:language-asian="lt" style:country-asian="LT"/>
    </style:style>
    <style:style style:name="T5149" style:parent-style-name="DefaultParagraphFont" style:family="text">
      <style:text-properties fo:font-weight="bold" style:font-weight-asian="bold" fo:color="#000000" style:font-size-complex="12pt" style:language-asian="lt" style:country-asian="LT"/>
    </style:style>
    <style:style style:name="T5150" style:parent-style-name="DefaultParagraphFont" style:family="text">
      <style:text-properties fo:font-weight="bold" style:font-weight-asian="bold" fo:color="#000000" style:font-size-complex="12pt" style:language-asian="lt" style:country-asian="LT"/>
    </style:style>
    <style:style style:name="P5151"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5152" style:parent-style-name="Normal" style:family="paragraph">
      <style:paragraph-properties fo:widows="0" fo:orphans="0" fo:text-align="justify" fo:text-indent="0.4923in">
        <style:tab-stops>
          <style:tab-stop style:type="left" style:position="1.2062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widows="0" fo:orphans="0" fo:text-align="justify" fo:text-indent="0.4923in">
        <style:tab-stops>
          <style:tab-stop style:type="left" style:position="1.2062in"/>
        </style:tab-stops>
      </style:paragraph-properties>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widows="0" fo:orphans="0" fo:text-align="justify" fo:text-indent="0.4923in">
        <style:tab-stops>
          <style:tab-stop style:type="left" style:position="1.227in"/>
        </style:tab-stops>
      </style:paragraph-properties>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font-weight="bold" style:font-weight-asian="bold" style:font-weight-complex="bold" fo:color="#000000" style:text-scale="2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text-indent="0.4923in">
        <style:tab-stops>
          <style:tab-stop style:type="left" style:position="1.2409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widows="0" fo:orphans="0" fo:text-align="justify" fo:text-indent="0.4923in">
        <style:tab-stops>
          <style:tab-stop style:type="left" style:position="1.2409in"/>
        </style:tab-stops>
      </style:paragraph-properties>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4923in">
        <style:tab-stops>
          <style:tab-stop style:type="left" style:position="1.2062in"/>
        </style:tab-stops>
      </style:paragraph-properties>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4923in">
        <style:tab-stops>
          <style:tab-stop style:type="left" style:position="1.2062in"/>
        </style:tab-stops>
      </style:paragraph-properties>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widows="0" fo:orphans="0" fo:text-align="justify" fo:text-indent="0.4923in">
        <style:tab-stops>
          <style:tab-stop style:type="left" style:position="1.2062in"/>
        </style:tab-stops>
      </style:paragraph-properties>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widows="0" fo:orphans="0" fo:text-align="justify" fo:text-indent="0.4923in">
        <style:tab-stops>
          <style:tab-stop style:type="left" style:position="1.2062in"/>
        </style:tab-stops>
      </style:paragraph-properties>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widows="0" fo:orphans="0" fo:text-align="justify" fo:text-indent="0.4923in">
        <style:tab-stops>
          <style:tab-stop style:type="left" style:position="1.2062in"/>
        </style:tab-stops>
      </style:paragraph-properties>
    </style:style>
    <style:style style:name="P5193"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font-weight="bold" style:font-weight-asian="bold" fo:color="#000000" style:font-size-complex="12pt" style:language-asian="lt" style:country-asian="LT"/>
    </style:style>
    <style:style style:name="T5196" style:parent-style-name="DefaultParagraphFont" style:family="text">
      <style:text-properties fo:font-weight="bold" style:font-weight-asian="bold" fo:color="#000000" style:font-size-complex="12pt" style:language-asian="lt" style:country-asian="LT"/>
    </style:style>
    <style:style style:name="P5197"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5198" style:parent-style-name="Normal" style:family="paragraph">
      <style:paragraph-properties fo:widows="0" fo:orphans="0"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8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widows="0" fo:orphans="0" fo:text-align="justify" fo:text-indent="0.4923in">
        <style:tab-stops>
          <style:tab-stop style:type="left" style:position="1.2062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widows="0" fo:orphans="0"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widows="0" fo:orphans="0" fo:text-align="justify" fo:text-indent="0.4923in">
        <style:tab-stops>
          <style:tab-stop style:type="left" style:position="1.2062in"/>
        </style:tab-stops>
      </style:paragraph-properties>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widows="0" fo:orphans="0" fo:text-align="justify" fo:text-indent="0.4923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widows="0" fo:orphans="0"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widows="0" fo:orphans="0" fo:text-align="justify"/>
      <style:text-properties fo:color="#000000" style:font-size-complex="12pt" style:language-asian="lt" style:country-asian="LT"/>
    </style:style>
    <style:style style:name="P5223" style:parent-style-name="Normal" style:family="paragraph">
      <style:paragraph-properties fo:widows="0" fo:orphans="0" fo:text-align="justify"/>
      <style:text-properties fo:color="#000000" style:font-size-complex="12pt" style:language-asian="lt" style:country-asian="LT"/>
    </style:style>
    <style:style style:name="P5224" style:parent-style-name="Normal" style:family="paragraph">
      <style:paragraph-properties fo:widows="0" fo:orphans="0" fo:text-align="justify"/>
      <style:text-properties fo:color="#000000" style:font-size-complex="12pt" style:language-asian="lt" style:country-asian="LT"/>
    </style:style>
    <style:style style:name="P5225"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style:style>
    <style:style style:name="P5226" style:parent-style-name="Normal" style:family="paragraph">
      <style:paragraph-properties fo:keep-with-next="always" fo:keep-together="always" fo:widows="0" fo:orphans="0"/>
    </style:style>
    <style:style style:name="P5227" style:parent-style-name="Normal" style:family="paragraph">
      <style:paragraph-properties fo:widows="0" fo:orphans="0" fo:text-indent="3.9375in"/>
    </style:style>
    <style:style style:name="P5228" style:parent-style-name="Normal" style:family="paragraph">
      <style:paragraph-properties fo:break-before="page"/>
    </style:style>
    <style:style style:name="P5229" style:parent-style-name="Normal" style:family="paragraph">
      <style:paragraph-properties fo:widows="0" fo:orphans="0" fo:text-indent="3.9375in"/>
      <style:text-properties fo:color="#000000" style:font-size-complex="12pt" style:language-asian="lt" style:country-asian="LT"/>
    </style:style>
    <style:style style:name="P5230" style:parent-style-name="Normal" style:family="paragraph">
      <style:paragraph-properties fo:widows="0" fo:orphans="0" fo:text-indent="3.9375in"/>
      <style:text-properties fo:color="#000000" style:font-size-complex="12pt" style:language-asian="lt" style:country-asian="LT"/>
    </style:style>
    <style:style style:name="P5231" style:parent-style-name="Normal" style:family="paragraph">
      <style:paragraph-properties fo:widows="0" fo:orphans="0" fo:text-indent="3.9375in"/>
      <style:text-properties fo:color="#000000" style:font-size-complex="12pt" style:language-asian="lt" style:country-asian="LT"/>
    </style:style>
    <style:style style:name="P5232"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5233"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5234" style:parent-style-name="Normal" style:family="paragraph">
      <style:paragraph-properties fo:widows="0" fo:orphans="0" fo:text-align="center">
        <style:tab-stops>
          <style:tab-stop style:type="left" style:position="5.1187in"/>
        </style:tab-stops>
      </style:paragraph-properties>
    </style:style>
    <style:style style:name="T5235" style:parent-style-name="DefaultParagraphFont" style:family="text">
      <style:text-properties fo:font-weight="bold" style:font-weight-asian="bold" fo:color="#000000" style:font-size-complex="12pt" style:language-asian="lt" style:country-asian="LT"/>
    </style:style>
    <style:style style:name="P5236" style:parent-style-name="Normal" style:family="paragraph">
      <style:paragraph-properties fo:widows="0" fo:orphans="0" fo:text-align="center">
        <style:tab-stops>
          <style:tab-stop style:type="left" style:position="5.1187in"/>
        </style:tab-stops>
      </style:paragraph-properties>
      <style:text-properties fo:font-weight="bold" style:font-weight-asian="bold" fo:color="#000000" style:font-size-complex="12pt" style:language-asian="lt" style:country-asian="LT"/>
    </style:style>
    <style:style style:name="P5237" style:parent-style-name="Normal" style:family="paragraph">
      <style:paragraph-properties fo:widows="0" fo:orphans="0" fo:text-align="center">
        <style:tab-stops>
          <style:tab-stop style:type="left" style:position="5.1187in"/>
        </style:tab-stops>
      </style:paragraph-properties>
    </style:style>
    <style:style style:name="T5238" style:parent-style-name="DefaultParagraphFont" style:family="text">
      <style:text-properties fo:font-weight="bold" style:font-weight-asian="bold" fo:color="#000000" style:font-size-complex="12pt" style:language-asian="lt" style:country-asian="LT"/>
    </style:style>
    <style:style style:name="T5239" style:parent-style-name="DefaultParagraphFont" style:family="text">
      <style:text-properties fo:font-weight="bold" style:font-weight-asian="bold" fo:color="#000000" style:font-size-complex="12pt" style:language-asian="lt" style:country-asian="LT"/>
    </style:style>
    <style:style style:name="T5240" style:parent-style-name="DefaultParagraphFont" style:family="text">
      <style:text-properties fo:font-weight="bold" style:font-weight-asian="bold" fo:color="#000000" style:font-size-complex="12pt" style:language-asian="lt" style:country-asian="LT"/>
    </style:style>
    <style:style style:name="P5241" style:parent-style-name="Normal" style:family="paragraph">
      <style:paragraph-properties fo:widows="0" fo:orphans="0" fo:margin-left="0.75in">
        <style:tab-stops>
          <style:tab-stop style:type="left" style:position="4.3687in"/>
        </style:tab-stops>
      </style:paragraph-properties>
      <style:text-properties fo:font-weight="bold" style:font-weight-asian="bold" fo:color="#000000" style:font-size-complex="12pt" style:language-asian="lt" style:country-asian="LT"/>
    </style:style>
    <style:style style:name="P5242" style:parent-style-name="Normal" style:family="paragraph">
      <style:paragraph-properties fo:widows="0" fo:orphans="0" fo:text-align="justify" fo:text-indent="0.492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4923in">
        <style:tab-stops>
          <style:tab-stop style:type="left" style:position="1.1229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4923in">
        <style:tab-stops>
          <style:tab-stop style:type="left" style:position="1.1229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4923in">
        <style:tab-stops>
          <style:tab-stop style:type="left" style:position="1.1229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4923in">
        <style:tab-stops>
          <style:tab-stop style:type="left" style:position="1.1229in"/>
        </style:tab-stops>
      </style:paragraph-properties>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widows="0" fo:orphans="0" fo:text-align="justify" fo:text-indent="0.4923in">
        <style:tab-stops>
          <style:tab-stop style:type="left" style:position="1.1229in"/>
        </style:tab-stops>
      </style:paragraph-properties>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4923in">
        <style:tab-stops>
          <style:tab-stop style:type="left" style:position="1.1229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text-indent="0.4923in">
        <style:tab-stops>
          <style:tab-stop style:type="left" style:position="1.1437in"/>
        </style:tab-stops>
      </style:paragraph-properties>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4923in">
        <style:tab-stops>
          <style:tab-stop style:type="left" style:position="1.1437in"/>
        </style:tab-stops>
      </style:paragraph-properties>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4923in">
        <style:tab-stops>
          <style:tab-stop style:type="left" style:position="1.3166in"/>
        </style:tab-stops>
      </style:paragraph-properties>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4923in">
        <style:tab-stops>
          <style:tab-stop style:type="left" style:position="1.3166in"/>
        </style:tab-stops>
      </style:paragraph-properties>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widows="0" fo:orphans="0" fo:text-align="justify" fo:text-indent="0.4923in">
        <style:tab-stops>
          <style:tab-stop style:type="left" style:position="1.3166in"/>
        </style:tab-stops>
      </style:paragraph-properties>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widows="0" fo:orphans="0" fo:text-align="justify" fo:text-indent="0.4923in">
        <style:tab-stops>
          <style:tab-stop style:type="left" style:position="1.3166in"/>
        </style:tab-stops>
      </style:paragraph-properties>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4923in">
        <style:tab-stops>
          <style:tab-stop style:type="left" style:position="1.1229in"/>
        </style:tab-stops>
      </style:paragraph-properties>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text-indent="0.4923in">
        <style:tab-stops>
          <style:tab-stop style:type="left" style:position="1.1229in"/>
        </style:tab-stops>
      </style:paragraph-properties>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4923in">
        <style:tab-stops>
          <style:tab-stop style:type="left" style:position="1.1229in"/>
        </style:tab-stops>
      </style:paragraph-properties>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4923in">
        <style:tab-stops>
          <style:tab-stop style:type="left" style:position="1.1229in"/>
        </style:tab-stops>
      </style:paragraph-properties>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widows="0" fo:orphans="0" fo:text-align="justify" fo:text-indent="0.4923in">
        <style:tab-stops>
          <style:tab-stop style:type="left" style:position="1.1229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widows="0" fo:orphans="0" fo:text-align="justify" fo:text-indent="0.4923in">
        <style:tab-stops>
          <style:tab-stop style:type="left" style:position="1.1229in"/>
        </style:tab-stops>
      </style:paragraph-properties>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4923in">
        <style:tab-stops>
          <style:tab-stop style:type="left" style:position="1.1229in"/>
        </style:tab-stops>
      </style:paragraph-properties>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widows="0" fo:orphans="0" fo:text-align="justify" fo:text-indent="0.4923in">
        <style:tab-stops>
          <style:tab-stop style:type="left" style:position="1.1229in"/>
        </style:tab-stops>
      </style:paragraph-properties>
    </style:style>
    <style:style style:name="P5314" style:parent-style-name="Normal" style:family="paragraph">
      <style:paragraph-properties fo:widows="0" fo:orphans="0" fo:text-align="justify" fo:text-indent="0.4923in">
        <style:tab-stops>
          <style:tab-stop style:type="left" style:position="1.1229in"/>
        </style:tab-stops>
      </style:paragraph-properties>
    </style:style>
    <style:style style:name="T5315" style:parent-style-name="DefaultParagraphFont" style:family="text">
      <style:text-properties fo:font-weight="bold" style:font-weight-asian="bold" fo:color="#000000" style:font-size-complex="12pt" style:language-asian="lt" style:country-asian="LT"/>
    </style:style>
    <style:style style:name="T5316" style:parent-style-name="DefaultParagraphFont" style:family="text">
      <style:text-properties fo:font-weight="bold" style:font-weight-asian="bold" fo:color="#000000" style:font-size-complex="12pt" style:language-asian="lt" style:country-asian="LT"/>
    </style:style>
    <style:style style:name="P5317" style:parent-style-name="Normal" style:family="paragraph">
      <style:paragraph-properties fo:widows="0" fo:orphans="0" fo:text-align="center"/>
    </style:style>
    <style:style style:name="T5318" style:parent-style-name="DefaultParagraphFont" style:family="text">
      <style:text-properties fo:font-weight="bold" style:font-weight-asian="bold" fo:color="#000000" style:font-size-complex="12pt" style:language-asian="lt" style:country-asian="LT"/>
    </style:style>
    <style:style style:name="P5319" style:parent-style-name="Normal" style:family="paragraph">
      <style:paragraph-properties fo:widows="0" fo:orphans="0" fo:text-align="center"/>
      <style:text-properties fo:color="#000000" style:font-size-complex="12pt" style:language-asian="lt" style:country-asian="LT"/>
    </style:style>
    <style:style style:name="P5320" style:parent-style-name="Normal" style:family="paragraph">
      <style:paragraph-properties fo:widows="0" fo:orphans="0" fo:text-align="justify" fo:text-indent="0.4923in">
        <style:tab-stops>
          <style:tab-stop style:type="left" style:position="1.1777in"/>
        </style:tab-stops>
      </style:paragraph-properties>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4923in">
        <style:tab-stops>
          <style:tab-stop style:type="left" style:position="1.1777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4923in">
        <style:tab-stops>
          <style:tab-stop style:type="left" style:position="1.3354in"/>
        </style:tab-stops>
      </style:paragraph-properties>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widows="0" fo:orphans="0" fo:text-align="justify" fo:text-indent="0.4923in">
        <style:tab-stops>
          <style:tab-stop style:type="left" style:position="1.3354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widows="0" fo:orphans="0" fo:text-align="justify" fo:text-indent="0.4923in">
        <style:tab-stops>
          <style:tab-stop style:type="left" style:position="1.3354in"/>
        </style:tab-stops>
      </style:paragraph-properties>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widows="0" fo:orphans="0" fo:text-align="justify" fo:text-indent="0.4923in">
        <style:tab-stops>
          <style:tab-stop style:type="left" style:position="1.3354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widows="0" fo:orphans="0" fo:text-align="justify" fo:text-indent="0.4923in">
        <style:tab-stops>
          <style:tab-stop style:type="left" style:position="1.3354in"/>
        </style:tab-stops>
      </style:paragraph-properties>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text-indent="0.4923in">
        <style:tab-stops>
          <style:tab-stop style:type="left" style:position="1.3354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widows="0" fo:orphans="0" fo:text-align="justify" fo:text-indent="0.4923in">
        <style:tab-stops>
          <style:tab-stop style:type="left" style:position="1.3354in"/>
        </style:tab-stops>
      </style:paragraph-properties>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widows="0" fo:orphans="0" fo:text-align="justify" fo:text-indent="0.4923in">
        <style:tab-stops>
          <style:tab-stop style:type="left" style:position="1.3354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widows="0" fo:orphans="0" fo:text-align="justify" fo:text-indent="0.4923in">
        <style:tab-stops>
          <style:tab-stop style:type="left" style:position="1.3354in"/>
        </style:tab-stops>
      </style:paragraph-properties>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widows="0" fo:orphans="0" fo:text-align="justify" fo:text-indent="0.4923in">
        <style:tab-stops>
          <style:tab-stop style:type="left" style:position="1.1777in"/>
        </style:tab-stops>
      </style:paragraph-properties>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4923in">
        <style:tab-stops>
          <style:tab-stop style:type="left" style:position="1.3354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text-indent="0.4923in">
        <style:tab-stops>
          <style:tab-stop style:type="left" style:position="1.3354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4923in">
        <style:tab-stops>
          <style:tab-stop style:type="left" style:position="1.3354in"/>
        </style:tab-stops>
      </style:paragraph-properties>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text-indent="0.4923in">
        <style:tab-stops>
          <style:tab-stop style:type="left" style:position="1.3354in"/>
        </style:tab-stops>
      </style:paragraph-properties>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widows="0" fo:orphans="0" fo:text-align="justify" fo:text-indent="0.4923in">
        <style:tab-stops>
          <style:tab-stop style:type="left" style:position="1.1777in"/>
        </style:tab-stops>
      </style:paragraph-properties>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text-indent="0.4923in">
        <style:tab-stops>
          <style:tab-stop style:type="left" style:position="1.1777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text-indent="0.4923in">
        <style:tab-stops>
          <style:tab-stop style:type="left" style:position="1.3354in"/>
        </style:tab-stops>
      </style:paragraph-properties>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widows="0" fo:orphans="0" fo:text-align="justify" fo:text-indent="0.4923in">
        <style:tab-stops>
          <style:tab-stop style:type="left" style:position="1.3354in"/>
        </style:tab-stops>
      </style:paragraph-properties>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widows="0" fo:orphans="0" fo:text-align="justify" fo:text-indent="0.4923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widows="0" fo:orphans="0" fo:text-align="justify" fo:text-indent="0.4923in">
        <style:tab-stops>
          <style:tab-stop style:type="left" style:position="1.3354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4923in">
        <style:tab-stops>
          <style:tab-stop style:type="left" style:position="1.3354in"/>
        </style:tab-stops>
      </style:paragraph-properties>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widows="0" fo:orphans="0" fo:text-align="justify" fo:text-indent="0.4923in">
        <style:tab-stops>
          <style:tab-stop style:type="left" style:position="1.3354in"/>
        </style:tab-stops>
      </style:paragraph-properties>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widows="0" fo:orphans="0" fo:text-align="justify" fo:text-indent="0.4923in">
        <style:tab-stops>
          <style:tab-stop style:type="left" style:position="1.1777in"/>
        </style:tab-stops>
      </style:paragraph-properties>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widows="0" fo:orphans="0" fo:text-align="justify" fo:text-indent="0.4923in">
        <style:tab-stops>
          <style:tab-stop style:type="left" style:position="1.3215in"/>
        </style:tab-stops>
      </style:paragraph-properties>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widows="0" fo:orphans="0" fo:text-align="justify" fo:text-indent="0.4923in">
        <style:tab-stops>
          <style:tab-stop style:type="left" style:position="1.3215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4923in">
        <style:tab-stops>
          <style:tab-stop style:type="left" style:position="1.3215in"/>
        </style:tab-stops>
      </style:paragraph-properties>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widows="0" fo:orphans="0" fo:text-align="justify" fo:text-indent="0.4923in">
        <style:tab-stops>
          <style:tab-stop style:type="left" style:position="1.3215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widows="0" fo:orphans="0" fo:text-align="justify" fo:text-indent="0.4923in">
        <style:tab-stops>
          <style:tab-stop style:type="left" style:position="1.3215in"/>
        </style:tab-stops>
      </style:paragraph-properties>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widows="0" fo:orphans="0" fo:text-align="justify" fo:text-indent="0.4923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widows="0" fo:orphans="0" fo:text-align="justify" fo:text-indent="0.4923in"/>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widows="0" fo:orphans="0"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widows="0" fo:orphans="0" fo:text-align="justify" fo:text-indent="0.4923in">
        <style:tab-stops>
          <style:tab-stop style:type="left" style:position="1.3215in"/>
        </style:tab-stops>
      </style:paragraph-properties>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4923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widows="0" fo:orphans="0" fo:text-align="justify" fo:text-indent="0.4923in">
        <style:tab-stops>
          <style:tab-stop style:type="left" style:position="1.3215in"/>
        </style:tab-stops>
      </style:paragraph-properties>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widows="0" fo:orphans="0" fo:text-align="justify" fo:text-indent="0.4923in">
        <style:tab-stops>
          <style:tab-stop style:type="left" style:position="1.3215in"/>
        </style:tab-stops>
      </style:paragraph-properties>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text-indent="0.4923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text-indent="0.4923in">
        <style:tab-stops>
          <style:tab-stop style:type="left" style:position="1.3215in"/>
        </style:tab-stops>
      </style:paragraph-properties>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4923in">
        <style:tab-stops>
          <style:tab-stop style:type="left" style:position="1.3215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4923in">
        <style:tab-stops>
          <style:tab-stop style:type="left" style:position="1.3215in"/>
        </style:tab-stops>
      </style:paragraph-properties>
    </style:style>
    <style:style style:name="P5464"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5465" style:parent-style-name="DefaultParagraphFont" style:family="text">
      <style:text-properties fo:font-weight="bold" style:font-weight-asian="bold" fo:color="#000000" style:font-size-complex="12pt" style:language-asian="lt" style:country-asian="LT"/>
    </style:style>
    <style:style style:name="T5466" style:parent-style-name="DefaultParagraphFont" style:family="text">
      <style:text-properties fo:font-weight="bold" style:font-weight-asian="bold" fo:color="#000000" style:font-size-complex="12pt" style:language-asian="lt" style:country-asian="LT"/>
    </style:style>
    <style:style style:name="T5467" style:parent-style-name="DefaultParagraphFont" style:family="text">
      <style:text-properties fo:font-weight="bold" style:font-weight-asian="bold" fo:color="#000000" style:font-size-complex="12pt" style:language-asian="lt" style:country-asian="LT"/>
    </style:style>
    <style:style style:name="P5468"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5469" style:parent-style-name="Normal" style:family="paragraph">
      <style:paragraph-properties fo:widows="0" fo:orphans="0" fo:text-align="justify" fo:text-indent="0.4923in">
        <style:tab-stops>
          <style:tab-stop style:type="left" style:position="1.1597in"/>
        </style:tab-stops>
      </style:paragraph-properties>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widows="0" fo:orphans="0" fo:text-align="justify" fo:text-indent="0.4923in">
        <style:tab-stops>
          <style:tab-stop style:type="left" style:position="1.3215in"/>
        </style:tab-stops>
      </style:paragraph-properties>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widows="0" fo:orphans="0" fo:text-align="justify" fo:text-indent="0.4923in">
        <style:tab-stops>
          <style:tab-stop style:type="left" style:position="1.3215in"/>
        </style:tab-stops>
      </style:paragraph-properties>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text-indent="0.4923in">
        <style:tab-stops>
          <style:tab-stop style:type="left" style:position="1.3215in"/>
        </style:tab-stops>
      </style:paragraph-properties>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P5482" style:parent-style-name="Normal" style:family="paragraph">
      <style:paragraph-properties fo:widows="0" fo:orphans="0" fo:text-align="justify" fo:text-indent="0.4923in">
        <style:tab-stops>
          <style:tab-stop style:type="left" style:position="1.3215in"/>
        </style:tab-stops>
      </style:paragraph-properties>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widows="0" fo:orphans="0" fo:text-align="justify" fo:text-indent="0.4923in">
        <style:tab-stops>
          <style:tab-stop style:type="left" style:position="1.3215in"/>
        </style:tab-stops>
      </style:paragraph-properties>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widows="0" fo:orphans="0" fo:text-align="justify" fo:text-indent="0.4923in">
        <style:tab-stops>
          <style:tab-stop style:type="left" style:position="1.3215in"/>
        </style:tab-stops>
      </style:paragraph-properties>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text-indent="0.4923in">
        <style:tab-stops>
          <style:tab-stop style:type="left" style:position="1.3215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text-indent="0.4923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widows="0" fo:orphans="0" fo:text-align="justify" fo:text-indent="0.4923in"/>
    </style:style>
    <style:style style:name="P5500" style:parent-style-name="Normal" style:family="paragraph">
      <style:paragraph-properties fo:keep-with-next="always" fo:keep-together="always" fo:widows="0" fo:orphans="0" fo:text-align="center">
        <style:tab-stops>
          <style:tab-stop style:type="left" style:position="1.309in"/>
        </style:tab-stops>
      </style:paragraph-properties>
    </style:style>
    <style:style style:name="T5501" style:parent-style-name="DefaultParagraphFont" style:family="text">
      <style:text-properties fo:font-weight="bold" style:font-weight-asian="bold" fo:color="#000000" style:font-size-complex="12pt" style:language-asian="lt" style:country-asian="LT"/>
    </style:style>
    <style:style style:name="T5502" style:parent-style-name="DefaultParagraphFont" style:family="text">
      <style:text-properties fo:font-weight="bold" style:font-weight-asian="bold" fo:color="#000000" style:font-size-complex="12pt" style:language-asian="lt" style:country-asian="LT"/>
    </style:style>
    <style:style style:name="T5503" style:parent-style-name="DefaultParagraphFont" style:family="text">
      <style:text-properties fo:font-weight="bold" style:font-weight-asian="bold" fo:color="#000000" style:font-size-complex="12pt" style:language-asian="lt" style:country-asian="LT"/>
    </style:style>
    <style:style style:name="P5504" style:parent-style-name="Normal" style:family="paragraph">
      <style:paragraph-properties fo:keep-with-next="always" fo:keep-together="always" fo:widows="0" fo:orphans="0" fo:text-align="justify">
        <style:tab-stops>
          <style:tab-stop style:type="left" style:position="1.309in"/>
        </style:tab-stops>
      </style:paragraph-properties>
      <style:text-properties fo:color="#000000" style:font-size-complex="12pt" style:language-asian="lt" style:country-asian="LT"/>
    </style:style>
    <style:style style:name="P5505" style:parent-style-name="Normal" style:family="paragraph">
      <style:paragraph-properties fo:widows="0" fo:orphans="0" fo:text-align="justify" fo:text-indent="0.4923in">
        <style:tab-stops>
          <style:tab-stop style:type="left" style:position="1.309in"/>
        </style:tab-stops>
      </style:paragraph-properties>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widows="0" fo:orphans="0" fo:text-align="justify" fo:text-indent="0.4923in">
        <style:tab-stops>
          <style:tab-stop style:type="left" style:position="1.309in"/>
        </style:tab-stops>
      </style:paragraph-properties>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fo:text-indent="0.4923in">
        <style:tab-stops>
          <style:tab-stop style:type="left" style:position="1.309in"/>
        </style:tab-stops>
      </style:paragraph-properties>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widows="0" fo:orphans="0" fo:text-align="justify" fo:text-indent="0.4923in">
        <style:tab-stops>
          <style:tab-stop style:type="left" style:position="1.309in"/>
        </style:tab-stops>
      </style:paragraph-properties>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text-indent="0.4923in">
        <style:tab-stops>
          <style:tab-stop style:type="left" style:position="1.309in"/>
        </style:tab-stops>
      </style:paragraph-properties>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widows="0" fo:orphans="0" fo:text-align="justify" fo:text-indent="0.4923in">
        <style:tab-stops>
          <style:tab-stop style:type="left" style:position="1.309in"/>
        </style:tab-stops>
      </style:paragraph-properties>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P5524" style:parent-style-name="Normal" style:family="paragraph">
      <style:paragraph-properties fo:widows="0" fo:orphans="0" fo:text-align="justify" fo:text-indent="0.4923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widows="0" fo:orphans="0" fo:text-align="justify" fo:text-indent="0.4923in">
        <style:tab-stops>
          <style:tab-stop style:type="left" style:position="1.3638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widows="0" fo:orphans="0" fo:text-align="justify" fo:text-indent="0.4923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widows="0" fo:orphans="0" fo:text-align="justify" fo:text-indent="0.4923in">
        <style:tab-stops>
          <style:tab-stop style:type="left" style:position="1.309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widows="0" fo:orphans="0" fo:text-align="justify" fo:text-indent="0.4923in">
        <style:tab-stops>
          <style:tab-stop style:type="left" style:position="1.3638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text-indent="0.4923in">
        <style:tab-stops>
          <style:tab-stop style:type="left" style:position="1.309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text-indent="0.4923in">
        <style:tab-stops>
          <style:tab-stop style:type="left" style:position="1.3638in"/>
        </style:tab-stops>
      </style:paragraph-properties>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widows="0" fo:orphans="0" fo:text-align="justify" fo:text-indent="0.4923in">
        <style:tab-stops>
          <style:tab-stop style:type="left" style:position="1.309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widows="0" fo:orphans="0" fo:text-align="justify" fo:text-indent="0.4923in">
        <style:tab-stops>
          <style:tab-stop style:type="left" style:position="1.309in"/>
        </style:tab-stops>
      </style:paragraph-properties>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widows="0" fo:orphans="0" fo:text-align="justify" fo:text-indent="0.4923in">
        <style:tab-stops>
          <style:tab-stop style:type="left" style:position="1.3638in"/>
        </style:tab-stops>
      </style:paragraph-properties>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widows="0" fo:orphans="0" fo:text-align="justify" fo:text-indent="0.4923in">
        <style:tab-stops>
          <style:tab-stop style:type="left" style:position="1.3638in"/>
        </style:tab-stops>
      </style:paragraph-properties>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widows="0" fo:orphans="0" fo:text-align="justify" fo:text-indent="0.4923in"/>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widows="0" fo:orphans="0" fo:text-align="justify" fo:text-indent="0.4923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text-indent="0.4923in">
        <style:tab-stops>
          <style:tab-stop style:type="left" style:position="1.3638in"/>
        </style:tab-stops>
      </style:paragraph-properties>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widows="0" fo:orphans="0" fo:text-align="justify" fo:text-indent="0.4923in">
        <style:tab-stops>
          <style:tab-stop style:type="left" style:position="1.3638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widows="0" fo:orphans="0" fo:text-align="justify" fo:text-indent="0.4923in"/>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widows="0" fo:orphans="0" fo:text-align="justify" fo:text-indent="0.4923in">
        <style:tab-stops>
          <style:tab-stop style:type="left" style:position="1.3638in"/>
        </style:tab-stops>
      </style:paragraph-properties>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text-indent="0.4923in">
        <style:tab-stops>
          <style:tab-stop style:type="left" style:position="1.3638in"/>
        </style:tab-stops>
      </style:paragraph-properties>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widows="0" fo:orphans="0" fo:text-align="justify" fo:text-indent="0.4923in">
        <style:tab-stops>
          <style:tab-stop style:type="left" style:position="1.3638in"/>
        </style:tab-stops>
      </style:paragraph-properties>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widows="0" fo:orphans="0" fo:text-align="justify" fo:text-indent="0.4923in"/>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widows="0" fo:orphans="0" fo:text-align="justify" fo:text-indent="0.4923in">
        <style:tab-stops>
          <style:tab-stop style:type="left" style:position="1.3527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text-indent="0.4923in">
        <style:tab-stops>
          <style:tab-stop style:type="left" style:position="1.2159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widows="0" fo:orphans="0" fo:text-align="justify" fo:text-indent="0.4923in">
        <style:tab-stops>
          <style:tab-stop style:type="left" style:position="1.2159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text-align="justify" fo:text-indent="0.4923in">
        <style:tab-stops>
          <style:tab-stop style:type="left" style:position="1.2159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text-indent="0.4923in">
        <style:tab-stops>
          <style:tab-stop style:type="left" style:position="1.2159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4923in">
        <style:tab-stops>
          <style:tab-stop style:type="left" style:position="1.2159in"/>
        </style:tab-stops>
      </style:paragraph-properties>
    </style:style>
    <style:style style:name="P5618"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5619" style:parent-style-name="DefaultParagraphFont" style:family="text">
      <style:text-properties fo:font-weight="bold" style:font-weight-asian="bold" fo:color="#000000" style:font-size-complex="12pt" style:language-asian="lt" style:country-asian="LT"/>
    </style:style>
    <style:style style:name="T5620" style:parent-style-name="DefaultParagraphFont" style:family="text">
      <style:text-properties fo:font-weight="bold" style:font-weight-asian="bold" fo:color="#000000" style:font-size-complex="12pt" style:language-asian="lt" style:country-asian="LT"/>
    </style:style>
    <style:style style:name="T5621" style:parent-style-name="DefaultParagraphFont" style:family="text">
      <style:text-properties fo:font-weight="bold" style:font-weight-asian="bold" fo:color="#000000" style:font-size-complex="12pt" style:language-asian="lt" style:country-asian="LT"/>
    </style:style>
    <style:style style:name="P5622"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5623" style:parent-style-name="Normal" style:family="paragraph">
      <style:paragraph-properties fo:widows="0" fo:orphans="0" fo:text-align="justify" fo:text-indent="0.4923in">
        <style:tab-stops>
          <style:tab-stop style:type="left" style:position="1.2159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widows="0" fo:orphans="0" fo:text-align="justify" fo:text-indent="0.4923in"/>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widows="0" fo:orphans="0" fo:text-align="justify" fo:text-indent="0.4923in"/>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widows="0" fo:orphans="0" fo:text-align="justify" fo:text-indent="0.4923in"/>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widows="0" fo:orphans="0" fo:text-align="justify" fo:text-indent="0.4923in">
        <style:tab-stops>
          <style:tab-stop style:type="left" style:position="1.2159in"/>
        </style:tab-stops>
      </style:paragraph-properties>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text-indent="0.4923in">
        <style:tab-stops>
          <style:tab-stop style:type="left" style:position="1.2159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fo:text-align="justify" fo:text-indent="0.4923in">
        <style:tab-stops>
          <style:tab-stop style:type="left" style:position="1.2159in"/>
        </style:tab-stops>
      </style:paragraph-properties>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4923in"/>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widows="0" fo:orphans="0" fo:text-align="justify" fo:text-indent="0.4923in">
        <style:tab-stops>
          <style:tab-stop style:type="left" style:position="1.3527in"/>
        </style:tab-stops>
      </style:paragraph-properties>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widows="0" fo:orphans="0" fo:text-align="justify" fo:text-indent="0.4923in"/>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widows="0" fo:orphans="0" fo:text-align="justify" fo:text-indent="0.4923in">
        <style:tab-stops>
          <style:tab-stop style:type="left" style:position="1.3527in"/>
        </style:tab-stops>
      </style:paragraph-properties>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widows="0" fo:orphans="0" fo:text-align="justify" fo:text-indent="0.4923in">
        <style:tab-stops>
          <style:tab-stop style:type="left" style:position="1.3527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widows="0" fo:orphans="0" fo:text-align="justify" fo:text-indent="0.4923in">
        <style:tab-stops>
          <style:tab-stop style:type="left" style:position="1.2381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4923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widows="0" fo:orphans="0" fo:text-align="justify" fo:text-indent="0.4923in">
        <style:tab-stops>
          <style:tab-stop style:type="left" style:position="1.2347in"/>
        </style:tab-stops>
      </style:paragraph-properties>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widows="0" fo:orphans="0" fo:text-align="justify" fo:text-indent="0.4923in">
        <style:tab-stops>
          <style:tab-stop style:type="left" style:position="1.2437in"/>
        </style:tab-stops>
      </style:paragraph-properties>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4923in">
        <style:tab-stops>
          <style:tab-stop style:type="left" style:position="1.2312in"/>
        </style:tab-stops>
      </style:paragraph-properties>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widows="0" fo:orphans="0" fo:text-align="justify" fo:text-indent="0.4923in">
        <style:tab-stops>
          <style:tab-stop style:type="left" style:position="1.2312in"/>
        </style:tab-stops>
      </style:paragraph-properties>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widows="0" fo:orphans="0" fo:text-align="justify" fo:text-indent="0.4923in">
        <style:tab-stops>
          <style:tab-stop style:type="left" style:position="1.2312in"/>
        </style:tab-stops>
      </style:paragraph-properties>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widows="0" fo:orphans="0" fo:text-align="justify" fo:text-indent="0.4923in">
        <style:tab-stops>
          <style:tab-stop style:type="left" style:position="1.2312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widows="0" fo:orphans="0" fo:text-align="justify" fo:text-indent="0.4923in">
        <style:tab-stops>
          <style:tab-stop style:type="left" style:position="1.2312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widows="0" fo:orphans="0" fo:text-align="justify" fo:text-indent="0.4923in"/>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text-indent="0.4923in">
        <style:tab-stops>
          <style:tab-stop style:type="left" style:position="1.2312in"/>
        </style:tab-stops>
      </style:paragraph-properties>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widows="0" fo:orphans="0" fo:text-align="justify" fo:text-indent="0.4923in">
        <style:tab-stops>
          <style:tab-stop style:type="left" style:position="1.2312in"/>
        </style:tab-stops>
      </style:paragraph-properties>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4923in">
        <style:tab-stops>
          <style:tab-stop style:type="left" style:position="1.2312in"/>
        </style:tab-stops>
      </style:paragraph-properties>
    </style:style>
    <style:style style:name="P5712"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5713" style:parent-style-name="DefaultParagraphFont" style:family="text">
      <style:text-properties fo:font-weight="bold" style:font-weight-asian="bold" fo:color="#000000" style:font-size-complex="12pt" style:language-asian="lt" style:country-asian="LT"/>
    </style:style>
    <style:style style:name="T5714" style:parent-style-name="DefaultParagraphFont" style:family="text">
      <style:text-properties fo:font-weight="bold" style:font-weight-asian="bold" fo:color="#000000" style:font-size-complex="12pt" style:language-asian="lt" style:country-asian="LT"/>
    </style:style>
    <style:style style:name="P5715" style:parent-style-name="Normal" style:family="paragraph">
      <style:paragraph-properties fo:keep-with-next="always" fo:keep-together="always" fo:widows="0" fo:orphans="0" fo:text-align="center"/>
    </style:style>
    <style:style style:name="T5716" style:parent-style-name="DefaultParagraphFont" style:family="text">
      <style:text-properties fo:font-weight="bold" style:font-weight-asian="bold" fo:color="#000000" style:font-size-complex="12pt" style:language-asian="lt" style:country-asian="LT"/>
    </style:style>
    <style:style style:name="P5717" style:parent-style-name="Normal" style:family="paragraph">
      <style:paragraph-properties fo:keep-with-next="always" fo:keep-together="always" fo:widows="0" fo:orphans="0"/>
      <style:text-properties fo:color="#000000" style:font-size-complex="12pt" style:language-asian="lt" style:country-asian="LT"/>
    </style:style>
    <style:style style:name="P5718" style:parent-style-name="Normal" style:family="paragraph">
      <style:paragraph-properties fo:widows="0" fo:orphans="0" fo:text-align="justify" fo:text-indent="0.4923in">
        <style:tab-stops>
          <style:tab-stop style:type="left" style:position="1.2312in"/>
        </style:tab-stops>
      </style:paragraph-properties>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widows="0" fo:orphans="0" fo:text-align="justify" fo:text-indent="0.4923in">
        <style:tab-stops>
          <style:tab-stop style:type="left" style:position="1.2312in"/>
        </style:tab-stops>
      </style:paragraph-properties>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widows="0" fo:orphans="0" fo:text-align="justify" fo:text-indent="0.4923in">
        <style:tab-stops>
          <style:tab-stop style:type="left" style:position="1.2312in"/>
        </style:tab-stops>
      </style:paragraph-properties>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widows="0" fo:orphans="0" fo:text-align="justify" fo:text-indent="0.4923in">
        <style:tab-stops>
          <style:tab-stop style:type="left" style:position="1.2312in"/>
        </style:tab-stops>
      </style:paragraph-properties>
    </style:style>
    <style:style style:name="P5730"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5731" style:parent-style-name="DefaultParagraphFont" style:family="text">
      <style:text-properties fo:font-weight="bold" style:font-weight-asian="bold" fo:color="#000000" style:font-size-complex="12pt" style:language-asian="lt" style:country-asian="LT"/>
    </style:style>
    <style:style style:name="T5732" style:parent-style-name="DefaultParagraphFont" style:family="text">
      <style:text-properties fo:font-weight="bold" style:font-weight-asian="bold" fo:color="#000000" style:font-size-complex="12pt" style:language-asian="lt" style:country-asian="LT"/>
    </style:style>
    <style:style style:name="T5733" style:parent-style-name="DefaultParagraphFont" style:family="text">
      <style:text-properties fo:font-weight="bold" style:font-weight-asian="bold" fo:color="#000000" style:font-size-complex="12pt" style:language-asian="lt" style:country-asian="LT"/>
    </style:style>
    <style:style style:name="P5734" style:parent-style-name="Normal" style:family="paragraph">
      <style:paragraph-properties fo:keep-with-next="always" fo:keep-together="always" fo:widows="0" fo:orphans="0">
        <style:tab-stops>
          <style:tab-stop style:type="left" style:position="0.668in"/>
        </style:tab-stops>
      </style:paragraph-properties>
      <style:text-properties fo:color="#000000" style:font-size-complex="12pt" style:language-asian="lt" style:country-asian="LT"/>
    </style:style>
    <style:style style:name="P5735" style:parent-style-name="Normal" style:family="paragraph">
      <style:paragraph-properties fo:widows="0" fo:orphans="0" fo:text-align="justify" fo:text-indent="0.4923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widows="0" fo:orphans="0" fo:text-align="justify" fo:text-indent="0.4923in">
        <style:tab-stops>
          <style:tab-stop style:type="left" style:position="1.2312in"/>
        </style:tab-stops>
      </style:paragraph-properties>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widows="0" fo:orphans="0" fo:text-align="justify" fo:text-indent="0.4923in">
        <style:tab-stops>
          <style:tab-stop style:type="left" style:position="1.2409in"/>
        </style:tab-stops>
      </style:paragraph-properties>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widows="0" fo:orphans="0" fo:text-align="justify" fo:text-indent="0.4923in">
        <style:tab-stops>
          <style:tab-stop style:type="left" style:position="1.2236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4923in"/>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text-indent="0.4923in">
        <style:tab-stops>
          <style:tab-stop style:type="left" style:position="1.227in"/>
        </style:tab-stops>
      </style:paragraph-properties>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widows="0" fo:orphans="0" fo:text-align="justify" fo:text-indent="0.4923in">
        <style:tab-stops>
          <style:tab-stop style:type="left" style:position="1.2034in"/>
        </style:tab-stops>
      </style:paragraph-properties>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4923in"/>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widows="0" fo:orphans="0" fo:text-align="justify" fo:text-indent="0.4923in">
        <style:tab-stops>
          <style:tab-stop style:type="left" style:position="1.2034in"/>
        </style:tab-stops>
      </style:paragraph-properties>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text-indent="0.4923in">
        <style:tab-stops>
          <style:tab-stop style:type="left" style:position="1.2034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text-indent="0.4923in">
        <style:tab-stops>
          <style:tab-stop style:type="left" style:position="1.2034in"/>
        </style:tab-stops>
      </style:paragraph-properties>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text-indent="0.4923in">
        <style:tab-stops>
          <style:tab-stop style:type="left" style:position="1.2034in"/>
        </style:tab-stops>
      </style:paragraph-properties>
    </style:style>
    <style:style style:name="P5773"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5774" style:parent-style-name="DefaultParagraphFont" style:family="text">
      <style:text-properties fo:font-weight="bold" style:font-weight-asian="bold" fo:color="#000000" style:font-size-complex="12pt" style:language-asian="lt" style:country-asian="LT"/>
    </style:style>
    <style:style style:name="T5775" style:parent-style-name="DefaultParagraphFont" style:family="text">
      <style:text-properties fo:font-weight="bold" style:font-weight-asian="bold" fo:color="#000000" style:font-size-complex="12pt" style:language-asian="lt" style:country-asian="LT"/>
    </style:style>
    <style:style style:name="T5776" style:parent-style-name="DefaultParagraphFont" style:family="text">
      <style:text-properties fo:font-weight="bold" style:font-weight-asian="bold" fo:color="#000000" style:font-size-complex="12pt" style:language-asian="lt" style:country-asian="LT"/>
    </style:style>
    <style:style style:name="P5777"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5778" style:parent-style-name="Normal" style:family="paragraph">
      <style:paragraph-properties fo:widows="0" fo:orphans="0" fo:text-align="justify" fo:text-indent="0.4923in">
        <style:tab-stops>
          <style:tab-stop style:type="left" style:position="1.2034in"/>
        </style:tab-stops>
      </style:paragraph-properties>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8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8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text-indent="0.4923in">
        <style:tab-stops>
          <style:tab-stop style:type="left" style:position="1.2034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text-indent="0.4923in">
        <style:tab-stops>
          <style:tab-stop style:type="left" style:position="1.2034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4923in">
        <style:tab-stops>
          <style:tab-stop style:type="left" style:position="1.2034in"/>
        </style:tab-stops>
      </style:paragraph-properties>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4923in">
        <style:tab-stops>
          <style:tab-stop style:type="left" style:position="1.2034in"/>
        </style:tab-stops>
      </style:paragraph-properties>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style:text-properties fo:color="#000000" style:font-size-complex="12pt" style:language-asian="lt" style:country-asian="LT"/>
    </style:style>
    <style:style style:name="P5800" style:parent-style-name="Normal" style:family="paragraph">
      <style:paragraph-properties fo:widows="0" fo:orphans="0"/>
      <style:text-properties fo:color="#000000" style:font-size-complex="12pt" style:language-asian="lt" style:country-asian="LT"/>
    </style:style>
    <style:style style:name="P5801" style:parent-style-name="Normal" style:family="paragraph">
      <style:paragraph-properties fo:widows="0" fo:orphans="0"/>
      <style:text-properties fo:color="#000000" style:font-size-complex="12pt" style:language-asian="lt" style:country-asian="LT"/>
    </style:style>
    <style:style style:name="P5802" style:parent-style-name="Normal" style:family="paragraph">
      <style:paragraph-properties fo:widows="0" fo:orphans="0"/>
      <style:text-properties fo:color="#000000" style:font-size-complex="12pt" style:language-asian="lt" style:country-asian="LT"/>
    </style:style>
    <style:style style:name="P5803"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5804" style:parent-style-name="Normal" style:family="paragraph">
      <style:paragraph-properties fo:widows="0" fo:orphans="0">
        <style:tab-stops>
          <style:tab-stop style:type="left" style:position="5.1187in"/>
        </style:tab-stops>
      </style:paragraph-properties>
    </style:style>
    <style:style style:name="P5805" style:parent-style-name="Normal" style:family="paragraph">
      <style:paragraph-properties fo:text-align="justify"/>
    </style:style>
    <style:style style:name="P5806" style:parent-style-name="Normal" style:family="paragraph">
      <style:paragraph-properties fo:text-align="justify"/>
      <style:text-properties fo:font-weight="bold" style:font-weight-asian="bold"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weight="bold" style:font-weight-asian="bold"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10-07 iki 2014-11-21</text:span></text:p>
      <text:p text:style-name="P3"/>
      <text:p text:style-name="P4"><text:span text:style-name="T5">Sprendimas paskelbtas: TAR 2012-07-04, i. k. 2012-01609</text:span></text:p>
      <text:p text:style-name="P6"/>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DEMBAVOS VAIKŲ LOPŠELIO-DARŽELIO IR PANEVĖŽIO RAJONO VAIKŲ MUZIKOS MOKYKLOS PAVADINIMŲ PAKEITIMO BEI PANEVĖŽIO RAJONO ŠVIETIMO ĮSTAIGŲ NUOSTATŲ PATVIRTINIMO</text:p>
      <text:p text:style-name="P14"/>
      <text:p text:style-name="P15">2012 m. liepos 4 d. Nr. T-134<text:s/></text:p>
      <text:p text:style-name="P16">Panevėžys</text:p>
      <text:p text:style-name="P17"/>
      <text:p text:style-name="P18"><text:span text:style-name="T19">Vadovaudamasi Lietuvos Respublikos civilinio kodekso (Ži</text:span><text:span text:style-name="T20">n., 2000, Nr. 74) 2.43 str. 1 d., Lietuvos Respublikos vietos savivaldos įstatymo (Žin., 1994, Nr. 91-2832; 2008, Nr.<text:s/></text:span><text:a xlink:href="https://www.e-tar.lt/portal/lt/legalAct/TAR.CF599A1A6DD5" office:target-frame-name="_blank" xlink:show="new"><text:span text:style-name="T21">113-4290</text:span></text:a><text:span text:style-name="T22">) 18 str. 1 d., Lietuvos Respublikos biudžeti</text:span><text:span text:style-name="T23">nių įstaigų įstatymu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Mokyklų pavadinimų<text:s/></text:span><text:span text:style-name="T28">sudarymo ir rašymo taisyklių, patvirtintų Lietuvos Respublikos švietimo ir mokslo ministro 2011-07-12 įsakymu Nr. V-1240 (Žin., 2011, Nr.<text:s/></text:span><text:a xlink:href="https://www.e-tar.lt/portal/lt/legalAct/TAR.67207C517323" office:target-frame-name="_blank" xlink:show="new"><text:span text:style-name="T29">92-4397</text:span></text:a><text:span text:style-name="T30">), 33 ir 36 p., Nuostatų,<text:s/></text:span><text:span text:style-name="T31">įstatų ar statutų įforminimo reikalavimais, patvirtintais Lietuvos Respublikos švietimo ir mokslo ministro 2011-06-29 įsakymu Nr. V-1164 (Žin., 2011, Nr.<text:s/></text:span><text:a xlink:href="https://www.e-tar.lt/portal/lt/legalAct/TAR.9FE7F6F5F00F" office:target-frame-name="_blank" xlink:show="new"><text:span text:style-name="T32">80-3925</text:span></text:a><text:span text:style-name="T33">),<text:s/></text:span><text:span text:style-name="T34">Panevėžio rajono savivaldybės tarybos 2012-05-17 sprendimu Nr. T-103 „Dėl Panevėžio rajono savivaldybės bendrojo ugdymo mokyklų tinklo pertvarkos 2012-2015 metais bendrojo plano patvirtinimo“ Panevėžio rajono savivaldybės taryba n u s p r e n d ž i a:</text:span></text:p>
      <text:p text:style-name="P35"><text:span text:style-name="T36">1.</text:span><text:span text:style-name="T37"><text:s/>Neteko galios nuo 2014-10-07</text:span></text:p>
      <text:p text:style-name="P38">Punkto naikinimas:</text:p>
      <text:p text:style-name="P39"><text:span text:style-name="T40">Nr.<text:s/></text:span><text:a xlink:href="https://www.e-tar.lt/portal/legalAct.html?documentId=8e8f40404d5111e48ab9ed2ded7f9767" office:target-frame-name="_top" xlink:show="replace"><text:span text:style-name="T41">T-171</text:span></text:a><text:span text:style-name="T42">, 2014-10-02, paskelbta TAR 2014-10-06, i. k. 2014-13689</text:span></text:p>
      <text:p text:style-name="Normal"/>
      <text:p text:style-name="P43"><text:span text:style-name="T44">2</text:span><text:span text:style-name="T45">. Pakeisti Panevėžio rajono Vaikų<text:s/></text:span><text:span text:style-name="T46">muzikos mokyklos pavadinimą ir vadinti Panevėžio rajono muzikos mokykla nuo 2012 m. rugsėjo 1 d.</text:span></text:p>
      <text:p text:style-name="P47"><text:span text:style-name="T48">3</text:span><text:span text:style-name="T49">. Patvirtinti šių švietimo įstaigų pridedamus nuostatus:</text:span></text:p>
      <text:p text:style-name="P50"><text:span text:style-name="T51">3.1</text:span><text:span text:style-name="T52">. Panevėžio rajono Berčiūnų pagrindinės mokyklos;</text:span></text:p>
      <text:p text:style-name="P53"><text:span text:style-name="T54">3.2.</text:span><text:span text:style-name="T55"><text:s/>Neteko galios nuo 2014-10-07</text:span></text:p>
      <text:p text:style-name="P56">Punkto<text:s/>naikinimas:</text:p>
      <text:p text:style-name="P57"><text:span text:style-name="T58">Nr.<text:s/></text:span><text:a xlink:href="https://www.e-tar.lt/portal/legalAct.html?documentId=8e8f40404d5111e48ab9ed2ded7f9767" office:target-frame-name="_top" xlink:show="replace"><text:span text:style-name="T59">T-171</text:span></text:a><text:span text:style-name="T60">, 2014-10-02, paskelbta TAR 2014-10-06, i. k. 2014-13689</text:span></text:p>
      <text:p text:style-name="Normal"/>
      <text:p text:style-name="P61"><text:span text:style-name="T62">3.3</text:span><text:span text:style-name="T63">. Panevėžio rajono Geležių pagrindinės mokyklos;</text:span></text:p>
      <text:p text:style-name="P64"><text:span text:style-name="T65">3.4</text:span><text:span text:style-name="T66">. Panevėžio raj</text:span><text:span text:style-name="T67">ono Katinų pagrindinės mokyklos;</text:span></text:p>
      <text:p text:style-name="P68"><text:span text:style-name="T69">3.5</text:span><text:span text:style-name="T70">. Panevėžio rajono Kurganavos pagrindinės mokyklos;</text:span></text:p>
      <text:p text:style-name="P71"><text:span text:style-name="T72">3.6</text:span><text:span text:style-name="T73">. Panevėžio rajono Linkaučių pagrindinės mokyklos;</text:span></text:p>
      <text:p text:style-name="P74"><text:span text:style-name="T75">3.7</text:span><text:span text:style-name="T76">. Panevėžio rajono Miežiškių pagrindinės mokyklos;</text:span></text:p>
      <text:p text:style-name="P77"><text:span text:style-name="T78">3.8</text:span><text:span text:style-name="T79">. Panevėžio rajono muzikos mokyklos;</text:span></text:p>
      <text:p text:style-name="P80"><text:span text:style-name="T81">3.9.</text:span><text:span text:style-name="T82"><text:s/>Neteko galios nuo 2014-10-07</text:span></text:p>
      <text:p text:style-name="P83">Punkto naikinimas:</text:p>
      <text:p text:style-name="P84"><text:span text:style-name="T85">Nr.<text:s/></text:span><text:a xlink:href="https://www.e-tar.lt/portal/legalAct.html?documentId=8e8f40404d5111e48ab9ed2ded7f9767" office:target-frame-name="_top" xlink:show="replace"><text:span text:style-name="T86">T-171</text:span></text:a><text:span text:style-name="T87">, 2014-10-02, paskelbta TAR 2014-10-06, i. k. 2014-13689</text:span></text:p>
      <text:p text:style-name="Normal"/>
      <text:p text:style-name="P88"><text:span text:style-name="T89">3.10.</text:span><text:span text:style-name="T90"><text:s/>Neteko galios nuo 2014-06-24</text:span></text:p>
      <text:p text:style-name="P91">Punkto naikinimas:</text:p>
      <text:p text:style-name="P92"><text:span text:style-name="T93">Nr.<text:s/></text:span><text:a xlink:href="https://www.e-tar.lt/portal/legalAct.html?documentId=3243a220f86711e39cfacd978b6fd9bb" office:target-frame-name="_top" xlink:show="replace"><text:span text:style-name="T94">T-123</text:span></text:a><text:span text:style-name="T95">, 2014-06-19, paskelbta TAR 2014-06-23, i. k. 2014-09061</text:span></text:p>
      <text:p text:style-name="Normal"/>
      <text:p text:style-name="P96"><text:span text:style-name="T97">3.11</text:span><text:span text:style-name="T98">. Panevėžio rajono Paliūniškio pagrindinės mokyklos;</text:span></text:p>
      <text:p text:style-name="P99"><text:span text:style-name="T100">3.12.</text:span><text:span text:style-name="T101"><text:s/>Neteko galios nuo 2014-10-07</text:span></text:p>
      <text:p text:style-name="P102">Punkto naikinimas:</text:p>
      <text:p text:style-name="P103"><text:span text:style-name="T104">Nr.<text:s/></text:span><text:a xlink:href="https://www.e-tar.lt/portal/legalAct.html?documentId=8e8f40404d5111e48ab9ed2ded7f9767" office:target-frame-name="_top" xlink:show="replace"><text:span text:style-name="T105">T-171</text:span></text:a><text:span text:style-name="T106">, 2014-10-02, paskelbta TAR 2014-10-06, i. k. 2014-13689</text:span></text:p>
      <text:p text:style-name="Normal"/>
      <text:p text:style-name="P107"><text:span text:style-name="T108">3.13.</text:span><text:span text:style-name="T109"><text:s/>Neteko galios nuo 2014-06-24</text:span></text:p>
      <text:p text:style-name="P110">Punkto naikinimas:</text:p>
      <text:p text:style-name="P111"><text:span text:style-name="T112">Nr.<text:s/></text:span><text:a xlink:href="https://www.e-tar.lt/portal/legalAct.html?documentId=3243a220f86711e39cfacd978b6fd9bb" office:target-frame-name="_top" xlink:show="replace"><text:span text:style-name="T113">T-123</text:span></text:a><text:span text:style-name="T114">, 2014-06-19, paskelbta TAR 2014-06-23, i. k. 2014-09061</text:span></text:p>
      <text:p text:style-name="Normal"/>
      <text:p text:style-name="P115"><text:span text:style-name="T116">3.14</text:span><text:span text:style-name="T117">. Panevėžio rajono Vadoklių vidurinės mokyklos;</text:span></text:p>
      <text:p text:style-name="P118"><text:span text:style-name="T119">3.15.</text:span><text:span text:style-name="T120"><text:s/>Neteko g</text:span><text:span text:style-name="T121">alios nuo 2014-10-07</text:span></text:p>
      <text:p text:style-name="P122">Punkto naikinimas:</text:p>
      <text:p text:style-name="P123"><text:span text:style-name="T124">Nr.<text:s/></text:span><text:a xlink:href="https://www.e-tar.lt/portal/legalAct.html?documentId=8e8f40404d5111e48ab9ed2ded7f9767" office:target-frame-name="_top" xlink:show="replace"><text:span text:style-name="T125">T-171</text:span></text:a><text:span text:style-name="T126">, 2014-10-02, paskelbta TAR 2014-10-06, i. k. 2014-13689</text:span></text:p>
      <text:p text:style-name="Normal"/>
      <text:p text:style-name="P127"><text:span text:style-name="T128">3.16</text:span><text:span text:style-name="T129">. Panevėžio rajono Žibartonių pagrindinės m</text:span><text:span text:style-name="T130">okyklos.</text:span></text:p>
      <text:p text:style-name="P131"><text:span text:style-name="T132">4</text:span><text:span text:style-name="T133">. Pavesti Panevėžio rajono Dembavos vaikų lopšelio-darželio ir Panevėžio rajono Vaikų muzikos mokyklos direktoriams prieš pakeičiant įstaigos pavadinimą apie tai pranešti viešai vieną kartą.</text:span></text:p>
      <text:p text:style-name="P134"><text:span text:style-name="T135">5</text:span><text:span text:style-name="T136">. Įgalioti 3 punkte išvardytų švietimo įstai</text:span><text:span text:style-name="T137">gų direktorius pasirašyti nuostatus ir teisės aktų nustatyta tvarka juos įregistruoti Juridinių asmenų registre.</text:span></text:p>
      <text:p text:style-name="P138"><text:span text:style-name="T139">6</text:span><text:span text:style-name="T140">. Pripažinti netekusiais galios nuo Panevėžio rajono švietimo įstaigų nuostatų įregistravimo Juridinių asmenų registre:</text:span></text:p>
      <text:p text:style-name="P141"><text:span text:style-name="T142">6.1</text:span><text:span text:style-name="T143"><text:s/>Panevėžio ra</text:span><text:span text:style-name="T144">jono savivaldybės tarybos 2005 m. balandžio 21 d. sprendimo Nr. T-758 „Dėl rajono švietimo įstaigų nuostatų tvirtinimo“ 1.8 p.;</text:span></text:p>
      <text:p text:style-name="P145"><text:span text:style-name="T146">6.2</text:span><text:span text:style-name="T147">. Panevėžio rajono savivaldybės tarybos 2005 m. birželio 23 d. sprendimo Nr. T-803 „Dėl rajono švietimo įstaigų nuostatų<text:s/></text:span><text:span text:style-name="T148">tvirtinimo“ 1.1 p., 1.4 p., 1.7 p., 1.8 p., 1.10 p., 1.11 p., 1.21 p., 1.23 p., 1.24 p., 1.26 p., 1.31 p.;</text:span></text:p>
      <text:p text:style-name="P149"><text:span text:style-name="T150">6.3</text:span><text:span text:style-name="T151">. Panevėžio rajono savivaldybės tarybos 2009 m. gegužės 21 d. sprendimo Nr. T-130 „Dėl Panevėžio rajono Paįstrio Juozo Zikaro vidurinės<text:s/></text:span><text:span text:style-name="T152">mokyklos Skaistgirių filialo, Raguvos gimnazijos Šilų filialo, Smilgių vidurinės mokyklos ikimokyklinio ugdymo filialo, Linkaučių pagrindinės mokyklos ikimokyklinio ugdymo filialo, Upytės Antano Belazaro pagrindinės mokyklos ikimokyklinio ugdymo filialo ir</text:span><text:span text:style-name="T153"><text:s/>Žibartonių pagrindinės mokyklos ikimokyklinio ugdymo filialo pavadinimų pakeitimo“ 1 p. ir 3 p.;</text:span></text:p>
      <text:p text:style-name="P154"><text:span text:style-name="T155">6.4</text:span><text:span text:style-name="T156">. Panevėžio rajono savivaldybės tarybos 2010 m. spalio 28 d. sprendimą Nr. 189 „Dėl Panevėžio rajono Linkaučių pagrindinės mokyklos ir Žibartonių pagri</text:span><text:span text:style-name="T157">ndinės mokyklos nuostatų patvirtinimo“.</text:span></text:p>
      <text:p text:style-name="P158"><text:span text:style-name="T159">7</text:span><text:span text:style-name="T160">. Sprendimo 3.2 ir 3.13 p. įvardytų švietimo įstaigų nuostatai įsigalioja nuo 2012 m. rugsėjo 1 d.</text:span></text:p>
      <text:p text:style-name="P161"><text:span text:style-name="T162">8</text:span><text:span text:style-name="T163">. Sprendimo 3 punktas įsigalioja nuo 2012 m. rugpjūčio 1 d.</text:span></text:p>
      <text:p text:style-name="P164"/>
      <text:p text:style-name="P165"/>
      <text:p text:style-name="P166"/>
      <text:p text:style-name="P167"><text:span text:style-name="T168">Savivaldybės meras<text:s/></text:span><text:span text:style-name="T169"><text:tab/>Povilas Žagunis</text:span></text:p>
      <text:p text:style-name="P170"/>
      <text:p text:style-name="P171"/>
      <text:soft-page-break/>
      <text:p text:style-name="P172">PATVIRTINTA</text:p>
      <text:p text:style-name="P173">Panevėžio rajono savivaldybės tarybos</text:p>
      <text:p text:style-name="P174">2012 m. liepos 4 d. sprendimu Nr. T-134</text:p>
      <text:p text:style-name="P175"/>
      <text:p text:style-name="P176"/>
      <text:p text:style-name="P177"><text:span text:style-name="T178">PANEVĖŽIO RAJONO BERČIŪNŲ PAGRINDINĖS MOKYKLOS NUOSTATAI</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Panevėžio rajono Berčiūnų pagrindinės mokyklos nuostatai (toliau -<text:s/></text:span><text:span text:style-name="T188">nuostatai) reglamentuoja Panevėžio rajono Berčiūnų pagrindinės mokyklos (toliau - mokykla) teisinę formą, priklausomybę, savininką, savininko teises ir pareigas įgyvendinančią instituciją, buveinę, mokyklos grupę, tipą, pagrindinę paskirtį, mokymo kalbą ir</text:span><text:span text:style-name="T189"><text:s/>mokymo formas, veiklos teisinį pagrindą, sritį, rūšis, tikslą, uždavinius, funkcijas, mokymosi pasiekimus įteisinančių dokumentų išdavimą, mokyklos teises ir pareigas, veiklos organizavimą ir valdymą, savivaldą, darbuotojų priėmimą į darbą, jų darbo apmok</text:span><text:span text:style-name="T190">ėjimo tvarką ir atestaciją, lėšas, jų naudojimo tvarką ir finansinės veiklos kontrolę, reorganizavimo, likvidavimo ar pertvarkymo tvarką.</text:span></text:p>
      <text:p text:style-name="P191"><text:span text:style-name="T192">2</text:span><text:span text:style-name="T193">. Mokyklos oficialusis pavadinimas - Panevėžio rajono Berčiūnų pagrindinė mokykla.</text:span></text:p>
      <text:p text:style-name="P194"><text:span text:style-name="T195">3</text:span><text:span text:style-name="T196">. Trumpasis pavadinimas -</text:span><text:span text:style-name="T197"><text:s/>Berčiūnų pagrindinė mokykla.</text:span></text:p>
      <text:p text:style-name="P198"><text:span text:style-name="T199">4</text:span><text:span text:style-name="T200">. Mokykla įregistruota Juridinių asmenų registre, kodas 190399151.</text:span></text:p>
      <text:p text:style-name="P201"><text:span text:style-name="T202">5</text:span><text:span text:style-name="T203">. Mokyklos įsteigimas. Įsteigta 1915 m. (remiantis archyviniais dokumentais).</text:span></text:p>
      <text:p text:style-name="P204"><text:span text:style-name="T205">6</text:span><text:span text:style-name="T206">. Mokyklos teisinė forma - biudžetinė įstaiga.</text:span></text:p>
      <text:p text:style-name="P207"><text:span text:style-name="T208">7</text:span><text:span text:style-name="T209">. Mokyklos<text:s/></text:span><text:span text:style-name="T210">priklausomybė - Savivaldybės mokykla.</text:span></text:p>
      <text:p text:style-name="P211"><text:span text:style-name="T212">8</text:span><text:span text:style-name="T213">. Mokyklos savininkas - Panevėžio rajono savivaldybė.</text:span></text:p>
      <text:p text:style-name="P214"><text:span text:style-name="T215">9</text:span><text:span text:style-name="T216">. Mokyklos savininko teises ir pareigas įgyvendinanti institucija - Panevėžio rajono savivaldybės taryba, kuri:</text:span></text:p>
      <text:p text:style-name="P217"><text:span text:style-name="T218">9.1</text:span><text:span text:style-name="T219">. tvirtina mokyklos nuostatus;</text:span></text:p>
      <text:p text:style-name="P220"><text:span text:style-name="T221">9.2</text:span><text:span text:style-name="T222">. priima sprendimus dėl:</text:span></text:p>
      <text:p text:style-name="P223"><text:span text:style-name="T224">9.2.1</text:span><text:span text:style-name="T225">. mokyklos buveinės pakeitimo;</text:span></text:p>
      <text:p text:style-name="P226"><text:span text:style-name="T227">9.2.2</text:span><text:span text:style-name="T228">. reorganizavimo ar likvidavimo;</text:span></text:p>
      <text:p text:style-name="P229"><text:span text:style-name="T230">9.2.3</text:span><text:span text:style-name="T231">. filialo steigimo ir jo veiklos nutraukimo;</text:span></text:p>
      <text:p text:style-name="P232"><text:span text:style-name="T233">9.3</text:span><text:span text:style-name="T234">. sprendžia kitus Lietuvos Respublikos įstatymuose ir mokyklos nuostatuose jos kompeten</text:span><text:span text:style-name="T235">cijai priskirtus klausimus.</text:span></text:p>
      <text:p text:style-name="P236"><text:span text:style-name="T237">10</text:span><text:span text:style-name="T238">. Mokyklos buveinės adresas: Rožių g. 1, Berčiūnai, LT-38357 Panevėžio r.</text:span></text:p>
      <text:p text:style-name="P239"><text:span text:style-name="T240">11</text:span><text:span text:style-name="T241">. Mokyklos grupė - bendrojo lavinimo mokykla.</text:span></text:p>
      <text:p text:style-name="P242"><text:span text:style-name="T243">12</text:span><text:span text:style-name="T244">. Mokyklos tipas - pagrindinė mokykla.</text:span></text:p>
      <text:p text:style-name="P245"><text:span text:style-name="T246">13</text:span><text:span text:style-name="T247">. Mokyklos pagrindinė paskirtis - bendrosio</text:span><text:span text:style-name="T248">s paskirties mokykla.</text:span></text:p>
      <text:p text:style-name="P249"><text:span text:style-name="T250">14</text:span><text:span text:style-name="T251">. Mokymo kalba - lietuvių.</text:span></text:p>
      <text:p text:style-name="P252"><text:span text:style-name="T253">15</text:span><text:span text:style-name="T254">. Mokymo formos: grupinio mokymosi, pavienio mokymosi.</text:span></text:p>
      <text:p text:style-name="P255"><text:span text:style-name="T256">16</text:span><text:span text:style-name="T257">. Vykdomos švietimo programos: ikimokyklinis ugdymas, priešmokyklinis ugdymas, pradinis ugdymas, pagrindinis ugdymas.</text:span></text:p>
      <text:p text:style-name="P258"><text:span text:style-name="T259">17</text:span><text:span text:style-name="T260">. Mokykla<text:s/></text:span><text:span text:style-name="T261">išduoda pagal pradinio, pagrindinio ugdymo pirmosios ir antrosios dalies programas mokymosi pasiekimus įteisinančius dokumentus Lietuvos respublikos švietimo ir mokslo ministro nustatyta tvarka.</text:span></text:p>
      <text:p text:style-name="P262"><text:span text:style-name="T263">18</text:span><text:span text:style-name="T264">. Mokykla yra viešasis juridinis asmuo, turintis antspa</text:span><text:span text:style-name="T265">udą, atsiskaitomąją ir kitas sąskaitas Lietuvos Respublikos įregistruotuose bankuose, atributiką, savo veiklą grindžia Lietuvos Respublikos Konstitucija, Lietuvos Respublikos įstatymais, Lietuvos Respublikos Vyriausybės nutarimais, švietimo ir mokslo minis</text:span><text:span text:style-name="T266">tro įsakymais, kitais teisės aktais ir šiais nuostatais.</text:span></text:p>
      <text:p text:style-name="P267"/>
      <text:p text:style-name="P268"><text:span text:style-name="T269">II</text:span><text:span text:style-name="T270">.<text:s/></text:span><text:span text:style-name="T271">MOKYKLOS VEIKLOS SRITYS IR RŪŠYS, TIKSLAS, UŽDAVINIAI, FUNKCIJOS, MOKYMOSI PASIEKIMUS ĮTEISINANČIŲ DOKUMENTŲ IŠDAVIMAS</text:span></text:p>
      <text:p text:style-name="P272"/>
      <text:p text:style-name="P273"><text:span text:style-name="T274">19</text:span><text:span text:style-name="T275">. Mokyklos veiklos sritis - švietimas.</text:span></text:p>
      <text:p text:style-name="P276"><text:span text:style-name="T277">20</text:span><text:span text:style-name="T278">. Mokyklos<text:s/></text:span><text:span text:style-name="T279">pagrindinė veiklos rūšis: pagrindinis ugdymas, kodas 85.31.10.</text:span></text:p>
      <text:p text:style-name="P280"><text:span text:style-name="T281">21</text:span><text:span text:style-name="T282">. Kitos švietimo veiklos rūšys:</text:span></text:p>
      <text:p text:style-name="P283"><text:span text:style-name="T284">21.1</text:span><text:span text:style-name="T285">. ikimokyklinio amžiaus vaikų ugdymas, kodas 85.10.10;</text:span></text:p>
      <text:p text:style-name="P286"><text:span text:style-name="T287">21.2</text:span><text:span text:style-name="T288">. priešmokyklinio amžiaus vaikų ugdymas, kodas 85.10.20;</text:span></text:p>
      <text:p text:style-name="P289"><text:span text:style-name="T290">21.3</text:span><text:span text:style-name="T291">. pradinis ugdymas, k</text:span><text:span text:style-name="T292">odas 85.20;</text:span></text:p>
      <text:p text:style-name="P293"><text:span text:style-name="T294">21.4</text:span><text:span text:style-name="T295">. sportinis ir rekreacinis švietimas, kodas 85.51;</text:span></text:p>
      <text:p text:style-name="P296"><text:span text:style-name="T297">21.5</text:span><text:span text:style-name="T298">. kultūrinis švietimas, kodas 85.52;</text:span></text:p>
      <text:p text:style-name="P299"><text:span text:style-name="T300">21.6</text:span><text:span text:style-name="T301">. kitas, niekur kitur nepriskirtas, švietimas, kodas 85.59;</text:span></text:p>
      <text:p text:style-name="P302"><text:span text:style-name="T303">21.7</text:span><text:span text:style-name="T304">. švietimui būdingų paslaugų veikla, kodas 85.60.</text:span></text:p>
      <text:p text:style-name="P305"><text:span text:style-name="T306">22</text:span><text:span text:style-name="T307">. Kito</text:span><text:span text:style-name="T308">s ne švietimo veiklos rūšys:</text:span></text:p>
      <text:p text:style-name="P309"><text:span text:style-name="T310">22.1</text:span><text:span text:style-name="T311">. kitų maitinimo paslaugų teikimas, kodas 56.29;</text:span></text:p>
      <text:p text:style-name="P312"><text:span text:style-name="T313">22.2</text:span><text:span text:style-name="T314">. kita žmonių sveikatos priežiūros veikla, kodas 86.90;</text:span></text:p>
      <text:p text:style-name="P315"><text:span text:style-name="T316">22.3</text:span><text:span text:style-name="T317">. nuosavo arba nuomojamo nekilnojamojo turto nuoma ir eksploatavimas, kodas 68.20.</text:span></text:p>
      <text:p text:style-name="P318"><text:span text:style-name="T319">23</text:span><text:span text:style-name="T320">. Mokykla</text:span><text:span text:style-name="T321"><text:s/>gali vykdyti neformaliojo švietimo programas, dalyvauti šalies bei kituose švietimo projektuose.</text:span></text:p>
      <text:p text:style-name="P322"><text:span text:style-name="T323">24</text:span><text:span text:style-name="T324">. Mokyklos veiklos tikslas - plėtoti dvasines, intelektines ir fizines asmens galias, ugdyti kūrybingą, atsakingą pilietį, įgijusį kompetencijų, būtinų<text:s/></text:span><text:span text:style-name="T325">sėkmingai socialinei integracijai ir mokymuisi visą gyvenimą.</text:span></text:p>
      <text:p text:style-name="P326"><text:span text:style-name="T327">25</text:span><text:span text:style-name="T328">. Mokyklos veiklos uždaviniai:</text:span></text:p>
      <text:p text:style-name="P329"><text:span text:style-name="T330">25.1</text:span><text:span text:style-name="T331">. teikti mokiniams kokybišką pradinį, pagrindinio ugdymo pirmosios dalies išsilavinimą;</text:span></text:p>
      <text:p text:style-name="P332"><text:span text:style-name="T333">25.2</text:span><text:span text:style-name="T334">. tenkinti mokinių pažinimo, lavinimosi ir saviraiškos<text:s/></text:span><text:span text:style-name="T335">poreikius;</text:span></text:p>
      <text:p text:style-name="P336"><text:span text:style-name="T337">25.3</text:span><text:span text:style-name="T338">. teikti mokiniams reikiamą pagalbą;</text:span></text:p>
      <text:p text:style-name="P339"><text:span text:style-name="T340">25.4</text:span><text:span text:style-name="T341">. užtikrinti sveiką ir saugią mokymo (-si) aplinką.</text:span></text:p>
      <text:p text:style-name="P342"><text:span text:style-name="T343">26</text:span><text:span text:style-name="T344">. Vykdydama jai pavestus uždavinius, mokykla:</text:span></text:p>
      <text:p text:style-name="P345"><text:span text:style-name="T346">26.1</text:span><text:span text:style-name="T347">. konkretina ir individualizuoja ugdymo turinį, vadovaudamasi švietimo ir mokslo</text:span><text:span text:style-name="T348"><text:s/>ministro tvirtinamomis bendrosiomis programomis, atsižvelgdama į vietos ir mokyklos bendruomenės reikmes, mokinių poreikius ir interesus;</text:span></text:p>
      <text:p text:style-name="P349"><text:span text:style-name="T350">26.2</text:span><text:span text:style-name="T351">. rengia ugdymo programas papildančias, mokinių poreikius tenkinančius modulius, neformaliojo vaikų švietimo<text:s/></text:span><text:span text:style-name="T352">programas;</text:span></text:p>
      <text:p text:style-name="P353"><text:span text:style-name="T354">26.3</text:span><text:span text:style-name="T355">. vykdo ikimokyklinio ugdymo, priešmokyklinio ugdymo, pradinio ugdymo, pagrindinio ugdymo pirmosios dalies, individualizuotą pradinio ugdymo, individualizuotą pagrindinio ugdymo, neformaliojo vaikų švietimo programas, sutartyse sutartus<text:s/></text:span><text:span text:style-name="T356">įsipareigojimus, užtikrina geros kokybės švietimą;</text:span></text:p>
      <text:p text:style-name="P357"><text:span text:style-name="T358">26.4</text:span><text:span text:style-name="T359">. išduoda mokymosi pasiekimus įteisinančius dokumentus švietimo ir mokslo ministro nustatyta tvarka;</text:span></text:p>
      <text:p text:style-name="P360"><text:span text:style-name="T361">26.5</text:span><text:span text:style-name="T362">. sudaro palankias sąlygas veikti mokinių organizacijoms, skatinančioms mokinių dorovinį</text:span><text:span text:style-name="T363">, tautinį, pilietinį sąmoningumą, patriotizmą, puoselėjančioms kultūrinę ir socialinę brandą, padedančioms tenkinti saviugdos ir saviraiškos poreikius;</text:span></text:p>
      <text:p text:style-name="P364"><text:span text:style-name="T365">26.6</text:span><text:span text:style-name="T366">. teikia informacinę, psichologinę, socialinę pedagoginę, specialiąją pedagoginę, specialiąją pa</text:span><text:span text:style-name="T367">galbą, vykdo mokinių sveikatos priežiūrą, profesinį orientavimą ir minimalios priežiūros priemones;</text:span></text:p>
      <text:p text:style-name="P368"><text:span text:style-name="T369">26.7</text:span><text:span text:style-name="T370">. įvertina mokinių specialiuosius ugdymosi poreikius, skiria specialųjį ugdymą teisės aktų nustatyta tvarka;</text:span></text:p>
      <text:p text:style-name="P371"><text:span text:style-name="T372">26.8</text:span><text:span text:style-name="T373">. vykdo pagrindinio ugdymo pasi</text:span><text:span text:style-name="T374">ekimų patikrinimą Lietuvos Respublikos švietimo ir mokslo ministro nustatyta tvarka.</text:span></text:p>
      <text:p text:style-name="P375"><text:span text:style-name="T376">26.9</text:span><text:span text:style-name="T377">. organizuoja tėvų (globėjų, rūpintojų) pageidavimu jų mokamas papildomas paslaugas (klubus, būrelius, stovyklas, ekskursijas ir kt.) teisės aktų nustatyta tvarka;</text:span></text:p>
      <text:p text:style-name="P378"><text:span text:style-name="T379">26.10</text:span><text:span text:style-name="T380">. sudaro sąlygas darbuotojams profesiškai tobulėti;</text:span></text:p>
      <text:p text:style-name="P381"><text:span text:style-name="T382">26.11</text:span><text:span text:style-name="T383">. užtikrina higienos normas, teisės aktų reikalavimus atitinkančią sveiką, saugią mokymosi ir darbo aplinką;</text:span></text:p>
      <text:p text:style-name="P384"><text:span text:style-name="T385">26.12</text:span><text:span text:style-name="T386">. kuria ugdymo turinio reikalavimams įgyvendinti reikalingą<text:s/></text:span><text:span text:style-name="T387">materialinę bazę ir edukacines aplinkas;</text:span></text:p>
      <text:p text:style-name="P388"><text:span text:style-name="T389">26.13</text:span><text:span text:style-name="T390">. organizuoja mokinių maitinimą mokykloje;</text:span></text:p>
      <text:p text:style-name="P391"><text:span text:style-name="T392">26.14</text:span><text:span text:style-name="T393">. viešai skelbia informaciją apie mokyklos veiklą;</text:span></text:p>
      <text:p text:style-name="P394"><text:span text:style-name="T395">26.15</text:span><text:span text:style-name="T396">. organizuoja mokinių vežimą į mokyklą ir į namus teisės aktų nustatyta tvarka.</text:span></text:p>
      <text:p text:style-name="P397"><text:span text:style-name="T398">26.16</text:span><text:span text:style-name="T399">. atl</text:span><text:span text:style-name="T400">ieka kitas įstatymų ir kitų teisės aktų nustatytas funkcijas.</text:span></text:p>
      <text:p text:style-name="P401"/>
      <text:p text:style-name="P402"><text:span text:style-name="T403">III</text:span><text:span text:style-name="T404">.<text:s/></text:span><text:span text:style-name="T405">MOKYKLOS TEISĖS IR PAREIGOS</text:span></text:p>
      <text:p text:style-name="P406"/>
      <text:p text:style-name="P407"><text:span text:style-name="T408">27</text:span><text:span text:style-name="T409">. Mokykla, įgyvendindama jai pavestus tikslą ir uždavinius, atlikdama jai priskirtas funkcijas, turi teisę:</text:span></text:p>
      <text:p text:style-name="P410"><text:span text:style-name="T411">27.1</text:span><text:span text:style-name="T412">. parinkti mokymo metodus ir<text:s/></text:span><text:span text:style-name="T413">mokymosi veiklos būdus;</text:span></text:p>
      <text:p text:style-name="P414"><text:span text:style-name="T415">27.2</text:span><text:span text:style-name="T416">. kurti naujus mokymo ir mokymosi modelius, užtikrinančius kokybišką išsilavinimą;</text:span></text:p>
      <text:p text:style-name="P417"><text:span text:style-name="T418">27.3</text:span><text:span text:style-name="T419">. bendradarbiauti su savo veiklai įtakos turinčiais fiziniais ir juridiniais asmenimis;</text:span></text:p>
      <text:p text:style-name="P420"><text:span text:style-name="T421">27.4</text:span><text:span text:style-name="T422">. vykdyti šalies ir tarptautinius švi</text:span><text:span text:style-name="T423">etimo projektus;</text:span></text:p>
      <text:p text:style-name="P424"><text:span text:style-name="T425">27.5</text:span><text:span text:style-name="T426">. stoti ir jungtis į asociacijas, dalyvauti jų veikloje;</text:span></text:p>
      <text:p text:style-name="P427"><text:span text:style-name="T428">27.6</text:span><text:span text:style-name="T429">. dalyvauti konkursuose, olimpiadose, sportinėse varžybose rajone, Lietuvos Respublikos teritorijoje ir už Lietuvos ribų;</text:span></text:p>
      <text:p text:style-name="P430"><text:span text:style-name="T431">27.7</text:span><text:span text:style-name="T432">. gauti paramą Lietuvos Respublikos<text:s/></text:span><text:span text:style-name="T433">labdaros ir paramos įstatymo nustatyta tvarka;</text:span></text:p>
      <text:p text:style-name="P434"><text:span text:style-name="T435">27.8</text:span><text:span text:style-name="T436">. apie mokyklą viešinti informaciją mokyklos interneto svetainėje;</text:span></text:p>
      <text:p text:style-name="P437"><text:span text:style-name="T438">27.9</text:span><text:span text:style-name="T439">. naudotis kitomis teisės aktų suteiktomis teisėmis.</text:span></text:p>
      <text:p text:style-name="P440"><text:span text:style-name="T441">28</text:span><text:span text:style-name="T442">. Mokyklos pareigos:</text:span></text:p>
      <text:p text:style-name="P443"><text:span text:style-name="T444">28.1</text:span><text:span text:style-name="T445">. užtikrinti jai pavestų tikslų ir<text:s/></text:span><text:span text:style-name="T446">uždavinių įgyvendinimą, priskirtų funkcijų kokybišką atlikimą;</text:span></text:p>
      <text:p text:style-name="P447"><text:span text:style-name="T448">28.2</text:span><text:span text:style-name="T449">. skelbti viešai ir neatlygintinai informaciją apie mokykloje vykdomas formaliojo ir neformaliojo švietimo programas, jų pasirinkimo galimybes, priėmimo sąlygas, mokamas paslaugas, moky</text:span><text:span text:style-name="T450">tojų kvalifikaciją, svarbiausius mokyklos išorinio vertinimo rezultatus, mokyklos bendruomenės tradicijas ir pasiekimus;</text:span></text:p>
      <text:p text:style-name="P451"><text:span text:style-name="T452">28.3</text:span><text:span text:style-name="T453">. turėti Vyriausybės patvirtintus reikalavimus atitinkančią interneto svetainę.</text:span></text:p>
      <text:p text:style-name="P454"/>
      <text:p text:style-name="P455"><text:span text:style-name="T456">IV</text:span><text:span text:style-name="T457">.<text:s/></text:span><text:span text:style-name="T458">MOKYKLOS VEIKLOS ORGANIZAVIMAS IR<text:s/></text:span><text:span text:style-name="T459">VALDYMAS</text:span></text:p>
      <text:p text:style-name="P460"/>
      <text:p text:style-name="P461"><text:span text:style-name="T462">29</text:span><text:span text:style-name="T463">. Mokyklos veikla organizuojama pagal direktoriaus patvirtintą:</text:span></text:p>
      <text:p text:style-name="P464"><text:span text:style-name="T465">29.1</text:span><text:span text:style-name="T466">. mokyklos strateginį planą;</text:span></text:p>
      <text:p text:style-name="P467"><text:span text:style-name="T468">29.2</text:span><text:span text:style-name="T469">. mokyklos metinį veiklos planą;</text:span></text:p>
      <text:p text:style-name="P470"><text:span text:style-name="T471">29.3</text:span><text:span text:style-name="T472">. mokyklos ugdymo planą.</text:span></text:p>
      <text:p text:style-name="P473"><text:span text:style-name="T474">30</text:span><text:span text:style-name="T475">. Mokyklai vadovauja direktorius, skiriamas į pareigas<text:s/></text:span><text:span text:style-name="T476">atviro konkurso būdu ir atleidžiamas iš jų teisės aktų nustatyta tvarka.</text:span></text:p>
      <text:p text:style-name="P477"><text:span text:style-name="T478">31</text:span><text:span text:style-name="T479">. Direktorius:</text:span></text:p>
      <text:p text:style-name="P480"><text:span text:style-name="T481">31.1</text:span><text:span text:style-name="T482">. tvirtina mokyklos vidaus struktūrą, mokyklos darbuotojų pareigybių sąrašą, neviršydamas nustatyto didžiausio leistino pareigybių skaičiaus;</text:span></text:p>
      <text:p text:style-name="P483"><text:span text:style-name="T484">31.2</text:span><text:span text:style-name="T485">. nust</text:span><text:span text:style-name="T486">ato mokyklos tikslus, uždavinius, funkcijas, direktoriaus pavaduotojo ugdymui, direktoriaus pavaduotojo ūkio reikalams veiklos sritis;</text:span></text:p>
      <text:p text:style-name="P487"><text:span text:style-name="T488">31.3</text:span><text:span text:style-name="T489">. tvirtina mokytojų ir kitų darbuotojų pareigybių aprašymus, Lietuvos Respublikos darbo kodekso ir kitų teisės ak</text:span><text:span text:style-name="T490">tų nustatyta tvarka priima į darbą ir atleidžia iš jo mokyklos darbuotojus, skatina juos, skiria jiems drausmines nuobaudas;</text:span></text:p>
      <text:p text:style-name="P491"><text:span text:style-name="T492">31.4</text:span><text:span text:style-name="T493">. priima mokinius į mokyklą Panevėžio rajono savivaldybės tarybos nustatyta tvarka, sudaro mokymo sutartis teisės aktų nust</text:span><text:span text:style-name="T494">atyta tvarka;</text:span></text:p>
      <text:p text:style-name="P495"><text:span text:style-name="T496">31.5</text:span><text:span text:style-name="T497">. vadovaudamasis įstatymais ir kitais teisės aktais, mokyklos darbo tvarkos taisyklėse nustato mokinių teises, pareigas ir atsakomybę;</text:span></text:p>
      <text:p text:style-name="P498"><text:span text:style-name="T499">31.6</text:span><text:span text:style-name="T500">. suderinęs su mokyklos taryba, tvirtina mokyklos darbo tvarkos taisykles;</text:span></text:p>
      <text:p text:style-name="P501"><text:span text:style-name="T502">31.7</text:span><text:span text:style-name="T503">. sudaro</text:span><text:span text:style-name="T504"><text:s/>mokiniams ir darbuotojams saugias ir sveikatai nekenksmingas darbo sąlygas<text:s/></text:span><text:soft-page-break/><text:span text:style-name="T505">visais su mokymusi ir darbu susijusiais aspektais;</text:span></text:p>
      <text:p text:style-name="P506"><text:span text:style-name="T507">31.8</text:span><text:span text:style-name="T508">. vadovauja mokyklos strateginio ir metinio veiklos planų rengimui, jų įgyvendinimui, organizuoja ir koordinuoja mokyklos</text:span><text:span text:style-name="T509"><text:s/>veiklą pavestoms funkcijoms atlikti, uždaviniams įgyvendinti, analizuoja ir vertina mokyklos veiklą, materialinius ir intelektinius išteklius;</text:span></text:p>
      <text:p text:style-name="P510"><text:span text:style-name="T511">31.9</text:span><text:span text:style-name="T512">. leidžia įsakymus, kontroliuoja jų vykdymą;</text:span></text:p>
      <text:p text:style-name="P513"><text:span text:style-name="T514">31.10</text:span><text:span text:style-name="T515">. sudaro teisės aktų nustatytas komisijas, darbo g</text:span><text:span text:style-name="T516">rupes, metodines grupes;</text:span></text:p>
      <text:p text:style-name="P517"><text:span text:style-name="T518">31.11</text:span><text:span text:style-name="T519">. sudaro mokyklos vardu sutartis dėl mokyklos funkcijų atlikimo;</text:span></text:p>
      <text:p text:style-name="P520"><text:span text:style-name="T521">31.12</text:span><text:span text:style-name="T522">. organizuoja mokyklos dokumentų saugojimą ir valdymą teisės aktų nustatyta tvarka;</text:span></text:p>
      <text:p text:style-name="P523"><text:span text:style-name="T524">31.13</text:span><text:span text:style-name="T525">. teisės aktų nustatyta tvarka valdo, naudoja mokyklos<text:s/></text:span><text:span text:style-name="T526">turtą, lėšas ir jais disponuoja, rūpinasi intelektiniais, materialiniais, finansiniais, informaciniais ištekliais;</text:span></text:p>
      <text:p text:style-name="P527"><text:span text:style-name="T528">31.14</text:span><text:span text:style-name="T529">. užtikrina racionalų ir taupų lėšų, turto naudojimą, veiksmingą įstaigos vidaus kontrolės sistemos sukūrimą, jos veikimą ir tobulin</text:span><text:span text:style-name="T530">imą;</text:span></text:p>
      <text:p text:style-name="P531"><text:span text:style-name="T532">31.15</text:span><text:span text:style-name="T533">. garantuoja, kad pagal Lietuvos Respublikos viešojo sektoriaus atskaitomybės įstatymą teikiami ataskaitų rinkiniai ir statistinės ataskaitos būtų teisingi;</text:span></text:p>
      <text:p text:style-name="P534"><text:span text:style-name="T535">31.16</text:span><text:span text:style-name="T536">. rūpinasi metodinės veiklos organizavimu, darbuotojų profesiniu tobulėjimu,</text:span><text:span text:style-name="T537"><text:s/>sudaro jiems sąlygas kelti kvalifikaciją, mokytojams ir kitiems pedagoginiams darbuotojams galimybę atestuotis ir organizuoja jų atestaciją švietimo ir mokslo ministro nustatyta tvarka;</text:span></text:p>
      <text:p text:style-name="P538"><text:span text:style-name="T539">31.17</text:span><text:span text:style-name="T540">. inicijuoja mokyklos savivaldos institucijų sudarymą ir ska</text:span><text:span text:style-name="T541">tina jų veiklą;</text:span></text:p>
      <text:p text:style-name="P542"><text:span text:style-name="T543">31.18</text:span><text:span text:style-name="T544">. bendradarbiauja su mokinių tėvais (globėjais, rūpintojais), pagalbą mokiniui, mokytojui ir mokyklai teikiančiomis įstaigomis, teritorinėmis policijos, socialinių paslaugų, sveikatos įstaigomis, vaiko teisių apsaugos tarnybomis ir</text:span><text:span text:style-name="T545"><text:s/>kitomis institucijomis, dirbančiomis vaiko teisių apsaugos srityje;</text:span></text:p>
      <text:p text:style-name="P546"><text:span text:style-name="T547">31.19</text:span><text:span text:style-name="T548">. atstovauja mokyklai teismuose, kitose institucijose, palaiko ryšius su vietos bendruomene;</text:span></text:p>
      <text:p text:style-name="P549"><text:span text:style-name="T550">31.20</text:span><text:span text:style-name="T551">. dalį savo funkcijų teisės aktų nustatyta tvarka gali pavesti atlikti direk</text:span><text:span text:style-name="T552">toriaus pavaduotojui ugdymui;</text:span></text:p>
      <text:p text:style-name="P553"><text:span text:style-name="T554">31.21</text:span><text:span text:style-name="T555">. vykdo kitas teisės aktuose ir pareigybės aprašyme nustatytas funkcijas.</text:span></text:p>
      <text:p text:style-name="P556"><text:span text:style-name="T557">31.22</text:span><text:span text:style-name="T558">. Mokyklos direktorius užtikrina ir atsako už Lietuvos Respublikos įstatymų ir kitų teisės aktų laikymąsi mokykloje, už demokratinį mo</text:span><text:span text:style-name="T559">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60"><text:span text:style-name="T561">32</text:span><text:span text:style-name="T562">. Mokyklos<text:s/></text:span><text:span text:style-name="T563">direktorius pavaldus ir atskaitingas savininko teises ir pareigas įgyvendinančiai institucijai ar jos įgaliotam asmeniui.</text:span></text:p>
      <text:p text:style-name="P564"><text:span text:style-name="T565">33</text:span><text:span text:style-name="T566">. Mokykloje gali būti sudaromos metodinės grupės skirtos mokytojams kartu su pagalbos specialistais pasirengti ugdyti mokinius:<text:s/></text:span><text:span text:style-name="T567">planuoti ir aptarti ugdymo turinį (programas, mokymo ir mokymosi metodus, kontekstą, mokinių pasiekimų ir pažangos vertinimo būdus, mokymo (-si) <text:s/>ir ugdymo (-si) priemones ir patyrimą, kurį mokiniai sukaupia ugdymo procese), pritaikyti jį mokinių individua</text:span><text:span text:style-name="T568">lioms reikmėms, nagrinėti praktinę veiklą, plėtoti mokytojų profesinės veiklos kompetencijas, suderintas su mokyklos strateginiais tikslais, ir kartu siekti mokinių ir mokyklos pažangos.</text:span></text:p>
      <text:p text:style-name="P569"><text:span text:style-name="T570">34</text:span><text:span text:style-name="T571">. Metodinių grupių sudarymo ir vadovavimo joms principai nustat</text:span><text:span text:style-name="T572">omi mokyklos darbo tvarkos taisyklėse.</text:span></text:p>
      <text:p text:style-name="P573"><text:span text:style-name="T574">35</text:span><text:span text:style-name="T575">. Ugdymo turinio formavimo ir ugdymo proceso organizavimo klausimais mokyklos direktorius gali organizuoti mokytojų ir švietimo pagalbos specialistų, kurių veikla susijusi su nagrinėjamu klausimu, pasitarimus.</text:span></text:p>
      <text:p text:style-name="P576"/>
      <text:p text:style-name="P577"><text:span text:style-name="T578">V</text:span><text:span text:style-name="T579">.<text:s/></text:span><text:span text:style-name="T580">MOKYKLOS SAVIVALDA</text:span></text:p>
      <text:p text:style-name="P581"/>
      <text:p text:style-name="P582"><text:span text:style-name="T583">36</text:span><text:span text:style-name="T584">. Mokyklos taryba (toliau - taryba) yra aukščiausioji mokyklos savivaldos institucija, atstovaujanti mokiniams, mokytojams, tėvams (globėjams, rūpintojams) ir/ar vietos bendruomenei. Mokyklos tarybos nuostatus tvirtina mo</text:span><text:span text:style-name="T585">kyklos direktorius.</text:span></text:p>
      <text:p text:style-name="P586"><text:span text:style-name="T587">37</text:span><text:span text:style-name="T588">. Mokyklos tarybą lygiomis dalimis sudaro: 3 mokykloje nedirbantys mokinių tėvai (globėjai, rūpintojai), 3 mokytojai ir 3 mokiniai. Mokyklos taryba renkama 3 metams. Jei per tą laikotarpį tarybos narys išvyko ar dėl kitų priežasči</text:span><text:span text:style-name="T589">ų negali dalyvauti tarybos veikloje, nustatyta tvarka išrenkami nauji nariai. Jų kadencija baigiasi kartu su visos tarybos įgaliojimais.</text:span></text:p>
      <text:p text:style-name="P590"><text:span text:style-name="T591">38</text:span><text:span text:style-name="T592">. Į mokyklos tarybą deleguoja:</text:span></text:p>
      <text:p text:style-name="P593"><text:span text:style-name="T594">38.1</text:span><text:span text:style-name="T595">. tėvus (globėjus, rūpintojus) visuotinis tėvų (globėjų, rūpintojų) susirink</text:span><text:span text:style-name="T596">imas;</text:span></text:p>
      <text:p text:style-name="P597"><text:span text:style-name="T598">38.2</text:span><text:span text:style-name="T599">. mokytojus - mokytojų taryba;</text:span></text:p>
      <text:p text:style-name="P600"><text:span text:style-name="T601">38.3</text:span><text:span text:style-name="T602">. 7-10 klasių mokinius - mokinių klasių susirinkimas.</text:span></text:p>
      <text:p text:style-name="P603"><text:span text:style-name="T604">39</text:span><text:span text:style-name="T605">. Mokyklos tarybos pirmininką, pavaduotoją ir sekretorių renka tarybos nariai. Mokyklos direktorius negali būti mokyklos tarybos pirmininku.</text:span></text:p>
      <text:p text:style-name="P606"><text:span text:style-name="T607">40</text:span><text:span text:style-name="T608">. Mokyklos tarybos posėdis teisėtas, jei jame dalyvauja ne mažiau kaip 2/3 visų tarybos narių. Nutarimai priimami posėdyje dalyvaujančių narių balsų dauguma. Mokyklos tarybos nutarimus, kurie prieštarauja mokyklos veiklą reglamentuojantiems dokumenta</text:span><text:span text:style-name="T609">ms, mokyklos direktorius prašo svarstyti iš naujo.</text:span></text:p>
      <text:p text:style-name="P610"><text:span text:style-name="T611">41</text:span><text:span text:style-name="T612">. Mokyklos tarybai vadovauja pirmininkas.</text:span></text:p>
      <text:p text:style-name="P613"><text:span text:style-name="T614">42</text:span><text:span text:style-name="T615">. Mokyklos taryba už savo veiklą vieną kartą per metus atsiskaito mokyklos bendruomenei.</text:span></text:p>
      <text:p text:style-name="P616"><text:span text:style-name="T617">43</text:span><text:span text:style-name="T618">. Mokyklos steigėjas, švietimo priežiūrą vykdančios inst</text:span><text:span text:style-name="T619">itucijos, nustačiusios, kad tarybos priimti sprendimai prieštarauja įstatymams ir kitiems veiklą reglamentuojantiems teisės aktams, siūlo Mokyklos tarnybai juos svarstyti iš naujo. Mokyklos tarybai atsisakius, ginčas sprendžiamas įstatymų nustatyta tvarka.</text:span></text:p>
      <text:p text:style-name="P620"><text:span text:style-name="T621">44</text:span><text:span text:style-name="T622">. Mokyklos taryba:</text:span></text:p>
      <text:p text:style-name="P623"><text:span text:style-name="T624">44.1</text:span><text:span text:style-name="T625">. teikia siūlymus dėl mokyklos strateginių tikslų, uždavinių ir jų įgyvendinimo priemonių;</text:span></text:p>
      <text:p text:style-name="P626"><text:span text:style-name="T627">44.2</text:span><text:span text:style-name="T628">. pritaria mokyklos direktoriaus pateiktiems mokyklos veiklą reglamentuojantiems dokumentams: strateginiam planui, darbo tvar</text:span><text:span text:style-name="T629">kos taisyklėms, ugdymo planui, metiniam veiklos planui, kitiems mokyklos veiklą reglamentuojantiems dokumentams;</text:span></text:p>
      <text:p text:style-name="P630"><text:span text:style-name="T631">44.3</text:span><text:span text:style-name="T632">. teikia siūlymus mokyklos direktoriui dėl mokyklos nuostatų pakeitimo ar papildymo, mokyklos vidaus struktūros tobulinimo;</text:span></text:p>
      <text:p text:style-name="P633"><text:span text:style-name="T634">44.4</text:span><text:span text:style-name="T635">. s</text:span><text:span text:style-name="T636">varsto mokyklos lėšų naudojimo klausimus;</text:span></text:p>
      <text:p text:style-name="P637"><text:span text:style-name="T638">44.5</text:span><text:span text:style-name="T639">. išklauso mokyklos metines veiklos ataskaitas ir teikia siūlymus mokyklos direktoriui dėl mokyklos veiklos tobulinimo;</text:span></text:p>
      <text:p text:style-name="P640"><text:span text:style-name="T641">44.6</text:span><text:span text:style-name="T642">. svarsto mokytojų, mokinių ir tėvų (globėjų, rūpintojų) savivaldos institucij</text:span><text:span text:style-name="T643">ų ar mokyklos bendruomenės narių iniciatyvas ir teikia siūlymus mokyklos direktoriui;</text:span></text:p>
      <text:p text:style-name="P644"><text:span text:style-name="T645">44.7</text:span><text:span text:style-name="T646">. teikia siūlymus dėl mokyklos darbo tobulinimo, saugių mokinių ugdymo ir darbo sąlygų sudarymo, talkina formuojant mokyklos materialinius, finansinius ir intelek</text:span><text:span text:style-name="T647">tinius išteklius;</text:span></text:p>
      <text:p text:style-name="P648"><text:span text:style-name="T649">44.8</text:span><text:span text:style-name="T650">. teikia pritarimą dėl mokyklos vadovų atestacijos.</text:span></text:p>
      <text:p text:style-name="P651"><text:span text:style-name="T652">45</text:span><text:span text:style-name="T653">. Mokytojų taryba - nuolat veikianti mokyklos savivaldos institucija mokytojų profesiniams ir bendriesiems ugdymo klausimams spręsti. Ją sudaro mokyklos direktorius, dire</text:span><text:span text:style-name="T654">ktoriaus pavaduotojas ugdymui, visi mokykloje dirbantys mokytojai, švietimo pagalbą teikiantys specialistai, bibliotekininkas, kiti tiesiogiai ugdymo procese dalyvaujantys asmenys.</text:span></text:p>
      <text:p text:style-name="P655"><text:span text:style-name="T656">46</text:span><text:span text:style-name="T657">. Mokytojų tarybai vadovauja mokyklos direktorius, kuris ir šaukia Mo</text:span><text:span text:style-name="T658">kytojų tarybos posėdžius. Mokytojų tarybos sekretorių renka Mokytojų tarybos nariai.</text:span></text:p>
      <text:p text:style-name="P659"><text:span text:style-name="T660">47</text:span><text:span text:style-name="T661">. Mokytojų tarybos posėdžiai šaukiami prasidedant ir baigiantis mokslo metams, taip pat ne rečiau kaip vieną kartą per pusmetį. Prireikus mokyklos direktorius gali s</text:span><text:span text:style-name="T662">ušaukti neeilinį Mokytojų tarybos posėdį.</text:span></text:p>
      <text:p text:style-name="P663"><text:span text:style-name="T664">48</text:span><text:span text:style-name="T665">. Posėdžiai yra teisėti, jei jame dalyvauja 2/3 mokytojų tarybos narių. Nutarimai priimami posėdyje dalyvavusių narių balsų dauguma.</text:span></text:p>
      <text:p text:style-name="P666"><text:span text:style-name="T667">49</text:span><text:span text:style-name="T668">. Mokytojų tarybos funkcijos:</text:span></text:p>
      <text:p text:style-name="P669"><text:span text:style-name="T670">49.1</text:span><text:span text:style-name="T671">. aptaria praktinius švietimo ref</text:span><text:span text:style-name="T672">ormos įgyvendinimo klausimus, svarsto bendrųjų ugdymo programų, apibrėžiančių ugdymo turinį, įgyvendinimą, mokinių ugdymo rezultatus, pedagoginės veiklos tobulinimo būdus;</text:span></text:p>
      <text:p text:style-name="P673"><text:span text:style-name="T674">49.2</text:span><text:span text:style-name="T675">. teikia siūlymus dėl mokyklos metinio veiklos plano, ugdymo plano<text:s/></text:span><text:span text:style-name="T676">įgyvendinimo, mokymosi pasiekimų vertinimo;</text:span></text:p>
      <text:p text:style-name="P677"><text:span text:style-name="T678">49.3</text:span><text:span text:style-name="T679">. kartu su sveikatos priežiūros specialistais aptaria mokinių sveikatos, saugos darbe, mokymosi, poilsio, mitybos klausimus, svarsto ir priima sprendimus teisės aktų nustatytais ir mokyklos darbuotojų tei</text:span><text:span text:style-name="T680">kiamais klausimais.</text:span></text:p>
      <text:p text:style-name="P681"><text:span text:style-name="T682">50</text:span><text:span text:style-name="T683">. Mokykloje gali steigtis ir kitos savivaldos institucijos, bendruomenės nariai gali burtis į įvairių interesų grupes, asociacijas, organizacijas, profesines sąjungas, vykdančias jų veiklos nuostatuose numatytus uždavinius ir fu</text:span><text:span text:style-name="T684">nkcijas.</text:span></text:p>
      <text:p text:style-name="P685"/>
      <text:p text:style-name="P686"><text:span text:style-name="T687">VI</text:span><text:span text:style-name="T688">. DARBUOTOJŲ PRIĖMIMAS Į DARBĄ, JŲ DARBO APMOKĖJIMO TVARKA IR</text:span></text:p>
      <text:p text:style-name="P689"><text:span text:style-name="T690">ATESTACIJA</text:span></text:p>
      <text:p text:style-name="P691"/>
      <text:p text:style-name="P692"><text:span text:style-name="T693">51</text:span><text:span text:style-name="T694">. Darbuotojai į darbą mokykloje priimami ir atleidžiami iš jo Lietuvos Respublikos darbo kodekso ir kitų teisės aktų nustatyta tvarka.</text:span></text:p>
      <text:p text:style-name="P695"><text:span text:style-name="T696">52</text:span><text:span text:style-name="T697">. Mokyklos<text:s/></text:span><text:span text:style-name="T698">darbuotojams už darbą mokama Lietuvos Respublikos įstatymų ir kitų teisės aktų nustatyta tvarka.</text:span></text:p>
      <text:p text:style-name="P699"><text:span text:style-name="T700">53</text:span><text:span text:style-name="T701">. Mokyklos direktorius, jo pavaduotojas ugdymui ir mokytojai atestuojasi, kvalifikaciją tobulina Lietuvos Respublikos švietimo ir mokslo ministro nustaty</text:span><text:span text:style-name="T702">ta tvarka.</text:span></text:p>
      <text:p text:style-name="P703"/>
      <text:p text:style-name="P704"><text:span text:style-name="T705">VII</text:span><text:span text:style-name="T706">.<text:s/></text:span><text:span text:style-name="T707">MOKYKLOS TURTAS, LĖŠOS, JŲ NAUDOJIMO TVARKA, FINANSINĖS VEIKLOS KONTROLĖ IR MOKYKLOS VEIKLOS PRIEŽIŪRA</text:span></text:p>
      <text:p text:style-name="P708"/>
      <text:p text:style-name="P709"><text:span text:style-name="T710">54</text:span><text:span text:style-name="T711">. Mokykla valdo patikėjimo teise perduotą Savivaldybės turtą, naudoja ir disponuoja juo Panevėžio rajono savivaldybės taryb</text:span><text:span text:style-name="T712">os sprendimų nustatyta tvarka.</text:span></text:p>
      <text:p text:style-name="P713"><text:span text:style-name="T714">55</text:span><text:span text:style-name="T715">. Mokyklos lėšos:</text:span></text:p>
      <text:p text:style-name="P716"><text:span text:style-name="T717">55.1</text:span><text:span text:style-name="T718">. valstybės biudžeto specialių</text:span><text:span text:style-name="T719">j</text:span><text:span text:style-name="T720">ų tikslinių dotacijų Savivaldybės biudžetui skirtos lėšos ir Savivaldybės biudžeto lėšos, skiriamos pagal patvirtintas sąmatas;</text:span></text:p>
      <text:p text:style-name="P721"><text:span text:style-name="T722">55.2</text:span><text:span text:style-name="T723">. pajamos už teikiamas pasla</text:span><text:span text:style-name="T724">ugas;</text:span></text:p>
      <text:p text:style-name="P725"><text:span text:style-name="T726">55.3</text:span><text:span text:style-name="T727">. fondų, organizacijų, kitų juridinių ir fizinių asmenų dovanotos ar kitaip teisėtais būdais perduotos lėšos, tikslinės paskirties lėšos pagal pavedimus;</text:span></text:p>
      <text:p text:style-name="P728"><text:span text:style-name="T729">55.4</text:span><text:span text:style-name="T730">. kitos teisėtu būdu įgytos lėšos.</text:span></text:p>
      <text:p text:style-name="P731"><text:span text:style-name="T732">56</text:span><text:span text:style-name="T733">. Lėšos naudojamos teisės aktų<text:s/></text:span><text:span text:style-name="T734">nustatyta tvarka.</text:span></text:p>
      <text:p text:style-name="P735"><text:span text:style-name="T736">57</text:span><text:span text:style-name="T737">. Mokykla buhalterinę apskaitą organizuoja ir finansinę atskaitomybę tvarko teisės aktų nustatyta tvarka.</text:span></text:p>
      <text:p text:style-name="P738"><text:span text:style-name="T739">58</text:span><text:span text:style-name="T740">. Mokyklos finansinė veikla kontroliuojama teisės aktų nustatyta tvarka.</text:span></text:p>
      <text:p text:style-name="P741"><text:span text:style-name="T742">59</text:span><text:span text:style-name="T743">. Mokyklos veiklos priežiūrą atlieka<text:s/></text:span><text:span text:style-name="T744">Panevėžio rajono savivaldybės vykdomoji institucija, prireikus pasitelkdami išorinius vertintojus.</text:span></text:p>
      <text:p text:style-name="P745"><text:span text:style-name="T746">60</text:span><text:span text:style-name="T747">. Švietimo stebėsena vykdoma Lietuvos Respublikos švietimo ir mokslo ministro nustatyta tvarka.</text:span></text:p>
      <text:p text:style-name="P748"/>
      <text:p text:style-name="P749"><text:span text:style-name="T750">VIII</text:span><text:span text:style-name="T751">.<text:s/></text:span><text:span text:style-name="T752">BAIGIAMOSIOS NUOSTATOS</text:span></text:p>
      <text:p text:style-name="P753"/>
      <text:p text:style-name="P754"><text:span text:style-name="T755">61</text:span><text:span text:style-name="T756">. Mokykla tu</text:span><text:span text:style-name="T757">ri interneto svetainę, atitinkančią teisės aktų nustatytus reikalavimus, -<text:s/></text:span><text:span text:style-name="T758">http://www.panrs.lt/berciunai/</text:span><text:span text:style-name="T759">.</text:span></text:p>
      <text:p text:style-name="P760"><text:span text:style-name="T761">62</text:span><text:span text:style-name="T762">. Mokyklos nuostatai keičiami ir papildomi mokyklos direktoriaus, Panevėžio rajono savivaldybės tarybos iniciatyva.</text:span></text:p>
      <text:p text:style-name="P763"><text:span text:style-name="T764">63</text:span><text:span text:style-name="T765">. Mokyklos nuostatus,</text:span><text:span text:style-name="T766"><text:s/>jų pakeitimus ar papildymus tvirtina Panevėžio rajono savivaldybės taryba.</text:span></text:p>
      <text:p text:style-name="P767"><text:span text:style-name="T768">64</text:span><text:span text:style-name="T769">. Pranešimai, kuriuos remiantis teisės aktais reikia paskelbti viešai, skelbiami mokyklos interneto svetainėje arba vietos spaudoje.</text:span></text:p>
      <text:p text:style-name="P770"><text:span text:style-name="T771">65</text:span><text:span text:style-name="T772">. Mokykla reorganizuojama, pertvark</text:span><text:span text:style-name="T773">oma ar likviduojama Panevėžio rajono savivaldybės tarybos sprendimu, vadovaujantis Lietuvos respublikos civiliniu kodeksu, Lietuvos Respublikos<text:s/></text:span><text:soft-page-break/><text:span text:style-name="T774">biudžetinių įstaigų, Švietimo įstatymo ir kitų teisės aktų nustatyta tvarka.</text:span></text:p>
      <text:p text:style-name="P775"><text:span text:style-name="T776">66</text:span><text:span text:style-name="T777">. Mokykla registruojama Jurid</text:span><text:span text:style-name="T778">inių asmenų registre Civilinio kodekso ir Juridinių asmenų registro nuostatų, patvirtintų Lietuvos Respublikos vyriausybės, nustatyta tvarka</text:span></text:p>
      <text:p text:style-name="P779"/>
      <text:p text:style-name="P780"/>
      <text:p text:style-name="P781"/>
      <text:p text:style-name="P782"><text:span text:style-name="T783">Mokyklos direktorius<text:s/></text:span><text:span text:style-name="T784"><text:tab/>Leonas Miliukas</text:span></text:p>
      <text:p text:style-name="P785"/>
      <text:p text:style-name="P786"/>
      <text:soft-page-break/>
      <text:p text:style-name="P787">PATVIRTINTA</text:p>
      <text:p text:style-name="P788">Panevėžio rajono savivaldybės tarybos</text:p>
      <text:p text:style-name="P789">2012 m. liepos<text:s/>4 d. sprendimu Nr. T-134</text:p>
      <text:p text:style-name="P790"/>
      <text:p text:style-name="P791"/>
      <text:p text:style-name="P792"><text:span text:style-name="T793">PANEVĖŽIO RAJONO GELEŽIŲ PAGRINDINĖS MOKYKLOS NUOSTATAI</text:span></text:p>
      <text:p text:style-name="P794"/>
      <text:p text:style-name="P795"><text:span text:style-name="T796">I</text:span><text:span text:style-name="T797">.<text:s/></text:span><text:span text:style-name="T798">BENDROSIOS NUOSTATOS</text:span></text:p>
      <text:p text:style-name="P799"/>
      <text:p text:style-name="P800"><text:span text:style-name="T801">1</text:span><text:span text:style-name="T802">. Panevėžio rajono Geležių pagrindinės mokyklos nuostatai (toliau - Nuostatai) reglamentuoja Panevėžio rajono Geležių pagrindinės mokyklos</text:span><text:span text:style-name="T803"><text:s/>teisinę formą, priklausomybę, savininką, savininko teises ir pareigas įgyvendinančią instituciją, buveinę, mokyklos grupę, tipą, pagrindinę paskirtį, mokymo kalbą ir mokymo formas, veiklos teisinį pagrindą, sritis, rūšis, tikslą, uždavinius, funkcijas, mo</text:span><text:span text:style-name="T804">kymosi pasiekimų įteisinimo dokumentų išdavimą, Mokyklos teises, veiklos organizavimą ir valdymą, savivaldą, darbuotojų priėmimą į darbą, jų darbo apmokėjimo tvarką ir atestaciją, lėšų šaltinius, jų naudojimo tvarką ir finansinės veiklos kontrolę, reorgani</text:span><text:span text:style-name="T805">zavimo, likvidavimo ar pertvarkymo tvarką.</text:span></text:p>
      <text:p text:style-name="P806"><text:span text:style-name="T807">2</text:span><text:span text:style-name="T808">. Mokyklos oficialus pavadinimas - Panevėžio rajono Geležių pagrindinė mokykla. Sutrumpintas mokyklos pavadinimas - Geležių pagrindinė mokykla. Mokykla įregistruota juridinių asmenų registre, kodas 190397339.</text:span></text:p>
      <text:p text:style-name="P809"><text:span text:style-name="T810">3</text:span><text:span text:style-name="T811">. Mokyklos įsteigimo data - 1909 m. Geležiuose įsteigta pradinė mokykla, 1950 m. reorganizuota į septynmetę, 1953 m. tapo vidurine mokykla, o 2001 m. rugsėjo 1 d. - pagrindine mokykla.</text:span></text:p>
      <text:p text:style-name="P812"><text:span text:style-name="T813">4</text:span><text:span text:style-name="T814">. Mokyklos teisinė forma - biudžetinė įstaiga.</text:span></text:p>
      <text:p text:style-name="P815"><text:span text:style-name="T816">5</text:span><text:span text:style-name="T817">. Mokykl</text:span><text:span text:style-name="T818">os priklausomybė - savivaldybės mokykla.</text:span></text:p>
      <text:p text:style-name="P819"><text:span text:style-name="T820">6</text:span><text:span text:style-name="T821">. Mokyklos savininkas - Panevėžio rajono savivaldybė, mokyklos savininko teises ir pareigas įgyvendinanti institucija - Panevėžio rajono savivaldybės taryba, kuri:</text:span></text:p>
      <text:p text:style-name="P822"><text:span text:style-name="T823">6.1</text:span><text:span text:style-name="T824">. tvirtina mokyklos nuostatus;</text:span></text:p>
      <text:p text:style-name="P825"><text:span text:style-name="T826">6.2</text:span><text:span text:style-name="T827">. p</text:span><text:span text:style-name="T828">riima sprendimus dėl:</text:span></text:p>
      <text:p text:style-name="P829"><text:span text:style-name="T830">6.2.1</text:span><text:span text:style-name="T831">. mokyklos buveinės pakeitimo;</text:span></text:p>
      <text:p text:style-name="P832"><text:span text:style-name="T833">6.2.2</text:span><text:span text:style-name="T834">. reorganizavimo ar likvidavimo;</text:span></text:p>
      <text:p text:style-name="P835"><text:span text:style-name="T836">6.2.3</text:span><text:span text:style-name="T837">. filialo ar skyriaus steigimo ir jų veiklos nutraukimo;</text:span></text:p>
      <text:p text:style-name="P838"><text:span text:style-name="T839">6.3</text:span><text:span text:style-name="T840">. sprendžia kitus Lietuvos Respublikos įstatymuose ir mokyklos nuostatuose jos<text:s/></text:span><text:span text:style-name="T841">kompetencijai priskirtus klausimus.</text:span></text:p>
      <text:p text:style-name="P842"><text:span text:style-name="T843">7</text:span><text:span text:style-name="T844">. Mokyklos buveinė: Šviesos g. 4, Geležiai, LT 38451 Panevėžio rajonas.</text:span></text:p>
      <text:p text:style-name="P845"><text:span text:style-name="T846">8</text:span><text:span text:style-name="T847">. Mokyklos grupė - bendrojo lavinimo mokykla.</text:span></text:p>
      <text:p text:style-name="P848"><text:span text:style-name="T849">9</text:span><text:span text:style-name="T850">. Mokyklos tipas - pagrindinė mokykla.</text:span></text:p>
      <text:p text:style-name="P851"><text:span text:style-name="T852">10</text:span><text:span text:style-name="T853">. Mokyklos pagrindinė paskirtis - bendro</text:span><text:span text:style-name="T854">sios paskirties mokykla.</text:span></text:p>
      <text:p text:style-name="P855"><text:span text:style-name="T856">11</text:span><text:span text:style-name="T857">. Kitos paskirtys - priešmokykliniam ugdymui skirta mokykla.</text:span></text:p>
      <text:p text:style-name="P858"><text:span text:style-name="T859">12</text:span><text:span text:style-name="T860">. Mokymo (-si) kalba - lietuvių.</text:span></text:p>
      <text:p text:style-name="P861"><text:span text:style-name="T862">13</text:span><text:span text:style-name="T863">. Mokymo formos - grupinio mokymosi, pavienio mokymosi.</text:span></text:p>
      <text:p text:style-name="P864"><text:span text:style-name="T865">14</text:span><text:span text:style-name="T866">. Mokykla yra viešasis juridinis asmuo, turintis<text:s/></text:span><text:span text:style-name="T867">antspaudą, atsiskaitomąją ir kitas sąskaitas Lietuvos Respublikos įregistruotuose bankuose, atributiką, savo veiklą grindžia Lietuvos Respublikos Konstitucija, Lietuvos Respublikos įstatymais, Lietuvos Respublikos Vyriausybės nutarimais, švietimo ir mokslo</text:span><text:span text:style-name="T868"><text:s/>ministro įsakymais, kitais teisės aktais ir šiais Nuostatais.</text:span></text:p>
      <text:p text:style-name="P869"/>
      <text:p text:style-name="P870"><text:span text:style-name="T871">II</text:span><text:span text:style-name="T872">.<text:s/></text:span><text:span text:style-name="T873">MOKYKLOS VEIKLOS SRITYS IR RŪŠYS, TIKSLAS, UŽDAVINIAI, FUNKCIJOS, MOKYMOSI PASIEKIMUS ĮTEISINANČIŲ DOKUMENTŲ IŠDAVIMAS</text:span></text:p>
      <text:p text:style-name="P874"/>
      <text:p text:style-name="P875"><text:span text:style-name="T876">15</text:span><text:span text:style-name="T877">. Pagrindinė mokyklos veiklos sritis - švietimas (kodas<text:s/></text:span><text:span text:style-name="T878">85).</text:span></text:p>
      <text:p text:style-name="P879"><text:span text:style-name="T880">16</text:span><text:span text:style-name="T881">. Mokyklos švietimo veiklos rūšys:</text:span></text:p>
      <text:p text:style-name="P882"><text:span text:style-name="T883">16.1</text:span><text:span text:style-name="T884">. pagrindinė veiklos rūšis - pagrindinis ugdymas (kodas 85.31.10);</text:span></text:p>
      <text:p text:style-name="P885"><text:span text:style-name="T886">16.2</text:span><text:span text:style-name="T887">. kitos švietimo veiklos rūšys:</text:span></text:p>
      <text:p text:style-name="P888"><text:span text:style-name="T889">16.2.1</text:span><text:span text:style-name="T890">. priešmokyklinio amžiaus vaikų ugdymas, kodas 85.10.20;</text:span></text:p>
      <text:p text:style-name="P891"><text:span text:style-name="T892">16.2.2</text:span><text:span text:style-name="T893">. pradinis ugdymas, ko</text:span><text:span text:style-name="T894">das 85.20;</text:span></text:p>
      <text:p text:style-name="P895"><text:span text:style-name="T896">16.2.3</text:span><text:span text:style-name="T897">. sportinis ir rekreacinis švietimas, kodas 85.51;</text:span></text:p>
      <text:p text:style-name="P898"><text:span text:style-name="T899">16.2.4</text:span><text:span text:style-name="T900">. kultūrinis švietimas, kodas 85.52;</text:span></text:p>
      <text:p text:style-name="P901"><text:span text:style-name="T902">16.2.5</text:span><text:span text:style-name="T903">. kitas, niekur nepriskirtas, švietimas, kodas 85.59;</text:span></text:p>
      <text:p text:style-name="P904"><text:span text:style-name="T905">16.2.6</text:span><text:span text:style-name="T906">. švietimui būdingų paslaugų veikla, kodas 85.60.</text:span></text:p>
      <text:p text:style-name="P907"><text:span text:style-name="T908">17</text:span><text:span text:style-name="T909">.<text:s/></text:span><text:span text:style-name="T910">Kitos, ne švietimo veiklos, rūšys:</text:span></text:p>
      <text:p text:style-name="P911"><text:span text:style-name="T912">17.1</text:span><text:span text:style-name="T913">. nuosavo ar nuomojamo nekilnojamojo turto nuoma ir eksploatavimas, kodas 68.20;</text:span></text:p>
      <text:p text:style-name="P914"><text:span text:style-name="T915">17.2</text:span><text:span text:style-name="T916">. kita žmonių sveikatos priežiūros veikla, kodas 86.90.</text:span></text:p>
      <text:p text:style-name="P917"><text:span text:style-name="T918">18</text:span><text:span text:style-name="T919">. Mokyklos veiklos tikslas - gerinti mokinių mokymosi kokybę.</text:span></text:p>
      <text:p text:style-name="P920"><text:span text:style-name="T921">19</text:span><text:span text:style-name="T922">. Mokyklos veiklos uždaviniai:</text:span></text:p>
      <text:p text:style-name="P923"><text:span text:style-name="T924">19.1</text:span><text:span text:style-name="T925">. padėti vaikui pasirengti sėkmingai mokytis pagal pradinio ugdymo ir pagal pradinio ugdymo individualizuotą programas;</text:span></text:p>
      <text:p text:style-name="P926"><text:span text:style-name="T927">19.2</text:span><text:span text:style-name="T928">. suteikti asmeniui dorinės ir socialinės brandos pradmenis, elementarų raštingumą, p</text:span><text:span text:style-name="T929">adėti jam pasirengti mokytis pagal pagrindinio ugdymo ir pagal pagrindinio ugdymo individualizuotą programas;</text:span></text:p>
      <text:p text:style-name="P930"><text:span text:style-name="T931">19.3</text:span><text:span text:style-name="T932">. suteikti asmeniui bendrąjį raštingumą, technologinio raštingumo pagrindus, ugdyti</text:span></text:p>
      <text:p text:style-name="P933"><text:span text:style-name="T934">tautinį sąmoningumą, išugdyti siekimą ir gebėjimą apsi</text:span><text:span text:style-name="T935">spręsti, pasirinkti ir mokytis toliau;</text:span></text:p>
      <text:p text:style-name="P936"><text:span text:style-name="T937">19.4</text:span><text:span text:style-name="T938">. sudaryti sąlygas specialiųjų poreikių asmeniui lavintis, mokytis pagal gebėjimus, įgyti išsilavinimą ir įveikti socialinę atskirtį;</text:span></text:p>
      <text:p text:style-name="P939"><text:span text:style-name="T940">19.5</text:span><text:span text:style-name="T941">. suteikti galimybes asmeniui nuolat savarankiškai mokytis naudojan</text:span><text:span text:style-name="T942">tis mokyklos biblioteka, informacinėmis komunikacinėmis priemonėmis, interneto prieiga;</text:span></text:p>
      <text:p text:style-name="P943"><text:span text:style-name="T944">19.6</text:span><text:span text:style-name="T945">. teikti kokybišką ugdymą.</text:span></text:p>
      <text:p text:style-name="P946"><text:span text:style-name="T947">20</text:span><text:span text:style-name="T948">. Mokyklos funkcijos:</text:span></text:p>
      <text:p text:style-name="P949"><text:span text:style-name="T950">20.1</text:span><text:span text:style-name="T951">. formuoja ir įgyvendina mokiniams ugdymo turinį pagal Lietuvos Respublikos švietimo ir mokslo<text:s/></text:span><text:span text:style-name="T952">ministro patvirtintus bendruosius arba jos nustatyta tvarka suderintus individualius ugdymo planus ir bendrąsias programas, paiso savo mokinių poreikių įvairovės, derindama ugdymo turinį, siūlydama ir taikydama skirtingus mokymo (-si) būdus ir tempą;</text:span></text:p>
      <text:p text:style-name="P953"><text:span text:style-name="T954">20.</text:span><text:span text:style-name="T955">2</text:span><text:span text:style-name="T956">. teikia vienerių metų priešmokyklinį ugdymą, bendrąjį pradinį ir pagrindinį išsilavinimą;</text:span></text:p>
      <text:p text:style-name="P957"><text:span text:style-name="T958">20.3</text:span><text:span text:style-name="T959">. ugdo mokinių dorinį, tautinį, pilietinį sąmoningumą, pagarbą tėvams, mokytojams, puoselėja kultūrinę ir socialinę brandą;</text:span></text:p>
      <text:p text:style-name="P960"><text:span text:style-name="T961">20.4</text:span><text:span text:style-name="T962">. vykdo smurto ir paty</text:span><text:span text:style-name="T963">čių prevenciją;</text:span></text:p>
      <text:p text:style-name="P964"><text:span text:style-name="T965">20.5</text:span><text:span text:style-name="T966">. atlieka vaiko minimalios priežiūros priemonių vykdymą;</text:span></text:p>
      <text:p text:style-name="P967"><text:span text:style-name="T968">20.6</text:span><text:span text:style-name="T969">. sudaro mokiniams sveikas ir saugias ugdymosi sąlygas, kontroliuoja, kad mokyklos teritorijoje nebūtų parduodamas ir vartojamas tabakas, alkoholis, narkotinės, psicho</text:span><text:span text:style-name="T970">tropinės ir kitos psichoaktyvios medžiagos;</text:span></text:p>
      <text:p text:style-name="P971"><text:span text:style-name="T972">20.7</text:span><text:span text:style-name="T973">. tenkina mokinių saviugdos ir saviraiškos poreikius, organizuojant neformalų</text:span><text:span text:style-name="T974">j</text:span><text:span text:style-name="T975">į švietimą ir mokinių laisvalaikį;</text:span></text:p>
      <text:p text:style-name="P976"><text:span text:style-name="T977">20.8</text:span><text:span text:style-name="T978">. teikia psichologinę, specialiąją pedagoginę, specialiąją, socialinę pedagoginę, i</text:span><text:span text:style-name="T979">nformacinę pagalbą, vykdo mokinių sveikatos priežiūrą, profesinį orientavimą, vaiko minimalios priežiūros priemones;</text:span></text:p>
      <text:p text:style-name="P980"><text:span text:style-name="T981">20.9</text:span><text:span text:style-name="T982">. organizuoja mokinių maitinimą;</text:span></text:p>
      <text:p text:style-name="P983"><text:span text:style-name="T984">20.10</text:span><text:span text:style-name="T985">. organizuoja mokinių vežimą į mokyklą ir į namus teisės aktų nustatyta tvarka;</text:span></text:p>
      <text:p text:style-name="P986"><text:span text:style-name="T987">20.11</text:span><text:span text:style-name="T988">. vykdo pagrindinio ugdymo pasiekimų patikrinimą švietimo ir mokslo ministro nustatyta tvarka;</text:span></text:p>
      <text:p text:style-name="P989"><text:span text:style-name="T990">20.12</text:span><text:span text:style-name="T991">. kuria mokyklą kaip vietos bendruomenės kultūros ir sporto židinį;</text:span></text:p>
      <text:p text:style-name="P992"><text:span text:style-name="T993">20.13</text:span><text:span text:style-name="T994">. dalyvauja projektuose, ugdymo pasiekimų tyrimuose ir tikrinimuose;</text:span></text:p>
      <text:p text:style-name="P995"><text:span text:style-name="T996">20.1</text:span><text:span text:style-name="T997">4</text:span><text:span text:style-name="T998">. sudaro sąlygas mokinių ir jaunimo organizacijų veiklai, kuri neprieštarauja Lietuvos Respublikos įstatymams;</text:span></text:p>
      <text:p text:style-name="P999"><text:span text:style-name="T1000">20.15</text:span><text:span text:style-name="T1001">. vykdo mokinių, vengiančių mokytis pagal privalomojo ugdymo programą, kontrolę;</text:span></text:p>
      <text:p text:style-name="P1002"><text:span text:style-name="T1003">20.16</text:span><text:span text:style-name="T1004">. mokslo metus pradeda Lietuvos Respublikos</text:span><text:span text:style-name="T1005"><text:s/>švietimo ir mokslo ministerijos nustatyta tvarka.</text:span></text:p>
      <text:p text:style-name="P1006"><text:span text:style-name="T1007">21</text:span><text:span text:style-name="T1008">. Mokiniams išduodami mokymosi pasiekimus įteisinantys dokumentai švietimo ir mokslo ministro nustatyta tvarka.</text:span></text:p>
      <text:p text:style-name="P1009"/>
      <text:p text:style-name="P1010"><text:span text:style-name="T1011">III</text:span><text:span text:style-name="T1012">.<text:s/></text:span><text:span text:style-name="T1013">MOKYKLOS TEISĖS IR PAREIGOS</text:span></text:p>
      <text:p text:style-name="P1014"/>
      <text:p text:style-name="P1015"><text:span text:style-name="T1016">22</text:span><text:span text:style-name="T1017">. Mokykla, įgyvendindama išsikeltus<text:s/></text:span><text:span text:style-name="T1018">tikslus ir uždavinius, atlikdama jai priskirtas funkcijas, turi teisę:</text:span></text:p>
      <text:p text:style-name="P1019"><text:span text:style-name="T1020">22.1</text:span><text:span text:style-name="T1021">. parinkti mokymo metodus ir mokymosi veiklos būdus;</text:span></text:p>
      <text:p text:style-name="P1022"><text:span text:style-name="T1023">22.2</text:span><text:span text:style-name="T1024">. kurti naujus mokymo ir mokymosi modelius, užtikrinančius kokybišką išsilavinimą;</text:span></text:p>
      <text:p text:style-name="P1025"><text:span text:style-name="T1026">22.3</text:span><text:span text:style-name="T1027">. bendradarbiauti su savo v</text:span><text:span text:style-name="T1028">eiklai įtakos turinčiais fiziniais ir juridiniais asmenimis;</text:span></text:p>
      <text:p text:style-name="P1029"><text:span text:style-name="T1030">22.4</text:span><text:span text:style-name="T1031">. vykdyti šalies ir tarptautinius švietimo projektus;</text:span></text:p>
      <text:p text:style-name="P1032"><text:span text:style-name="T1033">22.5</text:span><text:span text:style-name="T1034">. stoti ir jungtis į asociacijas ir dalyvauti jų veikloje;</text:span></text:p>
      <text:p text:style-name="P1035"><text:span text:style-name="T1036">22.6</text:span><text:span text:style-name="T1037">. gauti paramą Lietuvos Respublikos labdaros ir paramos<text:s/></text:span><text:span text:style-name="T1038">įstatymo nustatyta tvarka;</text:span></text:p>
      <text:p text:style-name="P1039"><text:span text:style-name="T1040">22.7</text:span><text:span text:style-name="T1041">. naudotis kitomis teisės aktų suteiktomis teisėmis.</text:span></text:p>
      <text:p text:style-name="P1042"><text:span text:style-name="T1043">23</text:span><text:span text:style-name="T1044">. Mokyklos pareigos:</text:span></text:p>
      <text:p text:style-name="P1045"><text:span text:style-name="T1046">23.1</text:span><text:span text:style-name="T1047">. užtikrinti jai pavestų tikslų ir uždavinių įgyvendinimą, priskirtų funkcijų kokybišką atlikimą;</text:span></text:p>
      <text:p text:style-name="P1048"><text:span text:style-name="T1049">23.2</text:span><text:span text:style-name="T1050">. skelbti viešai ir neatlyg</text:span><text:span text:style-name="T1051">intinai informaciją apie mokykloje vykdomas formaliojo ir neformaliojo švietimo programas, jų pasirinkimo galimybes, priėmimo sąlygas, mokamas paslaugas, mokytojų kvalifikaciją, svarbiausius mokyklos išorinio vertinimo rezultatus, mokyklos bendruomenės tra</text:span><text:span text:style-name="T1052">dicijas ir pasiekimus;</text:span></text:p>
      <text:p text:style-name="P1053"><text:span text:style-name="T1054">23.3</text:span><text:span text:style-name="T1055">. turėti Vyriausybės patvirtintus reikalavimus atitinkančią interneto svetainę.</text:span></text:p>
      <text:p text:style-name="P1056"/>
      <text:p text:style-name="P1057"><text:span text:style-name="T1058">IV</text:span><text:span text:style-name="T1059">.<text:s/></text:span><text:span text:style-name="T1060">MOKYKLOS VEIKLOS ORGANIZAVIMAS IR VALDYMAS</text:span></text:p>
      <text:p text:style-name="P1061"/>
      <text:p text:style-name="P1062"><text:span text:style-name="T1063">24</text:span><text:span text:style-name="T1064">. Mokyklos veikla organizuojama pagal:</text:span></text:p>
      <text:p text:style-name="P1065"><text:span text:style-name="T1066">24.1</text:span><text:span text:style-name="T1067">. direktoriaus patvirtintą strateginį</text:span><text:span text:style-name="T1068"><text:s/>planą, kuriam yra pritarusi Mokyklos taryba;</text:span></text:p>
      <text:p text:style-name="P1069"><text:span text:style-name="T1070">24.2</text:span><text:span text:style-name="T1071">. direktoriaus patvirtintą metinį veiklos planą, kuriam yra pritarusi Mokyklos taryba;</text:span></text:p>
      <text:p text:style-name="P1072"><text:span text:style-name="T1073">24.3</text:span><text:span text:style-name="T1074">. direktoriaus patvirtintą mokyklos ugdymo planą, kuriam yra pritarusi Mokyklos taryba ir kurio projektas d</text:span><text:span text:style-name="T1075">erinamas su savivaldybės vykdomąja institucija ar jos įgaliotu asmeniu.</text:span></text:p>
      <text:p text:style-name="P1076"><text:span text:style-name="T1077">25</text:span><text:span text:style-name="T1078">. Mokyklai vadovauja direktorius, skiriamas į pareigas atviro konkurso būdu ir atleidžiamas iš jų teisės aktų nustatyta tvarka.</text:span></text:p>
      <text:p text:style-name="P1079"><text:span text:style-name="T1080">26</text:span><text:span text:style-name="T1081">. Direktorius:</text:span></text:p>
      <text:p text:style-name="P1082"><text:span text:style-name="T1083">26.1</text:span><text:span text:style-name="T1084">. nustato mokyklos di</text:span><text:span text:style-name="T1085">rektoriaus pavaduotojo ugdymui veiklos sritis;</text:span></text:p>
      <text:p text:style-name="P1086"><text:span text:style-name="T1087">26.2</text:span><text:span text:style-name="T1088">. tvirtina mokytojų ir darbuotojų pareigybių aprašymus, Lietuvos Respublikos darbo kodekso ir kitų teisės aktų nustatyta tvarka priima į darbą ir atleidžia iš jo mokyklos darbuotojus, skatina juos,<text:s/></text:span><text:span text:style-name="T1089">skiria jiems drausmines nuobaudas;</text:span></text:p>
      <text:p text:style-name="P1090"><text:span text:style-name="T1091">26.3</text:span><text:span text:style-name="T1092">. priima mokinius Panevėžio rajono savivaldybės tarybos nustatyta tvarka, sudaro mokymo sutartis teisės aktų nustatyta tvarka;</text:span></text:p>
      <text:p text:style-name="P1093"><text:span text:style-name="T1094">26.4</text:span><text:span text:style-name="T1095">. vadovaudamasis įstatymais ir kitais teisės aktais, mokyklos darbo tvarkos<text:s/></text:span><text:span text:style-name="T1096">taisyklėse nustato mokinių teises, pareigas ir atsakomybę;</text:span></text:p>
      <text:p text:style-name="P1097"><text:span text:style-name="T1098">26.5</text:span><text:span text:style-name="T1099">. suderinęs su Mokyklos taryba, tvirtina mokyklos darbo tvarkos taisykles;</text:span></text:p>
      <text:p text:style-name="P1100"><text:span text:style-name="T1101">26.6</text:span><text:span text:style-name="T1102">. sudaro mokiniams ir darbuotojams saugias ir sveikatai nekenksmingas darbo sąlygas visais su mokymusi ir<text:s/></text:span><text:span text:style-name="T1103">darbu susijusiais aspektais;</text:span></text:p>
      <text:p text:style-name="P1104"><text:span text:style-name="T1105">26.7</text:span><text:span text:style-name="T1106">. vadovauja mokyklos strateginio plano, metinio veiklos plano rengimui, jų įgyvendinimui, organizuoja ir koordinuoja mokyklos darbuotojus pavestoms funkcijoms atlikti, uždaviniams įgyvendinti, analizuoja ir vertina moky</text:span><text:span text:style-name="T1107">klos veiklą, materialinius ir intelektinius išteklius;</text:span></text:p>
      <text:p text:style-name="P1108"><text:span text:style-name="T1109">26.8</text:span><text:span text:style-name="T1110">. leidžia įsakymus, kontroliuoja jų vykdymą;</text:span></text:p>
      <text:p text:style-name="P1111"><text:span text:style-name="T1112">26.9</text:span><text:span text:style-name="T1113">. sudaro teisės aktų nustatytas komisijas, darbo grupes, metodinę tarybą;</text:span></text:p>
      <text:p text:style-name="P1114"><text:span text:style-name="T1115">26.10</text:span><text:span text:style-name="T1116">. sudaro mokyklos vardu sutartis mokyklos funkcijoms atli</text:span><text:span text:style-name="T1117">kti;</text:span></text:p>
      <text:p text:style-name="P1118"><text:span text:style-name="T1119">26.11</text:span><text:span text:style-name="T1120">. organizuoja mokyklos dokumentų saugojimą ir valdymą teisės aktų nustatyta tvarka;</text:span></text:p>
      <text:p text:style-name="P1121"><text:span text:style-name="T1122">26.12</text:span><text:span text:style-name="T1123">. teisės aktų nustatyta tvarka valdo, naudoja mokyklos turtą, lėšas ir jais disponuoja; rūpinasi intelektiniais, materialiniais, finansiniais, inform</text:span><text:span text:style-name="T1124">aciniais ištekliais, užtikrina jų optimalų valdymą ir naudojimą;</text:span></text:p>
      <text:p text:style-name="P1125"><text:span text:style-name="T1126">26.13</text:span><text:span text:style-name="T1127">. rūpinasi metodinės veiklos organizavimu, darbuotojų profesiniu tobulėjimu, sudaro jiems sąlygas kelti kvalifikaciją, mokytojams ir kitiems pedagoginiams darbuotojams galimybę atest</text:span><text:span text:style-name="T1128">uotis ir organizuoja jų atestaciją švietimo ir mokslo ministro nustatyta tvarka;</text:span></text:p>
      <text:p text:style-name="P1129"><text:span text:style-name="T1130">26.14</text:span><text:span text:style-name="T1131">. inicijuoja mokyklos savivaldos institucijų sudarymą ir skatina jų veiklą;</text:span></text:p>
      <text:p text:style-name="P1132"><text:span text:style-name="T1133">26.15</text:span><text:span text:style-name="T1134">. bendradarbiauja su mokinių tėvais (globėjais, rūpintojais), pagalbą mokiniui, m</text:span><text:span text:style-name="T1135">okytojui ir mokyklai teikiančiomis įstaigomis, teritorinėmis policijos, socialinių paslaugų, sveikatos įstaigomis, vaiko teisių apsaugos tarnybomis ir kitomis institucijomis, dirbančiomis vaiko teisių apsaugos srityje;</text:span></text:p>
      <text:p text:style-name="P1136"><text:span text:style-name="T1137">26.16</text:span><text:span text:style-name="T1138">. atstovauja mokyklai kitose</text:span><text:span text:style-name="T1139"><text:s/>institucijose;</text:span></text:p>
      <text:p text:style-name="P1140"><text:span text:style-name="T1141">26.17</text:span><text:span text:style-name="T1142">. dalį savo funkcijų teisės aktų nustatyta tvarka gali pavesti atlikti direktoriaus pavaduotojams ugdymui;</text:span></text:p>
      <text:p text:style-name="P1143"><text:span text:style-name="T1144">26.18</text:span><text:span text:style-name="T1145">. vykdo kitas teisės aktuose ir pareigybės aprašyme nustatytas funkcijas.</text:span></text:p>
      <text:p text:style-name="P1146"><text:span text:style-name="T1147">27</text:span><text:span text:style-name="T1148">. Mokyklos direktorius atsako už<text:s/></text:span><text:span text:style-name="T1149">Lietuvos Respublikos įstatymų ir kitų teisės aktų laikymąsi mokykloje, už demokratinį mokyklos valdymą, bendruomenės narių informavimą, tinkamą funkcijų atlikimą, nustatytų mokyklos tikslo ir uždavinių įgyvendinimą, mokyklos veiklos rezultatus, už gerą ir<text:s/></text:span><text:span text:style-name="T1150">veiksmingą vaiko minimalios priežiūros priemonių įgyvendinimą.</text:span></text:p>
      <text:p text:style-name="P1151"><text:span text:style-name="T1152">28</text:span><text:span text:style-name="T1153">. Mokykloje sudaromos metodinės grupės ir metodinė taryba. Metodinės grupės skirtos mokytojams kartu su pagalbos specialistais pasirengti ugdyti mokinius: planuoti ir aptarti ugdymo turin</text:span><text:span text:style-name="T1154">į (programas, mokymo ir mokymosi metodus, kontekstą, mokinių pasiekimų ir pažangos vertinimo būdus, mokymo (-si) <text:s/>ir ugdymo (-si) priemones bei patyrimą, kurį mokiniai sukaupia ugdymo procese), pritaikyti jį mokinių individualioms reikmėms, nagrinėti prakt</text:span><text:span text:style-name="T1155">inę veiklą, plėtoti mokytojų profesinės veiklos kompetencijas, suderintas su mokyklos strateginiais tikslais, ir kartu siekti mokinių ir mokyklos pažangos. Metodinė taryba nustato mokytojų metodinės veiklos prioritetus, mokytojų kvalifikacijos tobulinimo p</text:span><text:span text:style-name="T1156">oreikius, inicijuoja pedagoginių inovacijų diegimą mokykloje, teikia mokyklos direktoriui suderintus metodinių grupių siūlymus dėl ugdymo turinio formavimo ir jo įgyvendinimo organizavimo gerinimo.</text:span></text:p>
      <text:p text:style-name="P1157"><text:span text:style-name="T1158">29</text:span><text:span text:style-name="T1159">. Metodinės grupės nariai yra vieno ar kelių<text:s/></text:span><text:span text:style-name="T1160">mokomųjų dalykų mokytojai. Metodinei grupei vadovauja grupės narių išrinktas vadovas. Jos veiklą koordinuoja metodinės tarybos vadovas. Mokyklos metodinės tarybos nariai yra metodinių grupių vadovai. Metodinei tarybai vadovauja tarybos narių išrinktas vado</text:span><text:span text:style-name="T1161">vas. Jos veiklą koordinuoja direktoriaus pavaduotojas ugdymui.</text:span></text:p>
      <text:p text:style-name="P1162"><text:span text:style-name="T1163">30</text:span><text:span text:style-name="T1164">. Ugdymo turinio formavimo ir ugdymo proceso organizavimo klausimais mokyklos direktorius organizuoja mokytojų ir švietimo pagalbos specialistų, kurių veikla susijusi su nagrinėjamu klaus</text:span><text:span text:style-name="T1165">imu, pasitarimus.</text:span></text:p>
      <text:p text:style-name="P1166"/>
      <text:p text:style-name="P1167"><text:span text:style-name="T1168">V</text:span><text:span text:style-name="T1169">.<text:s/></text:span><text:span text:style-name="T1170">MOKYKLOS SAVIVALDA</text:span></text:p>
      <text:p text:style-name="P1171"/>
      <text:p text:style-name="P1172"><text:span text:style-name="T1173">31</text:span><text:span text:style-name="T1174">. Mokyklos taryba (toliau - Taryba) yra aukščiausia mokyklos savivaldos institucija. Taryba telkia mokyklos mokinių, mokytojų, tėvų (globėjų, rūpintojų), vietos bendruomenę demokratiniam mokyklos<text:s/></text:span><text:span text:style-name="T1175">valdymui, padeda spręsti mokyklai aktualius klausimus, direktoriui atstovauti teisėtiems mokyklos interesams.</text:span></text:p>
      <text:p text:style-name="P1176"><text:span text:style-name="T1177">32</text:span><text:span text:style-name="T1178">. Mokyklos tarybą sudaro 3 mokykloje nedirbančių tėvų (globėjų, rūpintojų), 3 mokytojų ir 3 antrosios pakopos (8-10 klasių) mokinių atstovai</text:span><text:span text:style-name="T1179">.</text:span></text:p>
      <text:p text:style-name="P1180"><text:span text:style-name="T1181">33</text:span><text:span text:style-name="T1182">. Tėvų (globėjų, rūpintojų) atstovus į Tarybą dalyvaujančių balsų dauguma renka visuotinis tėvų susirinkimas, mokytojų - mokytojų taryba, mokinių - klasių susirinkimai.</text:span></text:p>
      <text:p text:style-name="P1183"><text:span text:style-name="T1184">34</text:span><text:span text:style-name="T1185">. Tarybos posėdžiai kviečiami ne rečiau kaip du kartus per metus. Posėdis</text:span><text:span text:style-name="T1186"><text:s/>teisėtas, jei jame dalyvauja ne mažiau kaip du trečdaliai narių. Nutarimai priimami posėdyje dalyvaujančių<text:s/></text:span><text:soft-page-break/><text:span text:style-name="T1187">balsų dauguma. Mokyklos direktorius Tarybos posėdžiuose gali dalyvauti kviestinio nario teisėmis, tačiau nėra Tarybos narys.</text:span></text:p>
      <text:p text:style-name="P1188"><text:span text:style-name="T1189">35</text:span><text:span text:style-name="T1190">. Tarybai vadovau</text:span><text:span text:style-name="T1191">ja pirmininkas, išrinktas atviru balsavimu Tarybos posėdyje.</text:span></text:p>
      <text:p text:style-name="P1192"><text:span text:style-name="T1193">36</text:span><text:span text:style-name="T1194">. Taryba:</text:span></text:p>
      <text:p text:style-name="P1195"><text:span text:style-name="T1196">36.1</text:span><text:span text:style-name="T1197">. teikia siūlymus dėl mokyklos strateginių tikslų, uždavinių ir jų įgyvendinimo priemonių;</text:span></text:p>
      <text:p text:style-name="P1198"><text:span text:style-name="T1199">36.2</text:span><text:span text:style-name="T1200">. suderina mokyklos strateginį planą, metinį veiklos planą, mokyklos darbo</text:span><text:span text:style-name="T1201"><text:s/>tvarkos taisykles, kitus mokyklos veiklą reglamentuojančius dokumentus, teikiamus mokyklos direktoriaus;</text:span></text:p>
      <text:p text:style-name="P1202"><text:span text:style-name="T1203">36.3</text:span><text:span text:style-name="T1204">. teikia siūlymus mokyklos direktoriui dėl mokyklos nuostatų pakeitimo ar papildymo, mokyklos vidaus struktūros tobulinimo;</text:span></text:p>
      <text:p text:style-name="P1205"><text:span text:style-name="T1206">36.4</text:span><text:span text:style-name="T1207">. svarsto<text:s/></text:span><text:span text:style-name="T1208">mokyklos lėšų naudojimo klausimus, kontroliuoja mokyklos ūkinę finansinę veiklą;</text:span></text:p>
      <text:p text:style-name="P1209"><text:span text:style-name="T1210">36.5</text:span><text:span text:style-name="T1211">. išklauso mokyklos metines veiklos ataskaitas ir teikia siūlymus mokyklos direktoriui dėl mokyklos veiklos tobulinimo;</text:span></text:p>
      <text:p text:style-name="P1212"><text:span text:style-name="T1213">36.6</text:span><text:span text:style-name="T1214">. svarsto mokytojų metodinės tarybos, m</text:span><text:span text:style-name="T1215">okinių ir tėvų (globėjų, rūpintojų) savivaldos institucijų ar mokyklos bendruomenės narių iniciatyvas ir teikia siūlymus mokyklos direktoriui;</text:span></text:p>
      <text:p text:style-name="P1216"><text:span text:style-name="T1217">36.7</text:span><text:span text:style-name="T1218">. teikia siūlymus dėl mokyklos darbo tobulinimo, saugių mokinių ugdymo ir darbo sąlygų sudarymo, talkina<text:s/></text:span><text:span text:style-name="T1219">formuojant mokyklos materialinius, finansinius ir intelektinius išteklius;</text:span></text:p>
      <text:p text:style-name="P1220"><text:span text:style-name="T1221">36.8</text:span><text:span text:style-name="T1222">. svarsto mokyklos direktoriaus teikiamus klausimus.</text:span></text:p>
      <text:p text:style-name="P1223"><text:span text:style-name="T1224">37</text:span><text:span text:style-name="T1225">. Tarybos nutarimai yra teisėti, jei jie neprieštarauja teisės aktams.</text:span></text:p>
      <text:p text:style-name="P1226"><text:span text:style-name="T1227">38</text:span><text:span text:style-name="T1228">. Mokyklos taryba už savo veiklą<text:s/></text:span><text:span text:style-name="T1229">vieną kartą per metus atsiskaito mokyklos bendruomenei.</text:span></text:p>
      <text:p text:style-name="P1230"><text:span text:style-name="T1231">39</text:span><text:span text:style-name="T1232">. Mokytojų taryba - nuolat veikianti mokyklos savivaldos institucija mokytojų profesiniams ir bendriesiems ugdymo klausimams spręsti. Ją sudaro mokyklos direktorius, direktoriaus pavaduotojai ug</text:span><text:span text:style-name="T1233">dymui, visi mokykloje dirbantys mokytojai, švietimo pagalbą teikiantys specialistai, bibliotekininkas, kiti tiesiogiai ugdymo procese dalyvaujantys asmenys.</text:span></text:p>
      <text:p text:style-name="P1234"><text:span text:style-name="T1235">40</text:span><text:span text:style-name="T1236">. Mokytojų tarybai vadovauja mokyklos direktorius.</text:span></text:p>
      <text:p text:style-name="P1237"><text:span text:style-name="T1238">41</text:span><text:span text:style-name="T1239">. Mokytojų tarybos posėdžius šaukia<text:s/></text:span><text:span text:style-name="T1240">mokyklos direktorius. Posėdis yra teisėtas, jei jame dalyvauja du trečdaliai mokytojų tarybos narių. Nutarimai priimami posėdyje dalyvavusių narių balsų dauguma.</text:span></text:p>
      <text:p text:style-name="P1241"><text:span text:style-name="T1242">42</text:span><text:span text:style-name="T1243">. Mokytojų taryba svarsto ir priima nutarimus teisės aktų nustatytais ir mokyklos direkt</text:span><text:span text:style-name="T1244">oriaus teikiamais klausimais.</text:span></text:p>
      <text:p text:style-name="P1245"><text:span text:style-name="T1246">43</text:span><text:span text:style-name="T1247">. Mokykloje nuolat veikia mokyklos mokinių savivaldos institucija - klasių seniūnų taryba. Jos narių skaičių ir veiklos kadencijos trukmę nustato mokyklos direktorius. Klasių seniūnų tarybos nariai yra klasių susirinkimų</text:span><text:span text:style-name="T1248"><text:s/>deleguoti atstovai. Mokinių savivaldos institucijai vadovauja jos narių išrinktas vadovas. Mokinių savivaldos institucija inicijuoja ir padeda organizuoti mokyklos renginius, akcijas, vykdyti prevencines programas, teikia siūlymų dėl mokymo organizavimo,<text:s/></text:span><text:span text:style-name="T1249">vaikų neformaliojo švietimo programų plėtros, socialinės veiklos, organizuoja savanorių judėjimą, dalyvauja rengiant mokyklos veiklą reglamentuojančius dokumentus, svarsto mokyklos direktoriaus teikiamus klausimus.</text:span></text:p>
      <text:p text:style-name="P1250"><text:span text:style-name="T1251">44</text:span><text:span text:style-name="T1252">. Klasės mokinių tėvų (globėjų, rūp</text:span><text:span text:style-name="T1253">intojų) savivaldos institucija renkama klasės tėvų (globėjų, rūpintojų) susirinkime. Klasės mokinių tėvų (globėjų, rūpintojų) savivaldos institucijai vadovauja susirinkimo išrinktas vadovas. Klasių mokinių tėvų (globėjų, rūpintojų) savivaldos institucija a</text:span><text:span text:style-name="T1254">ptaria su klasės vadovu klasės mokinių lankomumo, elgesio ir pažangumo, saugumo, maitinimo, informacijos gavimo apie vaikus klausimus, padeda organizuoti klasės renginius, išvykas, kurti edukacinę aplinką, vykdyti profesinį orientavimą, teikia siūlymus Mok</text:span><text:span text:style-name="T1255">yklos tarybai ir direktoriui.</text:span></text:p>
      <text:p text:style-name="P1256"><text:span text:style-name="T1257">45</text:span><text:span text:style-name="T1258">. Mokinių ugdymo organizavimo, elgesio, lankomumo, saugumo užtikrinimo ir kitais mokinių tėvams (globėjams, rūpintojams) aktualiais klausimais mokyklos direktorius gali organizuoti klasių mokinių tėvų (globėjų, rūpintojų</text:span><text:span text:style-name="T1259">) savivaldos institucijų vadovų pasitarimus.</text:span></text:p>
      <text:p text:style-name="P1260"/>
      <text:p text:style-name="P1261"><text:span text:style-name="T1262">VI</text:span><text:span text:style-name="T1263">. DARBUOTOJŲ PRIĖMIMAS Į DARBĄ, JŲ DARBO APMOKĖJIMO TVARKA IR</text:span></text:p>
      <text:p text:style-name="P1264"><text:span text:style-name="T1265">ATESTACIJA</text:span></text:p>
      <text:p text:style-name="P1266"/>
      <text:p text:style-name="P1267"><text:span text:style-name="T1268">46</text:span><text:span text:style-name="T1269">. Darbuotojai į darbą mokykloje priimami ir atleidžiami iš jo Lietuvos Respublikos darbo kodekso ir kitų teisės aktų nusta</text:span><text:span text:style-name="T1270">tyta tvarka.</text:span></text:p>
      <text:p text:style-name="P1271"><text:span text:style-name="T1272">47</text:span><text:span text:style-name="T1273">. Mokyklos darbuotojams už darbą mokama Lietuvos Respublikos įstatymų ir kitų teisės aktų nustatyta tvarka.</text:span></text:p>
      <text:p text:style-name="P1274"><text:span text:style-name="T1275">48</text:span><text:span text:style-name="T1276">. Mokyklos direktorius, jo pavaduotojai ugdymui, mokytojai atestuojasi ir kvalifikaciją tobulina švietimo ir mokslo ministr</text:span><text:span text:style-name="T1277">o nustatyta tvarka.</text:span></text:p>
      <text:p text:style-name="P1278"/>
      <text:p text:style-name="P1279"><text:span text:style-name="T1280">VII</text:span><text:span text:style-name="T1281">.<text:s/></text:span><text:span text:style-name="T1282">MOKYKLOS TURTAS, LĖŠOS, JŲ NAUDOJIMO TVARKA, FINANSINĖS VEIKLOS KONTROLĖ IR MOKYKLOS VEIKLOS PRIEŽIŪRA</text:span></text:p>
      <text:p text:style-name="P1283"/>
      <text:p text:style-name="P1284"><text:span text:style-name="T1285">49</text:span><text:span text:style-name="T1286">. Mokykla valdo patikėjimo teise perduotą savivaldybės turtą, naudoja ir disponuoja juo pagal įstatymus Panevėžio<text:s/></text:span><text:span text:style-name="T1287">rajono savivaldybės tarybos sprendimų nustatyta tvarka.</text:span></text:p>
      <text:p text:style-name="P1288"><text:span text:style-name="T1289">50</text:span><text:span text:style-name="T1290">. Mokyklos lėšos: valstybės biudžeto specialiųjų tikslinių dotacijų savivaldybės biudžetui skirtos lėšos ir Panevėžio rajono savivaldybės biudžeto lėšos, skiriamos pagal patvirtintas sąmatas.</text:span></text:p>
      <text:p text:style-name="P1291"><text:span text:style-name="T1292">51</text:span><text:span text:style-name="T1293">. Pajamos už teikiamas paslaugas: fondų, organizacijų, kitų juridinių ir fizinių asmenų dovanotos ar kitaip teisėtais būdais perduotos lėšos, tikslinės paskirties lėšos pagal pavedimus.</text:span></text:p>
      <text:p text:style-name="P1294"><text:span text:style-name="T1295">52</text:span><text:span text:style-name="T1296">. Kitos teisėtu būdu įgytos lėšos.</text:span></text:p>
      <text:p text:style-name="P1297"><text:span text:style-name="T1298">53</text:span><text:span text:style-name="T1299">. Lėšos naudojamos<text:s/></text:span><text:span text:style-name="T1300">teisės aktų nustatyta tvarka.</text:span></text:p>
      <text:p text:style-name="P1301"><text:span text:style-name="T1302">54</text:span><text:span text:style-name="T1303">. Mokykla buhalterinę apskaitą organizuoja ir finansinę atskaitomybę tvarko teisės aktų nustatyta tvarka.</text:span></text:p>
      <text:p text:style-name="P1304"><text:span text:style-name="T1305">55</text:span><text:span text:style-name="T1306">. Mokyklos finansinė veikla kontroliuojama teisės aktų nustatyta tvarka.</text:span></text:p>
      <text:p text:style-name="P1307"><text:span text:style-name="T1308">56</text:span><text:span text:style-name="T1309">. Mokyklos veiklos priežiūrą<text:s/></text:span><text:span text:style-name="T1310">atlieka Savivaldybės vykdomoji institucija.</text:span></text:p>
      <text:p text:style-name="P1311"><text:span text:style-name="T1312">57</text:span><text:span text:style-name="T1313">. Švietimo stebėsena vykdoma švietimo ir mokslo ministro nustatyta tvarka.</text:span></text:p>
      <text:p text:style-name="P1314"/>
      <text:p text:style-name="P1315"><text:span text:style-name="T1316">VIII</text:span><text:span text:style-name="T1317">.<text:s/></text:span><text:span text:style-name="T1318">BAIGIAMOSIOS NUOSTATOS</text:span></text:p>
      <text:p text:style-name="P1319"/>
      <text:p text:style-name="P1320"><text:span text:style-name="T1321">58</text:span><text:span text:style-name="T1322">. Mokyklos nuostatus, jų pakeitimus tvirtina Panevėžio rajono savivaldybės taryba.</text:span></text:p>
      <text:p text:style-name="P1323"><text:span text:style-name="T1324">59</text:span><text:span text:style-name="T1325">. Mokyklos nuostatai keičiami ir papildomi Panevėžio rajono savivaldybės tarybos, mokyklos direktoriaus ar Mokyklos tarybos iniciatyva.</text:span></text:p>
      <text:p text:style-name="P1326"><text:span text:style-name="T1327">60</text:span><text:span text:style-name="T1328">. Mokykla registruojama teisės aktų nustatyta tvarka.</text:span></text:p>
      <text:p text:style-name="P1329"><text:span text:style-name="T1330">61</text:span><text:span text:style-name="T1331">. Mokykla reorganizuojama, likviduojama ar pertvarkom</text:span><text:span text:style-name="T1332">a teisės aktų nustatyta tvarka.</text:span></text:p>
      <text:p text:style-name="P1333"><text:span text:style-name="T1334">62</text:span><text:span text:style-name="T1335">. Pranešimai ir informacija visuomenei apie mokyklos veiklą, pertvarkymą, reorganizavimą, likvidavimą, bei kitus teisės aktuose numatytus atvejus, skelbiami viešai Lietuvos Respublikos teisės aktų numatytais terminais<text:s/></text:span><text:span text:style-name="T1336">ir tvarka mokyklos interneto svetainėje<text:s/></text:span><text:span text:style-name="T1337">www.panrs.lt/geleziai</text:span><text:span text:style-name="T1338"><text:s/>ar vietos spaudoje.</text:span></text:p>
      <text:p text:style-name="P1339"/>
      <text:p text:style-name="P1340"/>
      <text:p text:style-name="P1341"/>
      <text:p text:style-name="P1342"><text:span text:style-name="T1343">Mokyklos direktorius<text:s/></text:span><text:span text:style-name="T1344"><text:tab/>Stanislovas Stanulionis</text:span></text:p>
      <text:p text:style-name="P1345"/>
      <text:p text:style-name="P1346"/>
      <text:soft-page-break/>
      <text:p text:style-name="P1347">PATVIRTINTA</text:p>
      <text:p text:style-name="P1348">Panevėžio rajono savivaldybės tarybos</text:p>
      <text:p text:style-name="P1349">2012 m. liepos 4 d. sprendimu Nr. T-134</text:p>
      <text:p text:style-name="P1350"/>
      <text:p text:style-name="P1351"/>
      <text:p text:style-name="P1352"><text:span text:style-name="T1353">PANEVĖŽIO RAJONO KATINŲ<text:s/></text:span><text:span text:style-name="T1354">PAGRINDINĖS MOKYKLOS</text:span></text:p>
      <text:p text:style-name="P1355"><text:span text:style-name="T1356">NUOSTATAI</text:span></text:p>
      <text:p text:style-name="P1357"/>
      <text:p text:style-name="P1358"><text:span text:style-name="T1359">I</text:span><text:span text:style-name="T1360">.<text:s/></text:span><text:span text:style-name="T1361">BENDROSIOS NUOSTATOS</text:span></text:p>
      <text:p text:style-name="P1362"/>
      <text:p text:style-name="P1363"><text:span text:style-name="T1364">1</text:span><text:span text:style-name="T1365">. Panevėžio rajono Katinų pagrindinės mokyklos nuostatai (toliau - nuostatai) reglamentuoja Panevėžio rajono Katinų pagrindinės mokyklos (toliau - mokykla) teisinę formą, priklausomybę, savi</text:span><text:span text:style-name="T1366">ninką, savininko teises ir pareigas įgyvendinančią instituciją, buveinę, mokyklos grupę, tipą, pagrindinę paskirtį, mokymo kalbą ir mokymo formas, veiklos teisinį pagrindą, sritį, rūšis, tikslą, uždavinius, funkcijas, mokymosi pasiekimus įteisinančių dokum</text:span><text:span text:style-name="T1367">entų išdavimą, mokyklos teises ir pareigas, veiklos organizavimą ir valdymą, savivaldą, darbuotojų priėmimą į darbą, jų darbo apmokėjimo tvarką ir atestaciją, lėšų šaltinius, jų naudojimo tvarką ir finansinės veiklos kontrolę, reorganizavimo, likvidavimo a</text:span><text:span text:style-name="T1368">r pertvarkymo tvarką.</text:span></text:p>
      <text:p text:style-name="P1369"><text:span text:style-name="T1370">2</text:span><text:span text:style-name="T1371">. Mokyklos oficialusis pavadinimas - Panevėžio rajono Katinų pagrindinė mokykla.</text:span></text:p>
      <text:p text:style-name="P1372"><text:span text:style-name="T1373">3</text:span><text:span text:style-name="T1374">. Mokyklos trumpasis pavadinimas - Katinų pagrindinė mokykla.</text:span></text:p>
      <text:p text:style-name="P1375"><text:span text:style-name="T1376">4</text:span><text:span text:style-name="T1377">. Mokykla įregistruota Lietuvos Respublikos juridinių asmenų registre, kodas</text:span><text:span text:style-name="T1378"><text:s/>191429163.</text:span></text:p>
      <text:p text:style-name="P1379"><text:span text:style-name="T1380">5</text:span><text:span text:style-name="T1381">. Mokykla įsteigta 1936 metais (remiantis archyviniais dokumentais).</text:span></text:p>
      <text:p text:style-name="P1382"><text:span text:style-name="T1383">6</text:span><text:span text:style-name="T1384">. Mokyklos teisinė forma - biudžetinė įstaiga.</text:span></text:p>
      <text:p text:style-name="P1385"><text:span text:style-name="T1386">7</text:span><text:span text:style-name="T1387">. Mokyklos priklausomybė - Savivaldybės mokykla.</text:span></text:p>
      <text:p text:style-name="P1388"><text:span text:style-name="T1389">8</text:span><text:span text:style-name="T1390">. Mokyklos savininkas - Panevėžio rajono savivaldybė.</text:span></text:p>
      <text:p text:style-name="P1391"><text:span text:style-name="T1392">9</text:span><text:span text:style-name="T1393">. Mokyklos savininko teises ir pareigas įgyvendinanti institucija - Panevėžio rajono savivaldybės taryba, kuri:</text:span></text:p>
      <text:p text:style-name="P1394"><text:span text:style-name="T1395">9.1</text:span><text:span text:style-name="T1396">. tvirtina mokyklos nuostatus;</text:span></text:p>
      <text:p text:style-name="P1397"><text:span text:style-name="T1398">9.2</text:span><text:span text:style-name="T1399">. priima sprendimus dėl:</text:span></text:p>
      <text:p text:style-name="P1400"><text:span text:style-name="T1401">9.2.1</text:span><text:span text:style-name="T1402">. mokyklos buveinės pakeitimo;</text:span></text:p>
      <text:p text:style-name="P1403"><text:span text:style-name="T1404">9.2.2</text:span><text:span text:style-name="T1405">. reorganizavimo ar<text:s/></text:span><text:span text:style-name="T1406">likvidavimo;</text:span></text:p>
      <text:p text:style-name="P1407"><text:span text:style-name="T1408">9.2.3</text:span><text:span text:style-name="T1409">. filialo ar skyriaus steigimo ir jų veiklos nutraukimo;</text:span></text:p>
      <text:p text:style-name="P1410"><text:span text:style-name="T1411">9.3</text:span><text:span text:style-name="T1412">. sprendžia kitus Lietuvos Respublikos įstatymuose ir mokyklos nuostatuose jos kompetencijai priskirtus klausimus.</text:span></text:p>
      <text:p text:style-name="P1413"><text:span text:style-name="T1414">10</text:span><text:span text:style-name="T1415">. Mokyklos grupė - bendrojo lavinimo mokykla.</text:span></text:p>
      <text:p text:style-name="P1416"><text:span text:style-name="T1417">11</text:span><text:span text:style-name="T1418">. Mokyklos tipas - pagrindinė mokykla.</text:span></text:p>
      <text:p text:style-name="P1419"><text:span text:style-name="T1420">12</text:span><text:span text:style-name="T1421">. Pagrindinė paskirtis - bendrosios paskirties mokykla.</text:span></text:p>
      <text:p text:style-name="P1422"><text:span text:style-name="T1423">13</text:span><text:span text:style-name="T1424">. Mokyklos buveinės adresas: Papartynės g. 1, Katinų k., LT-38224 Panevėžio r.</text:span></text:p>
      <text:p text:style-name="P1425"><text:span text:style-name="T1426">14</text:span><text:span text:style-name="T1427">. Mokymo kalba - lietuvių.</text:span></text:p>
      <text:p text:style-name="P1428"><text:span text:style-name="T1429">15</text:span><text:span text:style-name="T1430">. Mokymo formos: grupini</text:span><text:span text:style-name="T1431">o mokymosi, pavienio mokymosi.</text:span></text:p>
      <text:p text:style-name="P1432"><text:span text:style-name="T1433">16</text:span><text:span text:style-name="T1434">. Vykdomos švietimo programos: ikimokyklinis ugdymas, priešmokyklinis ugdymas, pradinis ugdymas, pagrindinis ugdymas.</text:span></text:p>
      <text:p text:style-name="P1435"><text:span text:style-name="T1436">17</text:span><text:span text:style-name="T1437">. Mokykla išduoda pagal pradinio, pagrindinio ugdymo pirmosios ir antrosios dalies programas mo</text:span><text:span text:style-name="T1438">kymosi pasiekimus įteisinančius dokumentus švietimo ir mokslo ministro nustatyta tvarka.</text:span></text:p>
      <text:p text:style-name="P1439"><text:span text:style-name="T1440">18</text:span><text:span text:style-name="T1441">. Mokykla yra viešasis juridinis asmuo, turintis antspaudą, atsiskaitomąją ir kitas sąskaitas Lietuvos Respublikos įregistruotuose bankuose, atributiką, savo vei</text:span><text:span text:style-name="T1442">klą grindžia Lietuvos Respublikos Konstitucija, Lietuvos Respublikos įstatymais, Lietuvos Respublikos Vyriausybės nutarimais, Švietimo ir mokslo ministro įsakymais, kitais teisės aktais ir šiais nuostatais.</text:span></text:p>
      <text:p text:style-name="P1443"/>
      <text:p text:style-name="P1444"><text:span text:style-name="T1445">II</text:span><text:span text:style-name="T1446">.<text:s/></text:span><text:span text:style-name="T1447">MOKYKLOS VEIKLOS SRITYS IR RŪŠYS, TIKS</text:span><text:span text:style-name="T1448">LAS, UŽDAVINIAI, FUNKCIJOS, MOKYMOSI PASIEKIMUS ĮTEISINANČIŲ DOKUMENTŲ IŠDAVIMAS</text:span></text:p>
      <text:p text:style-name="P1449"/>
      <text:p text:style-name="P1450"><text:span text:style-name="T1451">19</text:span><text:span text:style-name="T1452">. Mokyklos veiklos sritis - švietimas.</text:span></text:p>
      <text:p text:style-name="P1453"><text:span text:style-name="T1454">20</text:span><text:span text:style-name="T1455">. Mokyklos pagrindinė švietimo veiklos rūšis: pagrindinis ugdymas, kodas 85.31.10.</text:span></text:p>
      <text:p text:style-name="P1456"><text:span text:style-name="T1457">21</text:span><text:span text:style-name="T1458">. kitos švietimo veiklos rūšys:</text:span></text:p>
      <text:p text:style-name="P1459"><text:span text:style-name="T1460">21.1</text:span><text:span text:style-name="T1461">. ikimokyklinio amžiaus vaikų ugdymas, kodas 85.10.10;</text:span></text:p>
      <text:p text:style-name="P1462"><text:span text:style-name="T1463">21.2</text:span><text:span text:style-name="T1464">. priešmokyklinio amžiaus vaikų ugdymas, kodas 85.10.20;</text:span></text:p>
      <text:p text:style-name="P1465"><text:span text:style-name="T1466">21.3</text:span><text:span text:style-name="T1467">. pradinis ugdymas, kodas 85.20;</text:span></text:p>
      <text:p text:style-name="P1468"><text:span text:style-name="T1469">21.4</text:span><text:span text:style-name="T1470">. sportinis ir rekreacinis švietimas, kodas 85.51;</text:span></text:p>
      <text:p text:style-name="P1471"><text:span text:style-name="T1472">21.5</text:span><text:span text:style-name="T1473">. kultūrinis švietimas</text:span><text:span text:style-name="T1474">, kodas 85.52;</text:span></text:p>
      <text:p text:style-name="P1475"><text:span text:style-name="T1476">21.6</text:span><text:span text:style-name="T1477">. kitas, niekur nepriskirtas, švietimas, kodas 85.59;</text:span></text:p>
      <text:p text:style-name="P1478"><text:span text:style-name="T1479">21.7</text:span><text:span text:style-name="T1480">. švietimui būdingų paslaugų veikla, kodas 85.60.</text:span></text:p>
      <text:p text:style-name="P1481"><text:span text:style-name="T1482">22</text:span><text:span text:style-name="T1483">. Kitos ne švietimo veiklos rūšys:</text:span></text:p>
      <text:p text:style-name="P1484"><text:span text:style-name="T1485">22.1</text:span><text:span text:style-name="T1486">. kitų maitinimo paslaugų teikimas, kodas 56.29;</text:span></text:p>
      <text:p text:style-name="P1487"><text:span text:style-name="T1488">22.2</text:span><text:span text:style-name="T1489">. kita žmonių<text:s/></text:span><text:span text:style-name="T1490">sveikatos priežiūros veikla, kodas 86.90;</text:span></text:p>
      <text:p text:style-name="P1491"><text:span text:style-name="T1492">22.3</text:span><text:span text:style-name="T1493">. nuosavo arba nuomojamojo nekilnojamojo turto nuoma ir eksploatavimas, kodas 68.20.</text:span></text:p>
      <text:p text:style-name="P1494"><text:span text:style-name="T1495">22.4</text:span><text:span text:style-name="T1496">. transporto nuoma, kodas 60.21.10.</text:span></text:p>
      <text:p text:style-name="P1497"><text:span text:style-name="T1498">23</text:span><text:span text:style-name="T1499">. Mokykla gali vykdyti neformaliojo švietimo programas, dalyvauti šal</text:span><text:span text:style-name="T1500">ies bei kituose švietimo projektuose.</text:span></text:p>
      <text:p text:style-name="P1501"><text:span text:style-name="T1502">24</text:span><text:span text:style-name="T1503">. Mokyklos veiklos tikslas - plėtoti dvasines, intelektines ir fizines asmens galias, ugdyti kūrybingą, atsakingą pilietį, įgijusį kompetencijų, būtinų sėkmingai socialinei integracijai ir mokymuisi visą gyvenimą</text:span><text:span text:style-name="T1504">.</text:span></text:p>
      <text:p text:style-name="P1505"><text:span text:style-name="T1506">25</text:span><text:span text:style-name="T1507">. Mokyklos veiklos uždaviniai:</text:span></text:p>
      <text:p text:style-name="P1508"><text:span text:style-name="T1509">25.1</text:span><text:span text:style-name="T1510">. išugdyti mokiniams vertybines orientacijas, leidžiančias tapti dorais, siekiančiais žinių, savarankiškais, atsakingais, patriotiškai nusiteikusiais žmonėmis;</text:span></text:p>
      <text:p text:style-name="P1511"><text:span text:style-name="T1512">25.2</text:span><text:span text:style-name="T1513">. užtikrinti gimtosios ir užsienio kalbų<text:s/></text:span><text:span text:style-name="T1514">mokymą, informacinį raštingumą;</text:span></text:p>
      <text:p text:style-name="P1515"><text:span text:style-name="T1516">25.3</text:span><text:span text:style-name="T1517">. nustatyti mokinių kūrybinius gebėjimus ir pagal tai nukreipti įgyjant profesinę kvalifikaciją bei kompetenciją ą, atitinkančią šiuolaikinį kultūros bei technologijų lygį;</text:span></text:p>
      <text:p text:style-name="P1518"><text:span text:style-name="T1519">25.4</text:span><text:span text:style-name="T1520">. perteikti šiuolaikinės technologi</text:span><text:span text:style-name="T1521">nės, ekonominės bei verslo kultūros pradžiamokslį;</text:span></text:p>
      <text:p text:style-name="P1522"><text:span text:style-name="T1523">25.5</text:span><text:span text:style-name="T1524">. įdiegti norą nuolat tenkinti pažinimo poreikius ir norą nuolat tobulėti mokantis visą gyvenimą, perteikiant mokiniams tautinės ir etninės kultūros pagrindus;</text:span></text:p>
      <text:p text:style-name="P1525"><text:span text:style-name="T1526">25.6</text:span><text:span text:style-name="T1527">. garantuoti tautos, krašto k</text:span><text:span text:style-name="T1528">ultūros tęstinumą, jos tapatybės išsaugojimą, nuolatinį prigimtinių vertybių kūrimą, išmokyti puoselėti krašto atvirumą.</text:span></text:p>
      <text:p text:style-name="P1529"><text:span text:style-name="T1530">26</text:span><text:span text:style-name="T1531">. Vykdydama jai pavestus uždavinius, mokykla:</text:span></text:p>
      <text:p text:style-name="P1532"><text:span text:style-name="T1533">26.1</text:span><text:span text:style-name="T1534">. konkretina ir individualizuoja ugdymo turinį, vadovaudamasi Lietuvos Resp</text:span><text:span text:style-name="T1535">ublikos Švietimo ir mokslo ministro tvirtinamomis bendrosiomis programomis, atsižvelgdama į vietos ir mokyklos bendruomenės reikmes, taip pat į mokinių poreikius ir interesus;</text:span></text:p>
      <text:p text:style-name="P1536"><text:span text:style-name="T1537">26.2</text:span><text:span text:style-name="T1538">. rengia pradinio ir pagrindinio ugdymo programas papildančius bei mokin</text:span><text:span text:style-name="T1539">ių poreikius tenkinančius šių programų modulius, neformaliojo vaikų švietimo programas;</text:span></text:p>
      <text:p text:style-name="P1540"><text:span text:style-name="T1541">26.3</text:span><text:span text:style-name="T1542">. vykdo ikimokyklinio ugdymo, priešmokyklinio ugdymo, pradinio ugdymo, pagrindinio ugdymo pirmosios bei antrosios dalies, pradinio ugdymo individualizuotą, pagr</text:span><text:span text:style-name="T1543">indinio ugdymo individualizuotą, neformaliojo vaikų švietimo programas, mokymo sutartyse sutartus įsipareigojimus, užtikrina geros kokybės švietimą;</text:span></text:p>
      <text:p text:style-name="P1544"><text:span text:style-name="T1545">26.4</text:span><text:span text:style-name="T1546">. išduoda mokymosi pasiekimus įteisinančius dokumentus švietimo ir mokslo ministro nustatyta tvarka</text:span><text:span text:style-name="T1547">;</text:span></text:p>
      <text:p text:style-name="P1548"><text:span text:style-name="T1549">26.5</text:span><text:span text:style-name="T155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551"><text:span text:style-name="T1552">26.6</text:span><text:span text:style-name="T1553">. teikia švietimo informacinę, psichologinę, socialinę pedagoginę, specialiąją pedagoginę, specialiąją pagalbą, mokinių sveikatos priežiūrą, profesinį orientavimą ir minimalios priežiūros priemones;</text:span></text:p>
      <text:p text:style-name="P1554"><text:span text:style-name="T1555">26.7</text:span><text:span text:style-name="T1556">. įvertina mokinių specialiuosius ugdymosi pore</text:span><text:span text:style-name="T1557">ikius, skiria specialųjį ugdymą teisės aktų nustatyta tvarka;</text:span></text:p>
      <text:p text:style-name="P1558"><text:span text:style-name="T1559">26.8</text:span><text:span text:style-name="T1560">. vykdo pagrindinio ugdymo pasiekimų patikrinimą švietimo ir mokslo ministro nustatyta tvarka;</text:span></text:p>
      <text:p text:style-name="P1561"><text:span text:style-name="T1562">26.9</text:span><text:span text:style-name="T1563">. organizuoja tėvų (globėjų, rūpintojų) pageidavimu jų mokamas papildomas paslaugas</text:span><text:span text:style-name="T1564"><text:s/>(klubus, būrelius, stovyklas, ekskursijas ir kt.) teisės aktų nustatyta tvarka;</text:span></text:p>
      <text:p text:style-name="P1565"><text:span text:style-name="T1566">26.10</text:span><text:span text:style-name="T1567">. sudaro sąlygas darbuotojams profesiškai tobulėti;</text:span></text:p>
      <text:p text:style-name="P1568"><text:span text:style-name="T1569">26.11</text:span><text:span text:style-name="T1570">. užtikrina higienos normas, teisės aktų reikalavimus atitinkančią sveiką, saugią mokymosi ir darbo aplin</text:span><text:span text:style-name="T1571">ką;</text:span></text:p>
      <text:p text:style-name="P1572"><text:span text:style-name="T1573">26.12</text:span><text:span text:style-name="T1574">. kuria ugdymo turinio reikalavimams įgyvendinti reikalingą materialinę bazę ir edukacines aplinkas;</text:span></text:p>
      <text:p text:style-name="P1575"><text:span text:style-name="T1576">26.13</text:span><text:span text:style-name="T1577">. organizuoja mokinių maitinimą mokykloje;</text:span></text:p>
      <text:p text:style-name="P1578"><text:span text:style-name="T1579">26.14</text:span><text:span text:style-name="T1580">. organizuoja mokinių vežimą į mokyklą ir į namus teisės aktų nustatyta tvarka;</text:span></text:p>
      <text:p text:style-name="P1581"><text:span text:style-name="T1582">26.15</text:span><text:span text:style-name="T1583">. viešai skelbia informaciją apie mokyklos veiklą Švietimo ir mokslo ministro nustatyta tvarka;</text:span></text:p>
      <text:p text:style-name="P1584"><text:span text:style-name="T1585">26.16</text:span><text:span text:style-name="T1586">. vykdo kitas įstatymų teisės aktų nustatytas funkcijas.</text:span></text:p>
      <text:p text:style-name="P1587"/>
      <text:p text:style-name="P1588"><text:span text:style-name="T1589">III</text:span><text:span text:style-name="T1590">.<text:s/></text:span><text:span text:style-name="T1591">MOKYKLOS TEISĖS IR PAREIGOS</text:span></text:p>
      <text:p text:style-name="P1592"/>
      <text:p text:style-name="P1593"><text:span text:style-name="T1594">27</text:span><text:span text:style-name="T1595">. Mokykla, įgyvendindama jai pavestus</text:span><text:span text:style-name="T1596"><text:s/>tikslus ir uždavinius, atlikdama jai priskirtas funkcijas, turi teisę:</text:span></text:p>
      <text:p text:style-name="P1597"><text:span text:style-name="T1598">27.1</text:span><text:span text:style-name="T1599">. parinkti mokymo metodus ir mokymosi veiklos būdus;</text:span></text:p>
      <text:p text:style-name="P1600"><text:span text:style-name="T1601">27.2</text:span><text:span text:style-name="T1602">. kurti naujus mokymo ir mokymosi modelius, užtikrinančius kokybišką išsilavinimą;</text:span></text:p>
      <text:p text:style-name="P1603"><text:span text:style-name="T1604">27.3</text:span><text:span text:style-name="T1605">. bendradarbiauti su savo<text:s/></text:span><text:span text:style-name="T1606">veiklai įtakos turinčiais fiziniais ir juridiniais asmenimis;</text:span></text:p>
      <text:p text:style-name="P1607"><text:span text:style-name="T1608">27.4</text:span><text:span text:style-name="T1609">. vykdyti šalies ir tarptautinius švietimo projektus;</text:span></text:p>
      <text:p text:style-name="P1610"><text:span text:style-name="T1611">27.5</text:span><text:span text:style-name="T1612">. stoti ir jungtis į asociacijas, dalyvauti jų veikloje;</text:span></text:p>
      <text:p text:style-name="P1613"><text:span text:style-name="T1614">27.6</text:span><text:span text:style-name="T1615">. dalyvauti konkursuose, olimpiadose, sportinėse varžybose<text:s/></text:span><text:span text:style-name="T1616">rajone, Lietuvos Respublikos teritorijoje ir už Lietuvos ribų;</text:span></text:p>
      <text:p text:style-name="P1617"><text:span text:style-name="T1618">27.7</text:span><text:span text:style-name="T1619">. apie mokyklą viešinti informaciją mokyklos interneto svetainėje;</text:span></text:p>
      <text:p text:style-name="P1620"><text:span text:style-name="T1621">27.8</text:span><text:span text:style-name="T1622">. gauti paramą Lietuvos Respublikos labdaros ir paramos įstatymo nustatyta tvarka;</text:span></text:p>
      <text:p text:style-name="P1623"><text:span text:style-name="T1624">27.9</text:span><text:span text:style-name="T1625">. naudotis kitomis<text:s/></text:span><text:span text:style-name="T1626">teisės aktų suteiktomis teisėmis.</text:span></text:p>
      <text:p text:style-name="P1627"><text:span text:style-name="T1628">28</text:span><text:span text:style-name="T1629">. Mokyklos pareigos:</text:span></text:p>
      <text:p text:style-name="P1630"><text:span text:style-name="T1631">28.1</text:span><text:span text:style-name="T1632">. užtikrinti jai pavestų tikslų ir uždavinių įgyvendinimą, priskirtų funkcijų kokybišką atlikimą;</text:span></text:p>
      <text:p text:style-name="P1633"><text:span text:style-name="T1634">28.2</text:span><text:span text:style-name="T1635">. skelbti viešai ir neatlygintinai informaciją apie mokykloje vykdomas formaliojo</text:span><text:span text:style-name="T1636"><text:s/>ir neformaliojo švietimo programas, jų pasirinkimo galimybes, priėmimo sąlygas, mokamas paslaugas, mokytojų kvalifikaciją, svarbiausius mokyklos išorinio vertinimo rezultatus, mokyklos bendruomenės tradicijas ir pasiekimus;</text:span></text:p>
      <text:p text:style-name="P1637"><text:span text:style-name="T1638">28.3</text:span><text:span text:style-name="T1639">. turėti Vyriausybės pa</text:span><text:span text:style-name="T1640">tvirtintus reikalavimus atitinkančią interneto svetainę.</text:span></text:p>
      <text:p text:style-name="P1641"/>
      <text:p text:style-name="P1642"><text:span text:style-name="T1643">IV</text:span><text:span text:style-name="T1644">.<text:s/></text:span><text:span text:style-name="T1645">MOKYKLOS VEIKLOS ORGANIZAVIMAS IR VALDYMAS</text:span></text:p>
      <text:p text:style-name="P1646"/>
      <text:p text:style-name="P1647"><text:span text:style-name="T1648">29</text:span><text:span text:style-name="T1649">. Mokyklos veikla organizuojama pagal direktoriaus patvirtintą:</text:span></text:p>
      <text:p text:style-name="P1650"><text:span text:style-name="T1651">29.1</text:span><text:span text:style-name="T1652">. mokyklos strateginį veiklos planą;</text:span></text:p>
      <text:p text:style-name="P1653"><text:span text:style-name="T1654">29.2</text:span><text:span text:style-name="T1655">. mokyklos metinį vei</text:span><text:span text:style-name="T1656">klos planą;</text:span></text:p>
      <text:p text:style-name="P1657"><text:span text:style-name="T1658">29.3</text:span><text:span text:style-name="T1659">. mokyklos ugdymo planą.</text:span></text:p>
      <text:p text:style-name="P1660"><text:span text:style-name="T1661">30</text:span><text:span text:style-name="T1662">. Mokyklai vadovauja direktorius, skiriamas į pareigas atviro konkurso būdu ir atleidžiamas iš jų teisės aktų nustatyta tvarka.</text:span></text:p>
      <text:p text:style-name="P1663"><text:span text:style-name="T1664">31</text:span><text:span text:style-name="T1665">. Direktorius:</text:span></text:p>
      <text:p text:style-name="P1666"><text:span text:style-name="T1667">31.1</text:span><text:span text:style-name="T1668">. tvirtina mokyklos vidaus struktūrą, mokyklos d</text:span><text:span text:style-name="T1669">arbuotojų pareigybių sąrašą, neviršydamas nustatyto didžiausio leistino pareigybių skaičiaus;</text:span></text:p>
      <text:p text:style-name="P1670"><text:span text:style-name="T1671">31.2</text:span><text:span text:style-name="T1672">. nustato mokyklos tikslus, uždavinius, funkcijas, direktoriaus pavaduotojo ugdymui ir ūkvedžio veiklos sritis;</text:span></text:p>
      <text:p text:style-name="P1673"><text:span text:style-name="T1674">31.3</text:span><text:span text:style-name="T1675">. tvirtina mokytojų ir darbuotojų<text:s/></text:span><text:span text:style-name="T1676">pareigybių aprašymus, Lietuvos Respublikos darbo kodekso ir kitų teisės aktų nustatyta tvarka priima į darbą ir atleidžia iš jo Progimnazijos darbuotojus, skatina juos, skiria jiems drausmines nuobaudas;</text:span></text:p>
      <text:p text:style-name="P1677"><text:span text:style-name="T1678">31.4</text:span><text:span text:style-name="T1679">. priima mokinius į mokyklą Panevėžio rajono</text:span><text:span text:style-name="T1680"><text:s/>savivaldybės tarybos nustatyta tvarka, sudaro mokymo sutartis teisės aktų nustatyta tvarka;</text:span></text:p>
      <text:p text:style-name="P1681"><text:span text:style-name="T1682">31.5</text:span><text:span text:style-name="T1683">. vadovaudamasis įstatymais ir kitais teisės aktais, mokyklos darbo tvarkos taisyklėse nustato mokinių teises, pareigas ir atsakomybę;</text:span></text:p>
      <text:p text:style-name="P1684"><text:span text:style-name="T1685">31.6</text:span><text:span text:style-name="T1686">. suderinęs<text:s/></text:span><text:span text:style-name="T1687">su mokyklos taryba, tvirtina mokyklos darbo tvarkos taisykles;</text:span></text:p>
      <text:p text:style-name="P1688"><text:span text:style-name="T1689">31.7</text:span><text:span text:style-name="T1690">. sudaro mokiniams ir darbuotojams saugias ir sveikatai nekenksmingas darbo sąlygas visais su mokymusi ir darbu susijusiais aspektais;</text:span></text:p>
      <text:p text:style-name="P1691"><text:span text:style-name="T1692">31.8</text:span><text:span text:style-name="T1693">. vadovauja mokyklos strateginio plano ir<text:s/></text:span><text:span text:style-name="T1694">metinio veiklos plano rengimui, jų įgyvendinimui, organizuoja ir koordinuoja mokyklos veiklą pavestoms funkcijoms vykdyti, uždaviniams įgyvendinti, analizuoja ir vertina mokyklos veiklą, materialinius ir intelektinius išteklius;</text:span></text:p>
      <text:p text:style-name="P1695"><text:span text:style-name="T1696">31.9</text:span><text:span text:style-name="T1697">. leidžia įsakymus,</text:span><text:span text:style-name="T1698"><text:s/>kontroliuoja jų vykdymą;</text:span></text:p>
      <text:p text:style-name="P1699"><text:span text:style-name="T1700">31.10</text:span><text:span text:style-name="T1701">. sudaro teisės aktų nustatytas komisijas, darbo grupes, metodinę tarybą;</text:span></text:p>
      <text:p text:style-name="P1702"><text:span text:style-name="T1703">31.11</text:span><text:span text:style-name="T1704">. sudaro mokyklos vardu sutartis mokyklos funkcijoms atlikti;</text:span></text:p>
      <text:p text:style-name="P1705"><text:span text:style-name="T1706">31.12</text:span><text:span text:style-name="T1707">. organizuoja mokyklos dokumentų saugojimą ir valdymą teisės aktų n</text:span><text:span text:style-name="T1708">ustatyta tvarka;</text:span></text:p>
      <text:p text:style-name="P1709"><text:span text:style-name="T1710">31.13</text:span><text:span text:style-name="T1711">. teisės aktų nustatyta tvarka valdo, naudoja mokyklos turtą, lėšas ir jais disponuoja; rūpinasi intelektiniais, materialiniais, finansiniais, informaciniais ištekliais;</text:span></text:p>
      <text:p text:style-name="P1712"><text:span text:style-name="T1713">31.14</text:span><text:span text:style-name="T1714">. užtikrina racionalų ir taupų lėšų, turto naudojim</text:span><text:span text:style-name="T1715">ą, veiksmingą įstaigos vidaus kontrolės sistemos sukūrimą, jos veikimą ir tobulinimą;</text:span></text:p>
      <text:p text:style-name="P1716"><text:span text:style-name="T1717">31.15</text:span><text:span text:style-name="T1718">. garantuoja, kad pagal Lietuvos Respublikos viešojo sektoriaus atskaitomybės įstatymą teikiami ataskaitų rinkiniai ir statistinės ataskaitos būtų teisingi;</text:span></text:p>
      <text:p text:style-name="P1719"><text:span text:style-name="T1720">31</text:span><text:span text:style-name="T1721">.16</text:span><text:span text:style-name="T1722">. rūpinasi metodinės veiklos organizavimu, darbuotojų profesiniu tobulėjimu, sudaro jiems sąlygas kelti kvalifikaciją, mokytojams ir kitiems pedagoginiams darbuotojams galimybę atestuotis ir organizuoja jų atestaciją švietimo ir mokslo ministro nustat</text:span><text:span text:style-name="T1723">yta tvarka;</text:span></text:p>
      <text:p text:style-name="P1724"><text:span text:style-name="T1725">31.17</text:span><text:span text:style-name="T1726">. inicijuoja mokyklos savivaldos institucijų sudarymą ir skatina jų veiklą;</text:span></text:p>
      <text:p text:style-name="P1727"><text:span text:style-name="T1728">31.18</text:span><text:span text:style-name="T1729">. bendradarbiauja su mokinių tėvais (globėjais, rūpintojais), pagalbą mokiniui, mokytojui ir mokyklai teikiančiomis įstaigomis, teritorinėmis policijo</text:span><text:span text:style-name="T1730">s, socialinių paslaugų, sveikatos įstaigomis, vaiko teisių apsaugos tarnybomis ir kitomis institucijomis, dirbančiomis vaiko teisių apsaugos srityje;</text:span></text:p>
      <text:p text:style-name="P1731"><text:span text:style-name="T1732">31.19</text:span><text:span text:style-name="T1733">. atstovauja mokyklai teismuose, kitose institucijose, palaiko ryšius su vietos bendruomene;</text:span></text:p>
      <text:p text:style-name="P1734"><text:span text:style-name="T1735">31</text:span><text:span text:style-name="T1736">.20</text:span><text:span text:style-name="T1737">. dalį savo funkcijų teisės aktų nustatyta tvarka gali pavesti vykdyti direktoriaus pavaduotojui ugdymui;</text:span></text:p>
      <text:p text:style-name="P1738"><text:span text:style-name="T1739">31.21</text:span><text:span text:style-name="T1740">. vykdo kitas teisės aktuose ir pareigybės aprašyme nustatytas funkcijas;</text:span></text:p>
      <text:p text:style-name="P1741"><text:span text:style-name="T1742">31.22</text:span><text:span text:style-name="T1743">. mokyklos direktorius atsako už tai, kad mokykloje b</text:span><text:span text:style-name="T1744">ūtų laikomasi Lietuvos Respublikos įstatymų ir kitų teisės aktų, už demokratinį mokyklos valdymą, bendruomenės narių informavimą, tinkamą funkcijų vykdymą, nustatytų tikslo ir uždavinių įgyvendinimą, mokyklos veiklos rezultatus, už gerą ir veiksmingą vaiko</text:span><text:span text:style-name="T1745"><text:s/>minimalios priežiūros priemonių įgyvendinimą.</text:span></text:p>
      <text:p text:style-name="P1746"><text:span text:style-name="T1747">32</text:span><text:span text:style-name="T1748">. Mokyklos direktorius pavaldus ir atskaitingas Panevėžio rajono savivaldybės tarybai ar jos įgaliotam asmeniui.</text:span></text:p>
      <text:p text:style-name="P1749"><text:span text:style-name="T1750">33</text:span><text:span text:style-name="T1751">. Mokyklos mokytojų metodinei veiklai organizuoti sudaroma mokytojų metodinė<text:s/></text:span><text:span text:style-name="T1752">taryba.</text:span></text:p>
      <text:p text:style-name="P1753"><text:span text:style-name="T1754">34</text:span><text:span text:style-name="T1755">. Mokyklos metodinę tarybą sudaro 5 nariai, turintys metodinės veiklos patirties. Taryba renkama mokytojų tarybos posėdyje.</text:span></text:p>
      <text:p text:style-name="P1756"><text:span text:style-name="T1757">35</text:span><text:span text:style-name="T1758">. Metodinė taryba:</text:span></text:p>
      <text:p text:style-name="P1759"><text:span text:style-name="T1760">35.1</text:span><text:span text:style-name="T1761">. nustato mokytojų metodinės veiklos prioritetus;</text:span></text:p>
      <text:p text:style-name="P1762"><text:span text:style-name="T1763">35.2</text:span><text:span text:style-name="T1764">. inicijuoja pedagogikos nauj</text:span><text:span text:style-name="T1765">ovių diegimą mokykloje, gerosios pedagoginės patirties sklaidą, bendradarbiavimą su mokytojų asociacijomis, kitomis nevyriausybinėmis organizacijomis, švietimo pagalbos įstaigomis;</text:span></text:p>
      <text:p text:style-name="P1766"><text:span text:style-name="T1767">35.3</text:span><text:span text:style-name="T1768">. prireikus vertina mokytojų metodinius darbus ir praktinę veiklą,<text:s/></text:span><text:span text:style-name="T1769">nustato mokytojų kvalifikacijos kėlimo prioritetus;</text:span></text:p>
      <text:p text:style-name="P1770"><text:span text:style-name="T1771">35.4</text:span><text:span text:style-name="T1772">. teikia mokytojams siūlymus dėl veiklos tobulinimo, mokyklos direktoriui - dėl turinio formavimo ir ugdymo organizavimo gerinimo;</text:span></text:p>
      <text:p text:style-name="P1773"><text:span text:style-name="T1774">35.5</text:span><text:span text:style-name="T1775">. planuoja ugdymo turinį: aptaria mokinių mokymosi poreik</text:span><text:span text:style-name="T1776">ius ir susitaria dėl mokomųjų dalykų, dalykų modulių, pasirenkamųjų dalykų galimos pasiūlos; atrenka, integruoja ir derina dalykų mokymo turinį; susitaria dėl ilgalaikių ir trumpalaikių mokomųjų dalykų planų rengimo principų ir tvarkos; parenka vadovėlius<text:s/></text:span><text:span text:style-name="T1777">ir mokymo priemones, aptaria jų naudojimą; įvertina ugdymo procese mokinių sukauptą patyrimą; susitaria dėl mokinių pasiekimų ir pažangos vertinimo būdų;</text:span></text:p>
      <text:p text:style-name="P1778"><text:span text:style-name="T1779">35.6</text:span><text:span text:style-name="T1780">. konsultuojasi su švietimo pagalbos specialistais dėl specialių</text:span><text:span text:style-name="T1781">j</text:span><text:span text:style-name="T1782">ų poreikių mokinių ugdymo ben</text:span><text:span text:style-name="T1783">drosiose klasėse, pedagoginių problemų sprendimo būdų ir darbo metodikos; dalyvauja nustatant mokinių pasiekimus; dalijasi gerąja patirtimi; aptaria mokinių elgesio, jų lankomumo gerinimo, mokymosi krūvių optimalumo klausimus, kvalifikacijos kėlimo poreiki</text:span><text:span text:style-name="T1784">us, juos derina su mokyklos veiklos tikslais.</text:span></text:p>
      <text:p text:style-name="P1785"><text:span text:style-name="T1786">36</text:span><text:span text:style-name="T1787">. Metodinei tarybai vadovauja metodinės tarybos narių išrinktas pirmininkas. Jos veiklą koordinuoja direktoriaus pavaduotojas ugdymui.</text:span></text:p>
      <text:p text:style-name="P1788"/>
      <text:p text:style-name="P1789"><text:span text:style-name="T1790">V</text:span><text:span text:style-name="T1791">.<text:s/></text:span><text:span text:style-name="T1792">MOKYKLOS SAVIVALDA</text:span></text:p>
      <text:p text:style-name="P1793"/>
      <text:p text:style-name="P1794"><text:span text:style-name="T1795">37</text:span><text:span text:style-name="T1796">. Mokyklos taryba (toliau – tar</text:span><text:span text:style-name="T1797">yba) yra aukščiausioji mokyklos savivaldos institucija, atstovaujanti mokiniams, mokytojams, tėvams (globėjams, rūpintojams) ir/ar vietos bendruomenei. Mokyklos tarybos nuostatus tvirtina mokyklos direktorius.</text:span></text:p>
      <text:p text:style-name="P1798"><text:span text:style-name="T1799">38</text:span><text:span text:style-name="T1800">. Mokyklos tarybą lygiomis dalimis sudar</text:span><text:span text:style-name="T1801">o: 3 nedirbantys mokykloje mokinių tėvai (globėjai, rūpintojai), 3 mokytojai ir 3 mokiniai. Mokyklos taryba renkama 3 metams. Jei per tą laikotarpį tarybos narys išvyko ar dėl kitų priežasčių negali dalyvauti tarybos veikloje, nustatyta tvarka išrenkami na</text:span><text:span text:style-name="T1802">uji nariai. Jų kadencija baigiasi kartu su visos tarybos įgaliojimais.</text:span></text:p>
      <text:p text:style-name="P1803"><text:span text:style-name="T1804">39</text:span><text:span text:style-name="T1805">. Į mokyklos tarybą slaptu balsavimu renka:</text:span></text:p>
      <text:p text:style-name="P1806"><text:span text:style-name="T1807">39.1</text:span><text:span text:style-name="T1808">. tėvus - visuotinis tėvų susirinkimas;</text:span></text:p>
      <text:p text:style-name="P1809"><text:span text:style-name="T1810">39.2</text:span><text:span text:style-name="T1811">. mokytojus - mokytojų taryba;</text:span></text:p>
      <text:p text:style-name="P1812"><text:span text:style-name="T1813">39.3</text:span><text:span text:style-name="T1814">. mokinius - 6-10 klasių susirinkimai.</text:span></text:p>
      <text:p text:style-name="P1815"><text:span text:style-name="T1816">40</text:span><text:span text:style-name="T1817">. Į mokyklos tarybą išrenkami asmenys, surinkę daugiausia balsų. Balsams pasiskirsčius po lygiai, balsuojama pakartotinai, į balsavimo kortelę įrašant vienodai daugiausia balsų gavusių pretendentų pavardes.</text:span></text:p>
      <text:p text:style-name="P1818"><text:span text:style-name="T1819">41</text:span><text:span text:style-name="T1820">. Mokyklos tarybos pirmininką, pavaduo</text:span><text:span text:style-name="T1821">toją ir sekretorių renka tarybos nariai. Mokyklos direktorius negali būti mokyklos tarybos pirmininku.</text:span></text:p>
      <text:p text:style-name="P1822"><text:span text:style-name="T1823">42</text:span><text:span text:style-name="T1824">. Mokyklos tarybai vadovauja pirmininkas.</text:span></text:p>
      <text:p text:style-name="P1825"><text:span text:style-name="T1826">43</text:span><text:span text:style-name="T1827">. Mokyklos tarybos posėdis yra teisėtas, jei jame dalyvauja 2/3 visų tarybos narių. Nutarimai priim</text:span><text:span text:style-name="T1828">ami dalyvaujančių balsų dauguma. Mokyklos tarybos nutarimus, kurie prieštarauja mokyklos veiklą reglamentuojantiems dokumentams, mokyklos direktorius prašo svarstyti iš naujo.</text:span></text:p>
      <text:p text:style-name="P1829"><text:span text:style-name="T1830">44</text:span><text:span text:style-name="T1831">. Mokyklos taryba už veiklą vieną kartą per metus atsiskaito ją rinkusiems</text:span><text:span text:style-name="T1832"><text:s/>mokyklos bendruomenės nariams.</text:span></text:p>
      <text:p text:style-name="P1833"><text:span text:style-name="T1834">45</text:span><text:span text:style-name="T1835">. Mokyklos steigėjas, švietimo priežiūrą vykdančios institucijos, nustačiusius, kad tarybos priimti sprendimai prieštarauja įstatymams ir kitiems veiklą reglamentuojantiems teisės aktams, siūlo mokyklos tarybai juos sv</text:span><text:span text:style-name="T1836">arstyti iš naujo. Mokyklos tarybai atsisakius, ginčas sprendžiamas įstatymų nustatyta tvarka.</text:span></text:p>
      <text:p text:style-name="P1837"><text:span text:style-name="T1838">46</text:span><text:span text:style-name="T1839">. Mokyklos taryba:</text:span></text:p>
      <text:p text:style-name="P1840"><text:span text:style-name="T1841">46.1</text:span><text:span text:style-name="T1842">. teikia siūlymus dėl mokyklos strateginių tikslų, uždavinių ir jų įgyvendinimo priemonių;</text:span></text:p>
      <text:p text:style-name="P1843"><text:span text:style-name="T1844">46.2</text:span><text:span text:style-name="T1845">. pritaria mokyklos direktoriaus</text:span><text:span text:style-name="T1846"><text:s/>pateiktiems mokyklos veiklą reglamentuojantiems dokumentams: strateginiam planui, darbo tvarkos taisyklėms, ugdymo planui, metiniam veiklos planui ir kt.</text:span></text:p>
      <text:p text:style-name="P1847"><text:span text:style-name="T1848">46.3</text:span><text:span text:style-name="T1849">. išklauso mokyklos metinę veiklos ataskaitą ir teikia siūlymus mokyklos direktoriui dėl moky</text:span><text:span text:style-name="T1850">klos veiklos tobulinimo;</text:span></text:p>
      <text:p text:style-name="P1851"><text:span text:style-name="T1852">46.4</text:span><text:span text:style-name="T1853">. teikia siūlymus mokyklos direktoriui dėl mokyklos nuostatų pakeitimo ar papildymo, mokyklos vidaus struktūros tobulinimo;</text:span></text:p>
      <text:p text:style-name="P1854"><text:span text:style-name="T1855">46.5</text:span><text:span text:style-name="T1856">. teikia pritarimą dėl mokyklos vadovų atestacijos;</text:span></text:p>
      <text:p text:style-name="P1857"><text:span text:style-name="T1858">46.6</text:span><text:span text:style-name="T1859">. svarsto mokyklos lėšų naudoji</text:span><text:span text:style-name="T1860">mo klausimus;</text:span></text:p>
      <text:p text:style-name="P1861"><text:span text:style-name="T1862">46.7</text:span><text:span text:style-name="T1863">. svarsto mokyklos struktūros pakeitimo klausimus;</text:span></text:p>
      <text:p text:style-name="P1864"><text:span text:style-name="T1865">46.8</text:span><text:span text:style-name="T1866">. teikia siūlymus dėl mokyklos darbo tobulinimo.</text:span></text:p>
      <text:p text:style-name="P1867"><text:span text:style-name="T1868">47</text:span><text:span text:style-name="T1869">. Mokytojų taryba - nuolat veikianti mokyklos savivaldos institucija mokytojų profesiniams bei bendriems ugdymo<text:s/></text:span><text:span text:style-name="T1870">klausimams spręsti. Ją sudaro mokyklos direktorius, direktoriaus pavaduotojas ugdymui, visi mokykloje dirbantys mokytojai ir kiti tiesiogiai ugdymo procese dalyvaujantys darbuotojai. Į posėdžius gali būti kviečiami kitų mokyklos savivaldos institucijų atst</text:span><text:span text:style-name="T1871">ovai.</text:span></text:p>
      <text:p text:style-name="P1872"><text:span text:style-name="T1873">48</text:span><text:span text:style-name="T1874">. Mokytojų tarybai vadovauja mokyklos direktorius, kuris ir šaukia mokytojų tarybos posėdžius. Mokytojų tarybos sekretorių renka mokytojų tarybos nariai.</text:span></text:p>
      <text:p text:style-name="P1875"><text:span text:style-name="T1876">49</text:span><text:span text:style-name="T1877">. Mokytojų tarybos posėdžiai šaukiami prasidedant ir baigiantis mokslo metams, taip<text:s/></text:span><text:span text:style-name="T1878">pat ne rečiau kaip vieną kartą per pusmetį. Prireikus mokyklos direktorius gali sušaukti neeilinį mokytojų tarybos posėdį.</text:span></text:p>
      <text:p text:style-name="P1879"><text:span text:style-name="T1880">50</text:span><text:span text:style-name="T1881">. Posėdžiai yra teisėti, jei juose dalyvauja ne mažiau kaip 2/3 mokytojų tarybos narių.</text:span></text:p>
      <text:p text:style-name="P1882"><text:span text:style-name="T1883">51</text:span><text:span text:style-name="T1884">. Mokytojų tarybos nutarimai prii</text:span><text:span text:style-name="T1885">mami dalyvaujančių balsų dauguma.</text:span></text:p>
      <text:p text:style-name="P1886"><text:span text:style-name="T1887">52</text:span><text:span text:style-name="T1888">. Mokytojų tarybos funkcijos:</text:span></text:p>
      <text:p text:style-name="P1889"><text:span text:style-name="T1890">52.1</text:span><text:span text:style-name="T1891">. aptaria praktinius švietimo reformos įgyvendinimo klausimus, svarsto bendrųjų ugdymo programų, apibrėžiančių ugdymo turinį, įgyvendinimą, mokinių ugdymo rezultatus, pedagoginės v</text:span><text:span text:style-name="T1892">eiklos tobulinimo būdus;</text:span></text:p>
      <text:p text:style-name="P1893"><text:span text:style-name="T1894">52.2</text:span><text:span text:style-name="T1895">. teikia siūlymus dėl mokyklos metinio veiklos plano, ugdymo plano įgyvendinimo, mokymosi pasiekimų vertinimo;</text:span></text:p>
      <text:p text:style-name="P1896"><text:span text:style-name="T1897">52.3</text:span><text:span text:style-name="T1898">. kartu su sveikatos priežiūros specialistais aptaria mokinių sveikatos, saugos darbe, mokymosi, poilsio</text:span><text:span text:style-name="T1899">, mitybos klausimus, svarsto ir priima sprendimus teisės aktų nustatytais ir mokyklos darbuotojų teikiamais klausimais.</text:span></text:p>
      <text:p text:style-name="P1900"><text:span text:style-name="T1901">53</text:span><text:span text:style-name="T1902">. Mokykloje gali steigtis ir kitos savivaldos institucijos, bendruomenės nariai gali burtis į įvairių interesų grupes, asociacij</text:span><text:span text:style-name="T1903">as, organizacijas, profesines sąjungas, vykdančias jų veiklos nuostatuose numatytus uždavinius ir funkcijas.</text:span></text:p>
      <text:p text:style-name="P1904"/>
      <text:p text:style-name="P1905"><text:span text:style-name="T1906">VI</text:span><text:span text:style-name="T1907">. DARBUOTOJŲ PRIĖMIMAS Į DARBĄ, JŲ DARBO APMOKĖJIMO TVARKA</text:span></text:p>
      <text:p text:style-name="P1908"><text:span text:style-name="T1909">IR ATESTACIJA</text:span></text:p>
      <text:p text:style-name="P1910"/>
      <text:p text:style-name="P1911"><text:span text:style-name="T1912">54</text:span><text:span text:style-name="T1913">. Darbuotojai į darbą mokykloje priimami ir atleidžiami iš</text:span><text:span text:style-name="T1914"><text:s/>jo Lietuvos Respublikos darbo kodekso ir kitų teisės aktų nustatyta tvarka.</text:span></text:p>
      <text:p text:style-name="P1915"><text:span text:style-name="T1916">55</text:span><text:span text:style-name="T1917">. Mokyklos darbuotojams už darbą mokoma Lietuvos Respublikos įstatymų ir kitų teisės aktų nustatyta tvarka.</text:span></text:p>
      <text:p text:style-name="P1918"><text:span text:style-name="T1919">56</text:span><text:span text:style-name="T1920">. Mokyklos direktorius, jo pavaduotojas ugdymui ir mokytoja</text:span><text:span text:style-name="T1921">i atestuojasi ir kvalifikaciją tobulina švietimo ir mokslo ministro nustatyta tvarka.</text:span></text:p>
      <text:p text:style-name="P1922"/>
      <text:p text:style-name="P1923"><text:span text:style-name="T1924">VII</text:span><text:span text:style-name="T1925">.<text:s/></text:span><text:span text:style-name="T1926">MOKYKLOS TURTAS, LĖŠOS, JŲ NAUDOJIMO TVARKA IR FINANSINĖS VEIKLOS KONTROLĖ IR MOKYKLOS VEIKLOS PRIEŽIŪRA</text:span></text:p>
      <text:p text:style-name="P1927"/>
      <text:p text:style-name="P1928"><text:span text:style-name="T1929">57</text:span><text:span text:style-name="T1930">. Mokykla valdo patikėjimo teise perduotą<text:s/></text:span><text:span text:style-name="T1931">savivaldybės turtą, naudoja ir disponuoja juo pagal įstatymus Panevėžio rajono savivaldybės tarybos sprendimų nustatyta tvarka.</text:span></text:p>
      <text:p text:style-name="P1932"><text:span text:style-name="T1933">58</text:span><text:span text:style-name="T1934">. Mokyklos lėšos:</text:span></text:p>
      <text:p text:style-name="P1935"><text:span text:style-name="T1936">58.1</text:span><text:span text:style-name="T1937">. valstybės biudžeto specialiųjų tikslinių dotacijų savivaldybės biudžetui skirtos lėšos ir Panevė</text:span><text:span text:style-name="T1938">žio rajono savivaldybės biudžeto lėšos, skiriamos pagal patvirtintas sąmatas;</text:span></text:p>
      <text:p text:style-name="P1939"><text:span text:style-name="T1940">58.2</text:span><text:span text:style-name="T1941">. pajamos už teikiamas paslaugas;</text:span></text:p>
      <text:p text:style-name="P1942"><text:span text:style-name="T1943">58.3</text:span><text:span text:style-name="T1944">. fondų, organizacijų, kitų juridinių ir fizinių asmenų dovanos ir kitais teisėtais būdais perduotos lėšos, tikslinės paskirties</text:span><text:span text:style-name="T1945"><text:s/>lėšos pagal pavedimus;</text:span></text:p>
      <text:p text:style-name="P1946"><text:span text:style-name="T1947">58.4</text:span><text:span text:style-name="T1948">. kitos teisėtu būdu įgytos lėšos.</text:span></text:p>
      <text:p text:style-name="P1949"><text:span text:style-name="T1950">59</text:span><text:span text:style-name="T1951">. Lėšos naudojamos teisės aktų nustatyta tvarka.</text:span></text:p>
      <text:p text:style-name="P1952"><text:span text:style-name="T1953">60</text:span><text:span text:style-name="T1954">. Mokykla buhalterinę apskaitą organizuoja ir finansinę atskaitomybę tvarko teisės aktų nustatyta tvarka.</text:span></text:p>
      <text:p text:style-name="P1955"><text:span text:style-name="T1956">61</text:span><text:span text:style-name="T1957">. Mokyklos fin</text:span><text:span text:style-name="T1958">ansinė veikla kontroliuojama teisės aktų nustatyta tvarka.</text:span></text:p>
      <text:p text:style-name="P1959"><text:span text:style-name="T1960">62</text:span><text:span text:style-name="T1961">. Mokyklos veiklos priežiūrą atlieka Panevėžio rajono savivaldybės vykdomoji institucija, prireikus pasitelkdami išorinius vertintojus.</text:span></text:p>
      <text:p text:style-name="P1962"><text:span text:style-name="T1963">63</text:span><text:span text:style-name="T1964">. Švietimo stebėsena vykdoma švietimo ir mokslo m</text:span><text:span text:style-name="T1965">inistro nustatyta tvarka.</text:span></text:p>
      <text:p text:style-name="P1966"/>
      <text:p text:style-name="P1967"><text:span text:style-name="T1968">IX</text:span><text:span text:style-name="T1969">.<text:s/></text:span><text:span text:style-name="T1970">BAIGIAMOSIOS NUOSTATOS</text:span></text:p>
      <text:p text:style-name="P1971"/>
      <text:p text:style-name="P1972"><text:span text:style-name="T1973">64</text:span><text:span text:style-name="T1974">. Mokykla turi interneto svetainę<text:s/></text:span><text:span text:style-name="T1975">www.panrs.lt/katinai</text:span><text:span text:style-name="T1976">, atitinkančią teisės aktų nustatytus reikalavimus.</text:span></text:p>
      <text:p text:style-name="P1977"><text:span text:style-name="T1978">65</text:span><text:span text:style-name="T1979">. Mokyklos nuostatai keičiami ir papildomi mokyklos direktoriaus, Panevėžio<text:s/></text:span><text:span text:style-name="T1980">rajono savivaldybės tarybos iniciatyva.</text:span></text:p>
      <text:p text:style-name="P1981"><text:span text:style-name="T1982">66</text:span><text:span text:style-name="T1983">. Mokyklos nuostatus, jų pakeitimus ar papildymus tvirtina Panevėžio rajono savivaldybės</text:span></text:p>
      <text:p text:style-name="P1984"><text:span text:style-name="T1985">taryba.</text:span></text:p>
      <text:p text:style-name="P1986"><text:span text:style-name="T1987">67</text:span><text:span text:style-name="T1988">. Pranešimai, kuriuos remiantis teisės aktais reikia paskelbti viešai, skelbiami mokyklos interneto<text:s/></text:span><text:span text:style-name="T1989">svetainėje arba vietos spaudoje.</text:span></text:p>
      <text:p text:style-name="P1990"><text:span text:style-name="T1991">68</text:span><text:span text:style-name="T1992">. Mokykla reorganizuojama, pertvarkoma ar likviduojama Panevėžio rajono savivaldybės tarybos sprendimu, vadovaujantis Lietuvos Respublikos civiliniu kodeksu, Lietuvos Respublikos biudžetinių įstaigų, Švietimo įstatymo</text:span><text:span text:style-name="T1993"><text:s/>ir kitų teisės aktų nustatyta tvarka.</text:span></text:p>
      <text:p text:style-name="P1994"><text:span text:style-name="T1995">69</text:span><text:span text:style-name="T1996">. Mokykla registruojama Juridinių asmenų registre Civilinio kodekso ir Juridinių asmenų registro nuostatų, patvirtintų Lietuvos Respublikos vyriausybės, nustatyta tvarka.</text:span></text:p>
      <text:p text:style-name="P1997"/>
      <text:p text:style-name="P1998"/>
      <text:p text:style-name="P1999"><text:span text:style-name="T2000">Direktorė<text:s/></text:span><text:span text:style-name="T2001"><text:tab/>Lilija Miežinienė</text:span></text:p>
      <text:p text:style-name="P2002"/>
      <text:p text:style-name="P2003"/>
      <text:p text:style-name="P2004">PATVIRTINTA</text:p>
      <text:p text:style-name="P2005">Panevėžio rajono savivaldybės tarybos</text:p>
      <text:p text:style-name="P2006">2012 m. liepos 4 d. sprendimu Nr. T-134</text:p>
      <text:p text:style-name="P2007"/>
      <text:p text:style-name="P2008"><text:span text:style-name="T2009">PANEVĖŽIO RAJONO KURGANAVOS PAGRINDINĖS MOKYKLOS NUOSTATAI</text:span></text:p>
      <text:p text:style-name="P2010"/>
      <text:p text:style-name="P2011"><text:span text:style-name="T2012">I</text:span><text:span text:style-name="T2013">.<text:s/></text:span><text:span text:style-name="T2014">BENDROSIOS NUOSTATOS</text:span></text:p>
      <text:p text:style-name="P2015"/>
      <text:p text:style-name="P2016"><text:span text:style-name="T2017">1</text:span><text:span text:style-name="T2018">. Panevėžio rajono Kurganavos pagrindinės mokyklos nuostatai (toliau -<text:s/></text:span><text:span text:style-name="T2019">nuostatai) reglamentuoja Panevėžio rajono Kurganavos pagrindinės mokyklos (toliau - mokykla) teisinę formą, priklausomybę, savininką, savininko teises ir pareigas įgyvendinančią instituciją, buveinę, mokyklos grupę, tipą, pagrindinę paskirtį, mokymo kalbą<text:s/></text:span><text:span text:style-name="T2020">ir mokymo formas, veiklos teisinį pagrindą, sritį, rūšis, tikslą, uždavinius, funkcijas, mokymosi pasiekimus įteisinančių dokumentų išdavimą, mokyklos teises ir pareigas, veiklos organizavimą ir valdymą, savivaldą, darbuotojų priėmimą į darbą, jų darbo apm</text:span><text:span text:style-name="T2021">okėjimo tvarką ir atestaciją, lėšų šaltinius, jų naudojimo tvarką ir finansinės veiklos kontrolę, reorganizavimo, pertvarkymo ar likvidavimo tvarką.</text:span></text:p>
      <text:p text:style-name="P2022"><text:span text:style-name="T2023">2</text:span><text:span text:style-name="T2024">. Mokyklos oficialusis pavadinimas - Panevėžio rajono Kurganavos pagrindinė mokykla.</text:span></text:p>
      <text:p text:style-name="P2025"><text:span text:style-name="T2026">3</text:span><text:span text:style-name="T2027">. Mokyklos t</text:span><text:span text:style-name="T2028">rumpasis pavadiniams - Kurganavos pagrindinė mokykla.</text:span></text:p>
      <text:p text:style-name="P2029"><text:span text:style-name="T2030">4</text:span><text:span text:style-name="T2031">. Mokykla įregistruota Juridinių asmenų registre, kodas 190400358.</text:span></text:p>
      <text:p text:style-name="P2032"><text:span text:style-name="T2033">5</text:span><text:span text:style-name="T2034">. Mokykla įsteigta 1926 m. (remiantis archyviniais dokumentais).</text:span></text:p>
      <text:p text:style-name="P2035"><text:span text:style-name="T2036">6</text:span><text:span text:style-name="T2037">. Mokyklos teisinė forma - biudžetinė įstaiga.</text:span></text:p>
      <text:p text:style-name="P2038"><text:span text:style-name="T2039">7</text:span><text:span text:style-name="T2040">.<text:s/></text:span><text:span text:style-name="T2041">Mokyklos priklausomybė - Savivaldybės mokykla.</text:span></text:p>
      <text:p text:style-name="P2042"><text:span text:style-name="T2043">8</text:span><text:span text:style-name="T2044">. Mokyklos savininkas - Panevėžio rajono savivaldybė.</text:span></text:p>
      <text:p text:style-name="P2045"><text:span text:style-name="T2046">9</text:span><text:span text:style-name="T2047">. Mokyklos savininko teises ir pareigas įgyvendinanti institucija - Panevėžio rajono savivaldybės taryba, kuri:</text:span></text:p>
      <text:p text:style-name="P2048"><text:span text:style-name="T2049">9.1</text:span><text:span text:style-name="T2050">. tvirtina mokyklos nuostatu</text:span><text:span text:style-name="T2051">s;</text:span></text:p>
      <text:p text:style-name="P2052"><text:span text:style-name="T2053">9.2</text:span><text:span text:style-name="T2054">. priima sprendimus dėl:</text:span></text:p>
      <text:p text:style-name="P2055"><text:span text:style-name="T2056">9.2.1</text:span><text:span text:style-name="T2057">. mokyklos buveinės pakeitimo;</text:span></text:p>
      <text:p text:style-name="P2058"><text:span text:style-name="T2059">9.2.2</text:span><text:span text:style-name="T2060">. reorganizavimo ar likvidavimo;</text:span></text:p>
      <text:p text:style-name="P2061"><text:span text:style-name="T2062">9.2.3</text:span><text:span text:style-name="T2063">. filialo ar skyriaus steigimo ir jų veiklos nutraukimo;</text:span></text:p>
      <text:p text:style-name="P2064"><text:span text:style-name="T2065">9.3</text:span><text:span text:style-name="T2066">. sprendžia kitus Lietuvos Respublikos įstatymuose ir mokyklos<text:s/></text:span><text:span text:style-name="T2067">nuostatuose jos kompetencijai priskirtus klausimus.</text:span></text:p>
      <text:p text:style-name="P2068"><text:span text:style-name="T2069">10</text:span><text:span text:style-name="T2070">. Mokyklos grupė - bendrojo lavinimo mokykla.</text:span></text:p>
      <text:p text:style-name="P2071"><text:span text:style-name="T2072">11</text:span><text:span text:style-name="T2073">. Mokyklos tipas - pagrindinė mokykla.</text:span></text:p>
      <text:p text:style-name="P2074"><text:span text:style-name="T2075">12</text:span><text:span text:style-name="T2076">. Mokyklos pagrindinė paskirtis - bendrosios paskirties mokykla.</text:span></text:p>
      <text:p text:style-name="P2077"><text:span text:style-name="T2078">13</text:span><text:span text:style-name="T2079">. Mokyklos buveinės adresas:</text:span><text:span text:style-name="T2080"><text:s/>Kurganavos g. 16, Biliūnų k., Miežiškių sen., LT-38103</text:span></text:p>
      <text:p text:style-name="P2081"><text:span text:style-name="T2082">Panevėžio r.</text:span></text:p>
      <text:p text:style-name="P2083"><text:span text:style-name="T2084">14</text:span><text:span text:style-name="T2085">. Mokymo kalba - lietuvių.</text:span></text:p>
      <text:p text:style-name="P2086"><text:span text:style-name="T2087">15</text:span><text:span text:style-name="T2088">. Mokymo formos: grupinio mokymosi, pavienio mokymosi.</text:span></text:p>
      <text:p text:style-name="P2089"><text:span text:style-name="T2090">16</text:span><text:span text:style-name="T2091">. Vykdomos švietimo programos: ikimokyklinis ugdymas, priešmokyklinis ugdymas, pradinis</text:span><text:span text:style-name="T2092"><text:s/>ugdymas, pagrindinis ugdymas.</text:span></text:p>
      <text:p text:style-name="P2093"><text:span text:style-name="T2094">17</text:span><text:span text:style-name="T2095">. Mokykla išduoda pagal pradinio, pagrindinio ugdymo pirmosios ir antrosios dalies programas mokymosi pasiekimus įteisinančius dokumentus švietimo ir mokslo ministro nustatyta tvarka.</text:span></text:p>
      <text:p text:style-name="P2096"><text:span text:style-name="T2097">18</text:span><text:span text:style-name="T2098">. Mokykla yra viešasis<text:s/></text:span><text:span text:style-name="T2099">juridinis asmuo, turintis antspaudą, atsiskaitomąją sąskaitą ir kitas sąskaitas Lietuvos Respublikoje įregistruotose bankuose, atributiką, savo veiklą grindžia Lietuvos Respublikos Konstitucija, Lietuvos Respublikos Vyriausybės nutarimais, Švietimo ir moks</text:span><text:span text:style-name="T2100">lo ministro įsakymais, Panevėžio rajono savivaldybės tarybos sprendimais, kitais teisės aktais ir šiais nuostatais.</text:span></text:p>
      <text:p text:style-name="P2101"/>
      <text:p text:style-name="P2102"/>
      <text:p text:style-name="P2103"><text:span text:style-name="T2104">II</text:span><text:span text:style-name="T2105">.<text:s/></text:span><text:span text:style-name="T2106">MOKYKLOS VEIKLOS SRITYS IR RŪŠYS, TIKSLAS, UŽDAVINIAI, FUNKCIJOS, MOKYMOSI PASIEKIMUS ĮTEISINANČIŲ DOKUMENTŲ IŠDAVIMAS</text:span></text:p>
      <text:p text:style-name="P2107"/>
      <text:p text:style-name="P2108"><text:span text:style-name="T2109">19</text:span><text:span text:style-name="T2110">.<text:s/></text:span><text:span text:style-name="T2111">Mokyklos veiklos sritis: švietimas.</text:span></text:p>
      <text:p text:style-name="P2112"><text:span text:style-name="T2113">20</text:span><text:span text:style-name="T2114">. Mokyklos pagrindinė švietimo veiklos rūšis: pagrindinis ugdymas, kodas 85.31.10.</text:span></text:p>
      <text:p text:style-name="P2115"><text:span text:style-name="T2116">21</text:span><text:span text:style-name="T2117">. Kitos švietimo veiklos rūšys:</text:span></text:p>
      <text:p text:style-name="P2118"><text:span text:style-name="T2119">21.1</text:span><text:span text:style-name="T2120">. ikimokyklinio amžiaus vaikų ugdymas, kodas 85.10.10;</text:span></text:p>
      <text:p text:style-name="P2121"><text:span text:style-name="T2122">21.2</text:span><text:span text:style-name="T2123">. priešmokyklinio amžiau</text:span><text:span text:style-name="T2124">s vaikų ugdymas, kodas 85.10.20;</text:span></text:p>
      <text:p text:style-name="P2125"><text:span text:style-name="T2126">21.3</text:span><text:span text:style-name="T2127">. pradinis ugdymas, kodas 85.20;</text:span></text:p>
      <text:p text:style-name="P2128"><text:span text:style-name="T2129">21.4</text:span><text:span text:style-name="T2130">. sportinis ir rekreacinis švietimas, kodas 85.51;</text:span></text:p>
      <text:p text:style-name="P2131"><text:span text:style-name="T2132">21.5</text:span><text:span text:style-name="T2133">. kultūrinis švietimas, 85.52;</text:span></text:p>
      <text:p text:style-name="P2134"><text:span text:style-name="T2135">21.6</text:span><text:span text:style-name="T2136">. kitas, niekur nepriskirtas, švietimas, kodas 85.59;</text:span></text:p>
      <text:p text:style-name="P2137"><text:span text:style-name="T2138">21.7</text:span><text:span text:style-name="T2139">. švietimui<text:s/></text:span><text:span text:style-name="T2140">būdingų paslaugų veikla, kodas 85.60;</text:span></text:p>
      <text:p text:style-name="P2141"><text:span text:style-name="T2142">22</text:span><text:span text:style-name="T2143">. Kitos ne švietimo veiklos rūšys:</text:span></text:p>
      <text:p text:style-name="P2144"><text:span text:style-name="T2145">22.1</text:span><text:span text:style-name="T2146">. kitų maitinimo paslaugų teikimas, kodas 56.29;</text:span></text:p>
      <text:p text:style-name="P2147"><text:span text:style-name="T2148">22.2</text:span><text:span text:style-name="T2149">. kita žmonių sveikatos priežiūros veikla, kodas 86.90;</text:span></text:p>
      <text:p text:style-name="P2150"><text:span text:style-name="T2151">22.3</text:span><text:span text:style-name="T2152">. nuosavo arba nuomojamo nekilnojamojo turto<text:s/></text:span><text:span text:style-name="T2153">nuoma ir eksploatavimas, kodas 68.20;</text:span></text:p>
      <text:p text:style-name="P2154"><text:span text:style-name="T2155">22.4</text:span><text:span text:style-name="T2156">. transporto nuoma, kodas 60.21.10.</text:span></text:p>
      <text:p text:style-name="P2157"><text:span text:style-name="T2158">23</text:span><text:span text:style-name="T2159">. Mokykla gali vykdyti neformaliojo švietimo programas, dalyvauti šalies bei kituose švietimo projektuose.</text:span></text:p>
      <text:p text:style-name="P2160"><text:span text:style-name="T2161">24</text:span><text:span text:style-name="T2162">. Mokyklos veiklos tikslas - plėtoti dvasines, intele</text:span><text:span text:style-name="T2163">ktines ir fizines asmens galias, ugdyti kūrybingą, atsakingą pilietį, įgijusį kompetencijų, būtinų sėkmingai socialinei integracijai ir mokymuisi visą gyvenimą.</text:span></text:p>
      <text:p text:style-name="P2164"><text:span text:style-name="T2165">25</text:span><text:span text:style-name="T2166">. Mokyklos veiklos uždaviniai:</text:span></text:p>
      <text:p text:style-name="P2167"><text:span text:style-name="T2168">25.1</text:span><text:span text:style-name="T2169">. išugdyti mokiniams vertybines orientacijas, leidži</text:span><text:span text:style-name="T2170">ančias tapti dorais, siekiančiais žinių, savarankiškais, atsakingais, patriotiškai nusiteikusiais žmonėmis;</text:span></text:p>
      <text:p text:style-name="P2171"><text:span text:style-name="T2172">25.2</text:span><text:span text:style-name="T2173">. užtikrinti gimtosios ir užsienio kalbų mokymą, informacinį raštingumą;</text:span></text:p>
      <text:p text:style-name="P2174"><text:span text:style-name="T2175">25.3</text:span><text:span text:style-name="T2176">. nustatyti mokinių kūrybinius gebėjimus ir pagal tai nukre</text:span><text:span text:style-name="T2177">ipti įgyjant profesinę kvalifikaciją bei kompetenciją, atitinkančią šiuolaikinį kultūros bei technologijų lygį;</text:span></text:p>
      <text:p text:style-name="P2178"><text:span text:style-name="T2179">25.4</text:span><text:span text:style-name="T2180">. perteikti šiuolaikinės technologinės, ekonominės bei verslo kultūros pradžiamokslį;</text:span></text:p>
      <text:p text:style-name="P2181"><text:span text:style-name="T2182">25.5</text:span><text:span text:style-name="T2183">. įdiegti norą nuolat tenkinti pažinimo po</text:span><text:span text:style-name="T2184">reikius ir norą nuolat tobulėti mokantis visą gyvenimą, perteikiant mokiniams tautinės ir etninės kultūros pagrindus;</text:span></text:p>
      <text:p text:style-name="P2185"><text:span text:style-name="T2186">25.6</text:span><text:span text:style-name="T2187">. garantuoti tautos, krašto kultūros tęstinumą, jos tapatybės išsaugojimą, nuolatinį prigimtinių vertybių kūrimą, išmokyti puoselė</text:span><text:span text:style-name="T2188">ti krašto atvirumą.</text:span></text:p>
      <text:p text:style-name="P2189"><text:span text:style-name="T2190">26</text:span><text:span text:style-name="T2191">. Vykdydama jai pavestus uždavinius, mokykla:</text:span></text:p>
      <text:p text:style-name="P2192"><text:span text:style-name="T2193">26.1</text:span><text:span text:style-name="T2194">. konkretina ir individualizuoja ugdymo turinį, vadovaudamasi Lietuvos Respublikos Švietimo ir mokslo ministro tvirtinamomis bendrosiomis programomis, atsižvelgdama į vietos ir</text:span><text:span text:style-name="T2195"><text:s/>mokyklos bendruomenės reikmes, mokinių poreikius ir interesus;</text:span></text:p>
      <text:p text:style-name="P2196"><text:span text:style-name="T2197">26.2</text:span><text:span text:style-name="T2198">. rengia ugdymo programas papildančias, mokinių poreikius tenkinančius modulius, neformaliojo vaikų švietimo programas;</text:span></text:p>
      <text:p text:style-name="P2199"><text:span text:style-name="T2200">26.3</text:span><text:span text:style-name="T2201">. vykdo ikimokyklinio ugdymo, priešmokyklinio ugdymo, pr</text:span><text:span text:style-name="T2202">adinio u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2203"><text:span text:style-name="T2204">2</text:span><text:span text:style-name="T2205">6.4</text:span><text:span text:style-name="T2206">. išduoda mokymosi pasiekimus įteisinančius dokumentus švietimo ir mokslo ministro nustatyta tvarka;</text:span></text:p>
      <text:p text:style-name="P2207"><text:span text:style-name="T2208">26.5</text:span><text:span text:style-name="T2209">. sudaro palankias sąlygas veikti mokinių organizacijoms, skatinančioms mokinių dorovinį, tautinį, pilietinį sąmoningumą, patriotizmą, puoselė</text:span><text:span text:style-name="T2210">jančioms kultūrinę ir socialinę brandą, padedančioms tenkinti saviugdos ir saviraiškos poreikius;</text:span></text:p>
      <text:p text:style-name="P2211"><text:span text:style-name="T2212">26.6</text:span><text:span text:style-name="T2213">. teikia švietimo informacinę, psichologinę, socialinę pedagoginę, specialiąją pedagoginę, specialiąją pagalbą, mokinių sveikatos priežiūrą, profesinį</text:span><text:span text:style-name="T2214"><text:s/>orientavimą ir minimalios priežiūros priemones;</text:span></text:p>
      <text:p text:style-name="P2215"><text:span text:style-name="T2216">26.7</text:span><text:span text:style-name="T2217">. įvertina mokinių specialiuosius ugdymosi poreikius, skiria specialų</text:span><text:span text:style-name="T2218">j</text:span><text:span text:style-name="T2219">į ugdymą teisės aktų nustatyta tvarka;</text:span></text:p>
      <text:p text:style-name="P2220"><text:span text:style-name="T2221">26.8</text:span><text:span text:style-name="T2222">. vykdo pagrindinio ugdymo pasiekimų patikrinimą švietimo ir mokslo ministro<text:s/></text:span><text:span text:style-name="T2223">nustatyta tvarka;</text:span></text:p>
      <text:p text:style-name="P2224"><text:span text:style-name="T2225">26.9</text:span><text:span text:style-name="T2226">. organizuoja tėvų (globėjų, rūpintojų) pageidavimu jų mokamas papildomas paslaugas (klubus, būrelius, stovyklas, ekskursijas ir kt.) teisės aktų nustatyta tvarka;</text:span></text:p>
      <text:p text:style-name="P2227"><text:span text:style-name="T2228">26.10</text:span><text:span text:style-name="T2229">. sudaro sąlygas darbuotojams profesiškai tobulėti;</text:span></text:p>
      <text:p text:style-name="P2230"><text:span text:style-name="T2231">26.</text:span><text:span text:style-name="T2232">11</text:span><text:span text:style-name="T2233">. užtikrina higienos normas, teisės aktų reikalavimus atitinkančią sveiką, saugią mokymosi ir darbo aplinką;</text:span></text:p>
      <text:p text:style-name="P2234"><text:span text:style-name="T2235">26.12</text:span><text:span text:style-name="T2236">. kuria ugdymo turinio reikalavimams įgyvendinti reikalingą materialinę bazę ir edukacines aplinkas;</text:span></text:p>
      <text:p text:style-name="P2237"><text:span text:style-name="T2238">26.13</text:span><text:span text:style-name="T2239">. organizuoja mokinių ma</text:span><text:span text:style-name="T2240">itinimą mokykloje;</text:span></text:p>
      <text:p text:style-name="P2241"><text:span text:style-name="T2242">26.14</text:span><text:span text:style-name="T2243">. organizuoja mokinių vežimą į mokyklą ir į namus teisės aktų nustatyta tvarka;</text:span></text:p>
      <text:p text:style-name="P2244"><text:span text:style-name="T2245">26.15</text:span><text:span text:style-name="T2246">. viešai skelbia informaciją apie mokyklos veiklą;</text:span></text:p>
      <text:p text:style-name="P2247"><text:span text:style-name="T2248">26.16</text:span><text:span text:style-name="T2249">. atlieka kitas įstatymų ir kitų teisės aktų nustatytas funkcijas.</text:span></text:p>
      <text:p text:style-name="P2250"/>
      <text:p text:style-name="P2251"><text:span text:style-name="T2252">III</text:span><text:span text:style-name="T2253">.<text:s/></text:span><text:span text:style-name="T2254">MOKYKLOS TEISĖS IR PAREIGOS</text:span></text:p>
      <text:p text:style-name="P2255"/>
      <text:p text:style-name="P2256"><text:span text:style-name="T2257">27</text:span><text:span text:style-name="T2258">. Mokykla, įgyvendindama jai pavestus tikslus ir uždavinius, atlikdama jai priskirtas funkcijas, turi teisę:</text:span></text:p>
      <text:p text:style-name="P2259"><text:span text:style-name="T2260">27.1</text:span><text:span text:style-name="T2261">. parinkti mokymo metodus ir mokymosi veiklos būdus;</text:span></text:p>
      <text:p text:style-name="P2262"><text:span text:style-name="T2263">27.2</text:span><text:span text:style-name="T2264">. kurti naujus mokymo ir mokymosi modelius,</text:span><text:span text:style-name="T2265"><text:s/>užtikrinančius kokybišką išsilavinimą;</text:span></text:p>
      <text:p text:style-name="P2266"><text:span text:style-name="T2267">27.3</text:span><text:span text:style-name="T2268">. bendradarbiauti su savo veiklai įtakos turinčiais fiziniais ir juridiniais asmenimis;</text:span></text:p>
      <text:p text:style-name="P2269"><text:span text:style-name="T2270">27.4</text:span><text:span text:style-name="T2271">. vykdyti šalies ir tarptautinius švietimo projektus;</text:span></text:p>
      <text:p text:style-name="P2272"><text:span text:style-name="T2273">27.5</text:span><text:span text:style-name="T2274">. stoti ir jungtis į asociacijas, dalyvauti jų<text:s/></text:span><text:span text:style-name="T2275">veikloje;</text:span></text:p>
      <text:p text:style-name="P2276"><text:span text:style-name="T2277">27.6</text:span><text:span text:style-name="T2278">. dalyvauti konkursuose, olimpiadose, sportinėse varžybose rajone, Lietuvos Respublikos teritorijoje ir už Lietuvos ribų;</text:span></text:p>
      <text:p text:style-name="P2279"><text:span text:style-name="T2280">27.7</text:span><text:span text:style-name="T2281">. apie mokyklą viešinti informaciją mokyklos interneto svetainėje;</text:span></text:p>
      <text:p text:style-name="P2282"><text:span text:style-name="T2283">27.8</text:span><text:span text:style-name="T2284">. gauti paramą Lietuvos Respublik</text:span><text:span text:style-name="T2285">os labdaros ir paramos įstatymo nustatyta tvarka;</text:span></text:p>
      <text:p text:style-name="P2286"><text:span text:style-name="T2287">27.9</text:span><text:span text:style-name="T2288">. naudotis kitomis teisės aktų suteiktomis teisėmis.</text:span></text:p>
      <text:p text:style-name="P2289"><text:span text:style-name="T2290">28</text:span><text:span text:style-name="T2291">. Mokyklos pareigos:</text:span></text:p>
      <text:p text:style-name="P2292"><text:span text:style-name="T2293">28.1</text:span><text:span text:style-name="T2294">. užtikrinti jai pavestų tikslų ir uždavinių įgyvendinimą, priskirtų funkcijų kokybišką atlikimą;</text:span></text:p>
      <text:p text:style-name="P2295"><text:span text:style-name="T2296">28.2</text:span><text:span text:style-name="T2297">.<text:s/></text:span><text:span text:style-name="T2298">skelbti viešai ir neatlygintinai informaciją apie mokykloje vykdomas formaliojo ir neformaliojo švietimo programas, jų pasirinkimo galimybes, priėmimo sąlygas, mokamas paslaugas, mokytojų kvalifikaciją, svarbiausius mokyklos išorinio vertinimo rezultatus,<text:s/></text:span><text:span text:style-name="T2299">mokyklos bendruomenės tradicijas ir pasiekimus;</text:span></text:p>
      <text:p text:style-name="P2300"><text:span text:style-name="T2301">28.3</text:span><text:span text:style-name="T2302">. turėti Vyriausybės patvirtintus reikalavimus atitinkančią interneto svetainę.</text:span></text:p>
      <text:p text:style-name="P2303"/>
      <text:p text:style-name="P2304"><text:span text:style-name="T2305">IV</text:span><text:span text:style-name="T2306">.<text:s/></text:span><text:span text:style-name="T2307">MOKYKLOS VEIKLOS ORGANIZAVIMAS IR VALDYMAS</text:span></text:p>
      <text:p text:style-name="P2308"/>
      <text:p text:style-name="P2309"><text:span text:style-name="T2310">29</text:span><text:span text:style-name="T2311">. Mokyklos veikla organizuojama pagal direktoriaus patvir</text:span><text:span text:style-name="T2312">tintą:</text:span></text:p>
      <text:p text:style-name="P2313"><text:span text:style-name="T2314">29.1</text:span><text:span text:style-name="T2315">. mokyklos strateginį planą;</text:span></text:p>
      <text:p text:style-name="P2316"><text:span text:style-name="T2317">29.2</text:span><text:span text:style-name="T2318">. mokyklos metinį veiklos planą;</text:span></text:p>
      <text:p text:style-name="P2319"><text:span text:style-name="T2320">29.3</text:span><text:span text:style-name="T2321">. mokyklos ugdymo planą.</text:span></text:p>
      <text:p text:style-name="P2322"><text:span text:style-name="T2323">30</text:span><text:span text:style-name="T2324">. Mokyklai vadovauja direktorius, skiriamas į pareigas atviro konkurso būdu ir atleidžiamas iš jų teisės aktų nustatyta tvarka.</text:span></text:p>
      <text:p text:style-name="P2325"><text:span text:style-name="T2326">31</text:span><text:span text:style-name="T2327">. Direktorius:</text:span></text:p>
      <text:p text:style-name="P2328"><text:span text:style-name="T2329">31.1</text:span><text:span text:style-name="T2330">. tvirtina mokyklos vidaus struktūrą, mokyklos darbuotojų pareigybių sąrašą, neviršydamas nustatyto didžiausio leistino pareigybių skaičiaus;</text:span></text:p>
      <text:p text:style-name="P2331"><text:span text:style-name="T2332">31.2</text:span><text:span text:style-name="T2333">. nustato mokyklos tikslus, uždavinius, funkcijas, direktoriaus pavaduotojo ugdymui</text:span><text:span text:style-name="T2334">, direktoriaus pavaduotojo ūkio reikalams veiklos sritis;</text:span></text:p>
      <text:p text:style-name="P2335"><text:span text:style-name="T2336">31.3</text:span><text:span text:style-name="T2337">. tvirtina mokytojų ir kitų darbuotojų pareigybių aprašymus, Lietuvos Respublikos darbo kodekso ir kitų teisės aktų nustatyta tvarka priima į darbą ir atleidžia iš jo mokyklos darbuotojus, s</text:span><text:span text:style-name="T2338">katina juos, skiria jiems drausmines nuobaudas;</text:span></text:p>
      <text:p text:style-name="P2339"><text:span text:style-name="T2340">31.4</text:span><text:span text:style-name="T2341">. priima mokinius į mokyklą Panevėžio rajono savivaldybės tarybos nustatyta tvarka, sudaro mokymo sutartis teisės aktų nustatyta tvarka;</text:span></text:p>
      <text:p text:style-name="P2342"><text:span text:style-name="T2343">31.5</text:span><text:span text:style-name="T2344">. vadovaudamasis įstatymais ir kitais teisės aktais, mo</text:span><text:span text:style-name="T2345">kyklos darbo tvarkos taisyklėse nustato mokinių teises, pareigas ir atsakomybę;</text:span></text:p>
      <text:p text:style-name="P2346"><text:span text:style-name="T2347">31.6</text:span><text:span text:style-name="T2348">. suderinęs su mokyklos taryba, tvirtina mokyklos darbo tvarkos taisykles;</text:span></text:p>
      <text:p text:style-name="P2349"><text:span text:style-name="T2350">31.7</text:span><text:span text:style-name="T2351">. sudaro mokiniams ir darbuotojams saugias ir sveikatai nekenksmingas darbo sąlygas<text:s/></text:span><text:span text:style-name="T2352">visais su mokymusi ir darbu susijusiais aspektais;</text:span></text:p>
      <text:p text:style-name="P2353"><text:span text:style-name="T2354">31.8</text:span><text:span text:style-name="T2355">. vadovauja mokyklos strateginio plano ir metinio veiklos plano rengimui, jų įgyvendinimui, organizuoja ir koordinuoja mokyklos veiklą pavestoms funkcijoms atlikti, uždaviniams įgyvendinti, analizu</text:span><text:span text:style-name="T2356">oja ir vertina mokyklos veiklą, materialinius ir intelektinius išteklius;</text:span></text:p>
      <text:p text:style-name="P2357"><text:span text:style-name="T2358">31.9</text:span><text:span text:style-name="T2359">. leidžia įsakymus, kontroliuoja jų vykdymą;</text:span></text:p>
      <text:p text:style-name="P2360"><text:span text:style-name="T2361">31.10</text:span><text:span text:style-name="T2362">. sudaro teisės aktų nustatytas komisijas, darbo grupes, metodinę tarybą;</text:span></text:p>
      <text:p text:style-name="P2363"><text:span text:style-name="T2364">31.11</text:span><text:span text:style-name="T2365">. sudaro mokyklos vardu sutartis moky</text:span><text:span text:style-name="T2366">klos funkcijoms atlikti;</text:span></text:p>
      <text:p text:style-name="P2367"><text:span text:style-name="T2368">31.12</text:span><text:span text:style-name="T2369">. organizuoja mokyklos dokumentų saugojimą ir valdymą teisės aktų nustatyta</text:span></text:p>
      <text:p text:style-name="P2370"><text:span text:style-name="T2371">tvarka;</text:span></text:p>
      <text:p text:style-name="P2372"><text:span text:style-name="T2373">31.13</text:span><text:span text:style-name="T2374">. teisės aktų nustatyta tvarka valdo, naudoja mokyklos turtą, lėšas ir jais disponuoja, rūpinasi intelektiniais, materialiniais,<text:s/></text:span><text:span text:style-name="T2375">finansiniais, informaciniais ištekliais;</text:span></text:p>
      <text:p text:style-name="P2376"><text:span text:style-name="T2377">31.14</text:span><text:span text:style-name="T2378">. užtikrina racionalų ir taupų lėšų, turto naudojimą, veiksmingą įstaigos vidaus kontrolės sistemos sukūrimą, jos veikimą ir tobulinimą;</text:span></text:p>
      <text:p text:style-name="P2379"><text:span text:style-name="T2380">31.15</text:span><text:span text:style-name="T2381">. garantuoja, kad pagal Lietuvos Respublikos viešojo sektori</text:span><text:span text:style-name="T2382">aus atskaitomybės įstatymą teikiami ataskaitų rinkiniai ir statistinės ataskaitos būtų teisingi;</text:span></text:p>
      <text:p text:style-name="P2383"><text:span text:style-name="T2384">31.16</text:span><text:span text:style-name="T2385">. rūpinasi metodinės veiklos organizavimu, darbuotojų profesiniu tobulėjimu, sudaro jiems sąlygas kelti kvalifikaciją, mokytojams ir kitiems pedagogin</text:span><text:span text:style-name="T2386">iams darbuotojams galimybę atestuotis ir organizuoja jų atestaciją švietimo ir mokslo ministro nustatyta tvarka;</text:span></text:p>
      <text:p text:style-name="P2387"><text:span text:style-name="T2388">31.17</text:span><text:span text:style-name="T2389">. inicijuoja mokyklos savivaldos institucijų sudarymą ir skatina jų veiklą;</text:span></text:p>
      <text:p text:style-name="P2390"><text:span text:style-name="T2391">31.18</text:span><text:span text:style-name="T2392">. bendradarbiauja su mokinių tėvais (globėjais,<text:s/></text:span><text:span text:style-name="T2393">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394"><text:span text:style-name="T2395">31</text:span><text:span text:style-name="T2396">.19</text:span><text:span text:style-name="T2397">. atstovauja mokyklai teismuose, kitose institucijose, palaiko ryšius su vietos bendruomene;</text:span></text:p>
      <text:p text:style-name="P2398"><text:span text:style-name="T2399">31.20</text:span><text:span text:style-name="T2400">. dalį savo funkcijų teisės aktų nustatyta tvarka gali pavesti atlikti direktoriaus pavaduotojui ugdymui;</text:span></text:p>
      <text:p text:style-name="P2401"><text:span text:style-name="T2402">31.21</text:span><text:span text:style-name="T2403">. vykdo kitas teisės aktuose ir pa</text:span><text:span text:style-name="T2404">reigybės aprašyme nustatytas funkcijas.</text:span></text:p>
      <text:p text:style-name="P2405"><text:span text:style-name="T2406">31.22</text:span><text:span text:style-name="T2407">. Mokyklos direktorius užtikrina ir atsako už Lietuvos Respublikos įstatymų ir kitų teisės aktų laikymąsi mokykloje, už demokratinį mokyklos valdymą, bendruomenės narių informavimą, tinkamą funkcijų atlikimą</text:span><text:span text:style-name="T2408">, nustatytų mokyklos tikslų ir uždavinių įgyvendinimą, mokyklos veiklos rezultatus, už gerą ir veiksmingą vaiko minimalios priežiūros priemonių įgyvendinimą.</text:span></text:p>
      <text:p text:style-name="P2409"><text:span text:style-name="T2410">32</text:span><text:span text:style-name="T2411">. Mokyklos direktorius pavaldus ir atskaitingas Panevėžio rajono savivaldybės tarybai ar j</text:span><text:span text:style-name="T2412">os įgaliotam asmeniui.</text:span></text:p>
      <text:p text:style-name="P2413"><text:span text:style-name="T2414">33</text:span><text:span text:style-name="T2415">. Mokyklos metodinę tarybą sudaro 5 nariai, turintys metodinės veiklos patirties. Taryba renkama mokytojų tarybos posėdyje. Jos veiklą koordinuoja direktoriaus pavaduotojas ugdymui.</text:span></text:p>
      <text:p text:style-name="P2416"><text:span text:style-name="T2417">34</text:span><text:span text:style-name="T2418">. Metodinė taryba:</text:span></text:p>
      <text:p text:style-name="P2419"><text:span text:style-name="T2420">34.1</text:span><text:span text:style-name="T2421">. dalyvauja ir</text:span><text:span text:style-name="T2422"><text:s/>teikia siūlymus, planuojant ugdymo turinį, ugdymo proceso aprūpinimą, ugdymo kokybę ir inovacijų diegimą, nustatant metodinės veiklos prioritetus;</text:span></text:p>
      <text:p text:style-name="P2423"><text:span text:style-name="T2424">34.2</text:span><text:span text:style-name="T2425">. nagrinėja ugdymo sėkmingumą ir mokinių pasiekimus;</text:span></text:p>
      <text:p text:style-name="P2426"><text:span text:style-name="T2427">34.3</text:span><text:span text:style-name="T2428">. aptaria kvalifikacijos tobulinimo por</text:span><text:span text:style-name="T2429">eikius, nustato jos prioritetus;</text:span></text:p>
      <text:p text:style-name="P2430"><text:span text:style-name="T2431">34.4</text:span><text:span text:style-name="T2432">. inicijuoja bendradarbiavimą, gerosios pedagoginės patirties sklaidą su kitomis švietimo įstaigomis;</text:span></text:p>
      <text:p text:style-name="P2433"><text:span text:style-name="T2434">34.5</text:span><text:span text:style-name="T2435">. organizuoja ir koordinuoja metodinę veiklą.</text:span></text:p>
      <text:p text:style-name="P2436"><text:span text:style-name="T2437">35</text:span><text:span text:style-name="T2438">. Ugdymo turinio formavimo ir ugdymo proceso organi</text:span><text:span text:style-name="T2439">zavimo klausimais mokyklos direktorius gali organizuoti mokytojų ir švietimo pagalbos specialistų, kurių veikla susijusi su nagrinėjamu klausimu, pasitarimus.</text:span></text:p>
      <text:p text:style-name="P2440"/>
      <text:p text:style-name="P2441"><text:span text:style-name="T2442">V</text:span><text:span text:style-name="T2443">.<text:s/></text:span><text:span text:style-name="T2444">MOKYKLOS SAVIVALDA</text:span></text:p>
      <text:p text:style-name="P2445"/>
      <text:p text:style-name="P2446"><text:span text:style-name="T2447">36</text:span><text:span text:style-name="T2448">. Mokyklos taryba (toliau – taryba) yra aukščiausioji<text:s/></text:span><text:span text:style-name="T2449">mokyklos savivaldos institucija, atstovaujanti mokiniams, mokytojams, tėvams (globėjams, rūpintojams) ir/ar vietos bendruomenei. Mokyklos tarybos nuostatus tvirtina mokyklos direktorius.</text:span></text:p>
      <text:p text:style-name="P2450"><text:span text:style-name="T2451">37</text:span><text:span text:style-name="T2452">. Mokyklos tarybą lygiomis dalimis sudaro: 3 nedirbantys mokykl</text:span><text:span text:style-name="T2453">oje mokinių tėvai (globėjai, rūpintojai), 3 mokytojai ir 3 mokiniai. Mokyklos taryba renkama 3 metams. Jei per tą laikotarpį tarybos narys išvyko ar dėl kitų priežasčių negali dalyvauti tarybos veikloje, nustatyta tvarka išrenkami nauji nariai. Jų kadencij</text:span><text:span text:style-name="T2454">a baigiasi kartu su visos tarybos įgaliojimais.</text:span></text:p>
      <text:p text:style-name="P2455"><text:span text:style-name="T2456">38</text:span><text:span text:style-name="T2457">. Į Mokyklos tarybą slaptu balsavimu renka:</text:span></text:p>
      <text:p text:style-name="P2458"><text:span text:style-name="T2459">38.1</text:span><text:span text:style-name="T2460">. tėvus - visuotinis tėvų susirinkimas;</text:span></text:p>
      <text:p text:style-name="P2461"><text:span text:style-name="T2462">38.2</text:span><text:span text:style-name="T2463">. mokytojus - Mokytojų taryba;</text:span></text:p>
      <text:p text:style-name="P2464"><text:span text:style-name="T2465">38.3</text:span><text:span text:style-name="T2466">. mokinius - 6-10 klasių susirinkimai.</text:span></text:p>
      <text:p text:style-name="P2467"><text:span text:style-name="T2468">39</text:span><text:span text:style-name="T2469">. Į mokyklos<text:s/></text:span><text:span text:style-name="T2470">tarybą išrenkami asmenys, surinkę daugiausia balsų. Balsams pasiskirsčius po lygiai, balsuojama pakartotinai, į balsavimo kortelę įrašant vienodai daugiausia balsų gavusių pretendentų pavardes.</text:span></text:p>
      <text:p text:style-name="P2471"><text:span text:style-name="T2472">40</text:span><text:span text:style-name="T2473">. Mokyklos tarybos pirmininką, pavaduotoją ir sekretorių</text:span><text:span text:style-name="T2474"><text:s/>renka tarybos nariai. Mokyklos direktorius negali būti mokyklos tarybos pirmininku.</text:span></text:p>
      <text:p text:style-name="P2475"><text:span text:style-name="T2476">41</text:span><text:span text:style-name="T2477">. Mokyklos tarybai vadovauja pirmininkas.</text:span></text:p>
      <text:p text:style-name="P2478"><text:span text:style-name="T2479">42</text:span><text:span text:style-name="T2480">. Mokyklos tarybos posėdis yra teisėtas, jei jame dalyvauja 2/3 visų tarybos narių. Nutarimai priimami dalyvaujančių<text:s/></text:span><text:span text:style-name="T2481">balsų dauguma. Mokyklos tarybos nutarimus, kurie prieštarauja mokyklos veiklą reglamentuojantiems dokumentams, mokyklos direktorius prašo svarstyti iš naujo.</text:span></text:p>
      <text:p text:style-name="P2482"><text:span text:style-name="T2483">43</text:span><text:span text:style-name="T2484">. Mokyklos taryba už veiklą vieną kartą per metus atsiskaito ją rinkusiems mokyklos bendruom</text:span><text:span text:style-name="T2485">enės nariams.</text:span></text:p>
      <text:p text:style-name="P2486"><text:span text:style-name="T2487">44</text:span><text:span text:style-name="T2488">. Mokyklos steigėjas, švietimo priežiūrą vykdančios institucijos, nustačiusius, kad tarybos priimti sprendimai prieštarauja įstatymams ir kitiems veiklą reglamentuojantiems teisės aktams, siūlo Mokyklos tarybai juos svarstyti iš naujo.<text:s/></text:span><text:span text:style-name="T2489">Mokyklos tarybai atsisakius, ginčas sprendžiamas įstatymų nustatyta tvarka.</text:span></text:p>
      <text:p text:style-name="P2490"><text:span text:style-name="T2491">45</text:span><text:span text:style-name="T2492">. Mokyklos taryba:</text:span></text:p>
      <text:p text:style-name="P2493"><text:span text:style-name="T2494">45.1</text:span><text:span text:style-name="T2495">. teikia siūlymus dėl mokyklos strateginių tikslų, uždavinių ir jų įgyvendinimo</text:span></text:p>
      <text:p text:style-name="P2496"><text:span text:style-name="T2497">priemonių;</text:span></text:p>
      <text:p text:style-name="P2498"><text:span text:style-name="T2499">45.2</text:span><text:span text:style-name="T2500"><text:s/>pritaria mokyklos direktoriaus pateiktiems mokykl</text:span><text:span text:style-name="T2501">os veiklą reglamentuojantiems dokumentams: strateginiam planui, darbo tvarkos taisyklėms, ugdymo planui, metiniam veiklos planui ir kt.</text:span></text:p>
      <text:p text:style-name="P2502"><text:span text:style-name="T2503">45.3</text:span><text:span text:style-name="T2504">. išklauso mokyklos metinę veiklos ataskaitą ir teikia siūlymus mokyklos direktoriui dėl mokyklos veiklos tobuli</text:span><text:span text:style-name="T2505">nimo;</text:span></text:p>
      <text:p text:style-name="P2506"><text:span text:style-name="T2507">45.4</text:span><text:span text:style-name="T2508">. teikia siūlymus mokyklos direktoriui dėl mokyklos nuostatų pakeitimo, mokyklos vidaus struktūros tobulinimo;</text:span></text:p>
      <text:p text:style-name="P2509"><text:span text:style-name="T2510">45.5</text:span><text:span text:style-name="T2511">. teikia pritarimą dėl mokyklos vadovų atestacijos;</text:span></text:p>
      <text:p text:style-name="P2512"><text:span text:style-name="T2513">45.6</text:span><text:span text:style-name="T2514">. svarsto mokyklos lėšų naudojimo klausimus;</text:span></text:p>
      <text:p text:style-name="P2515"><text:span text:style-name="T2516">45.7</text:span><text:span text:style-name="T2517">. svarsto<text:s/></text:span><text:span text:style-name="T2518">mokyklos struktūros pakeitimo klausimus;</text:span></text:p>
      <text:p text:style-name="P2519"><text:span text:style-name="T2520">45.8</text:span><text:span text:style-name="T2521">. teikia siūlymus dėl mokyklos darbo tobulinimo.</text:span></text:p>
      <text:p text:style-name="P2522"><text:span text:style-name="T2523">46</text:span><text:span text:style-name="T2524">. Mokytojų taryba - nuolat veikianti mokyklos savivaldos institucija mokytojų profesiniams bei bendriems ugdymo klausimams spręsti. Ją sudaro mokyklos</text:span><text:span text:style-name="T2525"><text:s/>direktorius, direktoriaus pavaduotojas ugdymui, visi mokykloje dirbantys mokytojai ir kiti tiesiogiai ugdymo procese dalyvaujantys darbuotojai. Į posėdžius gali būti kviečiami kitų mokyklos savivaldos institucijų atstovai.</text:span></text:p>
      <text:p text:style-name="P2526"><text:span text:style-name="T2527">47</text:span><text:span text:style-name="T2528">. Mokytojų tarybai vadovau</text:span><text:span text:style-name="T2529">ja mokyklos direktorius, kuris ir šaukia Mokytojų tarybos posėdžius. Mokytojų tarybos sekretorių renka Mokytojų tarybos nariai.</text:span></text:p>
      <text:p text:style-name="P2530"><text:span text:style-name="T2531">48</text:span><text:span text:style-name="T2532">. Mokytojų tarybos posėdžiai šaukiami prasidedant ir baigiantis mokslo metams, taip pat ne rečiau kaip vieną kartą per pus</text:span><text:span text:style-name="T2533">metį. Prireikus mokyklos direktorius gali sušaukti neeilinį mokytojų tarybos posėdį.</text:span></text:p>
      <text:p text:style-name="P2534"><text:span text:style-name="T2535">49</text:span><text:span text:style-name="T2536">. Posėdžiai yra teisėti, jei juose dalyvauja ne mažiau kaip 2/3 mokytojų tarybos narių.</text:span></text:p>
      <text:p text:style-name="P2537"><text:span text:style-name="T2538">50</text:span><text:span text:style-name="T2539">. Mokytojų tarybos nutarimai priimami dalyvaujančių balsų dauguma.</text:span></text:p>
      <text:p text:style-name="P2540"><text:span text:style-name="T2541">51</text:span><text:span text:style-name="T2542">. Mokytojų tarybos funkcijos:</text:span></text:p>
      <text:p text:style-name="P2543"><text:span text:style-name="T2544">51.1</text:span><text:span text:style-name="T2545">. aptaria praktinius švietimo reformos įgyvendinimo klausimus, svarsto bendrųjų ugdymo programų, apibrėžiančių ugdymo turinį, įgyvendinimą, mokinių ugdymo rezultatus, pedagoginės veiklos tobulinimo būdus;</text:span></text:p>
      <text:p text:style-name="P2546"><text:span text:style-name="T2547">51.2</text:span><text:span text:style-name="T2548">.<text:s/></text:span><text:span text:style-name="T2549">teikia siūlymus dėl mokyklos metinio veiklos plano, ugdymo plano įgyvendinimo, mokymosi pasiekimų vertinimo;</text:span></text:p>
      <text:p text:style-name="P2550"><text:span text:style-name="T2551">51.3</text:span><text:span text:style-name="T2552">. kartu su sveikatos priežiūros specialistais aptaria mokinių sveikatos, saugos darbe, mokymosi, poilsio, mitybos klausimus, svarsto ir pri</text:span><text:span text:style-name="T2553">ima sprendimus teisės aktų nustatytais ir mokyklos darbuotojų teikiamais klausimais.</text:span></text:p>
      <text:p text:style-name="P2554"><text:span text:style-name="T2555">52</text:span><text:span text:style-name="T2556">. Mokykloje gali steigtis ir kitos savivaldos institucijos, bendruomenės nariai gali burtis į įvairių interesų grupes, asociacijas, organizacijas, profesines sąjun</text:span><text:span text:style-name="T2557">gas, vykdančias jų veiklos nuostatuose numatytus uždavinius ir funkcijas.</text:span></text:p>
      <text:p text:style-name="P2558"/>
      <text:p text:style-name="P2559"><text:span text:style-name="T2560">VI</text:span><text:span text:style-name="T2561">. DARBUOTOJŲ PRIĖMIMAS Į DARBĄ, JŲ DARBO APMOKĖJIMO TVARKA IR</text:span></text:p>
      <text:p text:style-name="P2562"><text:span text:style-name="T2563">ATESTACIJA</text:span></text:p>
      <text:p text:style-name="P2564"/>
      <text:p text:style-name="P2565"><text:span text:style-name="T2566">53</text:span><text:span text:style-name="T2567">. Darbuotojai į darbą mokykloje priimami ir atleidžiami iš jo Lietuvos Respublikos darbo<text:s/></text:span><text:span text:style-name="T2568">kodekso ir kitų teisės aktų nustatyta tvarka.</text:span></text:p>
      <text:p text:style-name="P2569"><text:span text:style-name="T2570">54</text:span><text:span text:style-name="T2571">. Mokyklos darbuotojams už darbą mokama Lietuvos Respublikos įstatymų ir kitų teisės aktų nustatyta tvarka.</text:span></text:p>
      <text:p text:style-name="P2572"><text:span text:style-name="T2573">55</text:span><text:span text:style-name="T2574">. Mokyklos direktorius, jo pavaduotojas ugdymui, mokytojai ir kiti pedagoginiai darbuotoja</text:span><text:span text:style-name="T2575">i atestuojasi ir kvalifikaciją tobulina švietimo ir mokslo ministro nustatyta tvarka.</text:span></text:p>
      <text:p text:style-name="P2576"/>
      <text:p text:style-name="P2577"><text:span text:style-name="T2578">VII</text:span><text:span text:style-name="T2579">.<text:s/></text:span><text:span text:style-name="T2580">MOKYKLOS TURTAS, LĖŠOS, JŲ NAUDOJIMO TVARKA, FINANSINĖS VEIKLOS KONTROLĖ IR MOKYKLOS VEIKLOS PRIEŽIŪRA</text:span></text:p>
      <text:p text:style-name="P2581"/>
      <text:p text:style-name="P2582"><text:span text:style-name="T2583">56</text:span><text:span text:style-name="T2584">. Mokykla valdo patikėjimo teise perduotą saviva</text:span><text:span text:style-name="T2585">ldybės turtą, naudoja ir disponuoja juo pagal įstatymus Panevėžio rajono savivaldybės tarybos sprendimų nustatyta tvarka.</text:span></text:p>
      <text:p text:style-name="P2586"><text:span text:style-name="T2587">57</text:span><text:span text:style-name="T2588">. Mokyklos lėšos:</text:span></text:p>
      <text:p text:style-name="P2589"><text:span text:style-name="T2590">57.1</text:span><text:span text:style-name="T2591">. valstybės biudžeto specialių</text:span><text:span text:style-name="T2592">j</text:span><text:span text:style-name="T2593">ų tikslinių dotacijų savivaldybės biudžetui skirtos lėšos ir Panevėžio<text:s/></text:span><text:span text:style-name="T2594">rajono savivaldybės biudžeto lėšos, skiriamos pagal patvirtintas sąmatas;</text:span></text:p>
      <text:p text:style-name="P2595"><text:span text:style-name="T2596">57.2</text:span><text:span text:style-name="T2597">. pajamos už teikiamas paslaugas;</text:span></text:p>
      <text:p text:style-name="P2598"><text:span text:style-name="T2599">57.3</text:span><text:span text:style-name="T2600">. fondų, organizacijų, kitų juridinių ir fizinių asmenų dovanos ir kitais teisėtais būdais perduotos lėšos, tikslinės paskirties lėš</text:span><text:span text:style-name="T2601">os pagal pavedimus;</text:span></text:p>
      <text:p text:style-name="P2602"><text:span text:style-name="T2603">57.4</text:span><text:span text:style-name="T2604">. kitos teisėtu būdu įgytos lėšos.</text:span></text:p>
      <text:p text:style-name="P2605"><text:span text:style-name="T2606">58</text:span><text:span text:style-name="T2607">. Lėšos naudojamos teisės aktų nustatyta tvarka.</text:span></text:p>
      <text:p text:style-name="P2608"><text:span text:style-name="T2609">59</text:span><text:span text:style-name="T2610">. Mokykla buhalterinę apskaitą organizuoja ir finansinę atskaitomybę tvarko teisės aktų nustatyta tvarka.</text:span></text:p>
      <text:p text:style-name="P2611"><text:span text:style-name="T2612">60</text:span><text:span text:style-name="T2613">. Mokyklos finansi</text:span><text:span text:style-name="T2614">nė veikla kontroliuojama teisės aktų nustatyta tvarka.</text:span></text:p>
      <text:p text:style-name="P2615"><text:span text:style-name="T2616">61</text:span><text:span text:style-name="T2617">. Mokyklos veiklos priežiūrą atlieka Panevėžio rajono savivaldybės vykdomoji institucija, prireikus pasitelkdami išorinius vertintojus.</text:span></text:p>
      <text:p text:style-name="P2618"><text:span text:style-name="T2619">62</text:span><text:span text:style-name="T2620">. Švietimo stebėsena vykdoma švietimo ir mokslo<text:s/></text:span><text:span text:style-name="T2621">ministro nustatyta tvarka.</text:span></text:p>
      <text:p text:style-name="P2622"/>
      <text:p text:style-name="P2623"><text:span text:style-name="T2624">VIII</text:span><text:span text:style-name="T2625">.<text:s/></text:span><text:span text:style-name="T2626">BAIGIAMOSIOS NUOSTATOS</text:span></text:p>
      <text:p text:style-name="P2627"/>
      <text:p text:style-name="P2628"><text:span text:style-name="T2629">63</text:span><text:span text:style-name="T2630">. Mokykla turi interneto svetainę, atitinkančią teisės aktų nustatytus reikalavimus, -<text:s/></text:span><text:span text:style-name="T2631">http://www.kurganava.panevezys.lm.lt</text:span><text:span text:style-name="T2632">.</text:span></text:p>
      <text:p text:style-name="P2633"><text:span text:style-name="T2634">64</text:span><text:span text:style-name="T2635">. Mokyklos nuostatai keičiami ir papildomi mokyklos dir</text:span><text:span text:style-name="T2636">ektoriaus, Panevėžio rajono savivaldybės tarybos iniciatyva.</text:span></text:p>
      <text:p text:style-name="P2637"><text:span text:style-name="T2638">65</text:span><text:span text:style-name="T2639">. Mokyklos nuostatus, jų pakeitimus ar papildymus tvirtina Panevėžio rajono savivaldybės taryba.</text:span></text:p>
      <text:p text:style-name="P2640"><text:span text:style-name="T2641">66</text:span><text:span text:style-name="T2642">. Pranešimai, kuriuos remiantis teisės aktais reikia paskelbti viešai, skelbiami mokyk</text:span><text:span text:style-name="T2643">los interneto svetainėje arba vietos spaudoje.</text:span></text:p>
      <text:p text:style-name="P2644"><text:span text:style-name="T2645">67</text:span><text:span text:style-name="T2646">. Mokykla reorganizuojama, pertvarkoma ar likviduojama Panevėžio rajono savivaldybės tarybos sprendimu, vadovaujantis Lietuvos Respublikos civiliniu kodeksu, Lietuvos Respublikos biudžetinių įstaigų, Švi</text:span><text:span text:style-name="T2647">etimo įstatymo ir kitų teisės aktų nustatyta tvarka.</text:span></text:p>
      <text:p text:style-name="P2648"><text:span text:style-name="T2649">68</text:span><text:span text:style-name="T2650">. Mokykla registruojama Juridinių asmenų registre Civilinio kodekso ir Juridinių asmenų registro nuostatų, patvirtintų Lietuvos Respublikos vyriausybės, nustatyta tvarka.</text:span></text:p>
      <text:p text:style-name="P2651"/>
      <text:p text:style-name="P2652"/>
      <text:p text:style-name="P2653"/>
      <text:p text:style-name="P2654">Direktorius<text:s/><text:tab/>Eimantas<text:s/>Leonavičius</text:p>
      <text:p text:style-name="P2655"/>
      <text:p text:style-name="P2656"/>
      <text:p text:style-name="P2657"/>
      <text:p text:style-name="P2658">PATVIRTINTA</text:p>
      <text:p text:style-name="P2659">Panevėžio rajono savivaldybės tarybos</text:p>
      <text:p text:style-name="P2660">2012 m. liepos 4 d. sprendimu Nr. T-134</text:p>
      <text:p text:style-name="P2661"/>
      <text:p text:style-name="P2662"><text:span text:style-name="T2663">PANEVĖŽIO RAJONO LINKAUČIŲ PAGRINDINĖS MOKYKLOS NUOSTATAI</text:span></text:p>
      <text:p text:style-name="P2664"/>
      <text:p text:style-name="P2665"><text:span text:style-name="T2666">I</text:span><text:span text:style-name="T2667">.<text:s/></text:span><text:span text:style-name="T2668">BENDROSIOS NUOSTATOS</text:span></text:p>
      <text:p text:style-name="P2669"/>
      <text:p text:style-name="P2670"><text:span text:style-name="T2671">1</text:span><text:span text:style-name="T2672">. Panevėžio rajono Linkaučių pagrindinės mokyklos<text:s/></text:span><text:span text:style-name="T2673">nuostatai (toliau - nuostatai) reglamentuoja Panevėžio rajono Linkaučių pagrindinės mokyklos (toliau - mokykla) teisinę formą, priklausomybę, savininką, savininko teises ir pareigas įgyvendinančią instituciją, buveinę, mokyklos grupę, tipą, pagrindinę pask</text:span><text:span text:style-name="T2674">irtį, mokymo kalbą ir mokymo formas, veiklos teisinį pagrindą, sritį, rūšis, tikslą, uždavinius, funkcijas, mokymosi pasiekimus įteisinančių dokumentų išdavimą, mokyklos teises ir pareigas, veiklos organizavimą ir valdymą, savivaldą, darbuotojų priėmimą į<text:s/></text:span><text:span text:style-name="T2675">darbą, jų darbo apmokėjimo tvarką ir atestaciją, lėšų šaltinius, jų naudojimo tvarką ir finansinės veiklos kontrolę, reorganizavimo, pertvarkymo ar likvidavimo tvarką.</text:span></text:p>
      <text:p text:style-name="P2676"><text:span text:style-name="T2677">2</text:span><text:span text:style-name="T2678">. Mokyklos oficialusis pavadinimas - Panevėžio rajono Linkaučių pagrindinė mokykla.</text:span></text:p>
      <text:p text:style-name="P2679"><text:span text:style-name="T2680">3</text:span><text:span text:style-name="T2681">. Mokyklos trumpasis pavadiniams - Linkaučių pagrindinė mokykla.</text:span></text:p>
      <text:p text:style-name="P2682"><text:span text:style-name="T2683">4</text:span><text:span text:style-name="T2684">. Mokykla įregistruota Juridinių asmenų registre, kodas 190394186.</text:span></text:p>
      <text:p text:style-name="P2685"><text:span text:style-name="T2686">5</text:span><text:span text:style-name="T2687">. Mokykla įsteigta 1975 m. (remiantis archyviniais dokumentais).</text:span></text:p>
      <text:p text:style-name="P2688"><text:span text:style-name="T2689">6</text:span><text:span text:style-name="T2690">. Mokyklos teisinė forma - biudžetinė<text:s/></text:span><text:span text:style-name="T2691">įstaiga.</text:span></text:p>
      <text:p text:style-name="P2692"><text:span text:style-name="T2693">7</text:span><text:span text:style-name="T2694">. Mokyklos priklausomybė - Savivaldybės mokykla.</text:span></text:p>
      <text:p text:style-name="P2695"><text:span text:style-name="T2696">8</text:span><text:span text:style-name="T2697">. Mokyklos savininkas - Panevėžio rajono savivaldybė.</text:span></text:p>
      <text:p text:style-name="P2698"><text:span text:style-name="T2699">9</text:span><text:span text:style-name="T2700">. Mokyklos savininko teises ir pareigas įgyvendinanti institucija - Panevėžio rajono savivaldybės taryba, kuri:</text:span></text:p>
      <text:p text:style-name="P2701"><text:span text:style-name="T2702">9.1</text:span><text:span text:style-name="T2703">. tvirtina m</text:span><text:span text:style-name="T2704">okyklos nuostatus;</text:span></text:p>
      <text:p text:style-name="P2705"><text:span text:style-name="T2706">9.2</text:span><text:span text:style-name="T2707">. priima sprendimus dėl:</text:span></text:p>
      <text:p text:style-name="P2708"><text:span text:style-name="T2709">9.2.1</text:span><text:span text:style-name="T2710">. mokyklos buveinės pakeitimo;</text:span></text:p>
      <text:p text:style-name="P2711"><text:span text:style-name="T2712">9.2.2</text:span><text:span text:style-name="T2713">. reorganizavimo ar likvidavimo;</text:span></text:p>
      <text:p text:style-name="P2714"><text:span text:style-name="T2715">9.2.3</text:span><text:span text:style-name="T2716">. filialo ar skyriaus steigimo ir jų veiklos nutraukimo;</text:span></text:p>
      <text:p text:style-name="P2717"><text:span text:style-name="T2718">9.3</text:span><text:span text:style-name="T2719">. sprendžia kitus Lietuvos Respublikos įstatymuose</text:span><text:span text:style-name="T2720"><text:s/>ir mokyklos nuostatuose jos kompetencijai priskirtus klausimus.</text:span></text:p>
      <text:p text:style-name="P2721"><text:span text:style-name="T2722">10</text:span><text:span text:style-name="T2723">. Mokyklos grupė - bendrojo lavinimo mokykla.</text:span></text:p>
      <text:p text:style-name="P2724"><text:span text:style-name="T2725">11</text:span><text:span text:style-name="T2726">. Mokyklos tipas - pagrindinė mokykla.</text:span></text:p>
      <text:p text:style-name="P2727"><text:span text:style-name="T2728">12</text:span><text:span text:style-name="T2729">. Mokyklos pagrindinė paskirtis - bendrosios paskirties mokykla.</text:span></text:p>
      <text:p text:style-name="P2730"><text:span text:style-name="T2731">13</text:span><text:span text:style-name="T2732">. Mokyklos buve</text:span><text:span text:style-name="T2733">inės adresas: Truskavos g. 27, Linkaučių k., Krekenavos sen., LT-38281 Panevėžio r.</text:span></text:p>
      <text:p text:style-name="P2734"><text:span text:style-name="T2735">14</text:span><text:span text:style-name="T2736">. Mokymo kalba - lietuvių.</text:span></text:p>
      <text:p text:style-name="P2737"><text:span text:style-name="T2738">15</text:span><text:span text:style-name="T2739">. Mokymo formos: grupinio mokymosi, pavienio mokymosi.</text:span></text:p>
      <text:p text:style-name="P2740"><text:span text:style-name="T2741">16</text:span><text:span text:style-name="T2742">. Vykdomos švietimo programos: ikimokyklinis ugdymas, priešmokyklinis<text:s/></text:span><text:span text:style-name="T2743">ugdymas, pradinis ugdymas, pagrindinis ugdymas.</text:span></text:p>
      <text:p text:style-name="P2744"><text:span text:style-name="T2745">17</text:span><text:span text:style-name="T2746">. Mokykla išduoda pagal pradinio, pagrindinio ugdymo pirmosios ir antrosios dalies programas mokymosi pasiekimus įteisinančius dokumentus švietimo ir mokslo ministro nustatyta tvarka.</text:span></text:p>
      <text:p text:style-name="P2747"><text:span text:style-name="T2748">18</text:span><text:span text:style-name="T2749">. Mokykla yr</text:span><text:span text:style-name="T2750">a viešasis juridinis asmuo, turintis antspaudą, atsiskaitomąją sąskaitą ir kitas sąskaitas Lietuvos Respublikoje įregistruotose bankuose, atributiką, savo veiklą grindžia Lietuvos Respublikos Konstitucija, Lietuvos Respublikos Vyriausybės nutarimais, Šviet</text:span><text:span text:style-name="T2751">imo ir mokslo ministro įsakymais, Panevėžio rajono savivaldybės tarybos sprendimais, kitais teisės aktais ir šiais nuostatais.</text:span></text:p>
      <text:p text:style-name="P2752"/>
      <text:p text:style-name="P2753"><text:span text:style-name="T2754">II</text:span><text:span text:style-name="T2755">.<text:s/></text:span><text:span text:style-name="T2756">MOKYKLOS VEIKLOS SRITYS IR RŪŠYS, TIKSLAS, UŽDAVINIAI, FUNKCIJOS, MOKYMOSI PASIEKIMUS ĮTEISINANČIŲ DOKUMENTŲ IŠDAVIMAS</text:span></text:p>
      <text:p text:style-name="P2757"/>
      <text:p text:style-name="P2758"><text:span text:style-name="T2759">19</text:span><text:span text:style-name="T2760">. Mokyklos veiklos sritis: švietimas.</text:span></text:p>
      <text:p text:style-name="P2761"><text:span text:style-name="T2762">20</text:span><text:span text:style-name="T2763">. Mokyklos pagrindinė švietimo veiklos rūšis: pagrindinis ugdymas, kodas 85.31.10.</text:span></text:p>
      <text:p text:style-name="P2764"><text:span text:style-name="T2765">21</text:span><text:span text:style-name="T2766">. Kitos švietimo veiklos rūšys:</text:span></text:p>
      <text:p text:style-name="P2767"><text:span text:style-name="T2768">21.1</text:span><text:span text:style-name="T2769">. ikimokyklinio amžiaus vaikų ugdymas, kodas 85.10.10;</text:span></text:p>
      <text:p text:style-name="P2770"><text:span text:style-name="T2771">21.2</text:span><text:span text:style-name="T2772">. priešmokykli</text:span><text:span text:style-name="T2773">nio amžiaus vaikų ugdymas, kodas 85.10.20;</text:span></text:p>
      <text:p text:style-name="P2774"><text:span text:style-name="T2775">21.3</text:span><text:span text:style-name="T2776">. pradinis ugdymas, kodas 85.20;</text:span></text:p>
      <text:p text:style-name="P2777"><text:span text:style-name="T2778">21.4</text:span><text:span text:style-name="T2779">. sportinis ir rekreacinis švietimas, kodas 85.51;</text:span></text:p>
      <text:p text:style-name="P2780"><text:span text:style-name="T2781">21.5</text:span><text:span text:style-name="T2782">. kultūrinis švietimas, 85.52;</text:span></text:p>
      <text:p text:style-name="P2783"><text:span text:style-name="T2784">21.6</text:span><text:span text:style-name="T2785">. kitas, niekur nepriskirtas, švietimas, kodas 85.59;</text:span></text:p>
      <text:p text:style-name="P2786"><text:span text:style-name="T2787">21.7</text:span><text:span text:style-name="T2788">. šv</text:span><text:span text:style-name="T2789">ietimui būdingų paslaugų veikla, kodas 85.60;</text:span></text:p>
      <text:p text:style-name="P2790"><text:span text:style-name="T2791">22</text:span><text:span text:style-name="T2792">. Kitos ne švietimo veiklos rūšys:</text:span></text:p>
      <text:p text:style-name="P2793"><text:span text:style-name="T2794">22.1</text:span><text:span text:style-name="T2795">. kitų maitinimo paslaugų teikimas, kodas 56.29;</text:span></text:p>
      <text:p text:style-name="P2796"><text:span text:style-name="T2797">22.2</text:span><text:span text:style-name="T2798">. kita žmonių sveikatos priežiūros veikla, kodas 86.90;</text:span></text:p>
      <text:p text:style-name="P2799"><text:span text:style-name="T2800">22.3</text:span><text:span text:style-name="T2801">. nuosavo arba nuomojamo nekilnojamojo<text:s/></text:span><text:span text:style-name="T2802">turto nuoma ir eksploatavimas, kodas 68.20;</text:span></text:p>
      <text:p text:style-name="P2803"><text:span text:style-name="T2804">22.4</text:span><text:span text:style-name="T2805">. transporto nuoma, kodas 60.21.10.</text:span></text:p>
      <text:p text:style-name="P2806"><text:span text:style-name="T2807">23</text:span><text:span text:style-name="T2808">. Mokykla gali vykdyti neformaliojo švietimo programas, dalyvauti šalies bei kituose švietimo projektuose.</text:span></text:p>
      <text:p text:style-name="P2809"><text:span text:style-name="T2810">24</text:span><text:span text:style-name="T2811">. Mokyklos veiklos tikslas - plėtoti dvasines,<text:s/></text:span><text:span text:style-name="T2812">intelektines ir fizines asmens galias, ugdyti kūrybingą, atsakingą pilietį, įgijusį kompetencijų, būtinų sėkmingai socialinei integracijai ir mokymuisi visą gyvenimą.</text:span></text:p>
      <text:p text:style-name="P2813"><text:span text:style-name="T2814">25</text:span><text:span text:style-name="T2815">. Mokyklos veiklos uždaviniai:</text:span></text:p>
      <text:p text:style-name="P2816"><text:span text:style-name="T2817">25.1</text:span><text:span text:style-name="T2818">. išugdyti mokiniams vertybines orientacijas,<text:s/></text:span><text:span text:style-name="T2819">leidžiančias tapti dorais, siekiančiais žinių, savarankiškais, atsakingais, patriotiškai nusiteikusiais žmonėmis;</text:span></text:p>
      <text:p text:style-name="P2820"><text:span text:style-name="T2821">25.2</text:span><text:span text:style-name="T2822">. užtikrinti gimtosios ir užsienio kalbų mokymą, informacinį raštingumą;</text:span></text:p>
      <text:p text:style-name="P2823"><text:span text:style-name="T2824">25.3</text:span><text:span text:style-name="T2825">. nustatyti mokinių kūrybinius gebėjimus ir pagal tai</text:span><text:span text:style-name="T2826"><text:s/>nukreipti įgyjant profesinę kvalifikaciją bei kompetenciją, atitinkančią šiuolaikinį kultūros bei technologijų lygį;</text:span></text:p>
      <text:p text:style-name="P2827"><text:span text:style-name="T2828">25.4</text:span><text:span text:style-name="T2829">. perteikti šiuolaikinės technologinės, ekonominės bei verslo kultūros pradžiamokslį;</text:span></text:p>
      <text:p text:style-name="P2830"><text:span text:style-name="T2831">25.5</text:span><text:span text:style-name="T2832">. įdiegti norą nuolat tenkinti<text:s/></text:span><text:span text:style-name="T2833">pažinimo poreikius ir norą nuolat tobulėti mokantis visą gyvenimą, perteikiant mokiniams tautinės ir etninės kultūros pagrindus;</text:span></text:p>
      <text:p text:style-name="P2834"><text:span text:style-name="T2835">25.6</text:span><text:span text:style-name="T2836">. garantuoti tautos, krašto kultūros tęstinumą, jos tapatybės išsaugojimą, nuolatinį prigimtinių vertybių kūrimą, išmok</text:span><text:span text:style-name="T2837">yti puoselėti krašto atvirumą.</text:span></text:p>
      <text:p text:style-name="P2838"><text:span text:style-name="T2839">26</text:span><text:span text:style-name="T2840">. Vykdydama jai pavestus uždavinius, mokykla:</text:span></text:p>
      <text:p text:style-name="P2841"><text:span text:style-name="T2842">26.1</text:span><text:span text:style-name="T2843">. konkretina ir individualizuoja ugdymo turinį, vadovaudamasi Lietuvos Respublikos Švietimo ir mokslo ministro tvirtinamomis bendrosiomis programomis, atsižvelgdama<text:s/></text:span><text:span text:style-name="T2844">į vietos ir mokyklos bendruomenės reikmes, mokinių poreikius ir interesus;</text:span></text:p>
      <text:p text:style-name="P2845"><text:span text:style-name="T2846">26.2</text:span><text:span text:style-name="T2847">. rengia ugdymo programas papildančias, mokinių poreikius tenkinančius modulius, neformaliojo vaikų švietimo programas;</text:span></text:p>
      <text:p text:style-name="P2848"><text:span text:style-name="T2849">26.3</text:span><text:span text:style-name="T2850">. vykdo ikimokyklinio ugdymo, priešmokyklinio</text:span><text:span text:style-name="T2851"><text:s/>ugdymo, pradinio ugdymo, pagrindinio ugdymo pirmosios bei antrosios dalies, pradinio ugdymo individualizuotą, pagrindinio ugdymo individualizuotą, neformaliojo vaikų švietimo programas, mokymo sutartyse sutartus įsipareigojimus, užtikrina geros kokybės šv</text:span><text:span text:style-name="T2852">ietimą;</text:span></text:p>
      <text:p text:style-name="P2853"><text:span text:style-name="T2854">26.4</text:span><text:span text:style-name="T2855">. išduoda mokymosi pasiekimus įteisinančius dokumentus švietimo ir mokslo ministro nustatyta tvarka;</text:span></text:p>
      <text:p text:style-name="P2856"><text:span text:style-name="T2857">26.5</text:span><text:span text:style-name="T2858">. sudaro palankias sąlygas veikti mokinių organizacijoms, skatinančioms mokinių dorovinį, tautinį, pilietinį sąmoningumą,<text:s/></text:span><text:span text:style-name="T2859">patriotizmą, puoselėjančioms kultūrinę ir socialinę brandą, padedančioms tenkinti saviugdos ir saviraiškos poreikius;</text:span></text:p>
      <text:p text:style-name="P2860"><text:span text:style-name="T2861">26.6</text:span><text:span text:style-name="T2862">. teikia švietimo informacinę, psichologinę, socialinę pedagoginę, specialiąją pedagoginę, specialiąją pagalbą, mokinių sveikatos<text:s/></text:span><text:span text:style-name="T2863">priežiūrą, profesinį orientavimą ir minimalios priežiūros priemones;</text:span></text:p>
      <text:p text:style-name="P2864"><text:span text:style-name="T2865">26.7</text:span><text:span text:style-name="T2866">. įvertina mokinių specialiuosius ugdymosi poreikius, skiria specialų</text:span><text:span text:style-name="T2867">j</text:span><text:span text:style-name="T2868">į ugdymą teisės aktų nustatyta tvarka;</text:span></text:p>
      <text:p text:style-name="P2869"><text:span text:style-name="T2870">26.8</text:span><text:span text:style-name="T2871">. vykdo pagrindinio ugdymo pasiekimų patikrinimą švietimo ir m</text:span><text:span text:style-name="T2872">okslo ministro nustatyta tvarka;</text:span></text:p>
      <text:p text:style-name="P2873"><text:span text:style-name="T2874">26.9</text:span><text:span text:style-name="T2875">. organizuoja tėvų (globėjų, rūpintojų) pageidavimu jų mokamas papildomas paslaugas (klubus, būrelius, stovyklas, ekskursijas ir kt.) teisės aktų nustatyta tvarka;</text:span></text:p>
      <text:p text:style-name="P2876"><text:span text:style-name="T2877">26.10</text:span><text:span text:style-name="T2878">. sudaro sąlygas darbuotojams profesiškai<text:s/></text:span><text:span text:style-name="T2879">tobulėti;</text:span></text:p>
      <text:p text:style-name="P2880"><text:span text:style-name="T2881">26.11</text:span><text:span text:style-name="T2882">. užtikrina higienos normas, teisės aktų reikalavimus atitinkančią sveiką, saugią mokymosi ir darbo aplinką;</text:span></text:p>
      <text:p text:style-name="P2883"><text:span text:style-name="T2884">26.12</text:span><text:span text:style-name="T2885">. kuria ugdymo turinio reikalavimams įgyvendinti reikalingą materialinę bazę ir edukacines aplinkas;</text:span></text:p>
      <text:p text:style-name="P2886"><text:span text:style-name="T2887">26.13</text:span><text:span text:style-name="T2888">. organiz</text:span><text:span text:style-name="T2889">uoja mokinių maitinimą mokykloje;</text:span></text:p>
      <text:p text:style-name="P2890"><text:span text:style-name="T2891">26.14</text:span><text:span text:style-name="T2892">. organizuoja mokinių vežimą į mokyklą ir į namus teisės aktų nustatyta tvarka;</text:span></text:p>
      <text:p text:style-name="P2893"><text:span text:style-name="T2894">26.15</text:span><text:span text:style-name="T2895">. viešai skelbia informaciją apie mokyklos veiklą;</text:span></text:p>
      <text:p text:style-name="P2896"><text:span text:style-name="T2897">26.16</text:span><text:span text:style-name="T2898">. atlieka kitas įstatymų ir kitų teisės aktų nustatytas funkcija</text:span><text:span text:style-name="T2899">s.</text:span></text:p>
      <text:p text:style-name="P2900"/>
      <text:p text:style-name="P2901"><text:span text:style-name="T2902">III</text:span><text:span text:style-name="T2903">.<text:s/></text:span><text:span text:style-name="T2904">MOKYKLOS TEISĖS IR PAREIGOS</text:span></text:p>
      <text:p text:style-name="P2905"/>
      <text:p text:style-name="P2906"><text:span text:style-name="T2907">27</text:span><text:span text:style-name="T2908">. Mokykla, įgyvendindama jai pavestus tikslus ir uždavinius, atlikdama jai priskirtas funkcijas, turi teisę:</text:span></text:p>
      <text:p text:style-name="P2909"><text:span text:style-name="T2910">27.1</text:span><text:span text:style-name="T2911">. parinkti mokymo metodus ir mokymosi veiklos būdus;</text:span></text:p>
      <text:p text:style-name="P2912"><text:span text:style-name="T2913">27.2</text:span><text:span text:style-name="T2914">. kurti naujus mokymo ir<text:s/></text:span><text:span text:style-name="T2915">mokymosi modelius, užtikrinančius kokybišką išsilavinimą;</text:span></text:p>
      <text:p text:style-name="P2916"><text:span text:style-name="T2917">27.3</text:span><text:span text:style-name="T2918">. bendradarbiauti su savo veiklai įtakos turinčiais fiziniais ir juridiniais asmenimis;</text:span></text:p>
      <text:p text:style-name="P2919"><text:span text:style-name="T2920">27.4</text:span><text:span text:style-name="T2921">. vykdyti šalies ir tarptautinius švietimo projektus;</text:span></text:p>
      <text:p text:style-name="P2922"><text:span text:style-name="T2923">27.5</text:span><text:span text:style-name="T2924">. stoti ir jungtis į asociacijas</text:span><text:span text:style-name="T2925">, dalyvauti jų veikloje;</text:span></text:p>
      <text:p text:style-name="P2926"><text:span text:style-name="T2927">27.6</text:span><text:span text:style-name="T2928">. dalyvauti konkursuose, olimpiadose, sportinėse varžybose rajone, Lietuvos Respublikos teritorijoje ir už Lietuvos ribų;</text:span></text:p>
      <text:p text:style-name="P2929"><text:span text:style-name="T2930">27.7</text:span><text:span text:style-name="T2931">. apie mokyklą viešinti informaciją mokyklos interneto svetainėje;</text:span></text:p>
      <text:p text:style-name="P2932"><text:span text:style-name="T2933">27.8</text:span><text:span text:style-name="T2934">. gauti paramą Lie</text:span><text:span text:style-name="T2935">tuvos Respublikos labdaros ir paramos įstatymo nustatyta tvarka;</text:span></text:p>
      <text:p text:style-name="P2936"><text:span text:style-name="T2937">27.9</text:span><text:span text:style-name="T2938">. naudotis kitomis teisės aktų suteiktomis teisėmis.</text:span></text:p>
      <text:p text:style-name="P2939"><text:span text:style-name="T2940">28</text:span><text:span text:style-name="T2941">. Mokyklos pareigos:</text:span></text:p>
      <text:p text:style-name="P2942"><text:span text:style-name="T2943">28.1</text:span><text:span text:style-name="T2944">. užtikrinti jai pavestų tikslų ir uždavinių įgyvendinimą, priskirtų funkcijų kokybišką atlikim</text:span><text:span text:style-name="T2945">ą;</text:span></text:p>
      <text:p text:style-name="P2946"><text:span text:style-name="T2947">28.2</text:span><text:span text:style-name="T2948">. skelbti viešai ir neatlygintinai informaciją apie mokykloje vykdomas formaliojo ir neformaliojo švietimo programas, jų pasirinkimo galimybes, priėmimo sąlygas, mokamas paslaugas, mokytojų kvalifikaciją, svarbiausius mokyklos išorinio vertinimo</text:span><text:span text:style-name="T2949"><text:s/>rezultatus, mokyklos bendruomenės tradicijas ir pasiekimus;</text:span></text:p>
      <text:p text:style-name="P2950"><text:span text:style-name="T2951">28.3</text:span><text:span text:style-name="T2952">. turėti Vyriausybės patvirtintus reikalavimus atitinkančią interneto svetainę.</text:span></text:p>
      <text:p text:style-name="P2953"/>
      <text:p text:style-name="P2954"><text:span text:style-name="T2955">IV</text:span><text:span text:style-name="T2956">.<text:s/></text:span><text:span text:style-name="T2957">MOKYKLOS VEIKLOS ORGANIZAVIMAS IR VALDYMAS</text:span></text:p>
      <text:p text:style-name="P2958"/>
      <text:p text:style-name="P2959"><text:span text:style-name="T2960">29</text:span><text:span text:style-name="T2961">. Mokyklos veikla organizuojama pagal direkt</text:span><text:span text:style-name="T2962">oriaus patvirtintą:</text:span></text:p>
      <text:p text:style-name="P2963"><text:span text:style-name="T2964">29.1</text:span><text:span text:style-name="T2965">. mokyklos strateginį planą;</text:span></text:p>
      <text:p text:style-name="P2966"><text:span text:style-name="T2967">29.2</text:span><text:span text:style-name="T2968">. mokyklos metinį veiklos planą;</text:span></text:p>
      <text:p text:style-name="P2969"><text:span text:style-name="T2970">29.3</text:span><text:span text:style-name="T2971">. mokyklos ugdymo planą.</text:span></text:p>
      <text:p text:style-name="P2972"><text:span text:style-name="T2973">30</text:span><text:span text:style-name="T2974">. Mokyklai vadovauja direktorius, skiriamas į pareigas atviro konkurso būdu ir atleidžiamas iš jų teisės aktų nustatyta</text:span><text:span text:style-name="T2975"><text:s/>tvarka.</text:span></text:p>
      <text:p text:style-name="P2976"><text:span text:style-name="T2977">31</text:span><text:span text:style-name="T2978">. Direktorius:</text:span></text:p>
      <text:p text:style-name="P2979"><text:span text:style-name="T2980">31.1</text:span><text:span text:style-name="T2981">. tvirtina mokyklos vidaus struktūrą, mokyklos darbuotojų pareigybių sąrašą, neviršydamas nustatyto didžiausio leistino pareigybių skaičiaus;</text:span></text:p>
      <text:p text:style-name="P2982"><text:span text:style-name="T2983">31.2</text:span><text:span text:style-name="T2984">. nustato mokyklos tikslus, uždavinius, funkcijas, direktoriaus pavadu</text:span><text:span text:style-name="T2985">otojo ugdymui, direktoriaus pavaduotojo ūkio reikalams veiklos sritis;</text:span></text:p>
      <text:p text:style-name="P2986"><text:span text:style-name="T2987">31.3</text:span><text:span text:style-name="T2988">. tvirtina mokytojų ir kitų darbuotojų pareigybių aprašymus, Lietuvos Respublikos darbo kodekso ir kitų teisės aktų nustatyta tvarka priima į darbą ir atleidžia iš jo mokyklos d</text:span><text:span text:style-name="T2989">arbuotojus, skatina juos, skiria jiems drausmines nuobaudas;</text:span></text:p>
      <text:p text:style-name="P2990"><text:span text:style-name="T2991">31.4</text:span><text:span text:style-name="T2992">. priima mokinius į mokyklą Panevėžio rajono savivaldybės tarybos nustatyta tvarka, sudaro mokymo sutartis teisės aktų nustatyta tvarka;</text:span></text:p>
      <text:p text:style-name="P2993"><text:span text:style-name="T2994">31.5</text:span><text:span text:style-name="T2995">. vadovaudamasis įstatymais ir kitais teis</text:span><text:span text:style-name="T2996">ės aktais, mokyklos darbo tvarkos taisyklėse nustato mokinių teises, pareigas ir atsakomybę;</text:span></text:p>
      <text:p text:style-name="P2997"><text:span text:style-name="T2998">31.6</text:span><text:span text:style-name="T2999">. suderinęs su mokyklos taryba, tvirtina mokyklos darbo tvarkos taisykles;</text:span></text:p>
      <text:p text:style-name="P3000"><text:span text:style-name="T3001">31.7</text:span><text:span text:style-name="T3002">. sudaro mokiniams ir darbuotojams saugias ir sveikatai nekenksmingas da</text:span><text:span text:style-name="T3003">rbo sąlygas visais su mokymusi ir darbu susijusiais aspektais;</text:span></text:p>
      <text:p text:style-name="P3004"><text:span text:style-name="T3005">31.8</text:span><text:span text:style-name="T3006">. vadovauja mokyklos strateginio plano ir metinio veiklos plano rengimui, jų įgyvendinimui, organizuoja ir koordinuoja mokyklos veiklą pavestoms funkcijoms atlikti, uždaviniams įgyvendi</text:span><text:span text:style-name="T3007">nti, analizuoja ir vertina mokyklos veiklą, materialinius ir intelektinius išteklius;</text:span></text:p>
      <text:p text:style-name="P3008"><text:span text:style-name="T3009">31.9</text:span><text:span text:style-name="T3010">. leidžia įsakymus, kontroliuoja jų vykdymą;</text:span></text:p>
      <text:p text:style-name="P3011"><text:span text:style-name="T3012">31.10</text:span><text:span text:style-name="T3013">. sudaro teisės aktų nustatytas komisijas, darbo grupes, metodinę tarybą;</text:span></text:p>
      <text:p text:style-name="P3014"><text:span text:style-name="T3015">31.11</text:span><text:span text:style-name="T3016">. sudaro mokyklos vardu s</text:span><text:span text:style-name="T3017">utartis mokyklos funkcijoms atlikti;</text:span></text:p>
      <text:p text:style-name="P3018"><text:span text:style-name="T3019">31.12</text:span><text:span text:style-name="T3020">. organizuoja mokyklos dokumentų saugojimą ir valdymą teisės aktų nustatyta tvarka;</text:span></text:p>
      <text:p text:style-name="P3021"><text:span text:style-name="T3022">31.13</text:span><text:span text:style-name="T3023">. teisės aktų nustatyta tvarka valdo, naudoja mokyklos turtą, lėšas ir jais disponuoja, rūpinasi intelektiniais, mate</text:span><text:span text:style-name="T3024">rialiniais, finansiniais, informaciniais ištekliais;</text:span></text:p>
      <text:p text:style-name="P3025"><text:span text:style-name="T3026">31.14</text:span><text:span text:style-name="T3027">. užtikrina racionalų ir taupų lėšų, turto naudojimą, veiksmingą įstaigos vidaus kontrolės sistemos sukūrimą, jos veikimą ir tobulinimą;</text:span></text:p>
      <text:p text:style-name="P3028"><text:span text:style-name="T3029">31.15</text:span><text:span text:style-name="T3030">. garantuoja, kad pagal Lietuvos Respublikos<text:s/></text:span><text:span text:style-name="T3031">viešojo sektoriaus atskaitomybės įstatymą teikiami ataskaitų rinkiniai ir statistinės ataskaitos būtų teisingi;</text:span></text:p>
      <text:p text:style-name="P3032"><text:span text:style-name="T3033">31.16</text:span><text:span text:style-name="T3034">. rūpinasi metodinės veiklos organizavimu, darbuotojų profesiniu tobulėjimu, sudaro jiems sąlygas kelti kvalifikaciją, mokytojams ir ki</text:span><text:span text:style-name="T3035">tiems pedagoginiams darbuotojams galimybę atestuotis ir organizuoja jų atestaciją švietimo ir mokslo ministro nustatyta tvarka;</text:span></text:p>
      <text:p text:style-name="P3036"><text:span text:style-name="T3037">31.17</text:span><text:span text:style-name="T3038">. inicijuoja mokyklos savivaldos institucijų sudarymą ir skatina jų veiklą;</text:span></text:p>
      <text:p text:style-name="P3039"><text:span text:style-name="T3040">31.18</text:span><text:span text:style-name="T3041">. bendradarbiauja su mokinių tėvai</text:span><text:span text:style-name="T3042">s (globėjais, rūpintojais), pagalbą mokiniui, mokytojui ir mokyklai teikiančiomis įstaigomis, teritorinėmis policijos, socialinių paslaugų, sveikatos įstaigomis, vaiko teisių apsaugos tarnybomis ir kitomis institucijomis, dirbančiomis vaiko teisių apsaugos</text:span><text:span text:style-name="T3043"><text:s/>srityje;</text:span></text:p>
      <text:p text:style-name="P3044"><text:span text:style-name="T3045">31.19</text:span><text:span text:style-name="T3046">. atstovauja mokyklai teismuose, kitose institucijose, palaiko ryšius su vietos bendruomene;</text:span></text:p>
      <text:p text:style-name="P3047"><text:span text:style-name="T3048">31.20</text:span><text:span text:style-name="T3049">. dalį savo funkcijų teisės aktų nustatyta tvarka gali pavesti atlikti direktoriaus pavaduotojui ugdymui;</text:span></text:p>
      <text:p text:style-name="P3050"><text:span text:style-name="T3051">31.21</text:span><text:span text:style-name="T3052">. vykdo kitas teisės</text:span><text:span text:style-name="T3053"><text:s/>aktuose ir pareigybės aprašyme nustatytas funkcijas.</text:span></text:p>
      <text:p text:style-name="P3054"><text:span text:style-name="T3055">31.22</text:span><text:span text:style-name="T3056">. Mokyklos direktorius užtikrina ir atsako už Lietuvos Respublikos įstatymų ir kitų teisės aktų laikymąsi mokykloje, už demokratinį mokyklos valdymą, bendruomenės narių informavimą, tinkamą fun</text:span><text:span text:style-name="T3057">kcijų atlikimą, nustatytų mokyklos tikslų ir uždavinių įgyvendinimą, mokyklos veiklos rezultatus, už gerą ir veiksmingą vaiko minimalios priežiūros priemonių įgyvendinimą.</text:span></text:p>
      <text:p text:style-name="P3058"><text:span text:style-name="T3059">32</text:span><text:span text:style-name="T3060">. Mokyklos direktorius pavaldus ir atskaitingas Panevėžio rajono savivaldybė</text:span><text:span text:style-name="T3061">s tarybai ar jos įgaliotam asmeniui.</text:span></text:p>
      <text:p text:style-name="P3062"><text:span text:style-name="T3063">33</text:span><text:span text:style-name="T3064">. Mokyklos metodinę tarybą sudaro 5 nariai, turintys metodinės veiklos patirties. Taryba renkama mokytojų tarybos posėdyje. Jos veiklą koordinuoja direktoriaus pavaduotojas ugdymui.</text:span></text:p>
      <text:p text:style-name="P3065"><text:span text:style-name="T3066">34</text:span><text:span text:style-name="T3067">. Metodinė taryba:</text:span></text:p>
      <text:p text:style-name="P3068"><text:span text:style-name="T3069">34.1</text:span><text:span text:style-name="T3070">. dalyvauja ir teikia siūlymus, planuojant ugdymo turinį, ugdymo proceso aprūpinimą, ugdymo kokybę ir inovacijų diegimą, nustatant metodinės veiklos prioritetus;</text:span></text:p>
      <text:p text:style-name="P3071"><text:span text:style-name="T3072">34.2</text:span><text:span text:style-name="T3073">. nagrinėja ugdymo sėkmingumą ir mokinių pasiekimus;</text:span></text:p>
      <text:p text:style-name="P3074"><text:span text:style-name="T3075">34.3</text:span><text:span text:style-name="T3076">. aptaria kvalifikacijos<text:s/></text:span><text:span text:style-name="T3077">tobulinimo poreikius, nustato jos prioritetus;</text:span></text:p>
      <text:p text:style-name="P3078"><text:span text:style-name="T3079">34.4</text:span><text:span text:style-name="T3080">. inicijuoja bendradarbiavimą, gerosios pedagoginės patirties sklaidą su kitomis švietimo įstaigomis;</text:span></text:p>
      <text:p text:style-name="P3081"><text:span text:style-name="T3082">34.5</text:span><text:span text:style-name="T3083">. organizuoja ir koordinuoja metodinę veiklą.</text:span></text:p>
      <text:p text:style-name="P3084"><text:span text:style-name="T3085">35</text:span><text:span text:style-name="T3086">. Ugdymo turinio formavimo ir ugdymo<text:s/></text:span><text:span text:style-name="T3087">proceso organizavimo klausimais mokyklos direktorius gali organizuoti mokytojų ir švietimo pagalbos specialistų, kurių veikla susijusi su nagrinėjamu klausimu, pasitarimus.</text:span></text:p>
      <text:p text:style-name="P3088"/>
      <text:p text:style-name="P3089"><text:span text:style-name="T3090">V</text:span><text:span text:style-name="T3091">.<text:s/></text:span><text:span text:style-name="T3092">MOKYKLOS SAVIVALDA</text:span></text:p>
      <text:p text:style-name="P3093"/>
      <text:p text:style-name="P3094"><text:span text:style-name="T3095">36</text:span><text:span text:style-name="T3096">. Mokyklos taryba (toliau - taryba) yra<text:s/></text:span><text:span text:style-name="T3097">aukščiausioji mokyklos savivaldos institucija, atstovaujanti mokiniams, mokytojams, tėvams (globėjams, rūpintojams) ir/ar vietos bendruomenei. Mokyklos tarybos nuostatus tvirtina mokyklos direktorius.</text:span></text:p>
      <text:p text:style-name="P3098"><text:span text:style-name="T3099">37</text:span><text:span text:style-name="T3100">. Mokyklos tarybą lygiomis dalimis sudaro: 5 nedi</text:span><text:span text:style-name="T3101">rbantys mokykloje mokinių tėvai (globėjai, rūpintojai), 5 mokytojai ir 5 mokiniai. Mokyklos taryba renkama 3 metams. Jei per tą laikotarpį tarybos narys išvyko ar dėl kitų priežasčių negali dalyvauti tarybos veikloje, nustatyta tvarka išrenkami nauji naria</text:span><text:span text:style-name="T3102">i. Jų kadencija baigiasi kartu su visos tarybos įgaliojimais.</text:span></text:p>
      <text:p text:style-name="P3103"><text:span text:style-name="T3104">38</text:span><text:span text:style-name="T3105">. Į Mokyklos tarybą slaptu balsavimu renka:</text:span></text:p>
      <text:p text:style-name="P3106"><text:span text:style-name="T3107">38.1</text:span><text:span text:style-name="T3108">. tėvus - visuotinis tėvų susirinkimas;</text:span></text:p>
      <text:p text:style-name="P3109"><text:span text:style-name="T3110">38.2</text:span><text:span text:style-name="T3111">. mokytojus - Mokytojų taryba;</text:span></text:p>
      <text:p text:style-name="P3112"><text:span text:style-name="T3113">38.3</text:span><text:span text:style-name="T3114">. mokinius - 6-10 klasių susirinkimai.</text:span></text:p>
      <text:p text:style-name="P3115"><text:span text:style-name="T3116">39</text:span><text:span text:style-name="T3117">. Į<text:s/></text:span><text:span text:style-name="T3118">mokyklos tarybą išrenkami asmenys, surinkę daugiausia balsų. Balsams pasiskirsčius po lygiai, balsuojama pakartotinai, į balsavimo kortelę įrašant vienodai daugiausia balsų gavusių pretendentų pavardes.</text:span></text:p>
      <text:p text:style-name="P3119"><text:span text:style-name="T3120">40</text:span><text:span text:style-name="T3121">. Mokyklos tarybos pirmininką, pavaduotoją ir s</text:span><text:span text:style-name="T3122">ekretorių renka tarybos nariai. Mokyklos direktorius negali būti mokyklos tarybos pirmininku.</text:span></text:p>
      <text:p text:style-name="P3123"><text:span text:style-name="T3124">41</text:span><text:span text:style-name="T3125">. Mokyklos tarybai vadovauja pirmininkas.</text:span></text:p>
      <text:p text:style-name="P3126"><text:span text:style-name="T3127">42</text:span><text:span text:style-name="T3128">. Mokyklos tarybos posėdis yra teisėtas, jei jame dalyvauja 2/3 visų tarybos narių. Nutarimai priimami dalyv</text:span><text:span text:style-name="T3129">aujančių balsų dauguma. Mokyklos tarybos nutarimus, kurie prieštarauja mokyklos veiklą reglamentuojantiems dokumentams, mokyklos direktorius prašo svarstyti iš naujo.</text:span></text:p>
      <text:p text:style-name="P3130"><text:span text:style-name="T3131">43</text:span><text:span text:style-name="T3132">. Mokyklos taryba už veiklą vieną kartą per metus atsiskaito ją rinkusiems mokyklos</text:span><text:span text:style-name="T3133"><text:s/>bendruomenės nariams.</text:span></text:p>
      <text:p text:style-name="P3134"><text:span text:style-name="T3135">44</text:span><text:span text:style-name="T3136">. Mokyklos steigėjas, švietimo priežiūrą vykdančios institucijos, nustačiusius, kad tarybos priimti sprendimai prieštarauja įstatymams ir kitiems veiklą reglamentuojantiems teisės aktams, siūlo Mokyklos tarybai juos svarstyti i</text:span><text:span text:style-name="T3137">š naujo. Mokyklos tarybai atsisakius, ginčas sprendžiamas įstatymų nustatyta tvarka.</text:span></text:p>
      <text:p text:style-name="P3138"><text:span text:style-name="T3139">45</text:span><text:span text:style-name="T3140">. Mokyklos taryba:</text:span></text:p>
      <text:p text:style-name="P3141"><text:span text:style-name="T3142">45.1</text:span><text:span text:style-name="T3143">. teikia siūlymus dėl mokyklos strateginių tikslų, uždavinių ir jų įgyvendinimo priemonių;</text:span></text:p>
      <text:p text:style-name="P3144"><text:span text:style-name="T3145">45.2</text:span><text:span text:style-name="T3146"><text:s/>pritaria mokyklos direktoriaus pateiktie</text:span><text:span text:style-name="T3147">ms mokyklos veiklą reglamentuojantiems dokumentams: strateginiam planui, darbo tvarkos taisyklėms, ugdymo planui, metiniam veiklos planui ir kt.</text:span></text:p>
      <text:p text:style-name="P3148"><text:span text:style-name="T3149">45.3</text:span><text:span text:style-name="T3150">. išklauso mokyklos metinę veiklos ataskaitą ir teikia siūlymus mokyklos direktoriui dėl mokyklos<text:s/></text:span><text:span text:style-name="T3151">veiklos tobulinimo;</text:span></text:p>
      <text:p text:style-name="P3152"><text:span text:style-name="T3153">45.4</text:span><text:span text:style-name="T3154">. teikia siūlymus mokyklos direktoriui dėl mokyklos nuostatų pakeitimo, mokyklos vidaus struktūros tobulinimo;</text:span></text:p>
      <text:p text:style-name="P3155"><text:span text:style-name="T3156">45.5</text:span><text:span text:style-name="T3157">. teikia pritarimą dėl mokyklos vadovų atestacijos;</text:span></text:p>
      <text:p text:style-name="P3158"><text:span text:style-name="T3159">45.6</text:span><text:span text:style-name="T3160">. svarsto mokyklos lėšų naudojimo klausimus;</text:span></text:p>
      <text:p text:style-name="P3161"><text:span text:style-name="T3162">45</text:span><text:span text:style-name="T3163">.7</text:span><text:span text:style-name="T3164">. svarsto mokyklos struktūros pakeitimo klausimus;</text:span></text:p>
      <text:p text:style-name="P3165"><text:span text:style-name="T3166">45.8</text:span><text:span text:style-name="T3167">. teikia siūlymus dėl mokyklos darbo tobulinimo.</text:span></text:p>
      <text:p text:style-name="P3168"><text:span text:style-name="T3169">46</text:span><text:span text:style-name="T3170">. Mokytojų taryba - nuolat veikianti mokyklos savivaldos institucija mokytojų profesiniams bei bendriems ugdymo klausimams spręsti. Ją s</text:span><text:span text:style-name="T3171">udaro mokyklos direktorius, direktoriaus pavaduotojas ugdymui, visi mokykloje dirbantys mokytojai ir kiti tiesiogiai ugdymo procese dalyvaujantys darbuotojai. Į posėdžius gali būti kviečiami kitų mokyklos savivaldos institucijų atstovai.</text:span></text:p>
      <text:p text:style-name="P3172"><text:span text:style-name="T3173">47</text:span><text:span text:style-name="T3174">. Mokytojų t</text:span><text:span text:style-name="T3175">arybai vadovauja mokyklos direktorius, kuris ir šaukia Mokytojų tarybos posėdžius. Mokytojų tarybos sekretorių renka Mokytojų tarybos nariai.</text:span></text:p>
      <text:p text:style-name="P3176"><text:span text:style-name="T3177">48</text:span><text:span text:style-name="T3178">. Mokytojų tarybos posėdžiai šaukiami prasidedant ir baigiantis mokslo metams, taip pat ne rečiau kaip vieną</text:span><text:span text:style-name="T3179"><text:s/>kartą per pusmetį. Prireikus mokyklos direktorius gali sušaukti neeilinį mokytojų tarybos posėdį.</text:span></text:p>
      <text:p text:style-name="P3180"><text:span text:style-name="T3181">49</text:span><text:span text:style-name="T3182">. Posėdžiai yra teisėti, jei juose dalyvauja ne mažiau kaip 2/3 mokytojų tarybos narių.</text:span></text:p>
      <text:p text:style-name="P3183"><text:span text:style-name="T3184">50</text:span><text:span text:style-name="T3185">. Mokytojų tarybos nutarimai priimami dalyvaujančių balsų</text:span><text:span text:style-name="T3186"><text:s/>dauguma.</text:span></text:p>
      <text:p text:style-name="P3187"><text:span text:style-name="T3188">51</text:span><text:span text:style-name="T3189">. Mokytojų tarybos funkcijos:</text:span></text:p>
      <text:p text:style-name="P3190"><text:span text:style-name="T3191">51.1</text:span><text:span text:style-name="T3192">. aptaria praktinius švietimo reformos įgyvendinimo klausimus, svarsto bendrųjų ugdymo programų, apibrėžiančių ugdymo turinį, įgyvendinimą, mokinių ugdymo rezultatus, pedagoginės veiklos tobulinimo būdus;</text:span></text:p>
      <text:p text:style-name="P3193"><text:span text:style-name="T3194">51.2</text:span><text:span text:style-name="T3195">. teikia siūlymus dėl mokyklos metinio veiklos plano, ugdymo plano įgyvendinimo, mokymosi pasiekimų vertinimo;</text:span></text:p>
      <text:p text:style-name="P3196"><text:span text:style-name="T3197">51.3</text:span><text:span text:style-name="T3198">. kartu su sveikatos priežiūros specialistais aptaria mokinių sveikatos, saugos darbe, mokymosi, poilsio, mitybos klausimus, sva</text:span><text:span text:style-name="T3199">rsto ir priima sprendimus teisės aktų nustatytais ir mokyklos darbuotojų teikiamais klausimais.</text:span></text:p>
      <text:p text:style-name="P3200"><text:span text:style-name="T3201">52</text:span><text:span text:style-name="T3202">. Mokykloje gali steigtis ir kitos savivaldos institucijos, bendruomenės nariai gali burtis į įvairių interesų grupes, asociacijas, organizacijas, profe</text:span><text:span text:style-name="T3203">sines sąjungas, vykdančias jų veiklos nuostatuose numatytus uždavinius ir funkcijas.</text:span></text:p>
      <text:p text:style-name="P3204"/>
      <text:p text:style-name="P3205"><text:span text:style-name="T3206">VI</text:span><text:span text:style-name="T3207">.<text:s/></text:span><text:span text:style-name="T3208">DARBUOTOJŲ PRIĖMIMAS Į DARBĄ, JŲ DARBO APMOKĖJIMO TVARKA IR ATESTACIJA</text:span></text:p>
      <text:p text:style-name="P3209"/>
      <text:p text:style-name="P3210"><text:span text:style-name="T3211">53</text:span><text:span text:style-name="T3212">. Darbuotojai į darbą mokykloje priimami ir atleidžiami iš jo Lietuvos Respublikos</text:span><text:span text:style-name="T3213"><text:s/>darbo kodekso ir kitų teisės aktų nustatyta tvarka.</text:span></text:p>
      <text:p text:style-name="P3214"><text:span text:style-name="T3215">54</text:span><text:span text:style-name="T3216">. Mokyklos darbuotojams už darbą mokama Lietuvos Respublikos įstatymų ir kitų teisės aktų nustatyta tvarka.</text:span></text:p>
      <text:p text:style-name="P3217"><text:span text:style-name="T3218">55</text:span><text:span text:style-name="T3219">. Mokyklos direktorius, jo pavaduotojas ugdymui, mokytojai ir kiti pedagoginiai dar</text:span><text:span text:style-name="T3220">buotojai atestuojasi ir kvalifikaciją tobulina švietimo ir mokslo ministro nustatyta tvarka.</text:span></text:p>
      <text:p text:style-name="P3221"/>
      <text:p text:style-name="P3222"><text:span text:style-name="T3223">VII</text:span><text:span text:style-name="T3224">.<text:s/></text:span><text:span text:style-name="T3225">MOKYKLOS TURTAS, LĖŠOS, JŲ NAUDOJIMO TVARKA, FINANSINĖS VEIKLOS KONTROLĖ IR MOKYKLOS VEIKLOS PRIEŽIŪRA</text:span></text:p>
      <text:p text:style-name="P3226"/>
      <text:p text:style-name="P3227"><text:span text:style-name="T3228">56</text:span><text:span text:style-name="T3229">. Mokykla valdo patikėjimo teise perduotą</text:span><text:span text:style-name="T3230"><text:s/>savivaldybės turtą, naudoja ir disponuoja juo pagal įstatymus Panevėžio rajono savivaldybės tarybos sprendimų nustatyta tvarka.</text:span></text:p>
      <text:p text:style-name="P3231"><text:span text:style-name="T3232">57</text:span><text:span text:style-name="T3233">. Mokyklos lėšos:</text:span></text:p>
      <text:p text:style-name="P3234"><text:span text:style-name="T3235">57.1</text:span><text:span text:style-name="T3236">. valstybės biudžeto specialių</text:span><text:span text:style-name="T3237">j</text:span><text:span text:style-name="T3238">ų tikslinių dotacijų savivaldybės biudžetui skirtos lėšos ir Panev</text:span><text:span text:style-name="T3239">ėžio rajono savivaldybės biudžeto lėšos, skiriamos pagal patvirtintas sąmatas;</text:span></text:p>
      <text:p text:style-name="P3240"><text:span text:style-name="T3241">57.2</text:span><text:span text:style-name="T3242">. pajamos už teikiamas paslaugas;</text:span></text:p>
      <text:p text:style-name="P3243"><text:span text:style-name="T3244">57.3</text:span><text:span text:style-name="T3245">. fondų, organizacijų, kitų juridinių ir fizinių asmenų dovanos ir kitais teisėtais būdais perduotos lėšos, tikslinės paskirtie</text:span><text:span text:style-name="T3246">s lėšos pagal pavedimus;</text:span></text:p>
      <text:p text:style-name="P3247"><text:span text:style-name="T3248">57.4</text:span><text:span text:style-name="T3249">. kitos teisėtu būdu įgytos lėšos.</text:span></text:p>
      <text:p text:style-name="P3250"><text:span text:style-name="T3251">58</text:span><text:span text:style-name="T3252">. Lėšos naudojamos teisės aktų nustatyta tvarka.</text:span></text:p>
      <text:p text:style-name="P3253"><text:span text:style-name="T3254">59</text:span><text:span text:style-name="T3255">. Mokykla buhalterinę apskaitą organizuoja ir finansinę atskaitomybę tvarko teisės aktų nustatyta tvarka.</text:span></text:p>
      <text:p text:style-name="P3256"><text:span text:style-name="T3257">60</text:span><text:span text:style-name="T3258">. Mokyklos<text:s/></text:span><text:span text:style-name="T3259">finansinė veikla kontroliuojama teisės aktų nustatyta tvarka.</text:span></text:p>
      <text:p text:style-name="P3260"><text:span text:style-name="T3261">61</text:span><text:span text:style-name="T3262">. Mokyklos veiklos priežiūrą atlieka Panevėžio rajono savivaldybės vykdomoji institucija, prireikus pasitelkdami išorinius vertintojus.</text:span></text:p>
      <text:p text:style-name="P3263"><text:span text:style-name="T3264">62</text:span><text:span text:style-name="T3265">. Švietimo stebėsena vykdoma švietimo ir<text:s/></text:span><text:span text:style-name="T3266">mokslo ministro nustatyta tvarka.</text:span></text:p>
      <text:p text:style-name="P3267"/>
      <text:p text:style-name="P3268"><text:span text:style-name="T3269">VIII</text:span><text:span text:style-name="T3270">.<text:s/></text:span><text:span text:style-name="T3271">BAIGIAMOSIOS NUOSTATOS</text:span></text:p>
      <text:p text:style-name="P3272"/>
      <text:p text:style-name="P3273"><text:span text:style-name="T3274">63</text:span><text:span text:style-name="T3275">. Mokykla turi interneto svetainę, atitinkančią teisės aktų nustatytus reikalavimus -<text:s/></text:span><text:span text:style-name="T3276">http://www.linkauciai.panevezys.lm.lt</text:span><text:span text:style-name="T3277">.</text:span></text:p>
      <text:p text:style-name="P3278"><text:span text:style-name="T3279">64</text:span><text:span text:style-name="T3280">. Mokyklos nuostatai keičiami ir papildomi mokyk</text:span><text:span text:style-name="T3281">los direktoriaus, Panevėžio rajono savivaldybės tarybos iniciatyva.</text:span></text:p>
      <text:p text:style-name="P3282"><text:span text:style-name="T3283">65</text:span><text:span text:style-name="T3284">. Mokyklos nuostatus, jų pakeitimus ar papildymus tvirtina Panevėžio rajono savivaldybės taryba.</text:span></text:p>
      <text:p text:style-name="P3285"><text:span text:style-name="T3286">66</text:span><text:span text:style-name="T3287">. Pranešimai, kuriuos remiantis teisės aktais reikia paskelbti viešai, skelbiam</text:span><text:span text:style-name="T3288">i mokyklos interneto svetainėje arba vietos spaudoje.</text:span></text:p>
      <text:p text:style-name="P3289"><text:span text:style-name="T3290">67</text:span><text:span text:style-name="T3291">. Mokykla reorganizuojama, pertvarkoma ar likviduojama Panevėžio rajono savivaldybės tarybos sprendimu, vadovaujantis Lietuvos Respublikos civiliniu kodeksu, Lietuvos Respublikos biudžetinių įstai</text:span><text:span text:style-name="T3292">gų, Švietimo įstatymo ir kitų teisės aktų nustatyta tvarka.</text:span></text:p>
      <text:p text:style-name="P3293"><text:span text:style-name="T3294">68</text:span><text:span text:style-name="T3295">. Mokykla registruojama Juridinių asmenų registre Civilinio kodekso ir Juridinių asmenų registro nuostatų, patvirtintų Lietuvos Respublikos vyriausybės, nustatyta tvarka.</text:span></text:p>
      <text:p text:style-name="P3296"/>
      <text:p text:style-name="P3297"/>
      <text:p text:style-name="P3298"/>
      <text:p text:style-name="P3299"><text:span text:style-name="T3300">Direktorė<text:s/></text:span><text:span text:style-name="T3301"><text:tab/>Virgi</text:span><text:span text:style-name="T3302">nija Caporkienė</text:span></text:p>
      <text:p text:style-name="P3303"/>
      <text:p text:style-name="P3304"/>
      <text:p text:style-name="P3305">PATVIRTINTA</text:p>
      <text:p text:style-name="P3306">Panevėžio rajono savivaldybės tarybos</text:p>
      <text:p text:style-name="P3307">2012 m. liepos 4 d. sprendimu Nr. T-134</text:p>
      <text:p text:style-name="P3308"/>
      <text:p text:style-name="P3309"><text:span text:style-name="T3310">PANEVĖŽIO RAJONO MIEŽIŠKIŲ PAGRINDINĖS MOKYKLOS NUOSTATAI</text:span></text:p>
      <text:p text:style-name="P3311"/>
      <text:p text:style-name="P3312"><text:span text:style-name="T3313">I</text:span><text:span text:style-name="T3314">.<text:s/></text:span><text:span text:style-name="T3315">BENDROSIOS NUOSTATOS</text:span></text:p>
      <text:p text:style-name="P3316"/>
      <text:p text:style-name="P3317"><text:span text:style-name="T3318">1</text:span><text:span text:style-name="T3319">. Panevėžio rajono Miežiškių pagrindinės<text:s/></text:span><text:span text:style-name="T3320">mokyklos nuostatai (toliau – nuostatai) reglamentuoja Panevėžio rajono Miežiškių pagrindinės mokyklos (toliau – mokykla) teisinę formą, priklausomybę, savininką, savininko teises ir pareigas įgyvendinančią instituciją, buveinę, mokyklos grupę, tipą, pagrin</text:span><text:span text:style-name="T3321">dinę paskirtį, mokymo kalbą ir mokymo formas, veiklos teisinį pagrindą, sritis, rūšis, tikslą, uždavinius, funkcijas, mokymosi pasiekimų įteisinimo dokumentų išdavimą, mokyklos teises, veiklos organizavimą ir valdymą, savivaldą, darbuotojų priėmimą į darbą</text:span><text:span text:style-name="T3322">, jų darbo apmokėjimo tvarką ir atestaciją, lėšų šaltinius, jų naudojimo tvarką ir finansinės veiklos kontrolę, reorganizavimo, likvidavimo ar pertvarkymo tvarką.</text:span></text:p>
      <text:p text:style-name="P3323"><text:span text:style-name="T3324">2</text:span><text:span text:style-name="T3325">. Mokyklos oficialus pavadinimas – Panevėžio rajono Miežiškių pagrindinė mokykla.<text:s/></text:span><text:span text:style-name="T3326">Sutrumpintas mokyklos pavadinimas – Miežiškių pagrindinė mokykla. Mokykla įregistruota Juridinių asmenų registre, kodas 19400696.</text:span></text:p>
      <text:p text:style-name="P3327"><text:span text:style-name="T3328">3</text:span><text:span text:style-name="T3329">. Mokykla įsteigta 1926 metais. Panevėžio rajono valdybos 2000 m. spalio 10 d. sprendimu Nr. 170 mokyklos pavadinimas „Mi</text:span><text:span text:style-name="T3330">ežiškių nepilnoji vidurinė mokykla“ pakeistas į „Miežiškių pagrindinė mokykla“.</text:span></text:p>
      <text:p text:style-name="P3331"><text:span text:style-name="T3332">4</text:span><text:span text:style-name="T3333">. Mokyklos teisinė forma – biudžetinė įstaiga.</text:span></text:p>
      <text:p text:style-name="P3334"><text:span text:style-name="T3335">5</text:span><text:span text:style-name="T3336">. Mokyklos priklausomybė – savivaldybės mokykla.</text:span></text:p>
      <text:p text:style-name="P3337"><text:span text:style-name="T3338">6</text:span><text:span text:style-name="T3339">. Mokyklos savininkas – Panevėžio rajono savivaldybė.</text:span></text:p>
      <text:p text:style-name="P3340"><text:span text:style-name="T3341">7</text:span><text:span text:style-name="T3342">. Moky</text:span><text:span text:style-name="T3343">klos savininko teises ir pareigas įgyvendinanti institucija – Panevėžio rajono savivaldybės taryba, kuri:</text:span></text:p>
      <text:p text:style-name="P3344"><text:span text:style-name="T3345">7.1</text:span><text:span text:style-name="T3346">. tvirtina mokyklos nuostatus;</text:span></text:p>
      <text:p text:style-name="P3347"><text:span text:style-name="T3348">7.2</text:span><text:span text:style-name="T3349">. priima sprendimus dėl:</text:span></text:p>
      <text:p text:style-name="P3350"><text:span text:style-name="T3351">7.2.1</text:span><text:span text:style-name="T3352">. mokyklos buveinės pakeitimo;</text:span></text:p>
      <text:p text:style-name="P3353"><text:span text:style-name="T3354">7.2.2</text:span><text:span text:style-name="T3355">. reorganizavimo ir likvidavimo;</text:span></text:p>
      <text:p text:style-name="P3356"><text:span text:style-name="T3357">7.2.3</text:span><text:span text:style-name="T3358">. skyriaus steigimo ir jo veiklos nutraukimo;</text:span></text:p>
      <text:p text:style-name="P3359"><text:span text:style-name="T3360">7.3</text:span><text:span text:style-name="T3361">. sprendžia kitus Lietuvos Respublikos įstatymuose ir nuostatuose jos kompetencijai priskirtus klausimus.</text:span></text:p>
      <text:p text:style-name="P3362"><text:span text:style-name="T3363">8</text:span><text:span text:style-name="T3364">. Mokyklos buveinė: Nevėžio g. 1, LT–38117 Miežiškiai, Panevėžio rajonas.</text:span></text:p>
      <text:p text:style-name="P3365"><text:span text:style-name="T3366">Priešmo</text:span><text:span text:style-name="T3367">kyklinis ugdymas organizuojamas mokyklos patalpose, esančiose Miežiškių seniūnijos Nevėžio kaime.</text:span></text:p>
      <text:p text:style-name="P3368"><text:span text:style-name="T3369">9</text:span><text:span text:style-name="T3370">. Mokyklos grupė – bendrojo ugdymo mokykla.</text:span></text:p>
      <text:p text:style-name="P3371"><text:span text:style-name="T3372">10</text:span><text:span text:style-name="T3373">. Mokyklos tipas – pagrindinė mokykla.</text:span></text:p>
      <text:p text:style-name="P3374"><text:span text:style-name="T3375">11</text:span><text:span text:style-name="T3376">. Mokyklos pagrindinė paskirtis – bendrosios paskirties mo</text:span><text:span text:style-name="T3377">kykla.</text:span></text:p>
      <text:p text:style-name="P3378"><text:span text:style-name="T3379">12</text:span><text:span text:style-name="T3380">. Kitos paskirtys – priešmokykliniam ugdymui skirta mokykla.</text:span></text:p>
      <text:p text:style-name="P3381"><text:span text:style-name="T3382">13</text:span><text:span text:style-name="T3383">. Mokymo (-si) kalba – lietuvių.</text:span></text:p>
      <text:p text:style-name="P3384"><text:span text:style-name="T3385">14</text:span><text:span text:style-name="T3386">. Mokymo formos – grupinio mokymosi, pavienio mokymosi.</text:span></text:p>
      <text:p text:style-name="P3387"><text:span text:style-name="T3388">15</text:span><text:span text:style-name="T3389">. Mokykla yra viešasis juridinis asmuo, turintis antspaudą, atsiskaitomąją<text:s/></text:span><text:span text:style-name="T3390">ir kitas sąskaitas Lietuvos Respublikos įregistruotuose bankuose, atributiką, savo veiklą grindžia Lietuvos Respublikos Konstitucija, Lietuvos Respublikos įstatymais, Lietuvos Respublikos Vyriausybės nutarimais, švietimo ir mokslo ministro įsakymais, Panev</text:span><text:span text:style-name="T3391">ėžio rajono savivaldybės tarybos sprendimais, kitais teisės aktais ir šiais nuostatais.</text:span></text:p>
      <text:p text:style-name="P3392"/>
      <text:p text:style-name="P3393"/>
      <text:p text:style-name="P3394"><text:span text:style-name="T3395">II</text:span><text:span text:style-name="T3396">.<text:s/></text:span><text:span text:style-name="T3397">MOKYKLOS VEIKLOS SRITIS IR RŪŠYS, TIKSLAS, UŽDAVINIAI, FUNKCIJOS, MOKYMOSI PASIEKIMUS ĮTEISINANČIŲ DOKUMENTŲ IŠDAVIMAS</text:span></text:p>
      <text:p text:style-name="P3398"/>
      <text:p text:style-name="P3399"><text:span text:style-name="T3400">16</text:span><text:span text:style-name="T3401">. Pagrindinė mokyklos veiklos</text:span><text:span text:style-name="T3402"><text:s/>sritis – švietimas (kodas 85).</text:span></text:p>
      <text:p text:style-name="P3403"><text:span text:style-name="T3404">17</text:span><text:span text:style-name="T3405">. Mokyklos švietimo veiklos rūšys:</text:span></text:p>
      <text:p text:style-name="P3406"><text:span text:style-name="T3407">17.1</text:span><text:span text:style-name="T3408">. pagrindinė veiklos rūšis – pagrindinis ugdymas (kodas 85.31.10);</text:span></text:p>
      <text:p text:style-name="P3409"><text:span text:style-name="T3410">17.2</text:span><text:span text:style-name="T3411">. kitos švietimo veiklos rūšys:</text:span></text:p>
      <text:p text:style-name="P3412"><text:span text:style-name="T3413">17.2.1</text:span><text:span text:style-name="T3414">. priešmokyklinio amžiaus vaikų ugdymas (kodas 85.10.20);</text:span></text:p>
      <text:p text:style-name="P3415"><text:span text:style-name="T3416">17.2.2</text:span><text:span text:style-name="T3417">. pradinis ugdymas (kodas 85.20);</text:span></text:p>
      <text:p text:style-name="P3418"><text:span text:style-name="T3419">17.2.3</text:span><text:span text:style-name="T3420">. sportinis ir rekreacinis švietimas (kodas 85.51);</text:span></text:p>
      <text:p text:style-name="P3421"><text:span text:style-name="T3422">17.2.4</text:span><text:span text:style-name="T3423">. kultūrinis švietimas (kodas 85.52);</text:span></text:p>
      <text:p text:style-name="P3424"><text:span text:style-name="T3425">17.2.5</text:span><text:span text:style-name="T3426">. kitas, niekur nepriskirtas, švietimas (kodas 85.59);</text:span></text:p>
      <text:p text:style-name="P3427"><text:span text:style-name="T3428">17.2.6</text:span><text:span text:style-name="T3429">. švietimui būdingų paslaugų<text:s/></text:span><text:span text:style-name="T3430">veikla (kodas 85.60).</text:span></text:p>
      <text:p text:style-name="P3431"><text:span text:style-name="T3432">18</text:span><text:span text:style-name="T3433">. Kitos ne švietimo veiklos rūšys:</text:span></text:p>
      <text:p text:style-name="P3434"><text:span text:style-name="T3435">18.1</text:span><text:span text:style-name="T3436">. nuosavo ar nuomojamo nekilnojamojo turto nuoma ir eksploatavimas (kodas 68.20);</text:span></text:p>
      <text:p text:style-name="P3437"><text:span text:style-name="T3438">18.2</text:span><text:span text:style-name="T3439">. kita žmonių sveikatos priežiūros veikla (kodas 86.90).</text:span></text:p>
      <text:p text:style-name="P3440"><text:span text:style-name="T3441">19</text:span><text:span text:style-name="T3442">. Mokyklos veiklos tikslai<text:s/></text:span><text:span text:style-name="T3443">yra šie:</text:span></text:p>
      <text:p text:style-name="P3444"><text:span text:style-name="T3445">19.1</text:span><text:span text:style-name="T3446">. išugdyti kiekvienam asmeniui vertybines orientacijas, leidžiančias tapti doru, siekiančiu žinių, savarankišku, atsakingu, patriotiškai nusiteikusiu žmogumi, išlavinti dabartiniam gyvenimui svarbius jo komunikacinius gebėjimus, padėti įsisa</text:span><text:span text:style-name="T3447">vinti žinių visuomenei būdingą informacinę kultūrą, užtikrinant valstybinės kalbos, užsienio kalbų mokėjimą, informacinį raštingumą, taip pat šiuolaikinę socialinę kompetenciją ir gebėjimus savarankiškai kurti savo gyvenimą ir sveikai gyventi;</text:span></text:p>
      <text:p text:style-name="P3448"><text:span text:style-name="T3449">19.2</text:span><text:span text:style-name="T3450">. nu</text:span><text:span text:style-name="T3451">statyti jaunuolio kūrybinius gebėjimus ir pagal tai padėti jam įsigyti profesinę kvalifikaciją ir kompetenciją, atitinkančią šiuolaikinį kultūros bei technologijų lygį ir padedančią jam įsitvirtinti ir sėkmingai konkuruoti tolydžiai kintančioje darbo rinko</text:span><text:span text:style-name="T3452">je, perteikti šiuolaikinės technologinės, ekonominės bei verslo kultūros pagrindus, būtinus šalies ūkio pažangai, konkurencingumui bei subalansuotai raidai laiduoti, sudaryti sąlygas nuolat tenkinti pažinimo poreikius ir tobulėti mokantis visą gyvenimą;</text:span></text:p>
      <text:p text:style-name="P3453"><text:span text:style-name="T3454">19.3</text:span><text:span text:style-name="T3455">. stiprinti visuomenės galias užtikrinant darnią krašto ūkio, aplinkos ir žmogiškų</text:span><text:span text:style-name="T3456">j</text:span><text:span text:style-name="T3457">ų išteklių plėtrą, vidinį ir tarptautinį ūkio konkurencingumą, nacionalinį saugumą ir demokratinės valstybės raidą;</text:span></text:p>
      <text:p text:style-name="P3458"><text:span text:style-name="T3459">19.4</text:span><text:span text:style-name="T3460">. perteikti asmeniui tautinės ir etninės ku</text:span><text:span text:style-name="T3461">ltūros pagrindus, Europos ir pasaulio humanistinės kultūros tradicijas ir vertybes, laiduoti sąlygas asmens brandžiai tautinei savimonei, dorovinei, estetinei, mokslinei kultūrai, pasaulėžiūrai formuotis, taip pat garantuoti tautos, krašto kultūros tęstinu</text:span><text:span text:style-name="T3462">mą, jos tapatybės išsaugojimą, nuolatinį jos vertybių kūrimą, puoselėti krašto atvirumą ir dialogiškumą</text:span></text:p>
      <text:p text:style-name="P3463"><text:span text:style-name="T3464">19.5</text:span><text:span text:style-name="T3465">. sudaryti sąlygas asmeniui įgyti demokratines tradicijas įkūnijančius pilietinės bei politinės kultūros pagrindus, išplėtoti gebėjimus ir patir</text:span><text:span text:style-name="T3466">tį, būtiną asmeniui, kompetentingam Lietuvos piliečiui, europinės ir pasaulinės bendrijos, daugiakultūrės visuomenės nariui.</text:span></text:p>
      <text:p text:style-name="P3467"><text:span text:style-name="T3468">20</text:span><text:span text:style-name="T3469">. Mokyklos veiklos uždaviniai:</text:span></text:p>
      <text:p text:style-name="P3470"><text:span text:style-name="T3471">20.1</text:span><text:span text:style-name="T3472">. padėti vaikui pasirengti sėkmingai mokytis pagal pradinio ugdymo programą;</text:span></text:p>
      <text:p text:style-name="P3473"><text:span text:style-name="T3474">20.2</text:span><text:span text:style-name="T3475">.</text:span><text:span text:style-name="T3476"><text:s/>suteikti asmeniui dorinės ir socialinės brandos pradmenis, kultūros, taip pat ir etninės, pagrindus, elementarų raštingumą, padėti jam pasirengti mokytis pagal pagrindinio ugdymo programą;</text:span></text:p>
      <text:p text:style-name="P3477"><text:span text:style-name="T3478">20.3</text:span><text:span text:style-name="T3479">. suteikti asmeniui dorinės, sociokultūrinės ir pilietinės</text:span><text:span text:style-name="T3480"><text:s/>brandos pagrindus, bendrąjį raštingumą, technologinio raštingumo pagrindus, ugdyti tautinį sąmoningumą, išugdyti siekimą ir gebėjimą apsispręsti, pasirinkti ir mokytis toliau;</text:span></text:p>
      <text:p text:style-name="P3481"><text:span text:style-name="T3482">20.4</text:span><text:span text:style-name="T3483">. sudaryti sąlygas specialių</text:span><text:span text:style-name="T3484">j</text:span><text:span text:style-name="T3485">ų poreikių asmeniui lavintis, mokytis paga</text:span><text:span text:style-name="T3486">l gebėjimus, įgyti išsilavinimą ir įveikti socialinę atskirtį;</text:span></text:p>
      <text:p text:style-name="P3487"><text:span text:style-name="T3488">20.5</text:span><text:span text:style-name="T3489">. tenkinti mokinių pažinimo, ugdymosi ir saviraiškos poreikius, padėti jiems tapti aktyviais visuomenės nariais, per neformaliojo ugdymo programas sistemiškai plėsti tam tikros srities<text:s/></text:span><text:span text:style-name="T3490">žinias, stiprinti gebėjimus ir įgūdžius ir suteikti asmeniui papildomas dalykines kompetencijas;</text:span></text:p>
      <text:p text:style-name="P3491"><text:span text:style-name="T3492">20.6</text:span><text:span text:style-name="T3493">. suteikti galimybes asmeniui nuolat savarankiškai mokytis naudojantis mokyklos biblioteka, informacinėmis–komunikacinėmis priemonėmis, interneto<text:s/></text:span><text:span text:style-name="T3494">prieiga;</text:span></text:p>
      <text:p text:style-name="P3495"><text:span text:style-name="T3496">20.7</text:span><text:span text:style-name="T3497">. teikti kokybišką ugdymą.</text:span></text:p>
      <text:p text:style-name="P3498"><text:span text:style-name="T3499">21</text:span><text:span text:style-name="T3500">. Mokyklos funkcijos:</text:span></text:p>
      <text:p text:style-name="P3501"><text:span text:style-name="T3502">21.1</text:span><text:span text:style-name="T3503">. formuoja ir įgyvendina mokiniams ugdymo turinį pagal Lietuvos Respublikos švietimo ir mokslo ministerijos patvirtintus bendruosius arba jos nustatyta tvarka suderintus<text:s/></text:span><text:span text:style-name="T3504">individualius ugdymo planus ir bendrąsias programas, paiso savo mokinių poreikių įvairovės, derindama ugdymo turinį, siūlydama ir taikydama skirtingus mokymo (-si) būdus ir tempą;</text:span></text:p>
      <text:p text:style-name="P3505"><text:span text:style-name="T3506">21.2</text:span><text:span text:style-name="T3507">. teikia vienerių metų priešmokyklinį ugdymą, bendrąjį pradinį ir pa</text:span><text:span text:style-name="T3508">grindinį išsilavinimą;</text:span></text:p>
      <text:p text:style-name="P3509"><text:span text:style-name="T3510">21.3</text:span><text:span text:style-name="T3511">. ugdo mokinių dorinį, tautinį, pilietinį sąmoningumą, pagarbą tėvams, mokytojams, puoselėja kultūrinę ir socialinę brandą;</text:span></text:p>
      <text:p text:style-name="P3512"><text:span text:style-name="T3513">21.4</text:span><text:span text:style-name="T3514">. vykdo smurto ir patyčių prevenciją;</text:span></text:p>
      <text:p text:style-name="P3515"><text:span text:style-name="T3516">21.5</text:span><text:span text:style-name="T3517">. atlieka vaiko minimalios priežiūros priemonių</text:span><text:span text:style-name="T3518"><text:s/>vykdymą;</text:span></text:p>
      <text:p text:style-name="P3519"><text:span text:style-name="T3520">21.6</text:span><text:span text:style-name="T3521">. sudaro mokiniams sveikas ir saugias ugdymosi sąlygas, kontroliuoja, kad mokyklos teritorijoje nebūtų parduodamas ir vartojamas tabakas, alkoholis, narkotinės, psichotropinės ir kitos psichoaktyvios medžiagos;</text:span></text:p>
      <text:p text:style-name="P3522"><text:span text:style-name="T3523">21.7</text:span><text:span text:style-name="T3524">. tenkina mokinių s</text:span><text:span text:style-name="T3525">aviugdos ir saviraiškos poreikius, organizuojant neformalųjį švietimą ir mokinių laisvalaikį;</text:span></text:p>
      <text:p text:style-name="P3526"><text:span text:style-name="T3527">21.8</text:span><text:span text:style-name="T3528">. teikia psichologinę, specialiąją pedagoginę, socialinę pedagoginę, specialiąją, informacinę pagalbą, vykdo mokinių sveikatos priežiūrą, profesinį konsul</text:span><text:span text:style-name="T3529">tavimą;</text:span></text:p>
      <text:p text:style-name="P3530"><text:span text:style-name="T3531">21.9</text:span><text:span text:style-name="T3532">. organizuoja mokinių maitinimą mokykloje;</text:span></text:p>
      <text:p text:style-name="P3533"><text:span text:style-name="T3534">21.10</text:span><text:span text:style-name="T3535">. vykdo pagrindinio ugdymo pasiekimų patikrinimą švietimo ir mokslo ministro nustatyta tvarka;</text:span></text:p>
      <text:p text:style-name="P3536"><text:span text:style-name="T3537">21.11</text:span><text:span text:style-name="T3538">. kuria mokyklą kaip vietos bendruomenės kultūros ir sporto židinį;</text:span></text:p>
      <text:p text:style-name="P3539"><text:span text:style-name="T3540">21.12</text:span><text:span text:style-name="T3541">. dalyv</text:span><text:span text:style-name="T3542">auja projektuose, ugdymo pasiekimų tyrimuose ir tikrinimuose;</text:span></text:p>
      <text:p text:style-name="P3543"><text:span text:style-name="T3544">21.13</text:span><text:span text:style-name="T3545">. sudaro sąlygas mokinių ir jaunimo organizacijų veiklai, kuri neprieštarauja Lietuvos Respublikos įstatymams;</text:span></text:p>
      <text:p text:style-name="P3546"><text:span text:style-name="T3547">21.14</text:span><text:span text:style-name="T3548">. vykdo mokinių, vengiančių mokytis pagal privalomojo ugdymo prog</text:span><text:span text:style-name="T3549">ramą, kontrolę;</text:span></text:p>
      <text:p text:style-name="P3550"><text:span text:style-name="T3551">21.15</text:span><text:span text:style-name="T3552">. mokslo metus pradeda Lietuvos Respublikos švietimo ir mokslo ministerijos nustatyta tvarka;</text:span></text:p>
      <text:p text:style-name="P3553"><text:span text:style-name="T3554">21.16</text:span><text:span text:style-name="T3555">. organizuoja mokinių vežimą į mokyklą ir iš jos;</text:span></text:p>
      <text:p text:style-name="P3556"><text:span text:style-name="T3557">21.17</text:span><text:span text:style-name="T3558">. atlieka kitas įstatymų ir kitų teisės aktų nustatytas funkcijas.</text:span></text:p>
      <text:p text:style-name="P3559"><text:span text:style-name="T3560">21.18</text:span><text:span text:style-name="T3561">. išduoda mokiniams mokymosi pasiekimus įteisinančius dokumentus švietimo ir mokslo ministro nustatyta tvarka.</text:span></text:p>
      <text:p text:style-name="P3562"><text:span text:style-name="T3563">21.19</text:span><text:span text:style-name="T3564">. vykdo pradinio ugdymo, pagrindinio ugdymo pirmosios bei antrosios dalies, pradinio ugdymo individualizuotą, pagrindinio ugdymo<text:s/></text:span><text:span text:style-name="T3565">individualizuotą, neformaliojo vaikų švietimo programas, sutartyse sutartus įsipareigojimus, užtikrina geros kokybės švietimą;</text:span></text:p>
      <text:p text:style-name="P3566"/>
      <text:p text:style-name="P3567"><text:span text:style-name="T3568">III</text:span><text:span text:style-name="T3569">.<text:s/></text:span><text:span text:style-name="T3570">MOKYKLOS TEISĖS IR PAREIGOS</text:span></text:p>
      <text:p text:style-name="P3571"/>
      <text:p text:style-name="P3572"><text:span text:style-name="T3573">22</text:span><text:span text:style-name="T3574">. Mokykla, įgyvendindama išsikeltus tikslus ir uždavinius, atlikdama jai<text:s/></text:span><text:span text:style-name="T3575">priskirtas funkcijas, turi teisę:</text:span></text:p>
      <text:p text:style-name="P3576"><text:span text:style-name="T3577">22.1</text:span><text:span text:style-name="T3578">. parinkti mokymo metodus ir mokymosi veiklos būdus;</text:span></text:p>
      <text:p text:style-name="P3579"><text:span text:style-name="T3580">22.2</text:span><text:span text:style-name="T3581">. kurti naujus mokymo ir mokymosi modelius, užtikrinančius kokybišką išsilavinimą;</text:span></text:p>
      <text:p text:style-name="P3582"><text:span text:style-name="T3583">22.3</text:span><text:span text:style-name="T3584">. bendradarbiauti su savo veiklai įtakos turinčiais fiziniais ir</text:span><text:span text:style-name="T3585"><text:s/>juridiniais asmenimis;</text:span></text:p>
      <text:p text:style-name="P3586"><text:span text:style-name="T3587">22.4</text:span><text:span text:style-name="T3588">. vykdyti šalies ir tarptautinius švietimo projektus;</text:span></text:p>
      <text:p text:style-name="P3589"><text:span text:style-name="T3590">22.5</text:span><text:span text:style-name="T3591">. stoti ir jungtis į asociacijas ir dalyvauti jų veikloje;</text:span></text:p>
      <text:p text:style-name="P3592"><text:span text:style-name="T3593">22.6</text:span><text:span text:style-name="T3594">. gauti paramą Lietuvos Respublikos labdaros ir paramos įstatymo nustatyta tvarka;</text:span></text:p>
      <text:p text:style-name="P3595"><text:span text:style-name="T3596">22.7</text:span><text:span text:style-name="T3597">. na</text:span><text:span text:style-name="T3598">udotis kitomis teisės aktų suteiktomis teisėmis.</text:span></text:p>
      <text:p text:style-name="P3599"><text:span text:style-name="T3600">23</text:span><text:span text:style-name="T3601">. Mokyklos pareigos:</text:span></text:p>
      <text:p text:style-name="P3602"><text:span text:style-name="T3603">23.1</text:span><text:span text:style-name="T3604">. užtikrinti jai pavestų tikslų ir uždavinių įgyvendinimą, priskirtų funkcijų kokybišką atlikimą;</text:span></text:p>
      <text:p text:style-name="P3605"><text:span text:style-name="T3606">23.2</text:span><text:span text:style-name="T3607">. skelbti viešai ir neatlygintinai informaciją apie mokykloje vykd</text:span><text:span text:style-name="T3608">omas formaliojo ir neformaliojo švietimo programas, jų pasirinkimo galimybes, priėmimo sąlygas, mokamas paslaugas, mokytojų kvalifikaciją, svarbiausius mokyklos išorinio vertinimo rezultatus, mokyklos bendruomenės tradicijas ir pasiekimus;</text:span></text:p>
      <text:p text:style-name="P3609"><text:span text:style-name="T3610">23.3</text:span><text:span text:style-name="T3611">. turėti</text:span><text:span text:style-name="T3612"><text:s/>Vyriausybės patvirtintus reikalavimus atitinkančią interneto svetainę.</text:span></text:p>
      <text:p text:style-name="P3613"/>
      <text:p text:style-name="P3614"><text:span text:style-name="T3615">IV</text:span><text:span text:style-name="T3616">.<text:s/></text:span><text:span text:style-name="T3617">MOKYKLOS VEIKLOS ORGANIZAVIMAS IR VALDYMAS</text:span></text:p>
      <text:p text:style-name="P3618"/>
      <text:p text:style-name="P3619"><text:span text:style-name="T3620">24</text:span><text:span text:style-name="T3621">. Mokyklos veikla organizuojama pagal:</text:span></text:p>
      <text:p text:style-name="P3622"><text:span text:style-name="T3623">24.1</text:span><text:span text:style-name="T3624">. direktoriaus patvirtintą strateginį planą, kuriam yra pritarusi Mokyklos<text:s/></text:span><text:span text:style-name="T3625">taryba;</text:span></text:p>
      <text:p text:style-name="P3626"><text:span text:style-name="T3627">24.2</text:span><text:span text:style-name="T3628">. direktoriaus patvirtintą metinį veiklos planą, kuriam yra pritarusi Mokyklos taryba;</text:span></text:p>
      <text:p text:style-name="P3629"><text:span text:style-name="T3630">24.3</text:span><text:span text:style-name="T3631">. direktoriaus patvirtintą mokyklos ugdymo planą, kuriam yra pritarusi Mokyklos taryba ir kurio projektas derinamas su savivaldybės vykdomąja ins</text:span><text:span text:style-name="T3632">titucija ar jos įgaliotu asmeniu.</text:span></text:p>
      <text:p text:style-name="P3633"><text:span text:style-name="T3634">25</text:span><text:span text:style-name="T3635">. Mokyklai vadovauja direktorius, skiriamas į pareigas atviro konkurso būdu ir atleidžiamas iš jų teisės aktų nustatyta tvarka.</text:span></text:p>
      <text:p text:style-name="P3636"><text:span text:style-name="T3637">26</text:span><text:span text:style-name="T3638">. Direktorius:</text:span></text:p>
      <text:p text:style-name="P3639"><text:span text:style-name="T3640">26.1</text:span><text:span text:style-name="T3641">. tvirtina mokyklos vidaus struktūrą, mokyklos darbuotojų p</text:span><text:span text:style-name="T3642">areigybių sąrašą, neviršydamas nustatyto didžiausio leistino pareigybių skaičiaus;</text:span></text:p>
      <text:p text:style-name="P3643"><text:span text:style-name="T3644">26.2</text:span><text:span text:style-name="T3645">. nustato mokyklos direktoriaus pavaduotojo ugdymui veiklos sritis;</text:span></text:p>
      <text:p text:style-name="P3646"><text:span text:style-name="T3647">26.3</text:span><text:span text:style-name="T3648">. tvirtina mokytojų ir darbuotojų pareigybių aprašymus, Lietuvos Respublikos darbo kodeks</text:span><text:span text:style-name="T3649">o ir kitų teisės aktų nustatyta tvarka priima į darbą ir atleidžia iš jo mokyklos darbuotojus, skatina juos, skiria jiems drausmines nuobaudas;</text:span></text:p>
      <text:p text:style-name="P3650"><text:span text:style-name="T3651">26.4</text:span><text:span text:style-name="T3652">. priima mokinius Panevėžio rajono savivaldybės tarybos nustatyta tvarka, sudaro mokymo sutartis teisės<text:s/></text:span><text:span text:style-name="T3653">aktų nustatyta tvarka;</text:span></text:p>
      <text:p text:style-name="P3654"><text:span text:style-name="T3655">26.5</text:span><text:span text:style-name="T3656">. vadovaudamasis įstatymais ir kitais teisės aktais, mokyklos darbo tvarkos taisyklėse nustato mokinių teises, pareigas ir atsakomybę;</text:span></text:p>
      <text:p text:style-name="P3657"><text:span text:style-name="T3658">26.6</text:span><text:span text:style-name="T3659">. suderinęs su Mokyklos taryba, tvirtina mokyklos darbo tvarkos taisykles;</text:span></text:p>
      <text:p text:style-name="P3660"><text:span text:style-name="T3661">26.7</text:span><text:span text:style-name="T3662">. sudaro mokiniams ir darbuotojams saugias ir sveikatai nekenksmingas darbo sąlygas visais su mokymusi ir darbu susijusiais aspektais;</text:span></text:p>
      <text:p text:style-name="P3663"><text:span text:style-name="T3664">26.8</text:span><text:span text:style-name="T3665">. vadovauja mokyklos strateginio plano, metinio veiklos plano rengimui, jų įgyvendinimui, organizuoja ir koordin</text:span><text:span text:style-name="T3666">uoja mokyklos darbuotojus pavestoms funkcijoms atlikti, uždaviniams įgyvendinti, analizuoja ir vertina mokyklos veiklą, materialinius ir intelektinius išteklius;</text:span></text:p>
      <text:p text:style-name="P3667"><text:span text:style-name="T3668">26.9</text:span><text:span text:style-name="T3669">. leidžia įsakymus, kontroliuoja jų vykdymą;</text:span></text:p>
      <text:p text:style-name="P3670"><text:span text:style-name="T3671">26.10</text:span><text:span text:style-name="T3672">. sudaro teisės aktų nustatytas<text:s/></text:span><text:span text:style-name="T3673">komisijas, darbo grupes, metodinę tarybą;</text:span></text:p>
      <text:p text:style-name="P3674"><text:span text:style-name="T3675">26.11</text:span><text:span text:style-name="T3676">. sudaro mokyklos vardu sutartis mokyklos funkcijoms atlikti;</text:span></text:p>
      <text:p text:style-name="P3677"><text:span text:style-name="T3678">26.12</text:span><text:span text:style-name="T3679">. organizuoja mokyklos dokumentų saugojimą ir valdymą teisės aktų nustatyta tvarka;</text:span></text:p>
      <text:p text:style-name="P3680"><text:span text:style-name="T3681">26.13</text:span><text:span text:style-name="T3682">. teisės aktų nustatyta tvarka valdo, nau</text:span><text:span text:style-name="T3683">doja mokyklos turtą, lėšas ir jais disponuoja; rūpinasi intelektiniais, materialiniais, finansiniais, informaciniais ištekliais, užtikrina jų optimalų valdymą ir naudojimą;</text:span></text:p>
      <text:p text:style-name="P3684"><text:span text:style-name="T3685">26.14</text:span><text:span text:style-name="T3686">. rūpinasi metodinės veiklos organizavimu, darbuotojų profesiniu<text:s/></text:span><text:span text:style-name="T3687">tobulėjimu, sudaro jiems sąlygas kelti kvalifikaciją, mokytojams ir kitiems pedagoginiams darbuotojams galimybę atestuotis ir organizuoja jų atestaciją švietimo ir mokslo ministro nustatyta tvarka;</text:span></text:p>
      <text:p text:style-name="P3688"><text:span text:style-name="T3689">26.15</text:span><text:span text:style-name="T3690">. inicijuoja mokyklos savivaldos institucijų suda</text:span><text:span text:style-name="T3691">rymą ir skatina jų veiklą;</text:span></text:p>
      <text:p text:style-name="P3692"><text:span text:style-name="T3693">26.16</text:span><text:span text:style-name="T3694">. bendradarbiauja su mokinių tėvais (globėjais, rūpintojais), pagalbą mokiniui, mokytojui ir mokyklai teikiančiomis įstaigomis, teritorinėmis policijos, socialinių paslaugų, sveikatos įstaigomis, vaiko teisių apsaugos ta</text:span><text:span text:style-name="T3695">rnybomis ir kitomis institucijomis, dirbančiomis vaiko teisių apsaugos srityje;</text:span></text:p>
      <text:p text:style-name="P3696"><text:span text:style-name="T3697">26.17</text:span><text:span text:style-name="T3698">. atstovauja mokyklai kitose institucijose;</text:span></text:p>
      <text:p text:style-name="P3699"><text:span text:style-name="T3700">26.18</text:span><text:span text:style-name="T3701">. dalį savo funkcijų teisės aktų nustatyta tvarka gali pavesti atlikti direktoriaus pavaduotojui ugdymui;</text:span></text:p>
      <text:p text:style-name="P3702"><text:span text:style-name="T3703">26.19</text:span><text:span text:style-name="T3704">. vykdo kitas teisės aktuose ir pareigybės aprašyme nustatytas funkcijas.</text:span></text:p>
      <text:p text:style-name="P3705"><text:span text:style-name="T3706">27</text:span><text:span text:style-name="T3707">. Mokyklos direktorius atsako už Lietuvos Respublikos įstatymų ir kitų teisės aktų laikymąsi mokykloje, už demokratinį mokyklos valdymą, bendruomenės narių informavimą, tink</text:span><text:span text:style-name="T3708">amą funkcijų atlikimą, nustatytų mokyklos tikslo ir uždavinių įgyvendinimą, mokyklos veiklos rezultatus; už gerą ir veiksmingą vaiko minimalios priežiūros priemonių įgyvendinimą.</text:span></text:p>
      <text:p text:style-name="P3709"><text:span text:style-name="T3710">28</text:span><text:span text:style-name="T3711">. Mokyklos direktorius pavaldus ir atskaitingas savininko teises ir par</text:span><text:span text:style-name="T3712">eigas įgyvendinančiai institucijai ar jos įgaliotam asmeniui.</text:span></text:p>
      <text:p text:style-name="P3713"><text:span text:style-name="T3714">29</text:span><text:span text:style-name="T3715">. Mokykloje sudaromos metodinės grupės, skirtos mokytojams kartu su pagalbos specialistais pasirengti ugdyti mokinius: planuoti ir aptarti ugdymo turinį (programas, mokymo ir mokymosi meto</text:span><text:span text:style-name="T3716">dus, kontekstą, mokinių pasiekimų ir pažangos vertinimo būdus, mokymo (–si) ir ugdymo (–si) priemones ir patyrimą, kurį mokiniai sukaupia ugdymo procese), pritaikyti jį mokinių individualioms reikmėms, nagrinėti praktinę veiklą, plėtoti mokytojų profesinės</text:span><text:span text:style-name="T3717"><text:s/>veiklos kompetencijas, suderintas su mokyklos strateginiais tikslais, ir kartu siekti mokinių ir mokyklos pažangos.</text:span></text:p>
      <text:p text:style-name="P3718"><text:span text:style-name="T3719">30</text:span><text:span text:style-name="T3720">. Metodinių grupių sudarymo ir vadovavimo joms principai nustatomi mokyklos darbo tvarkos taisyklėse.</text:span></text:p>
      <text:p text:style-name="P3721"><text:span text:style-name="T3722">31</text:span><text:span text:style-name="T3723">. Ugdymo turinio formavim</text:span><text:span text:style-name="T3724">o ir ugdymo proceso organizavimo klausimais mokyklos direktorius organizuoja mokytojų ir švietimo pagalbos specialistų, kurių veikla susijusi su nagrinėjamu klausimu, pasitarimus.</text:span></text:p>
      <text:p text:style-name="P3725"/>
      <text:p text:style-name="P3726"><text:span text:style-name="T3727">V</text:span><text:span text:style-name="T3728">.<text:s/></text:span><text:span text:style-name="T3729">MOKYKLOS SAVIVALDA</text:span></text:p>
      <text:p text:style-name="P3730"/>
      <text:p text:style-name="P3731"><text:span text:style-name="T3732">32</text:span><text:span text:style-name="T3733">. Mokyklos taryba (toliau – Taryba) yra<text:s/></text:span><text:span text:style-name="T3734">aukščiausia mokyklos savivaldos institucija. Taryba telkia mokyklos mokinius, mokytojus, tėvų (globėjus, rūpintojus), vietos bendruomenę demokratiniam mokyklos valdymui, padeda spręsti mokyklai aktualius klausimus, direktoriui atstovauti teisėtiems mokyklo</text:span><text:span text:style-name="T3735">s interesams.</text:span></text:p>
      <text:p text:style-name="P3736"><text:span text:style-name="T3737">33</text:span><text:span text:style-name="T3738">. Mokyklos tarybą sudaro 3 mokykloje nedirbančių tėvų (globėjų, rūpintojų), 3 mokytojų ir 3 antrosios pakopos (8–10 klasių) mokinių atstovai.</text:span></text:p>
      <text:p text:style-name="P3739"><text:span text:style-name="T3740">34</text:span><text:span text:style-name="T3741">. Tėvų (globėjų, rūpintojų) atstovus į Tarybą dalyvaujančių balsų dauguma renka visuotin</text:span><text:span text:style-name="T3742">is tėvų susirinkimas, mokytojų – mokytojų taryba, mokinių – klasių susirinkimai.</text:span></text:p>
      <text:p text:style-name="P3743"><text:span text:style-name="T3744">35</text:span><text:span text:style-name="T3745">. Tarybos posėdžiai kviečiami ne rečiau kaip du kartus per metus. Posėdis teisėtas, jei jame dalyvauja ne mažiau kaip du trečdaliai narių. Nutarimai priimami posėdyje<text:s/></text:span><text:span text:style-name="T3746">dalyvaujančių balsų dauguma. Mokyklos direktorius Tarybos posėdžiuose gali dalyvauti kviestinio nario teisėmis, tačiau nėra Tarybos narys.</text:span></text:p>
      <text:p text:style-name="P3747"><text:span text:style-name="T3748">36</text:span><text:span text:style-name="T3749">. Tarybai vadovauja pirmininkas, išrinktas atviru balsavimu Tarybos posėdyje.</text:span></text:p>
      <text:p text:style-name="P3750"><text:span text:style-name="T3751">37</text:span><text:span text:style-name="T3752">. Taryba:</text:span></text:p>
      <text:p text:style-name="P3753"><text:span text:style-name="T3754">37.1</text:span><text:span text:style-name="T3755">. teikia si</text:span><text:span text:style-name="T3756">ūlymus dėl mokyklos strateginių tikslų, uždavinių ir jų įgyvendinimo priemonių;</text:span></text:p>
      <text:p text:style-name="P3757"><text:span text:style-name="T3758">37.2</text:span><text:span text:style-name="T3759">. pritaria mokyklos strateginiam planui, mokyklos metiniam veiklos planui, mokyklos darbo tvarkos taisyklėms, kitiems mokyklos veiklą reglamentuojantiems dokumentams,<text:s/></text:span><text:span text:style-name="T3760">teikiamiems mokyklos direktoriaus;</text:span></text:p>
      <text:p text:style-name="P3761"><text:span text:style-name="T3762">37.3</text:span><text:span text:style-name="T3763">. teikia siūlymus mokyklos direktoriui dėl mokyklos vidaus tvarkos taisyklių pakeitimo ar papildymo;</text:span></text:p>
      <text:p text:style-name="P3764"><text:span text:style-name="T3765">37.4</text:span><text:span text:style-name="T3766">. svarsto mokyklos lėšų naudojimo klausimus, kontroliuoja mokyklos ūkinę finansinę veiklą;</text:span></text:p>
      <text:p text:style-name="P3767"><text:span text:style-name="T3768">37.5</text:span><text:span text:style-name="T3769">. išk</text:span><text:span text:style-name="T3770">lauso mokyklos metines veiklos ataskaitas ir teikia siūlymus mokyklos direktoriui dėl mokyklos veiklos tobulinimo;</text:span></text:p>
      <text:p text:style-name="P3771"><text:span text:style-name="T3772">37.6</text:span><text:span text:style-name="T3773">. svarsto mokytojų metodinės tarybos, mokinių ir tėvų (globėjų, rūpintojų) savivaldos institucijų ar mokyklos bendruomenės narių inic</text:span><text:span text:style-name="T3774">iatyvas ir teikia siūlymus mokyklos direktoriui;</text:span></text:p>
      <text:p text:style-name="P3775"><text:span text:style-name="T3776">37.7</text:span><text:span text:style-name="T3777">. teikia siūlymus dėl mokyklos darbo tobulinimo, saugių mokinių ugdymo ir darbo sąlygų sudarymo, talkina formuojant mokyklos materialinius, finansinius ir intelektinius išteklius;</text:span></text:p>
      <text:p text:style-name="P3778"><text:span text:style-name="T3779">37.8</text:span><text:span text:style-name="T3780">. svarsto m</text:span><text:span text:style-name="T3781">okyklos direktoriaus teikiamus klausimus.</text:span></text:p>
      <text:p text:style-name="P3782"><text:span text:style-name="T3783">38</text:span><text:span text:style-name="T3784">. Tarybos nutarimai yra teisėti, jei jie neprieštarauja teisės aktams.</text:span></text:p>
      <text:p text:style-name="P3785"><text:span text:style-name="T3786">39</text:span><text:span text:style-name="T3787">. Taryba už savo veiklą vieną kartą per metus atsiskaito mokyklos bendruomenei.</text:span></text:p>
      <text:p text:style-name="P3788"><text:span text:style-name="T3789">40</text:span><text:span text:style-name="T3790">. Mokytojų taryba – nuolat veikianti mokykl</text:span><text:span text:style-name="T3791">os savivaldos institucija mokytojų profesiniams ir bendriesiems ugdymo klausimams spręsti. Ją sudaro mokyklos direktorius, direktoriaus pavaduotojas ugdymui, visi mokykloje dirbantys mokytojai, švietimo pagalbą teikiantys specialistai, bibliotekininkas, ki</text:span><text:span text:style-name="T3792">ti tiesiogiai ugdymo procese dalyvaujantys asmenys.</text:span></text:p>
      <text:p text:style-name="P3793"><text:span text:style-name="T3794">41</text:span><text:span text:style-name="T3795">. Mokytojų tarybai vadovauja mokyklos direktorius.</text:span></text:p>
      <text:p text:style-name="P3796"><text:span text:style-name="T3797">42</text:span><text:span text:style-name="T3798">. Mokytojų tarybos posėdžius šaukia mokyklos direktorius. Posėdis yra teisėtas, jei jame dalyvauja du trečdaliai mokytojų tarybos narių. Nuta</text:span><text:span text:style-name="T3799">rimai priimami posėdyje dalyvavusių narių balsų dauguma.</text:span></text:p>
      <text:p text:style-name="P3800"><text:span text:style-name="T3801">43</text:span><text:span text:style-name="T3802">. Mokytojų taryba svarsto ir priima nutarimus teisės aktų nustatytais ir mokyklos direktoriaus teikiamais klausimais.</text:span></text:p>
      <text:p text:style-name="P3803"><text:span text:style-name="T3804">44</text:span><text:span text:style-name="T3805">. Mokykloje nuolat veikia mokyklos mokinių savivaldos institucija – K</text:span><text:span text:style-name="T3806">lasių seniūnų taryba. Jos narių skaičių ir veiklos kadencijos trukmę nustato mokyklos direktorius. Klasių seniūnų tarybos nariai yra klasių susirinkimų deleguoti atstovai. Mokinių savivaldos institucijai vadovauja jos narių išrinktas vadovas. Mokinių saviv</text:span><text:span text:style-name="T3807">aldos institucija inicijuoja ir padeda organizuoti mokyklos renginius, akcijas, vykdyti prevencines programas, teikia siūlymų dėl mokymo organizavimo, vaikų neformaliojo švietimo programų plėtros, socialinės veiklos, organizuoja savanorių judėjimą, dalyvau</text:span><text:span text:style-name="T3808">ja rengiant mokyklos veiklą reglamentuojančius dokumentus, svarsto Mokyklos direktoriaus teikiamus klausimus.</text:span></text:p>
      <text:p text:style-name="P3809"><text:span text:style-name="T3810">45</text:span><text:span text:style-name="T3811">. Klasės mokinių tėvų (globėjų, rūpintojų) savivaldos institucija renkama klasės tėvų (globėjų, įtėvių, rūpintojų) susirinkime. Klasės<text:s/></text:span><text:span text:style-name="T3812">mokinių tėvų (globėjų, rūpintojų) savivaldos institucijai vadovauja susirinkimo išrinktas vadovas. Klasių mokinių tėvų (globėjų, rūpintojų) savivaldos institucija aptaria su klasės vadovu klasės mokinių lankomumo, elgesio ir pažangumo, saugumo, maitinimo,<text:s/></text:span><text:span text:style-name="T3813">informacijos gavimo apie vaikus klausimus, padeda organizuoti klasės renginius, išvykas, kurti edukacinę aplinką, vykdyti profesinį orientavimą, teikia siūlymus Mokyklos tarybai ir direktoriui.</text:span></text:p>
      <text:p text:style-name="P3814"><text:span text:style-name="T3815">46</text:span><text:span text:style-name="T3816">. Mokinių ugdymo organizavimo, elgesio, lankomumo, saugu</text:span><text:span text:style-name="T3817">mo užtikrinimo ir kitais mokinių tėvams (globėjams, įtėviams, rūpintojams) aktualiais klausimais mokyklos direktorius gali organizuoti klasių mokinių tėvų (globėjų, rūpintojų) savivaldos institucijų vadovų pasitarimus.</text:span></text:p>
      <text:p text:style-name="P3818"/>
      <text:p text:style-name="P3819"><text:span text:style-name="T3820">VI</text:span><text:span text:style-name="T3821">. DARBUOTOJŲ PRIĖMIMAS Į DAR</text:span><text:span text:style-name="T3822">BĄ, JŲ DARBO APMOKĖJIMO TVARKA IR</text:span></text:p>
      <text:p text:style-name="P3823"><text:span text:style-name="T3824">ATESTACIJA</text:span></text:p>
      <text:p text:style-name="P3825"/>
      <text:p text:style-name="P3826"><text:span text:style-name="T3827">47</text:span><text:span text:style-name="T3828">. Darbuotojai į darbą mokykloje priimami ir atleidžiami iš jo Lietuvos Respublikos darbo kodekso ir kitų teisės aktų nustatyta tvarka.</text:span></text:p>
      <text:p text:style-name="P3829"><text:span text:style-name="T3830">48</text:span><text:span text:style-name="T3831">. Mokyklos darbuotojams už darbą mokama Lietuvos Respublikos<text:s/></text:span><text:span text:style-name="T3832">įstatymų ir kitų teisės aktų nustatyta tvarka.</text:span></text:p>
      <text:p text:style-name="P3833"><text:span text:style-name="T3834">49</text:span><text:span text:style-name="T3835">. Mokyklos direktorius, jo pavaduotojas ugdymui, mokytojai atestuojasi ir kvalifikaciją tobulina švietimo ir mokslo ministro nustatyta tvarka.</text:span></text:p>
      <text:p text:style-name="P3836"/>
      <text:p text:style-name="P3837"><text:span text:style-name="T3838">VII</text:span><text:span text:style-name="T3839">.<text:s/></text:span><text:span text:style-name="T3840">MOKYKLOS TURTAS, LĖŠOS, JŲ NAUDOJIMO TVARKA, FIN</text:span><text:span text:style-name="T3841">ANSINĖS VEIKLOS KONTROLĖ IR VEIKLOS PRIEŽIŪRA</text:span></text:p>
      <text:p text:style-name="P3842"/>
      <text:p text:style-name="P3843"><text:span text:style-name="T3844">50</text:span><text:span text:style-name="T3845">. Mokykla valdo patikėjimo teise perduotą savivaldybės turtą, naudoja ir disponuoja juo pagal įstatymus Panevėžio rajono savivaldybės tarybos sprendimų nustatyta tvarka.</text:span></text:p>
      <text:p text:style-name="P3846"><text:span text:style-name="T3847">51</text:span><text:span text:style-name="T3848">. Mokyklos lėšos:</text:span></text:p>
      <text:p text:style-name="P3849"><text:span text:style-name="T3850">51.1</text:span><text:span text:style-name="T3851">. v</text:span><text:span text:style-name="T3852">alstybės biudžeto specialių</text:span><text:span text:style-name="T3853">j</text:span><text:span text:style-name="T3854">ų tikslinių dotacijų savivaldybės biudžetui skirtos lėšos ir Panevėžio rajono savivaldybės biudžeto lėšos, skiriamos pagal patvirtintas sąmatas;</text:span></text:p>
      <text:p text:style-name="P3855"><text:span text:style-name="T3856">51.2</text:span><text:span text:style-name="T3857">. pajamos už teikiamas paslaugas;</text:span></text:p>
      <text:p text:style-name="P3858"><text:span text:style-name="T3859">51.3</text:span><text:span text:style-name="T3860">. fondų, organizacijų, kitų jurid</text:span><text:span text:style-name="T3861">inių ir fizinių asmenų dovanotos ar kitaip teisėtais būdais perduotos lėšos, tikslinės paskirties lėšos pagal pavedimus;</text:span></text:p>
      <text:p text:style-name="P3862"><text:span text:style-name="T3863">51.4</text:span><text:span text:style-name="T3864">. kitos teisėtu būdu įgytos lėšos.</text:span></text:p>
      <text:p text:style-name="P3865"><text:span text:style-name="T3866">52</text:span><text:span text:style-name="T3867">. Lėšos naudojamos teisės aktų nustatyta tvarka.</text:span></text:p>
      <text:p text:style-name="P3868"><text:span text:style-name="T3869">53</text:span><text:span text:style-name="T3870">. Mokykla buhalterinę<text:s/></text:span><text:span text:style-name="T3871">apskaitą organizuoja ir finansinę atskaitomybę tvarko teisės aktų nustatyta tvarka.</text:span></text:p>
      <text:p text:style-name="P3872"><text:span text:style-name="T3873">54</text:span><text:span text:style-name="T3874">. Mokyklos finansinė veikla kontroliuojama teisės aktų nustatyta tvarka.</text:span></text:p>
      <text:p text:style-name="P3875"><text:span text:style-name="T3876">55</text:span><text:span text:style-name="T3877">. Mokyklos veiklos priežiūrą atlieka Savivaldybės vykdomoji institucija.</text:span></text:p>
      <text:p text:style-name="P3878"><text:span text:style-name="T3879">56</text:span><text:span text:style-name="T3880">. Švieti</text:span><text:span text:style-name="T3881">mo stebėsena vykdoma švietimo ir mokslo ministro nustatyta tvarka.</text:span></text:p>
      <text:p text:style-name="P3882"/>
      <text:p text:style-name="P3883"><text:span text:style-name="T3884">VIII</text:span><text:span text:style-name="T3885">.<text:s/></text:span><text:span text:style-name="T3886">BAIGIAMOSIOS NUOSTATOS</text:span></text:p>
      <text:p text:style-name="P3887"/>
      <text:p text:style-name="P3888"><text:span text:style-name="T3889">57</text:span><text:span text:style-name="T3890">. Mokyklos nuostatus, jų pakeitimus tvirtina Panevėžio rajono savivaldybės taryba.</text:span></text:p>
      <text:p text:style-name="P3891"><text:span text:style-name="T3892">58</text:span><text:span text:style-name="T3893">. Mokyklos nuostatai keičiami ir papildomi Panevėžio<text:s/></text:span><text:span text:style-name="T3894">rajono savivaldybės tarybos, Mokyklos direktoriaus ar Mokyklos tarybos iniciatyva.</text:span></text:p>
      <text:p text:style-name="P3895"><text:span text:style-name="T3896">59</text:span><text:span text:style-name="T3897">. Mokykla registruojama teisės aktų nustatyta tvarka.</text:span></text:p>
      <text:p text:style-name="P3898"><text:span text:style-name="T3899">60</text:span><text:span text:style-name="T3900">. Mokykla reorganizuojama, likviduojama ar pertvarkoma teisės aktų nustatyta tvarka.</text:span></text:p>
      <text:p text:style-name="P3901"><text:span text:style-name="T3902">61</text:span><text:span text:style-name="T3903">. Pranešimai ir<text:s/></text:span><text:span text:style-name="T3904">informacija visuomenei apie mokyklos veiklą, pertvarkymą, reorganizavimą, likvidavimą bei kitus teisės aktuose numatytus atvejus skelbiami viešai spaudoje Lietuvos Respublikos teisės aktų numatytais terminais ir mokyklos internetinėje svetainėje<text:s/></text:span><text:span text:style-name="T3905">www.miezis</text:span><text:span text:style-name="T3906">kiai.panevezys.lm.lt</text:span><text:span text:style-name="T3907">.</text:span></text:p>
      <text:p text:style-name="P3908"/>
      <text:p text:style-name="P3909"/>
      <text:p text:style-name="P3910"/>
      <text:p text:style-name="P3911"><text:span text:style-name="T3912">Direktorius<text:s/></text:span><text:span text:style-name="T3913"><text:tab/>Rimantas Gailiūnas</text:span></text:p>
      <text:p text:style-name="P3914"/>
      <text:p text:style-name="P3915"/>
      <text:p text:style-name="P3916">PATVIRTINTA</text:p>
      <text:p text:style-name="P3917">Panevėžio rajono savivaldybės tarybos<text:s/></text:p>
      <text:p text:style-name="P3918">2012 m. liepos 4 d. sprendimu Nr. T–134</text:p>
      <text:p text:style-name="P3919"/>
      <text:p text:style-name="P3920"><text:span text:style-name="T3921">PANEVĖŽIO RAJONO MUZIKOS MOKYKLOS NUOSTATAI<text:s/></text:span></text:p>
      <text:p text:style-name="P3922"/>
      <text:p text:style-name="P3923"><text:span text:style-name="T3924">I</text:span><text:span text:style-name="T3925">.<text:s/></text:span><text:span text:style-name="T3926">BENDROSIOS NUOSTATOS</text:span></text:p>
      <text:p text:style-name="P3927"/>
      <text:p text:style-name="P3928"><text:span text:style-name="T3929">1</text:span><text:span text:style-name="T3930">. Panevėžio rajono</text:span><text:span text:style-name="T3931"><text:s/>muzikos mokyklos nuostatai (toliau – nuostatai) reglamentuoja Panevėžio rajono muzikos mokyklos (toliau – mokykla) teisinę formą, priklausomybę, savininką, savininko teises ir pareigas įgyvendinančią instituciją, buveinę, mokyklos grupę, tipą, pagrindinę<text:s/></text:span><text:span text:style-name="T3932">paskirtį, mokymo kalbą ir mokymo formas, veiklos teisinį pagrindą, sritį, rūšis, tikslą, uždavinius, funkcijas, mokymosi pasiekimus įteisinančių dokumentų išdavimą, mokyklos teises ir pareigas, veiklos organizavimą ir valdymą, savivaldą, darbuotojų priėmim</text:span><text:span text:style-name="T3933">ą į darbą, jų darbo apmokėjimo tvarką ir atestaciją, lėšas, jų naudojimo tvarką ir finansinės veiklos kontrolę, reorganizavimo, likvidavimo ar pertvarkymo tvarką.</text:span></text:p>
      <text:p text:style-name="P3934"><text:span text:style-name="T3935">2</text:span><text:span text:style-name="T3936">. Mokyklos oficialusis pavadinimas – Panevėžio rajono muzikos mokykla, trumpasis pavadin</text:span><text:span text:style-name="T3937">imas – Panevėžio r. muzikos mokykla. Mokykla įregistruota Juridinių asmenų registre, kodas 191823998.</text:span></text:p>
      <text:p text:style-name="P3938"><text:span text:style-name="T3939">3</text:span><text:span text:style-name="T3940">. Mokyklos įsteigimas. 1969–09–01 – Panevėžio rajono darbo žmonių deputatų tarybos vykdomojo komiteto 1969–07–17 sprendimu Nr. 228.</text:span></text:p>
      <text:p text:style-name="P3941"><text:span text:style-name="T3942">4</text:span><text:span text:style-name="T3943">. Mokyklos t</text:span><text:span text:style-name="T3944">eisinė forma – biudžetinė įstaiga.</text:span></text:p>
      <text:p text:style-name="P3945"><text:span text:style-name="T3946">5</text:span><text:span text:style-name="T3947">. Mokyklos priklausomybė – Savivaldybės mokykla.</text:span></text:p>
      <text:p text:style-name="P3948"><text:span text:style-name="T3949">6</text:span><text:span text:style-name="T3950">. Mokyklos savininkas – Panevėžio rajono savivaldybė.</text:span></text:p>
      <text:p text:style-name="P3951"><text:span text:style-name="T3952">7</text:span><text:span text:style-name="T3953">. Mokyklos savininko teises ir pareigas įgyvendinanti institucija – Panevėžio rajono savivaldybės taryb</text:span><text:span text:style-name="T3954">a, kuri:</text:span></text:p>
      <text:p text:style-name="P3955"><text:span text:style-name="T3956">7.1</text:span><text:span text:style-name="T3957">. tvirtina mokyklos nuostatus;</text:span></text:p>
      <text:p text:style-name="P3958"><text:span text:style-name="T3959">7.2</text:span><text:span text:style-name="T3960">. priima sprendimus dėl:</text:span></text:p>
      <text:p text:style-name="P3961"><text:span text:style-name="T3962">7.2.1</text:span><text:span text:style-name="T3963">. mokyklos buveinės pakeitimo;</text:span></text:p>
      <text:p text:style-name="P3964"><text:span text:style-name="T3965">7.2.2</text:span><text:span text:style-name="T3966">. reorganizavimo ar likvidavimo;</text:span></text:p>
      <text:p text:style-name="P3967"><text:span text:style-name="T3968">7.2.3</text:span><text:span text:style-name="T3969">. skyriaus ar filialo steigimo ir jo veiklos nutraukimo.</text:span></text:p>
      <text:p text:style-name="P3970"><text:span text:style-name="T3971">7.3</text:span><text:span text:style-name="T3972">. sprendžia kitus Lietuv</text:span><text:span text:style-name="T3973">os Respublikos įstatymuose ir mokyklos nuostatuose jos kompetencijai priskirtus klausimus.</text:span></text:p>
      <text:p text:style-name="P3974"><text:span text:style-name="T3975">8</text:span><text:span text:style-name="T3976">. Mokyklos buveinės adresas: Laisvės g. 18, LT–38310 Krekenava, Panevėžio rajonas.</text:span></text:p>
      <text:p text:style-name="P3977"><text:span text:style-name="T3978">9</text:span><text:span text:style-name="T3979">. Mokyklos grupė – neformaliojo vaikų švietimo mokykla ir formalųjį šv</text:span><text:span text:style-name="T3980">ietimą papildanti ugdymo mokykla.</text:span></text:p>
      <text:p text:style-name="P3981"><text:span text:style-name="T3982">10</text:span><text:span text:style-name="T3983">. Mokyklos tipas – muzikos mokykla.</text:span></text:p>
      <text:p text:style-name="P3984"><text:span text:style-name="T3985">11</text:span><text:span text:style-name="T3986">. Mokyklos pagrindinė paskirtis – tenkinti mokinių pažinimo, ugdymosi ir saviraiškos poreikius, padėti jiems tapti aktyviais visuomenės nariais; formalųjį švietimą papildanči</text:span><text:span text:style-name="T3987">o ugdymo paskirtis – pagal ilgalaikes programas sistemiškai plėsti tam tikros srities žinias, stiprinti gebėjimus ir įgūdžius ir suteikti asmeniui papildomas dalykines kompetencijas.</text:span></text:p>
      <text:p text:style-name="P3988"><text:span text:style-name="T3989">12</text:span><text:span text:style-name="T3990">. Mokymo kalba – lietuvių.</text:span></text:p>
      <text:p text:style-name="P3991"><text:span text:style-name="T3992">13</text:span><text:span text:style-name="T3993">. Mokymo forma – dieninė.</text:span></text:p>
      <text:p text:style-name="P3994"><text:span text:style-name="T3995">14</text:span><text:span text:style-name="T3996">.<text:s/></text:span><text:span text:style-name="T3997">Muzikos mokyklos mokiniams siūlome pasirinkti šias programas:</text:span></text:p>
      <text:p text:style-name="P3998"><text:span text:style-name="T3999">14.1</text:span><text:span text:style-name="T4000">. Švietimo ir mokslo ministerijos rekomenduojamas ilgalaikes muzikinio ugdymo programas:</text:span></text:p>
      <text:p text:style-name="P4001"><text:span text:style-name="T4002">14.1.1</text:span><text:span text:style-name="T4003">. 4 metų pradinio muzikavimo programą ir ją baigus;</text:span></text:p>
      <text:p text:style-name="P4004"><text:span text:style-name="T4005">14.1.2</text:span><text:span text:style-name="T4006">. 3 metų pagrindinio muzikavi</text:span><text:span text:style-name="T4007">mo programą.</text:span></text:p>
      <text:p text:style-name="P4008"><text:span text:style-name="T4009">14.1.3</text:span><text:span text:style-name="T4010">. kryptingo muzikinio ugdymo meno kolektyvuose (įvairios sudėties ansambliai, chorai, orkestrai) programą.</text:span></text:p>
      <text:p text:style-name="P4011"><text:span text:style-name="T4012">14.2</text:span><text:span text:style-name="T4013">. kitas laisvai pagal regiono meninio ugdymo tradicijas ir bendruomenės poreikius siūlomas ilgalaikes ir trumpalaike</text:span><text:span text:style-name="T4014">s muzikinio švietimo programas.</text:span></text:p>
      <text:p text:style-name="P4015"><text:span text:style-name="T4016">15</text:span><text:span text:style-name="T4017">. Švietimo ir mokslo ministerijos nustatyto pavyzdžio pažymėjimai išduodami baigus pradinio ir pagrindinio muzikavimo programas.</text:span></text:p>
      <text:p text:style-name="P4018"><text:span text:style-name="T4019">16</text:span><text:span text:style-name="T4020">. Mokyklos pažymėjimai išduodami išklausius nors vieną programą ar jos dalį.</text:span></text:p>
      <text:p text:style-name="P4021"><text:span text:style-name="T4022">17</text:span><text:span text:style-name="T4023">. Mokyklos skyriai:</text:span></text:p>
      <text:p text:style-name="P4024"><text:span text:style-name="T4025">17.1</text:span><text:span text:style-name="T4026">. Ramygalos skyrius, adresas: Dariaus ir Girėno g. 32, Ramygalos mst., Ramygalos sen., LT–38265 Panevėžio rajonas, skyriaus įsteigimas 1979 m.;</text:span></text:p>
      <text:p text:style-name="P4027"><text:span text:style-name="T4028">17.2</text:span><text:span text:style-name="T4029">. Naujamiesčio skyrius, adresas: S. Nėries g. 1, Naujamiesčio mstl., Naujami</text:span><text:span text:style-name="T4030">esčio sen., LT– 38340 Panevėžio rajonas, skyriaus įsteigimas 1994 m.</text:span></text:p>
      <text:p text:style-name="P4031"><text:span text:style-name="T4032">18</text:span><text:span text:style-name="T4033">. Mokykla yra viešasis juridinis asmuo, turintis antspaudą, atsiskaitomąją ir kitas sąskaitas Lietuvos Respublikos įregistruotuose bankuose, atributiką, savo veiklą grindžia Lietu</text:span><text:span text:style-name="T4034">vos Respublikos Konstitucija, Lietuvos Respublikos įstatymais, Lietuvos Respublikos Vyriausybės nutarimais, švietimo ir mokslo ministro įsakymais, kitais teisės aktais ir šiais nuostatais.</text:span></text:p>
      <text:p text:style-name="P4035"/>
      <text:p text:style-name="P4036"><text:span text:style-name="T4037">II</text:span><text:span text:style-name="T4038">.<text:s/></text:span><text:span text:style-name="T4039">MOKYKLOS VEIKLOS SRITYS IR RŪŠYS, TIKSLAS, UŽDAVINIAI, F</text:span><text:span text:style-name="T4040">UNKCIJOS, MOKYMOSI PASIEKIMUS ĮTEISINANČIŲ DOKUMENTŲ IŠDAVIMAS</text:span></text:p>
      <text:p text:style-name="P4041"/>
      <text:p text:style-name="P4042"><text:span text:style-name="T4043">19</text:span><text:span text:style-name="T4044">. Mokyklos veiklos sritis – švietimas, kodas 85.</text:span></text:p>
      <text:p text:style-name="P4045"><text:span text:style-name="T4046">20</text:span><text:span text:style-name="T4047">. Pagrindinė veiklos rūšis – kultūrinis švietimas, kodas 85.52.</text:span></text:p>
      <text:p text:style-name="P4048"><text:span text:style-name="T4049">21</text:span><text:span text:style-name="T4050">. Kitos švietimo veiklos rūšys:</text:span></text:p>
      <text:p text:style-name="P4051"><text:span text:style-name="T4052">21.1</text:span><text:span text:style-name="T4053">. kitas mokymas, kodas<text:s/></text:span><text:span text:style-name="T4054">85.5;</text:span></text:p>
      <text:p text:style-name="P4055"><text:span text:style-name="T4056">21.2</text:span><text:span text:style-name="T4057">. kitas, niekur kitur nepriskirtas, švietimas, kodas 85.59;</text:span></text:p>
      <text:p text:style-name="P4058"><text:span text:style-name="T4059">21.3</text:span><text:span text:style-name="T4060">. švietimui būdingų paslaugų veikla, kodas 85.60.</text:span></text:p>
      <text:p text:style-name="P4061"><text:span text:style-name="T4062">22</text:span><text:span text:style-name="T4063">. Kita ne švietimo veiklos rūšis: nuosavo arba nuomojamo nekilnojamojo turto nuoma ir eksploatavimas, kodas 68.20.</text:span></text:p>
      <text:p text:style-name="P4064"><text:span text:style-name="T4065">23</text:span><text:span text:style-name="T4066">. Mokyklos veiklos tikslas – plėtoti dvasines, intelektines ir fizines asmens galias, ugdyti kūrybingą, atsakingą pilietį, įgijusį kompetencijų, būtinų sėkmingai socialinei integracijai ir mokymuisi visą gyvenimą.</text:span></text:p>
      <text:p text:style-name="P4067"><text:span text:style-name="T4068">24</text:span><text:span text:style-name="T4069">. Mokyklos veiklos uždaviniai:</text:span></text:p>
      <text:p text:style-name="P4070"><text:span text:style-name="T4071">24.1</text:span><text:span text:style-name="T4072">. teikti mokiniams kokybišką neformaliojo vaikų švietimo ir formalųjį švietimą papildantį ugdymą;</text:span></text:p>
      <text:p text:style-name="P4073"><text:span text:style-name="T4074">24.2</text:span><text:span text:style-name="T4075">. ugdyti vaiko gyvenimo įgūdžius, asmenines, socialines kompetencijas;</text:span></text:p>
      <text:p text:style-name="P4076"><text:span text:style-name="T4077">24.3</text:span><text:span text:style-name="T4078">. tenkinti mokinių pažinimo, lavinimosi ir saviraiškos poreikius;</text:span></text:p>
      <text:p text:style-name="P4079"><text:span text:style-name="T4080">24.4</text:span><text:span text:style-name="T4081">. užtikrinti sveiką ir saugią mokymo (-si) aplinką;</text:span></text:p>
      <text:p text:style-name="P4082"><text:span text:style-name="T4083">24.5</text:span><text:span text:style-name="T4084">. plėtoti tarptautinius bendradarbiavimo ryšius;</text:span></text:p>
      <text:p text:style-name="P4085"><text:span text:style-name="T4086">24.6</text:span><text:span text:style-name="T4087">. organizuoti tarptautinius projektus;</text:span></text:p>
      <text:p text:style-name="P4088"><text:span text:style-name="T4089">24.7</text:span><text:span text:style-name="T4090">. dalyvauti tarptautiniuose projektuose;</text:span></text:p>
      <text:p text:style-name="P4091"><text:span text:style-name="T4092">24.8</text:span><text:span text:style-name="T4093">. tobulinti metodinę veiklą mokykl</text:span><text:span text:style-name="T4094">oje, keistis gerąja darbo patirtimi;</text:span></text:p>
      <text:p text:style-name="P4095"><text:span text:style-name="T4096">24.9</text:span><text:span text:style-name="T4097">. gerinti mokyklos materialinę bazę;</text:span></text:p>
      <text:p text:style-name="P4098"><text:span text:style-name="T4099">24.10</text:span><text:span text:style-name="T4100">. rengti muzikos tematikos projektus;</text:span></text:p>
      <text:p text:style-name="P4101"><text:span text:style-name="T4102">24.11</text:span><text:span text:style-name="T4103">. plėtoti tėvų muzikinį, pedagoginį švietimą;</text:span></text:p>
      <text:p text:style-name="P4104"><text:span text:style-name="T4105">24.12</text:span><text:span text:style-name="T4106">. gilinti mokytojų ir mokinių tėvų dialogą, teikti informaciją<text:s/></text:span><text:span text:style-name="T4107">tėvams apie vaikų mokymosi pasiekimus ir pažangą bei formuoti teigiamą jų nuomonę apie mokyklą ir jos veiklą;</text:span></text:p>
      <text:p text:style-name="P4108"><text:span text:style-name="T4109">24.13</text:span><text:span text:style-name="T4110">. plėtoti bendradarbiavimą su socialiniais partneriais;</text:span></text:p>
      <text:p text:style-name="P4111"><text:span text:style-name="T4112">24.14</text:span><text:span text:style-name="T4113">. per projektinę veiklą pritraukti daugiau lėšų, kurias būtų galima<text:s/></text:span><text:span text:style-name="T4114">skirti mokyklos veiklai tobulinti.</text:span></text:p>
      <text:p text:style-name="P4115"><text:span text:style-name="T4116">25</text:span><text:span text:style-name="T4117">. Vykdydama jai pavestus uždavinius, mokykla:</text:span></text:p>
      <text:p text:style-name="P4118"><text:span text:style-name="T4119">25.1</text:span><text:span text:style-name="T4120">. konkretina ir individualizuoja ugdymo turinį, vadovaudamasi švietimo ir mokslo ministro patvirtintais muzikos mokyklų programiniais reikalavimais;</text:span></text:p>
      <text:p text:style-name="P4121"><text:span text:style-name="T4122">25.2</text:span><text:span text:style-name="T4123">. re</text:span><text:span text:style-name="T4124">ngia atitinkamų muzikos instrumentų ugdymo planus;</text:span></text:p>
      <text:p text:style-name="P4125"><text:span text:style-name="T4126">25.3</text:span><text:span text:style-name="T4127">. rengia dalyko (specializacijos) programas;</text:span></text:p>
      <text:p text:style-name="P4128"><text:span text:style-name="T4129">25.4</text:span><text:span text:style-name="T4130">. atleidžia mokinius nuo mokesčio už mokslą:</text:span></text:p>
      <text:p text:style-name="P4131"><text:span text:style-name="T4132">25.5</text:span><text:span text:style-name="T4133">. nustato teikiamų švietimo ar papildomų paslaugų kainas, įkainius ir tarifus tais<text:s/></text:span><text:span text:style-name="T4134">atvejais, kai jų nenustato Vyriausybė arba savininko teises ir pareigas įgyvendinanti institucija (dalyvių susirinkimas) (valstybinės ir savivaldybės mokyklos);</text:span></text:p>
      <text:p text:style-name="P4135"><text:span text:style-name="T4136">25.6</text:span><text:span text:style-name="T4137">. išduoda nustatyto pavyzdžio pažymėjimus švietimo ir mokslo ministro nustatyta tvarka;</text:span></text:p>
      <text:p text:style-name="P4138"><text:span text:style-name="T4139">25.7</text:span><text:span text:style-name="T4140">. sudaro mokymo ir kitas sutartis;</text:span></text:p>
      <text:p text:style-name="P4141"><text:span text:style-name="T4142">25.8</text:span><text:span text:style-name="T4143">. sudaro palankias sąlygas veikti mokinių organizacijoms, skatinančioms mokinių dorovinį, tautinį, pilietinį sąmoningumą, patriotizmą, puoselėjančioms kultūrinę ir socialinę brandą, padedančioms tenkinti<text:s/></text:span><text:span text:style-name="T4144">saviugdos ir saviraiškos poreikius;</text:span></text:p>
      <text:p text:style-name="P4145"><text:span text:style-name="T4146">25.9</text:span><text:span text:style-name="T4147">. organizuoja mokinių laisvalaikį, užimtumą, koncertinę veiklą, prevencinį darbą;</text:span></text:p>
      <text:p text:style-name="P4148"><text:span text:style-name="T4149">25.10</text:span><text:span text:style-name="T4150">. organizuoja projektus bei kitus renginius, susijusius su muzikinio ugdymo, kultūros sklaida vietos bendruomenėje, šalyj</text:span><text:span text:style-name="T4151">e ir tarptautinėje erdvėje;</text:span></text:p>
      <text:p text:style-name="P4152"><text:span text:style-name="T4153">25.11</text:span><text:span text:style-name="T4154">. sudaro sąlygas darbuotojams profesiškai tobulėti;</text:span></text:p>
      <text:p text:style-name="P4155"><text:span text:style-name="T4156">25.12</text:span><text:span text:style-name="T4157">. palaiko ryšius su panašaus profilio ir aukštesniojo lygmens profesinio ugdymo įstaigomis, sprendžiančiomis muzikinio parengimo, dvasingumo ir vertybių ugdym</text:span><text:span text:style-name="T4158">o uždavinius;</text:span></text:p>
      <text:p text:style-name="P4159"><text:span text:style-name="T4160">25.13</text:span><text:span text:style-name="T4161">. bendradarbiauja su šalies bei užsienio muzikos mokyklomis, kaupia meninio ugdymo metodinę patirtį ir ją skleidžia;</text:span></text:p>
      <text:p text:style-name="P4162"><text:span text:style-name="T4163">25.14</text:span><text:span text:style-name="T4164">. užtikrina higienos normas, teisės aktų reikalavimus atitinkančią sveiką, saugią mokymosi ir darbo aplinką</text:span><text:span text:style-name="T4165">;</text:span></text:p>
      <text:p text:style-name="P4166"><text:span text:style-name="T4167">25.15</text:span><text:span text:style-name="T4168">. kuria ugdymo turinio reikalavimams įgyvendinti reikalingą materialinę bazę ir edukacines aplinkas;</text:span></text:p>
      <text:p text:style-name="P4169"><text:span text:style-name="T4170">25.16</text:span><text:span text:style-name="T4171">. viešai skelbia informaciją apie mokyklos veiklą;</text:span></text:p>
      <text:p text:style-name="P4172"><text:span text:style-name="T4173">25.17</text:span><text:span text:style-name="T4174">. atlieka kitas įstatymų ir kitų teisės aktų nustatytas funkcijas.</text:span></text:p>
      <text:p text:style-name="P4175"><text:span text:style-name="T4176">26</text:span><text:span text:style-name="T4177">. Mokykloje gali veikti mokinių ir jaunimo organizacijos, kurios skatina mokinių dorinį, tautinį, pilietinį sąmoningumą, patriotizmą, puoselėja kultūrinę ir socialinę brandą, padeda tenkinti jų saviugdos ir saviraiškos poreikius. Mokinių ir jaunimo organiz</text:span><text:span text:style-name="T4178">acijos savo veiklą grindžia nustatyta tvarka įregistruotais įstatais, jų veikla neturi prieštarauti Lietuvos Respublikos Konstitucijai ir įstatymams.</text:span></text:p>
      <text:p text:style-name="P4179"><text:span text:style-name="T4180">27</text:span><text:span text:style-name="T4181">. Mokykloje veikiančioms mokinių ir jaunimo organizacijoms sudaromos palankios veiklos sąlygos. Šias</text:span><text:span text:style-name="T4182"><text:s/>organizacijas gali finansuoti ir kitais būdais jų veiklą skatinti valstybė, valstybinės ir savivaldybės mokyklos – savininko teises ir pareigas įgyvendinanti institucija (dalyvių susirinkimas) ar kiti fiziniai bei juridiniai asmenys.</text:span></text:p>
      <text:p text:style-name="P4183"/>
      <text:p text:style-name="P4184"><text:span text:style-name="T4185">III</text:span><text:span text:style-name="T4186">.<text:s/></text:span><text:span text:style-name="T4187">MOKYKLOS<text:s/></text:span><text:span text:style-name="T4188">TEISĖS IR PAREIGOS</text:span></text:p>
      <text:p text:style-name="P4189"/>
      <text:p text:style-name="P4190"><text:span text:style-name="T4191">28</text:span><text:span text:style-name="T4192">. Mokykla, įgyvendindama jai pavestus tikslą ir uždavinius, atlikdama jai priskirtas funkcijas, turi teisę:</text:span></text:p>
      <text:p text:style-name="P4193"><text:span text:style-name="T4194">28.1</text:span><text:span text:style-name="T4195">. vykdyti kitas neformaliojo švietimo programas, formaliojo švietimo programas papildančius ir mokinių saviraiškos p</text:span><text:span text:style-name="T4196">oreikius tenkinančių programų modulius;</text:span></text:p>
      <text:p text:style-name="P4197"><text:span text:style-name="T4198">28.2</text:span><text:span text:style-name="T4199">. parinkti mokymo metodus ir mokymosi veiklos būdus;</text:span></text:p>
      <text:p text:style-name="P4200"><text:span text:style-name="T4201">28.3</text:span><text:span text:style-name="T4202">. teikti švietimo pagalbą;</text:span></text:p>
      <text:p text:style-name="P4203"><text:span text:style-name="T4204">28.4</text:span><text:span text:style-name="T4205">. bendradarbiauti su savo veiklai įtakos turinčiais fiziniais ir juridiniais asmenimis;</text:span></text:p>
      <text:p text:style-name="P4206"><text:span text:style-name="T4207">28.5</text:span><text:span text:style-name="T4208">. vykdyti šalies</text:span><text:span text:style-name="T4209"><text:s/>ir tarptautinius švietimo projektus, organizuoti koncertinę veiklą;</text:span></text:p>
      <text:p text:style-name="P4210"><text:span text:style-name="T4211">28.6</text:span><text:span text:style-name="T4212">. skatinti mokinius dalyvauti Lietuvos ir tarptautiniuose vaikų muzikos konkursuose, festivaliuose ir kituose renginiuose bei padėti jiems pasirengti;</text:span></text:p>
      <text:p text:style-name="P4213"><text:span text:style-name="T4214">28.7</text:span><text:span text:style-name="T4215">. stoti ir jungtis į</text:span><text:span text:style-name="T4216"><text:s/>asociacijas, dalyvauti jų veikloje;</text:span></text:p>
      <text:p text:style-name="P4217"><text:span text:style-name="T4218">28.8</text:span><text:span text:style-name="T4219">. gauti paramą Lietuvos Respublikos labdaros ir paramos įstatymo nustatyta tvarka;</text:span></text:p>
      <text:p text:style-name="P4220"><text:span text:style-name="T4221">28.9</text:span><text:span text:style-name="T4222">. gauti nustatytą finansavimą ir lengvatų;</text:span></text:p>
      <text:p text:style-name="P4223"><text:span text:style-name="T4224">28.10</text:span><text:span text:style-name="T4225">. naudotis kitomis teisės aktų suteiktomis teisėmis.</text:span></text:p>
      <text:p text:style-name="P4226"><text:span text:style-name="T4227">29</text:span><text:span text:style-name="T4228">.<text:s/></text:span><text:span text:style-name="T4229">Mokyklos pareigos:</text:span></text:p>
      <text:p text:style-name="P4230"><text:span text:style-name="T4231">29.1</text:span><text:span text:style-name="T4232">. užtikrinti jai pavestų tikslų ir uždavinių įgyvendinimą, priskirtų funkcijų kokybišką atlikimą;</text:span></text:p>
      <text:p text:style-name="P4233"><text:span text:style-name="T4234">29.2</text:span><text:span text:style-name="T4235">. skelbti viešai ir neatlygintinai informaciją apie mokykloje vykdomas neformaliojo švietimo programas, jų pasirinkimo galimy</text:span><text:span text:style-name="T4236">bes, priėmimo sąlygas, mokamas paslaugas, mokytojų kvalifikaciją, mokyklos bendruomenės tradicijas ir pasiekimus;</text:span></text:p>
      <text:p text:style-name="P4237"><text:span text:style-name="T4238">29.3</text:span><text:span text:style-name="T4239">. užtikrinti švietimo kokybę ir mokinių saugumą ugdymo proceso metu;</text:span></text:p>
      <text:p text:style-name="P4240"><text:span text:style-name="T4241">29.4</text:span><text:span text:style-name="T4242">. sudaryti mokiniams higienos normas atitinkančias ugdymo</text:span><text:span text:style-name="T4243">si sąlygas;</text:span></text:p>
      <text:p text:style-name="P4244"><text:span text:style-name="T4245">29.5</text:span><text:span text:style-name="T4246">. laikytis mokytojo etikos normų;</text:span></text:p>
      <text:p text:style-name="P4247"><text:span text:style-name="T4248">29.6</text:span><text:span text:style-name="T4249">. rūpintis mokytojų kvalifikacijos tobulinimu;</text:span></text:p>
      <text:p text:style-name="P4250"><text:span text:style-name="T4251">29.7</text:span><text:span text:style-name="T4252">. turėti Vyriausybės patvirtintus reikalavimus atitinkančią interneto svetainę.</text:span></text:p>
      <text:p text:style-name="P4253"/>
      <text:p text:style-name="P4254"><text:span text:style-name="T4255">IV</text:span><text:span text:style-name="T4256">.<text:s/></text:span><text:span text:style-name="T4257">MOKYKLOS VEIKLOS ORGANIZAVIMAS IR VALDYMAS</text:span></text:p>
      <text:p text:style-name="P4258"/>
      <text:p text:style-name="P4259"><text:span text:style-name="T4260">30</text:span><text:span text:style-name="T4261">. Mokyklos veikla organizuojama pagal:</text:span></text:p>
      <text:p text:style-name="P4262"><text:span text:style-name="T4263">30.1</text:span><text:span text:style-name="T4264">. direktoriaus patvirtintą mokyklos strateginį planą, kuriam yra pritarusi mokyklos taryba;</text:span></text:p>
      <text:p text:style-name="P4265"><text:span text:style-name="T4266">30.2</text:span><text:span text:style-name="T4267">. direktoriaus patvirtintą mokyklos metinį veiklos planą, kuriam yra pritarusi mokyklos taryba;</text:span></text:p>
      <text:p text:style-name="P4268"><text:span text:style-name="T4269">30.3</text:span><text:span text:style-name="T4270">. d</text:span><text:span text:style-name="T4271">irektoriaus patvirtintą mokyklos ugdymo planą, kuriam yra pritarusi mokyklos taryba ir kuris suderintas su mokyklos savininko teises ir pareigas įgyvendinančia institucija ar jos įgaliotu asmeniu.</text:span></text:p>
      <text:p text:style-name="P4272"><text:span text:style-name="T4273">31</text:span><text:span text:style-name="T4274">. Mokyklai vadovauja direktorius, skiriamas į parei</text:span><text:span text:style-name="T4275">gas atviro konkurso būdu ir atleidžiamas iš jų teisės aktų nustatyta tvarka.</text:span></text:p>
      <text:p text:style-name="P4276"><text:span text:style-name="T4277">32</text:span><text:span text:style-name="T4278">. Direktorius:</text:span></text:p>
      <text:p text:style-name="P4279"><text:span text:style-name="T4280">32.1</text:span><text:span text:style-name="T4281">. tvirtina mokyklos vidaus struktūrą, mokyklos darbuotojų pareigybių sąrašą, neviršydamas nustatyto didžiausio leistino pareigybių skaičiaus;</text:span></text:p>
      <text:p text:style-name="P4282"><text:span text:style-name="T4283">32.2</text:span><text:span text:style-name="T4284">.<text:s/></text:span><text:span text:style-name="T4285">nustato mokyklos tikslus, uždavinius, funkcijas, direktoriaus pavaduotojo ugdymui veiklos sritis;</text:span></text:p>
      <text:p text:style-name="P4286"><text:span text:style-name="T4287">32.3</text:span><text:span text:style-name="T4288">. tvirtina mokytojų ir kitų darbuotojų pareigybių aprašymus, Lietuvos Respublikos darbo kodekso ir kitų teisės aktų nustatyta tvarka priima į darbą ir</text:span><text:span text:style-name="T4289"><text:s/>atleidžia iš jo mokyklos darbuotojus, skatina juos, skiria jiems drausmines nuobaudas;</text:span></text:p>
      <text:p text:style-name="P4290"><text:span text:style-name="T4291">32.4</text:span><text:span text:style-name="T4292">. priima mokinius į mokyklą Panevėžio rajono savivaldybės tarybos nustatyta tvarka, sudaro mokymo sutartis teisės aktų nustatyta tvarka;</text:span></text:p>
      <text:p text:style-name="P4293"><text:span text:style-name="T4294">32.5</text:span><text:span text:style-name="T4295">. vadovaudamasi</text:span><text:span text:style-name="T4296">s įstatymais ir kitais teisės aktais, mokyklos darbo tvarkos taisyklėse nustato mokinių teises, pareigas ir atsakomybę;</text:span></text:p>
      <text:p text:style-name="P4297"><text:span text:style-name="T4298">32.6</text:span><text:span text:style-name="T4299">. suderinęs su mokyklos taryba, tvirtina mokyklos darbo tvarkos taisykles;</text:span></text:p>
      <text:p text:style-name="P4300"><text:span text:style-name="T4301">32.7</text:span><text:span text:style-name="T4302">. sudaro mokiniams ir darbuotojams saugias ir</text:span><text:span text:style-name="T4303"><text:s/>sveikatai nekenksmingas darbo sąlygas visais su mokymusi ir darbu susijusiais aspektais;</text:span></text:p>
      <text:p text:style-name="P4304"><text:span text:style-name="T4305">32.8</text:span><text:span text:style-name="T4306">. vadovauja mokyklos strateginio plano ir metinio veiklos plano rengimui, jų įgyvendinimui, organizuoja ir koordinuoja mokyklos veiklą pavestoms funkcijoms at</text:span><text:span text:style-name="T4307">likti, uždaviniams įgyvendinti, analizuoja ir vertina mokyklos veiklą, materialinius ir intelektinius išteklius;</text:span></text:p>
      <text:p text:style-name="P4308"><text:span text:style-name="T4309">32.9</text:span><text:span text:style-name="T4310">. leidžia įsakymus, kontroliuoja jų vykdymą;</text:span></text:p>
      <text:p text:style-name="P4311"><text:span text:style-name="T4312">32.10</text:span><text:span text:style-name="T4313">. sudaro teisės aktų nustatytas komisijas, darbo grupes, metodines grupes;</text:span></text:p>
      <text:p text:style-name="P4314"><text:span text:style-name="T4315">32.1</text:span><text:span text:style-name="T4316">1</text:span><text:span text:style-name="T4317">. sudaro mokyklos vardu sutartis dėl mokyklos funkcijų atlikimo;</text:span></text:p>
      <text:p text:style-name="P4318"><text:span text:style-name="T4319">32.12</text:span><text:span text:style-name="T4320">. organizuoja mokyklos dokumentų saugojimą ir valdymą teisės aktų nustatyta tvarka;</text:span></text:p>
      <text:p text:style-name="P4321"><text:span text:style-name="T4322">32.13</text:span><text:span text:style-name="T4323">. teisės aktų nustatyta tvarka valdo, naudoja mokyklos turtą, lėšas ir jais disponuoja</text:span><text:span text:style-name="T4324">, rūpinasi intelektiniais, materialiniais, finansiniais, informaciniais ištekliais;</text:span></text:p>
      <text:p text:style-name="P4325"><text:span text:style-name="T4326">32.14</text:span><text:span text:style-name="T4327">. užtikrina racionalų ir taupų lėšų, turto naudojimą, veiksmingą įstaigos vidaus kontrolės sistemos sukūrimą, jos veikimą ir tobulinimą;</text:span></text:p>
      <text:p text:style-name="P4328"><text:span text:style-name="T4329">32.15</text:span><text:span text:style-name="T4330">. garantuoja, kad</text:span><text:span text:style-name="T4331"><text:s/>pagal Lietuvos Respublikos viešojo sektoriaus atskaitomybės įstatymą teikiami ataskaitų rinkiniai ir statistinės ataskaitos būtų teisingi;</text:span></text:p>
      <text:p text:style-name="P4332"><text:span text:style-name="T4333">32.16</text:span><text:span text:style-name="T4334">. rūpinasi metodinės veiklos organizavimu, darbuotojų profesiniu tobulėjimu, sudaro jiems sąlygas kelti<text:s/></text:span><text:span text:style-name="T4335">kvalifikaciją, mokytojams ir kitiems pedagoginiams darbuotojams galimybę atestuotis ir organizuoja jų atestaciją švietimo ir mokslo ministro nustatyta tvarka;</text:span></text:p>
      <text:p text:style-name="P4336"><text:span text:style-name="T4337">32.17</text:span><text:span text:style-name="T4338">. inicijuoja mokyklos savivaldos institucijų sudarymą ir skatina jų veiklą;</text:span></text:p>
      <text:p text:style-name="P4339"><text:span text:style-name="T4340">32.18</text:span><text:span text:style-name="T4341">. b</text:span><text:span text:style-name="T4342">endradarbiauja su mokinių tėvais (globėjais, rūpintojais), pagalbą mokiniui, mokytojui ir mokyklai teikiančiomis įstaigomis, teritorinėmis policijos, socialinių paslaugų, sveikatos įstaigomis, vaiko teisių apsaugos tarnybomis ir kitomis institucijomis, dir</text:span><text:span text:style-name="T4343">bančiomis vaiko teisių apsaugos srityje;</text:span></text:p>
      <text:p text:style-name="P4344"><text:span text:style-name="T4345">32.19</text:span><text:span text:style-name="T4346">. atstovauja mokyklai teismuose, kitose institucijose, palaiko ryšius su vietos bendruomene;</text:span></text:p>
      <text:p text:style-name="P4347"><text:span text:style-name="T4348">32.20</text:span><text:span text:style-name="T4349">. dalį savo funkcijų teisės aktų nustatyta tvarka gali pavesti atlikti direktoriaus pavaduotojui<text:s/></text:span><text:span text:style-name="T4350">ugdymui;</text:span></text:p>
      <text:p text:style-name="P4351"><text:span text:style-name="T4352">32.21</text:span><text:span text:style-name="T4353">. vykdo kitas teisės aktuose ir pareigybės aprašyme nustatytas funkcijas.</text:span></text:p>
      <text:p text:style-name="P4354"><text:span text:style-name="T4355">33</text:span><text:span text:style-name="T4356">. Mokyklos direktorius užtikrina ir atsako už Lietuvos Respublikos įstatymų ir kitų teisės aktų laikymąsi mokykloje, už demokratinį mokyklos valdymą, bendru</text:span><text:span text:style-name="T4357">omenės narių informavimą, tinkamą funkcijų atlikimą, nustatytų mokyklos tikslų ir uždavinių įgyvendinimą, mokyklos veiklos rezultatus, už gerą ir veiksmingą vaiko minimalios priežiūros priemonių įgyvendinimą.</text:span></text:p>
      <text:p text:style-name="P4358"><text:span text:style-name="T4359">34</text:span><text:span text:style-name="T4360">. Mokyklos vadovo pareigybės aprašymas tv</text:span><text:span text:style-name="T4361">irtinamas, vadovas konkurso būdu į pareigas skiriamas ir iš jų atleidžiamas teisės aktų nustatyta tvarka.</text:span></text:p>
      <text:p text:style-name="P4362"><text:span text:style-name="T4363">35</text:span><text:span text:style-name="T4364">. Kvalifikacinius reikalavimus įstaigų vadovams ir konkurso šių įstaigų vadovų pareigoms eiti tvarką nustato švietimo ir mokslo ministras.</text:span></text:p>
      <text:p text:style-name="P4365"><text:span text:style-name="T4366">36</text:span><text:span text:style-name="T4367">. Mokyklos direktorius pavaldus ir atskaitingas savininko teises ir pareigas įgyvendinančiai institucijai ar jos įgaliotam asmeniui.</text:span></text:p>
      <text:p text:style-name="P4368"><text:span text:style-name="T4369">37</text:span><text:span text:style-name="T4370">. Mokykloje sudaromos darbo grupės, skirtos mokytojams pasirengti ugdyti mokinius: planuoti ir aptarti ugdymo turinį</text:span><text:span text:style-name="T4371"><text:s/>(programas, mokymo ir mokymosi metodus, kontekstą, mokinių pasiekimų ir pažangos vertinimo būdus, mokymo (–si) ir ugdymo (–si) priemones ir patyrimą, kurį mokiniai sukaupia ugdymo procese), pritaikyti jį mokinių individualioms reikmėms, nagrinėti praktinę</text:span><text:span text:style-name="T4372"><text:s/>veiklą, plėtoti mokytojų profesinės veiklos kompetencijas, suderintas su mokyklos strateginiais tikslais, ir kartu siekti mokinių ir mokyklos pažangos.</text:span></text:p>
      <text:p text:style-name="P4373"><text:span text:style-name="T4374">38</text:span><text:span text:style-name="T4375">. Ugdymo turinio formavimo ir ugdymo proceso organizavimo klausimais mokyklos direktorius gali or</text:span><text:span text:style-name="T4376">ganizuoti mokytojų pasitarimus.</text:span></text:p>
      <text:p text:style-name="P4377"/>
      <text:p text:style-name="P4378"><text:span text:style-name="T4379">V</text:span><text:span text:style-name="T4380">.<text:s/></text:span><text:span text:style-name="T4381">MOKYKLOS SAVIVALDA</text:span></text:p>
      <text:p text:style-name="P4382"/>
      <text:p text:style-name="P4383"><text:span text:style-name="T4384">39</text:span><text:span text:style-name="T4385">. Mokyklos taryba (toliau – taryba) yra aukščiausia mokyklos savivaldos institucija. Taryba telkia mokyklos mokinius, mokytojus, tėvus (globėjus, rūpintojus), vietos bendruomenę demokratin</text:span><text:span text:style-name="T4386">iam mokyklos valdymui, padeda spręsti mokyklai aktualius klausimus, direktoriui atstovauti teisėtiems mokyklos interesams.</text:span></text:p>
      <text:p text:style-name="P4387"><text:span text:style-name="T4388">40</text:span><text:span text:style-name="T4389">. Taryba sudaroma iš mokykloje nedirbančių tėvų (globėjų, rūpintojų), mokytojų, mokinių ir vietos bendruomenės atstovų. Tarybos</text:span><text:span text:style-name="T4390"><text:s/>narių skaičių ir jos veiklos kadencijos trukmę nustato mokyklos direktorius.</text:span></text:p>
      <text:p text:style-name="P4391"><text:span text:style-name="T4392">41</text:span><text:span text:style-name="T4393">. Į tarybą lygiomis dalimis tėvus (globėjus, rūpintojus) deleguoja tėvų (globėjų, rūpintojų) komiteto susirinkimas, mokytojus – mokytojų taryba, 7–8 klasių mokinius – mokin</text:span><text:span text:style-name="T4394">ių susirinkimas.</text:span></text:p>
      <text:p text:style-name="P4395"><text:span text:style-name="T4396">42</text:span><text:span text:style-name="T4397">. Tarybos posėdžiai šaukiami ne rečiau kaip du kartus per metus. Posėdis teisėtas, jei jame dalyvauja ne mažiau kaip du trečdaliai narių. Nutarimai priimami posėdyje dalyvaujančių narių balsų dauguma. Mokyklos direktorius tarybos pos</text:span><text:span text:style-name="T4398">ėdžiuose gali dalyvauti kviestinio nario teisėmis.</text:span></text:p>
      <text:p text:style-name="P4399"><text:span text:style-name="T4400">43</text:span><text:span text:style-name="T4401">. Tarybai vadovauja pirmininkas, išrinktas atviru balsavimu tarybos posėdyje.</text:span></text:p>
      <text:p text:style-name="P4402"><text:span text:style-name="T4403">44</text:span><text:span text:style-name="T4404">. Taryba:</text:span></text:p>
      <text:p text:style-name="P4405"><text:span text:style-name="T4406">44.1</text:span><text:span text:style-name="T4407">. teikia siūlymus dėl mokyklos strateginių tikslų, uždavinių ir jų įgyvendinimo priemonių;</text:span></text:p>
      <text:p text:style-name="P4408"><text:span text:style-name="T4409">44.2</text:span><text:span text:style-name="T4410">. pritaria mokyklos strateginiam planui, metiniam veiklos planui, darbo tvarkos taisyklėms, kitiems mokyklos veiklą reglamentuojantiems dokumentams, teikiamiems mokyklos direktoriaus;</text:span></text:p>
      <text:p text:style-name="P4411"><text:span text:style-name="T4412">44.3</text:span><text:span text:style-name="T4413">. teikia siūlymus mokyklos direktoriui dėl mokyklos nuostatų pak</text:span><text:span text:style-name="T4414">eitimo ar papildymo, mokyklos vidaus struktūros tobulinimo;</text:span></text:p>
      <text:p text:style-name="P4415"><text:span text:style-name="T4416">44.4</text:span><text:span text:style-name="T4417">. pritaria atlyginimo mažinimui už teikiamą neformąlųjį švietimą, atsižvelgiant į mokinių gabumus ir tėvų (globėjų, rūpintojų) socialinę padėtį;</text:span></text:p>
      <text:p text:style-name="P4418"><text:span text:style-name="T4419">44.5</text:span><text:span text:style-name="T4420">. svarsto mokyklos lėšų naudojimo k</text:span><text:span text:style-name="T4421">lausimus;</text:span></text:p>
      <text:p text:style-name="P4422"><text:span text:style-name="T4423">44.6</text:span><text:span text:style-name="T4424">. aptaria keliamųjų ir baigiamųjų egzaminų tvarką;</text:span></text:p>
      <text:p text:style-name="P4425"><text:span text:style-name="T4426">44.7</text:span><text:span text:style-name="T4427">. sprendžia moksleivių atleidimo nuo mokesčio už mokslą klausimus;</text:span></text:p>
      <text:p text:style-name="P4428"><text:span text:style-name="T4429">44.8</text:span><text:span text:style-name="T4430">. svarsto moksleivių priėmimo ir šalinimo iš mokyklos klausimus;</text:span></text:p>
      <text:p text:style-name="P4431"><text:span text:style-name="T4432">44.9</text:span><text:span text:style-name="T4433">. išklauso mokyklos metines vei</text:span><text:span text:style-name="T4434">klos ataskaitas ir teikia siūlymus mokyklos direktoriui dėl mokyklos veiklos tobulinimo;</text:span></text:p>
      <text:p text:style-name="P4435"><text:span text:style-name="T4436">44.10</text:span><text:span text:style-name="T4437">. svarsto mokytojų, mokinių ir tėvų (globėjų, rūpintojų) savivaldos institucijų ar mokyklos bendruomenės narių iniciatyvas ir teikia siūlymus mokyklos direkto</text:span><text:span text:style-name="T4438">riui;</text:span></text:p>
      <text:p text:style-name="P4439"><text:span text:style-name="T4440">44.11</text:span><text:span text:style-name="T4441">. teikia siūlymus dėl mokyklos darbo tobulinimo, saugių mokinių ugdymo ir darbo sąlygų sudarymo, talkina formuojant mokyklos materialinius, finansinius ir intelektinius išteklius;</text:span></text:p>
      <text:p text:style-name="P4442"><text:span text:style-name="T4443">44.12</text:span><text:span text:style-name="T4444">. svarsto mokyklos direktoriaus teikiamus klausimus.</text:span></text:p>
      <text:p text:style-name="P4445"><text:span text:style-name="T4446">45</text:span><text:span text:style-name="T4447">. Tarybos nutarimai yra teisėti, jei jie neprieštarauja teisės aktams.</text:span></text:p>
      <text:p text:style-name="P4448"><text:span text:style-name="T4449">46</text:span><text:span text:style-name="T4450">. Mokyklos taryba už savo veiklą vieną kartą per metus atsiskaito mokyklos bendruomenei.</text:span></text:p>
      <text:p text:style-name="P4451"><text:span text:style-name="T4452">47</text:span><text:span text:style-name="T4453">. Mokytojų taryba – nuolat veikianti mokyklos savivaldos institucija mokyto</text:span><text:span text:style-name="T4454">jų profesiniams ir bendriesiems ugdymo klausimams spręsti. Ją sudaro mokyklos direktorius, direktoriaus pavaduotojas ugdymui, visi mokykloje dirbantys mokytojai, kiti tiesiogiai ugdymo procese dalyvaujantys asmenys.</text:span></text:p>
      <text:p text:style-name="P4455"><text:span text:style-name="T4456">48</text:span><text:span text:style-name="T4457">. Mokytojų tarybai vadovauja mokyk</text:span><text:span text:style-name="T4458">los direktorius.</text:span></text:p>
      <text:p text:style-name="P4459"><text:span text:style-name="T4460">49</text:span><text:span text:style-name="T4461">. Mokytojų tarybos posėdžius šaukia mokyklos direktorius. Posėdis yra teisėtas, jei jame dalyvauja du trečdaliai mokytojų tarybos narių. Nutarimai priimami posėdyje dalyvavusių narių balsų dauguma.</text:span></text:p>
      <text:p text:style-name="P4462"><text:span text:style-name="T4463">50</text:span><text:span text:style-name="T4464">. Mokytojų taryba svarsto ir<text:s/></text:span><text:span text:style-name="T4465">priima nutarimus teisės aktų nustatytais ir mokyklos direktoriaus teikiamais klausimais.</text:span></text:p>
      <text:p text:style-name="P4466"><text:span text:style-name="T4467">51</text:span><text:span text:style-name="T4468">. Mokinių tėvų (globėjų, rūpintojų) savivaldos institucija renkama pagrindinio muzikos instrumentų mokinių tėvų (globėjų, rūpintojų) susirinkime. Jai vadovauja s</text:span><text:span text:style-name="T4469">usirinkimo išrinktas vadovas. Mokinių tėvų (globėjų, rūpintojų) savivaldos institucija aptaria su pagrindinio muzikos instrumento mokytoju mokinių lankomumo, elgesio ir pažangumo, saugumo, atleidimo nuo mokesčio už neformalųjį ugdymą, informacijos gavimo a</text:span><text:span text:style-name="T4470">pie vaikus klausimus, padeda organizuoti mokyklos renginius, išvykas, kurti edukacinę aplinką, teikia siūlymus mokyklos tarybai ir direktoriui.</text:span></text:p>
      <text:p text:style-name="P4471"><text:span text:style-name="T4472">52</text:span><text:span text:style-name="T4473">. Mokinių ugdymo organizavimo, elgesio, lankomumo, saugumo užtikrinimo ir kitais mokinių tėvams (globėjams</text:span><text:span text:style-name="T4474">, rūpintojams) aktualiais klausimais mokyklos direktorius gali organizuoti mokinių tėvų (globėjų, rūpintojų) savivaldos institucijų vadovų pasitarimus.</text:span></text:p>
      <text:p text:style-name="P4475"/>
      <text:p text:style-name="P4476"><text:span text:style-name="T4477">VI</text:span><text:span text:style-name="T4478">. DARBUOTOJŲ PRIĖMIMAS Į DARBĄ, JŲ DARBO APMOKĖJIMO TVARKA IR</text:span></text:p>
      <text:p text:style-name="P4479"><text:span text:style-name="T4480">ATESTACIJA</text:span></text:p>
      <text:p text:style-name="P4481"/>
      <text:p text:style-name="P4482"><text:span text:style-name="T4483">53</text:span><text:span text:style-name="T4484">. Darbuotojai į</text:span><text:span text:style-name="T4485"><text:s/>darbą mokykloje priimami ir atleidžiami iš jo Lietuvos Respublikos darbo kodekso ir kitų teisės aktų nustatyta tvarka.</text:span></text:p>
      <text:p text:style-name="P4486"><text:span text:style-name="T4487">54</text:span><text:span text:style-name="T4488">. Mokyklos darbuotojams už darbą mokama Lietuvos Respublikos įstatymų ir kitų teisės aktų nustatyta tvarka.</text:span></text:p>
      <text:p text:style-name="P4489"><text:span text:style-name="T4490">55</text:span><text:span text:style-name="T4491">. Mokyklos direk</text:span><text:span text:style-name="T4492">torius, jo pavaduotojas ugdymui ir mokytojai atestuojasi, kvalifikaciją tobulina švietimo ir mokslo ministro nustatyta tvarka.</text:span></text:p>
      <text:p text:style-name="P4493"/>
      <text:p text:style-name="P4494"><text:span text:style-name="T4495">VII</text:span><text:span text:style-name="T4496">.<text:s/></text:span><text:span text:style-name="T4497">MOKYKLOS TURTAS, LĖŠOS, JŲ NAUDOJIMO TVARKA, FINANSINĖS VEIKLOS KONTROLĖ IR MOKYKLOS VEIKLOS PRIEŽIŪRA</text:span></text:p>
      <text:p text:style-name="P4498"/>
      <text:p text:style-name="P4499"><text:span text:style-name="T4500">56</text:span><text:span text:style-name="T4501">. Mokyk</text:span><text:span text:style-name="T4502">la valdo patikėjimo teise perduotą Savivaldybės turtą, naudoja ir disponuoja juo Panevėžio rajono savivaldybės tarybos sprendimų nustatyta tvarka.</text:span></text:p>
      <text:p text:style-name="P4503"><text:span text:style-name="T4504">57</text:span><text:span text:style-name="T4505">. Mokykla yra išlaikoma iš Savivaldybės biudžeto pagal asignavimų valdytojo patvirtintas išlaidų sąmata</text:span><text:span text:style-name="T4506">s.</text:span></text:p>
      <text:p text:style-name="P4507"><text:span text:style-name="T4508">58</text:span><text:span text:style-name="T4509">. Mokyklos lėšos:</text:span></text:p>
      <text:p text:style-name="P4510"><text:span text:style-name="T4511">58.1</text:span><text:span text:style-name="T4512">. specialiosios lėšos, gaunamos už teikiamas neformaliojo ugdymo paslaugas;</text:span></text:p>
      <text:p text:style-name="P4513"><text:span text:style-name="T4514">58.2</text:span><text:span text:style-name="T4515">. fondų, organizacijų, kitų juridinių ir fizinių asmenų dovanotos ar kitaip teisėtais būdais perduotos lėšos, tikslinės paskirties lėšos pa</text:span><text:span text:style-name="T4516">gal pavedimus;</text:span></text:p>
      <text:p text:style-name="P4517"><text:span text:style-name="T4518">58.3</text:span><text:span text:style-name="T4519">. tikslinės lėšos programoms ir projektams vykdyti;</text:span></text:p>
      <text:p text:style-name="P4520"><text:span text:style-name="T4521">58.4</text:span><text:span text:style-name="T4522">. kitos teisėtu būdu įgytos lėšos.</text:span></text:p>
      <text:p text:style-name="P4523"><text:span text:style-name="T4524">59</text:span><text:span text:style-name="T4525">. Lėšos naudojamos teisės aktų nustatyta tvarka.</text:span></text:p>
      <text:p text:style-name="P4526"><text:span text:style-name="T4527">60</text:span><text:span text:style-name="T4528">. Mokykla buhalterinę apskaitą organizuoja ir finansinę atskaitomybę tvarko</text:span><text:span text:style-name="T4529"><text:s/>teisės aktų nustatyta tvarka.</text:span></text:p>
      <text:p text:style-name="P4530"><text:span text:style-name="T4531">61</text:span><text:span text:style-name="T4532">. Mokyklos finansinė veikla kontroliuojama teisės aktų nustatyta tvarka.</text:span></text:p>
      <text:p text:style-name="P4533"><text:span text:style-name="T4534">62</text:span><text:span text:style-name="T4535">. Mokyklos veiklos priežiūrą atlieka Savivaldybės vykdomoji institucija.</text:span></text:p>
      <text:p text:style-name="P4536"/>
      <text:p text:style-name="P4537"><text:span text:style-name="T4538">VIII</text:span><text:span text:style-name="T4539">.<text:s/></text:span><text:span text:style-name="T4540">BAIGIAMOSIOS NUOSTATOS</text:span></text:p>
      <text:p text:style-name="P4541"/>
      <text:p text:style-name="P4542"><text:span text:style-name="T4543">63</text:span><text:span text:style-name="T4544">. Mokyklos vieši pranešimai skelbiami interneto svetainėje<text:s/></text:span><text:span text:style-name="T4545">www.muzikosmokyklapr.lt</text:span><text:span text:style-name="T4546"><text:s/>arba vietos spaudoje.</text:span></text:p>
      <text:p text:style-name="P4547"><text:span text:style-name="T4548">64</text:span><text:span text:style-name="T4549">. Tėvai (globėjai, rūpintojai) daugiau informacijos apie mokyklos veiklą reglamentuojančius dokumentus gali rasti atvykę į įstaigą, Lietuvos Resp</text:span><text:span text:style-name="T4550">ublikos švietimo ir mokslo ministerijos interneto svetainėje<text:s/></text:span><text:span text:style-name="T4551">www.smm.lt</text:span><text:span text:style-name="T4552"><text:s/>ir Panevėžio rajono savivaldybės interneto svetainėje<text:s/></text:span><text:span text:style-name="T4553">www.panrs.lt</text:span><text:span text:style-name="T4554">.</text:span></text:p>
      <text:p text:style-name="P4555"><text:span text:style-name="T4556">65</text:span><text:span text:style-name="T4557">. Mokyklos nuostatus, jų pakeitimus ir papildymus tvirtina Panevėžio rajono savivaldybės</text:span></text:p>
      <text:p text:style-name="P4558"><text:span text:style-name="T4559">taryba.</text:span></text:p>
      <text:p text:style-name="P4560"><text:span text:style-name="T4561">66</text:span><text:span text:style-name="T4562">. Mokyk</text:span><text:span text:style-name="T4563">los nuostatai keičiami Panevėžio rajono savivaldybės tarybos, mokyklos direktoriaus iniciatyva.</text:span></text:p>
      <text:p text:style-name="P4564"><text:span text:style-name="T4565">67</text:span><text:span text:style-name="T4566">. Mokykla reorganizuojama, likviduojama ar pertvarkoma teisės aktų nustatyta tvarka.</text:span></text:p>
      <text:p text:style-name="P4567"/>
      <text:p text:style-name="P4568"/>
      <text:p text:style-name="P4569"/>
      <text:p text:style-name="P4570"/>
      <text:p text:style-name="P4571">Direktorė<text:s/><text:tab/>Laima Plančiūnienė</text:p>
      <text:p text:style-name="P4572"/>
      <text:p text:style-name="P4573"/>
      <text:p text:style-name="P4574"/>
      <text:p text:style-name="P4575">PATVIRTINTA</text:p>
      <text:p text:style-name="P4576">Panevėžio rajono savivaldybės tarybos</text:p>
      <text:p text:style-name="P4577">2012 m. liepos 4 d. sprendimu Nr. T-134</text:p>
      <text:p text:style-name="P4578"/>
      <text:p text:style-name="P4579"><text:span text:style-name="T4580">PANEVĖŽIO RAJONO PALIŪNIŠKIO PAGRINDINĖS MOKYKLOS NUOSTATAI</text:span></text:p>
      <text:p text:style-name="P4581"/>
      <text:p text:style-name="P4582"><text:span text:style-name="T4583">I</text:span><text:span text:style-name="T4584">.<text:s/></text:span><text:span text:style-name="T4585">BENDROSIOS NUOSTATOS</text:span></text:p>
      <text:p text:style-name="P4586"/>
      <text:p text:style-name="P4587"><text:span text:style-name="T4588">1</text:span><text:span text:style-name="T4589">. Panevėžio rajono Paliūniškio pagrindinės mokyklos nuostatai (toliau – nuostatai)<text:s/></text:span><text:span text:style-name="T4590">reglamentuoja Panevėžio rajono Paliūniškio pagrindinės mokyklos (toliau – mokykla) teisinę formą, priklausomybę, savininką, savininko teises ir pareigas įgyvendinančią instituciją, buveinę, mokyklos grupę, tipą, pagrindinę paskirtį, mokymo kalbą ir mokymo<text:s/></text:span><text:span text:style-name="T4591">formas, veiklos teisinį pagrindą, sritį, rūšis, tikslą, uždavinius, funkcijas, mokymosi pasiekimus įteisinančių dokumentų išdavimą, mokyklos teises ir pareigas, veiklos organizavimą ir valdymą, savivaldą, darbuotojų priėmimą į darbą, jų darbo apmokėjimo tv</text:span><text:span text:style-name="T4592">arką ir atestaciją, lėšų šaltinius, jų naudojimo tvarką ir finansinės veiklos kontrolę, reorganizavimo, pertvarkymo ar likvidavimo tvarką.</text:span></text:p>
      <text:p text:style-name="P4593"><text:span text:style-name="T4594">2</text:span><text:span text:style-name="T4595">. Mokyklos oficialusis pavadinimas – Panevėžio rajono Paliūniškio pagrindinė mokykla.</text:span></text:p>
      <text:p text:style-name="P4596"><text:span text:style-name="T4597">3</text:span><text:span text:style-name="T4598">. Mokyklos trumpasis<text:s/></text:span><text:span text:style-name="T4599">pavadiniams – Paliūniškio pagrindinė mokykla.</text:span></text:p>
      <text:p text:style-name="P4600"><text:span text:style-name="T4601">4</text:span><text:span text:style-name="T4602">. Mokykla įregistruota Juridinių asmenų registre, kodas 190400881.</text:span></text:p>
      <text:p text:style-name="P4603"><text:span text:style-name="T4604">5</text:span><text:span text:style-name="T4605">. Mokykla įsteigta 1915 m. (remiantis archyviniais dokumentais).</text:span></text:p>
      <text:p text:style-name="P4606"><text:span text:style-name="T4607">6</text:span><text:span text:style-name="T4608">. Mokyklos teisinė forma – biudžetinė įstaiga.</text:span></text:p>
      <text:p text:style-name="P4609"><text:span text:style-name="T4610">7</text:span><text:span text:style-name="T4611">. Mokyklos<text:s/></text:span><text:span text:style-name="T4612">priklausomybė – Savivaldybės mokykla.</text:span></text:p>
      <text:p text:style-name="P4613"><text:span text:style-name="T4614">8</text:span><text:span text:style-name="T4615">. Mokyklos savininkas – Panevėžio rajono savivaldybė.</text:span></text:p>
      <text:p text:style-name="P4616"><text:span text:style-name="T4617">9</text:span><text:span text:style-name="T4618">. Mokyklos savininko teises ir pareigas įgyvendinanti institucija – Panevėžio rajono savivaldybės taryba, kuri:</text:span></text:p>
      <text:p text:style-name="P4619"><text:span text:style-name="T4620">9.1</text:span><text:span text:style-name="T4621">. tvirtina mokyklos nuostatus;</text:span></text:p>
      <text:p text:style-name="P4622"><text:span text:style-name="T4623">9.2</text:span><text:span text:style-name="T4624">. priima sprendimus dėl:</text:span></text:p>
      <text:p text:style-name="P4625"><text:span text:style-name="T4626">9.2.1</text:span><text:span text:style-name="T4627">. mokyklos buveinės pakeitimo;</text:span></text:p>
      <text:p text:style-name="P4628"><text:span text:style-name="T4629">9.2.2</text:span><text:span text:style-name="T4630">. reorganizavimo ar likvidavimo;</text:span></text:p>
      <text:p text:style-name="P4631"><text:span text:style-name="T4632">9.2.3</text:span><text:span text:style-name="T4633">. filialo ar skyriaus steigimo ir jų veiklos nutraukimo;</text:span></text:p>
      <text:p text:style-name="P4634"><text:span text:style-name="T4635">9.3</text:span><text:span text:style-name="T4636">. sprendžia kitus Lietuvos Respublikos įstatymuose ir mokyklos nuostatuose<text:s/></text:span><text:span text:style-name="T4637">jos kompetencijai priskirtus klausimus.</text:span></text:p>
      <text:p text:style-name="P4638"><text:span text:style-name="T4639">10</text:span><text:span text:style-name="T4640">. Mokyklos grupė – bendrojo lavinimo mokykla.</text:span></text:p>
      <text:p text:style-name="P4641"><text:span text:style-name="T4642">11</text:span><text:span text:style-name="T4643">. Mokyklos tipas – pagrindinė mokykla.</text:span></text:p>
      <text:p text:style-name="P4644"><text:span text:style-name="T4645">12</text:span><text:span text:style-name="T4646">. Mokyklos pagrindinė paskirtis – bendrosios paskirties mokykla.</text:span></text:p>
      <text:p text:style-name="P4647"><text:span text:style-name="T4648">13</text:span><text:span text:style-name="T4649">. Mokyklos buveinės adresas: Vabalninko<text:s/></text:span><text:span text:style-name="T4650">g. 15, Paliūniškio k., Karsakiškio sen., LT–38440 Panevėžio r.</text:span></text:p>
      <text:p text:style-name="P4651"><text:span text:style-name="T4652">14</text:span><text:span text:style-name="T4653">. Mokymo kalba – lietuvių.</text:span></text:p>
      <text:p text:style-name="P4654"><text:span text:style-name="T4655">15</text:span><text:span text:style-name="T4656">. Mokymo formos: grupinio mokymosi, pavienio mokymosi.</text:span></text:p>
      <text:p text:style-name="P4657"><text:span text:style-name="T4658">16</text:span><text:span text:style-name="T4659">. Vykdomos švietimo programos: ikimokyklinis ugdymas, priešmokyklinis ugdymas, pradinis ugdym</text:span><text:span text:style-name="T4660">as, pagrindinis ugdymas.</text:span></text:p>
      <text:p text:style-name="P4661"><text:span text:style-name="T4662">17</text:span><text:span text:style-name="T4663">. Mokykla išduoda pagal pradinio, pagrindinio ugdymo pirmosios ir antrosios dalies programas mokymosi pasiekimus įteisinančius dokumentus švietimo ir mokslo ministro nustatyta tvarka.</text:span></text:p>
      <text:p text:style-name="P4664"><text:span text:style-name="T4665">18</text:span><text:span text:style-name="T4666">. Mokykla yra viešasis juridinis as</text:span><text:span text:style-name="T4667">muo, turintis antspaudą, atsiskaitomąją sąskaitą ir kitas sąskaitas Lietuvos Respublikoje įregistruotose bankuose, atributiką, savo veiklą grindžia Lietuvos Respublikos Konstitucija, Lietuvos Respublikos Vyriausybės nutarimais, Švietimo ir mokslo ministro<text:s/></text:span><text:span text:style-name="T4668">įsakymais, Panevėžio rajono savivaldybės tarybos sprendimais, kitais teisės aktais ir šiais nuostatais.</text:span></text:p>
      <text:p text:style-name="P4669"/>
      <text:p text:style-name="P4670"><text:span text:style-name="T4671">II</text:span><text:span text:style-name="T4672">.<text:s/></text:span><text:span text:style-name="T4673">MOKYKLOS VEIKLOS SRITYS IR RŪŠYS, TIKSLAS, UŽDAVINIAI, FUNKCIJOS, MOKYMOSI PASIEKIMUS ĮTEISINANČIŲ DOKUMENTŲ IŠDAVIMAS</text:span></text:p>
      <text:p text:style-name="P4674"/>
      <text:p text:style-name="P4675"><text:span text:style-name="T4676">19</text:span><text:span text:style-name="T4677">. Mokyklos veik</text:span><text:span text:style-name="T4678">los sritis: švietimas.</text:span></text:p>
      <text:p text:style-name="P4679"><text:span text:style-name="T4680">20</text:span><text:span text:style-name="T4681">. Mokyklos pagrindinė švietimo veiklos rūšis: pagrindinis ugdymas, kodas 85.31.10.</text:span></text:p>
      <text:p text:style-name="P4682"><text:span text:style-name="T4683">21</text:span><text:span text:style-name="T4684">. Kitos švietimo veiklos rūšys:</text:span></text:p>
      <text:p text:style-name="P4685"><text:span text:style-name="T4686">21.1</text:span><text:span text:style-name="T4687">. ikimokyklinio amžiaus vaikų ugdymas, kodas 85.10.10;</text:span></text:p>
      <text:p text:style-name="P4688"><text:span text:style-name="T4689">21.2</text:span><text:span text:style-name="T4690">. priešmokyklinio amžiaus vaikų ugdym</text:span><text:span text:style-name="T4691">as, kodas 85.10.20;</text:span></text:p>
      <text:p text:style-name="P4692"><text:span text:style-name="T4693">21.3</text:span><text:span text:style-name="T4694">. pradinis ugdymas, kodas 85.20;</text:span></text:p>
      <text:p text:style-name="P4695"><text:span text:style-name="T4696">21.4</text:span><text:span text:style-name="T4697">. sportinis ir rekreacinis švietimas, kodas 85.51;</text:span></text:p>
      <text:p text:style-name="P4698"><text:span text:style-name="T4699">21.5</text:span><text:span text:style-name="T4700">. kultūrinis švietimas, 85.52;</text:span></text:p>
      <text:p text:style-name="P4701"><text:span text:style-name="T4702">21.6</text:span><text:span text:style-name="T4703">. kitas, niekur nepriskirtas, švietimas, kodas 85.59;</text:span></text:p>
      <text:p text:style-name="P4704"><text:span text:style-name="T4705">21.7</text:span><text:span text:style-name="T4706">. švietimui būdingų<text:s/></text:span><text:span text:style-name="T4707">paslaugų veikla, kodas 85.60;</text:span></text:p>
      <text:p text:style-name="P4708"><text:span text:style-name="T4709">22</text:span><text:span text:style-name="T4710">. Kitos ne švietimo veiklos rūšys:</text:span></text:p>
      <text:p text:style-name="P4711"><text:span text:style-name="T4712">22.1</text:span><text:span text:style-name="T4713">. kitų maitinimo paslaugų teikimas, kodas 56.29;</text:span></text:p>
      <text:p text:style-name="P4714"><text:span text:style-name="T4715">22.2</text:span><text:span text:style-name="T4716">. kita žmonių sveikatos priežiūros veikla, kodas 86.90;</text:span></text:p>
      <text:p text:style-name="P4717"><text:span text:style-name="T4718">22.3</text:span><text:span text:style-name="T4719">. nuosavo arba nuomojamo nekilnojamojo turto nuoma ir<text:s/></text:span><text:span text:style-name="T4720">eksploatavimas, kodas 68.20;</text:span></text:p>
      <text:p text:style-name="P4721"><text:span text:style-name="T4722">22.4</text:span><text:span text:style-name="T4723">. transporto nuoma, kodas 60.21.10.</text:span></text:p>
      <text:p text:style-name="P4724"><text:span text:style-name="T4725">23</text:span><text:span text:style-name="T4726">. Mokykla gali vykdyti neformaliojo švietimo programas, dalyvauti šalies bei kituose švietimo projektuose.</text:span></text:p>
      <text:p text:style-name="P4727"><text:span text:style-name="T4728">24</text:span><text:span text:style-name="T4729">. Mokyklos veiklos tikslas – plėtoti dvasines, intelektines ir</text:span><text:span text:style-name="T4730"><text:s/>fizines asmens galias, ugdyti kūrybingą, atsakingą pilietį, įgijusį kompetencijų, būtinų sėkmingai socialinei integracijai ir mokymuisi visą gyvenimą.</text:span></text:p>
      <text:p text:style-name="P4731"><text:span text:style-name="T4732">25</text:span><text:span text:style-name="T4733">. Mokyklos veiklos uždaviniai:</text:span></text:p>
      <text:p text:style-name="P4734"><text:span text:style-name="T4735">25.1</text:span><text:span text:style-name="T4736">. išugdyti mokiniams vertybines orientacijas, leidžiančias ta</text:span><text:span text:style-name="T4737">pti dorais, siekiančiais žinių, savarankiškais, atsakingais, patriotiškai nusiteikusiais žmonėmis;</text:span></text:p>
      <text:p text:style-name="P4738"><text:span text:style-name="T4739">25.2</text:span><text:span text:style-name="T4740">. užtikrinti gimtosios ir užsienio kalbų mokymą, informacinį raštingumą;</text:span></text:p>
      <text:p text:style-name="P4741"><text:span text:style-name="T4742">25.3</text:span><text:span text:style-name="T4743">. nustatyti mokinių kūrybinius gebėjimus ir pagal tai nukreipti įgyj</text:span><text:span text:style-name="T4744">ant profesinę kvalifikaciją bei kompetenciją, atitinkančią šiuolaikinį kultūros bei technologijų lygį;</text:span></text:p>
      <text:p text:style-name="P4745"><text:span text:style-name="T4746">25.4</text:span><text:span text:style-name="T4747">. perteikti šiuolaikinės technologinės, ekonominės bei verslo kultūros pradžiamokslį;</text:span></text:p>
      <text:p text:style-name="P4748"><text:span text:style-name="T4749">25.5</text:span><text:span text:style-name="T4750">. įdiegti norą nuolat tenkinti pažinimo poreikius i</text:span><text:span text:style-name="T4751">r norą nuolat tobulėti mokantis visą gyvenimą, perteikiant mokiniams tautinės ir etninės kultūros pagrindus;</text:span></text:p>
      <text:p text:style-name="P4752"><text:span text:style-name="T4753">25.6</text:span><text:span text:style-name="T4754">. garantuoti tautos, krašto kultūros tęstinumą, jos tapatybės išsaugojimą, nuolatinį prigimtinių vertybių kūrimą, išmokyti puoselėti krašto</text:span><text:span text:style-name="T4755"><text:s/>atvirumą.</text:span></text:p>
      <text:p text:style-name="P4756"><text:span text:style-name="T4757">26</text:span><text:span text:style-name="T4758">. Vykdydama jai pavestus uždavinius, mokykla:</text:span></text:p>
      <text:p text:style-name="P4759"><text:span text:style-name="T4760">26.1</text:span><text:span text:style-name="T4761">. konkretina ir individualizuoja ugdymo turinį, vadovaudamasi Lietuvos Respublikos Švietimo ir mokslo ministro tvirtinamomis bendrosiomis programomis, atsižvelgdama į vietos ir mokyklos</text:span><text:span text:style-name="T4762"><text:s/>bendruomenės reikmes, mokinių poreikius ir interesus;</text:span></text:p>
      <text:p text:style-name="P4763"><text:span text:style-name="T4764">26.2</text:span><text:span text:style-name="T4765">. rengia ugdymo programas papildančias, mokinių poreikius tenkinančius modulius, neformaliojo vaikų švietimo programas;</text:span></text:p>
      <text:p text:style-name="P4766"><text:span text:style-name="T4767">26.3</text:span><text:span text:style-name="T4768">. vykdo ikimokyklinio ugdymo, priešmokyklinio ugdymo, pradinio ug</text:span><text:span text:style-name="T4769">dymo, pagrindinio ugdymo pirmosios bei antrosios dalies, pradinio ugdymo individualizuotą, pagrindinio ugdymo individualizuotą, neformaliojo vaikų švietimo programas, mokymo sutartyse sutartus įsipareigojimus, užtikrina geros kokybės švietimą;</text:span></text:p>
      <text:p text:style-name="P4770"><text:span text:style-name="T4771">26.4</text:span><text:span text:style-name="T4772">. iš</text:span><text:span text:style-name="T4773">duoda mokymosi pasiekimus įteisinančius dokumentus švietimo ir mokslo ministro nustatyta tvarka;</text:span></text:p>
      <text:p text:style-name="P4774"><text:span text:style-name="T4775">26.5</text:span><text:span text:style-name="T4776">. sudaro palankias sąlygas veikti mokinių organizacijoms, skatinančioms mokinių dorovinį, tautinį, pilietinį sąmoningumą, patriotizmą, puoselėjančioms<text:s/></text:span><text:span text:style-name="T4777">kultūrinę ir socialinę brandą, padedančioms tenkinti saviugdos ir saviraiškos poreikius;</text:span></text:p>
      <text:p text:style-name="P4778"><text:span text:style-name="T4779">26.6</text:span><text:span text:style-name="T4780">. teikia švietimo informacinę, psichologinę, socialinę pedagoginę, specialiąją pedagoginę, specialiąją pagalbą, mokinių sveikatos priežiūrą, profesinį orientav</text:span><text:span text:style-name="T4781">imą ir minimalios priežiūros priemones;</text:span></text:p>
      <text:p text:style-name="P4782"><text:span text:style-name="T4783">26.7</text:span><text:span text:style-name="T4784">. įvertina mokinių specialiuosius ugdymosi poreikius, skiria specialų</text:span><text:span text:style-name="T4785">j</text:span><text:span text:style-name="T4786">į ugdymą teisės aktų nustatyta tvarka;</text:span></text:p>
      <text:p text:style-name="P4787"><text:span text:style-name="T4788">26.8</text:span><text:span text:style-name="T4789">. vykdo pagrindinio ugdymo pasiekimų patikrinimą švietimo ir mokslo ministro nustatyta tvar</text:span><text:span text:style-name="T4790">ka;</text:span></text:p>
      <text:p text:style-name="P4791"><text:span text:style-name="T4792">26.9</text:span><text:span text:style-name="T4793">. organizuoja tėvų (globėjų, rūpintojų) pageidavimu jų mokamas papildomas paslaugas (klubus, būrelius, stovyklas, ekskursijas ir kt.) teisės aktų nustatyta tvarka;</text:span></text:p>
      <text:p text:style-name="P4794"><text:span text:style-name="T4795">26.10</text:span><text:span text:style-name="T4796">. sudaro sąlygas darbuotojams profesiškai tobulėti;</text:span></text:p>
      <text:p text:style-name="P4797"><text:span text:style-name="T4798">26.11</text:span><text:span text:style-name="T4799">. užtikrin</text:span><text:span text:style-name="T4800">a higienos normas, teisės aktų reikalavimus atitinkančią sveiką, saugią mokymosi ir darbo aplinką;</text:span></text:p>
      <text:p text:style-name="P4801"><text:span text:style-name="T4802">26.12</text:span><text:span text:style-name="T4803">. kuria ugdymo turinio reikalavimams įgyvendinti reikalingą materialinę bazę ir edukacines aplinkas;</text:span></text:p>
      <text:p text:style-name="P4804"><text:span text:style-name="T4805">26.13</text:span><text:span text:style-name="T4806">. organizuoja mokinių maitinimą mokykl</text:span><text:span text:style-name="T4807">oje;</text:span></text:p>
      <text:p text:style-name="P4808"><text:span text:style-name="T4809">26.14</text:span><text:span text:style-name="T4810">. organizuoja mokinių vežimą į mokyklą ir į namus teisės aktų nustatyta tvarka;</text:span></text:p>
      <text:p text:style-name="P4811"><text:span text:style-name="T4812">26.15</text:span><text:span text:style-name="T4813">. viešai skelbia informaciją apie mokyklos veiklą;</text:span></text:p>
      <text:p text:style-name="P4814"><text:span text:style-name="T4815">26.16</text:span><text:span text:style-name="T4816">. atlieka kitas įstatymų ir kitų teisės aktų nustatytas funkcijas.</text:span></text:p>
      <text:p text:style-name="P4817"/>
      <text:p text:style-name="P4818"><text:span text:style-name="T4819">III</text:span><text:span text:style-name="T4820">.<text:s/></text:span><text:span text:style-name="T4821">MOKYKLOS<text:s/></text:span><text:span text:style-name="T4822">TEISĖS IR PAREIGOS</text:span></text:p>
      <text:p text:style-name="P4823"/>
      <text:p text:style-name="P4824"><text:span text:style-name="T4825">27</text:span><text:span text:style-name="T4826">. Mokykla, įgyvendindama jai pavestus tikslus ir uždavinius, atlikdama jai priskirtas funkcijas, turi teisę:</text:span></text:p>
      <text:p text:style-name="P4827"><text:span text:style-name="T4828">27.1</text:span><text:span text:style-name="T4829">. parinkti mokymo metodus ir mokymosi veiklos būdus;</text:span></text:p>
      <text:p text:style-name="P4830"><text:span text:style-name="T4831">27.2</text:span><text:span text:style-name="T4832">. kurti naujus mokymo ir mokymosi modelius, užtikrinan</text:span><text:span text:style-name="T4833">čius kokybišką išsilavinimą;</text:span></text:p>
      <text:p text:style-name="P4834"><text:span text:style-name="T4835">27.3</text:span><text:span text:style-name="T4836">. bendradarbiauti su savo veiklai įtakos turinčiais fiziniais ir juridiniais asmenimis;</text:span></text:p>
      <text:p text:style-name="P4837"><text:span text:style-name="T4838">27.4</text:span><text:span text:style-name="T4839">. vykdyti šalies ir tarptautinius švietimo projektus;</text:span></text:p>
      <text:p text:style-name="P4840"><text:span text:style-name="T4841">27.5</text:span><text:span text:style-name="T4842">. stoti ir jungtis į asociacijas, dalyvauti jų veikloje;</text:span></text:p>
      <text:p text:style-name="P4843"><text:span text:style-name="T4844">27</text:span><text:span text:style-name="T4845">.6</text:span><text:span text:style-name="T4846">. dalyvauti konkursuose, olimpiadose, sportinėse varžybose rajone, Lietuvos Respublikos teritorijoje ir už Lietuvos ribų;</text:span></text:p>
      <text:p text:style-name="P4847"><text:span text:style-name="T4848">27.7</text:span><text:span text:style-name="T4849">. apie mokyklą viešinti informaciją mokyklos interneto svetainėje;</text:span></text:p>
      <text:p text:style-name="P4850"><text:span text:style-name="T4851">27.8</text:span><text:span text:style-name="T4852">. gauti paramą Lietuvos Respublikos labdaros ir</text:span><text:span text:style-name="T4853"><text:s/>paramos įstatymo nustatyta tvarka;</text:span></text:p>
      <text:p text:style-name="P4854"><text:span text:style-name="T4855">27.9</text:span><text:span text:style-name="T4856">. naudotis kitomis teisės aktų suteiktomis teisėmis.</text:span></text:p>
      <text:p text:style-name="P4857"><text:span text:style-name="T4858">28</text:span><text:span text:style-name="T4859">. Mokyklos pareigos:</text:span></text:p>
      <text:p text:style-name="P4860"><text:span text:style-name="T4861">28.1</text:span><text:span text:style-name="T4862">. užtikrinti jai pavestų tikslų ir uždavinių įgyvendinimą, priskirtų funkcijų kokybišką</text:span></text:p>
      <text:p text:style-name="P4863"><text:span text:style-name="T4864">atlikimą;</text:span></text:p>
      <text:p text:style-name="P4865"><text:span text:style-name="T4866">28.2</text:span><text:span text:style-name="T4867">. skelbti viešai i</text:span><text:span text:style-name="T4868">r neatlygintinai informaciją apie mokykloje vykdomas formaliojo ir neformaliojo švietimo programas, jų pasirinkimo galimybes, priėmimo sąlygas, mokamas paslaugas, mokytojų kvalifikaciją, svarbiausius mokyklos išorinio vertinimo rezultatus, mokyklos bendruo</text:span><text:span text:style-name="T4869">menės tradicijas ir pasiekimus;</text:span></text:p>
      <text:p text:style-name="P4870"><text:span text:style-name="T4871">28.3</text:span><text:span text:style-name="T4872">. turėti Vyriausybės patvirtintus reikalavimus atitinkančią interneto svetainę.</text:span></text:p>
      <text:p text:style-name="P4873"/>
      <text:p text:style-name="P4874"><text:span text:style-name="T4875">IV</text:span><text:span text:style-name="T4876">.<text:s/></text:span><text:span text:style-name="T4877">MOKYKLOS VEIKLOS ORGANIZAVIMAS IR VALDYMAS</text:span></text:p>
      <text:p text:style-name="P4878"/>
      <text:p text:style-name="P4879"><text:span text:style-name="T4880">29</text:span><text:span text:style-name="T4881">. Mokyklos veikla organizuojama pagal direktoriaus patvirtintą:</text:span></text:p>
      <text:p text:style-name="P4882"><text:span text:style-name="T4883">29.1</text:span><text:span text:style-name="T4884">.<text:s/></text:span><text:span text:style-name="T4885">mokyklos strateginį planą;</text:span></text:p>
      <text:p text:style-name="P4886"><text:span text:style-name="T4887">29.2</text:span><text:span text:style-name="T4888">. mokyklos metinį veiklos planą;</text:span></text:p>
      <text:p text:style-name="P4889"><text:span text:style-name="T4890">29.3</text:span><text:span text:style-name="T4891">. mokyklos ugdymo planą.</text:span></text:p>
      <text:p text:style-name="P4892"><text:span text:style-name="T4893">30</text:span><text:span text:style-name="T4894">. Mokyklai vadovauja direktorius, skiriamas į pareigas atviro konkurso būdu ir atleidžiamas iš jų teisės aktų nustatyta tvarka.</text:span></text:p>
      <text:p text:style-name="P4895"><text:span text:style-name="T4896">31</text:span><text:span text:style-name="T4897">. Direktorius</text:span><text:span text:style-name="T4898">:</text:span></text:p>
      <text:p text:style-name="P4899"><text:span text:style-name="T4900">31.1</text:span><text:span text:style-name="T4901">. tvirtina mokyklos vidaus struktūrą, mokyklos darbuotojų pareigybių sąrašą, neviršydamas nustatyto didžiausio leistino pareigybių skaičiaus;</text:span></text:p>
      <text:p text:style-name="P4902"><text:span text:style-name="T4903">31.2</text:span><text:span text:style-name="T4904">. nustato mokyklos tikslus, uždavinius, funkcijas, direktoriaus pavaduotojo ugdymui, direktoriaus<text:s/></text:span><text:span text:style-name="T4905">pavaduotojo ūkio reikalams veiklos sritis;</text:span></text:p>
      <text:p text:style-name="P4906"><text:span text:style-name="T4907">31.3</text:span><text:span text:style-name="T4908">. tvirtina mokytojų ir kitų darbuotojų pareigybių aprašymus, Lietuvos Respublikos darbo kodekso ir kitų teisės aktų nustatyta tvarka priima į darbą ir atleidžia iš jo mokyklos darbuotojus, skatina juos, sk</text:span><text:span text:style-name="T4909">iria jiems drausmines nuobaudas;</text:span></text:p>
      <text:p text:style-name="P4910"><text:span text:style-name="T4911">31.4</text:span><text:span text:style-name="T4912">. priima mokinius į mokyklą Panevėžio rajono savivaldybės tarybos nustatyta tvarka, sudaro mokymo sutartis teisės aktų nustatyta tvarka;</text:span></text:p>
      <text:p text:style-name="P4913"><text:span text:style-name="T4914">31.5</text:span><text:span text:style-name="T4915">. vadovaudamasis įstatymais ir kitais teisės aktais, mokyklos darbo tv</text:span><text:span text:style-name="T4916">arkos taisyklėse nustato mokinių teises, pareigas ir atsakomybę;</text:span></text:p>
      <text:p text:style-name="P4917"><text:span text:style-name="T4918">31.6</text:span><text:span text:style-name="T4919">. suderinęs su mokyklos taryba, tvirtina mokyklos darbo tvarkos taisykles;</text:span></text:p>
      <text:p text:style-name="P4920"><text:span text:style-name="T4921">31.7</text:span><text:span text:style-name="T4922">. sudaro mokiniams ir darbuotojams saugias ir sveikatai nekenksmingas darbo sąlygas visais su mokymu</text:span><text:span text:style-name="T4923">si ir darbu susijusiais aspektais;</text:span></text:p>
      <text:p text:style-name="P4924"><text:span text:style-name="T4925">31.8</text:span><text:span text:style-name="T4926">. vadovauja mokyklos strateginio plano ir metinio veiklos plano rengimui, jų įgyvendinimui, organizuoja ir koordinuoja mokyklos veiklą pavestoms funkcijoms atlikti, uždaviniams įgyvendinti, analizuoja ir vertina m</text:span><text:span text:style-name="T4927">okyklos veiklą, materialinius ir intelektinius išteklius;</text:span></text:p>
      <text:p text:style-name="P4928"><text:span text:style-name="T4929">31.9</text:span><text:span text:style-name="T4930">. leidžia įsakymus, kontroliuoja jų vykdymą;</text:span></text:p>
      <text:p text:style-name="P4931"><text:span text:style-name="T4932">31.10</text:span><text:span text:style-name="T4933">. sudaro teisės aktų nustatytas komisijas, darbo grupes, metodinę tarybą;</text:span></text:p>
      <text:p text:style-name="P4934"><text:span text:style-name="T4935">31.11</text:span><text:span text:style-name="T4936">. sudaro mokyklos vardu sutartis mokyklos funkcijoms<text:s/></text:span><text:span text:style-name="T4937">atlikti;</text:span></text:p>
      <text:p text:style-name="P4938"><text:span text:style-name="T4939">31.12</text:span><text:span text:style-name="T4940">. organizuoja mokyklos dokumentų saugojimą ir valdymą teisės aktų nustatyta</text:span></text:p>
      <text:p text:style-name="P4941"><text:span text:style-name="T4942">tvarka;</text:span></text:p>
      <text:p text:style-name="P4943"><text:span text:style-name="T4944">31.13</text:span><text:span text:style-name="T4945">. teisės aktų nustatyta tvarka valdo, naudoja mokyklos turtą, lėšas ir jais disponuoja, rūpinasi intelektiniais, materialiniais, finansiniais,<text:s/></text:span><text:span text:style-name="T4946">informaciniais ištekliais;</text:span></text:p>
      <text:p text:style-name="P4947"><text:span text:style-name="T4948">31.14</text:span><text:span text:style-name="T4949">. užtikrina racionalų ir taupų lėšų, turto naudojimą, veiksmingą įstaigos vidaus kontrolės sistemos sukūrimą, jos veikimą ir tobulinimą;</text:span></text:p>
      <text:p text:style-name="P4950"><text:span text:style-name="T4951">31.15</text:span><text:span text:style-name="T4952">. garantuoja, kad pagal Lietuvos Respublikos viešojo sektoriaus atskaitomy</text:span><text:span text:style-name="T4953">bės įstatymą teikiami ataskaitų rinkiniai ir statistinės ataskaitos būtų teisingi;</text:span></text:p>
      <text:p text:style-name="P4954"><text:span text:style-name="T4955">31.16</text:span><text:span text:style-name="T4956">. rūpinasi metodinės veiklos organizavimu, darbuotojų profesiniu tobulėjimu, sudaro jiems sąlygas kelti kvalifikaciją, mokytojams ir kitiems pedagoginiams darbuotoj</text:span><text:span text:style-name="T4957">ams galimybę atestuotis ir organizuoja jų atestaciją švietimo ir mokslo ministro nustatyta tvarka;</text:span></text:p>
      <text:p text:style-name="P4958"><text:span text:style-name="T4959">31.17</text:span><text:span text:style-name="T4960">. inicijuoja mokyklos savivaldos institucijų sudarymą ir skatina jų veiklą;</text:span></text:p>
      <text:p text:style-name="P4961"><text:span text:style-name="T4962">31.18</text:span><text:span text:style-name="T4963">. bendradarbiauja su mokinių tėvais (globėjais, rūpintojais), p</text:span><text:span text:style-name="T4964">agalbą mokiniui, mokytojui ir mokyklai teikiančiomis įstaigomis, teritorinėmis policijos, socialinių paslaugų, sveikatos įstaigomis, vaiko teisių apsaugos tarnybomis ir kitomis institucijomis, dirbančiomis vaiko teisių apsaugos srityje;</text:span></text:p>
      <text:p text:style-name="P4965"><text:span text:style-name="T4966">31.19</text:span><text:span text:style-name="T4967">. atstovau</text:span><text:span text:style-name="T4968">ja mokyklai teismuose, kitose institucijose, palaiko ryšius su vietos bendruomene;</text:span></text:p>
      <text:p text:style-name="P4969"><text:span text:style-name="T4970">31.20</text:span><text:span text:style-name="T4971">. dalį savo funkcijų teisės aktų nustatyta tvarka gali pavesti atlikti direktoriaus pavaduotojui ugdymui;</text:span></text:p>
      <text:p text:style-name="P4972"><text:span text:style-name="T4973">31.21</text:span><text:span text:style-name="T4974">. vykdo kitas teisės aktuose ir pareigybės aprašy</text:span><text:span text:style-name="T4975">me nustatytas funkcijas.</text:span></text:p>
      <text:p text:style-name="P4976"><text:span text:style-name="T4977">31.22</text:span><text:span text:style-name="T4978">. Mokyklos direktorius užtikrina ir atsako už Lietuvos Respublikos įstatymų ir kitų teisės aktų laikymąsi mokykloje, už demokratinį mokyklos valdymą, bendruomenės narių informavimą, tinkamą funkcijų atlikimą, nustatytų mok</text:span><text:span text:style-name="T4979">yklos tikslų ir uždavinių įgyvendinimą, mokyklos veiklos rezultatus, už gerą ir veiksmingą vaiko minimalios priežiūros priemonių įgyvendinimą.</text:span></text:p>
      <text:p text:style-name="P4980"><text:span text:style-name="T4981">32</text:span><text:span text:style-name="T4982">. Mokyklos direktorius pavaldus ir atskaitingas Panevėžio rajono savivaldybės tarybai ar jos įgaliotam as</text:span><text:span text:style-name="T4983">meniui.</text:span></text:p>
      <text:p text:style-name="P4984"><text:span text:style-name="T4985">33</text:span><text:span text:style-name="T4986">. Mokyklos metodinę tarybą sudaro 5 nariai, turintys metodinės veiklos patirties. Taryba renkama mokytojų tarybos posėdyje. Jos veiklą koordinuoja direktoriaus pavaduotojas ugdymui.</text:span></text:p>
      <text:p text:style-name="P4987"><text:span text:style-name="T4988">34</text:span><text:span text:style-name="T4989">. Metodinė taryba:</text:span></text:p>
      <text:p text:style-name="P4990"><text:span text:style-name="T4991">34.1</text:span><text:span text:style-name="T4992">. dalyvauja ir teikia siūlymu</text:span><text:span text:style-name="T4993">s, planuojant ugdymo turinį, ugdymo proceso aprūpinimą, ugdymo kokybę ir inovacijų diegimą, nustatant metodinės veiklos prioritetus;</text:span></text:p>
      <text:p text:style-name="P4994"><text:span text:style-name="T4995">34.2</text:span><text:span text:style-name="T4996">. nagrinėja ugdymo sėkmingumą ir mokinių pasiekimus;</text:span></text:p>
      <text:p text:style-name="P4997"><text:span text:style-name="T4998">34.3</text:span><text:span text:style-name="T4999">. aptaria kvalifikacijos tobulinimo poreikius, nustato</text:span><text:span text:style-name="T5000"><text:s/>jos prioritetus;</text:span></text:p>
      <text:p text:style-name="P5001"><text:span text:style-name="T5002">34.4</text:span><text:span text:style-name="T5003">. inicijuoja bendradarbiavimą, gerosios pedagoginės patirties sklaidą su kitomis švietimo įstaigomis;</text:span></text:p>
      <text:p text:style-name="P5004"><text:span text:style-name="T5005">34.5</text:span><text:span text:style-name="T5006">. organizuoja ir koordinuoja metodinę veiklą.</text:span></text:p>
      <text:p text:style-name="P5007"><text:span text:style-name="T5008">35</text:span><text:span text:style-name="T5009">. Ugdymo turinio formavimo ir ugdymo proceso organizavimo<text:s/></text:span><text:span text:style-name="T5010">klausimais mokyklos direktorius gali organizuoti mokytojų ir švietimo pagalbos specialistų, kurių veikla susijusi su nagrinėjamu klausimu, pasitarimus.</text:span></text:p>
      <text:p text:style-name="P5011"/>
      <text:p text:style-name="P5012"><text:span text:style-name="T5013">V</text:span><text:span text:style-name="T5014">.<text:s/></text:span><text:span text:style-name="T5015">MOKYKLOS SAVIVALDA</text:span></text:p>
      <text:p text:style-name="P5016"/>
      <text:p text:style-name="P5017"><text:span text:style-name="T5018">36</text:span><text:span text:style-name="T5019">. Mokyklos taryba (toliau – taryba) yra aukščiausioji mokyklos saviv</text:span><text:span text:style-name="T5020">aldos institucija, atstovaujanti mokiniams, mokytojams, tėvams (globėjams, rūpintojams) ir/ar vietos bendruomenei. Mokyklos tarybos nuostatus tvirtina mokyklos direktorius.</text:span></text:p>
      <text:p text:style-name="P5021"><text:span text:style-name="T5022">37</text:span><text:span text:style-name="T5023">. Mokyklos tarybą lygiomis dalimis sudaro: 5 nedirbantys mokykloje mokinių tė</text:span><text:span text:style-name="T5024">vai (globėjai, rūpintojai), 5 mokytojai ir 5 mokiniai. Mokyklos taryba renkama 3 metams. Jei per tą laikotarpį tarybos narys išvyko ar dėl kitų priežasčių negali dalyvauti tarybos veikloje, nustatyta tvarka išrenkami nauji nariai. Jų kadencija baigiasi kar</text:span><text:span text:style-name="T5025">tu su visos tarybos įgaliojimais.</text:span></text:p>
      <text:p text:style-name="P5026"><text:span text:style-name="T5027">38</text:span><text:span text:style-name="T5028">. Į Mokyklos tarybą slaptu balsavimu renka:</text:span></text:p>
      <text:p text:style-name="P5029"><text:span text:style-name="T5030">38.1</text:span><text:span text:style-name="T5031">. tėvus – visuotinis tėvų susirinkimas;</text:span></text:p>
      <text:p text:style-name="P5032"><text:span text:style-name="T5033">38.2</text:span><text:span text:style-name="T5034">. mokytojus – Mokytojų taryba;</text:span></text:p>
      <text:p text:style-name="P5035"><text:span text:style-name="T5036">38.3</text:span><text:span text:style-name="T5037">. mokinius – 6–10 klasių susirinkimai.</text:span></text:p>
      <text:p text:style-name="P5038"><text:span text:style-name="T5039">39</text:span><text:span text:style-name="T5040">. Į mokyklos tarybą išrenkami as</text:span><text:span text:style-name="T5041">menys, surinkę daugiausia balsų. Balsams pasiskirsčius po lygiai, balsuojama pakartotinai, į balsavimo kortelę įrašant vienodai daugiausia balsų gavusių pretendentų pavardes.</text:span></text:p>
      <text:p text:style-name="P5042"><text:span text:style-name="T5043">40</text:span><text:span text:style-name="T5044">. Mokyklos tarybos pirmininką, pavaduotoją ir sekretorių renka tarybos nari</text:span><text:span text:style-name="T5045">ai. Mokyklos direktorius negali būti mokyklos tarybos pirmininku.</text:span></text:p>
      <text:p text:style-name="P5046"><text:span text:style-name="T5047">41</text:span><text:span text:style-name="T5048">. Mokyklos tarybai vadovauja pirmininkas.</text:span></text:p>
      <text:p text:style-name="P5049"><text:span text:style-name="T5050">42</text:span><text:span text:style-name="T5051">. Mokyklos tarybos posėdis yra teisėtas, jei jame dalyvauja 2/3 visų tarybos narių. Nutarimai priimami dalyvaujančių balsų dauguma. Moky</text:span><text:span text:style-name="T5052">klos tarybos nutarimus, kurie prieštarauja mokyklos veiklą reglamentuojantiems dokumentams, mokyklos direktorius prašo svarstyti iš naujo.</text:span></text:p>
      <text:p text:style-name="P5053"><text:span text:style-name="T5054">43</text:span><text:span text:style-name="T5055">. Mokyklos taryba už veiklą vieną kartą per metus atsiskaito ją rinkusiems mokyklos bendruomenės nariams.</text:span></text:p>
      <text:p text:style-name="P5056"><text:span text:style-name="T5057">44</text:span><text:span text:style-name="T5058">. Mokyklos steigėjas, švietimo priežiūrą vykdančios institucijos, nustačiusius, kad tarybos priimti sprendimai prieštarauja įstatymams ir kitiems veiklą reglamentuojantiems teisės aktams, siūlo Mokyklos tarybai juos svarstyti iš naujo. Mokyklos tarybai at</text:span><text:span text:style-name="T5059">sisakius, ginčas sprendžiamas įstatymų nustatyta tvarka.</text:span></text:p>
      <text:p text:style-name="P5060"><text:span text:style-name="T5061">45</text:span><text:span text:style-name="T5062">. Mokyklos taryba:</text:span></text:p>
      <text:p text:style-name="P5063"><text:span text:style-name="T5064">45.1</text:span><text:span text:style-name="T5065">. teikia siūlymus dėl mokyklos strateginių tikslų, uždavinių ir jų įgyvendinimo</text:span></text:p>
      <text:p text:style-name="P5066"><text:span text:style-name="T5067">priemonių;</text:span></text:p>
      <text:p text:style-name="P5068"><text:span text:style-name="T5069">45.2</text:span><text:span text:style-name="T5070"><text:s/>pritaria mokyklos direktoriaus pateiktiems mokyklos veiklą reglamentuojantiems dokumentams: strateginiam planui, darbo tvarkos taisyklėms, ugdymo planui, metiniam veiklos planui ir kt.</text:span></text:p>
      <text:p text:style-name="P5071"><text:span text:style-name="T5072">45.3</text:span><text:span text:style-name="T5073">. išklauso mokyklos metinę veiklos ataskaitą ir teikia siūlymu</text:span><text:span text:style-name="T5074">s mokyklos direktoriui dėl mokyklos veiklos tobulinimo;</text:span></text:p>
      <text:p text:style-name="P5075"><text:span text:style-name="T5076">45.4</text:span><text:span text:style-name="T5077">. teikia siūlymus mokyklos direktoriui dėl mokyklos nuostatų pakeitimo, mokyklos vidaus struktūros tobulinimo;</text:span></text:p>
      <text:p text:style-name="P5078"><text:span text:style-name="T5079">45.5</text:span><text:span text:style-name="T5080">. teikia pritarimą dėl mokyklos vadovų atestacijos;</text:span></text:p>
      <text:p text:style-name="P5081"><text:span text:style-name="T5082">45.6</text:span><text:span text:style-name="T5083">. svarsto mok</text:span><text:span text:style-name="T5084">yklos lėšų naudojimo klausimus;</text:span></text:p>
      <text:p text:style-name="P5085"><text:span text:style-name="T5086">45.7</text:span><text:span text:style-name="T5087">. svarsto mokyklos struktūros pakeitimo klausimus;</text:span></text:p>
      <text:p text:style-name="P5088"><text:span text:style-name="T5089">45.8</text:span><text:span text:style-name="T5090">. teikia siūlymus dėl mokyklos darbo tobulinimo.</text:span></text:p>
      <text:p text:style-name="P5091"><text:span text:style-name="T5092">46</text:span><text:span text:style-name="T5093">. Mokytojų taryba – nuolat veikianti mokyklos savivaldos institucija mokytojų profesiniams bei bendr</text:span><text:span text:style-name="T5094">iems ugdymo klausimams spręsti. Ją sudaro mokyklos direktorius, direktoriaus pavaduotojas ugdymui, visi mokykloje dirbantys mokytojai ir kiti tiesiogiai ugdymo procese dalyvaujantys darbuotojai. Į posėdžius gali būti kviečiami kitų mokyklos savivaldos inst</text:span><text:span text:style-name="T5095">itucijų atstovai.</text:span></text:p>
      <text:p text:style-name="P5096"><text:span text:style-name="T5097">47</text:span><text:span text:style-name="T5098">. Mokytojų tarybai vadovauja mokyklos direktorius, kuris ir šaukia Mokytojų tarybos posėdžius. Mokytojų tarybos sekretorių renka Mokytojų tarybos nariai.</text:span></text:p>
      <text:p text:style-name="P5099"><text:span text:style-name="T5100">48</text:span><text:span text:style-name="T5101">. Mokytojų tarybos posėdžiai šaukiami prasidedant ir baigiantis mokslo m</text:span><text:span text:style-name="T5102">etams, taip pat ne rečiau kaip vieną kartą per pusmetį. Prireikus mokyklos direktorius gali sušaukti neeilinį mokytojų tarybos posėdį.</text:span></text:p>
      <text:p text:style-name="P5103"><text:span text:style-name="T5104">49</text:span><text:span text:style-name="T5105">. Posėdžiai yra teisėti, jei juose dalyvauja ne mažiau kaip 2/3 mokytojų tarybos narių.</text:span></text:p>
      <text:p text:style-name="P5106"><text:span text:style-name="T5107">50</text:span><text:span text:style-name="T5108">. Mokytojų tarybos nu</text:span><text:span text:style-name="T5109">tarimai priimami dalyvaujančių balsų dauguma.</text:span></text:p>
      <text:p text:style-name="P5110"><text:span text:style-name="T5111">51</text:span><text:span text:style-name="T5112">. Mokytojų tarybos funkcijos:</text:span></text:p>
      <text:p text:style-name="P5113"><text:span text:style-name="T5114">51.1</text:span><text:span text:style-name="T5115">. aptaria praktinius švietimo reformos įgyvendinimo klausimus, svarsto bendrųjų ugdymo programų, apibrėžiančių ugdymo turinį, įgyvendinimą, mokinių ugdymo rezultatus,<text:s/></text:span><text:span text:style-name="T5116">pedagoginės veiklos tobulinimo būdus;</text:span></text:p>
      <text:p text:style-name="P5117"><text:span text:style-name="T5118">51.2</text:span><text:span text:style-name="T5119">. teikia siūlymus dėl mokyklos metinio veiklos plano, ugdymo plano įgyvendinimo, mokymosi pasiekimų vertinimo;</text:span></text:p>
      <text:p text:style-name="P5120"><text:span text:style-name="T5121">51.3</text:span><text:span text:style-name="T5122">. kartu su sveikatos priežiūros specialistais aptaria mokinių sveikatos, saugos darbe, moky</text:span><text:span text:style-name="T5123">mosi, poilsio, mitybos klausimus, svarsto ir priima sprendimus teisės aktų nustatytais ir mokyklos darbuotojų teikiamais klausimais.</text:span></text:p>
      <text:p text:style-name="P5124"><text:span text:style-name="T5125">52</text:span><text:span text:style-name="T5126">. Mokykloje gali steigtis ir kitos savivaldos institucijos, bendruomenės nariai gali burtis į įvairių interesų grup</text:span><text:span text:style-name="T5127">es, asociacijas, organizacijas, profesines sąjungas, vykdančias jų veiklos nuostatuose numatytus uždavinius ir funkcijas.</text:span></text:p>
      <text:p text:style-name="P5128"/>
      <text:p text:style-name="P5129"><text:span text:style-name="T5130">VI</text:span><text:span text:style-name="T5131">. DARBUOTOJŲ PRIĖMIMAS Į DARBĄ, JŲ DARBO APMOKĖJIMO TVARKA IR</text:span></text:p>
      <text:p text:style-name="P5132"><text:span text:style-name="T5133">ATESTACIJA</text:span></text:p>
      <text:p text:style-name="P5134"/>
      <text:p text:style-name="P5135"><text:span text:style-name="T5136">53</text:span><text:span text:style-name="T5137">. Darbuotojai į darbą mokykloje priimami ir<text:s/></text:span><text:span text:style-name="T5138">atleidžiami iš jo Lietuvos Respublikos darbo kodekso ir kitų teisės aktų nustatyta tvarka.</text:span></text:p>
      <text:p text:style-name="P5139"><text:span text:style-name="T5140">54</text:span><text:span text:style-name="T5141">. Mokyklos darbuotojams už darbą mokama Lietuvos Respublikos įstatymų ir kitų teisės aktų nustatyta tvarka.</text:span></text:p>
      <text:p text:style-name="P5142"><text:span text:style-name="T5143">55</text:span><text:span text:style-name="T5144">. Mokyklos direktorius, jo pavaduotojas ugdym</text:span><text:span text:style-name="T5145">ui, mokytojai ir kiti pedagoginiai darbuotojai atestuojasi ir kvalifikaciją tobulina švietimo ir mokslo ministro nustatyta tvarka.</text:span></text:p>
      <text:p text:style-name="P5146"/>
      <text:p text:style-name="P5147"><text:span text:style-name="T5148">VII</text:span><text:span text:style-name="T5149">.<text:s/></text:span><text:span text:style-name="T5150">MOKYKLOS TURTAS, LĖŠOS, JŲ NAUDOJIMO TVARKA, FINANSINĖS VEIKLOS KONTROLĖ IR MOKYKLOS VEIKLOS PRIEŽIŪRA</text:span></text:p>
      <text:p text:style-name="P5151"/>
      <text:p text:style-name="P5152"><text:span text:style-name="T5153">56</text:span><text:span text:style-name="T5154">. M</text:span><text:span text:style-name="T5155">okykla valdo patikėjimo teise perduotą savivaldybės turtą, naudoja ir disponuoja juo pagal įstatymus Panevėžio rajono savivaldybės tarybos sprendimų nustatyta tvarka.</text:span></text:p>
      <text:p text:style-name="P5156"><text:span text:style-name="T5157">57</text:span><text:span text:style-name="T5158">. Mokyklos lėšos:</text:span></text:p>
      <text:p text:style-name="P5159"><text:span text:style-name="T5160">57.1</text:span><text:span text:style-name="T5161">. valstybės biudžeto specialių</text:span><text:span text:style-name="T5162">j</text:span><text:span text:style-name="T5163">ų tikslinių dotacijų savival</text:span><text:span text:style-name="T5164">dybės biudžetui skirtos lėšos ir Panevėžio rajono savivaldybės biudžeto lėšos, skiriamos pagal patvirtintas sąmatas;</text:span></text:p>
      <text:p text:style-name="P5165"><text:span text:style-name="T5166">57.2</text:span><text:span text:style-name="T5167">. pajamos už teikiamas paslaugas;</text:span></text:p>
      <text:p text:style-name="P5168"><text:span text:style-name="T5169">57.3</text:span><text:span text:style-name="T5170">. fondų, organizacijų, kitų juridinių ir fizinių asmenų dovanos ir kitais teisėtais būdai</text:span><text:span text:style-name="T5171">s perduotos lėšos, tikslinės paskirties lėšos pagal pavedimus;</text:span></text:p>
      <text:p text:style-name="P5172"><text:span text:style-name="T5173">57.4</text:span><text:span text:style-name="T5174">. kitos teisėtu būdu įgytos lėšos.</text:span></text:p>
      <text:p text:style-name="P5175"><text:span text:style-name="T5176">58</text:span><text:span text:style-name="T5177">. Lėšos naudojamos teisės aktų nustatyta tvarka.</text:span></text:p>
      <text:p text:style-name="P5178"><text:span text:style-name="T5179">59</text:span><text:span text:style-name="T5180">. Mokykla buhalterinę apskaitą organizuoja ir finansinę atskaitomybę tvarko teisės aktų</text:span><text:span text:style-name="T5181"><text:s/>nustatyta tvarka.</text:span></text:p>
      <text:p text:style-name="P5182"><text:span text:style-name="T5183">60</text:span><text:span text:style-name="T5184">. Mokyklos finansinė veikla kontroliuojama teisės aktų nustatyta tvarka.</text:span></text:p>
      <text:p text:style-name="P5185"><text:span text:style-name="T5186">61</text:span><text:span text:style-name="T5187">. Mokyklos veiklos priežiūrą atlieka Panevėžio rajono savivaldybės vykdomoji institucija, prireikus pasitelkdami išorinius vertintojus.</text:span></text:p>
      <text:p text:style-name="P5188"><text:span text:style-name="T5189">62</text:span><text:span text:style-name="T5190">. Švietimo</text:span><text:span text:style-name="T5191"><text:s/>stebėsena vykdoma švietimo ir mokslo ministro nustatyta tvarka.</text:span></text:p>
      <text:p text:style-name="P5192"/>
      <text:p text:style-name="P5193"><text:span text:style-name="T5194">VIII</text:span><text:span text:style-name="T5195">.<text:s/></text:span><text:span text:style-name="T5196">BAIGIAMOSIOS NUOSTATOS</text:span></text:p>
      <text:p text:style-name="P5197"/>
      <text:p text:style-name="P5198"><text:span text:style-name="T5199">63</text:span><text:span text:style-name="T5200">. Mokykla turi interneto svetainę, atitinkančią teisės aktų nustatytus reikalavimus, –<text:s/></text:span><text:span text:style-name="T5201">http://www.paliuniskis.panevezys.lm.lt</text:span><text:span text:style-name="T5202">.</text:span></text:p>
      <text:p text:style-name="P5203"><text:span text:style-name="T5204">64</text:span><text:span text:style-name="T5205">. Mokyklos nuos</text:span><text:span text:style-name="T5206">tatai keičiami ir papildomi mokyklos direktoriaus, Panevėžio rajono savivaldybės tarybos iniciatyva.</text:span></text:p>
      <text:p text:style-name="P5207"><text:span text:style-name="T5208">65</text:span><text:span text:style-name="T5209">. Mokyklos nuostatus, jų pakeitimus ar papildymus tvirtina Panevėžio rajono savivaldybės taryba.</text:span></text:p>
      <text:p text:style-name="P5210"><text:span text:style-name="T5211">66</text:span><text:span text:style-name="T5212">. Pranešimai, kuriuos remiantis teisės aktais<text:s/></text:span><text:span text:style-name="T5213">reikia paskelbti viešai, skelbiami mokyklos interneto svetainėje arba vietos spaudoje.</text:span></text:p>
      <text:p text:style-name="P5214"><text:span text:style-name="T5215">67</text:span><text:span text:style-name="T5216">. Mokykla reorganizuojama, pertvarkoma ar likviduojama Panevėžio rajono savivaldybės tarybos sprendimu, vadovaujantis Lietuvos Respublikos civiliniu kodeksu, Lietu</text:span><text:span text:style-name="T5217">vos Respublikos biudžetinių įstaigų, Švietimo įstatymo ir kitų teisės aktų nustatyta tvarka.</text:span></text:p>
      <text:p text:style-name="P5218"><text:span text:style-name="T5219">68</text:span><text:span text:style-name="T5220">. Mokykla registruojama Juridinių asmenų registre Civilinio kodekso ir Juridinių asmenų registro nuostatų, patvirtintų Lietuvos Respublikos vyriausybės, nust</text:span><text:span text:style-name="T5221">atyta tvarka.</text:span></text:p>
      <text:p text:style-name="P5222"/>
      <text:p text:style-name="P5223"/>
      <text:p text:style-name="P5224"/>
      <text:p text:style-name="P5225">Direktorė<text:s/><text:tab/>Nijolė Sereikienė</text:p>
      <text:p text:style-name="P5226"/>
      <text:p text:style-name="P5227"/>
      <text:p text:style-name="P5228"/>
      <text:p text:style-name="P5229">PATVIRTINTA</text:p>
      <text:p text:style-name="P5230">Panevėžio rajono savivaldybės tarybos</text:p>
      <text:p text:style-name="P5231">2012 m. liepos 4 d. sprendimu Nr. T-134</text:p>
      <text:p text:style-name="P5232"/>
      <text:p text:style-name="P5233"/>
      <text:p text:style-name="P5234"><text:span text:style-name="T5235">PANEVĖŽIO RAJONO VADOKLIŲ VIDURINĖS MOKYKLOS NUOSTATAI</text:span></text:p>
      <text:p text:style-name="P5236"/>
      <text:p text:style-name="P5237"><text:span text:style-name="T5238">I</text:span><text:span text:style-name="T5239">.<text:s/></text:span><text:span text:style-name="T5240">BENDROSIOS NUOSTATOS</text:span></text:p>
      <text:p text:style-name="P5241"/>
      <text:p text:style-name="P5242"><text:span text:style-name="T5243">1</text:span><text:span text:style-name="T5244">. Panevėžio rajono</text:span><text:span text:style-name="T5245"><text:s/>Vadoklių vidurinės mokyklos nuostatai (toliau – Nuostatai) reglamentuoja Panevėžio rajono Vadoklių vidurinės mokyklos (toliau – mokykla) teisinę formą, priklausomybę, savininką, savininko teises ir pareigas įgyvendinančią instituciją, buveinę, mokyklos gr</text:span><text:span text:style-name="T5246">upę, tipą, pagrindinę paskirtį, mokymo kalbą ir mokymo formas, veiklos teisinį pagrindą, sritį, rūšis, tikslą, uždavinius, funkcijas, mokymosi pasiekimus įteisinančių dokumentų išdavimą, mokyklos teises ir pareigas, veiklos organizavimą ir valdymą, savival</text:span><text:span text:style-name="T5247">dą, darbuotojų priėmimą į darbą, jų darbo apmokėjimo tvarką ir atestaciją, lėšų šaltinius, jų naudojimo tvarką ir finansinės veiklos kontrolę, reorganizavimo, likvidavimo ar pertvarkymo tvarką.</text:span></text:p>
      <text:p text:style-name="P5248"><text:span text:style-name="T5249">2</text:span><text:span text:style-name="T5250">. Mokyklos oficialusis pavadinimas – Panevėžio rajono Vad</text:span><text:span text:style-name="T5251">oklių vidurinė mokykla, trumpasis pavadinimas – Vadoklių vidurinė mokykla. Mokykla įregistruota Juridinių asmenų registre, kodas 190398626.</text:span></text:p>
      <text:p text:style-name="P5252"><text:span text:style-name="T5253">3</text:span><text:span text:style-name="T5254">. Mokyklos įsteigimas: 1900 m. Geležių kaime įkurta daraktorinė mokykla. 1908 m. Vadokliuose įsteigta „Saulės“<text:s/></text:span><text:span text:style-name="T5255">mokykla. 1918 m. pradėjo veikti lietuviška vienkomplektė mokykla bažnyčios parapijos salės patalpose. 1922–1933 m. mokykla perkelta į Anitavą kunigaikščių Rudaminų dvarą. 1934–1940 m. pastatyta mokykla Vadokliuose, kuri 1948 m. pertvarkyta į septynmetę. 19</text:span><text:span text:style-name="T5256">55 m. septynmetė mokykla performuota į priaugančią vidurinę mokyklą.</text:span></text:p>
      <text:p text:style-name="P5257"><text:span text:style-name="T5258">4</text:span><text:span text:style-name="T5259">. Teisinė forma – biudžetinė įstaiga.</text:span></text:p>
      <text:p text:style-name="P5260"><text:span text:style-name="T5261">5</text:span><text:span text:style-name="T5262">. Priklausomybė – Savivaldybės mokykla.</text:span></text:p>
      <text:p text:style-name="P5263"><text:span text:style-name="T5264">6</text:span><text:span text:style-name="T5265">. Savininkė – Panevėžio rajono savivaldybė.</text:span></text:p>
      <text:p text:style-name="P5266"><text:span text:style-name="T5267">7</text:span><text:span text:style-name="T5268">. Mokyklos savininko teises ir pareigas įgyve</text:span><text:span text:style-name="T5269">ndinanti institucija – Panevėžio rajono savivaldybės taryba, kuri:</text:span></text:p>
      <text:p text:style-name="P5270"><text:span text:style-name="T5271">7.1</text:span><text:span text:style-name="T5272">. tvirtina mokyklos nuostatus;</text:span></text:p>
      <text:p text:style-name="P5273"><text:span text:style-name="T5274">7.2</text:span><text:span text:style-name="T5275">. priima sprendimus dėl:</text:span></text:p>
      <text:p text:style-name="P5276"><text:span text:style-name="T5277">7.2.1</text:span><text:span text:style-name="T5278">. mokyklos buveinės pakeitimo;</text:span></text:p>
      <text:p text:style-name="P5279"><text:span text:style-name="T5280">7.2.2</text:span><text:span text:style-name="T5281">. reorganizavimo ar likvidavimo;</text:span></text:p>
      <text:p text:style-name="P5282"><text:span text:style-name="T5283">7.2.3</text:span><text:span text:style-name="T5284">. skyriaus ar filialo steigimo i</text:span><text:span text:style-name="T5285">r jo veiklos nutraukimo;</text:span></text:p>
      <text:p text:style-name="P5286"><text:span text:style-name="T5287">7.3</text:span><text:span text:style-name="T5288">. sprendžia kitus Lietuvos Respublikos įstatymuose ir mokyklos nuostatuose jos kompetencijai priskirtus klausimus.</text:span></text:p>
      <text:p text:style-name="P5289"><text:span text:style-name="T5290">8</text:span><text:span text:style-name="T5291">. Buveinė: Žalioji g. 7, Vadokliai, LT–38200 Panevėžio rajonas.</text:span></text:p>
      <text:p text:style-name="P5292"><text:span text:style-name="T5293">9</text:span><text:span text:style-name="T5294">. Grupė – bendrojo lavinimo<text:s/></text:span><text:span text:style-name="T5295">mokykla.</text:span></text:p>
      <text:p text:style-name="P5296"><text:span text:style-name="T5297">10</text:span><text:span text:style-name="T5298">. Tipas – vidurinė mokykla.</text:span></text:p>
      <text:p text:style-name="P5299"><text:span text:style-name="T5300">11</text:span><text:span text:style-name="T5301">. Pagrindinė paskirtis – bendrosios paskirties mokykla.</text:span></text:p>
      <text:p text:style-name="P5302"><text:span text:style-name="T5303">12</text:span><text:span text:style-name="T5304">. Mokymo kalba – lietuvių.</text:span></text:p>
      <text:p text:style-name="P5305"><text:span text:style-name="T5306">13</text:span><text:span text:style-name="T5307">. Mokymo forma – grupinio mokymosi, pavienio mokymosi.</text:span></text:p>
      <text:p text:style-name="P5308"><text:span text:style-name="T5309">14</text:span><text:span text:style-name="T5310">. Mokykla yra viešasis juridinis asmuo, turintis an</text:span><text:span text:style-name="T5311">tspaudą, atsiskaitomąją ir kitas sąskaitas Lietuvos Respublikos įregistruotuose bankuose, atributiką, savo veiklą grindžia Lietuvos Respublikos Konstitucija, Lietuvos Respublikos įstatymais, Lietuvos Respublikos Vyriausybės nutarimais, švietimo ir mokslo m</text:span><text:span text:style-name="T5312">inistro įsakymais, Panevėžio rajono savivaldybės tarybos sprendimais, kitais teisės aktais ir šiais nuostatais.</text:span></text:p>
      <text:p text:style-name="P5313"/>
      <text:p text:style-name="P5314"><text:span text:style-name="T5315">II</text:span><text:span text:style-name="T5316">. MOKYKLOS VEIKLOS SRITYS IR RŪŠYS, TIKSLAS, UŽDAVINIAI, FUNKCIJOS, MOKYMOSI PASIEKIMUS ĮTEISINANČIŲ DOKUMENTŲ</text:span></text:p>
      <text:p text:style-name="P5317"><text:span text:style-name="T5318">IŠDAVIMAS</text:span></text:p>
      <text:p text:style-name="P5319"/>
      <text:p text:style-name="P5320"><text:span text:style-name="T5321">15</text:span><text:span text:style-name="T5322">. Mokyk</text:span><text:span text:style-name="T5323">los veiklos sritis – švietimas.</text:span></text:p>
      <text:p text:style-name="P5324"><text:span text:style-name="T5325">16</text:span><text:span text:style-name="T5326">. Mokyklos švietimo veiklos rūšys:</text:span></text:p>
      <text:p text:style-name="P5327"><text:span text:style-name="T5328">16.1</text:span><text:span text:style-name="T5329">. pagrindinė veiklos rūšis – vidurinis ugdymas, kodas 85.31.20;</text:span></text:p>
      <text:p text:style-name="P5330"><text:span text:style-name="T5331">16.2</text:span><text:span text:style-name="T5332">. kitos švietimo veiklos rūšys:</text:span></text:p>
      <text:p text:style-name="P5333"><text:span text:style-name="T5334">16.2.1</text:span><text:span text:style-name="T5335">. priešmokyklinio amžiaus vaikų ugdymas, kodas 85.10.20;</text:span></text:p>
      <text:p text:style-name="P5336"><text:span text:style-name="T5337">16.2.2</text:span><text:span text:style-name="T5338">. pradinis ugdymas, kodas 85.20;</text:span></text:p>
      <text:p text:style-name="P5339"><text:span text:style-name="T5340">16.2.3</text:span><text:span text:style-name="T5341">. pagrindinis ugdymas, kodas 85.31.10;</text:span></text:p>
      <text:p text:style-name="P5342"><text:span text:style-name="T5343">16.2.4</text:span><text:span text:style-name="T5344">. sportinis ir rekreacinis švietimas, kodas 85.51;</text:span></text:p>
      <text:p text:style-name="P5345"><text:span text:style-name="T5346">16.2.5</text:span><text:span text:style-name="T5347">. kultūrinis švietimas, kodas 85.52;</text:span></text:p>
      <text:p text:style-name="P5348"><text:span text:style-name="T5349">16.2.6</text:span><text:span text:style-name="T5350">. kitas, niekur nepriskirtas, švietimas, kodas 85.59;</text:span></text:p>
      <text:p text:style-name="P5351"><text:span text:style-name="T5352">16.2.7</text:span><text:span text:style-name="T5353">. švietimui būdingų paslaugų veikla, kodas 85.60.</text:span></text:p>
      <text:p text:style-name="P5354"><text:span text:style-name="T5355">17</text:span><text:span text:style-name="T5356">. Kitos ne švietimo veiklos rūšys:</text:span></text:p>
      <text:p text:style-name="P5357"><text:span text:style-name="T5358">17.1</text:span><text:span text:style-name="T5359">. kitų maitinimo paslaugų teikimas, kodas 56.29;</text:span></text:p>
      <text:p text:style-name="P5360"><text:span text:style-name="T5361">17.2</text:span><text:span text:style-name="T5362">. nuosavo arba nuomojamo nekilnojamojo turto nuoma ir eksploatavimas, kodas 68.20.</text:span></text:p>
      <text:p text:style-name="P5363"><text:span text:style-name="T5364">17.3</text:span><text:span text:style-name="T5365">. transporto nuoma – kodas 60.21.10;</text:span></text:p>
      <text:p text:style-name="P5366"><text:span text:style-name="T5367">18</text:span><text:span text:style-name="T5368">. Mokykla gali vykdyti neformaliojo švietimo programas, dalyvauti šalies bei kituose švietimo projektuose.</text:span></text:p>
      <text:p text:style-name="P5369"><text:span text:style-name="T5370">19</text:span><text:span text:style-name="T5371">. Mokyklos veiklos tikslas – plėtoti dvasines, intelektines ir fizines asmens galias, bendrą</text:span><text:span text:style-name="T5372">sias ir esmines dalykines kompetencijas, būtinas tolesniam mokymuisi, profesinei karjerai ir savarankiškam gyvenimui.</text:span></text:p>
      <text:p text:style-name="P5373"><text:span text:style-name="T5374">20</text:span><text:span text:style-name="T5375">. Mokyklos veiklos uždaviniai:</text:span></text:p>
      <text:p text:style-name="P5376"><text:span text:style-name="T5377">20.1</text:span><text:span text:style-name="T5378">. teikti mokiniams kokybišką pradinį, pagrindinį ir vidurinį išsilavinimą;</text:span></text:p>
      <text:p text:style-name="P5379"><text:span text:style-name="T5380">20.2</text:span><text:span text:style-name="T5381">. padėti mok</text:span><text:span text:style-name="T5382">iniams išsiugdyti vertybines orientacijas, leidžiančias tapti dorais, siekiančiais žinių, savarankiškais, atsakingais, patriotiškai nusiteikusiais žmonėmis, išmanyti žinių visuomenei būdingą informacinę kultūrą, užtikrinant gimtosios ir užsienio kalbų mokė</text:span><text:span text:style-name="T5383">jimą, informacinį raštingumą, šiuolaikinę socialinę kompetenciją ir gebėjimus savarankiškai kurti savo gyvenimą;</text:span></text:p>
      <text:p text:style-name="P5384"><text:span text:style-name="T5385">20.3</text:span><text:span text:style-name="T5386">. perteikti mokiniams tautinės ir etninės kultūros pagrindus, Europos ir pasaulio humanistinės kultūros tradicijas ir vertybes, garantu</text:span><text:span text:style-name="T5387">oti tautos, krašto kultūros tęstinumą, jos tapatybės išsaugojimą, nuolatinį jos vertybių kūrimą, puoselėti krašto atvirumą ir dialogiškumą;</text:span></text:p>
      <text:p text:style-name="P5388"><text:span text:style-name="T5389">20.4</text:span><text:span text:style-name="T5390">. sudaryti sąlygas mokiniams įgyti demokratijos tradicijas įkūnijančius pilietinės bei politinės kultūros pa</text:span><text:span text:style-name="T5391">grindus, išplėtoti gebėjimus ir patirtį, būtiną asmenims, kaip kompetentingiems Lietuvos piliečiams, europinės ir pasaulinės bendrijos, daugiakultūrės visuomenės nariams;</text:span></text:p>
      <text:p text:style-name="P5392"><text:span text:style-name="T5393">20.5</text:span><text:span text:style-name="T5394">. sudaryti sąlygas mokiniams rinktis savo polinkius, gabumus ir siekius atiti</text:span><text:span text:style-name="T5395">nkantį ugdymosi kelią, galimybes prireikus motyvuotai keisti savo pasirinkimą, nustatyti mokinių kūrybinius gebėjimus ir pagal tai padėti jiems įgyti profesinę kvalifikaciją ir kompetenciją, atitinkančią šiuolaikinį kultūros bei technologijų lygį;</text:span></text:p>
      <text:p text:style-name="P5396"><text:span text:style-name="T5397">20.6</text:span><text:span text:style-name="T5398">. skatinti mokinių lygybę ir solidarumą su žmonėmis, turinčiais skirtingus gebėjimus, kitokias socialines galimybes nei dauguma, siekti socialinio mokinių solidarumo, išmokyti teikti socialinę paramą artimiesiems;</text:span></text:p>
      <text:p text:style-name="P5399"><text:span text:style-name="T5400">20.7</text:span><text:span text:style-name="T5401">. užtikrinti sveiką ir saugią moky</text:span><text:span text:style-name="T5402">mo (-si) aplinką.</text:span></text:p>
      <text:p text:style-name="P5403"><text:span text:style-name="T5404">21</text:span><text:span text:style-name="T5405">. Vykdydama jai pavestus uždavinius, mokykla:</text:span></text:p>
      <text:p text:style-name="P5406"><text:span text:style-name="T5407">21.1</text:span><text:span text:style-name="T5408">. konkretina ir individualizuoja ugdymo turinį, vadovaudamasi švietimo ir mokslo ministro tvirtinamomis bendrosiomis programomis, atsižvelgdama į vietos ir mokyklos bendruomenės<text:s/></text:span><text:span text:style-name="T5409">reikmes, mokinių poreikius ir interesus;</text:span></text:p>
      <text:p text:style-name="P5410"><text:span text:style-name="T5411">21.2</text:span><text:span text:style-name="T5412">. vykdo priešmokyklinio, pradinio ugdymo, pagrindinio ugdymo pirmosios bei antrosios dalies ir vidurinio ugdymo bei pradinio ugdymo individualizuotą ir pagrindinio ugdymo individualizuotą, neformaliojo vaikų</text:span><text:span text:style-name="T5413"><text:s/>švietimo programas, sutartyse sutartus įsipareigojimus, užtikrina geros kokybės švietimą;</text:span></text:p>
      <text:p text:style-name="P5414"><text:span text:style-name="T5415">21.3</text:span><text:span text:style-name="T5416">. rengia ugdymo programas papildančius, mokinių poreikius tenkinančius modulius, neformaliojo vaikų švietimo programas;</text:span></text:p>
      <text:p text:style-name="P5417"><text:span text:style-name="T5418">21.4</text:span><text:span text:style-name="T5419">. vykdo pagrindinio ugdymo pa</text:span><text:span text:style-name="T5420">siekimų patikrinimą, brandos egzaminus švietimo ir mokslo ministro nustatyta tvarka;</text:span></text:p>
      <text:p text:style-name="P5421"><text:span text:style-name="T5422">21.5</text:span><text:span text:style-name="T5423">. išduoda pagal pradinio, pagrindinio ir vidurinio ugdymo programas mokymosi pasiekimus įteisinančius dokumentus švietimo ir mokslo ministro nustatyta tvarka;</text:span></text:p>
      <text:p text:style-name="P5424"><text:span text:style-name="T5425">21</text:span><text:span text:style-name="T5426">.6</text:span><text:span text:style-name="T542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428"><text:span text:style-name="T5429">21.7</text:span><text:span text:style-name="T5430">. te</text:span><text:span text:style-name="T5431">ikia informacinę, socialinę pedagoginę, specialiąją pedagoginę, psichologinę, specialiąją pagalbą, vykdo mokinių sveikatos priežiūrą, profesinį orientavimą ir vaiko minimalios priežiūros priemones;</text:span></text:p>
      <text:p text:style-name="P5432"><text:span text:style-name="T5433">21.8</text:span><text:span text:style-name="T5434">. įvertina mokinių specialiuosius ugdymosi poreiki</text:span><text:span text:style-name="T5435">us, skiria specialųjį ugdymą teisės aktų nustatyta tvarka;</text:span></text:p>
      <text:p text:style-name="P5436"><text:span text:style-name="T5437">21.9</text:span><text:span text:style-name="T5438">. organizuoja tėvų (globėjų, rūpintojų) pageidavimu jų mokamas papildomas paslaugas (klubus, būrelius, stovyklas, ekskursijas ir kt.) teisės aktų nustatyta tvarka;</text:span></text:p>
      <text:p text:style-name="P5439"><text:span text:style-name="T5440">21.10</text:span><text:span text:style-name="T5441">. sudaro sąlygas</text:span><text:span text:style-name="T5442"><text:s/>darbuotojams profesiškai tobulėti;</text:span></text:p>
      <text:p text:style-name="P5443"><text:span text:style-name="T5444">21.11</text:span><text:span text:style-name="T5445">. užtikrina higienos normas, teisės aktų reikalavimus atitinkančią sveiką, saugią mokymosi ir darbo aplinką;</text:span></text:p>
      <text:p text:style-name="P5446"><text:span text:style-name="T5447">21.12</text:span><text:span text:style-name="T5448">. kuria ugdymo turinio reikalavimams įgyvendinti reikalingą materialinę bazę ir edukacines<text:s/></text:span><text:span text:style-name="T5449">aplinkas;</text:span></text:p>
      <text:p text:style-name="P5450"><text:span text:style-name="T5451">21.13</text:span><text:span text:style-name="T5452">. organizuoja mokinių maitinimą mokykloje;</text:span></text:p>
      <text:p text:style-name="P5453"><text:span text:style-name="T5454">21.14</text:span><text:span text:style-name="T5455">. organizuoja mokinių vežimą į mokyklą ir į namus teisės aktų nustatyta tvarka;</text:span></text:p>
      <text:p text:style-name="P5456"><text:span text:style-name="T5457">21.15</text:span><text:span text:style-name="T5458">. viešai skelbia informaciją apie mokyklos veiklą;</text:span></text:p>
      <text:p text:style-name="P5459"><text:span text:style-name="T5460">21.16</text:span><text:span text:style-name="T5461">. atlieka kitas įstatymų ir kitų tei</text:span><text:span text:style-name="T5462">sės aktų nustatytas funkcijas.</text:span></text:p>
      <text:p text:style-name="P5463"/>
      <text:p text:style-name="P5464"><text:span text:style-name="T5465">III</text:span><text:span text:style-name="T5466">.<text:s/></text:span><text:span text:style-name="T5467">MOKYKLOS TEISĖS IR PAREIGOS</text:span></text:p>
      <text:p text:style-name="P5468"/>
      <text:p text:style-name="P5469"><text:span text:style-name="T5470">22</text:span><text:span text:style-name="T5471">. Mokykla, įgyvendindama jai pavestą tikslą ir uždavinius, atlikdama jai priskirtas funkcijas, turi teisę:</text:span></text:p>
      <text:p text:style-name="P5472"><text:span text:style-name="T5473">22.1</text:span><text:span text:style-name="T5474">. parinkti mokymo metodus ir mokymosi veiklos būdus;</text:span></text:p>
      <text:p text:style-name="P5475"><text:span text:style-name="T5476">22.2</text:span><text:span text:style-name="T5477">.<text:s/></text:span><text:span text:style-name="T5478">kurti naujus mokymo ir mokymosi modelius, užtikrinančius kokybišką išsilavinimą;</text:span></text:p>
      <text:p text:style-name="P5479"><text:span text:style-name="T5480">22.3</text:span><text:span text:style-name="T5481">. bendradarbiauti su savo veiklai įtakos turinčiais fiziniais ir juridiniais asmenimis;</text:span></text:p>
      <text:p text:style-name="P5482"><text:span text:style-name="T5483">22.4</text:span><text:span text:style-name="T5484">. vykdyti šalies ir tarptautinius švietimo projektus;</text:span></text:p>
      <text:p text:style-name="P5485"><text:span text:style-name="T5486">22.5</text:span><text:span text:style-name="T5487">. stoti i</text:span><text:span text:style-name="T5488">r jungtis į asociacijas, dalyvauti jų veikloje;</text:span></text:p>
      <text:p text:style-name="P5489"><text:span text:style-name="T5490">22.6</text:span><text:span text:style-name="T5491">. gauti paramą Lietuvos Respublikos labdaros ir paramos įstatymo nustatyta tvarka;</text:span></text:p>
      <text:p text:style-name="P5492"><text:span text:style-name="T5493">22.7</text:span><text:span text:style-name="T5494">. naudotis kitomis teisės aktų suteiktomis teisėmis.</text:span></text:p>
      <text:p text:style-name="P5495"><text:span text:style-name="T5496">23</text:span><text:span text:style-name="T5497">. Mokyklos pareigos yra užtikrinti jai pavestų t</text:span><text:span text:style-name="T5498">ikslo ir uždavinių įgyvendinimą, priskirtų funkcijų kokybišką atlikimą.</text:span></text:p>
      <text:p text:style-name="P5499"/>
      <text:p text:style-name="P5500"><text:span text:style-name="T5501">IV</text:span><text:span text:style-name="T5502">.<text:s/></text:span><text:span text:style-name="T5503">MOKYKLOS VEIKLOS ORGANIZAVIMAS IR VALDYMAS</text:span></text:p>
      <text:p text:style-name="P5504"/>
      <text:p text:style-name="P5505"><text:span text:style-name="T5506">24</text:span><text:span text:style-name="T5507">. Mokyklos veikla organizuojama pagal direktoriaus patvirtintą:</text:span></text:p>
      <text:p text:style-name="P5508"><text:span text:style-name="T5509">24.1</text:span><text:span text:style-name="T5510">. mokyklos strateginį planą;</text:span></text:p>
      <text:p text:style-name="P5511"><text:span text:style-name="T5512">24.2</text:span><text:span text:style-name="T5513">. mokyklos<text:s/></text:span><text:span text:style-name="T5514">metinį veiklos planą;</text:span></text:p>
      <text:p text:style-name="P5515"><text:span text:style-name="T5516">24.3</text:span><text:span text:style-name="T5517">. mokyklos ugdymo planą.</text:span></text:p>
      <text:p text:style-name="P5518"><text:span text:style-name="T5519">25</text:span><text:span text:style-name="T5520">. Mokyklai vadovauja direktorius, jis skiriamas į pareigas atviro konkurso būdu ir atleidžiamas iš jų teisės aktų nustatyta tvarka.</text:span></text:p>
      <text:p text:style-name="P5521"><text:span text:style-name="T5522">26</text:span><text:span text:style-name="T5523">. Direktorius:</text:span></text:p>
      <text:p text:style-name="P5524"><text:span text:style-name="T5525">26.1</text:span><text:span text:style-name="T5526">. tvirtina mokyklos vidaus<text:s/></text:span><text:span text:style-name="T5527">struktūrą, mokyklos darbuotojų pareigybių sąrašą, neviršydamas nustatyto didžiausio leistino pareigybių skaičiaus;</text:span></text:p>
      <text:p text:style-name="P5528"><text:span text:style-name="T5529">26.2</text:span><text:span text:style-name="T5530">. nustato mokyklos tikslus, uždavinius, funkcijas, direktoriaus pavaduotojo ugdymui, mokyklos direktoriaus pavaduotojo administracijo</text:span><text:span text:style-name="T5531">s ir ūkio reikalams veiklos sritis;</text:span></text:p>
      <text:p text:style-name="P5532"><text:span text:style-name="T5533">26.3</text:span><text:span text:style-name="T5534">. tvirtina mokytojų ir darbuotojų pareigybių aprašymus, Lietuvos Respublikos darbo kodekso ir kitų teisės aktų nustatyta tvarka priima į darbą ir atleidžia iš jo mokyklos darbuotojus, skatina juos, skiria jiems d</text:span><text:span text:style-name="T5535">rausmines nuobaudas;</text:span></text:p>
      <text:p text:style-name="P5536"><text:span text:style-name="T5537">26.4</text:span><text:span text:style-name="T5538">. priima mokinius Panevėžio rajono savivaldybės tarybos nustatyta tvarka, sudaro mokymo sutartis teisės aktų nustatyta tvarka;</text:span></text:p>
      <text:p text:style-name="P5539"><text:span text:style-name="T5540">26.5</text:span><text:span text:style-name="T5541">. vadovaudamasis įstatymais ir kitais teisės aktais, mokyklos darbo tvarkos taisyklėse nusta</text:span><text:span text:style-name="T5542">to mokinių teises, pareigas ir atsakomybę;</text:span></text:p>
      <text:p text:style-name="P5543"><text:span text:style-name="T5544">26.6</text:span><text:span text:style-name="T5545">. suderinęs su mokyklos taryba, tvirtina mokyklos darbo tvarkos taisykles;</text:span></text:p>
      <text:p text:style-name="P5546"><text:span text:style-name="T5547">26.7</text:span><text:span text:style-name="T5548">. sudaro mokiniams ir darbuotojams saugias, sveikatai nekenksmingas darbo sąlygas visais su mokymusi ir darbu susijusiais<text:s/></text:span><text:span text:style-name="T5549">aspektais;</text:span></text:p>
      <text:p text:style-name="P5550"><text:span text:style-name="T5551">26.8</text:span><text:span text:style-name="T5552">. vadovauja mokyklos strateginio plano ir metinio veiklos plano rengimui, jų įgyvendinimui, organizuoja ir koordinuoja mokyklos veiklą pavestoms funkcijoms atlikti, uždaviniams įgyvendinti, analizuoja ir vertina mokyklos veiklą, material</text:span><text:span text:style-name="T5553">inius ir intelektinius išteklius;</text:span></text:p>
      <text:p text:style-name="P5554"><text:span text:style-name="T5555">26.9</text:span><text:span text:style-name="T5556">. leidžia įsakymus, kontroliuoja jų vykdymą;</text:span></text:p>
      <text:p text:style-name="P5557"><text:span text:style-name="T5558">26.10</text:span><text:span text:style-name="T5559">. sudaro teisės aktų nustatytas komisijas; darbo, projektines ir metodines grupes;</text:span></text:p>
      <text:p text:style-name="P5560"><text:span text:style-name="T5561">26.11</text:span><text:span text:style-name="T5562">. sudaro mokyklos vardu sutartis mokyklos funkcijoms atlikti;</text:span></text:p>
      <text:p text:style-name="P5563"><text:span text:style-name="T5564">26.1</text:span><text:span text:style-name="T5565">2</text:span><text:span text:style-name="T5566">. organizuoja mokyklos dokumentų saugojimą ir valdymą teisės aktų nustatyta tvarka;</text:span></text:p>
      <text:p text:style-name="P5567"><text:span text:style-name="T5568">26.13</text:span><text:span text:style-name="T5569">. teisės aktų nustatyta tvarka valdo, naudoja mokyklos turtą, lėšas ir jais disponuoja, rūpinasi intelektiniais, materialiniais, finansiniais, informaciniais iš</text:span><text:span text:style-name="T5570">tekliais;</text:span></text:p>
      <text:p text:style-name="P5571"><text:span text:style-name="T5572">26.14</text:span><text:span text:style-name="T5573">. užtikrina racionalų ir taupų lėšų, turto naudojimą, veiksmingą mokyklos vidaus kontrolės sistemos sukūrimą, jos veikimą ir tobulinimą;</text:span></text:p>
      <text:p text:style-name="P5574"><text:span text:style-name="T5575">26.15</text:span><text:span text:style-name="T5576">. garantuoja, kad pagal Lietuvos Respublikos viešojo sektoriaus atskaitomybės įstatymą teik</text:span><text:span text:style-name="T5577">iami ataskaitų rinkiniai ir statistinės ataskaitos būtų teisingi;</text:span></text:p>
      <text:p text:style-name="P5578"><text:span text:style-name="T5579">26.16</text:span><text:span text:style-name="T5580">. rūpinasi metodinės veiklos organizavimu, darbuotojų profesiniu tobulėjimu, sudaro jiems sąlygas kelti kvalifikaciją, mokytojams ir kitiems pedagoginiams darbuotojams – galimybę at</text:span><text:span text:style-name="T5581">estuotis, organizuoja jų atestaciją švietimo ir mokslo ministro nustatyta tvarka;</text:span></text:p>
      <text:p text:style-name="P5582"><text:span text:style-name="T5583">26.17</text:span><text:span text:style-name="T5584">. inicijuoja mokyklos savivaldos institucijų sudarymą ir skatina jų veiklą;</text:span></text:p>
      <text:p text:style-name="P5585"><text:span text:style-name="T5586">26.18</text:span><text:span text:style-name="T5587">. bendradarbiauja su mokinių tėvais (globėjais, rūpintojais), pagalbą mokiniui,<text:s/></text:span><text:span text:style-name="T5588">mokytojui ir mokyklai teikiančiomis įstaigomis, teritorinėmis policijos, socialinių paslaugų, sveikatos įstaigomis, vaiko teisių apsaugos tarnybomis ir kitomis institucijomis, dirbančiomis vaiko teisių apsaugos srityje;</text:span></text:p>
      <text:p text:style-name="P5589"><text:span text:style-name="T5590">26.19</text:span><text:span text:style-name="T5591">. atstovauja mokyklai teism</text:span><text:span text:style-name="T5592">uose, kitose institucijose, palaiko ryšius su vietos bendruomene;</text:span></text:p>
      <text:p text:style-name="P5593"><text:span text:style-name="T5594">26.20</text:span><text:span text:style-name="T5595">. dalį savo funkcijų teisės aktų nustatyta tvarka gali pavesti atlikti direktoriaus pavaduotojui ugdymui ir direktoriaus pavaduotojui administracijos ir ūkio reikalams;</text:span></text:p>
      <text:p text:style-name="P5596"><text:span text:style-name="T5597">26.21</text:span><text:span text:style-name="T5598">. v</text:span><text:span text:style-name="T5599">ykdo kitas teisės aktuose ir pareigybės aprašyme nustatytas funkcijas.</text:span></text:p>
      <text:p text:style-name="P5600"><text:span text:style-name="T5601">27</text:span><text:span text:style-name="T5602">. Mokyklos direktorius užtikrina ir atsako už Lietuvos Respublikos įstatymų ir kitų teisės aktų laikymąsi mokykloje, už demokratinį mokyklos valdymą, bendruomenės narių informav</text:span><text:span text:style-name="T5603">imą, tinkamą funkcijų atlikimą, nustatytų mokyklos tikslo ir uždavinių įgyvendinimą, mokyklos veiklos rezultatus, už gerą ir veiksmingą vaiko minimalios priežiūros priemonių įgyvendinimą.</text:span></text:p>
      <text:p text:style-name="P5604"><text:span text:style-name="T5605">28</text:span><text:span text:style-name="T5606">. Mokyklos direktorius pavaldus ir atskaitingas Panevėžio rajo</text:span><text:span text:style-name="T5607">no savivaldybės tarybai ar jos įgaliotam asmeniui.</text:span></text:p>
      <text:p text:style-name="P5608"><text:span text:style-name="T5609">29</text:span><text:span text:style-name="T5610">. Mokykloje mokytojų metodinei veiklai organizuoti sudaromos mokytojų metodinės grupės. Metodinės grupės skirtos mokytojams kartu su pagalbos specialistais pasirengti ugdyti mokinius: planuoti ir apt</text:span><text:span text:style-name="T5611">arti ugdymo turinį (programas, mokymo ir mokymosi metodus, kontekstą, mokinių pasiekimų ir pažangos vertinimo būdus, mokymo (-si) ir ugdymo (-si) priemones bei patyrimą, kurį mokiniai sukaupia ugdymo procese), pritaikyti jį mokinių individualioms reikmėms,</text:span><text:span text:style-name="T5612"><text:s/>nagrinėti praktinę veiklą, plėtoti mokytojų profesinės veiklos kompetencijas, suderintas su mokyklos strateginiais tikslais, ir kartu siekti mokinių ir mokyklos pažangos. Metodinei grupei vadovauja pirmininkas, išrinktas atviru balsavimu metodinės grupės<text:s/></text:span><text:span text:style-name="T5613">posėdyje.</text:span></text:p>
      <text:p text:style-name="P5614"><text:span text:style-name="T5615">30</text:span><text:span text:style-name="T5616">. Ugdymo turinio formavimo ir ugdymo proceso organizavimo klausimais mokyklos direktorius gali organizuoti mokytojų ir švietimo pagalbos specialistų, kurių veikla susijusi su nagrinėjamu klausimu, pasitarimus.</text:span></text:p>
      <text:p text:style-name="P5617"/>
      <text:p text:style-name="P5618"><text:span text:style-name="T5619">V</text:span><text:span text:style-name="T5620">.<text:s/></text:span><text:span text:style-name="T5621">MOKYKLOS SAVIVALDA</text:span></text:p>
      <text:p text:style-name="P5622"/>
      <text:p text:style-name="P5623"><text:span text:style-name="T5624">31</text:span><text:span text:style-name="T5625">. Mokyklos taryba (toliau – Taryba) yra aukščiausia mokyklos savivaldos institucija. Taryba telkia mokyklos mokinius, mokytojus, tėvus (globėjus, rūpintojus), vietos bendruomenę demokratiniam mokyklos valdymui, padeda direktoriui atstovauti teisėtiem</text:span><text:span text:style-name="T5626">s mokyklos interesams.</text:span></text:p>
      <text:p text:style-name="P5627"><text:span text:style-name="T5628">32</text:span><text:span text:style-name="T5629">. Taryba sudaroma iš mokykloje nedirbančių mokinių tėvų (globėjų, rūpintojų), mokytojų, mokinių ir/ar bendruomenės atstovų.</text:span></text:p>
      <text:p text:style-name="P5630"><text:span text:style-name="T5631">33</text:span><text:span text:style-name="T5632">. Į Tarybą lygiomis dalimis tėvus (globėjus, rūpintojus) deleguoja visuotinis tėvų susirinkimas,<text:s/></text:span><text:span text:style-name="T5633">mokytojus – mokytojų taryba, mokinius – mokinių parlamentas.</text:span></text:p>
      <text:p text:style-name="P5634"><text:span text:style-name="T5635">34</text:span><text:span text:style-name="T5636">. Tarybą sudaro 3 tėvai, 3 mokytojai, 3 mokiniai, Tėvai ir mokytojai renkami kas treji metai, mokiniai – kas dveji metai.</text:span></text:p>
      <text:p text:style-name="P5637"><text:span text:style-name="T5638">35</text:span><text:span text:style-name="T5639">. Tarybos posėdžiai kviečiami ne rečiau kaip du kartus per me</text:span><text:span text:style-name="T5640">tus arba pagal poreikį. Posėdis teisėtas, jei jame dalyvauja ne mažiau kaip du trečdaliai narių. Nutarimai priimami posėdyje dalyvaujančių narių balsų dauguma. Mokyklos direktorius Tarybos posėdžiuose gali dalyvauti kviestinio nario teisėmis.</text:span></text:p>
      <text:p text:style-name="P5641"><text:span text:style-name="T5642">36</text:span><text:span text:style-name="T5643">. Taryb</text:span><text:span text:style-name="T5644">ai vadovauja pirmininkas, išrinktas atviru balsavimu Tarybos posėdyje.</text:span></text:p>
      <text:p text:style-name="P5645"><text:span text:style-name="T5646">37</text:span><text:span text:style-name="T5647">. Taryba:</text:span></text:p>
      <text:p text:style-name="P5648"><text:span text:style-name="T5649">37.1</text:span><text:span text:style-name="T5650">. teikia siūlymų dėl mokyklos strateginių tikslų, uždavinių ir jų įgyvendinimo priemonių;</text:span></text:p>
      <text:p text:style-name="P5651"><text:span text:style-name="T5652">37.2</text:span><text:span text:style-name="T5653">. pritaria mokyklos strateginiam, metiniam veiklos planams,<text:s/></text:span><text:span text:style-name="T5654">mokyklos darbo tvarkos taisyklėms, kitiems mokyklos veiklą reglamentuojantiems dokumentams, teikiamiems mokyklos direktoriaus;</text:span></text:p>
      <text:p text:style-name="P5655"><text:span text:style-name="T5656">37.3</text:span><text:span text:style-name="T5657">. teikia siūlymų mokyklos direktoriui dėl mokyklos nuostatų pakeitimo ar papildymo, mokyklos vidaus struktūros tobulinimo</text:span><text:span text:style-name="T5658">;</text:span></text:p>
      <text:p text:style-name="P5659"><text:span text:style-name="T5660">37.4</text:span><text:span text:style-name="T5661">. svarsto mokyklos lėšų naudojimo klausimus;</text:span></text:p>
      <text:p text:style-name="P5662"><text:span text:style-name="T5663">37.5</text:span><text:span text:style-name="T5664">. išklauso mokyklos metines veiklos ataskaitas ir teikia siūlymų mokyklos direktoriui dėl mokyklos veiklos tobulinimo;</text:span></text:p>
      <text:p text:style-name="P5665"><text:span text:style-name="T5666">37.6</text:span><text:span text:style-name="T5667">. teikia siūlymų Panevėžio rajono savivaldybės tarybai dėl mokyklo</text:span><text:span text:style-name="T5668">s materialinio aprūpinimo, veiklos tobulinimo;</text:span></text:p>
      <text:p text:style-name="P5669"><text:span text:style-name="T5670">37.7</text:span><text:span text:style-name="T5671">. svarsto mokinių ir tėvų (globėjų, rūpintojų) savivaldos institucijų ar mokyklos bendruomenės narių iniciatyvas ir teikia siūlymus mokyklos direktoriui;</text:span></text:p>
      <text:p text:style-name="P5672"><text:span text:style-name="T5673">37.8</text:span><text:span text:style-name="T5674">. teikia siūlymų dėl mokyklos darbo tob</text:span><text:span text:style-name="T5675">ulinimo, saugių mokinių ugdymo ir darbo sąlygų sudarymo, talkina formuojant mokyklos materialinius, finansinius ir intelektinius išteklius;</text:span></text:p>
      <text:p text:style-name="P5676"><text:span text:style-name="T5677">37.9</text:span><text:span text:style-name="T5678">. svarsto mokyklos direktoriaus teikiamus klausimus, planuoja savo veiklą.</text:span></text:p>
      <text:p text:style-name="P5679"><text:span text:style-name="T5680">38</text:span><text:span text:style-name="T5681">. Tarybos nutarimai yra t</text:span><text:span text:style-name="T5682">eisėti, jei jie neprieštarauja teisės aktams.</text:span></text:p>
      <text:p text:style-name="P5683"><text:span text:style-name="T5684">39</text:span><text:span text:style-name="T5685">. Taryba už savo veiklą vieną kartą per metus atsiskaito mokyklos bendruomenei.</text:span></text:p>
      <text:p text:style-name="P5686"><text:span text:style-name="T5687">40</text:span><text:span text:style-name="T5688">. Mokytojų taryba – nuolat veikianti mokyklos savivaldos institucija mokytojų profesiniams ir bendriesiems ugdymo klau</text:span><text:span text:style-name="T5689">simams spręsti. Ją sudaro mokyklos direktorius, direktoriaus pavaduotojas ugdymui, visi mokykloje dirbantys mokytojai, sveikatos priežiūros specialistas, švietimo pagalbą teikiantys specialistai, bibliotekininkas, kiti tiesiogiai ugdymo procese dalyvaujant</text:span><text:span text:style-name="T5690">ys asmenys.</text:span></text:p>
      <text:p text:style-name="P5691"><text:span text:style-name="T5692">41</text:span><text:span text:style-name="T5693">. Mokytojų tarybai vadovauja mokyklos direktorius.</text:span></text:p>
      <text:p text:style-name="P5694"><text:span text:style-name="T5695">42</text:span><text:span text:style-name="T5696">. Mokytojų tarybos posėdžius šaukia mokyklos direktorius. Posėdis yra teisėtas, jei jame dalyvauja ne mažiau kaip du trečdaliai mokytojų tarybos narių. Nutarimai priimami posėdyje d</text:span><text:span text:style-name="T5697">alyvaujančių narių balsų dauguma.</text:span></text:p>
      <text:p text:style-name="P5698"><text:span text:style-name="T5699">43</text:span><text:span text:style-name="T5700">. Mokytojų taryba svarsto ir priima nutarimus teisės aktų nustatytais ir mokyklos direktoriaus teikiamais klausimais.</text:span></text:p>
      <text:p text:style-name="P5701"><text:span text:style-name="T5702">44</text:span><text:span text:style-name="T5703">. Mokykloje nuolat veikia mokyklos mokinių savivaldos institucija – mokinių parlamentas. Mok</text:span><text:span text:style-name="T5704">inių parlamentą sudaro 8–12 klasių mokinių susirinkimų deleguoti atstovai, po du nuo kiekvienos klasės. Vadovauja parlamento narių išrinktas vadovas. Mokinių parlamentas inicijuoja ir padeda organizuoti mokyklos renginius, akcijas, vykdyti prevencines prog</text:span><text:span text:style-name="T5705">ramas, teikia siūlymų dėl mokymo organizavimo, vaikų neformaliojo švietimo programų plėtros, socialinės veiklos, dalyvauja rengiant mokyklos veiklą reglamentuojančius dokumentus, svarsto mokyklos direktoriaus teikiamus klausimus, susitaria dėl institucijos</text:span><text:span text:style-name="T5706"><text:s/>veiklos organizavimo, deleguoja narius į mokyklos tarybą.</text:span></text:p>
      <text:p text:style-name="P5707"><text:span text:style-name="T5708">45</text:span><text:span text:style-name="T5709">. Mokinių ugdymo organizavimo, elgesio, lankomumo, saugumo užtikrinimo ir kitais mokinių tėvams (globėjams, rūpintojams) aktualiais klausimais mokyklos direktorius gali organizuoti klasių mok</text:span><text:span text:style-name="T5710">inių tėvų (globėjų, rūpintojų) savivaldos institucijų vadovų pasitarimus.</text:span></text:p>
      <text:p text:style-name="P5711"/>
      <text:p text:style-name="P5712"><text:span text:style-name="T5713">VI</text:span><text:span text:style-name="T5714">. DARBUOTOJŲ PRIĖMIMAS Į DARBĄ, JŲ DARBO APMOKĖJIMO TVARKA IR</text:span></text:p>
      <text:p text:style-name="P5715"><text:span text:style-name="T5716">ATESTACIJA</text:span></text:p>
      <text:p text:style-name="P5717"/>
      <text:p text:style-name="P5718"><text:span text:style-name="T5719">46</text:span><text:span text:style-name="T5720">. Darbuotojai į darbą mokykloje priimami ir atleidžiami iš jo Lietuvos Respublikos darbo<text:s/></text:span><text:span text:style-name="T5721">kodekso ir kitų teisės aktų nustatyta tvarka.</text:span></text:p>
      <text:p text:style-name="P5722"><text:span text:style-name="T5723">47</text:span><text:span text:style-name="T5724">. Mokyklos darbuotojams už darbą mokama Lietuvos Respublikos įstatymų ir kitų teisės aktų nustatyta tvarka.</text:span></text:p>
      <text:p text:style-name="P5725"><text:span text:style-name="T5726">48</text:span><text:span text:style-name="T5727">. Mokyklos direktorius, jo pavaduotojas ugdymui, mokytojai, kiti pedagoginiai darbuotojai<text:s/></text:span><text:span text:style-name="T5728">atestuojasi ir kvalifikaciją tobulina švietimo ir mokslo ministro nustatyta tvarka.</text:span></text:p>
      <text:p text:style-name="P5729"/>
      <text:p text:style-name="P5730"><text:span text:style-name="T5731">VII</text:span><text:span text:style-name="T5732">.<text:s/></text:span><text:span text:style-name="T5733">MOKYKLOS TURTAS, LĖŠOS, JŲ NAUDOJIMO TVARKA, FINANSINĖS VEIKLOS KONTROLĖ IR MOKYKLOS VEIKLOS PRIEŽIŪRA</text:span></text:p>
      <text:p text:style-name="P5734"/>
      <text:p text:style-name="P5735"><text:span text:style-name="T5736">49</text:span><text:span text:style-name="T5737">. Mokykla valdo patikėjimo teise perduotą Savivald</text:span><text:span text:style-name="T5738">ybės turtą, naudoja ir disponuoja juo pagal įstatymus Panevėžio rajono savivaldybės tarybos sprendimų nustatyta tvarka.</text:span></text:p>
      <text:p text:style-name="P5739"><text:span text:style-name="T5740">50</text:span><text:span text:style-name="T5741">. Mokyklos lėšos:</text:span></text:p>
      <text:p text:style-name="P5742"><text:span text:style-name="T5743">50.1</text:span><text:span text:style-name="T5744">. valstybės biudžeto specialiųjų tikslinių dotacijų savivaldybės biudžetui skirtos lėšos ir Panevėžio rajo</text:span><text:span text:style-name="T5745">no savivaldybės biudžeto lėšos, skiriamos pagal patvirtintas sąmatas;</text:span></text:p>
      <text:p text:style-name="P5746"><text:span text:style-name="T5747">50.2</text:span><text:span text:style-name="T5748">. pajamos už teikiamas paslaugas;</text:span></text:p>
      <text:p text:style-name="P5749"><text:span text:style-name="T5750">50.3</text:span><text:span text:style-name="T5751">. fondų, organizacijų, kitų juridinių ir fizinių asmenų dovanotos ar kitaip teisėtais būdais perduotos lėšos, tikslinės paskirties lėšos</text:span><text:span text:style-name="T5752"><text:s/>pagal pavedimus;</text:span></text:p>
      <text:p text:style-name="P5753"><text:span text:style-name="T5754">50.4</text:span><text:span text:style-name="T5755">. kitos teisėtu būdu įgytos lėšos.</text:span></text:p>
      <text:p text:style-name="P5756"><text:span text:style-name="T5757">51</text:span><text:span text:style-name="T5758">. Lėšos naudojamos teisės aktų nustatyta tvarka.</text:span></text:p>
      <text:p text:style-name="P5759"><text:span text:style-name="T5760">52</text:span><text:span text:style-name="T5761">. Mokykla buhalterinę apskaitą organizuoja ir finansinę atskaitomybę tvarko teisės aktų nustatyta tvarka.</text:span></text:p>
      <text:p text:style-name="P5762"><text:span text:style-name="T5763">53</text:span><text:span text:style-name="T5764">. Mokyklos finansinė</text:span><text:span text:style-name="T5765"><text:s/>veikla kontroliuojama teisės aktų nustatyta tvarka.</text:span></text:p>
      <text:p text:style-name="P5766"><text:span text:style-name="T5767">54</text:span><text:span text:style-name="T5768">. Mokyklos veiklos priežiūrą atlieka Savivaldybės vykdomoji institucija.</text:span></text:p>
      <text:p text:style-name="P5769"><text:span text:style-name="T5770">55</text:span><text:span text:style-name="T5771">. Švietimo stebėsena vykdoma švietimo ir mokslo ministro nustatyta tvarka.</text:span></text:p>
      <text:p text:style-name="P5772"/>
      <text:p text:style-name="P5773"><text:span text:style-name="T5774">VIII</text:span><text:span text:style-name="T5775">.<text:s/></text:span><text:span text:style-name="T5776">BAIGIAMOSIOS NUOSTATOS</text:span></text:p>
      <text:p text:style-name="P5777"/>
      <text:p text:style-name="P5778"><text:span text:style-name="T5779">56</text:span><text:span text:style-name="T5780">. Pranešimai ir informacija visuomenei apie mokyklos veiklą, petvarkymą reorganizavimą, likvidavimą, bei kitus teisės aktuose numatytus atvejus, skelbiami viešai Lietuvos Respublikos teisės aktų nustatytais terminais ir tvarka Panevėžio rajono savivaldybės</text:span><text:span text:style-name="T5781"><text:s/>interneto svetainėje<text:s/></text:span><text:span text:style-name="T5782">www.panrs.lt</text:span><text:span text:style-name="T5783">, mokyklos interneto svetainėje<text:s/></text:span><text:span text:style-name="T5784">www.vadokliuvidurinemokykla.lt</text:span><text:span text:style-name="T5785"><text:s/>ar vietos spaudoje.</text:span></text:p>
      <text:p text:style-name="P5786"><text:span text:style-name="T5787">57</text:span><text:span text:style-name="T5788">. Mokyklos nuostatus, jų pakeitimus, papildymus tvirtina Panevėžio rajono savivaldybės taryba.</text:span></text:p>
      <text:p text:style-name="P5789"><text:span text:style-name="T5790">58</text:span><text:span text:style-name="T5791">. Mokyklos nuostatai keičiami ir</text:span><text:span text:style-name="T5792"><text:s/>papildomi Panevėžio rajono savivaldybės tarybos, mokyklos direktoriaus ar mokyklos tarybos iniciatyva.</text:span></text:p>
      <text:p text:style-name="P5793"><text:span text:style-name="T5794">59</text:span><text:span text:style-name="T5795">. Mokykla registruojama teisės aktų nustatyta tvarka.</text:span></text:p>
      <text:p text:style-name="P5796"><text:span text:style-name="T5797">60</text:span><text:span text:style-name="T5798">. Mokykla reorganizuojama, pertvarkoma ar likviduojama teisės aktų nustatyta</text:span></text:p>
      <text:p text:style-name="P5799">tvarka.</text:p>
      <text:p text:style-name="P5800"/>
      <text:p text:style-name="P5801"/>
      <text:p text:style-name="P5802"/>
      <text:p text:style-name="P5803">Direktorius<text:s/><text:tab/>Stasys Lisanka</text:p>
      <text:p text:style-name="P5804"/>
      <text:p text:style-name="P5805"/>
      <text:p text:style-name="P5806"/>
      <text:p text:style-name="P5807"><text:span text:style-name="T5808">Pakeitimai:</text:span></text:p>
      <text:p text:style-name="P5809"/>
      <text:p text:style-name="P5810"><text:span text:style-name="T5811">1.</text:span></text:p>
      <text:p text:style-name="P5812"><text:span text:style-name="T5813">Panevėžio rajono savivaldybės taryba, Sprendimas</text:span></text:p>
      <text:p text:style-name="P5814"><text:span text:style-name="T5815">Nr.<text:s/></text:span><text:a xlink:href="https://www.e-tar.lt/portal/legalAct.html?documentId=SAV.501762" office:target-frame-name="_top" xlink:show="replace"><text:span text:style-name="T5816">T-79</text:span></text:a><text:span text:style-name="T5817">, 2013-05-02, paskelbta TAR 2013-05-02, i. k. 2013-01519</text:span></text:p>
      <text:p text:style-name="P5818"><text:span text:style-name="T5819">Del<text:s/></text:span><text:span text:style-name="T5820">Panevėžio rajono Velžio vaikų lopšelio-darželio ir Panevėžio rajono Liūdynės vaikų lopšelio-darželio reorganizavimo</text:span></text:p>
      <text:p text:style-name="P5821"/>
      <text:p text:style-name="P5822"><text:span text:style-name="T5823">2.</text:span></text:p>
      <text:p text:style-name="P5824"><text:span text:style-name="T5825">Panevėžio rajono savivaldybės taryba, Sprendimas</text:span></text:p>
      <text:p text:style-name="P5826"><text:span text:style-name="T5827">Nr.<text:s/></text:span><text:a xlink:href="https://www.e-tar.lt/portal/legalAct.html?documentId=3243a220f86711e39cfacd978b6fd9bb" office:target-frame-name="_top" xlink:show="replace"><text:span text:style-name="T5828">T-123</text:span></text:a><text:span text:style-name="T5829">, 2014-06-19, paskelbta TAR 2014-06-23, i. k. 2014-09061</text:span></text:p>
      <text:p text:style-name="P5830"><text:span text:style-name="T5831">Dėl Panevėžio rajono Paįstrio Juozo Zikaro vidurinės mokyklos ir Smilgių vidurinės mokyklos pavadinimų pakeitimo ir nuostatų patvirtinimo</text:span></text:p>
      <text:p text:style-name="P5832"/>
      <text:p text:style-name="P5833"><text:span text:style-name="T5834">3.</text:span></text:p>
      <text:p text:style-name="P5835"><text:span text:style-name="T5836">Panevėžio rajono savivaldybės taryba,</text:span><text:span text:style-name="T5837"><text:s/>Sprendimas</text:span></text:p>
      <text:p text:style-name="P5838"><text:span text:style-name="T5839">Nr.<text:s/></text:span><text:a xlink:href="https://www.e-tar.lt/portal/legalAct.html?documentId=8e8f40404d5111e48ab9ed2ded7f9767" office:target-frame-name="_top" xlink:show="replace"><text:span text:style-name="T5840">T-171</text:span></text:a><text:span text:style-name="T5841">, 2014-10-02, paskelbta TAR 2014-10-06, i. k. 2014-13689</text:span></text:p>
      <text:p text:style-name="P5842"><text:span text:style-name="T5843">Dėl Panevėžio rajono mokyklų pavadinimų pakeitimo ir nuostatų patvirtinimo</text:span></text:p>
      <text:p text:style-name="P5844"/>
      <text:p text:style-name="P5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6T05:55:00Z</meta:creation-date>
    <dc:date>2016-03-26T05:55:00Z</dc:date>
    <meta:template xlink:href="Normal" xlink:type="simple"/>
    <meta:editing-cycles>2</meta:editing-cycles>
    <meta:editing-duration>PT0S</meta:editing-duration>
    <meta:document-statistic meta:page-count="16" meta:paragraph-count="3392" meta:word-count="26169" meta:character-count="193399" meta:row-count="7109" meta:non-whitespace-character-count="170622"/>
  </office:meta>
</office:document-meta>
</file>