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82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82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ab-stops>
          <style:tab-stop style:type="left" style:position="0.8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66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3166in"/>
          <style:tab-stop style:type="left" style:position="0.820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818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66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668in"/>
        </style:tab-stops>
      </style:paragraph-properties>
    </style:style>
    <style:style style:name="P206" style:parent-style-name="Normal" style:family="paragraph">
      <style:paragraph-properties fo:widows="0" fo:orphans="0" fo:text-align="justify">
        <style:tab-stops>
          <style:tab-stop style:type="left" style:position="5.118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3.7409in">
        <style:tab-stops>
          <style:tab-stop style:type="left" style:position="5.0208in"/>
        </style:tab-stops>
      </style:paragraph-properties>
    </style:style>
    <style:style style:name="P211" style:parent-style-name="Normal" style:family="paragraph">
      <style:paragraph-properties fo:break-before="page"/>
    </style:style>
    <style:style style:name="P212" style:parent-style-name="Normal" style:family="paragraph">
      <style:paragraph-properties fo:widows="0" fo:orphans="0" fo:text-align="justify" fo:text-indent="3.7409in">
        <style:tab-stops>
          <style:tab-stop style:type="left" style:position="5.0208in"/>
        </style:tab-stops>
      </style:paragraph-properties>
      <style:text-properties fo:color="#000000" style:font-size-complex="12pt" style:language-asian="lt" style:country-asian="LT"/>
    </style:style>
    <style:style style:name="P213" style:parent-style-name="Normal" style:family="paragraph">
      <style:paragraph-properties fo:widows="0" fo:orphans="0" fo:text-indent="3.7409in"/>
      <style:text-properties fo:color="#000000" style:font-size-complex="12pt" style:language-asian="lt" style:country-asian="LT"/>
    </style:style>
    <style:style style:name="P214" style:parent-style-name="Normal" style:family="paragraph">
      <style:paragraph-properties fo:widows="0" fo:orphans="0" fo:text-indent="3.7409in"/>
      <style:text-properties fo:color="#000000" style:font-size-complex="12pt" style:language-asian="lt" style:country-asian="LT"/>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29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729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729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29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29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29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4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74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95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95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95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9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729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72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729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729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729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729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95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5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95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95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85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85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85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5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keep-with-next="always" fo:keep-together="always" fo:widows="0" fo:orphans="0" fo:text-align="center">
        <style:tab-stops>
          <style:tab-stop style:type="left" style:position="0.4354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keep-with-next="always" fo:keep-together="always" fo:widows="0" fo:orphans="0">
        <style:tab-stops>
          <style:tab-stop style:type="left" style:position="0.4354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85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85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85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85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85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85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85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5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85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5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85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5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5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85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85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913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913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910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913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85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93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930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930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930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930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93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930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930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930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930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30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30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30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93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30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772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7722in"/>
        </style:tab-stops>
      </style:paragraph-properties>
    </style:style>
    <style:style style:name="P485"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772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30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30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930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30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930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0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0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0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13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758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09in"/>
        </style:tab-stops>
      </style:paragraph-properties>
    </style:style>
    <style:style style:name="P555" style:parent-style-name="Normal" style:family="paragraph">
      <style:paragraph-properties fo:keep-with-next="always" fo:keep-together="always" fo:widows="0" fo:orphans="0" fo:text-align="center">
        <style:tab-stops>
          <style:tab-stop style:type="left" style:position="1.3222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keep-with-next="always" fo:keep-together="always" fo:widows="0" fo:orphans="0" fo:text-align="justify">
        <style:tab-stops>
          <style:tab-stop style:type="left" style:position="1.3222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758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90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90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90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758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90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90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90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90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9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0.9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9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9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989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9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0.9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796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796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796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796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7965in"/>
        </style:tab-stops>
      </style:paragraph-properties>
    </style:style>
    <style:style style:name="P680" style:parent-style-name="Normal" style:family="paragraph">
      <style:paragraph-properties fo:keep-with-next="always" fo:keep-together="always" fo:widows="0" fo:orphans="0" fo:text-align="center">
        <style:tab-stops>
          <style:tab-stop style:type="left" style:position="2.5645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keep-with-next="always" fo:keep-together="always" fo:widows="0" fo:orphans="0" fo:text-align="justify">
        <style:tab-stops>
          <style:tab-stop style:type="left" style:position="2.5645in"/>
        </style:tab-stops>
      </style:paragraph-properties>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7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853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8534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853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853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853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8534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853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8534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853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853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8534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904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9104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853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8534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8534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8534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8534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8534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8534in"/>
        </style:tab-stops>
      </style:paragraph-properties>
    </style:style>
    <style:style style:name="P780" style:parent-style-name="Normal" style:family="paragraph">
      <style:paragraph-properties fo:widows="0" fo:orphans="0" fo:text-align="center">
        <style:tab-stops>
          <style:tab-stop style:type="left" style:position="0.7833in"/>
        </style:tab-stops>
      </style:paragraph-properties>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7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7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7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tab-stops>
          <style:tab-stop style:type="left" style:position="0.7833in"/>
        </style:tab-stops>
      </style:paragraph-properties>
    </style:style>
    <style:style style:name="P798" style:parent-style-name="Normal" style:family="paragraph">
      <style:paragraph-properties fo:widows="0" fo:orphans="0" fo:text-align="center">
        <style:tab-stops>
          <style:tab-stop style:type="left" style:position="0.3472in"/>
        </style:tab-stops>
      </style:paragraph-properties>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widows="0" fo:orphans="0">
        <style:tab-stops>
          <style:tab-stop style:type="left" style:position="0.3472in"/>
        </style:tab-stops>
      </style:paragraph-properties>
      <style:text-properties fo:color="#000000" style:font-size-complex="12pt" style:language-asian="lt" style:country-asian="L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783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7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806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806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0.8069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783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78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7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7833in"/>
        </style:tab-stops>
      </style:paragraph-properties>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7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8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7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8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8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7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783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end"/>
      <style:text-properties fo:color="#000000" style:font-size-complex="12pt" style:language-asian="lt" style:country-asian="LT"/>
    </style:style>
    <style:style style:name="P872" style:parent-style-name="Normal" style:family="paragraph">
      <style:paragraph-properties fo:widows="0" fo:orphans="0" fo:text-align="end"/>
      <style:text-properties fo:color="#000000" style:font-size-complex="12pt" style:language-asian="lt" style:country-asian="LT"/>
    </style:style>
    <style:style style:name="P873" style:parent-style-name="Normal" style:family="paragraph">
      <style:paragraph-properties fo:widows="0" fo:orphans="0" fo:text-align="end"/>
      <style:text-properties fo:color="#000000" style:font-size-complex="12pt" style:language-asian="lt" style:country-asian="LT"/>
    </style:style>
    <style:style style:name="P874" style:parent-style-name="Normal" style:family="paragraph">
      <style:paragraph-properties fo:widows="0" fo:orphans="0" fo:text-align="end"/>
      <style:text-properties fo:color="#000000" style:font-size-complex="12pt" style:language-asian="lt" style:country-asian="LT"/>
    </style:style>
    <style:style style:name="P875" style:parent-style-name="Normal" style:family="paragraph">
      <style:paragraph-properties fo:widows="0" fo:orphans="0">
        <style:tab-stops>
          <style:tab-stop style:type="left" style:position="4.9222in"/>
        </style:tab-stops>
      </style:paragraph-properties>
      <style:text-properties fo:color="#000000" style:font-size-complex="12pt" style:language-asian="lt" style:country-asian="L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indent="3.9375in"/>
    </style:style>
    <style:style style:name="P878" style:parent-style-name="Normal" style:family="paragraph">
      <style:paragraph-properties fo:break-before="page"/>
    </style:style>
    <style:style style:name="P879" style:parent-style-name="Normal" style:family="paragraph">
      <style:paragraph-properties fo:widows="0" fo:orphans="0" fo:text-indent="3.9375in"/>
      <style:text-properties fo:color="#000000" style:font-size-complex="12pt" style:language-asian="lt" style:country-asian="LT"/>
    </style:style>
    <style:style style:name="P880" style:parent-style-name="Normal" style:family="paragraph">
      <style:paragraph-properties fo:widows="0" fo:orphans="0" fo:text-indent="3.9375in"/>
      <style:text-properties fo:color="#000000" style:font-size-complex="12pt" style:language-asian="lt" style:country-asian="LT"/>
    </style:style>
    <style:style style:name="P881" style:parent-style-name="Normal" style:family="paragraph">
      <style:paragraph-properties fo:widows="0" fo:orphans="0" fo:text-indent="3.9375in"/>
      <style:text-properties fo:color="#000000" style:font-size-complex="12pt" style:language-asian="lt" style:country-asian="LT"/>
    </style:style>
    <style:style style:name="P882"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883"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884" style:parent-style-name="Normal" style:family="paragraph">
      <style:paragraph-properties fo:widows="0" fo:orphans="0" fo:text-align="center">
        <style:tab-stops>
          <style:tab-stop style:type="left" style:position="5.1187in"/>
        </style:tab-stops>
      </style:paragraph-properties>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widows="0" fo:orphans="0" fo:text-align="center">
        <style:tab-stops>
          <style:tab-stop style:type="left" style:position="5.1187in"/>
        </style:tab-stops>
      </style:paragraph-properties>
      <style:text-properties fo:font-weight="bold" style:font-weight-asian="bold" fo:color="#000000" style:font-size-complex="12pt" style:language-asian="lt" style:country-asian="LT"/>
    </style:style>
    <style:style style:name="P887" style:parent-style-name="Normal" style:family="paragraph">
      <style:paragraph-properties fo:widows="0" fo:orphans="0" fo:text-align="center">
        <style:tab-stops>
          <style:tab-stop style:type="left" style:position="5.1187in"/>
        </style:tab-stops>
      </style:paragraph-properties>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widows="0" fo:orphans="0" fo:margin-left="0.75in">
        <style:tab-stops>
          <style:tab-stop style:type="left" style:position="4.3687in"/>
        </style:tab-stops>
      </style:paragraph-properties>
      <style:text-properties fo:font-weight="bold" style:font-weight-asian="bold"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22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1.122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1.122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1229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1.122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1229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1.143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43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1.3166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1.3166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3166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1.3166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1.122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1.1229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1.122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1.122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1.122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1.122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1.122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1.1229in"/>
        </style:tab-stops>
      </style:paragraph-properties>
    </style:style>
    <style:style style:name="P960" style:parent-style-name="Normal" style:family="paragraph">
      <style:paragraph-properties fo:widows="0" fo:orphans="0" fo:text-align="justify" fo:text-indent="0.4923in">
        <style:tab-stops>
          <style:tab-stop style:type="left" style:position="1.1229in"/>
        </style:tab-stops>
      </style:paragraph-properties>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widows="0" fo:orphans="0" fo:text-align="center"/>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1.17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1.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1.3354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335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1.335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1.3354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1.335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335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1.335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1.335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1.335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177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1.3354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1.3354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3354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3354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1.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1.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1.3354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1.3354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1.335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1.3354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3354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ab-stops>
          <style:tab-stop style:type="left" style:position="1.177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1.321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1.321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1.321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tab-stops>
          <style:tab-stop style:type="left" style:position="1.321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1.321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1.321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1.321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1.321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1.321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1.321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1.3215in"/>
        </style:tab-stops>
      </style:paragraph-properties>
    </style:style>
    <style:style style:name="P1114"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1.159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1.321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ab-stops>
          <style:tab-stop style:type="left" style:position="1.321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1.321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1.321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1.321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1.321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1.321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keep-with-next="always" fo:keep-together="always" fo:widows="0" fo:orphans="0" fo:text-align="center">
        <style:tab-stops>
          <style:tab-stop style:type="left" style:position="1.309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keep-with-next="always" fo:keep-together="always" fo:widows="0" fo:orphans="0" fo:text-align="justify">
        <style:tab-stops>
          <style:tab-stop style:type="left" style:position="1.309in"/>
        </style:tab-stops>
      </style:paragraph-properties>
      <style:text-properties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1.309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1.3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1.3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1.309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1.30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1.309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1.363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1.3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1.363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1.309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1.3638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1.309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1.309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1.3638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1.363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1.363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363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1.363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4923in">
        <style:tab-stops>
          <style:tab-stop style:type="left" style:position="1.3638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1.363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1.352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1.2159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1.215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1.215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1.215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1.2159in"/>
        </style:tab-stops>
      </style:paragraph-properties>
    </style:style>
    <style:style style:name="P1269"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1.215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1.2159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1.2159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1.2159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1.352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1.352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1.352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1.2381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4923in">
        <style:tab-stops>
          <style:tab-stop style:type="left" style:position="1.23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1.243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1.2312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1.2312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1.2312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1.231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1.2312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1.2312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1.231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1.2312in"/>
        </style:tab-stops>
      </style:paragraph-properties>
    </style:style>
    <style:style style:name="P1362"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keep-with-next="always" fo:keep-together="always" fo:widows="0" fo:orphans="0"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keep-with-next="always" fo:keep-together="always" fo:widows="0" fo:orphans="0"/>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1.2312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2312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1.2312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1.2312in"/>
        </style:tab-stops>
      </style:paragraph-properties>
    </style:style>
    <style:style style:name="P1380"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keep-with-next="always" fo:keep-together="always" fo:widows="0" fo:orphans="0">
        <style:tab-stops>
          <style:tab-stop style:type="left" style:position="0.668in"/>
        </style:tab-stops>
      </style:paragraph-properties>
      <style:text-properties fo:color="#000000" style:font-size-complex="12pt" style:language-asian="lt" style:country-asian="L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1.2312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2409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223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22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2034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1.2034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1.2034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203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1.2034in"/>
        </style:tab-stops>
      </style:paragraph-properties>
    </style:style>
    <style:style style:name="P1422"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P1426"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1.2034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8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8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1.2034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2034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1.203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2034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style:text-properties fo:color="#000000" style:font-size-complex="12pt" style:language-asian="lt" style:country-asian="LT"/>
    </style:style>
    <style:style style:name="P1449" style:parent-style-name="Normal" style:family="paragraph">
      <style:paragraph-properties fo:widows="0" fo:orphans="0"/>
      <style:text-properties fo:color="#000000" style:font-size-complex="12pt" style:language-asian="lt" style:country-asian="LT"/>
    </style:style>
    <style:style style:name="P1450" style:parent-style-name="Normal" style:family="paragraph">
      <style:paragraph-properties fo:widows="0" fo:orphans="0"/>
      <style:text-properties fo:color="#000000" style:font-size-complex="12pt" style:language-asian="lt" style:country-asian="LT"/>
    </style:style>
    <style:style style:name="P1451" style:parent-style-name="Normal" style:family="paragraph">
      <style:paragraph-properties fo:widows="0" fo:orphans="0"/>
      <style:text-properties fo:color="#000000" style:font-size-complex="12pt" style:language-asian="lt" style:country-asian="LT"/>
    </style:style>
    <style:style style:name="P1452"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1453" style:parent-style-name="Normal" style:family="paragraph">
      <style:paragraph-properties fo:widows="0" fo:orphans="0">
        <style:tab-stops>
          <style:tab-stop style:type="left" style:position="5.1187in"/>
        </style:tab-stops>
      </style:paragraph-properties>
    </style:style>
    <style:style style:name="P1454" style:parent-style-name="Normal" style:family="paragraph">
      <style:paragraph-properties fo:text-align="justify"/>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11-22 iki 2014-12-29</text:span></text:p>
      <text:p text:style-name="P3"/>
      <text:p text:style-name="P4"><text:span text:style-name="T5">Sprendimas paskelbtas: TAR 2012-07-04, i. k. 2012-01609</text:span></text:p>
      <text:p text:style-name="P6"/>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DEMBAVOS VAIKŲ LOPŠELIO-DARŽELIO IR PANEVĖŽIO RAJONO VAIKŲ MUZIKOS MOKYKLOS PAVADINIMŲ PAKEITIMO BEI PANEVĖŽIO RAJONO ŠVIETIMO ĮSTAIGŲ NUOSTATŲ PATVIRTINIMO</text:p>
      <text:p text:style-name="P14"/>
      <text:p text:style-name="P15">2012 m. liepos 4 d. Nr. T-134<text:s/></text:p>
      <text:p text:style-name="P16">Panevėžys</text:p>
      <text:p text:style-name="P17"/>
      <text:p text:style-name="P18"><text:span text:style-name="T19">Vadovaudamasi Lietuvos Respublikos civilinio kodekso (Ži</text:span><text:span text:style-name="T20">n., 2000, Nr. 74) 2.43 str. 1 d., Lietuvos Respublikos vietos savivaldos įstatymo (Žin., 1994, Nr. 91-2832; 2008, Nr.<text:s/></text:span><text:a xlink:href="https://www.e-tar.lt/portal/lt/legalAct/TAR.CF599A1A6DD5" office:target-frame-name="_blank" xlink:show="new"><text:span text:style-name="T21">113-4290</text:span></text:a><text:span text:style-name="T22">) 18 str. 1 d., Lietuvos Respublikos biudžeti</text:span><text:span text:style-name="T23">nių įstaigų įstatymu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Mokyklų pavadinimų<text:s/></text:span><text:span text:style-name="T28">sudarymo ir rašymo taisyklių, patvirtintų Lietuvos Respublikos švietimo ir mokslo ministro 2011-07-12 įsakymu Nr. V-1240 (Žin., 2011, Nr.<text:s/></text:span><text:a xlink:href="https://www.e-tar.lt/portal/lt/legalAct/TAR.67207C517323" office:target-frame-name="_blank" xlink:show="new"><text:span text:style-name="T29">92-4397</text:span></text:a><text:span text:style-name="T30">), 33 ir 36 p., Nuostatų,<text:s/></text:span><text:span text:style-name="T31">įstatų ar statutų įforminimo reikalavimais, patvirtintais Lietuvos Respublikos švietimo ir mokslo ministro 2011-06-29 įsakymu Nr. V-1164 (Žin., 2011, Nr.<text:s/></text:span><text:a xlink:href="https://www.e-tar.lt/portal/lt/legalAct/TAR.9FE7F6F5F00F" office:target-frame-name="_blank" xlink:show="new"><text:span text:style-name="T32">80-3925</text:span></text:a><text:span text:style-name="T33">),<text:s/></text:span><text:span text:style-name="T34">Panevėžio rajono savivaldybės tarybos 2012-05-17 sprendimu Nr. T-103 „Dėl Panevėžio rajono savivaldybės bendrojo ugdymo mokyklų tinklo pertvarkos 2012-2015 metais bendrojo plano patvirtinimo“ Panevėžio rajono savivaldybės taryba n u s p r e n d ž i a:</text:span></text:p>
      <text:p text:style-name="P35"><text:span text:style-name="T36">1.</text:span><text:span text:style-name="T37"><text:s/>Neteko galios nuo 2014-10-07</text:span></text:p>
      <text:p text:style-name="P38">Punkto naikinimas:</text:p>
      <text:p text:style-name="P39"><text:span text:style-name="T40">Nr.<text:s/></text:span><text:a xlink:href="https://www.e-tar.lt/portal/legalAct.html?documentId=8e8f40404d5111e48ab9ed2ded7f9767" office:target-frame-name="_top" xlink:show="replace"><text:span text:style-name="T41">T-171</text:span></text:a><text:span text:style-name="T42">, 2014-10-02, paskelbta TAR 2014-10-06, i. k. 2014-13689</text:span></text:p>
      <text:p text:style-name="Normal"/>
      <text:p text:style-name="P43"><text:span text:style-name="T44">2</text:span><text:span text:style-name="T45">. Pakeisti Panevėžio rajono Vaikų<text:s/></text:span><text:span text:style-name="T46">muzikos mokyklos pavadinimą ir vadinti Panevėžio rajono muzikos mokykla nuo 2012 m. rugsėjo 1 d.</text:span></text:p>
      <text:p text:style-name="P47"><text:span text:style-name="T48">3</text:span><text:span text:style-name="T49">. Patvirtinti šių švietimo įstaigų pridedamus nuostatus:</text:span></text:p>
      <text:p text:style-name="P50"><text:span text:style-name="T51">3.1.</text:span><text:span text:style-name="T52"><text:s/>Neteko galios nuo 2014-11-22</text:span></text:p>
      <text:p text:style-name="P53">Punkto naikinimas:</text:p>
      <text:p text:style-name="P54"><text:span text:style-name="T55">Nr.<text:s/></text:span><text:a xlink:href="https://www.e-tar.lt/portal/legalAct.html?documentId=51618fc0717811e484b9c12b550436a3" office:target-frame-name="_top" xlink:show="replace"><text:span text:style-name="T56">T-207</text:span></text:a><text:span text:style-name="T57">, 2014-11-20, paskelbta TAR 2014-11-21, i. k. 2014-17348</text:span></text:p>
      <text:p text:style-name="Normal"/>
      <text:p text:style-name="P58"><text:span text:style-name="T59">3.2.</text:span><text:span text:style-name="T60"><text:s/>Neteko galios nuo 2014-10-07</text:span></text:p>
      <text:p text:style-name="P61">Punkto naikinimas:</text:p>
      <text:p text:style-name="P62"><text:span text:style-name="T63">Nr.<text:s/></text:span><text:a xlink:href="https://www.e-tar.lt/portal/legalAct.html?documentId=8e8f40404d5111e48ab9ed2ded7f9767" office:target-frame-name="_top" xlink:show="replace"><text:span text:style-name="T64">T-171</text:span></text:a><text:span text:style-name="T65">, 2014-10-02, paskelbta TAR 2014-10-06, i. k. 2014-13689</text:span></text:p>
      <text:p text:style-name="Normal"/>
      <text:p text:style-name="P66"><text:span text:style-name="T67">3.3.</text:span><text:span text:style-name="T68"><text:s/>Neteko galios nuo 2014-11-22</text:span></text:p>
      <text:p text:style-name="P69">Punkto naikinimas:</text:p>
      <text:p text:style-name="P70"><text:span text:style-name="T71">Nr.<text:s/></text:span><text:a xlink:href="https://www.e-tar.lt/portal/legalAct.html?documentId=51618fc0717811e484b9c12b550436a3" office:target-frame-name="_top" xlink:show="replace"><text:span text:style-name="T72">T-207</text:span></text:a><text:span text:style-name="T73">,<text:s/></text:span><text:span text:style-name="T74">2014-11-20, paskelbta TAR 2014-11-21, i. k. 2014-17348</text:span></text:p>
      <text:p text:style-name="Normal"/>
      <text:p text:style-name="P75"><text:span text:style-name="T76">3.4.</text:span><text:span text:style-name="T77"><text:s/>Neteko galios nuo 2014-11-22</text:span></text:p>
      <text:p text:style-name="P78">Punkto naikinimas:</text:p>
      <text:p text:style-name="P79"><text:span text:style-name="T80">Nr.<text:s/></text:span><text:a xlink:href="https://www.e-tar.lt/portal/legalAct.html?documentId=51618fc0717811e484b9c12b550436a3" office:target-frame-name="_top" xlink:show="replace"><text:span text:style-name="T81">T-207</text:span></text:a><text:span text:style-name="T82">, 2014-11-20, paskelbta TAR 2014-11-21</text:span><text:span text:style-name="T83">, i. k. 2014-17348</text:span></text:p>
      <text:p text:style-name="Normal"/>
      <text:p text:style-name="P84"><text:span text:style-name="T85">3.5.</text:span><text:span text:style-name="T86"><text:s/>Neteko galios nuo 2014-11-22</text:span></text:p>
      <text:p text:style-name="P87">Punkto naikinimas:</text:p>
      <text:p text:style-name="P88"><text:span text:style-name="T89">Nr.<text:s/></text:span><text:a xlink:href="https://www.e-tar.lt/portal/legalAct.html?documentId=51618fc0717811e484b9c12b550436a3" office:target-frame-name="_top" xlink:show="replace"><text:span text:style-name="T90">T-207</text:span></text:a><text:span text:style-name="T91">, 2014-11-20, paskelbta TAR 2014-11-21, i. k. 2014-17348</text:span></text:p>
      <text:p text:style-name="Normal"/>
      <text:p text:style-name="P92"><text:span text:style-name="T93">3.6.</text:span><text:span text:style-name="T94"><text:s/>Neteko galios nuo 2014-11-22</text:span></text:p>
      <text:p text:style-name="P95">Punkto naikinimas:</text:p>
      <text:p text:style-name="P96"><text:span text:style-name="T97">Nr.<text:s/></text:span><text:a xlink:href="https://www.e-tar.lt/portal/legalAct.html?documentId=51618fc0717811e484b9c12b550436a3" office:target-frame-name="_top" xlink:show="replace"><text:span text:style-name="T98">T-207</text:span></text:a><text:span text:style-name="T99">, 2014-11-20, paskelbta TAR 2014-11-21, i. k. 2014-17348</text:span></text:p>
      <text:p text:style-name="Normal"/>
      <text:p text:style-name="P100"><text:span text:style-name="T101">3.7.</text:span><text:span text:style-name="T102"><text:s/>Neteko galios nuo 2014-11-22</text:span></text:p>
      <text:p text:style-name="P103">Punkto<text:s/>naikinimas:</text:p>
      <text:p text:style-name="P104"><text:span text:style-name="T105">Nr.<text:s/></text:span><text:a xlink:href="https://www.e-tar.lt/portal/legalAct.html?documentId=51618fc0717811e484b9c12b550436a3" office:target-frame-name="_top" xlink:show="replace"><text:span text:style-name="T106">T-207</text:span></text:a><text:span text:style-name="T107">, 2014-11-20, paskelbta TAR 2014-11-21, i. k. 2014-17348</text:span></text:p>
      <text:p text:style-name="Normal"/>
      <text:p text:style-name="P108"><text:span text:style-name="T109">3.8</text:span><text:span text:style-name="T110">. Panevėžio rajono muzikos mokyklos;</text:span></text:p>
      <text:p text:style-name="P111"><text:span text:style-name="T112">3.9.</text:span><text:span text:style-name="T113"><text:s/>Neteko galios nuo 2014-10-07</text:span></text:p>
      <text:p text:style-name="P114">Punkto naikinimas:</text:p>
      <text:p text:style-name="P115"><text:span text:style-name="T116">Nr.<text:s/></text:span><text:a xlink:href="https://www.e-tar.lt/portal/legalAct.html?documentId=8e8f40404d5111e48ab9ed2ded7f9767" office:target-frame-name="_top" xlink:show="replace"><text:span text:style-name="T117">T-171</text:span></text:a><text:span text:style-name="T118">, 2014-10-02, paskelbta TAR 2014-10-06, i. k. 2014-13689</text:span></text:p>
      <text:p text:style-name="Normal"/>
      <text:p text:style-name="P119"><text:span text:style-name="T120">3.10.</text:span><text:span text:style-name="T121"><text:s/>Neteko galios nuo 2014-06-24</text:span></text:p>
      <text:p text:style-name="P122">Punkto naikinimas:</text:p>
      <text:p text:style-name="P123"><text:span text:style-name="T124">Nr.<text:s/></text:span><text:a xlink:href="https://www.e-tar.lt/portal/legalAct.html?documentId=3243a220f86711e39cfacd978b6fd9bb" office:target-frame-name="_top" xlink:show="replace"><text:span text:style-name="T125">T-123</text:span></text:a><text:span text:style-name="T126">, 2014-06-19, paskelbta TAR 2014-06-23, i. k. 2014-09061</text:span></text:p>
      <text:p text:style-name="Normal"/>
      <text:p text:style-name="P127"><text:span text:style-name="T128">3.11.</text:span><text:span text:style-name="T129"><text:s/>Neteko galios nuo 2014-11-22</text:span></text:p>
      <text:p text:style-name="P130">Punkto naikinimas:</text:p>
      <text:p text:style-name="P131"><text:span text:style-name="T132">Nr.<text:s/></text:span><text:a xlink:href="https://www.e-tar.lt/portal/legalAct.html?documentId=51618fc0717811e484b9c12b550436a3" office:target-frame-name="_top" xlink:show="replace"><text:span text:style-name="T133">T-207</text:span></text:a><text:span text:style-name="T134">, 2014-11-20, paskelbta TAR 2014-11-21, i. k. 2014-17348</text:span></text:p>
      <text:p text:style-name="Normal"/>
      <text:p text:style-name="P135"><text:span text:style-name="T136">3.12.</text:span><text:span text:style-name="T137"><text:s/>Neteko galios nuo 2014-10-07</text:span></text:p>
      <text:p text:style-name="P138">Punkto naikinimas:</text:p>
      <text:p text:style-name="P139"><text:span text:style-name="T140">Nr.<text:s/></text:span><text:a xlink:href="https://www.e-tar.lt/portal/legalAct.html?documentId=8e8f40404d5111e48ab9ed2ded7f9767" office:target-frame-name="_top" xlink:show="replace"><text:span text:style-name="T141">T-171</text:span></text:a><text:span text:style-name="T142">, 2014-10-02, paskelbta TAR 2014-10-06, i. k. 2014-13689</text:span></text:p>
      <text:p text:style-name="Normal"/>
      <text:p text:style-name="P143"><text:span text:style-name="T144">3.13.</text:span><text:span text:style-name="T145"><text:s/>Neteko galios nuo 2014-06-24</text:span></text:p>
      <text:p text:style-name="P146">Punkto naikinimas:</text:p>
      <text:p text:style-name="P147"><text:span text:style-name="T148">Nr.<text:s/></text:span><text:a xlink:href="https://www.e-tar.lt/portal/legalAct.html?documentId=3243a220f86711e39cfacd978b6fd9bb" office:target-frame-name="_top" xlink:show="replace"><text:span text:style-name="T149">T-123</text:span></text:a><text:span text:style-name="T150">, 2014-06-19, paskelbta TAR 2014-06-23, i. k. 2014-09061</text:span></text:p>
      <text:p text:style-name="Normal"/>
      <text:p text:style-name="P151"><text:span text:style-name="T152">3.14</text:span><text:span text:style-name="T153">. Panevėžio rajono Vadoklių vidurinės mokyklos;</text:span></text:p>
      <text:p text:style-name="P154"><text:span text:style-name="T155">3.15.</text:span><text:span text:style-name="T156"><text:s/>Neteko galios nuo 2014-10-07</text:span></text:p>
      <text:p text:style-name="P157">Punkto naikinimas:</text:p>
      <text:p text:style-name="P158"><text:span text:style-name="T159">Nr.<text:s/></text:span><text:a xlink:href="https://www.e-tar.lt/portal/legalAct.html?documentId=8e8f40404d5111e48ab9ed2ded7f9767" office:target-frame-name="_top" xlink:show="replace"><text:span text:style-name="T160">T-171</text:span></text:a><text:span text:style-name="T161">, 2014-10-02, paskelbta TAR 2014-10-06, i. k. 2014-13689</text:span></text:p>
      <text:p text:style-name="Normal"/>
      <text:p text:style-name="P162"><text:span text:style-name="T163">3.16.</text:span><text:span text:style-name="T164"><text:s/>Neteko galios nuo 2014-11-22</text:span></text:p>
      <text:p text:style-name="P165">Punkto naikinimas:</text:p>
      <text:p text:style-name="P166"><text:span text:style-name="T167">Nr.<text:s/></text:span><text:a xlink:href="https://www.e-tar.lt/portal/legalAct.html?documentId=51618fc0717811e484b9c12b550436a3" office:target-frame-name="_top" xlink:show="replace"><text:span text:style-name="T168">T-207</text:span></text:a><text:span text:style-name="T169">, 2014-11-20, paskelbta TAR 2014-11-21, i. k. 2014-17348</text:span></text:p>
      <text:p text:style-name="Normal"/>
      <text:p text:style-name="P170"><text:span text:style-name="T171">4</text:span><text:span text:style-name="T172">. Pavesti Panevėžio rajono Dembavos vaikų lopšelio-darželio ir Panevėžio rajono Vaikų muzikos mokyklos d</text:span><text:span text:style-name="T173">irektoriams prieš pakeičiant įstaigos pavadinimą apie tai pranešti viešai vieną kartą.</text:span></text:p>
      <text:p text:style-name="P174"><text:span text:style-name="T175">5</text:span><text:span text:style-name="T176">. Įgalioti 3 punkte išvardytų švietimo įstaigų direktorius pasirašyti nuostatus ir teisės aktų nustatyta tvarka juos įregistruoti Juridinių asmenų registre.</text:span></text:p>
      <text:p text:style-name="P177"><text:span text:style-name="T178">6</text:span><text:span text:style-name="T179">.<text:s/></text:span><text:span text:style-name="T180">Pripažinti netekusiais galios nuo Panevėžio rajono švietimo įstaigų nuostatų įregistravimo Juridinių asmenų registre:</text:span></text:p>
      <text:p text:style-name="P181"><text:span text:style-name="T182">6.1</text:span><text:span text:style-name="T183"><text:s/>Panevėžio rajono savivaldybės tarybos 2005 m. balandžio 21 d. sprendimo Nr. T-758 „Dėl rajono švietimo įstaigų nuostatų tvirtinimo“ 1.8 p.;</text:span></text:p>
      <text:p text:style-name="P184"><text:span text:style-name="T185">6.2</text:span><text:span text:style-name="T186">. Panevėžio rajono savivaldybės tarybos 2005 m. birželio 23 d. sprendimo Nr. T-803 „Dėl rajono švietimo įsta</text:span><text:span text:style-name="T187">igų nuostatų tvirtinimo“ 1.1 p., 1.4 p., 1.7 p., 1.8 p., 1.10 p., 1.11 p., 1.21 p., 1.23 p., 1.24 p., 1.26 p., 1.31 p.;</text:span></text:p>
      <text:p text:style-name="P188"><text:span text:style-name="T189">6.3</text:span><text:span text:style-name="T190">. Panevėžio rajono savivaldybės tarybos 2009 m. gegužės 21 d. sprendimo Nr. T-130 „Dėl Panevėžio rajono Paįstrio Juozo Zikaro vid</text:span><text:span text:style-name="T191">urinės mokyklos Skaistgirių filialo, Raguvos gimnazijos Šilų filialo, Smilgių vidurinės mokyklos ikimokyklinio ugdymo filialo, Linkaučių pagrindinės mokyklos ikimokyklinio ugdymo filialo, Upytės Antano Belazaro pagrindinės mokyklos ikimokyklinio ugdymo fil</text:span><text:span text:style-name="T192">ialo ir Žibartonių pagrindinės mokyklos ikimokyklinio ugdymo filialo pavadinimų pakeitimo“ 1 p. ir 3 p.;</text:span></text:p>
      <text:p text:style-name="P193"><text:span text:style-name="T194">6.4</text:span><text:span text:style-name="T195">. Panevėžio rajono savivaldybės tarybos 2010 m. spalio 28 d. sprendimą Nr. 189 „Dėl Panevėžio rajono Linkaučių pagrindinės mokyklos ir Žibartoni</text:span><text:span text:style-name="T196">ų pagrindinės mokyklos nuostatų patvirtinimo“.</text:span></text:p>
      <text:p text:style-name="P197"><text:span text:style-name="T198">7</text:span><text:span text:style-name="T199">. Sprendimo 3.2 ir 3.13 p. įvardytų švietimo įstaigų nuostatai įsigalioja nuo 2012 m. rugsėjo 1 d.</text:span></text:p>
      <text:p text:style-name="P200"><text:span text:style-name="T201">8</text:span><text:span text:style-name="T202">. Sprendimo 3 punktas įsigalioja nuo 2012 m. rugpjūčio 1 d.</text:span></text:p>
      <text:p text:style-name="P203"/>
      <text:p text:style-name="P204"/>
      <text:p text:style-name="P205"/>
      <text:p text:style-name="P206"><text:span text:style-name="T207">Savivaldybės meras<text:s/></text:span><text:span text:style-name="T208"><text:tab/>Povilas<text:s/></text:span><text:span text:style-name="T209">Žagunis</text:span></text:p>
      <text:p text:style-name="P210"/>
      <text:p text:style-name="P211"/>
      <text:soft-page-break/>
      <text:p text:style-name="P212">PATVIRTINTA</text:p>
      <text:p text:style-name="P213">Panevėžio rajono savivaldybės tarybos<text:s/></text:p>
      <text:p text:style-name="P214">2012 m. liepos 4 d. sprendimu Nr. T–134</text:p>
      <text:p text:style-name="P215"/>
      <text:p text:style-name="P216"><text:span text:style-name="T217">PANEVĖŽIO RAJONO MUZIKOS MOKYKLOS NUOSTATAI<text: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Panevėžio rajono muzikos mokyklos nuostatai (toliau – nuostatai) re</text:span><text:span text:style-name="T227">glamentuoja Panevėžio rajono muzikos mokyklos (toliau – mokykla) teisinę formą, priklausomybę, savininką, savininko teises ir pareigas įgyvendinančią instituciją, buveinę, mokyklos grupę, tipą, pagrindinę paskirtį, mokymo kalbą ir mokymo formas, veiklos te</text:span><text:span text:style-name="T228">isinį pagrindą, sritį, rūšis, tikslą, uždavinius, funkcijas, mokymosi pasiekimus įteisinančių dokumentų išdavimą, mokyklos teises ir pareigas, veiklos organizavimą ir valdymą, savivaldą, darbuotojų priėmimą į darbą, jų darbo apmokėjimo tvarką ir atestaciją</text:span><text:span text:style-name="T229">, lėšas, jų naudojimo tvarką ir finansinės veiklos kontrolę, reorganizavimo, likvidavimo ar pertvarkymo tvarką.</text:span></text:p>
      <text:p text:style-name="P230"><text:span text:style-name="T231">2</text:span><text:span text:style-name="T232">. Mokyklos oficialusis pavadinimas – Panevėžio rajono muzikos mokykla, trumpasis pavadinimas – Panevėžio r. muzikos mokykla. Mokykla įregis</text:span><text:span text:style-name="T233">truota Juridinių asmenų registre, kodas 191823998.</text:span></text:p>
      <text:p text:style-name="P234"><text:span text:style-name="T235">3</text:span><text:span text:style-name="T236">. Mokyklos įsteigimas. 1969–09–01 – Panevėžio rajono darbo žmonių deputatų tarybos vykdomojo komiteto 1969–07–17 sprendimu Nr. 228.</text:span></text:p>
      <text:p text:style-name="P237"><text:span text:style-name="T238">4</text:span><text:span text:style-name="T239">. Mokyklos teisinė forma – biudžetinė įstaiga.</text:span></text:p>
      <text:p text:style-name="P240"><text:span text:style-name="T241">5</text:span><text:span text:style-name="T242">. Mokyklos<text:s/></text:span><text:span text:style-name="T243">priklausomybė – Savivaldybės mokykla.</text:span></text:p>
      <text:p text:style-name="P244"><text:span text:style-name="T245">6</text:span><text:span text:style-name="T246">. Mokyklos savininkas – Panevėžio rajono savivaldybė.</text:span></text:p>
      <text:p text:style-name="P247"><text:span text:style-name="T248">7</text:span><text:span text:style-name="T249">. Mokyklos savininko teises ir pareigas įgyvendinanti institucija – Panevėžio rajono savivaldybės taryba, kuri:</text:span></text:p>
      <text:p text:style-name="P250"><text:span text:style-name="T251">7.1</text:span><text:span text:style-name="T252">. tvirtina mokyklos nuostatus;</text:span></text:p>
      <text:p text:style-name="P253"><text:span text:style-name="T254">7.2</text:span><text:span text:style-name="T255">. priima sprendimus dėl:</text:span></text:p>
      <text:p text:style-name="P256"><text:span text:style-name="T257">7.2.1</text:span><text:span text:style-name="T258">. mokyklos buveinės pakeitimo;</text:span></text:p>
      <text:p text:style-name="P259"><text:span text:style-name="T260">7.2.2</text:span><text:span text:style-name="T261">. reorganizavimo ar likvidavimo;</text:span></text:p>
      <text:p text:style-name="P262"><text:span text:style-name="T263">7.2.3</text:span><text:span text:style-name="T264">. skyriaus ar filialo steigimo ir jo veiklos nutraukimo.</text:span></text:p>
      <text:p text:style-name="P265"><text:span text:style-name="T266">7.3</text:span><text:span text:style-name="T267">. sprendžia kitus Lietuvos Respublikos įstatymuose ir mokyklos nuostatuose<text:s/></text:span><text:span text:style-name="T268">jos kompetencijai priskirtus klausimus.</text:span></text:p>
      <text:p text:style-name="P269"><text:span text:style-name="T270">8</text:span><text:span text:style-name="T271">. Mokyklos buveinės adresas: Laisvės g. 18, LT–38310 Krekenava, Panevėžio rajonas.</text:span></text:p>
      <text:p text:style-name="P272"><text:span text:style-name="T273">9</text:span><text:span text:style-name="T274">. Mokyklos grupė – neformaliojo vaikų švietimo mokykla ir formalųjį švietimą papildanti ugdymo mokykla.</text:span></text:p>
      <text:p text:style-name="P275"><text:span text:style-name="T276">10</text:span><text:span text:style-name="T277">. Mokyklos<text:s/></text:span><text:span text:style-name="T278">tipas – muzikos mokykla.</text:span></text:p>
      <text:p text:style-name="P279"><text:span text:style-name="T280">11</text:span><text:span text:style-name="T281">. Mokyklos pagrindinė paskirtis – tenkinti mokinių pažinimo, ugdymosi ir saviraiškos poreikius, padėti jiems tapti aktyviais visuomenės nariais; formalųjį švietimą papildančio ugdymo paskirtis – pagal ilgalaikes programas sis</text:span><text:span text:style-name="T282">temiškai plėsti tam tikros srities žinias, stiprinti gebėjimus ir įgūdžius ir suteikti asmeniui papildomas dalykines kompetencijas.</text:span></text:p>
      <text:p text:style-name="P283"><text:span text:style-name="T284">12</text:span><text:span text:style-name="T285">. Mokymo kalba – lietuvių.</text:span></text:p>
      <text:p text:style-name="P286"><text:span text:style-name="T287">13</text:span><text:span text:style-name="T288">. Mokymo forma – dieninė.</text:span></text:p>
      <text:p text:style-name="P289"><text:span text:style-name="T290">14</text:span><text:span text:style-name="T291">. Muzikos mokyklos mokiniams siūlome pasirinkti šias<text:s/></text:span><text:span text:style-name="T292">programas:</text:span></text:p>
      <text:p text:style-name="P293"><text:span text:style-name="T294">14.1</text:span><text:span text:style-name="T295">. Švietimo ir mokslo ministerijos rekomenduojamas ilgalaikes muzikinio ugdymo programas:</text:span></text:p>
      <text:p text:style-name="P296"><text:span text:style-name="T297">14.1.1</text:span><text:span text:style-name="T298">. 4 metų pradinio muzikavimo programą ir ją baigus;</text:span></text:p>
      <text:p text:style-name="P299"><text:span text:style-name="T300">14.1.2</text:span><text:span text:style-name="T301">. 3 metų pagrindinio muzikavimo programą.</text:span></text:p>
      <text:p text:style-name="P302"><text:span text:style-name="T303">14.1.3</text:span><text:span text:style-name="T304">. kryptingo muzikinio ugdymo</text:span><text:span text:style-name="T305"><text:s/>meno kolektyvuose (įvairios sudėties ansambliai, chorai, orkestrai) programą.</text:span></text:p>
      <text:p text:style-name="P306"><text:span text:style-name="T307">14.2</text:span><text:span text:style-name="T308">. kitas laisvai pagal regiono meninio ugdymo tradicijas ir bendruomenės poreikius siūlomas ilgalaikes ir trumpalaikes muzikinio švietimo programas.</text:span></text:p>
      <text:p text:style-name="P309"><text:span text:style-name="T310">15</text:span><text:span text:style-name="T311">. Švietimo<text:s/></text:span><text:span text:style-name="T312">ir mokslo ministerijos nustatyto pavyzdžio pažymėjimai išduodami baigus pradinio ir pagrindinio muzikavimo programas.</text:span></text:p>
      <text:p text:style-name="P313"><text:span text:style-name="T314">16</text:span><text:span text:style-name="T315">. Mokyklos pažymėjimai išduodami išklausius nors vieną programą ar jos dalį.</text:span></text:p>
      <text:p text:style-name="P316"><text:span text:style-name="T317">17</text:span><text:span text:style-name="T318">. Mokyklos skyriai:</text:span></text:p>
      <text:p text:style-name="P319"><text:span text:style-name="T320">17.1</text:span><text:span text:style-name="T321">. Ramygalos skyrius,<text:s/></text:span><text:span text:style-name="T322">adresas: Dariaus ir Girėno g. 32, Ramygalos mst., Ramygalos sen., LT–38265 Panevėžio rajonas, skyriaus įsteigimas 1979 m.;</text:span></text:p>
      <text:p text:style-name="P323"><text:span text:style-name="T324">17.2</text:span><text:span text:style-name="T325">. Naujamiesčio skyrius, adresas: S. Nėries g. 1, Naujamiesčio mstl., Naujamiesčio sen., LT– 38340 Panevėžio rajonas, skyriaus</text:span><text:span text:style-name="T326"><text:s/>įsteigimas 1994 m.</text:span></text:p>
      <text:p text:style-name="P327"><text:span text:style-name="T328">18</text:span><text:span text:style-name="T329">. Mokykla yra viešasis juridinis asmuo, turintis antspaudą, atsiskaitomąją ir kitas sąskaitas Lietuvos Respublikos įregistruotuose bankuose, atributiką, savo veiklą grindžia Lietuvos Respublikos Konstitucija, Lietuvos Respubliko</text:span><text:span text:style-name="T330">s įstatymais, Lietuvos Respublikos Vyriausybės nutarimais, švietimo ir mokslo ministro įsakymais, kitais teisės aktais ir šiais nuostatais.</text:span></text:p>
      <text:p text:style-name="P331"/>
      <text:p text:style-name="P332"><text:span text:style-name="T333">II</text:span><text:span text:style-name="T334">.<text:s/></text:span><text:span text:style-name="T335">MOKYKLOS VEIKLOS SRITYS IR RŪŠYS, TIKSLAS, UŽDAVINIAI, FUNKCIJOS, MOKYMOSI PASIEKIMUS ĮTEISINANČIŲ DOKUME</text:span><text:span text:style-name="T336">NTŲ IŠDAVIMAS</text:span></text:p>
      <text:p text:style-name="P337"/>
      <text:p text:style-name="P338"><text:span text:style-name="T339">19</text:span><text:span text:style-name="T340">. Mokyklos veiklos sritis – švietimas, kodas 85.</text:span></text:p>
      <text:p text:style-name="P341"><text:span text:style-name="T342">20</text:span><text:span text:style-name="T343">. Pagrindinė veiklos rūšis – kultūrinis švietimas, kodas 85.52.</text:span></text:p>
      <text:p text:style-name="P344"><text:span text:style-name="T345">21</text:span><text:span text:style-name="T346">. Kitos švietimo veiklos rūšys:</text:span></text:p>
      <text:p text:style-name="P347"><text:span text:style-name="T348">21.1</text:span><text:span text:style-name="T349">. kitas mokymas, kodas 85.5;</text:span></text:p>
      <text:p text:style-name="P350"><text:span text:style-name="T351">21.2</text:span><text:span text:style-name="T352">. kitas, niekur kitur nepriskirtas,</text:span><text:span text:style-name="T353"><text:s/>švietimas, kodas 85.59;</text:span></text:p>
      <text:p text:style-name="P354"><text:span text:style-name="T355">21.3</text:span><text:span text:style-name="T356">. švietimui būdingų paslaugų veikla, kodas 85.60.</text:span></text:p>
      <text:p text:style-name="P357"><text:span text:style-name="T358">22</text:span><text:span text:style-name="T359">. Kita ne švietimo veiklos rūšis: nuosavo arba nuomojamo nekilnojamojo turto nuoma ir eksploatavimas, kodas 68.20.</text:span></text:p>
      <text:p text:style-name="P360"><text:span text:style-name="T361">23</text:span><text:span text:style-name="T362">. Mokyklos veiklos tikslas – plėtoti dvasine</text:span><text:span text:style-name="T363">s, intelektines ir fizines asmens galias, ugdyti kūrybingą, atsakingą pilietį, įgijusį kompetencijų, būtinų sėkmingai socialinei integracijai ir mokymuisi visą gyvenimą.</text:span></text:p>
      <text:p text:style-name="P364"><text:span text:style-name="T365">24</text:span><text:span text:style-name="T366">. Mokyklos veiklos uždaviniai:</text:span></text:p>
      <text:p text:style-name="P367"><text:span text:style-name="T368">24.1</text:span><text:span text:style-name="T369">. teikti mokiniams kokybišką neformaliojo<text:s/></text:span><text:span text:style-name="T370">vaikų švietimo ir formalųjį švietimą papildantį ugdymą;</text:span></text:p>
      <text:p text:style-name="P371"><text:span text:style-name="T372">24.2</text:span><text:span text:style-name="T373">. ugdyti vaiko gyvenimo įgūdžius, asmenines, socialines kompetencijas;</text:span></text:p>
      <text:p text:style-name="P374"><text:span text:style-name="T375">24.3</text:span><text:span text:style-name="T376">. tenkinti mokinių pažinimo, lavinimosi ir saviraiškos poreikius;</text:span></text:p>
      <text:p text:style-name="P377"><text:span text:style-name="T378">24.4</text:span><text:span text:style-name="T379">. užtikrinti sveiką ir saugią mokymo (-</text:span><text:span text:style-name="T380">si) aplinką;</text:span></text:p>
      <text:p text:style-name="P381"><text:span text:style-name="T382">24.5</text:span><text:span text:style-name="T383">. plėtoti tarptautinius bendradarbiavimo ryšius;</text:span></text:p>
      <text:p text:style-name="P384"><text:span text:style-name="T385">24.6</text:span><text:span text:style-name="T386">. organizuoti tarptautinius projektus;</text:span></text:p>
      <text:p text:style-name="P387"><text:span text:style-name="T388">24.7</text:span><text:span text:style-name="T389">. dalyvauti tarptautiniuose projektuose;</text:span></text:p>
      <text:p text:style-name="P390"><text:span text:style-name="T391">24.8</text:span><text:span text:style-name="T392">. tobulinti metodinę veiklą mokykloje, keistis gerąja darbo patirtimi;</text:span></text:p>
      <text:p text:style-name="P393"><text:span text:style-name="T394">24.9</text:span><text:span text:style-name="T395">.<text:s/></text:span><text:span text:style-name="T396">gerinti mokyklos materialinę bazę;</text:span></text:p>
      <text:p text:style-name="P397"><text:span text:style-name="T398">24.10</text:span><text:span text:style-name="T399">. rengti muzikos tematikos projektus;</text:span></text:p>
      <text:p text:style-name="P400"><text:span text:style-name="T401">24.11</text:span><text:span text:style-name="T402">. plėtoti tėvų muzikinį, pedagoginį švietimą;</text:span></text:p>
      <text:p text:style-name="P403"><text:span text:style-name="T404">24.12</text:span><text:span text:style-name="T405">. gilinti mokytojų ir mokinių tėvų dialogą, teikti informaciją tėvams apie vaikų mokymosi pasiekimus ir pažang</text:span><text:span text:style-name="T406">ą bei formuoti teigiamą jų nuomonę apie mokyklą ir jos veiklą;</text:span></text:p>
      <text:p text:style-name="P407"><text:span text:style-name="T408">24.13</text:span><text:span text:style-name="T409">. plėtoti bendradarbiavimą su socialiniais partneriais;</text:span></text:p>
      <text:p text:style-name="P410"><text:span text:style-name="T411">24.14</text:span><text:span text:style-name="T412">. per projektinę veiklą pritraukti daugiau lėšų, kurias būtų galima skirti mokyklos veiklai tobulinti.</text:span></text:p>
      <text:p text:style-name="P413"><text:span text:style-name="T414">25</text:span><text:span text:style-name="T415">. Vykdyd</text:span><text:span text:style-name="T416">ama jai pavestus uždavinius, mokykla:</text:span></text:p>
      <text:p text:style-name="P417"><text:span text:style-name="T418">25.1</text:span><text:span text:style-name="T419">. konkretina ir individualizuoja ugdymo turinį, vadovaudamasi švietimo ir mokslo ministro patvirtintais muzikos mokyklų programiniais reikalavimais;</text:span></text:p>
      <text:p text:style-name="P420"><text:span text:style-name="T421">25.2</text:span><text:span text:style-name="T422">. rengia atitinkamų muzikos instrumentų ugdymo planus;</text:span></text:p>
      <text:p text:style-name="P423"><text:span text:style-name="T424">25.3</text:span><text:span text:style-name="T425">. rengia dalyko (specializacijos) programas;</text:span></text:p>
      <text:p text:style-name="P426"><text:span text:style-name="T427">25.4</text:span><text:span text:style-name="T428">. atleidžia mokinius nuo mokesčio už mokslą:</text:span></text:p>
      <text:p text:style-name="P429"><text:span text:style-name="T430">25.5</text:span><text:span text:style-name="T431">. nustato teikiamų švietimo ar papildomų paslaugų kainas, įkainius ir tarifus tais<text:s/></text:span><text:soft-page-break/><text:span text:style-name="T432">atvejais, kai jų nenustato Vyriausybė arba savininko teises</text:span><text:span text:style-name="T433"><text:s/>ir pareigas įgyvendinanti institucija (dalyvių susirinkimas) (valstybinės ir savivaldybės mokyklos);</text:span></text:p>
      <text:p text:style-name="P434"><text:span text:style-name="T435">25.6</text:span><text:span text:style-name="T436">. išduoda nustatyto pavyzdžio pažymėjimus švietimo ir mokslo ministro nustatyta tvarka;</text:span></text:p>
      <text:p text:style-name="P437"><text:span text:style-name="T438">25.7</text:span><text:span text:style-name="T439">. sudaro mokymo ir kitas sutartis;</text:span></text:p>
      <text:p text:style-name="P440"><text:span text:style-name="T441">25.8</text:span><text:span text:style-name="T442">. sudar</text:span><text:span text:style-name="T443">o palankias sąlygas veikti mokinių organizacijoms, skatinančioms mokinių dorovinį, tautinį, pilietinį sąmoningumą, patriotizmą, puoselėjančioms kultūrinę ir socialinę brandą, padedančioms tenkinti saviugdos ir saviraiškos poreikius;</text:span></text:p>
      <text:p text:style-name="P444"><text:span text:style-name="T445">25.9</text:span><text:span text:style-name="T446">. organizuoja m</text:span><text:span text:style-name="T447">okinių laisvalaikį, užimtumą, koncertinę veiklą, prevencinį darbą;</text:span></text:p>
      <text:p text:style-name="P448"><text:span text:style-name="T449">25.10</text:span><text:span text:style-name="T450">. organizuoja projektus bei kitus renginius, susijusius su muzikinio ugdymo, kultūros sklaida vietos bendruomenėje, šalyje ir tarptautinėje erdvėje;</text:span></text:p>
      <text:p text:style-name="P451"><text:span text:style-name="T452">25.11</text:span><text:span text:style-name="T453">. sudaro sąlygas darbu</text:span><text:span text:style-name="T454">otojams profesiškai tobulėti;</text:span></text:p>
      <text:p text:style-name="P455"><text:span text:style-name="T456">25.12</text:span><text:span text:style-name="T457">. palaiko ryšius su panašaus profilio ir aukštesniojo lygmens profesinio ugdymo įstaigomis, sprendžiančiomis muzikinio parengimo, dvasingumo ir vertybių ugdymo uždavinius;</text:span></text:p>
      <text:p text:style-name="P458"><text:span text:style-name="T459">25.13</text:span><text:span text:style-name="T460">. bendradarbiauja su šalies bei užsi</text:span><text:span text:style-name="T461">enio muzikos mokyklomis, kaupia meninio ugdymo metodinę patirtį ir ją skleidžia;</text:span></text:p>
      <text:p text:style-name="P462"><text:span text:style-name="T463">25.14</text:span><text:span text:style-name="T464">. užtikrina higienos normas, teisės aktų reikalavimus atitinkančią sveiką, saugią mokymosi ir darbo aplinką;</text:span></text:p>
      <text:p text:style-name="P465"><text:span text:style-name="T466">25.15</text:span><text:span text:style-name="T467">. kuria ugdymo turinio reikalavimams įgyvendinti</text:span><text:span text:style-name="T468"><text:s/>reikalingą materialinę bazę ir edukacines aplinkas;</text:span></text:p>
      <text:p text:style-name="P469"><text:span text:style-name="T470">25.16</text:span><text:span text:style-name="T471">. viešai skelbia informaciją apie mokyklos veiklą;</text:span></text:p>
      <text:p text:style-name="P472"><text:span text:style-name="T473">25.17</text:span><text:span text:style-name="T474">. atlieka kitas įstatymų ir kitų teisės aktų nustatytas funkcijas.</text:span></text:p>
      <text:p text:style-name="P475"><text:span text:style-name="T476">26</text:span><text:span text:style-name="T477">. Mokykloje gali veikti mokinių ir jaunimo organizacijos, k</text:span><text:span text:style-name="T478">urios skatina mokinių dorinį, tautinį, pilietinį sąmoningumą, patriotizmą, puoselėja kultūrinę ir socialinę brandą, padeda tenkinti jų saviugdos ir saviraiškos poreikius. Mokinių ir jaunimo organizacijos savo veiklą grindžia nustatyta tvarka įregistruotais</text:span><text:span text:style-name="T479"><text:s/>įstatais, jų veikla neturi prieštarauti Lietuvos Respublikos Konstitucijai ir įstatymams.</text:span></text:p>
      <text:p text:style-name="P480"><text:span text:style-name="T481">27</text:span><text:span text:style-name="T482">. Mokykloje veikiančioms mokinių ir jaunimo organizacijoms sudaromos palankios veiklos sąlygos. Šias organizacijas gali finansuoti ir kitais būdais jų veiklą s</text:span><text:span text:style-name="T483">katinti valstybė, valstybinės ir savivaldybės mokyklos – savininko teises ir pareigas įgyvendinanti institucija (dalyvių susirinkimas) ar kiti fiziniai bei juridiniai asmenys.</text:span></text:p>
      <text:p text:style-name="P484"/>
      <text:p text:style-name="P485"><text:span text:style-name="T486">III</text:span><text:span text:style-name="T487">.<text:s/></text:span><text:span text:style-name="T488">MOKYKLOS TEISĖS IR PAREIGOS</text:span></text:p>
      <text:p text:style-name="P489"/>
      <text:p text:style-name="P490"><text:span text:style-name="T491">28</text:span><text:span text:style-name="T492">. Mokykla, įgyvendindama jai<text:s/></text:span><text:span text:style-name="T493">pavestus tikslą ir uždavinius, atlikdama jai priskirtas funkcijas, turi teisę:</text:span></text:p>
      <text:p text:style-name="P494"><text:span text:style-name="T495">28.1</text:span><text:span text:style-name="T496">. vykdyti kitas neformaliojo švietimo programas, formaliojo švietimo programas papildančius ir mokinių saviraiškos poreikius tenkinančių programų modulius;</text:span></text:p>
      <text:p text:style-name="P497"><text:span text:style-name="T498">28.2</text:span><text:span text:style-name="T499">. parin</text:span><text:span text:style-name="T500">kti mokymo metodus ir mokymosi veiklos būdus;</text:span></text:p>
      <text:p text:style-name="P501"><text:span text:style-name="T502">28.3</text:span><text:span text:style-name="T503">. teikti švietimo pagalbą;</text:span></text:p>
      <text:p text:style-name="P504"><text:span text:style-name="T505">28.4</text:span><text:span text:style-name="T506">. bendradarbiauti su savo veiklai įtakos turinčiais fiziniais ir juridiniais asmenimis;</text:span></text:p>
      <text:p text:style-name="P507"><text:span text:style-name="T508">28.5</text:span><text:span text:style-name="T509">. vykdyti šalies ir tarptautinius švietimo projektus, organizuoti konce</text:span><text:span text:style-name="T510">rtinę veiklą;</text:span></text:p>
      <text:p text:style-name="P511"><text:span text:style-name="T512">28.6</text:span><text:span text:style-name="T513">. skatinti mokinius dalyvauti Lietuvos ir tarptautiniuose vaikų muzikos konkursuose, festivaliuose ir kituose renginiuose bei padėti jiems pasirengti;</text:span></text:p>
      <text:p text:style-name="P514"><text:span text:style-name="T515">28.7</text:span><text:span text:style-name="T516">. stoti ir jungtis į asociacijas, dalyvauti jų veikloje;</text:span></text:p>
      <text:p text:style-name="P517"><text:span text:style-name="T518">28.8</text:span><text:span text:style-name="T519">. gauti pa</text:span><text:span text:style-name="T520">ramą Lietuvos Respublikos labdaros ir paramos įstatymo nustatyta tvarka;</text:span></text:p>
      <text:p text:style-name="P521"><text:span text:style-name="T522">28.9</text:span><text:span text:style-name="T523">. gauti nustatytą finansavimą ir lengvatų;</text:span></text:p>
      <text:p text:style-name="P524"><text:span text:style-name="T525">28.10</text:span><text:span text:style-name="T526">. naudotis kitomis teisės aktų suteiktomis teisėmis.</text:span></text:p>
      <text:p text:style-name="P527"><text:span text:style-name="T528">29</text:span><text:span text:style-name="T529">. Mokyklos pareigos:</text:span></text:p>
      <text:p text:style-name="P530"><text:span text:style-name="T531">29.1</text:span><text:span text:style-name="T532">. užtikrinti jai pavestų tikslų ir<text:s/></text:span><text:span text:style-name="T533">uždavinių įgyvendinimą, priskirtų funkcijų kokybišką atlikimą;</text:span></text:p>
      <text:p text:style-name="P534"><text:span text:style-name="T535">29.2</text:span><text:span text:style-name="T536">. skelbti viešai ir neatlygintinai informaciją apie mokykloje vykdomas neformaliojo<text:s/></text:span><text:soft-page-break/><text:span text:style-name="T537">švietimo programas, jų pasirinkimo galimybes, priėmimo sąlygas, mokamas paslaugas, mokytojų kvalifika</text:span><text:span text:style-name="T538">ciją, mokyklos bendruomenės tradicijas ir pasiekimus;</text:span></text:p>
      <text:p text:style-name="P539"><text:span text:style-name="T540">29.3</text:span><text:span text:style-name="T541">. užtikrinti švietimo kokybę ir mokinių saugumą ugdymo proceso metu;</text:span></text:p>
      <text:p text:style-name="P542"><text:span text:style-name="T543">29.4</text:span><text:span text:style-name="T544">. sudaryti mokiniams higienos normas atitinkančias ugdymosi sąlygas;</text:span></text:p>
      <text:p text:style-name="P545"><text:span text:style-name="T546">29.5</text:span><text:span text:style-name="T547">. laikytis mokytojo etikos normų;</text:span></text:p>
      <text:p text:style-name="P548"><text:span text:style-name="T549">29.6</text:span><text:span text:style-name="T550">. rūpintis mokytojų kvalifikacijos tobulinimu;</text:span></text:p>
      <text:p text:style-name="P551"><text:span text:style-name="T552">29.7</text:span><text:span text:style-name="T553">. turėti Vyriausybės patvirtintus reikalavimus atitinkančią interneto svetainę.</text:span></text:p>
      <text:p text:style-name="P554"/>
      <text:p text:style-name="P555"><text:span text:style-name="T556">IV</text:span><text:span text:style-name="T557">.<text:s/></text:span><text:span text:style-name="T558">MOKYKLOS VEIKLOS ORGANIZAVIMAS IR VALDYMAS</text:span></text:p>
      <text:p text:style-name="P559"/>
      <text:p text:style-name="P560"><text:span text:style-name="T561">30</text:span><text:span text:style-name="T562">. Mokyklos veikla organizuojama pagal:</text:span></text:p>
      <text:p text:style-name="P563"><text:span text:style-name="T564">30.1</text:span><text:span text:style-name="T565">. direktori</text:span><text:span text:style-name="T566">aus patvirtintą mokyklos strateginį planą, kuriam yra pritarusi mokyklos taryba;</text:span></text:p>
      <text:p text:style-name="P567"><text:span text:style-name="T568">30.2</text:span><text:span text:style-name="T569">. direktoriaus patvirtintą mokyklos metinį veiklos planą, kuriam yra pritarusi mokyklos taryba;</text:span></text:p>
      <text:p text:style-name="P570"><text:span text:style-name="T571">30.3</text:span><text:span text:style-name="T572">. direktoriaus patvirtintą mokyklos ugdymo planą, kuriam yra pr</text:span><text:span text:style-name="T573">itarusi mokyklos taryba ir kuris suderintas su mokyklos savininko teises ir pareigas įgyvendinančia institucija ar jos įgaliotu asmeniu.</text:span></text:p>
      <text:p text:style-name="P574"><text:span text:style-name="T575">31</text:span><text:span text:style-name="T576">. Mokyklai vadovauja direktorius, skiriamas į pareigas atviro konkurso būdu ir atleidžiamas iš jų teisės aktų n</text:span><text:span text:style-name="T577">ustatyta tvarka.</text:span></text:p>
      <text:p text:style-name="P578"><text:span text:style-name="T579">32</text:span><text:span text:style-name="T580">. Direktorius:</text:span></text:p>
      <text:p text:style-name="P581"><text:span text:style-name="T582">32.1</text:span><text:span text:style-name="T583">. tvirtina mokyklos vidaus struktūrą, mokyklos darbuotojų pareigybių sąrašą, neviršydamas nustatyto didžiausio leistino pareigybių skaičiaus;</text:span></text:p>
      <text:p text:style-name="P584"><text:span text:style-name="T585">32.2</text:span><text:span text:style-name="T586">. nustato mokyklos tikslus, uždavinius, funkcijas, direktoriau</text:span><text:span text:style-name="T587">s pavaduotojo ugdymui veiklos sritis;</text:span></text:p>
      <text:p text:style-name="P588"><text:span text:style-name="T589">32.3</text:span><text:span text:style-name="T590">. tvirtina mokytojų ir kitų darbuotojų pareigybių aprašymus, Lietuvos Respublikos darbo kodekso ir kitų teisės aktų nustatyta tvarka priima į darbą ir atleidžia iš jo mokyklos darbuotojus, skatina juos, skiria<text:s/></text:span><text:span text:style-name="T591">jiems drausmines nuobaudas;</text:span></text:p>
      <text:p text:style-name="P592"><text:span text:style-name="T593">32.4</text:span><text:span text:style-name="T594">. priima mokinius į mokyklą Panevėžio rajono savivaldybės tarybos nustatyta tvarka, sudaro mokymo sutartis teisės aktų nustatyta tvarka;</text:span></text:p>
      <text:p text:style-name="P595"><text:span text:style-name="T596">32.5</text:span><text:span text:style-name="T597">. vadovaudamasis įstatymais ir kitais teisės aktais, mokyklos darbo tvarkos</text:span><text:span text:style-name="T598"><text:s/>taisyklėse nustato mokinių teises, pareigas ir atsakomybę;</text:span></text:p>
      <text:p text:style-name="P599"><text:span text:style-name="T600">32.6</text:span><text:span text:style-name="T601">. suderinęs su mokyklos taryba, tvirtina mokyklos darbo tvarkos taisykles;</text:span></text:p>
      <text:p text:style-name="P602"><text:span text:style-name="T603">32.7</text:span><text:span text:style-name="T604">. sudaro mokiniams ir darbuotojams saugias ir sveikatai nekenksmingas darbo sąlygas visais su mokymusi ir</text:span><text:span text:style-name="T605"><text:s/>darbu susijusiais aspektais;</text:span></text:p>
      <text:p text:style-name="P606"><text:span text:style-name="T607">32.8</text:span><text:span text:style-name="T608">. vadovauja mokyklos strateginio plano ir metinio veiklos plano rengimui, jų įgyvendinimui, organizuoja ir koordinuoja mokyklos veiklą pavestoms funkcijoms atlikti, uždaviniams įgyvendinti, analizuoja ir vertina mokykl</text:span><text:span text:style-name="T609">os veiklą, materialinius ir intelektinius išteklius;</text:span></text:p>
      <text:p text:style-name="P610"><text:span text:style-name="T611">32.9</text:span><text:span text:style-name="T612">. leidžia įsakymus, kontroliuoja jų vykdymą;</text:span></text:p>
      <text:p text:style-name="P613"><text:span text:style-name="T614">32.10</text:span><text:span text:style-name="T615">. sudaro teisės aktų nustatytas komisijas, darbo grupes, metodines grupes;</text:span></text:p>
      <text:p text:style-name="P616"><text:span text:style-name="T617">32.11</text:span><text:span text:style-name="T618">. sudaro mokyklos vardu sutartis dėl mokyklos funkcijų at</text:span><text:span text:style-name="T619">likimo;</text:span></text:p>
      <text:p text:style-name="P620"><text:span text:style-name="T621">32.12</text:span><text:span text:style-name="T622">. organizuoja mokyklos dokumentų saugojimą ir valdymą teisės aktų nustatyta tvarka;</text:span></text:p>
      <text:p text:style-name="P623"><text:span text:style-name="T624">32.13</text:span><text:span text:style-name="T625">. teisės aktų nustatyta tvarka valdo, naudoja mokyklos turtą, lėšas ir jais disponuoja, rūpinasi intelektiniais, materialiniais, finansiniais, inf</text:span><text:span text:style-name="T626">ormaciniais ištekliais;</text:span></text:p>
      <text:p text:style-name="P627"><text:span text:style-name="T628">32.14</text:span><text:span text:style-name="T629">. užtikrina racionalų ir taupų lėšų, turto naudojimą, veiksmingą įstaigos vidaus kontrolės sistemos sukūrimą, jos veikimą ir tobulinimą;</text:span></text:p>
      <text:p text:style-name="P630"><text:span text:style-name="T631">32.15</text:span><text:span text:style-name="T632">. garantuoja, kad pagal Lietuvos Respublikos viešojo sektoriaus atskaitomybės</text:span><text:span text:style-name="T633"><text:s/>įstatymą teikiami ataskaitų rinkiniai ir statistinės ataskaitos būtų teisingi;</text:span></text:p>
      <text:p text:style-name="P634"><text:span text:style-name="T635">32.16</text:span><text:span text:style-name="T636">. rūpinasi metodinės veiklos organizavimu, darbuotojų profesiniu tobulėjimu, sudaro jiems sąlygas kelti kvalifikaciją, mokytojams ir kitiems pedagoginiams darbuotojams</text:span><text:span text:style-name="T637"><text:s/>galimybę atestuotis ir organizuoja jų atestaciją švietimo ir mokslo ministro nustatyta tvarka;</text:span></text:p>
      <text:p text:style-name="P638"><text:span text:style-name="T639">32.17</text:span><text:span text:style-name="T640">. inicijuoja mokyklos savivaldos institucijų sudarymą ir skatina jų veiklą;</text:span></text:p>
      <text:p text:style-name="P641"><text:span text:style-name="T642">32.18</text:span><text:span text:style-name="T643">. bendradarbiauja su mokinių tėvais (globėjais, rūpintojais), paga</text:span><text:span text:style-name="T644">lbą mokiniui, mokytojui ir mokyklai teikiančiomis įstaigomis, teritorinėmis policijos, socialinių paslaugų, sveikatos įstaigomis, vaiko teisių apsaugos tarnybomis ir kitomis institucijomis, dirbančiomis vaiko teisių apsaugos srityje;</text:span></text:p>
      <text:p text:style-name="P645"><text:span text:style-name="T646">32.19</text:span><text:span text:style-name="T647">. atstovauja<text:s/></text:span><text:span text:style-name="T648">mokyklai teismuose, kitose institucijose, palaiko ryšius su vietos bendruomene;</text:span></text:p>
      <text:p text:style-name="P649"><text:span text:style-name="T650">32.20</text:span><text:span text:style-name="T651">. dalį savo funkcijų teisės aktų nustatyta tvarka gali pavesti atlikti direktoriaus pavaduotojui ugdymui;</text:span></text:p>
      <text:p text:style-name="P652"><text:span text:style-name="T653">32.21</text:span><text:span text:style-name="T654">. vykdo kitas teisės aktuose ir pareigybės aprašyme<text:s/></text:span><text:span text:style-name="T655">nustatytas funkcijas.</text:span></text:p>
      <text:p text:style-name="P656"><text:span text:style-name="T657">33</text:span><text:span text:style-name="T658">. Mokyklos direktorius užtikrina ir atsako už Lietuvos Respublikos įstatymų ir kitų teisės aktų laikymąsi mokykloje, už demokratinį mokyklos valdymą, bendruomenės narių informavimą, tinkamą funkcijų atlikimą, nustatytų mokyklo</text:span><text:span text:style-name="T659">s tikslų ir uždavinių įgyvendinimą, mokyklos veiklos rezultatus, už gerą ir veiksmingą vaiko minimalios priežiūros priemonių įgyvendinimą.</text:span></text:p>
      <text:p text:style-name="P660"><text:span text:style-name="T661">34</text:span><text:span text:style-name="T662">. Mokyklos vadovo pareigybės aprašymas tvirtinamas, vadovas konkurso būdu į pareigas skiriamas ir iš jų atleidž</text:span><text:span text:style-name="T663">iamas teisės aktų nustatyta tvarka.</text:span></text:p>
      <text:p text:style-name="P664"><text:span text:style-name="T665">35</text:span><text:span text:style-name="T666">. Kvalifikacinius reikalavimus įstaigų vadovams ir konkurso šių įstaigų vadovų pareigoms eiti tvarką nustato švietimo ir mokslo ministras.</text:span></text:p>
      <text:p text:style-name="P667"><text:span text:style-name="T668">36</text:span><text:span text:style-name="T669">. Mokyklos direktorius pavaldus ir atskaitingas savininko teises ir<text:s/></text:span><text:span text:style-name="T670">pareigas įgyvendinančiai institucijai ar jos įgaliotam asmeniui.</text:span></text:p>
      <text:p text:style-name="P671"><text:span text:style-name="T672">37</text:span><text:span text:style-name="T673">. Mokykloje sudaromos darbo grupės, skirtos mokytojams pasirengti ugdyti mokinius: planuoti ir aptarti ugdymo turinį (programas, mokymo ir mokymosi metodus, kontekstą, mokinių pasiekimų</text:span><text:span text:style-name="T674"><text:s/>ir pažangos vertinimo būdus, mokymo (–si) ir ugdymo (–si) priemones ir patyrimą, kurį mokiniai sukaupia ugdymo procese), pritaikyti jį mokinių individualioms reikmėms, nagrinėti praktinę veiklą, plėtoti mokytojų profesinės veiklos kompetencijas, suderinta</text:span><text:span text:style-name="T675">s su mokyklos strateginiais tikslais, ir kartu siekti mokinių ir mokyklos pažangos.</text:span></text:p>
      <text:p text:style-name="P676"><text:span text:style-name="T677">38</text:span><text:span text:style-name="T678">. Ugdymo turinio formavimo ir ugdymo proceso organizavimo klausimais mokyklos direktorius gali organizuoti mokytojų pasitarimus.</text:span></text:p>
      <text:p text:style-name="P679"/>
      <text:p text:style-name="P680"><text:span text:style-name="T681">V</text:span><text:span text:style-name="T682">.<text:s/></text:span><text:span text:style-name="T683">MOKYKLOS SAVIVALDA</text:span></text:p>
      <text:p text:style-name="P684"/>
      <text:p text:style-name="P685"><text:span text:style-name="T686">39</text:span><text:span text:style-name="T687">.</text:span><text:span text:style-name="T688"><text:s/>Mokyklos taryba (toliau – taryba) yra aukščiausia mokyklos savivaldos institucija. Taryba telkia mokyklos mokinius, mokytojus, tėvus (globėjus, rūpintojus), vietos bendruomenę demokratiniam mokyklos valdymui, padeda spręsti mokyklai aktualius klausimus, d</text:span><text:span text:style-name="T689">irektoriui atstovauti teisėtiems mokyklos interesams.</text:span></text:p>
      <text:p text:style-name="P690"><text:span text:style-name="T691">40</text:span><text:span text:style-name="T692">. Taryba sudaroma iš mokykloje nedirbančių tėvų (globėjų, rūpintojų), mokytojų, mokinių ir vietos bendruomenės atstovų. Tarybos narių skaičių ir jos veiklos kadencijos trukmę nustato mokyklos dire</text:span><text:span text:style-name="T693">ktorius.</text:span></text:p>
      <text:p text:style-name="P694"><text:span text:style-name="T695">41</text:span><text:span text:style-name="T696">. Į tarybą lygiomis dalimis tėvus (globėjus, rūpintojus) deleguoja tėvų (globėjų, rūpintojų) komiteto susirinkimas, mokytojus – mokytojų taryba, 7–8 klasių mokinius – mokinių susirinkimas.</text:span></text:p>
      <text:p text:style-name="P697"><text:span text:style-name="T698">42</text:span><text:span text:style-name="T699">. Tarybos posėdžiai šaukiami ne rečiau kaip du</text:span><text:span text:style-name="T700"><text:s/>kartus per metus. Posėdis teisėtas, jei jame dalyvauja ne mažiau kaip du trečdaliai narių. Nutarimai priimami posėdyje dalyvaujančių narių balsų dauguma. Mokyklos direktorius tarybos posėdžiuose gali dalyvauti kviestinio nario teisėmis.</text:span></text:p>
      <text:p text:style-name="P701"><text:span text:style-name="T702">43</text:span><text:span text:style-name="T703">. Tarybai va</text:span><text:span text:style-name="T704">dovauja pirmininkas, išrinktas atviru balsavimu tarybos posėdyje.</text:span></text:p>
      <text:p text:style-name="P705"><text:span text:style-name="T706">44</text:span><text:span text:style-name="T707">. Taryba:</text:span></text:p>
      <text:p text:style-name="P708"><text:span text:style-name="T709">44.1</text:span><text:span text:style-name="T710">. teikia siūlymus dėl mokyklos strateginių tikslų, uždavinių ir jų įgyvendinimo priemonių;</text:span></text:p>
      <text:p text:style-name="P711"><text:span text:style-name="T712">44.2</text:span><text:span text:style-name="T713">. pritaria mokyklos strateginiam planui, metiniam veiklos planui, dar</text:span><text:span text:style-name="T714">bo tvarkos taisyklėms, kitiems mokyklos veiklą reglamentuojantiems dokumentams, teikiamiems mokyklos direktoriaus;</text:span></text:p>
      <text:p text:style-name="P715"><text:span text:style-name="T716">44.3</text:span><text:span text:style-name="T717">. teikia siūlymus mokyklos direktoriui dėl mokyklos nuostatų pakeitimo ar papildymo, mokyklos vidaus struktūros tobulinimo;</text:span></text:p>
      <text:p text:style-name="P718"><text:span text:style-name="T719">44.4</text:span><text:span text:style-name="T720">.</text:span><text:span text:style-name="T721"><text:s/>pritaria atlyginimo mažinimui už teikiamą neformąlųjį švietimą, atsižvelgiant į mokinių gabumus ir tėvų (globėjų, rūpintojų) socialinę padėtį;</text:span></text:p>
      <text:p text:style-name="P722"><text:span text:style-name="T723">44.5</text:span><text:span text:style-name="T724">. svarsto mokyklos lėšų naudojimo klausimus;</text:span></text:p>
      <text:p text:style-name="P725"><text:span text:style-name="T726">44.6</text:span><text:span text:style-name="T727">. aptaria keliamųjų ir baigiamųjų egzaminų tvarką;</text:span></text:p>
      <text:p text:style-name="P728"><text:span text:style-name="T729">44.7</text:span><text:span text:style-name="T730">. sprendžia moksleivių atleidimo nuo mokesčio už mokslą klausimus;</text:span></text:p>
      <text:p text:style-name="P731"><text:span text:style-name="T732">44.8</text:span><text:span text:style-name="T733">. svarsto moksleivių priėmimo ir šalinimo iš mokyklos klausimus;</text:span></text:p>
      <text:p text:style-name="P734"><text:span text:style-name="T735">44.9</text:span><text:span text:style-name="T736">. išklauso mokyklos metines veiklos ataskaitas ir teikia siūlymus mokyklos direktoriui dėl mokyklos<text:s/></text:span><text:span text:style-name="T737">veiklos tobulinimo;</text:span></text:p>
      <text:p text:style-name="P738"><text:span text:style-name="T739">44.10</text:span><text:span text:style-name="T740">. svarsto mokytojų, mokinių ir tėvų (globėjų, rūpintojų) savivaldos institucijų ar mokyklos bendruomenės narių iniciatyvas ir teikia siūlymus mokyklos direktoriui;</text:span></text:p>
      <text:p text:style-name="P741"><text:span text:style-name="T742">44.11</text:span><text:span text:style-name="T743">. teikia siūlymus dėl mokyklos darbo tobulinimo,<text:s/></text:span><text:span text:style-name="T744">saugių mokinių ugdymo ir darbo sąlygų sudarymo, talkina formuojant mokyklos materialinius, finansinius ir intelektinius išteklius;</text:span></text:p>
      <text:p text:style-name="P745"><text:span text:style-name="T746">44.12</text:span><text:span text:style-name="T747">. svarsto mokyklos direktoriaus teikiamus klausimus.</text:span></text:p>
      <text:p text:style-name="P748"><text:span text:style-name="T749">45</text:span><text:span text:style-name="T750">. Tarybos nutarimai yra teisėti, jei jie neprieštarauja</text:span><text:span text:style-name="T751"><text:s/>teisės aktams.</text:span></text:p>
      <text:p text:style-name="P752"><text:span text:style-name="T753">46</text:span><text:span text:style-name="T754">. Mokyklos taryba už savo veiklą vieną kartą per metus atsiskaito mokyklos bendruomenei.</text:span></text:p>
      <text:p text:style-name="P755"><text:span text:style-name="T756">47</text:span><text:span text:style-name="T757">. Mokytojų taryba – nuolat veikianti mokyklos savivaldos institucija mokytojų profesiniams ir bendriesiems ugdymo klausimams spręsti. Ją su</text:span><text:span text:style-name="T758">daro mokyklos direktorius, direktoriaus pavaduotojas ugdymui, visi mokykloje dirbantys mokytojai, kiti tiesiogiai ugdymo procese dalyvaujantys asmenys.</text:span></text:p>
      <text:p text:style-name="P759"><text:span text:style-name="T760">48</text:span><text:span text:style-name="T761">. Mokytojų tarybai vadovauja mokyklos direktorius.</text:span></text:p>
      <text:p text:style-name="P762"><text:span text:style-name="T763">49</text:span><text:span text:style-name="T764">. Mokytojų tarybos posėdžius šaukia mokyk</text:span><text:span text:style-name="T765">los direktorius. Posėdis yra teisėtas, jei jame dalyvauja du trečdaliai mokytojų tarybos narių. Nutarimai priimami posėdyje dalyvavusių narių balsų dauguma.</text:span></text:p>
      <text:p text:style-name="P766"><text:span text:style-name="T767">50</text:span><text:span text:style-name="T768">. Mokytojų taryba svarsto ir priima nutarimus teisės aktų nustatytais ir mokyklos direktoriau</text:span><text:span text:style-name="T769">s teikiamais klausimais.</text:span></text:p>
      <text:p text:style-name="P770"><text:span text:style-name="T771">51</text:span><text:span text:style-name="T772">. Mokinių tėvų (globėjų, rūpintojų) savivaldos institucija renkama pagrindinio muzikos instrumentų mokinių tėvų (globėjų, rūpintojų) susirinkime. Jai vadovauja susirinkimo išrinktas vadovas. Mokinių tėvų (globėjų, rūpintojų)<text:s/></text:span><text:span text:style-name="T773">savivaldos institucija aptaria su pagrindinio muzikos instrumento mokytoju mokinių lankomumo, elgesio ir pažangumo, saugumo, atleidimo nuo mokesčio už neformalųjį ugdymą, informacijos gavimo apie vaikus klausimus, padeda organizuoti mokyklos renginius, išv</text:span><text:span text:style-name="T774">ykas, kurti edukacinę aplinką, teikia siūlymus mokyklos tarybai ir direktoriui.</text:span></text:p>
      <text:p text:style-name="P775"><text:span text:style-name="T776">52</text:span><text:span text:style-name="T777">. Mokinių ugdymo organizavimo, elgesio, lankomumo, saugumo užtikrinimo ir kitais mokinių tėvams (globėjams, rūpintojams) aktualiais klausimais mokyklos direktorius gali o</text:span><text:span text:style-name="T778">rganizuoti mokinių tėvų (globėjų, rūpintojų) savivaldos institucijų vadovų pasitarimus.</text:span></text:p>
      <text:p text:style-name="P779"/>
      <text:p text:style-name="P780"><text:span text:style-name="T781">VI</text:span><text:span text:style-name="T782">. DARBUOTOJŲ PRIĖMIMAS Į DARBĄ, JŲ DARBO APMOKĖJIMO TVARKA IR</text:span></text:p>
      <text:p text:style-name="P783"><text:span text:style-name="T784">ATESTACIJA</text:span></text:p>
      <text:p text:style-name="P785"/>
      <text:p text:style-name="P786"><text:span text:style-name="T787">53</text:span><text:span text:style-name="T788">. Darbuotojai į darbą mokykloje priimami ir atleidžiami iš jo Lietuvos<text:s/></text:span><text:span text:style-name="T789">Respublikos darbo kodekso ir kitų teisės aktų nustatyta tvarka.</text:span></text:p>
      <text:p text:style-name="P790"><text:span text:style-name="T791">54</text:span><text:span text:style-name="T792">. Mokyklos darbuotojams už darbą mokama Lietuvos Respublikos įstatymų ir kitų teisės aktų nustatyta tvarka.</text:span></text:p>
      <text:p text:style-name="P793"><text:span text:style-name="T794">55</text:span><text:span text:style-name="T795">. Mokyklos direktorius, jo pavaduotojas ugdymui ir mokytojai atestuojasi</text:span><text:span text:style-name="T796">, kvalifikaciją tobulina švietimo ir mokslo ministro nustatyta tvarka.</text:span></text:p>
      <text:p text:style-name="P797"/>
      <text:p text:style-name="P798"><text:span text:style-name="T799">VII</text:span><text:span text:style-name="T800">.<text:s/></text:span><text:span text:style-name="T801">MOKYKLOS TURTAS, LĖŠOS, JŲ NAUDOJIMO TVARKA, FINANSINĖS VEIKLOS KONTROLĖ IR MOKYKLOS VEIKLOS PRIEŽIŪRA</text:span></text:p>
      <text:p text:style-name="P802"/>
      <text:p text:style-name="P803"><text:span text:style-name="T804">56</text:span><text:span text:style-name="T805">. Mokykla valdo patikėjimo teise perduotą Savivaldybės turtą,<text:s/></text:span><text:span text:style-name="T806">naudoja ir disponuoja juo Panevėžio rajono savivaldybės tarybos sprendimų nustatyta tvarka.</text:span></text:p>
      <text:p text:style-name="P807"><text:span text:style-name="T808">57</text:span><text:span text:style-name="T809">. Mokykla yra išlaikoma iš Savivaldybės biudžeto pagal asignavimų valdytojo patvirtintas išlaidų sąmatas.</text:span></text:p>
      <text:p text:style-name="P810"><text:span text:style-name="T811">58</text:span><text:span text:style-name="T812">. Mokyklos lėšos:</text:span></text:p>
      <text:p text:style-name="P813"><text:span text:style-name="T814">58.1</text:span><text:span text:style-name="T815">. specialiosios lėšos,</text:span><text:span text:style-name="T816"><text:s/>gaunamos už teikiamas neformaliojo ugdymo paslaugas;</text:span></text:p>
      <text:p text:style-name="P817"><text:span text:style-name="T818">58.2</text:span><text:span text:style-name="T819">. fondų, organizacijų, kitų juridinių ir fizinių asmenų dovanotos ar kitaip teisėtais būdais perduotos lėšos, tikslinės paskirties lėšos pagal pavedimus;</text:span></text:p>
      <text:p text:style-name="P820"><text:span text:style-name="T821">58.3</text:span><text:span text:style-name="T822">. tikslinės lėšos programoms ir<text:s/></text:span><text:span text:style-name="T823">projektams vykdyti;</text:span></text:p>
      <text:p text:style-name="P824"><text:span text:style-name="T825">58.4</text:span><text:span text:style-name="T826">. kitos teisėtu būdu įgytos lėšos.</text:span></text:p>
      <text:p text:style-name="P827"><text:span text:style-name="T828">59</text:span><text:span text:style-name="T829">. Lėšos naudojamos teisės aktų nustatyta tvarka.</text:span></text:p>
      <text:p text:style-name="P830"><text:span text:style-name="T831">60</text:span><text:span text:style-name="T832">. Mokykla buhalterinę apskaitą organizuoja ir finansinę atskaitomybę tvarko teisės aktų nustatyta tvarka.</text:span></text:p>
      <text:p text:style-name="P833"><text:span text:style-name="T834">61</text:span><text:span text:style-name="T835">. Mokyklos finansi</text:span><text:span text:style-name="T836">nė veikla kontroliuojama teisės aktų nustatyta tvarka.</text:span></text:p>
      <text:p text:style-name="P837"><text:span text:style-name="T838">62</text:span><text:span text:style-name="T839">. Mokyklos veiklos priežiūrą atlieka Savivaldybės vykdomoji institucija.</text:span></text:p>
      <text:p text:style-name="P840"/>
      <text:p text:style-name="P841"><text:span text:style-name="T842">VIII</text:span><text:span text:style-name="T843">.<text:s/></text:span><text:span text:style-name="T844">BAIGIAMOSIOS NUOSTATOS</text:span></text:p>
      <text:p text:style-name="P845"/>
      <text:p text:style-name="P846"><text:span text:style-name="T847">63</text:span><text:span text:style-name="T848">. Mokyklos vieši pranešimai skelbiami interneto svetainėje<text:s/></text:span><text:span text:style-name="T849">www.muzikosmokyklapr.lt</text:span><text:span text:style-name="T850"><text:s/>arba vietos spaudoje.</text:span></text:p>
      <text:p text:style-name="P851"><text:span text:style-name="T852">64</text:span><text:span text:style-name="T853">. Tėvai (globėjai, rūpintojai) daugiau informacijos apie mokyklos veiklą reglamentuojančius dokumentus gali rasti atvykę į įstaigą, Lietuvos Respublikos švietimo ir mokslo ministerijos interneto svetainėj</text:span><text:span text:style-name="T854">e<text:s/></text:span><text:span text:style-name="T855">www.smm.lt</text:span><text:span text:style-name="T856"><text:s/>ir Panevėžio rajono savivaldybės interneto svetainėje<text:s/></text:span><text:span text:style-name="T857">www.panrs.lt</text:span><text:span text:style-name="T858">.</text:span></text:p>
      <text:p text:style-name="P859"><text:span text:style-name="T860">65</text:span><text:span text:style-name="T861">. Mokyklos nuostatus, jų pakeitimus ir papildymus tvirtina Panevėžio rajono savivaldybės</text:span></text:p>
      <text:p text:style-name="P862"><text:span text:style-name="T863">taryba.</text:span></text:p>
      <text:p text:style-name="P864"><text:span text:style-name="T865">66</text:span><text:span text:style-name="T866">. Mokyklos nuostatai keičiami Panevėžio rajono savivaldybės tarybo</text:span><text:span text:style-name="T867">s, mokyklos direktoriaus iniciatyva.</text:span></text:p>
      <text:p text:style-name="P868"><text:span text:style-name="T869">67</text:span><text:span text:style-name="T870">. Mokykla reorganizuojama, likviduojama ar pertvarkoma teisės aktų nustatyta tvarka.</text:span></text:p>
      <text:p text:style-name="P871"/>
      <text:p text:style-name="P872"/>
      <text:p text:style-name="P873"/>
      <text:p text:style-name="P874"/>
      <text:p text:style-name="P875">Direktorė<text:s/><text:tab/>Laima Plančiūnienė</text:p>
      <text:p text:style-name="P876"/>
      <text:p text:style-name="P877"/>
      <text:p text:style-name="P878"/>
      <text:soft-page-break/>
      <text:p text:style-name="P879">PATVIRTINTA</text:p>
      <text:p text:style-name="P880">Panevėžio rajono savivaldybės tarybos</text:p>
      <text:p text:style-name="P881">2012 m. liepos 4 d. sprendimu Nr.<text:s/>T-134</text:p>
      <text:p text:style-name="P882"/>
      <text:p text:style-name="P883"/>
      <text:p text:style-name="P884"><text:span text:style-name="T885">PANEVĖŽIO RAJONO VADOKLIŲ VIDURINĖS MOKYKLOS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Panevėžio rajono Vadoklių vidurinės mokyklos nuostatai (toliau – Nuostatai) reglamentuoja Panevėžio rajono Vadoklių vidurinės mokyklos (toliau – mokykla) te</text:span><text:span text:style-name="T895">isinę formą, priklausomybę, savininką, savininko teises ir pareigas įgyvendinančią instituciją, buveinę, mokyklos grupę, tipą, pagrindinę paskirtį, mokymo kalbą ir mokymo formas, veiklos teisinį pagrindą, sritį, rūšis, tikslą, uždavinius, funkcijas, mokymo</text:span><text:span text:style-name="T896">si pasiekimus įteisinančių dokumentų išdavimą, mokyklos teises ir pareigas, veiklos organizavimą ir valdymą, savivaldą, darbuotojų priėmimą į darbą, jų darbo apmokėjimo tvarką ir atestaciją, lėšų šaltinius, jų naudojimo tvarką ir finansinės veiklos kontrol</text:span><text:span text:style-name="T897">ę, reorganizavimo, likvidavimo ar pertvarkymo tvarką.</text:span></text:p>
      <text:p text:style-name="P898"><text:span text:style-name="T899">2</text:span><text:span text:style-name="T900">. Mokyklos oficialusis pavadinimas – Panevėžio rajono Vadoklių vidurinė mokykla, trumpasis pavadinimas – Vadoklių vidurinė mokykla. Mokykla įregistruota Juridinių asmenų registre, kodas 190398626.</text:span></text:p>
      <text:p text:style-name="P901"><text:span text:style-name="T902">3</text:span><text:span text:style-name="T903">. Mokyklos įsteigimas: 1900 m. Geležių kaime įkurta daraktorinė mokykla. 1908 m. Vadokliuose įsteigta „Saulės“ mokykla. 1918 m. pradėjo veikti lietuviška vienkomplektė mokykla bažnyčios parapijos salės patalpose. 1922–1933 m. mokykla perkelta į<text:s/></text:span><text:span text:style-name="T904">Anitavą kunigaikščių Rudaminų dvarą. 1934–1940 m. pastatyta mokykla Vadokliuose, kuri 1948 m. pertvarkyta į septynmetę. 1955 m. septynmetė mokykla performuota į priaugančią vidurinę mokyklą.</text:span></text:p>
      <text:p text:style-name="P905"><text:span text:style-name="T906">4</text:span><text:span text:style-name="T907">. Teisinė forma – biudžetinė įstaiga.</text:span></text:p>
      <text:p text:style-name="P908"><text:span text:style-name="T909">5</text:span><text:span text:style-name="T910">. Priklausomybė –</text:span><text:span text:style-name="T911"><text:s/>Savivaldybės mokykla.</text:span></text:p>
      <text:p text:style-name="P912"><text:span text:style-name="T913">6</text:span><text:span text:style-name="T914">. Savininkė – Panevėžio rajono savivaldybė.</text:span></text:p>
      <text:p text:style-name="P915"><text:span text:style-name="T916">7</text:span><text:span text:style-name="T917">. Mokyklos savininko teises ir pareigas įgyvendinanti institucija – Panevėžio rajono savivaldybės taryba, kuri:</text:span></text:p>
      <text:p text:style-name="P918"><text:span text:style-name="T919">7.1</text:span><text:span text:style-name="T920">. tvirtina mokyklos nuostatus;</text:span></text:p>
      <text:p text:style-name="P921"><text:span text:style-name="T922">7.2</text:span><text:span text:style-name="T923">. priima sprendimus dėl:</text:span></text:p>
      <text:p text:style-name="P924"><text:span text:style-name="T925">7.2.1</text:span><text:span text:style-name="T926">. mokyklos buveinės pakeitimo;</text:span></text:p>
      <text:p text:style-name="P927"><text:span text:style-name="T928">7.2.2</text:span><text:span text:style-name="T929">. reorganizavimo ar likvidavimo;</text:span></text:p>
      <text:p text:style-name="P930"><text:span text:style-name="T931">7.2.3</text:span><text:span text:style-name="T932">. skyriaus ar filialo steigimo ir jo veiklos nutraukimo;</text:span></text:p>
      <text:p text:style-name="P933"><text:span text:style-name="T934">7.3</text:span><text:span text:style-name="T935">. sprendžia kitus Lietuvos Respublikos įstatymuose ir mokyklos nuostatuose jos kompetencijai priskir</text:span><text:span text:style-name="T936">tus klausimus.</text:span></text:p>
      <text:p text:style-name="P937"><text:span text:style-name="T938">8</text:span><text:span text:style-name="T939">. Buveinė: Žalioji g. 7, Vadokliai, LT–38200 Panevėžio rajonas.</text:span></text:p>
      <text:p text:style-name="P940"><text:span text:style-name="T941">9</text:span><text:span text:style-name="T942">. Grupė – bendrojo lavinimo mokykla.</text:span></text:p>
      <text:p text:style-name="P943"><text:span text:style-name="T944">10</text:span><text:span text:style-name="T945">. Tipas – vidurinė mokykla.</text:span></text:p>
      <text:p text:style-name="P946"><text:span text:style-name="T947">11</text:span><text:span text:style-name="T948">. Pagrindinė paskirtis – bendrosios paskirties mokykla.</text:span></text:p>
      <text:p text:style-name="P949"><text:span text:style-name="T950">12</text:span><text:span text:style-name="T951">. Mokymo kalba – lietuvių.</text:span></text:p>
      <text:p text:style-name="P952"><text:span text:style-name="T953">13</text:span><text:span text:style-name="T954">. Mokymo forma – grupinio mokymosi, pavienio mokymosi.</text:span></text:p>
      <text:p text:style-name="P955"><text:span text:style-name="T956">14</text:span><text:span text:style-name="T957">. Mokykla yra viešasis juridinis asmuo, turintis antspaudą, atsiskaitomąją ir kitas sąskaitas Lietuvos Respublikos įregistruotuose bankuose, atributiką, savo veiklą grindžia Lietuvos Respu</text:span><text:span text:style-name="T958">blikos Konstitucija, Lietuvos Respublikos įstatymais, Lietuvos Respublikos Vyriausybės nutarimais, švietimo ir mokslo ministro įsakymais, Panevėžio rajono savivaldybės tarybos sprendimais, kitais teisės aktais ir šiais nuostatais.</text:span></text:p>
      <text:p text:style-name="P959"/>
      <text:p text:style-name="P960"><text:span text:style-name="T961">II</text:span><text:span text:style-name="T962">. MOKYKLOS<text:s/></text:span><text:span text:style-name="T963">VEIKLOS SRITYS IR RŪŠYS, TIKSLAS, UŽDAVINIAI, FUNKCIJOS, MOKYMOSI PASIEKIMUS ĮTEISINANČIŲ DOKUMENTŲ</text:span></text:p>
      <text:p text:style-name="P964"><text:span text:style-name="T965">IŠDAVIMAS</text:span></text:p>
      <text:p text:style-name="P966"/>
      <text:p text:style-name="P967"><text:span text:style-name="T968">15</text:span><text:span text:style-name="T969">. Mokyklos veiklos sritis – švietimas.</text:span></text:p>
      <text:p text:style-name="P970"><text:span text:style-name="T971">16</text:span><text:span text:style-name="T972">. Mokyklos švietimo veiklos rūšys:</text:span></text:p>
      <text:p text:style-name="P973"><text:span text:style-name="T974">16.1</text:span><text:span text:style-name="T975">. pagrindinė veiklos rūšis – vidurinis ugdymas, kodas</text:span><text:span text:style-name="T976"><text:s/>85.31.20;</text:span></text:p>
      <text:p text:style-name="P977"><text:span text:style-name="T978">16.2</text:span><text:span text:style-name="T979">. kitos švietimo veiklos rūšys:</text:span></text:p>
      <text:p text:style-name="P980"><text:span text:style-name="T981">16.2.1</text:span><text:span text:style-name="T982">. priešmokyklinio amžiaus vaikų ugdymas, kodas 85.10.20;</text:span></text:p>
      <text:p text:style-name="P983"><text:span text:style-name="T984">16.2.2</text:span><text:span text:style-name="T985">. pradinis ugdymas, kodas 85.20;</text:span></text:p>
      <text:p text:style-name="P986"><text:span text:style-name="T987">16.2.3</text:span><text:span text:style-name="T988">. pagrindinis ugdymas, kodas 85.31.10;</text:span></text:p>
      <text:p text:style-name="P989"><text:span text:style-name="T990">16.2.4</text:span><text:span text:style-name="T991">. sportinis ir rekreacinis švietimas,<text:s/></text:span><text:span text:style-name="T992">kodas 85.51;</text:span></text:p>
      <text:p text:style-name="P993"><text:span text:style-name="T994">16.2.5</text:span><text:span text:style-name="T995">. kultūrinis švietimas, kodas 85.52;</text:span></text:p>
      <text:p text:style-name="P996"><text:span text:style-name="T997">16.2.6</text:span><text:span text:style-name="T998">. kitas, niekur nepriskirtas, švietimas, kodas 85.59;</text:span></text:p>
      <text:p text:style-name="P999"><text:span text:style-name="T1000">16.2.7</text:span><text:span text:style-name="T1001">. švietimui būdingų paslaugų veikla, kodas 85.60.</text:span></text:p>
      <text:p text:style-name="P1002"><text:span text:style-name="T1003">17</text:span><text:span text:style-name="T1004">. Kitos ne švietimo veiklos rūšys:</text:span></text:p>
      <text:p text:style-name="P1005"><text:span text:style-name="T1006">17.1</text:span><text:span text:style-name="T1007">. kitų maitinimo pasl</text:span><text:span text:style-name="T1008">augų teikimas, kodas 56.29;</text:span></text:p>
      <text:p text:style-name="P1009"><text:span text:style-name="T1010">17.2</text:span><text:span text:style-name="T1011">. nuosavo arba nuomojamo nekilnojamojo turto nuoma ir eksploatavimas, kodas 68.20.</text:span></text:p>
      <text:p text:style-name="P1012"><text:span text:style-name="T1013">17.3</text:span><text:span text:style-name="T1014">. transporto nuoma – kodas 60.21.10;</text:span></text:p>
      <text:p text:style-name="P1015"><text:span text:style-name="T1016">18</text:span><text:span text:style-name="T1017">. Mokykla gali vykdyti neformaliojo švietimo programas, dalyvauti šalies bei kituose</text:span><text:span text:style-name="T1018"><text:s/>švietimo projektuose.</text:span></text:p>
      <text:p text:style-name="P1019"><text:span text:style-name="T1020">19</text:span><text:span text:style-name="T1021">. Mokyklos veiklos tikslas – plėtoti dvasines, intelektines ir fizines asmens galias, bendrąsias ir esmines dalykines kompetencijas, būtinas tolesniam mokymuisi, profesinei karjerai ir savarankiškam gyvenimui.</text:span></text:p>
      <text:p text:style-name="P1022"><text:span text:style-name="T1023">20</text:span><text:span text:style-name="T1024">. Mokyklos<text:s/></text:span><text:span text:style-name="T1025">veiklos uždaviniai:</text:span></text:p>
      <text:p text:style-name="P1026"><text:span text:style-name="T1027">20.1</text:span><text:span text:style-name="T1028">. teikti mokiniams kokybišką pradinį, pagrindinį ir vidurinį išsilavinimą;</text:span></text:p>
      <text:p text:style-name="P1029"><text:span text:style-name="T1030">20.2</text:span><text:span text:style-name="T1031">. padėti mokiniams išsiugdyti vertybines orientacijas, leidžiančias tapti dorais, siekiančiais žinių, savarankiškais, atsakingais, patriotiškai nus</text:span><text:span text:style-name="T1032">iteikusiais žmonėmis, išmanyti žinių visuomenei būdingą informacinę kultūrą, užtikrinant gimtosios ir užsienio kalbų mokėjimą, informacinį raštingumą, šiuolaikinę socialinę kompetenciją ir gebėjimus savarankiškai kurti savo gyvenimą;</text:span></text:p>
      <text:p text:style-name="P1033"><text:span text:style-name="T1034">20.3</text:span><text:span text:style-name="T1035">. perteikti mo</text:span><text:span text:style-name="T1036">kiniams tautinės ir etninės kultūros pagrindus, Europos ir pasaulio humanistinės kultūros tradicijas ir vertybes, garantuoti tautos, krašto kultūros tęstinumą, jos tapatybės išsaugojimą, nuolatinį jos vertybių kūrimą, puoselėti krašto atvirumą ir dialogišk</text:span><text:span text:style-name="T1037">umą;</text:span></text:p>
      <text:p text:style-name="P1038"><text:span text:style-name="T1039">20.4</text:span><text:span text:style-name="T1040">. sudaryti sąlygas mokiniams įgyti demokratijos tradicijas įkūnijančius pilietinės bei politinės kultūros pagrindus, išplėtoti gebėjimus ir patirtį, būtiną asmenims, kaip kompetentingiems Lietuvos piliečiams, europinės ir pasaulinės bendrijos,</text:span><text:span text:style-name="T1041"><text:s/>daugiakultūrės visuomenės nariams;</text:span></text:p>
      <text:p text:style-name="P1042"><text:span text:style-name="T1043">20.5</text:span><text:span text:style-name="T1044">. sudaryti sąlygas mokiniams rinktis savo polinkius, gabumus ir siekius atitinkantį ugdymosi kelią, galimybes prireikus motyvuotai keisti savo pasirinkimą, nustatyti mokinių kūrybinius gebėjimus ir pagal tai padė</text:span><text:span text:style-name="T1045">ti jiems įgyti profesinę kvalifikaciją ir kompetenciją, atitinkančią šiuolaikinį kultūros bei technologijų lygį;</text:span></text:p>
      <text:p text:style-name="P1046"><text:span text:style-name="T1047">20.6</text:span><text:span text:style-name="T1048">. skatinti mokinių lygybę ir solidarumą su žmonėmis, turinčiais skirtingus gebėjimus, kitokias socialines galimybes nei dauguma, siekti</text:span><text:span text:style-name="T1049"><text:s/>socialinio mokinių solidarumo, išmokyti teikti socialinę paramą artimiesiems;</text:span></text:p>
      <text:p text:style-name="P1050"><text:span text:style-name="T1051">20.7</text:span><text:span text:style-name="T1052">. užtikrinti sveiką ir saugią mokymo (-si) aplinką.</text:span></text:p>
      <text:p text:style-name="P1053"><text:span text:style-name="T1054">21</text:span><text:span text:style-name="T1055">. Vykdydama jai pavestus uždavinius, mokykla:</text:span></text:p>
      <text:p text:style-name="P1056"><text:span text:style-name="T1057">21.1</text:span><text:span text:style-name="T1058">. konkretina ir individualizuoja ugdymo turinį,<text:s/></text:span><text:span text:style-name="T1059">vadovaudamasi švietimo ir mokslo ministro tvirtinamomis bendrosiomis programomis, atsižvelgdama į vietos ir mokyklos bendruomenės reikmes, mokinių poreikius ir interesus;</text:span></text:p>
      <text:p text:style-name="P1060"><text:span text:style-name="T1061">21.2</text:span><text:span text:style-name="T1062">. vykdo priešmokyklinio, pradinio ugdymo, pagrindinio ugdymo pirmosios bei an</text:span><text:span text:style-name="T1063">trosios dalies ir vidurinio ugdymo bei pradinio ugdymo individualizuotą ir pagrindinio ugdymo individualizuotą, neformaliojo vaikų švietimo programas, sutartyse sutartus įsipareigojimus, užtikrina geros kokybės švietimą;</text:span></text:p>
      <text:p text:style-name="P1064"><text:span text:style-name="T1065">21.3</text:span><text:span text:style-name="T1066">. rengia ugdymo programas p</text:span><text:span text:style-name="T1067">apildančius, mokinių poreikius tenkinančius modulius, neformaliojo vaikų švietimo programas;</text:span></text:p>
      <text:p text:style-name="P1068"><text:span text:style-name="T1069">21.4</text:span><text:span text:style-name="T1070">. vykdo pagrindinio ugdymo pasiekimų patikrinimą, brandos egzaminus švietimo ir mokslo ministro nustatyta tvarka;</text:span></text:p>
      <text:p text:style-name="P1071"><text:span text:style-name="T1072">21.5</text:span><text:span text:style-name="T1073">. išduoda pagal pradinio, pagrind</text:span><text:span text:style-name="T1074">inio ir vidurinio ugdymo programas mokymosi pasiekimus įteisinančius dokumentus švietimo ir mokslo ministro nustatyta tvarka;</text:span></text:p>
      <text:p text:style-name="P1075"><text:span text:style-name="T1076">21.6</text:span><text:span text:style-name="T1077">. sudaro palankias sąlygas veikti mokinių organizacijoms, skatinančioms mokinių dorovinį, tautinį, pilietinį sąmoningumą,<text:s/></text:span><text:span text:style-name="T1078">patriotizmą, puoselėjančioms kultūrinę ir socialinę brandą, padedančioms tenkinti saviugdos ir saviraiškos poreikius;</text:span></text:p>
      <text:p text:style-name="P1079"><text:span text:style-name="T1080">21.7</text:span><text:span text:style-name="T1081">. teikia informacinę, socialinę pedagoginę, specialiąją pedagoginę, psichologinę, specialiąją pagalbą, vykdo mokinių sveikatos pri</text:span><text:span text:style-name="T1082">ežiūrą, profesinį orientavimą ir vaiko minimalios priežiūros priemones;</text:span></text:p>
      <text:p text:style-name="P1083"><text:span text:style-name="T1084">21.8</text:span><text:span text:style-name="T1085">. įvertina mokinių specialiuosius ugdymosi poreikius, skiria specialųjį ugdymą teisės aktų nustatyta tvarka;</text:span></text:p>
      <text:p text:style-name="P1086"><text:span text:style-name="T1087">21.9</text:span><text:span text:style-name="T1088">. organizuoja tėvų (globėjų, rūpintojų) pageidavimu jų<text:s/></text:span><text:span text:style-name="T1089">mokamas papildomas paslaugas (klubus, būrelius, stovyklas, ekskursijas ir kt.) teisės aktų nustatyta tvarka;</text:span></text:p>
      <text:p text:style-name="P1090"><text:span text:style-name="T1091">21.10</text:span><text:span text:style-name="T1092">. sudaro sąlygas darbuotojams profesiškai tobulėti;</text:span></text:p>
      <text:p text:style-name="P1093"><text:span text:style-name="T1094">21.11</text:span><text:span text:style-name="T1095">. užtikrina higienos normas, teisės aktų reikalavimus atitinkančią sveiką, sa</text:span><text:span text:style-name="T1096">ugią mokymosi ir darbo aplinką;</text:span></text:p>
      <text:p text:style-name="P1097"><text:span text:style-name="T1098">21.12</text:span><text:span text:style-name="T1099">. kuria ugdymo turinio reikalavimams įgyvendinti reikalingą materialinę bazę ir edukacines aplinkas;</text:span></text:p>
      <text:p text:style-name="P1100"><text:span text:style-name="T1101">21.13</text:span><text:span text:style-name="T1102">. organizuoja mokinių maitinimą mokykloje;</text:span></text:p>
      <text:p text:style-name="P1103"><text:span text:style-name="T1104">21.14</text:span><text:span text:style-name="T1105">. organizuoja mokinių vežimą į mokyklą ir į namus tei</text:span><text:span text:style-name="T1106">sės aktų nustatyta tvarka;</text:span></text:p>
      <text:p text:style-name="P1107"><text:span text:style-name="T1108">21.15</text:span><text:span text:style-name="T1109">. viešai skelbia informaciją apie mokyklos veiklą;</text:span></text:p>
      <text:p text:style-name="P1110"><text:span text:style-name="T1111">21.16</text:span><text:span text:style-name="T1112">. atlieka kitas įstatymų ir kitų teisės aktų nustatytas funkcijas.</text:span></text:p>
      <text:p text:style-name="P1113"/>
      <text:p text:style-name="P1114"><text:span text:style-name="T1115">III</text:span><text:span text:style-name="T1116">.<text:s/></text:span><text:span text:style-name="T1117">MOKYKLOS TEISĖS IR PAREIGOS</text:span></text:p>
      <text:p text:style-name="P1118"/>
      <text:p text:style-name="P1119"><text:span text:style-name="T1120">22</text:span><text:span text:style-name="T1121">. Mokykla, įgyvendindama jai pavestą tikslą<text:s/></text:span><text:span text:style-name="T1122">ir uždavinius, atlikdama jai priskirtas funkcijas, turi teisę:</text:span></text:p>
      <text:p text:style-name="P1123"><text:span text:style-name="T1124">22.1</text:span><text:span text:style-name="T1125">. parinkti mokymo metodus ir mokymosi veiklos būdus;</text:span></text:p>
      <text:p text:style-name="P1126"><text:span text:style-name="T1127">22.2</text:span><text:span text:style-name="T1128">. kurti naujus mokymo ir mokymosi modelius, užtikrinančius kokybišką išsilavinimą;</text:span></text:p>
      <text:p text:style-name="P1129"><text:span text:style-name="T1130">22.3</text:span><text:span text:style-name="T1131">. bendradarbiauti su savo veiklai<text:s/></text:span><text:span text:style-name="T1132">įtakos turinčiais fiziniais ir juridiniais asmenimis;</text:span></text:p>
      <text:p text:style-name="P1133"><text:span text:style-name="T1134">22.4</text:span><text:span text:style-name="T1135">. vykdyti šalies ir tarptautinius švietimo projektus;</text:span></text:p>
      <text:p text:style-name="P1136"><text:span text:style-name="T1137">22.5</text:span><text:span text:style-name="T1138">. stoti ir jungtis į asociacijas, dalyvauti jų veikloje;</text:span></text:p>
      <text:p text:style-name="P1139"><text:span text:style-name="T1140">22.6</text:span><text:span text:style-name="T1141">. gauti paramą Lietuvos Respublikos labdaros ir paramos įstatymo<text:s/></text:span><text:span text:style-name="T1142">nustatyta tvarka;</text:span></text:p>
      <text:p text:style-name="P1143"><text:span text:style-name="T1144">22.7</text:span><text:span text:style-name="T1145">. naudotis kitomis teisės aktų suteiktomis teisėmis.</text:span></text:p>
      <text:p text:style-name="P1146"><text:span text:style-name="T1147">23</text:span><text:span text:style-name="T1148">. Mokyklos pareigos yra užtikrinti jai pavestų tikslo ir uždavinių įgyvendinimą, priskirtų funkcijų kokybišką atlikimą.</text:span></text:p>
      <text:p text:style-name="P1149"/>
      <text:p text:style-name="P1150"><text:span text:style-name="T1151">IV</text:span><text:span text:style-name="T1152">.<text:s/></text:span><text:span text:style-name="T1153">MOKYKLOS VEIKLOS ORGANIZAVIMAS IR VALD</text:span><text:span text:style-name="T1154">YMAS</text:span></text:p>
      <text:p text:style-name="P1155"/>
      <text:p text:style-name="P1156"><text:span text:style-name="T1157">24</text:span><text:span text:style-name="T1158">. Mokyklos veikla organizuojama pagal direktoriaus patvirtintą:</text:span></text:p>
      <text:p text:style-name="P1159"><text:span text:style-name="T1160">24.1</text:span><text:span text:style-name="T1161">. mokyklos strateginį planą;</text:span></text:p>
      <text:p text:style-name="P1162"><text:span text:style-name="T1163">24.2</text:span><text:span text:style-name="T1164">. mokyklos metinį veiklos planą;</text:span></text:p>
      <text:p text:style-name="P1165"><text:span text:style-name="T1166">24.3</text:span><text:span text:style-name="T1167">. mokyklos ugdymo planą.</text:span></text:p>
      <text:p text:style-name="P1168"><text:span text:style-name="T1169">25</text:span><text:span text:style-name="T1170">. Mokyklai vadovauja direktorius, jis skiriamas į pareigas atvi</text:span><text:span text:style-name="T1171">ro konkurso būdu ir atleidžiamas iš jų teisės aktų nustatyta tvarka.</text:span></text:p>
      <text:p text:style-name="P1172"><text:span text:style-name="T1173">26</text:span><text:span text:style-name="T1174">. Direktorius:</text:span></text:p>
      <text:p text:style-name="P1175"><text:span text:style-name="T1176">26.1</text:span><text:span text:style-name="T1177">. tvirtina mokyklos vidaus struktūrą, mokyklos darbuotojų pareigybių sąrašą, neviršydamas nustatyto didžiausio leistino pareigybių skaičiaus;</text:span></text:p>
      <text:p text:style-name="P1178"><text:span text:style-name="T1179">26.2</text:span><text:span text:style-name="T1180">. nustato<text:s/></text:span><text:span text:style-name="T1181">mokyklos tikslus, uždavinius, funkcijas, direktoriaus pavaduotojo ugdymui, mokyklos direktoriaus pavaduotojo administracijos ir ūkio reikalams veiklos sritis;</text:span></text:p>
      <text:p text:style-name="P1182"><text:span text:style-name="T1183">26.3</text:span><text:span text:style-name="T1184">. tvirtina mokytojų ir darbuotojų pareigybių aprašymus, Lietuvos Respublikos darbo<text:s/></text:span><text:soft-page-break/><text:span text:style-name="T1185">kodeks</text:span><text:span text:style-name="T1186">o ir kitų teisės aktų nustatyta tvarka priima į darbą ir atleidžia iš jo mokyklos darbuotojus, skatina juos, skiria jiems drausmines nuobaudas;</text:span></text:p>
      <text:p text:style-name="P1187"><text:span text:style-name="T1188">26.4</text:span><text:span text:style-name="T1189">. priima mokinius Panevėžio rajono savivaldybės tarybos nustatyta tvarka, sudaro mokymo sutartis teisės<text:s/></text:span><text:span text:style-name="T1190">aktų nustatyta tvarka;</text:span></text:p>
      <text:p text:style-name="P1191"><text:span text:style-name="T1192">26.5</text:span><text:span text:style-name="T1193">. vadovaudamasis įstatymais ir kitais teisės aktais, mokyklos darbo tvarkos taisyklėse nustato mokinių teises, pareigas ir atsakomybę;</text:span></text:p>
      <text:p text:style-name="P1194"><text:span text:style-name="T1195">26.6</text:span><text:span text:style-name="T1196">. suderinęs su mokyklos taryba, tvirtina mokyklos darbo tvarkos taisykles;</text:span></text:p>
      <text:p text:style-name="P1197"><text:span text:style-name="T1198">26.7</text:span><text:span text:style-name="T1199">. sudaro mokiniams ir darbuotojams saugias, sveikatai nekenksmingas darbo sąlygas visais su mokymusi ir darbu susijusiais aspektais;</text:span></text:p>
      <text:p text:style-name="P1200"><text:span text:style-name="T1201">26.8</text:span><text:span text:style-name="T1202">. vadovauja mokyklos strateginio plano ir metinio veiklos plano rengimui, jų įgyvendinimui, organizuoja ir koordin</text:span><text:span text:style-name="T1203">uoja mokyklos veiklą pavestoms funkcijoms atlikti, uždaviniams įgyvendinti, analizuoja ir vertina mokyklos veiklą, materialinius ir intelektinius išteklius;</text:span></text:p>
      <text:p text:style-name="P1204"><text:span text:style-name="T1205">26.9</text:span><text:span text:style-name="T1206">. leidžia įsakymus, kontroliuoja jų vykdymą;</text:span></text:p>
      <text:p text:style-name="P1207"><text:span text:style-name="T1208">26.10</text:span><text:span text:style-name="T1209">. sudaro teisės aktų nustatytas komis</text:span><text:span text:style-name="T1210">ijas; darbo, projektines ir metodines grupes;</text:span></text:p>
      <text:p text:style-name="P1211"><text:span text:style-name="T1212">26.11</text:span><text:span text:style-name="T1213">. sudaro mokyklos vardu sutartis mokyklos funkcijoms atlikti;</text:span></text:p>
      <text:p text:style-name="P1214"><text:span text:style-name="T1215">26.12</text:span><text:span text:style-name="T1216">. organizuoja mokyklos dokumentų saugojimą ir valdymą teisės aktų nustatyta tvarka;</text:span></text:p>
      <text:p text:style-name="P1217"><text:span text:style-name="T1218">26.13</text:span><text:span text:style-name="T1219">. teisės aktų nustatyta tvarka valdo,</text:span><text:span text:style-name="T1220"><text:s/>naudoja mokyklos turtą, lėšas ir jais disponuoja, rūpinasi intelektiniais, materialiniais, finansiniais, informaciniais ištekliais;</text:span></text:p>
      <text:p text:style-name="P1221"><text:span text:style-name="T1222">26.14</text:span><text:span text:style-name="T1223">. užtikrina racionalų ir taupų lėšų, turto naudojimą, veiksmingą mokyklos vidaus kontrolės sistemos sukūrimą, jos<text:s/></text:span><text:span text:style-name="T1224">veikimą ir tobulinimą;</text:span></text:p>
      <text:p text:style-name="P1225"><text:span text:style-name="T1226">26.15</text:span><text:span text:style-name="T1227">. garantuoja, kad pagal Lietuvos Respublikos viešojo sektoriaus atskaitomybės įstatymą teikiami ataskaitų rinkiniai ir statistinės ataskaitos būtų teisingi;</text:span></text:p>
      <text:p text:style-name="P1228"><text:span text:style-name="T1229">26.16</text:span><text:span text:style-name="T1230">. rūpinasi metodinės veiklos organizavimu, darbuotojų prof</text:span><text:span text:style-name="T1231">esiniu tobulėjimu, sudaro jiems sąlygas kelti kvalifikaciją, mokytojams ir kitiems pedagoginiams darbuotojams – galimybę atestuotis, organizuoja jų atestaciją švietimo ir mokslo ministro nustatyta tvarka;</text:span></text:p>
      <text:p text:style-name="P1232"><text:span text:style-name="T1233">26.17</text:span><text:span text:style-name="T1234">. inicijuoja mokyklos savivaldos instituci</text:span><text:span text:style-name="T1235">jų sudarymą ir skatina jų veiklą;</text:span></text:p>
      <text:p text:style-name="P1236"><text:span text:style-name="T1237">26.18</text:span><text:span text:style-name="T1238">. bendradarbiauja su mokinių tėvais (globėjais, rūpintojais), pagalbą mokiniui, mokytojui ir mokyklai teikiančiomis įstaigomis, teritorinėmis policijos, socialinių paslaugų, sveikatos įstaigomis, vaiko teisių apsa</text:span><text:span text:style-name="T1239">ugos tarnybomis ir kitomis institucijomis, dirbančiomis vaiko teisių apsaugos srityje;</text:span></text:p>
      <text:p text:style-name="P1240"><text:span text:style-name="T1241">26.19</text:span><text:span text:style-name="T1242">. atstovauja mokyklai teismuose, kitose institucijose, palaiko ryšius su vietos bendruomene;</text:span></text:p>
      <text:p text:style-name="P1243"><text:span text:style-name="T1244">26.20</text:span><text:span text:style-name="T1245">. dalį savo funkcijų teisės aktų nustatyta tvarka gali pav</text:span><text:span text:style-name="T1246">esti atlikti direktoriaus pavaduotojui ugdymui ir direktoriaus pavaduotojui administracijos ir ūkio reikalams;</text:span></text:p>
      <text:p text:style-name="P1247"><text:span text:style-name="T1248">26.21</text:span><text:span text:style-name="T1249">. vykdo kitas teisės aktuose ir pareigybės aprašyme nustatytas funkcijas.</text:span></text:p>
      <text:p text:style-name="P1250"><text:span text:style-name="T1251">27</text:span><text:span text:style-name="T1252">. Mokyklos direktorius užtikrina ir atsako už Lietuvos</text:span><text:span text:style-name="T1253"><text:s/>Respublikos įstatymų ir kitų teisės aktų laikymąsi mokykloje, už demokratinį mokyklos valdymą, bendruomenės narių informavimą, tinkamą funkcijų atlikimą, nustatytų mokyklos tikslo ir uždavinių įgyvendinimą, mokyklos veiklos rezultatus, už gerą ir veiksmin</text:span><text:span text:style-name="T1254">gą vaiko minimalios priežiūros priemonių įgyvendinimą.</text:span></text:p>
      <text:p text:style-name="P1255"><text:span text:style-name="T1256">28</text:span><text:span text:style-name="T1257">. Mokyklos direktorius pavaldus ir atskaitingas Panevėžio rajono savivaldybės tarybai ar jos įgaliotam asmeniui.</text:span></text:p>
      <text:p text:style-name="P1258"><text:span text:style-name="T1259">29</text:span><text:span text:style-name="T1260">. Mokykloje mokytojų metodinei veiklai organizuoti sudaromos mokytojų<text:s/></text:span><text:span text:style-name="T1261">metodinės grupės. Metodinės grupės skirtos mokytojams kartu su pagalbos specialistais pasirengti ugdyti mokinius: planuoti ir aptarti ugdymo turinį (programas, mokymo ir mokymosi metodus, kontekstą, mokinių pasiekimų ir pažangos vertinimo būdus, mokymo (-s</text:span><text:span text:style-name="T1262">i) ir ugdymo (-si) priemones bei patyrimą, kurį mokiniai sukaupia ugdymo procese), pritaikyti jį mokinių individualioms reikmėms, nagrinėti praktinę veiklą, plėtoti mokytojų profesinės veiklos kompetencijas, suderintas su mokyklos strateginiais tikslais, i</text:span><text:span text:style-name="T1263">r kartu siekti mokinių ir mokyklos pažangos. Metodinei grupei vadovauja pirmininkas, išrinktas atviru balsavimu metodinės grupės posėdyje.</text:span></text:p>
      <text:p text:style-name="P1264"><text:span text:style-name="T1265">30</text:span><text:span text:style-name="T1266">. Ugdymo turinio formavimo ir ugdymo proceso organizavimo klausimais mokyklos direktorius gali organizuoti moky</text:span><text:span text:style-name="T1267">tojų ir švietimo pagalbos specialistų, kurių veikla susijusi su nagrinėjamu klausimu, pasitarimus.</text:span></text:p>
      <text:p text:style-name="P1268"/>
      <text:p text:style-name="P1269"><text:span text:style-name="T1270">V</text:span><text:span text:style-name="T1271">.<text:s/></text:span><text:span text:style-name="T1272">MOKYKLOS SAVIVALDA</text:span></text:p>
      <text:p text:style-name="P1273"/>
      <text:p text:style-name="P1274"><text:span text:style-name="T1275">31</text:span><text:span text:style-name="T1276">. Mokyklos taryba (toliau – Taryba) yra aukščiausia mokyklos savivaldos institucija. Taryba telkia mokyklos mokinius,<text:s/></text:span><text:span text:style-name="T1277">mokytojus, tėvus (globėjus, rūpintojus), vietos bendruomenę demokratiniam mokyklos valdymui, padeda direktoriui atstovauti teisėtiems mokyklos interesams.</text:span></text:p>
      <text:p text:style-name="P1278"><text:span text:style-name="T1279">32</text:span><text:span text:style-name="T1280">. Taryba sudaroma iš mokykloje nedirbančių mokinių tėvų (globėjų, rūpintojų), mokytojų, mokinių</text:span><text:span text:style-name="T1281"><text:s/>ir/ar bendruomenės atstovų.</text:span></text:p>
      <text:p text:style-name="P1282"><text:span text:style-name="T1283">33</text:span><text:span text:style-name="T1284">. Į Tarybą lygiomis dalimis tėvus (globėjus, rūpintojus) deleguoja visuotinis tėvų susirinkimas, mokytojus – mokytojų taryba, mokinius – mokinių parlamentas.</text:span></text:p>
      <text:p text:style-name="P1285"><text:span text:style-name="T1286">34</text:span><text:span text:style-name="T1287">. Tarybą sudaro 3 tėvai, 3 mokytojai, 3 mokiniai, Tėvai i</text:span><text:span text:style-name="T1288">r mokytojai renkami kas treji metai, mokiniai – kas dveji metai.</text:span></text:p>
      <text:p text:style-name="P1289"><text:span text:style-name="T1290">35</text:span><text:span text:style-name="T1291">. Tarybos posėdžiai kviečiami ne rečiau kaip du kartus per metus arba pagal poreikį. Posėdis teisėtas, jei jame dalyvauja ne mažiau kaip du trečdaliai narių. Nutarimai priimami posėdyje</text:span><text:span text:style-name="T1292"><text:s/>dalyvaujančių narių balsų dauguma. Mokyklos direktorius Tarybos posėdžiuose gali dalyvauti kviestinio nario teisėmis.</text:span></text:p>
      <text:p text:style-name="P1293"><text:span text:style-name="T1294">36</text:span><text:span text:style-name="T1295">. Tarybai vadovauja pirmininkas, išrinktas atviru balsavimu Tarybos posėdyje.</text:span></text:p>
      <text:p text:style-name="P1296"><text:span text:style-name="T1297">37</text:span><text:span text:style-name="T1298">. Taryba:</text:span></text:p>
      <text:p text:style-name="P1299"><text:span text:style-name="T1300">37.1</text:span><text:span text:style-name="T1301">. teikia siūlymų dėl mokyklos s</text:span><text:span text:style-name="T1302">trateginių tikslų, uždavinių ir jų įgyvendinimo priemonių;</text:span></text:p>
      <text:p text:style-name="P1303"><text:span text:style-name="T1304">37.2</text:span><text:span text:style-name="T1305">. pritaria mokyklos strateginiam, metiniam veiklos planams, mokyklos darbo tvarkos taisyklėms, kitiems mokyklos veiklą reglamentuojantiems dokumentams, teikiamiems mokyklos direktoriaus;</text:span></text:p>
      <text:p text:style-name="P1306"><text:span text:style-name="T1307">37.3</text:span><text:span text:style-name="T1308">. teikia siūlymų mokyklos direktoriui dėl mokyklos nuostatų pakeitimo ar papildymo, mokyklos vidaus struktūros tobulinimo;</text:span></text:p>
      <text:p text:style-name="P1309"><text:span text:style-name="T1310">37.4</text:span><text:span text:style-name="T1311">. svarsto mokyklos lėšų naudojimo klausimus;</text:span></text:p>
      <text:p text:style-name="P1312"><text:span text:style-name="T1313">37.5</text:span><text:span text:style-name="T1314">. išklauso mokyklos metines veiklos ataskaitas ir teikia siūlymų m</text:span><text:span text:style-name="T1315">okyklos direktoriui dėl mokyklos veiklos tobulinimo;</text:span></text:p>
      <text:p text:style-name="P1316"><text:span text:style-name="T1317">37.6</text:span><text:span text:style-name="T1318">. teikia siūlymų Panevėžio rajono savivaldybės tarybai dėl mokyklos materialinio aprūpinimo, veiklos tobulinimo;</text:span></text:p>
      <text:p text:style-name="P1319"><text:span text:style-name="T1320">37.7</text:span><text:span text:style-name="T1321">. svarsto mokinių ir tėvų (globėjų, rūpintojų) savivaldos institucijų ar<text:s/></text:span><text:span text:style-name="T1322">mokyklos bendruomenės narių iniciatyvas ir teikia siūlymus mokyklos direktoriui;</text:span></text:p>
      <text:p text:style-name="P1323"><text:span text:style-name="T1324">37.8</text:span><text:span text:style-name="T1325">. teikia siūlymų dėl mokyklos darbo tobulinimo, saugių mokinių ugdymo ir darbo sąlygų sudarymo, talkina formuojant mokyklos materialinius, finansinius ir intelektinius</text:span><text:span text:style-name="T1326"><text:s/>išteklius;</text:span></text:p>
      <text:p text:style-name="P1327"><text:span text:style-name="T1328">37.9</text:span><text:span text:style-name="T1329">. svarsto mokyklos direktoriaus teikiamus klausimus, planuoja savo veiklą.</text:span></text:p>
      <text:p text:style-name="P1330"><text:span text:style-name="T1331">38</text:span><text:span text:style-name="T1332">. Tarybos nutarimai yra teisėti, jei jie neprieštarauja teisės aktams.</text:span></text:p>
      <text:p text:style-name="P1333"><text:span text:style-name="T1334">39</text:span><text:span text:style-name="T1335">. Taryba už savo veiklą vieną kartą per metus atsiskaito mokyklos<text:s/></text:span><text:span text:style-name="T1336">bendruomenei.</text:span></text:p>
      <text:p text:style-name="P1337"><text:span text:style-name="T1338">40</text:span><text:span text:style-name="T1339">. Mokytojų taryba – nuolat veikianti mokyklos savivaldos institucija mokytojų profesiniams ir bendriesiems ugdymo klausimams spręsti. Ją sudaro mokyklos direktorius, direktoriaus pavaduotojas ugdymui, visi mokykloje dirbantys mokytojai,</text:span><text:span text:style-name="T1340"><text:s/>sveikatos priežiūros specialistas, švietimo pagalbą teikiantys specialistai, bibliotekininkas, kiti tiesiogiai ugdymo procese dalyvaujantys asmenys.</text:span></text:p>
      <text:p text:style-name="P1341"><text:span text:style-name="T1342">41</text:span><text:span text:style-name="T1343">. Mokytojų tarybai vadovauja mokyklos direktorius.</text:span></text:p>
      <text:p text:style-name="P1344"><text:span text:style-name="T1345">42</text:span><text:span text:style-name="T1346">. Mokytojų tarybos posėdžius šaukia mokyklo</text:span><text:span text:style-name="T1347">s direktorius. Posėdis yra teisėtas, jei jame dalyvauja ne mažiau kaip du trečdaliai mokytojų tarybos narių. Nutarimai priimami posėdyje dalyvaujančių narių balsų dauguma.</text:span></text:p>
      <text:p text:style-name="P1348"><text:span text:style-name="T1349">43</text:span><text:span text:style-name="T1350">. Mokytojų taryba svarsto ir priima nutarimus teisės aktų nustatytais ir mokyk</text:span><text:span text:style-name="T1351">los direktoriaus teikiamais klausimais.</text:span></text:p>
      <text:p text:style-name="P1352"><text:span text:style-name="T1353">44</text:span><text:span text:style-name="T1354">. Mokykloje nuolat veikia mokyklos mokinių savivaldos institucija – mokinių parlamentas. Mokinių parlamentą sudaro 8–12 klasių mokinių susirinkimų deleguoti atstovai, po du nuo kiekvienos klasės. Vadovauja parl</text:span><text:span text:style-name="T1355">amento narių išrinktas vadovas. Mokinių parlamentas inicijuoja ir padeda organizuoti mokyklos renginius, akcijas, vykdyti prevencines programas, teikia siūlymų dėl mokymo organizavimo, vaikų neformaliojo švietimo programų plėtros, socialinės veiklos, dalyv</text:span><text:span text:style-name="T1356">auja rengiant mokyklos veiklą reglamentuojančius dokumentus, svarsto mokyklos direktoriaus teikiamus klausimus, susitaria dėl institucijos veiklos organizavimo, deleguoja narius į mokyklos tarybą.</text:span></text:p>
      <text:p text:style-name="P1357"><text:span text:style-name="T1358">45</text:span><text:span text:style-name="T1359">. Mokinių ugdymo organizavimo, elgesio, lankomumo, sa</text:span><text:span text:style-name="T1360">ugumo užtikrinimo ir kitais mokinių tėvams (globėjams, rūpintojams) aktualiais klausimais mokyklos direktorius gali organizuoti klasių mokinių tėvų (globėjų, rūpintojų) savivaldos institucijų vadovų pasitarimus.</text:span></text:p>
      <text:p text:style-name="P1361"/>
      <text:p text:style-name="P1362"><text:span text:style-name="T1363">VI</text:span><text:span text:style-name="T1364">. DARBUOTOJŲ PRIĖMIMAS Į DARBĄ, JŲ<text:s/></text:span><text:span text:style-name="T1365">DARBO APMOKĖJIMO TVARKA IR</text:span></text:p>
      <text:p text:style-name="P1366"><text:span text:style-name="T1367">ATESTACIJA</text:span></text:p>
      <text:p text:style-name="P1368"/>
      <text:p text:style-name="P1369"><text:span text:style-name="T1370">46</text:span><text:span text:style-name="T1371">. Darbuotojai į darbą mokykloje priimami ir atleidžiami iš jo Lietuvos Respublikos darbo kodekso ir kitų teisės aktų nustatyta tvarka.</text:span></text:p>
      <text:p text:style-name="P1372"><text:span text:style-name="T1373">47</text:span><text:span text:style-name="T1374">. Mokyklos darbuotojams už darbą mokama Lietuvos Respublikos įstatymų<text:s/></text:span><text:span text:style-name="T1375">ir kitų teisės aktų nustatyta tvarka.</text:span></text:p>
      <text:p text:style-name="P1376"><text:span text:style-name="T1377">48</text:span><text:span text:style-name="T1378">. Mokyklos direktorius, jo pavaduotojas ugdymui, mokytojai, kiti pedagoginiai darbuotojai atestuojasi ir kvalifikaciją tobulina švietimo ir mokslo ministro nustatyta tvarka.</text:span></text:p>
      <text:p text:style-name="P1379"/>
      <text:p text:style-name="P1380"><text:span text:style-name="T1381">VII</text:span><text:span text:style-name="T1382">.<text:s/></text:span><text:span text:style-name="T1383">MOKYKLOS TURTAS, LĖŠOS, JŲ</text:span><text:span text:style-name="T1384"><text:s/>NAUDOJIMO TVARKA, FINANSINĖS VEIKLOS KONTROLĖ IR MOKYKLOS VEIKLOS PRIEŽIŪRA</text:span></text:p>
      <text:p text:style-name="P1385"/>
      <text:p text:style-name="P1386"><text:span text:style-name="T1387">49</text:span><text:span text:style-name="T1388">. Mokykla valdo patikėjimo teise perduotą Savivaldybės turtą, naudoja ir disponuoja juo pagal įstatymus Panevėžio rajono savivaldybės tarybos sprendimų nustatyta tvarka.</text:span></text:p>
      <text:p text:style-name="P1389"><text:span text:style-name="T1390">50</text:span><text:span text:style-name="T1391">. Mokyklos lėšos:</text:span></text:p>
      <text:p text:style-name="P1392"><text:span text:style-name="T1393">50.1</text:span><text:span text:style-name="T1394">. valstybės biudžeto specialiųjų tikslinių dotacijų savivaldybės biudžetui skirtos lėšos ir Panevėžio rajono savivaldybės biudžeto lėšos, skiriamos pagal patvirtintas sąmatas;</text:span></text:p>
      <text:p text:style-name="P1395"><text:span text:style-name="T1396">50.2</text:span><text:span text:style-name="T1397">. pajamos už teikiamas paslaugas;</text:span></text:p>
      <text:p text:style-name="P1398"><text:span text:style-name="T1399">50.3</text:span><text:span text:style-name="T1400">.<text:s/></text:span><text:span text:style-name="T1401">fondų, organizacijų, kitų juridinių ir fizinių asmenų dovanotos ar kitaip teisėtais būdais perduotos lėšos, tikslinės paskirties lėšos pagal pavedimus;</text:span></text:p>
      <text:p text:style-name="P1402"><text:span text:style-name="T1403">50.4</text:span><text:span text:style-name="T1404">. kitos teisėtu būdu įgytos lėšos.</text:span></text:p>
      <text:p text:style-name="P1405"><text:span text:style-name="T1406">51</text:span><text:span text:style-name="T1407">. Lėšos naudojamos teisės aktų nustatyta tvarka.</text:span></text:p>
      <text:p text:style-name="P1408"><text:span text:style-name="T1409">52</text:span><text:span text:style-name="T1410">. Mokykla buhalterinę apskaitą organizuoja ir finansinę atskaitomybę tvarko teisės aktų nustatyta tvarka.</text:span></text:p>
      <text:p text:style-name="P1411"><text:span text:style-name="T1412">53</text:span><text:span text:style-name="T1413">. Mokyklos finansinė veikla kontroliuojama teisės aktų nustatyta tvarka.</text:span></text:p>
      <text:p text:style-name="P1414"><text:span text:style-name="T1415">54</text:span><text:span text:style-name="T1416">. Mokyklos veiklos priežiūrą atlieka Savivaldybės vykdomoji ins</text:span><text:span text:style-name="T1417">titucija.</text:span></text:p>
      <text:p text:style-name="P1418"><text:span text:style-name="T1419">55</text:span><text:span text:style-name="T1420">. Švietimo stebėsena vykdoma švietimo ir mokslo ministro nustatyta tvarka.</text:span></text:p>
      <text:p text:style-name="P1421"/>
      <text:p text:style-name="P1422"><text:span text:style-name="T1423">VIII</text:span><text:span text:style-name="T1424">.<text:s/></text:span><text:span text:style-name="T1425">BAIGIAMOSIOS NUOSTATOS</text:span></text:p>
      <text:p text:style-name="P1426"/>
      <text:p text:style-name="P1427"><text:span text:style-name="T1428">56</text:span><text:span text:style-name="T1429">. Pranešimai ir informacija visuomenei apie mokyklos veiklą, petvarkymą reorganizavimą, likvidavimą, bei kitus teisės aktu</text:span><text:span text:style-name="T1430">ose numatytus atvejus, skelbiami viešai Lietuvos Respublikos teisės aktų nustatytais terminais ir tvarka Panevėžio rajono savivaldybės interneto svetainėje<text:s/></text:span><text:span text:style-name="T1431">www.panrs.lt</text:span><text:span text:style-name="T1432">, mokyklos interneto svetainėje<text:s/></text:span><text:span text:style-name="T1433">www.vadokliuvidurinemokykla.lt</text:span><text:span text:style-name="T1434"><text:s/>ar vietos spaudoje.</text:span></text:p>
      <text:p text:style-name="P1435"><text:span text:style-name="T1436">57</text:span><text:span text:style-name="T1437">. Mokyklos nuostatus, jų pakeitimus, papildymus tvirtina Panevėžio rajono savivaldybės taryba.</text:span></text:p>
      <text:p text:style-name="P1438"><text:span text:style-name="T1439">58</text:span><text:span text:style-name="T1440">. Mokyklos nuostatai keičiami ir papildomi Panevėžio rajono savivaldybės tarybos, mokyklos direktoriaus ar mokyklos tarybos iniciatyva.</text:span></text:p>
      <text:p text:style-name="P1441"><text:span text:style-name="T1442">59</text:span><text:span text:style-name="T1443">. Mokykla re</text:span><text:span text:style-name="T1444">gistruojama teisės aktų nustatyta tvarka.</text:span></text:p>
      <text:p text:style-name="P1445"><text:span text:style-name="T1446">60</text:span><text:span text:style-name="T1447">. Mokykla reorganizuojama, pertvarkoma ar likviduojama teisės aktų nustatyta</text:span></text:p>
      <text:p text:style-name="P1448">tvarka.</text:p>
      <text:p text:style-name="P1449"/>
      <text:p text:style-name="P1450"/>
      <text:p text:style-name="P1451"/>
      <text:p text:style-name="P1452">Direktorius<text:s/><text:tab/>Stasys Lisanka</text:p>
      <text:p text:style-name="P1453"/>
      <text:p text:style-name="P1454"/>
      <text:p text:style-name="P1455"/>
      <text:p text:style-name="P1456"><text:span text:style-name="T1457">Pakeitimai:</text:span></text:p>
      <text:p text:style-name="P1458"/>
      <text:p text:style-name="P1459"><text:span text:style-name="T1460">1.</text:span></text:p>
      <text:p text:style-name="P1461"><text:span text:style-name="T1462">Panevėžio rajono savivaldybės taryba, Sprendimas</text:span></text:p>
      <text:p text:style-name="P1463"><text:span text:style-name="T1464">Nr.<text:s/></text:span><text:a xlink:href="https://www.e-tar.lt/portal/legalAct.html?documentId=SAV.501762" office:target-frame-name="_top" xlink:show="replace"><text:span text:style-name="T1465">T-79</text:span></text:a><text:span text:style-name="T1466">, 2013-05-02, paskelbta TAR 2013-05-02, i. k. 2013-01519</text:span></text:p>
      <text:p text:style-name="P1467"><text:span text:style-name="T1468">Del Panevėžio rajono Velžio vaikų lopšelio-darželio ir Panevėžio rajono Liūdynės vaikų lopšelio-darželio reorganizavimo</text:span></text:p>
      <text:p text:style-name="P1469"/>
      <text:p text:style-name="P1470"><text:span text:style-name="T1471">2.</text:span></text:p>
      <text:p text:style-name="P1472"><text:span text:style-name="T1473">Panevėžio rajono savivaldybės taryba, Sprendimas</text:span></text:p>
      <text:p text:style-name="P1474"><text:span text:style-name="T1475">Nr.<text:s/></text:span><text:a xlink:href="https://www.e-tar.lt/portal/legalAct.html?documentId=3243a220f86711e39cfacd978b6fd9bb" office:target-frame-name="_top" xlink:show="replace"><text:span text:style-name="T1476">T-123</text:span></text:a><text:span text:style-name="T1477">, 2014-06-19, paskelbta TAR 2014-06-23, i. k. 2014-09061</text:span></text:p>
      <text:p text:style-name="P1478"><text:span text:style-name="T1479">Dėl Panevėžio rajono Paįstrio Juozo Zika</text:span><text:span text:style-name="T1480">ro vidurinės mokyklos ir Smilgių vidurinės mokyklos pavadinimų pakeitimo ir nuostatų patvirtinimo</text:span></text:p>
      <text:p text:style-name="P1481"/>
      <text:p text:style-name="P1482"><text:span text:style-name="T1483">3.</text:span></text:p>
      <text:p text:style-name="P1484"><text:span text:style-name="T1485">Panevėžio rajono savivaldybės taryba, Sprendimas</text:span></text:p>
      <text:p text:style-name="P1486"><text:span text:style-name="T1487">Nr.<text:s/></text:span><text:a xlink:href="https://www.e-tar.lt/portal/legalAct.html?documentId=8e8f40404d5111e48ab9ed2ded7f9767" office:target-frame-name="_top" xlink:show="replace"><text:span text:style-name="T1488">T-171</text:span></text:a><text:span text:style-name="T1489">, 2014-10-02, paskelbta TAR 2014-10-06, i. k. 2014-13689</text:span></text:p>
      <text:p text:style-name="P1490"><text:span text:style-name="T1491">Dėl Panevėžio rajono mokyklų pavadinimų pakeitimo ir nuostatų patvirtinimo</text:span></text:p>
      <text:p text:style-name="P1492"/>
      <text:p text:style-name="P1493"><text:span text:style-name="T1494">4.</text:span></text:p>
      <text:p text:style-name="P1495"><text:span text:style-name="T1496">Panevėžio rajono savivaldybės taryba, Sprendimas</text:span></text:p>
      <text:p text:style-name="P1497"><text:span text:style-name="T1498">Nr.<text:s/></text:span><text:a xlink:href="https://www.e-tar.lt/portal/legalAct.html?documentId=51618fc0717811e484b9c12b550436a3" office:target-frame-name="_top" xlink:show="replace"><text:span text:style-name="T1499">T-207</text:span></text:a><text:span text:style-name="T1500">, 2014-11-20, paskelbta TAR 2014-11-21, i. k. 2014-17348</text:span></text:p>
      <text:p text:style-name="P1501"><text:span text:style-name="T1502">Dėl Panevėžio rajono mokyklų pavadinimų pakeitimo ir nuostatų patvirtin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6T05:57:00Z</meta:creation-date>
    <dc:date>2016-03-26T05:57:00Z</dc:date>
    <meta:template xlink:href="Normal" xlink:type="simple"/>
    <meta:editing-cycles>2</meta:editing-cycles>
    <meta:editing-duration>PT0S</meta:editing-duration>
    <meta:document-statistic meta:page-count="14" meta:paragraph-count="501" meta:word-count="6077" meta:character-count="50674" meta:row-count="1734" meta:non-whitespace-character-count="45098"/>
  </office:meta>
</office:document-meta>
</file>