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0.82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827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>
        <style:tab-stops>
          <style:tab-stop style:type="left" style:position="0.3166in"/>
          <style:tab-stop style:type="left" style:position="0.820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4923in">
        <style:tab-stops>
          <style:tab-stop style:type="left" style:position="0.8187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P22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indent="3.9375in"/>
    </style:style>
    <style:style style:name="P224" style:parent-style-name="Normal" style:family="paragraph">
      <style:paragraph-properties fo:break-before="page"/>
    </style:style>
    <style:style style:name="P225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</style:style>
    <style:style style:name="T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margin-left="0.75in">
        <style:tab-stops>
          <style:tab-stop style:type="left" style:position="4.368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4923in">
        <style:tab-stops>
          <style:tab-stop style:type="left" style:position="1.1437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4923in">
        <style:tab-stops>
          <style:tab-stop style:type="left" style:position="1.1437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4923in">
        <style:tab-stops>
          <style:tab-stop style:type="left" style:position="1.3166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1.3166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1.3166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4923in">
        <style:tab-stops>
          <style:tab-stop style:type="left" style:position="1.3166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P308" style:parent-style-name="Normal" style:family="paragraph">
      <style:paragraph-properties fo:widows="0" fo:orphans="0" fo:text-align="justify" fo:text-indent="0.4923in">
        <style:tab-stops>
          <style:tab-stop style:type="left" style:position="1.1229in"/>
        </style:tab-stops>
      </style:paragraph-properties>
    </style:style>
    <style:style style:name="T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4923in">
        <style:tab-stops>
          <style:tab-stop style:type="left" style:position="1.177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4923in">
        <style:tab-stops>
          <style:tab-stop style:type="left" style:position="1.1777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4923in">
        <style:tab-stops>
          <style:tab-stop style:type="left" style:position="1.1777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4923in">
        <style:tab-stops>
          <style:tab-stop style:type="left" style:position="1.1777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4923in">
        <style:tab-stops>
          <style:tab-stop style:type="left" style:position="1.1777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4923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4923in">
        <style:tab-stops>
          <style:tab-stop style:type="left" style:position="1.3354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4923in">
        <style:tab-stops>
          <style:tab-stop style:type="left" style:position="1.1777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4923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P46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1097in"/>
        </style:tab-stops>
      </style:paragraph-properties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1097in"/>
        </style:tab-stops>
      </style:paragraph-properties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4923in">
        <style:tab-stops>
          <style:tab-stop style:type="left" style:position="1.1597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4923in">
        <style:tab-stops>
          <style:tab-stop style:type="left" style:position="1.3215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4923in"/>
    </style:style>
    <style:style style:name="P49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309in"/>
        </style:tab-stops>
      </style:paragraph-properties>
    </style:style>
    <style:style style:name="T4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2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309in"/>
        </style:tab-stops>
      </style:paragraph-properties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4923in">
        <style:tab-stops>
          <style:tab-stop style:type="left" style:position="1.309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4923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4923in">
        <style:tab-stops>
          <style:tab-stop style:type="left" style:position="1.3638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4923in">
        <style:tab-stops>
          <style:tab-stop style:type="left" style:position="1.3527in"/>
        </style:tab-stops>
      </style:paragraph-properties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P61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395in"/>
        </style:tab-stops>
      </style:paragraph-properties>
    </style:style>
    <style:style style:name="T6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1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4395in"/>
        </style:tab-stops>
      </style:paragraph-properties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4923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4923in">
        <style:tab-stops>
          <style:tab-stop style:type="left" style:position="1.2159in"/>
        </style:tab-stops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4923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4923in">
        <style:tab-stops>
          <style:tab-stop style:type="left" style:position="1.3527in"/>
        </style:tab-stops>
      </style:paragraph-properties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4923in">
        <style:tab-stops>
          <style:tab-stop style:type="left" style:position="1.3527in"/>
        </style:tab-stops>
      </style:paragraph-properties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4923in">
        <style:tab-stops>
          <style:tab-stop style:type="left" style:position="1.3527in"/>
        </style:tab-stops>
      </style:paragraph-properties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4923in">
        <style:tab-stops>
          <style:tab-stop style:type="left" style:position="1.2381in"/>
        </style:tab-stops>
      </style:paragraph-properties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4923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widows="0" fo:orphans="0" fo:text-align="justify" fo:text-indent="0.4923in">
        <style:tab-stops>
          <style:tab-stop style:type="left" style:position="1.2437in"/>
        </style:tab-stops>
      </style:paragraph-properties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P71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668in"/>
        </style:tab-stops>
      </style:paragraph-properties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keep-with-next="always" fo:keep-together="always" fo:widows="0" fo:orphans="0" fo:text-align="center"/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8" style:parent-style-name="Normal" style:family="paragraph">
      <style:paragraph-properties fo:keep-with-next="always" fo:keep-together="always" fo:widows="0" fo:orphans="0"/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P73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668in"/>
        </style:tab-stops>
      </style:paragraph-properties>
    </style:style>
    <style:style style:name="T7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5" style:parent-style-name="Normal" style:family="paragraph">
      <style:paragraph-properties fo:keep-with-next="always" fo:keep-together="always" fo:widows="0" fo:orphans="0">
        <style:tab-stops>
          <style:tab-stop style:type="left" style:position="0.668in"/>
        </style:tab-stops>
      </style:paragraph-properties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4923in">
        <style:tab-stops>
          <style:tab-stop style:type="left" style:position="1.2312in"/>
        </style:tab-stops>
      </style:paragraph-properties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widows="0" fo:orphans="0" fo:text-align="justify" fo:text-indent="0.4923in">
        <style:tab-stops>
          <style:tab-stop style:type="left" style:position="1.2409in"/>
        </style:tab-stops>
      </style:paragraph-properties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text-indent="0.4923in">
        <style:tab-stops>
          <style:tab-stop style:type="left" style:position="1.2236in"/>
        </style:tab-stops>
      </style:paragraph-properties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text-indent="0.4923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widows="0" fo:orphans="0" fo:text-align="justify" fo:text-indent="0.4923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P77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826in"/>
        </style:tab-stops>
      </style:paragraph-properties>
    </style:style>
    <style:style style:name="T7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7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826in"/>
        </style:tab-stops>
      </style:paragraph-properties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8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8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text-indent="0.4923in">
        <style:tab-stops>
          <style:tab-stop style:type="left" style:position="1.2034in"/>
        </style:tab-stops>
      </style:paragraph-properties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806" style:parent-style-name="Normal" style:family="paragraph">
      <style:paragraph-properties fo:text-align="justify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4-12-30 iki 2015-05-08</text:span></text:p>
      <text:p text:style-name="P3"/>
      <text:p text:style-name="P4"><text:span text:style-name="T5">Sprendimas paskelbtas: TAR 2012-07-04, i. k. 2012-01609</text:span></text:p>
      <text:p text:style-name="P6"/>
      <text:p text:style-name="P7"><text:span text:style-name="T8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DĖL PANEVĖŽIO RAJONO<text:s/>DEMBAVOS VAIKŲ LOPŠELIO-DARŽELIO IR PANEVĖŽIO RAJONO VAIKŲ MUZIKOS MOKYKLOS PAVADINIMŲ PAKEITIMO BEI PANEVĖŽIO RAJONO ŠVIETIMO ĮSTAIGŲ NUOSTATŲ PATVIRTINIMO</text:p>
      <text:p text:style-name="P14"/>
      <text:p text:style-name="P15">2012 m. liepos 4 d. Nr. T-134<text:s/></text:p>
      <text:p text:style-name="P16">Panevėžys</text:p>
      <text:p text:style-name="P17"/>
      <text:p text:style-name="P18"><text:span text:style-name="T19">Vadovaudamasi Lietuvos Respublikos civilinio kodekso (Ži</text:span><text:span text:style-name="T20">n., 2000, Nr. 74) 2.43 str. 1 d., Lietuvos Respublikos vietos savivaldos įstatymo (Žin., 1994, Nr. 91-2832; 2008, Nr.<text:s/></text:span><text:a xlink:href="https://www.e-tar.lt/portal/lt/legalAct/TAR.CF599A1A6DD5" office:target-frame-name="_blank" xlink:show="new"><text:span text:style-name="T21">113-4290</text:span></text:a><text:span text:style-name="T22">) 18 str. 1 d., Lietuvos Respublikos biudžeti</text:span><text:span text:style-name="T23">nių įstaigų įstatymu (Žin., 1995, Nr.<text:s/></text:span><text:a xlink:href="https://www.e-tar.lt/portal/lt/legalAct/TAR.3A756D83A99B" office:target-frame-name="_blank" xlink:show="new"><text:span text:style-name="T24">104-2322</text:span></text:a><text:span text:style-name="T25">; 2010, Nr.<text:s/></text:span><text:a xlink:href="https://www.e-tar.lt/portal/lt/legalAct/TAR.03A6EC49D1B2" office:target-frame-name="_blank" xlink:show="new"><text:span text:style-name="T26">15-699</text:span></text:a><text:span text:style-name="T27">), Mokyklų pavadinimų<text:s/></text:span><text:span text:style-name="T28">sudarymo ir rašymo taisyklių, patvirtintų Lietuvos Respublikos švietimo ir mokslo ministro 2011-07-12 įsakymu Nr. V-1240 (Žin., 2011, Nr.<text:s/></text:span><text:a xlink:href="https://www.e-tar.lt/portal/lt/legalAct/TAR.67207C517323" office:target-frame-name="_blank" xlink:show="new"><text:span text:style-name="T29">92-4397</text:span></text:a><text:span text:style-name="T30">), 33 ir 36 p., Nuostatų,<text:s/></text:span><text:span text:style-name="T31">įstatų ar statutų įforminimo reikalavimais, patvirtintais Lietuvos Respublikos švietimo ir mokslo ministro 2011-06-29 įsakymu Nr. V-1164 (Žin., 2011, Nr.<text:s/></text:span><text:a xlink:href="https://www.e-tar.lt/portal/lt/legalAct/TAR.9FE7F6F5F00F" office:target-frame-name="_blank" xlink:show="new"><text:span text:style-name="T32">80-3925</text:span></text:a><text:span text:style-name="T33">),<text:s/></text:span><text:span text:style-name="T34">Panevėžio rajono savivaldybės tarybos 2012-05-17 sprendimu Nr. T-103 „Dėl Panevėžio rajono savivaldybės bendrojo ugdymo mokyklų tinklo pertvarkos 2012-2015 metais bendrojo plano patvirtinimo“ Panevėžio rajono savivaldybės taryba n u s p r e n d ž i a:</text:span></text:p>
      <text:p text:style-name="P35"><text:span text:style-name="T36">1.</text:span><text:span text:style-name="T37"><text:s/>Neteko galios nuo 2014-10-07</text:span></text:p>
      <text:p text:style-name="P38">Punkto naikinimas:</text:p>
      <text:p text:style-name="P39"><text:span text:style-name="T40">Nr.<text:s/></text:span><text:a xlink:href="https://www.e-tar.lt/portal/legalAct.html?documentId=8e8f40404d5111e48ab9ed2ded7f9767" office:target-frame-name="_top" xlink:show="replace"><text:span text:style-name="T41">T-171</text:span></text:a><text:span text:style-name="T42">, 2014-10-02, paskelbta TAR 2014-10-06, i. k. 2014-13689</text:span></text:p>
      <text:p text:style-name="Normal"/>
      <text:p text:style-name="P43"><text:span text:style-name="T44">2.</text:span><text:span text:style-name="T45"><text:s/>Neteko galios nuo 2014-12-30</text:span></text:p>
      <text:p text:style-name="P46">Punkto<text:s/>naikinimas:</text:p>
      <text:p text:style-name="P47"><text:span text:style-name="T48">Nr.<text:s/></text:span><text:a xlink:href="https://www.e-tar.lt/portal/legalAct.html?documentId=612881208a8711e4a98a9f2247652cf4" office:target-frame-name="_top" xlink:show="replace"><text:span text:style-name="T49">T-241</text:span></text:a><text:span text:style-name="T50">, 2014-12-22, paskelbta TAR 2014-12-29, i. k. 2014-20696</text:span></text:p>
      <text:p text:style-name="Normal"/>
      <text:p text:style-name="P51"><text:span text:style-name="T52">3</text:span><text:span text:style-name="T53">. Patvirtinti šių švietimo įstaigų pridedamus nuostatus:</text:span></text:p>
      <text:p text:style-name="P54"><text:span text:style-name="T55">3.1.</text:span><text:span text:style-name="T56"><text:s/>Neteko galio</text:span><text:span text:style-name="T57">s nuo 2014-11-22</text:span></text:p>
      <text:p text:style-name="P58">Punkto naikinimas:</text:p>
      <text:p text:style-name="P59"><text:span text:style-name="T60">Nr.<text:s/></text:span><text:a xlink:href="https://www.e-tar.lt/portal/legalAct.html?documentId=51618fc0717811e484b9c12b550436a3" office:target-frame-name="_top" xlink:show="replace"><text:span text:style-name="T61">T-207</text:span></text:a><text:span text:style-name="T62">, 2014-11-20, paskelbta TAR 2014-11-21, i. k. 2014-17348</text:span></text:p>
      <text:p text:style-name="Normal"/>
      <text:p text:style-name="P63"><text:span text:style-name="T64">3.2.</text:span><text:span text:style-name="T65"><text:s/>Neteko galios nuo 2014-10-07</text:span></text:p>
      <text:p text:style-name="P66">Punkto naikinimas:</text:p>
      <text:p text:style-name="P67"><text:span text:style-name="T68">Nr.<text:s/></text:span><text:a xlink:href="https://www.e-tar.lt/portal/legalAct.html?documentId=8e8f40404d5111e48ab9ed2ded7f9767" office:target-frame-name="_top" xlink:show="replace"><text:span text:style-name="T69">T-171</text:span></text:a><text:span text:style-name="T70">, 2014-10-02, paskelbta TAR 2014-10-06, i. k. 2014-13689</text:span></text:p>
      <text:p text:style-name="Normal"/>
      <text:p text:style-name="P71"><text:span text:style-name="T72">3.3.</text:span><text:span text:style-name="T73"><text:s/>Neteko galios nuo 2014-11-22</text:span></text:p>
      <text:p text:style-name="P74">Punkto naikinimas:</text:p>
      <text:p text:style-name="P75"><text:span text:style-name="T76">Nr.<text:s/></text:span><text:a xlink:href="https://www.e-tar.lt/portal/legalAct.html?documentId=51618fc0717811e484b9c12b550436a3" office:target-frame-name="_top" xlink:show="replace"><text:span text:style-name="T77">T-207</text:span></text:a><text:span text:style-name="T78">, 2014-11-20, paskelbta TAR 2014-11-21, i. k. 2014-17348</text:span></text:p>
      <text:p text:style-name="Normal"/>
      <text:p text:style-name="P79"><text:span text:style-name="T80">3.4.</text:span><text:span text:style-name="T81"><text:s/>Neteko galios nuo 2014-11-22</text:span></text:p>
      <text:p text:style-name="P82">Punkto naikinimas:</text:p>
      <text:p text:style-name="P83"><text:span text:style-name="T84">Nr.<text:s/></text:span><text:a xlink:href="https://www.e-tar.lt/portal/legalAct.html?documentId=51618fc0717811e484b9c12b550436a3" office:target-frame-name="_top" xlink:show="replace"><text:span text:style-name="T85">T-207</text:span></text:a><text:span text:style-name="T86">, 2014-11-20, paskelbta TAR 2014-11-21, i. k. 2014-17348</text:span></text:p>
      <text:p text:style-name="Normal"/>
      <text:p text:style-name="P87"><text:span text:style-name="T88">3.5.</text:span><text:span text:style-name="T89"><text:s/>Neteko galios nuo 2014-11-22</text:span></text:p>
      <text:p text:style-name="P90">Punkto naikinimas:</text:p>
      <text:soft-page-break/>
      <text:p text:style-name="P91"><text:span text:style-name="T92">Nr.<text:s/></text:span><text:a xlink:href="https://www.e-tar.lt/portal/legalAct.html?documentId=51618fc0717811e484b9c12b550436a3" office:target-frame-name="_top" xlink:show="replace"><text:span text:style-name="T93">T-207</text:span></text:a><text:span text:style-name="T94">, 2014-11-20, paskelbta TAR 2014-11-21, i. k. 2014-17348</text:span></text:p>
      <text:p text:style-name="Normal"/>
      <text:p text:style-name="P95"><text:span text:style-name="T96">3.6.</text:span><text:span text:style-name="T97"><text:s/>Neteko galios nuo 2014-11-22</text:span></text:p>
      <text:p text:style-name="P98">Punkto naikinimas:</text:p>
      <text:p text:style-name="P99"><text:span text:style-name="T100">Nr.<text:s/></text:span><text:a xlink:href="https://www.e-tar.lt/portal/legalAct.html?documentId=51618fc0717811e484b9c12b550436a3" office:target-frame-name="_top" xlink:show="replace"><text:span text:style-name="T101">T-207</text:span></text:a><text:span text:style-name="T102">, 2014-11-20, paskelbta TAR 2014-11-21, i. k. 2014-17348</text:span></text:p>
      <text:p text:style-name="Normal"/>
      <text:p text:style-name="P103"><text:span text:style-name="T104">3.7.</text:span><text:span text:style-name="T105"><text:s/>Neteko galios nuo 2014-11-22</text:span></text:p>
      <text:p text:style-name="P106">Punkto naikinimas:</text:p>
      <text:p text:style-name="P107"><text:span text:style-name="T108">Nr.<text:s/></text:span><text:a xlink:href="https://www.e-tar.lt/portal/legalAct.html?documentId=51618fc0717811e484b9c12b550436a3" office:target-frame-name="_top" xlink:show="replace"><text:span text:style-name="T109">T-207</text:span></text:a><text:span text:style-name="T110">, 2014-11-20, paskelbta TAR 2014-11-21, i. k. 2014-17348</text:span></text:p>
      <text:p text:style-name="Normal"/>
      <text:p text:style-name="P111"><text:span text:style-name="T112">3.8.</text:span><text:span text:style-name="T113"><text:s/>Neteko galios nuo 2014-12-30</text:span></text:p>
      <text:p text:style-name="P114">Punkto naikinimas:</text:p>
      <text:p text:style-name="P115"><text:span text:style-name="T116">Nr.<text:s/></text:span><text:a xlink:href="https://www.e-tar.lt/portal/legalAct.html?documentId=612881208a8711e4a98a9f2247652cf4" office:target-frame-name="_top" xlink:show="replace"><text:span text:style-name="T117">T-241</text:span></text:a><text:span text:style-name="T118">, 2014-12-22, paskelbta TAR 2014-12-29, i. k. 2014-20696</text:span></text:p>
      <text:p text:style-name="Normal"/>
      <text:p text:style-name="P119"><text:span text:style-name="T120">3.9.</text:span><text:span text:style-name="T121"><text:s/>Neteko galios nuo 2014-10-07</text:span></text:p>
      <text:p text:style-name="P122">Punkto naikinimas:</text:p>
      <text:p text:style-name="P123"><text:span text:style-name="T124">Nr.<text:s/></text:span><text:a xlink:href="https://www.e-tar.lt/portal/legalAct.html?documentId=8e8f40404d5111e48ab9ed2ded7f9767" office:target-frame-name="_top" xlink:show="replace"><text:span text:style-name="T125">T-171</text:span></text:a><text:span text:style-name="T126">, 2014-10-02, paskelbta TAR 2014-10-06, i. k. 2014-13689</text:span></text:p>
      <text:p text:style-name="Normal"/>
      <text:p text:style-name="P127"><text:span text:style-name="T128">3.10.</text:span><text:span text:style-name="T129"><text:s/>Neteko galios nuo 2014-06-24</text:span></text:p>
      <text:p text:style-name="P130">Punkto naikinimas:</text:p>
      <text:p text:style-name="P131"><text:span text:style-name="T132">Nr.<text:s/></text:span><text:a xlink:href="https://www.e-tar.lt/portal/legalAct.html?documentId=3243a220f86711e39cfacd978b6fd9bb" office:target-frame-name="_top" xlink:show="replace"><text:span text:style-name="T133">T-123</text:span></text:a><text:span text:style-name="T134">, 2014</text:span><text:span text:style-name="T135">-06-19, paskelbta TAR 2014-06-23, i. k. 2014-09061</text:span></text:p>
      <text:p text:style-name="Normal"/>
      <text:p text:style-name="P136"><text:span text:style-name="T137">3.11.</text:span><text:span text:style-name="T138"><text:s/>Neteko galios nuo 2014-11-22</text:span></text:p>
      <text:p text:style-name="P139">Punkto naikinimas:</text:p>
      <text:p text:style-name="P140"><text:span text:style-name="T141">Nr.<text:s/></text:span><text:a xlink:href="https://www.e-tar.lt/portal/legalAct.html?documentId=51618fc0717811e484b9c12b550436a3" office:target-frame-name="_top" xlink:show="replace"><text:span text:style-name="T142">T-207</text:span></text:a><text:span text:style-name="T143">, 2014-11-20, paskelbta TAR 2014-11-21, i</text:span><text:span text:style-name="T144">. k. 2014-17348</text:span></text:p>
      <text:p text:style-name="Normal"/>
      <text:p text:style-name="P145"><text:span text:style-name="T146">3.12.</text:span><text:span text:style-name="T147"><text:s/>Neteko galios nuo 2014-10-07</text:span></text:p>
      <text:p text:style-name="P148">Punkto naikinimas:</text:p>
      <text:p text:style-name="P149"><text:span text:style-name="T150">Nr.<text:s/></text:span><text:a xlink:href="https://www.e-tar.lt/portal/legalAct.html?documentId=8e8f40404d5111e48ab9ed2ded7f9767" office:target-frame-name="_top" xlink:show="replace"><text:span text:style-name="T151">T-171</text:span></text:a><text:span text:style-name="T152">, 2014-10-02, paskelbta TAR 2014-10-06, i. k. 2014-13689</text:span></text:p>
      <text:p text:style-name="Normal"/>
      <text:p text:style-name="P153"><text:span text:style-name="T154">3.13.</text:span><text:span text:style-name="T155"><text:s/>Neteko galios nuo 2014-06-24</text:span></text:p>
      <text:p text:style-name="P156">Punkto naikinimas:</text:p>
      <text:p text:style-name="P157"><text:span text:style-name="T158">Nr.<text:s/></text:span><text:a xlink:href="https://www.e-tar.lt/portal/legalAct.html?documentId=3243a220f86711e39cfacd978b6fd9bb" office:target-frame-name="_top" xlink:show="replace"><text:span text:style-name="T159">T-123</text:span></text:a><text:span text:style-name="T160">, 2014-06-19, paskelbta TAR 2014-06-23, i. k. 2014-09061</text:span></text:p>
      <text:p text:style-name="Normal"/>
      <text:p text:style-name="P161"><text:span text:style-name="T162">3.14</text:span><text:span text:style-name="T163">. Panevėžio rajono Vadoklių viduri</text:span><text:span text:style-name="T164">nės mokyklos.</text:span></text:p>
      <text:p text:style-name="P165"><text:span text:style-name="T166">3.15.</text:span><text:span text:style-name="T167"><text:s/>Neteko galios nuo 2014-10-07</text:span></text:p>
      <text:p text:style-name="P168">Punkto naikinimas:</text:p>
      <text:p text:style-name="P169"><text:span text:style-name="T170">Nr.<text:s/></text:span><text:a xlink:href="https://www.e-tar.lt/portal/legalAct.html?documentId=8e8f40404d5111e48ab9ed2ded7f9767" office:target-frame-name="_top" xlink:show="replace"><text:span text:style-name="T171">T-171</text:span></text:a><text:span text:style-name="T172">, 2014-10-02, paskelbta TAR 2014-10-06, i. k. 2014-13689</text:span></text:p>
      <text:p text:style-name="Normal"/>
      <text:p text:style-name="P173"><text:span text:style-name="T174">3.16.</text:span><text:span text:style-name="T175"><text:s/>Neteko galios</text:span><text:span text:style-name="T176"><text:s/>nuo 2014-11-22</text:span></text:p>
      <text:p text:style-name="P177">Punkto naikinimas:</text:p>
      <text:p text:style-name="P178"><text:span text:style-name="T179">Nr.<text:s/></text:span><text:a xlink:href="https://www.e-tar.lt/portal/legalAct.html?documentId=51618fc0717811e484b9c12b550436a3" office:target-frame-name="_top" xlink:show="replace"><text:span text:style-name="T180">T-207</text:span></text:a><text:span text:style-name="T181">, 2014-11-20, paskelbta TAR 2014-11-21, i. k. 2014-17348</text:span></text:p>
      <text:p text:style-name="Normal"/>
      <text:p text:style-name="P182"><text:span text:style-name="T183">4</text:span><text:span text:style-name="T184">. Pavesti Panevėžio rajono Dembavos vaikų lopšeli</text:span><text:span text:style-name="T185">o-darželio ir Panevėžio rajono Vaikų muzikos mokyklos direktoriams prieš pakeičiant įstaigos pavadinimą apie tai pranešti viešai vieną kartą.</text:span></text:p>
      <text:p text:style-name="P186"><text:span text:style-name="T187">5</text:span><text:span text:style-name="T188">. Įgalioti 3 punkte išvardytų švietimo įstaigų direktorius pasirašyti nuostatus ir teisės aktų nustatyta<text:s/></text:span><text:span text:style-name="T189">tvarka juos įregistruoti Juridinių asmenų registre.</text:span></text:p>
      <text:p text:style-name="P190"><text:span text:style-name="T191">6</text:span><text:span text:style-name="T192">. Pripažinti netekusiais galios nuo Panevėžio rajono švietimo įstaigų nuostatų įregistravimo Juridinių asmenų registre:</text:span></text:p>
      <text:p text:style-name="P193"><text:span text:style-name="T194">6.1</text:span><text:span text:style-name="T195"><text:s/>Panevėžio rajono savivaldybės tarybos 2005 m. balandžio 21 d. sprendimo N</text:span><text:span text:style-name="T196">r. T-758 „Dėl rajono švietimo įstaigų nuostatų tvirtinimo“ 1.8 p.;</text:span></text:p>
      <text:p text:style-name="P197"><text:span text:style-name="T198">6.2</text:span><text:span text:style-name="T199">. Panevėžio rajono savivaldybės tarybos 2005 m. birželio 23 d. sprendimo Nr. T-803 „Dėl rajono švietimo įstaigų nuostatų tvirtinimo“ 1.1 p., 1.4 p., 1.7 p., 1.8 p., 1.10 p., 1.11 p.,</text:span><text:span text:style-name="T200"><text:s/>1.21 p., 1.23 p., 1.24 p., 1.26 p., 1.31 p.;</text:span></text:p>
      <text:p text:style-name="P201"><text:span text:style-name="T202">6.3</text:span><text:span text:style-name="T203">. Panevėžio rajono savivaldybės tarybos 2009 m. gegužės 21 d. sprendimo Nr. T-130 „Dėl Panevėžio rajono Paįstrio Juozo Zikaro vidurinės mokyklos Skaistgirių filialo, Raguvos<text:s/></text:span><text:soft-page-break/><text:span text:style-name="T204">gimnazijos Šilų filialo,<text:s/></text:span><text:span text:style-name="T205">Smilgių vidurinės mokyklos ikimokyklinio ugdymo filialo, Linkaučių pagrindinės mokyklos ikimokyklinio ugdymo filialo, Upytės Antano Belazaro pagrindinės mokyklos ikimokyklinio ugdymo filialo ir Žibartonių pagrindinės mokyklos ikimokyklinio ugdymo filialo p</text:span><text:span text:style-name="T206">avadinimų pakeitimo“ 1 p. ir 3 p.;</text:span></text:p>
      <text:p text:style-name="P207"><text:span text:style-name="T208">6.4</text:span><text:span text:style-name="T209">. Panevėžio rajono savivaldybės tarybos 2010 m. spalio 28 d. sprendimą Nr. 189 „Dėl Panevėžio rajono Linkaučių pagrindinės mokyklos ir Žibartonių pagrindinės mokyklos nuostatų patvirtinimo“.</text:span></text:p>
      <text:p text:style-name="P210"><text:span text:style-name="T211">7</text:span><text:span text:style-name="T212">. Sprendimo 3.2<text:s/></text:span><text:span text:style-name="T213">ir 3.13 p. įvardytų švietimo įstaigų nuostatai įsigalioja nuo 2012 m. rugsėjo 1 d.</text:span></text:p>
      <text:p text:style-name="P214"><text:span text:style-name="T215">8</text:span><text:span text:style-name="T216">. Sprendimo 3 punktas įsigalioja nuo 2012 m. rugpjūčio 1 d.</text:span></text:p>
      <text:p text:style-name="P217"/>
      <text:p text:style-name="P218"/>
      <text:p text:style-name="P219"/>
      <text:p text:style-name="P220"><text:span text:style-name="T221">Savivaldybės meras<text:s/></text:span><text:span text:style-name="T222"><text:tab/>Povilas Žagunis</text:span></text:p>
      <text:p text:style-name="P223"/>
      <text:p text:style-name="P224"/>
      <text:soft-page-break/>
      <text:p text:style-name="P225">PATVIRTINTA</text:p>
      <text:p text:style-name="P226">Panevėžio rajono savivaldybės tarybos</text:p>
      <text:p text:style-name="P227">2012 m. liepos 4 d. sprendimu Nr. T-134</text:p>
      <text:p text:style-name="P228"/>
      <text:p text:style-name="P229"/>
      <text:p text:style-name="P230"><text:span text:style-name="T231">PANEVĖŽIO RAJONO VADOKLIŲ VIDURINĖS MOKYKLOS NUOSTATAI</text:span></text:p>
      <text:p text:style-name="P232"/>
      <text:p text:style-name="P233"><text:span text:style-name="T234">I</text:span><text:span text:style-name="T235">.<text:s/></text:span><text:span text:style-name="T236">BENDROSIOS NUOSTATOS</text:span></text:p>
      <text:p text:style-name="P237"/>
      <text:p text:style-name="P238"><text:span text:style-name="T239">1</text:span><text:span text:style-name="T240">. Panevėžio rajono Vadoklių vidurinės mokyklos nuostatai (toliau – Nuostatai) reglamentuoja Panevėžio rajono Vadoklių vidurinės<text:s/></text:span><text:span text:style-name="T241">mokyklos (toliau – mokykla) teisinę formą, priklausomybę, savininką, savininko teises ir pareigas įgyvendinančią instituciją, buveinę, mokyklos grupę, tipą, pagrindinę paskirtį, mokymo kalbą ir mokymo formas, veiklos teisinį pagrindą, sritį, rūšis, tikslą,</text:span><text:span text:style-name="T242"><text:s/>uždavinius, funkcijas, mokymosi pasiekimus įteisinančių dokumentų išdavimą, mokyklos teises ir pareigas, veiklos organizavimą ir valdymą, savivaldą, darbuotojų priėmimą į darbą, jų darbo apmokėjimo tvarką ir atestaciją, lėšų šaltinius, jų naudojimo tvarką</text:span><text:span text:style-name="T243"><text:s/>ir finansinės veiklos kontrolę, reorganizavimo, likvidavimo ar pertvarkymo tvarką.</text:span></text:p>
      <text:p text:style-name="P244"><text:span text:style-name="T245">2</text:span><text:span text:style-name="T246">. Mokyklos oficialusis pavadinimas – Panevėžio rajono Vadoklių vidurinė mokykla, trumpasis pavadinimas – Vadoklių vidurinė mokykla. Mokykla įregistruota Juridinių asme</text:span><text:span text:style-name="T247">nų registre, kodas 190398626.</text:span></text:p>
      <text:p text:style-name="P248"><text:span text:style-name="T249">3</text:span><text:span text:style-name="T250">. Mokyklos įsteigimas: 1900 m. Geležių kaime įkurta daraktorinė mokykla. 1908 m. Vadokliuose įsteigta „Saulės“ mokykla. 1918 m. pradėjo veikti lietuviška vienkomplektė mokykla bažnyčios parapijos salės patalpose. 1922–193</text:span><text:span text:style-name="T251">3 m. mokykla perkelta į Anitavą kunigaikščių Rudaminų dvarą. 1934–1940 m. pastatyta mokykla Vadokliuose, kuri 1948 m. pertvarkyta į septynmetę. 1955 m. septynmetė mokykla performuota į priaugančią vidurinę mokyklą.</text:span></text:p>
      <text:p text:style-name="P252"><text:span text:style-name="T253">4</text:span><text:span text:style-name="T254">. Teisinė forma – biudžetinė įstaiga</text:span><text:span text:style-name="T255">.</text:span></text:p>
      <text:p text:style-name="P256"><text:span text:style-name="T257">5</text:span><text:span text:style-name="T258">. Priklausomybė – Savivaldybės mokykla.</text:span></text:p>
      <text:p text:style-name="P259"><text:span text:style-name="T260">6</text:span><text:span text:style-name="T261">. Savininkė – Panevėžio rajono savivaldybė.</text:span></text:p>
      <text:p text:style-name="P262"><text:span text:style-name="T263">7</text:span><text:span text:style-name="T264">. Mokyklos savininko teises ir pareigas įgyvendinanti institucija – Panevėžio rajono savivaldybės taryba, kuri:</text:span></text:p>
      <text:p text:style-name="P265"><text:span text:style-name="T266">7.1</text:span><text:span text:style-name="T267">. tvirtina mokyklos nuostatus;</text:span></text:p>
      <text:p text:style-name="P268"><text:span text:style-name="T269">7.2</text:span><text:span text:style-name="T270">. priima sprendimus dėl:</text:span></text:p>
      <text:p text:style-name="P271"><text:span text:style-name="T272">7.2.1</text:span><text:span text:style-name="T273">. mokyklos buveinės pakeitimo;</text:span></text:p>
      <text:p text:style-name="P274"><text:span text:style-name="T275">7.2.2</text:span><text:span text:style-name="T276">. reorganizavimo ar likvidavimo;</text:span></text:p>
      <text:p text:style-name="P277"><text:span text:style-name="T278">7.2.3</text:span><text:span text:style-name="T279">. skyriaus ar filialo steigimo ir jo veiklos nutraukimo;</text:span></text:p>
      <text:p text:style-name="P280"><text:span text:style-name="T281">7.3</text:span><text:span text:style-name="T282">. sprendžia kitus Lietuvos Respublikos įstatymuose ir mokyklos nuostatuose j</text:span><text:span text:style-name="T283">os kompetencijai priskirtus klausimus.</text:span></text:p>
      <text:p text:style-name="P284"><text:span text:style-name="T285">8</text:span><text:span text:style-name="T286">. Buveinė: Žalioji g. 7, Vadokliai, LT–38200 Panevėžio rajonas.</text:span></text:p>
      <text:p text:style-name="P287"><text:span text:style-name="T288">9</text:span><text:span text:style-name="T289">. Grupė – bendrojo lavinimo mokykla.</text:span></text:p>
      <text:p text:style-name="P290"><text:span text:style-name="T291">10</text:span><text:span text:style-name="T292">. Tipas – vidurinė mokykla.</text:span></text:p>
      <text:p text:style-name="P293"><text:span text:style-name="T294">11</text:span><text:span text:style-name="T295">. Pagrindinė paskirtis – bendrosios paskirties mokykla.</text:span></text:p>
      <text:p text:style-name="P296"><text:span text:style-name="T297">12</text:span><text:span text:style-name="T298">.<text:s/></text:span><text:span text:style-name="T299">Mokymo kalba – lietuvių.</text:span></text:p>
      <text:p text:style-name="P300"><text:span text:style-name="T301">13</text:span><text:span text:style-name="T302">. Mokymo forma – grupinio mokymosi, pavienio mokymosi.</text:span></text:p>
      <text:p text:style-name="P303"><text:span text:style-name="T304">14</text:span><text:span text:style-name="T305">. Mokykla yra viešasis juridinis asmuo, turintis antspaudą, atsiskaitomąją ir kitas sąskaitas Lietuvos Respublikos įregistruotuose bankuose, atributiką, savo veiklą</text:span><text:span text:style-name="T306"><text:s/>grindžia Lietuvos Respublikos Konstitucija, Lietuvos Respublikos įstatymais, Lietuvos Respublikos Vyriausybės nutarimais, švietimo ir mokslo ministro įsakymais, Panevėžio rajono savivaldybės tarybos sprendimais, kitais teisės aktais ir šiais nuostatais.</text:span></text:p>
      <text:p text:style-name="P307"/>
      <text:p text:style-name="P308"><text:span text:style-name="T309">II</text:span><text:span text:style-name="T310">. MOKYKLOS VEIKLOS SRITYS IR RŪŠYS, TIKSLAS, UŽDAVINIAI, FUNKCIJOS, MOKYMOSI PASIEKIMUS ĮTEISINANČIŲ DOKUMENTŲ</text:span></text:p>
      <text:p text:style-name="P311"><text:span text:style-name="T312">IŠDAVIMAS</text:span></text:p>
      <text:p text:style-name="P313"/>
      <text:p text:style-name="P314"><text:span text:style-name="T315">15</text:span><text:span text:style-name="T316">. Mokyklos veiklos sritis – švietimas.</text:span></text:p>
      <text:p text:style-name="P317"><text:span text:style-name="T318">16</text:span><text:span text:style-name="T319">. Mokyklos švietimo veiklos rūšys:</text:span></text:p>
      <text:p text:style-name="P320"><text:span text:style-name="T321">16.1</text:span><text:span text:style-name="T322">. pagrindinė veiklos rūšis –<text:s/></text:span><text:span text:style-name="T323">vidurinis ugdymas, kodas 85.31.20;</text:span></text:p>
      <text:p text:style-name="P324"><text:span text:style-name="T325">16.2</text:span><text:span text:style-name="T326">. kitos švietimo veiklos rūšys:</text:span></text:p>
      <text:p text:style-name="P327"><text:span text:style-name="T328">16.2.1</text:span><text:span text:style-name="T329">. priešmokyklinio amžiaus vaikų ugdymas, kodas 85.10.20;</text:span></text:p>
      <text:p text:style-name="P330"><text:span text:style-name="T331">16.2.2</text:span><text:span text:style-name="T332">. pradinis ugdymas, kodas 85.20;</text:span></text:p>
      <text:p text:style-name="P333"><text:span text:style-name="T334">16.2.3</text:span><text:span text:style-name="T335">. pagrindinis ugdymas, kodas 85.31.10;</text:span></text:p>
      <text:p text:style-name="P336"><text:span text:style-name="T337">16.2.4</text:span><text:span text:style-name="T338">. sportinis ir</text:span><text:span text:style-name="T339"><text:s/>rekreacinis švietimas, kodas 85.51;</text:span></text:p>
      <text:p text:style-name="P340"><text:span text:style-name="T341">16.2.5</text:span><text:span text:style-name="T342">. kultūrinis švietimas, kodas 85.52;</text:span></text:p>
      <text:p text:style-name="P343"><text:span text:style-name="T344">16.2.6</text:span><text:span text:style-name="T345">. kitas, niekur nepriskirtas, švietimas, kodas 85.59;</text:span></text:p>
      <text:p text:style-name="P346"><text:span text:style-name="T347">16.2.7</text:span><text:span text:style-name="T348">. švietimui būdingų paslaugų veikla, kodas 85.60.</text:span></text:p>
      <text:p text:style-name="P349"><text:span text:style-name="T350">17</text:span><text:span text:style-name="T351">. Kitos ne švietimo veiklos rūšys:</text:span></text:p>
      <text:p text:style-name="P352"><text:span text:style-name="T353">17.</text:span><text:span text:style-name="T354">1</text:span><text:span text:style-name="T355">. kitų maitinimo paslaugų teikimas, kodas 56.29;</text:span></text:p>
      <text:p text:style-name="P356"><text:span text:style-name="T357">17.2</text:span><text:span text:style-name="T358">. nuosavo arba nuomojamo nekilnojamojo turto nuoma ir eksploatavimas, kodas 68.20.</text:span></text:p>
      <text:p text:style-name="P359"><text:span text:style-name="T360">17.3</text:span><text:span text:style-name="T361">. transporto nuoma – kodas 60.21.10;</text:span></text:p>
      <text:p text:style-name="P362"><text:span text:style-name="T363">18</text:span><text:span text:style-name="T364">. Mokykla gali vykdyti neformaliojo švietimo programas,<text:s/></text:span><text:span text:style-name="T365">dalyvauti šalies bei kituose švietimo projektuose.</text:span></text:p>
      <text:p text:style-name="P366"><text:span text:style-name="T367">19</text:span><text:span text:style-name="T368">. Mokyklos veiklos tikslas – plėtoti dvasines, intelektines ir fizines asmens galias, bendrąsias ir esmines dalykines kompetencijas, būtinas tolesniam mokymuisi, profesinei karjerai ir savarankiškam<text:s/></text:span><text:span text:style-name="T369">gyvenimui.</text:span></text:p>
      <text:p text:style-name="P370"><text:span text:style-name="T371">20</text:span><text:span text:style-name="T372">. Mokyklos veiklos uždaviniai:</text:span></text:p>
      <text:p text:style-name="P373"><text:span text:style-name="T374">20.1</text:span><text:span text:style-name="T375">. teikti mokiniams kokybišką pradinį, pagrindinį ir vidurinį išsilavinimą;</text:span></text:p>
      <text:p text:style-name="P376"><text:span text:style-name="T377">20.2</text:span><text:span text:style-name="T378">. padėti mokiniams išsiugdyti vertybines orientacijas, leidžiančias tapti dorais, siekiančiais žinių, savarankiškais, a</text:span><text:span text:style-name="T379">tsakingais, patriotiškai nusiteikusiais žmonėmis, išmanyti žinių visuomenei būdingą informacinę kultūrą, užtikrinant gimtosios ir užsienio kalbų mokėjimą, informacinį raštingumą, šiuolaikinę socialinę kompetenciją ir gebėjimus savarankiškai kurti savo gyve</text:span><text:span text:style-name="T380">nimą;</text:span></text:p>
      <text:p text:style-name="P381"><text:span text:style-name="T382">20.3</text:span><text:span text:style-name="T383">. perteikti mokiniams tautinės ir etninės kultūros pagrindus, Europos ir pasaulio humanistinės kultūros tradicijas ir vertybes, garantuoti tautos, krašto kultūros tęstinumą, jos tapatybės išsaugojimą, nuolatinį jos vertybių kūrimą, puoselėti<text:s/></text:span><text:span text:style-name="T384">krašto atvirumą ir dialogiškumą;</text:span></text:p>
      <text:p text:style-name="P385"><text:span text:style-name="T386">20.4</text:span><text:span text:style-name="T387">. sudaryti sąlygas mokiniams įgyti demokratijos tradicijas įkūnijančius pilietinės bei politinės kultūros pagrindus, išplėtoti gebėjimus ir patirtį, būtiną asmenims, kaip kompetentingiems Lietuvos piliečiams, europi</text:span><text:span text:style-name="T388">nės ir pasaulinės bendrijos, daugiakultūrės visuomenės nariams;</text:span></text:p>
      <text:p text:style-name="P389"><text:span text:style-name="T390">20.5</text:span><text:span text:style-name="T391">. sudaryti sąlygas mokiniams rinktis savo polinkius, gabumus ir siekius atitinkantį ugdymosi kelią, galimybes prireikus motyvuotai keisti savo pasirinkimą, nustatyti mokinių kūrybinius</text:span><text:span text:style-name="T392"><text:s/>gebėjimus ir pagal tai padėti jiems įgyti profesinę kvalifikaciją ir kompetenciją, atitinkančią šiuolaikinį kultūros bei technologijų lygį;</text:span></text:p>
      <text:p text:style-name="P393"><text:span text:style-name="T394">20.6</text:span><text:span text:style-name="T395">. skatinti mokinių lygybę ir solidarumą su žmonėmis, turinčiais skirtingus gebėjimus, kitokias socialines g</text:span><text:span text:style-name="T396">alimybes nei dauguma, siekti socialinio mokinių solidarumo, išmokyti teikti socialinę paramą artimiesiems;</text:span></text:p>
      <text:p text:style-name="P397"><text:span text:style-name="T398">20.7</text:span><text:span text:style-name="T399">. užtikrinti sveiką ir saugią mokymo (-si) aplinką.</text:span></text:p>
      <text:p text:style-name="P400"><text:span text:style-name="T401">21</text:span><text:span text:style-name="T402">. Vykdydama jai pavestus uždavinius, mokykla:</text:span></text:p>
      <text:p text:style-name="P403"><text:span text:style-name="T404">21.1</text:span><text:span text:style-name="T405">. konkretina ir individualizu</text:span><text:span text:style-name="T406">oja ugdymo turinį, vadovaudamasi švietimo ir mokslo ministro tvirtinamomis bendrosiomis programomis, atsižvelgdama į vietos ir mokyklos bendruomenės reikmes, mokinių poreikius ir interesus;</text:span></text:p>
      <text:p text:style-name="P407"><text:span text:style-name="T408">21.2</text:span><text:span text:style-name="T409">. vykdo priešmokyklinio, pradinio ugdymo, pagrindinio ugdy</text:span><text:span text:style-name="T410">mo pirmosios bei antrosios dalies ir vidurinio ugdymo bei pradinio ugdymo individualizuotą ir pagrindinio ugdymo individualizuotą, neformaliojo vaikų švietimo programas, sutartyse sutartus įsipareigojimus, užtikrina geros kokybės švietimą;</text:span></text:p>
      <text:p text:style-name="P411"><text:span text:style-name="T412">21.3</text:span><text:span text:style-name="T413">. rengia</text:span><text:span text:style-name="T414"><text:s/>ugdymo programas papildančius, mokinių poreikius tenkinančius modulius, neformaliojo vaikų švietimo programas;</text:span></text:p>
      <text:p text:style-name="P415"><text:span text:style-name="T416">21.4</text:span><text:span text:style-name="T417">. vykdo pagrindinio ugdymo pasiekimų patikrinimą, brandos egzaminus švietimo ir mokslo ministro nustatyta tvarka;</text:span></text:p>
      <text:p text:style-name="P418"><text:span text:style-name="T419">21.5</text:span><text:span text:style-name="T420">. išduoda paga</text:span><text:span text:style-name="T421">l pradinio, pagrindinio ir vidurinio ugdymo programas mokymosi pasiekimus įteisinančius dokumentus švietimo ir mokslo ministro nustatyta tvarka;</text:span></text:p>
      <text:p text:style-name="P422"><text:span text:style-name="T423">21.6</text:span><text:span text:style-name="T424">. sudaro palankias sąlygas veikti mokinių organizacijoms, skatinančioms mokinių dorovinį, tautinį, pili</text:span><text:span text:style-name="T425">etinį sąmoningumą, patriotizmą, puoselėjančioms kultūrinę ir socialinę brandą, padedančioms tenkinti saviugdos ir saviraiškos poreikius;</text:span></text:p>
      <text:p text:style-name="P426"><text:span text:style-name="T427">21.7</text:span><text:span text:style-name="T428">. teikia informacinę, socialinę pedagoginę, specialiąją pedagoginę, psichologinę, specialiąją pagalbą, vykdo mo</text:span><text:span text:style-name="T429">kinių sveikatos priežiūrą, profesinį orientavimą ir vaiko minimalios priežiūros priemones;</text:span></text:p>
      <text:p text:style-name="P430"><text:span text:style-name="T431">21.8</text:span><text:span text:style-name="T432">. įvertina mokinių specialiuosius ugdymosi poreikius, skiria specialųjį ugdymą teisės aktų nustatyta tvarka;</text:span></text:p>
      <text:p text:style-name="P433"><text:span text:style-name="T434">21.9</text:span><text:span text:style-name="T435">. organizuoja tėvų (globėjų, rūpintojų)<text:s/></text:span><text:span text:style-name="T436">pageidavimu jų mokamas papildomas paslaugas (klubus, būrelius, stovyklas, ekskursijas ir kt.) teisės aktų nustatyta tvarka;</text:span></text:p>
      <text:p text:style-name="P437"><text:span text:style-name="T438">21.10</text:span><text:span text:style-name="T439">. sudaro sąlygas darbuotojams profesiškai tobulėti;</text:span></text:p>
      <text:p text:style-name="P440"><text:span text:style-name="T441">21.11</text:span><text:span text:style-name="T442">. užtikrina higienos normas, teisės aktų reikalavimus atitinka</text:span><text:span text:style-name="T443">nčią sveiką, saugią mokymosi ir darbo aplinką;</text:span></text:p>
      <text:p text:style-name="P444"><text:span text:style-name="T445">21.12</text:span><text:span text:style-name="T446">. kuria ugdymo turinio reikalavimams įgyvendinti reikalingą materialinę bazę ir edukacines aplinkas;</text:span></text:p>
      <text:p text:style-name="P447"><text:span text:style-name="T448">21.13</text:span><text:span text:style-name="T449">. organizuoja mokinių maitinimą mokykloje;</text:span></text:p>
      <text:p text:style-name="P450"><text:span text:style-name="T451">21.14</text:span><text:span text:style-name="T452">. organizuoja mokinių vežimą į mokyklą</text:span><text:span text:style-name="T453"><text:s/>ir į namus teisės aktų nustatyta tvarka;</text:span></text:p>
      <text:p text:style-name="P454"><text:span text:style-name="T455">21.15</text:span><text:span text:style-name="T456">. viešai skelbia informaciją apie mokyklos veiklą;</text:span></text:p>
      <text:p text:style-name="P457"><text:span text:style-name="T458">21.16</text:span><text:span text:style-name="T459">. atlieka kitas įstatymų ir kitų teisės aktų nustatytas funkcijas.</text:span></text:p>
      <text:p text:style-name="P460"/>
      <text:p text:style-name="P461"><text:span text:style-name="T462">III</text:span><text:span text:style-name="T463">.<text:s/></text:span><text:span text:style-name="T464">MOKYKLOS TEISĖS IR PAREIGOS</text:span></text:p>
      <text:p text:style-name="P465"/>
      <text:p text:style-name="P466"><text:span text:style-name="T467">22</text:span><text:span text:style-name="T468">. Mokykla, įgyvendindama jai<text:s/></text:span><text:span text:style-name="T469">pavestą tikslą ir uždavinius, atlikdama jai priskirtas funkcijas, turi teisę:</text:span></text:p>
      <text:p text:style-name="P470"><text:span text:style-name="T471">22.1</text:span><text:span text:style-name="T472">. parinkti mokymo metodus ir mokymosi veiklos būdus;</text:span></text:p>
      <text:p text:style-name="P473"><text:span text:style-name="T474">22.2</text:span><text:span text:style-name="T475">. kurti naujus mokymo ir mokymosi modelius, užtikrinančius kokybišką išsilavinimą;</text:span></text:p>
      <text:p text:style-name="P476"><text:span text:style-name="T477">22.3</text:span><text:span text:style-name="T478">. bendradarbiauti su</text:span><text:span text:style-name="T479"><text:s/>savo veiklai įtakos turinčiais fiziniais ir juridiniais asmenimis;</text:span></text:p>
      <text:p text:style-name="P480"><text:span text:style-name="T481">22.4</text:span><text:span text:style-name="T482">. vykdyti šalies ir tarptautinius švietimo projektus;</text:span></text:p>
      <text:p text:style-name="P483"><text:span text:style-name="T484">22.5</text:span><text:span text:style-name="T485">. stoti ir jungtis į asociacijas, dalyvauti jų veikloje;</text:span></text:p>
      <text:p text:style-name="P486"><text:span text:style-name="T487">22.6</text:span><text:span text:style-name="T488">. gauti paramą Lietuvos Respublikos labdaros ir<text:s/></text:span><text:span text:style-name="T489">paramos įstatymo nustatyta tvarka;</text:span></text:p>
      <text:p text:style-name="P490"><text:span text:style-name="T491">22.7</text:span><text:span text:style-name="T492">. naudotis kitomis teisės aktų suteiktomis teisėmis.</text:span></text:p>
      <text:p text:style-name="P493"><text:span text:style-name="T494">23</text:span><text:span text:style-name="T495">. Mokyklos pareigos yra užtikrinti jai pavestų tikslo ir uždavinių įgyvendinimą, priskirtų funkcijų kokybišką atlikimą.</text:span></text:p>
      <text:p text:style-name="P496"/>
      <text:p text:style-name="P497"><text:span text:style-name="T498">IV</text:span><text:span text:style-name="T499">.<text:s/></text:span><text:span text:style-name="T500">MOKYKLOS VEIKLOS ORGA</text:span><text:span text:style-name="T501">NIZAVIMAS IR VALDYMAS</text:span></text:p>
      <text:p text:style-name="P502"/>
      <text:p text:style-name="P503"><text:span text:style-name="T504">24</text:span><text:span text:style-name="T505">. Mokyklos veikla organizuojama pagal direktoriaus patvirtintą:</text:span></text:p>
      <text:p text:style-name="P506"><text:span text:style-name="T507">24.1</text:span><text:span text:style-name="T508">. mokyklos strateginį planą;</text:span></text:p>
      <text:p text:style-name="P509"><text:span text:style-name="T510">24.2</text:span><text:span text:style-name="T511">. mokyklos metinį veiklos planą;</text:span></text:p>
      <text:p text:style-name="P512"><text:span text:style-name="T513">24.3</text:span><text:span text:style-name="T514">. mokyklos ugdymo planą.</text:span></text:p>
      <text:p text:style-name="P515"><text:span text:style-name="T516">25</text:span><text:span text:style-name="T517">. Mokyklai vadovauja direktorius, jis skiriama</text:span><text:span text:style-name="T518">s į pareigas atviro konkurso būdu ir atleidžiamas iš jų teisės aktų nustatyta tvarka.</text:span></text:p>
      <text:p text:style-name="P519"><text:span text:style-name="T520">26</text:span><text:span text:style-name="T521">. Direktorius:</text:span></text:p>
      <text:p text:style-name="P522"><text:span text:style-name="T523">26.1</text:span><text:span text:style-name="T524">. tvirtina mokyklos vidaus struktūrą, mokyklos darbuotojų pareigybių sąrašą, neviršydamas nustatyto didžiausio leistino pareigybių skaičiaus;</text:span></text:p>
      <text:p text:style-name="P525"><text:span text:style-name="T526">26.2</text:span><text:span text:style-name="T527">. nustato mokyklos tikslus, uždavinius, funkcijas, direktoriaus pavaduotojo ugdymui, mokyklos direktoriaus pavaduotojo administracijos ir ūkio reikalams veiklos sritis;</text:span></text:p>
      <text:p text:style-name="P528"><text:span text:style-name="T529">26.3</text:span><text:span text:style-name="T530">. tvirtina mokytojų ir darbuotojų pareigybių aprašymus, Lietuvos Respubl</text:span><text:span text:style-name="T531">ikos darbo<text:s/></text:span><text:soft-page-break/><text:span text:style-name="T532">kodekso ir kitų teisės aktų nustatyta tvarka priima į darbą ir atleidžia iš jo mokyklos darbuotojus, skatina juos, skiria jiems drausmines nuobaudas;</text:span></text:p>
      <text:p text:style-name="P533"><text:span text:style-name="T534">26.4</text:span><text:span text:style-name="T535">. priima mokinius Panevėžio rajono savivaldybės tarybos nustatyta tvarka, sudaro mokymo</text:span><text:span text:style-name="T536"><text:s/>sutartis teisės aktų nustatyta tvarka;</text:span></text:p>
      <text:p text:style-name="P537"><text:span text:style-name="T538">26.5</text:span><text:span text:style-name="T539">. vadovaudamasis įstatymais ir kitais teisės aktais, mokyklos darbo tvarkos taisyklėse nustato mokinių teises, pareigas ir atsakomybę;</text:span></text:p>
      <text:p text:style-name="P540"><text:span text:style-name="T541">26.6</text:span><text:span text:style-name="T542">. suderinęs su mokyklos taryba, tvirtina mokyklos darbo tvarkos t</text:span><text:span text:style-name="T543">aisykles;</text:span></text:p>
      <text:p text:style-name="P544"><text:span text:style-name="T545">26.7</text:span><text:span text:style-name="T546">. sudaro mokiniams ir darbuotojams saugias, sveikatai nekenksmingas darbo sąlygas visais su mokymusi ir darbu susijusiais aspektais;</text:span></text:p>
      <text:p text:style-name="P547"><text:span text:style-name="T548">26.8</text:span><text:span text:style-name="T549">. vadovauja mokyklos strateginio plano ir metinio veiklos plano rengimui, jų įgyvendinimui,<text:s/></text:span><text:span text:style-name="T550">organizuoja ir koordinuoja mokyklos veiklą pavestoms funkcijoms atlikti, uždaviniams įgyvendinti, analizuoja ir vertina mokyklos veiklą, materialinius ir intelektinius išteklius;</text:span></text:p>
      <text:p text:style-name="P551"><text:span text:style-name="T552">26.9</text:span><text:span text:style-name="T553">. leidžia įsakymus, kontroliuoja jų vykdymą;</text:span></text:p>
      <text:p text:style-name="P554"><text:span text:style-name="T555">26.10</text:span><text:span text:style-name="T556">. sudaro teisės</text:span><text:span text:style-name="T557"><text:s/>aktų nustatytas komisijas; darbo, projektines ir metodines grupes;</text:span></text:p>
      <text:p text:style-name="P558"><text:span text:style-name="T559">26.11</text:span><text:span text:style-name="T560">. sudaro mokyklos vardu sutartis mokyklos funkcijoms atlikti;</text:span></text:p>
      <text:p text:style-name="P561"><text:span text:style-name="T562">26.12</text:span><text:span text:style-name="T563">. organizuoja mokyklos dokumentų saugojimą ir valdymą teisės aktų nustatyta tvarka;</text:span></text:p>
      <text:p text:style-name="P564"><text:span text:style-name="T565">26.13</text:span><text:span text:style-name="T566">. teisės aktų n</text:span><text:span text:style-name="T567">ustatyta tvarka valdo, naudoja mokyklos turtą, lėšas ir jais disponuoja, rūpinasi intelektiniais, materialiniais, finansiniais, informaciniais ištekliais;</text:span></text:p>
      <text:p text:style-name="P568"><text:span text:style-name="T569">26.14</text:span><text:span text:style-name="T570">. užtikrina racionalų ir taupų lėšų, turto naudojimą, veiksmingą mokyklos vidaus kontrolės s</text:span><text:span text:style-name="T571">istemos sukūrimą, jos veikimą ir tobulinimą;</text:span></text:p>
      <text:p text:style-name="P572"><text:span text:style-name="T573">26.15</text:span><text:span text:style-name="T574">. garantuoja, kad pagal Lietuvos Respublikos viešojo sektoriaus atskaitomybės įstatymą teikiami ataskaitų rinkiniai ir statistinės ataskaitos būtų teisingi;</text:span></text:p>
      <text:p text:style-name="P575"><text:span text:style-name="T576">26.16</text:span><text:span text:style-name="T577">. rūpinasi metodinės veiklos organiz</text:span><text:span text:style-name="T578">avimu, darbuotojų profesiniu tobulėjimu, sudaro jiems sąlygas kelti kvalifikaciją, mokytojams ir kitiems pedagoginiams darbuotojams – galimybę atestuotis, organizuoja jų atestaciją švietimo ir mokslo ministro nustatyta tvarka;</text:span></text:p>
      <text:p text:style-name="P579"><text:span text:style-name="T580">26.17</text:span><text:span text:style-name="T581">. inicijuoja mokyklo</text:span><text:span text:style-name="T582">s savivaldos institucijų sudarymą ir skatina jų veiklą;</text:span></text:p>
      <text:p text:style-name="P583"><text:span text:style-name="T584">26.18</text:span><text:span text:style-name="T585">. bendradarbiauja su mokinių tėvais (globėjais, rūpintojais), pagalbą mokiniui, mokytojui ir mokyklai teikiančiomis įstaigomis, teritorinėmis policijos, socialinių paslaugų, sveikatos įstaigo</text:span><text:span text:style-name="T586">mis, vaiko teisių apsaugos tarnybomis ir kitomis institucijomis, dirbančiomis vaiko teisių apsaugos srityje;</text:span></text:p>
      <text:p text:style-name="P587"><text:span text:style-name="T588">26.19</text:span><text:span text:style-name="T589">. atstovauja mokyklai teismuose, kitose institucijose, palaiko ryšius su vietos bendruomene;</text:span></text:p>
      <text:p text:style-name="P590"><text:span text:style-name="T591">26.20</text:span><text:span text:style-name="T592">. dalį savo funkcijų teisės aktų nus</text:span><text:span text:style-name="T593">tatyta tvarka gali pavesti atlikti direktoriaus pavaduotojui ugdymui ir direktoriaus pavaduotojui administracijos ir ūkio reikalams;</text:span></text:p>
      <text:p text:style-name="P594"><text:span text:style-name="T595">26.21</text:span><text:span text:style-name="T596">. vykdo kitas teisės aktuose ir pareigybės aprašyme nustatytas funkcijas.</text:span></text:p>
      <text:p text:style-name="P597"><text:span text:style-name="T598">27</text:span><text:span text:style-name="T599">. Mokyklos direktorius užtikrina</text:span><text:span text:style-name="T600"><text:s/>ir atsako už Lietuvos Respublikos įstatymų ir kitų teisės aktų laikymąsi mokykloje, už demokratinį mokyklos valdymą, bendruomenės narių informavimą, tinkamą funkcijų atlikimą, nustatytų mokyklos tikslo ir uždavinių įgyvendinimą, mokyklos veiklos rezultatu</text:span><text:span text:style-name="T601">s, už gerą ir veiksmingą vaiko minimalios priežiūros priemonių įgyvendinimą.</text:span></text:p>
      <text:p text:style-name="P602"><text:span text:style-name="T603">28</text:span><text:span text:style-name="T604">. Mokyklos direktorius pavaldus ir atskaitingas Panevėžio rajono savivaldybės tarybai ar jos įgaliotam asmeniui.</text:span></text:p>
      <text:p text:style-name="P605"><text:span text:style-name="T606">29</text:span><text:span text:style-name="T607">. Mokykloje mokytojų metodinei veiklai organizuoti<text:s/></text:span><text:span text:style-name="T608">sudaromos mokytojų metodinės grupės. Metodinės grupės skirtos mokytojams kartu su pagalbos specialistais pasirengti ugdyti mokinius: planuoti ir aptarti ugdymo turinį (programas, mokymo ir mokymosi metodus, kontekstą, mokinių pasiekimų ir pažangos vertinim</text:span><text:span text:style-name="T609">o būdus, mokymo (-si) ir ugdymo (-si) priemones bei patyrimą, kurį mokiniai sukaupia ugdymo procese), pritaikyti jį mokinių individualioms reikmėms, nagrinėti praktinę veiklą, plėtoti mokytojų profesinės veiklos kompetencijas, suderintas su mokyklos strate</text:span><text:span text:style-name="T610">giniais tikslais, ir kartu siekti mokinių ir mokyklos pažangos. Metodinei grupei vadovauja pirmininkas, išrinktas atviru balsavimu metodinės grupės posėdyje.</text:span></text:p>
      <text:p text:style-name="P611"><text:span text:style-name="T612">30</text:span><text:span text:style-name="T613">. Ugdymo turinio formavimo ir ugdymo proceso organizavimo klausimais mokyklos direktorius ga</text:span><text:span text:style-name="T614">li organizuoti mokytojų ir švietimo pagalbos specialistų, kurių veikla susijusi su<text:s/></text:span><text:soft-page-break/><text:span text:style-name="T615">nagrinėjamu klausimu, pasitarimus.</text:span></text:p>
      <text:p text:style-name="P616"/>
      <text:p text:style-name="P617"><text:span text:style-name="T618">V</text:span><text:span text:style-name="T619">.<text:s/></text:span><text:span text:style-name="T620">MOKYKLOS SAVIVALDA</text:span></text:p>
      <text:p text:style-name="P621"/>
      <text:p text:style-name="P622"><text:span text:style-name="T623">31</text:span><text:span text:style-name="T624">. Mokyklos taryba (toliau – Taryba) yra aukščiausia mokyklos savivaldos institucija. Taryba telkia mok</text:span><text:span text:style-name="T625">yklos mokinius, mokytojus, tėvus (globėjus, rūpintojus), vietos bendruomenę demokratiniam mokyklos valdymui, padeda direktoriui atstovauti teisėtiems mokyklos interesams.</text:span></text:p>
      <text:p text:style-name="P626"><text:span text:style-name="T627">32</text:span><text:span text:style-name="T628">. Taryba sudaroma iš mokykloje nedirbančių mokinių tėvų (globėjų, rūpintojų), m</text:span><text:span text:style-name="T629">okytojų, mokinių ir/ar bendruomenės atstovų.</text:span></text:p>
      <text:p text:style-name="P630"><text:span text:style-name="T631">33</text:span><text:span text:style-name="T632">. Į Tarybą lygiomis dalimis tėvus (globėjus, rūpintojus) deleguoja visuotinis tėvų susirinkimas, mokytojus – mokytojų taryba, mokinius – mokinių parlamentas.</text:span></text:p>
      <text:p text:style-name="P633"><text:span text:style-name="T634">34</text:span><text:span text:style-name="T635">. Tarybą sudaro 3 tėvai, 3 mokytojai, 3 m</text:span><text:span text:style-name="T636">okiniai, Tėvai ir mokytojai renkami kas treji metai, mokiniai – kas dveji metai.</text:span></text:p>
      <text:p text:style-name="P637"><text:span text:style-name="T638">35</text:span><text:span text:style-name="T639">. Tarybos posėdžiai kviečiami ne rečiau kaip du kartus per metus arba pagal poreikį. Posėdis teisėtas, jei jame dalyvauja ne mažiau kaip du trečdaliai narių. Nutarimai p</text:span><text:span text:style-name="T640">riimami posėdyje dalyvaujančių narių balsų dauguma. Mokyklos direktorius Tarybos posėdžiuose gali dalyvauti kviestinio nario teisėmis.</text:span></text:p>
      <text:p text:style-name="P641"><text:span text:style-name="T642">36</text:span><text:span text:style-name="T643">. Tarybai vadovauja pirmininkas, išrinktas atviru balsavimu Tarybos posėdyje.</text:span></text:p>
      <text:p text:style-name="P644"><text:span text:style-name="T645">37</text:span><text:span text:style-name="T646">. Taryba:</text:span></text:p>
      <text:p text:style-name="P647"><text:span text:style-name="T648">37.1</text:span><text:span text:style-name="T649">. teikia siūlym</text:span><text:span text:style-name="T650">ų dėl mokyklos strateginių tikslų, uždavinių ir jų įgyvendinimo priemonių;</text:span></text:p>
      <text:p text:style-name="P651"><text:span text:style-name="T652">37.2</text:span><text:span text:style-name="T653">. pritaria mokyklos strateginiam, metiniam veiklos planams, mokyklos darbo tvarkos taisyklėms, kitiems mokyklos veiklą reglamentuojantiems dokumentams, teikiamiems mokyklos<text:s/></text:span><text:span text:style-name="T654">direktoriaus;</text:span></text:p>
      <text:p text:style-name="P655"><text:span text:style-name="T656">37.3</text:span><text:span text:style-name="T657">. teikia siūlymų mokyklos direktoriui dėl mokyklos nuostatų pakeitimo ar papildymo, mokyklos vidaus struktūros tobulinimo;</text:span></text:p>
      <text:p text:style-name="P658"><text:span text:style-name="T659">37.4</text:span><text:span text:style-name="T660">. svarsto mokyklos lėšų naudojimo klausimus;</text:span></text:p>
      <text:p text:style-name="P661"><text:span text:style-name="T662">37.5</text:span><text:span text:style-name="T663">. išklauso mokyklos metines veiklos ataskaitas ir<text:s/></text:span><text:span text:style-name="T664">teikia siūlymų mokyklos direktoriui dėl mokyklos veiklos tobulinimo;</text:span></text:p>
      <text:p text:style-name="P665"><text:span text:style-name="T666">37.6</text:span><text:span text:style-name="T667">. teikia siūlymų Panevėžio rajono savivaldybės tarybai dėl mokyklos materialinio aprūpinimo, veiklos tobulinimo;</text:span></text:p>
      <text:p text:style-name="P668"><text:span text:style-name="T669">37.7</text:span><text:span text:style-name="T670">. svarsto mokinių ir tėvų (globėjų, rūpintojų) savivaldos<text:s/></text:span><text:span text:style-name="T671">institucijų ar mokyklos bendruomenės narių iniciatyvas ir teikia siūlymus mokyklos direktoriui;</text:span></text:p>
      <text:p text:style-name="P672"><text:span text:style-name="T673">37.8</text:span><text:span text:style-name="T674">. teikia siūlymų dėl mokyklos darbo tobulinimo, saugių mokinių ugdymo ir darbo sąlygų sudarymo, talkina formuojant mokyklos materialinius, finansinius<text:s/></text:span><text:span text:style-name="T675">ir intelektinius išteklius;</text:span></text:p>
      <text:p text:style-name="P676"><text:span text:style-name="T677">37.9</text:span><text:span text:style-name="T678">. svarsto mokyklos direktoriaus teikiamus klausimus, planuoja savo veiklą.</text:span></text:p>
      <text:p text:style-name="P679"><text:span text:style-name="T680">38</text:span><text:span text:style-name="T681">. Tarybos nutarimai yra teisėti, jei jie neprieštarauja teisės aktams.</text:span></text:p>
      <text:p text:style-name="P682"><text:span text:style-name="T683">39</text:span><text:span text:style-name="T684">. Taryba už savo veiklą vieną kartą per metus atsiskaito mok</text:span><text:span text:style-name="T685">yklos bendruomenei.</text:span></text:p>
      <text:p text:style-name="P686"><text:span text:style-name="T687">40</text:span><text:span text:style-name="T688">. Mokytojų taryba – nuolat veikianti mokyklos savivaldos institucija mokytojų profesiniams ir bendriesiems ugdymo klausimams spręsti. Ją sudaro mokyklos direktorius, direktoriaus pavaduotojas ugdymui, visi mokykloje dirbantys moky</text:span><text:span text:style-name="T689">tojai, sveikatos priežiūros specialistas, švietimo pagalbą teikiantys specialistai, bibliotekininkas, kiti tiesiogiai ugdymo procese dalyvaujantys asmenys.</text:span></text:p>
      <text:p text:style-name="P690"><text:span text:style-name="T691">41</text:span><text:span text:style-name="T692">. Mokytojų tarybai vadovauja mokyklos direktorius.</text:span></text:p>
      <text:p text:style-name="P693"><text:span text:style-name="T694">42</text:span><text:span text:style-name="T695">. Mokytojų tarybos posėdžius šaukia m</text:span><text:span text:style-name="T696">okyklos direktorius. Posėdis yra teisėtas, jei jame dalyvauja ne mažiau kaip du trečdaliai mokytojų tarybos narių. Nutarimai priimami posėdyje dalyvaujančių narių balsų dauguma.</text:span></text:p>
      <text:p text:style-name="P697"><text:span text:style-name="T698">43</text:span><text:span text:style-name="T699">. Mokytojų taryba svarsto ir priima nutarimus teisės aktų nustatytais ir</text:span><text:span text:style-name="T700"><text:s/>mokyklos direktoriaus teikiamais klausimais.</text:span></text:p>
      <text:p text:style-name="P701"><text:span text:style-name="T702">44</text:span><text:span text:style-name="T703">. Mokykloje nuolat veikia mokyklos mokinių savivaldos institucija – mokinių parlamentas. Mokinių parlamentą sudaro 8–12 klasių mokinių susirinkimų deleguoti atstovai, po du nuo kiekvienos klasės. Vadovauj</text:span><text:span text:style-name="T704">a parlamento narių išrinktas vadovas. Mokinių parlamentas<text:s/></text:span><text:soft-page-break/><text:span text:style-name="T705">inicijuoja ir padeda organizuoti mokyklos renginius, akcijas, vykdyti prevencines programas, teikia siūlymų dėl mokymo organizavimo, vaikų neformaliojo švietimo programų plėtros, socialinės veiklos,</text:span><text:span text:style-name="T706"><text:s/>dalyvauja rengiant mokyklos veiklą reglamentuojančius dokumentus, svarsto mokyklos direktoriaus teikiamus klausimus, susitaria dėl institucijos veiklos organizavimo, deleguoja narius į mokyklos tarybą.</text:span></text:p>
      <text:p text:style-name="P707"><text:span text:style-name="T708">45</text:span><text:span text:style-name="T709">. Mokinių ugdymo organizavimo, elgesio, lankomu</text:span><text:span text:style-name="T710">mo, saugumo užtikrinimo ir kitais mokinių tėvams (globėjams, rūpintojams) aktualiais klausimais mokyklos direktorius gali organizuoti klasių mokinių tėvų (globėjų, rūpintojų) savivaldos institucijų vadovų pasitarimus.</text:span></text:p>
      <text:p text:style-name="P711"/>
      <text:p text:style-name="P712"><text:span text:style-name="T713">VI</text:span><text:span text:style-name="T714">. DARBUOTOJŲ PRIĖMIMAS Į DARB</text:span><text:span text:style-name="T715">Ą, JŲ DARBO APMOKĖJIMO TVARKA IR</text:span></text:p>
      <text:p text:style-name="P716"><text:span text:style-name="T717">ATESTACIJA</text:span></text:p>
      <text:p text:style-name="P718"/>
      <text:p text:style-name="P719"><text:span text:style-name="T720">46</text:span><text:span text:style-name="T721">. Darbuotojai į darbą mokykloje priimami ir atleidžiami iš jo Lietuvos Respublikos darbo kodekso ir kitų teisės aktų nustatyta tvarka.</text:span></text:p>
      <text:p text:style-name="P722"><text:span text:style-name="T723">47</text:span><text:span text:style-name="T724">. Mokyklos darbuotojams už darbą mokama Lietuvos Respublikos įst</text:span><text:span text:style-name="T725">atymų ir kitų teisės aktų nustatyta tvarka.</text:span></text:p>
      <text:p text:style-name="P726"><text:span text:style-name="T727">48</text:span><text:span text:style-name="T728">. Mokyklos direktorius, jo pavaduotojas ugdymui, mokytojai, kiti pedagoginiai darbuotojai atestuojasi ir kvalifikaciją tobulina švietimo ir mokslo ministro nustatyta tvarka.</text:span></text:p>
      <text:p text:style-name="P729"/>
      <text:p text:style-name="P730"><text:span text:style-name="T731">VII</text:span><text:span text:style-name="T732">.<text:s/></text:span><text:span text:style-name="T733">MOKYKLOS TURTAS,<text:s/></text:span><text:span text:style-name="T734">LĖŠOS, JŲ NAUDOJIMO TVARKA, FINANSINĖS VEIKLOS KONTROLĖ IR MOKYKLOS VEIKLOS PRIEŽIŪRA</text:span></text:p>
      <text:p text:style-name="P735"/>
      <text:p text:style-name="P736"><text:span text:style-name="T737">49</text:span><text:span text:style-name="T738">. Mokykla valdo patikėjimo teise perduotą Savivaldybės turtą, naudoja ir disponuoja juo pagal įstatymus Panevėžio rajono savivaldybės tarybos sprendimų nustatyta<text:s/></text:span><text:span text:style-name="T739">tvarka.</text:span></text:p>
      <text:p text:style-name="P740"><text:span text:style-name="T741">50</text:span><text:span text:style-name="T742">. Mokyklos lėšos:</text:span></text:p>
      <text:p text:style-name="P743"><text:span text:style-name="T744">50.1</text:span><text:span text:style-name="T745">. valstybės biudžeto specialiųjų tikslinių dotacijų savivaldybės biudžetui skirtos lėšos ir Panevėžio rajono savivaldybės biudžeto lėšos, skiriamos pagal patvirtintas sąmatas;</text:span></text:p>
      <text:p text:style-name="P746"><text:span text:style-name="T747">50.2</text:span><text:span text:style-name="T748">. pajamos už teikiamas paslaugas;</text:span></text:p>
      <text:p text:style-name="P749"><text:span text:style-name="T750">50.3</text:span><text:span text:style-name="T751">. fondų, organizacijų, kitų juridinių ir fizinių asmenų dovanotos ar kitaip teisėtais būdais perduotos lėšos, tikslinės paskirties lėšos pagal pavedimus;</text:span></text:p>
      <text:p text:style-name="P752"><text:span text:style-name="T753">50.4</text:span><text:span text:style-name="T754">. kitos teisėtu būdu įgytos lėšos.</text:span></text:p>
      <text:p text:style-name="P755"><text:span text:style-name="T756">51</text:span><text:span text:style-name="T757">. Lėšos naudojamos teisės aktų nustatyta tv</text:span><text:span text:style-name="T758">arka.</text:span></text:p>
      <text:p text:style-name="P759"><text:span text:style-name="T760">52</text:span><text:span text:style-name="T761">. Mokykla buhalterinę apskaitą organizuoja ir finansinę atskaitomybę tvarko teisės aktų nustatyta tvarka.</text:span></text:p>
      <text:p text:style-name="P762"><text:span text:style-name="T763">53</text:span><text:span text:style-name="T764">. Mokyklos finansinė veikla kontroliuojama teisės aktų nustatyta tvarka.</text:span></text:p>
      <text:p text:style-name="P765"><text:span text:style-name="T766">54</text:span><text:span text:style-name="T767">. Mokyklos veiklos priežiūrą atlieka Savivaldybės vyk</text:span><text:span text:style-name="T768">domoji institucija.</text:span></text:p>
      <text:p text:style-name="P769"><text:span text:style-name="T770">55</text:span><text:span text:style-name="T771">. Švietimo stebėsena vykdoma švietimo ir mokslo ministro nustatyta tvarka.</text:span></text:p>
      <text:p text:style-name="P772"/>
      <text:p text:style-name="P773"><text:span text:style-name="T774">VIII</text:span><text:span text:style-name="T775">.<text:s/></text:span><text:span text:style-name="T776">BAIGIAMOSIOS NUOSTATOS</text:span></text:p>
      <text:p text:style-name="P777"/>
      <text:p text:style-name="P778"><text:span text:style-name="T779">56</text:span><text:span text:style-name="T780">. Pranešimai ir informacija visuomenei apie mokyklos veiklą, petvarkymą reorganizavimą, likvidavimą, bei kitus t</text:span><text:span text:style-name="T781">eisės aktuose numatytus atvejus, skelbiami viešai Lietuvos Respublikos teisės aktų nustatytais terminais ir tvarka Panevėžio rajono savivaldybės interneto svetainėje<text:s/></text:span><text:span text:style-name="T782">www.panrs.lt</text:span><text:span text:style-name="T783">, mokyklos interneto svetainėje<text:s/></text:span><text:span text:style-name="T784">www.vadokliuvidurinemokykla.lt</text:span><text:span text:style-name="T785"><text:s/>ar vietos spaud</text:span><text:span text:style-name="T786">oje.</text:span></text:p>
      <text:p text:style-name="P787"><text:span text:style-name="T788">57</text:span><text:span text:style-name="T789">. Mokyklos nuostatus, jų pakeitimus, papildymus tvirtina Panevėžio rajono savivaldybės taryba.</text:span></text:p>
      <text:p text:style-name="P790"><text:span text:style-name="T791">58</text:span><text:span text:style-name="T792">. Mokyklos nuostatai keičiami ir papildomi Panevėžio rajono savivaldybės tarybos, mokyklos direktoriaus ar mokyklos tarybos iniciatyva.</text:span></text:p>
      <text:p text:style-name="P793"><text:span text:style-name="T794">59</text:span><text:span text:style-name="T795">.<text:s/></text:span><text:span text:style-name="T796">Mokykla registruojama teisės aktų nustatyta tvarka.</text:span></text:p>
      <text:p text:style-name="P797"><text:span text:style-name="T798">60</text:span><text:span text:style-name="T799">. Mokykla reorganizuojama, pertvarkoma ar likviduojama teisės aktų nustatyta</text:span></text:p>
      <text:p text:style-name="P800">tvarka.</text:p>
      <text:p text:style-name="P801"/>
      <text:p text:style-name="P802"/>
      <text:p text:style-name="P803"/>
      <text:p text:style-name="P804">Direktorius<text:s/><text:tab/>Stasys Lisanka</text:p>
      <text:p text:style-name="P805"/>
      <text:p text:style-name="P806"/>
      <text:p text:style-name="P807"/>
      <text:p text:style-name="P808"><text:span text:style-name="T809">Pakeitimai:</text:span></text:p>
      <text:p text:style-name="P810"/>
      <text:p text:style-name="P811"><text:span text:style-name="T812">1.</text:span></text:p>
      <text:p text:style-name="P813"><text:span text:style-name="T814">Panevėžio rajono savivaldybės taryba, Sprendimas</text:span></text:p>
      <text:p text:style-name="P815"><text:span text:style-name="T816">Nr.<text:s/></text:span><text:a xlink:href="https://www.e-tar.lt/portal/legalAct.html?documentId=SAV.501762" office:target-frame-name="_top" xlink:show="replace"><text:span text:style-name="T817">T-79</text:span></text:a><text:span text:style-name="T818">, 2013-05-02, paskelbta TAR 2013-05-02, i. k. 2013-01519</text:span></text:p>
      <text:p text:style-name="P819"><text:span text:style-name="T820">Del Panevėžio rajono Velžio vaikų lopšelio-darželio ir Panevėžio rajono Liūdynės vaikų lopšelio-darželio reorganizavimo</text:span></text:p>
      <text:p text:style-name="P821"/>
      <text:p text:style-name="P822"><text:span text:style-name="T823">2.</text:span></text:p>
      <text:p text:style-name="P824"><text:span text:style-name="T825">Panevėžio rajono savivaldybės taryba, Sprendimas</text:span></text:p>
      <text:p text:style-name="P826"><text:span text:style-name="T827">Nr.<text:s/></text:span><text:a xlink:href="https://www.e-tar.lt/portal/legalAct.html?documentId=3243a220f86711e39cfacd978b6fd9bb" office:target-frame-name="_top" xlink:show="replace"><text:span text:style-name="T828">T-123</text:span></text:a><text:span text:style-name="T829">, 2014-06-19, paskelbta TAR 2014-06-23, i. k. 2014-09061</text:span></text:p>
      <text:p text:style-name="P830"><text:span text:style-name="T831">Dėl Panevėžio rajono Paįstrio Juozo Zikaro</text:span><text:span text:style-name="T832"><text:s/>vidurinės mokyklos ir Smilgių vidurinės mokyklos pavadinimų pakeitimo ir nuostatų patvirtinimo</text:span></text:p>
      <text:p text:style-name="P833"/>
      <text:p text:style-name="P834"><text:span text:style-name="T835">3.</text:span></text:p>
      <text:p text:style-name="P836"><text:span text:style-name="T837">Panevėžio rajono savivaldybės taryba, Sprendimas</text:span></text:p>
      <text:p text:style-name="P838"><text:span text:style-name="T839">Nr.<text:s/></text:span><text:a xlink:href="https://www.e-tar.lt/portal/legalAct.html?documentId=8e8f40404d5111e48ab9ed2ded7f9767" office:target-frame-name="_top" xlink:show="replace"><text:span text:style-name="T840">T-171</text:span></text:a><text:span text:style-name="T841">, 2014-10-02, paskelbta TAR 2014-10-06, i. k. 2014-13689</text:span></text:p>
      <text:p text:style-name="P842"><text:span text:style-name="T843">Dėl Panevėžio rajono mokyklų pavadinimų pakeitimo ir nuostatų patvirtinimo</text:span></text:p>
      <text:p text:style-name="P844"/>
      <text:p text:style-name="P845"><text:span text:style-name="T846">4.</text:span></text:p>
      <text:p text:style-name="P847"><text:span text:style-name="T848">Panevėžio rajono savivaldybės taryba, Sprendimas</text:span></text:p>
      <text:p text:style-name="P849"><text:span text:style-name="T850">Nr.<text:s/></text:span><text:a xlink:href="https://www.e-tar.lt/portal/legalAct.html?documentId=51618fc0717811e484b9c12b550436a3" office:target-frame-name="_top" xlink:show="replace"><text:span text:style-name="T851">T-207</text:span></text:a><text:span text:style-name="T852">, 2014-11-20, paskelbta TAR 2014-11-21, i. k. 2014-17348</text:span></text:p>
      <text:p text:style-name="P853"><text:span text:style-name="T854">Dėl Panevėžio rajono mokyklų pavadinimų pakeitimo ir nuostatų patvirtinimo</text:span></text:p>
      <text:p text:style-name="P855"/>
      <text:p text:style-name="P856"><text:span text:style-name="T857">5.</text:span></text:p>
      <text:p text:style-name="P858"><text:span text:style-name="T859">Panevėžio rajono savivaldybės taryba, Sprendimas</text:span></text:p>
      <text:p text:style-name="P860"><text:span text:style-name="T861">Nr.<text:s/></text:span><text:a xlink:href="https://www.e-tar.lt/portal/legalAct.html?documentId=612881208a8711e4a98a9f2247652cf4" office:target-frame-name="_top" xlink:show="replace"><text:span text:style-name="T862">T-241</text:span></text:a><text:span text:style-name="T863">, 2014-12-22, paskelbta TAR 2014-12-29, i. k. 2014-20696</text:span></text:p>
      <text:p text:style-name="P864"><text:span text:style-name="T865">Dėl Panevėžio rajono mokyklų pavadinimų pakeitimo ir nuostatų patvirtinimo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</meta:initial-creator>
    <dc:creator>Adlib User</dc:creator>
    <meta:creation-date>2016-03-26T05:54:00Z</meta:creation-date>
    <dc:date>2016-03-26T05:54:00Z</dc:date>
    <meta:template xlink:href="Normal" xlink:type="simple"/>
    <meta:editing-cycles>2</meta:editing-cycles>
    <meta:editing-duration>PT0S</meta:editing-duration>
    <meta:document-statistic meta:page-count="10" meta:paragraph-count="287" meta:word-count="3514" meta:character-count="29308" meta:row-count="1003" meta:non-whitespace-character-count="26081"/>
  </office:meta>
</office:document-meta>
</file>