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0.82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left" style:position="0.3166in"/>
          <style:tab-stop style:type="left" style:position="0.8201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4923in">
        <style:tab-stops>
          <style:tab-stop style:type="left" style:position="0.8187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0.668in"/>
        </style:tab-stops>
      </style:paragraph-properties>
    </style:style>
    <style:style style:name="P22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5-05-09</text:span></text:p>
      <text:p text:style-name="P3"/>
      <text:p text:style-name="P4"><text:span text:style-name="T5">Sprendimas paskelbtas: TAR 2012-07-04, i. k. 2012-01609</text:span></text:p>
      <text:p text:style-name="P6"/>
      <text:p text:style-name="P7"><text:span text:style-name="T8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DĖL PANEVĖŽIO RAJONO DEMBAVOS VAIKŲ<text:s/>LOPŠELIO-DARŽELIO IR PANEVĖŽIO RAJONO VAIKŲ MUZIKOS MOKYKLOS PAVADINIMŲ PAKEITIMO BEI PANEVĖŽIO RAJONO ŠVIETIMO ĮSTAIGŲ NUOSTATŲ PATVIRTINIMO</text:p>
      <text:p text:style-name="P14"/>
      <text:p text:style-name="P15">2012 m. liepos 4 d. Nr. T-134<text:s/></text:p>
      <text:p text:style-name="P16">Panevėžys</text:p>
      <text:p text:style-name="P17"/>
      <text:p text:style-name="P18"><text:span text:style-name="T19">Vadovaudamasi Lietuvos Respublikos civilinio kodekso (Žin., 2000, Nr. 7</text:span><text:span text:style-name="T20">4) 2.43 str. 1 d., Lietuvos Respublikos vietos savivaldos įstatymo (Žin., 1994, Nr. 91-2832; 2008, Nr.<text:s/></text:span><text:a xlink:href="https://www.e-tar.lt/portal/lt/legalAct/TAR.CF599A1A6DD5" office:target-frame-name="_blank" xlink:show="new"><text:span text:style-name="T21">113-4290</text:span></text:a><text:span text:style-name="T22">) 18 str. 1 d., Lietuvos Respublikos biudžetinių įstaigų įst</text:span><text:span text:style-name="T23">atymu (Žin., 1995, Nr.<text:s/></text:span><text:a xlink:href="https://www.e-tar.lt/portal/lt/legalAct/TAR.3A756D83A99B" office:target-frame-name="_blank" xlink:show="new"><text:span text:style-name="T24">104-2322</text:span></text:a><text:span text:style-name="T25">; 2010, Nr.<text:s/></text:span><text:a xlink:href="https://www.e-tar.lt/portal/lt/legalAct/TAR.03A6EC49D1B2" office:target-frame-name="_blank" xlink:show="new"><text:span text:style-name="T26">15-699</text:span></text:a><text:span text:style-name="T27">), Mokyklų pavadinimų sudarymo ir raš</text:span><text:span text:style-name="T28">ymo taisyklių, patvirtintų Lietuvos Respublikos švietimo ir mokslo ministro 2011-07-12 įsakymu Nr. V-1240 (Žin., 2011, Nr.<text:s/></text:span><text:a xlink:href="https://www.e-tar.lt/portal/lt/legalAct/TAR.67207C517323" office:target-frame-name="_blank" xlink:show="new"><text:span text:style-name="T29">92-4397</text:span></text:a><text:span text:style-name="T30">), 33 ir 36 p., Nuostatų, įstatų ar statu</text:span><text:span text:style-name="T31">tų įforminimo reikalavimais, patvirtintais Lietuvos Respublikos švietimo ir mokslo ministro 2011-06-29 įsakymu Nr. V-1164 (Žin., 2011, Nr.<text:s/></text:span><text:a xlink:href="https://www.e-tar.lt/portal/lt/legalAct/TAR.9FE7F6F5F00F" office:target-frame-name="_blank" xlink:show="new"><text:span text:style-name="T32">80-3925</text:span></text:a><text:span text:style-name="T33">), Panevėžio rajono<text:s/></text:span><text:span text:style-name="T34">savivaldybės tarybos 2012-05-17 sprendimu Nr. T-103 „Dėl Panevėžio rajono savivaldybės bendrojo ugdymo mokyklų tinklo pertvarkos 2012-2015 metais bendrojo plano patvirtinimo“ Panevėžio rajono savivaldybės taryba n u s p r e n d ž i a:</text:span></text:p>
      <text:p text:style-name="P35"><text:span text:style-name="T36">1.</text:span><text:span text:style-name="T37"><text:s/>Neteko galios nu</text:span><text:span text:style-name="T38">o 2014-10-07</text:span></text:p>
      <text:p text:style-name="P39">Punkto naikinimas:</text:p>
      <text:p text:style-name="P40"><text:span text:style-name="T41">Nr.<text:s/></text:span><text:a xlink:href="https://www.e-tar.lt/portal/legalAct.html?documentId=8e8f40404d5111e48ab9ed2ded7f9767" office:target-frame-name="_top" xlink:show="replace"><text:span text:style-name="T42">T-171</text:span></text:a><text:span text:style-name="T43">, 2014-10-02, paskelbta TAR 2014-10-06, i. k. 2014-13689</text:span></text:p>
      <text:p text:style-name="Normal"/>
      <text:p text:style-name="P44"><text:span text:style-name="T45">2.</text:span><text:span text:style-name="T46"><text:s/>Neteko galios nuo 2014-12-30</text:span></text:p>
      <text:p text:style-name="P47">Punkto naikinimas:</text:p>
      <text:p text:style-name="P48"><text:span text:style-name="T49">Nr.<text:s/></text:span><text:a xlink:href="https://www.e-tar.lt/portal/legalAct.html?documentId=612881208a8711e4a98a9f2247652cf4" office:target-frame-name="_top" xlink:show="replace"><text:span text:style-name="T50">T-241</text:span></text:a><text:span text:style-name="T51">, 2014-12-22, paskelbta TAR 2014-12-29, i. k. 2014-20696</text:span></text:p>
      <text:p text:style-name="Normal"/>
      <text:p text:style-name="P52"><text:span text:style-name="T53">3</text:span><text:span text:style-name="T54">. Patvirtinti šių švietimo įstaigų pridedamus nuostatus:</text:span></text:p>
      <text:p text:style-name="P55"><text:span text:style-name="T56">3.1.</text:span><text:span text:style-name="T57"><text:s/>Neteko galios nuo 2014-11-22</text:span></text:p>
      <text:p text:style-name="P58">Punkto naikinimas:</text:p>
      <text:p text:style-name="P59"><text:span text:style-name="T60">Nr.<text:s/></text:span><text:a xlink:href="https://www.e-tar.lt/portal/legalAct.html?documentId=51618fc0717811e484b9c12b550436a3" office:target-frame-name="_top" xlink:show="replace"><text:span text:style-name="T61">T-207</text:span></text:a><text:span text:style-name="T62">, 2014-11-20, paskelbta TAR 2014-11-21, i. k. 2014-17348</text:span></text:p>
      <text:p text:style-name="Normal"/>
      <text:p text:style-name="P63"><text:span text:style-name="T64">3.2.</text:span><text:span text:style-name="T65"><text:s/>Neteko galios nuo 2014-10-07</text:span></text:p>
      <text:p text:style-name="P66">Punkto naikinimas:</text:p>
      <text:p text:style-name="P67"><text:span text:style-name="T68">Nr.<text:s/></text:span><text:a xlink:href="https://www.e-tar.lt/portal/legalAct.html?documentId=8e8f40404d5111e48ab9ed2ded7f9767" office:target-frame-name="_top" xlink:show="replace"><text:span text:style-name="T69">T-171</text:span></text:a><text:span text:style-name="T70">, 2014-10-02, paskelbta TAR 2014-10-06, i. k. 2014-13689</text:span></text:p>
      <text:p text:style-name="Normal"/>
      <text:p text:style-name="P71"><text:span text:style-name="T72">3.3.</text:span><text:span text:style-name="T73"><text:s/>Neteko galios nuo 2014-11-22</text:span></text:p>
      <text:p text:style-name="P74">Punkto naikinimas:</text:p>
      <text:p text:style-name="P75"><text:span text:style-name="T76">Nr.<text:s/></text:span><text:a xlink:href="https://www.e-tar.lt/portal/legalAct.html?documentId=51618fc0717811e484b9c12b550436a3" office:target-frame-name="_top" xlink:show="replace"><text:span text:style-name="T77">T-207</text:span></text:a><text:span text:style-name="T78">, 2014-11-20, paskelbta TAR 2014-11-21, i. k. 2014-17348</text:span></text:p>
      <text:p text:style-name="Normal"/>
      <text:p text:style-name="P79"><text:span text:style-name="T80">3.4.</text:span><text:span text:style-name="T81"><text:s/>Neteko galios nuo 2014-11-22</text:span></text:p>
      <text:p text:style-name="P82">Punkto naikinimas:</text:p>
      <text:p text:style-name="P83"><text:span text:style-name="T84">Nr.<text:s/></text:span><text:a xlink:href="https://www.e-tar.lt/portal/legalAct.html?documentId=51618fc0717811e484b9c12b550436a3" office:target-frame-name="_top" xlink:show="replace"><text:span text:style-name="T85">T-207</text:span></text:a><text:span text:style-name="T86">, 2014-11-20, paskelbta TAR 2014-11-21, i. k. 2014-17348</text:span></text:p>
      <text:p text:style-name="Normal"/>
      <text:p text:style-name="P87"><text:span text:style-name="T88">3.5.</text:span><text:span text:style-name="T89"><text:s/>Neteko galios nuo 2014-11-22</text:span></text:p>
      <text:p text:style-name="P90">Punkto naikinimas:</text:p>
      <text:soft-page-break/>
      <text:p text:style-name="P91"><text:span text:style-name="T92">Nr.<text:s/></text:span><text:a xlink:href="https://www.e-tar.lt/portal/legalAct.html?documentId=51618fc0717811e484b9c12b550436a3" office:target-frame-name="_top" xlink:show="replace"><text:span text:style-name="T93">T-207</text:span></text:a><text:span text:style-name="T94">,<text:s/></text:span><text:span text:style-name="T95">2014-11-20, paskelbta TAR 2014-11-21, i. k. 2014-17348</text:span></text:p>
      <text:p text:style-name="Normal"/>
      <text:p text:style-name="P96"><text:span text:style-name="T97">3.6.</text:span><text:span text:style-name="T98"><text:s/>Neteko galios nuo 2014-11-22</text:span></text:p>
      <text:p text:style-name="P99">Punkto naikinimas:</text:p>
      <text:p text:style-name="P100"><text:span text:style-name="T101">Nr.<text:s/></text:span><text:a xlink:href="https://www.e-tar.lt/portal/legalAct.html?documentId=51618fc0717811e484b9c12b550436a3" office:target-frame-name="_top" xlink:show="replace"><text:span text:style-name="T102">T-207</text:span></text:a><text:span text:style-name="T103">, 2014-11-20, paskelbta TAR 2014-11-21</text:span><text:span text:style-name="T104">, i. k. 2014-17348</text:span></text:p>
      <text:p text:style-name="Normal"/>
      <text:p text:style-name="P105"><text:span text:style-name="T106">3.7.</text:span><text:span text:style-name="T107"><text:s/>Neteko galios nuo 2014-11-22</text:span></text:p>
      <text:p text:style-name="P108">Punkto naikinimas:</text:p>
      <text:p text:style-name="P109"><text:span text:style-name="T110">Nr.<text:s/></text:span><text:a xlink:href="https://www.e-tar.lt/portal/legalAct.html?documentId=51618fc0717811e484b9c12b550436a3" office:target-frame-name="_top" xlink:show="replace"><text:span text:style-name="T111">T-207</text:span></text:a><text:span text:style-name="T112">, 2014-11-20, paskelbta TAR 2014-11-21, i. k. 2014-17348</text:span></text:p>
      <text:p text:style-name="Normal"/>
      <text:p text:style-name="P113"><text:span text:style-name="T114">3.8.</text:span><text:span text:style-name="T115"><text:s/>Neteko galios nuo 2014-12-30</text:span></text:p>
      <text:p text:style-name="P116">Punkto naikinimas:</text:p>
      <text:p text:style-name="P117"><text:span text:style-name="T118">Nr.<text:s/></text:span><text:a xlink:href="https://www.e-tar.lt/portal/legalAct.html?documentId=612881208a8711e4a98a9f2247652cf4" office:target-frame-name="_top" xlink:show="replace"><text:span text:style-name="T119">T-241</text:span></text:a><text:span text:style-name="T120">, 2014-12-22, paskelbta TAR 2014-12-29, i. k. 2014-20696</text:span></text:p>
      <text:p text:style-name="Normal"/>
      <text:p text:style-name="P121"><text:span text:style-name="T122">3.9.</text:span><text:span text:style-name="T123"><text:s/>Neteko galios nuo 2014-10-07</text:span></text:p>
      <text:p text:style-name="P124">Punkto<text:s/>naikinimas:</text:p>
      <text:p text:style-name="P125"><text:span text:style-name="T126">Nr.<text:s/></text:span><text:a xlink:href="https://www.e-tar.lt/portal/legalAct.html?documentId=8e8f40404d5111e48ab9ed2ded7f9767" office:target-frame-name="_top" xlink:show="replace"><text:span text:style-name="T127">T-171</text:span></text:a><text:span text:style-name="T128">, 2014-10-02, paskelbta TAR 2014-10-06, i. k. 2014-13689</text:span></text:p>
      <text:p text:style-name="Normal"/>
      <text:p text:style-name="P129"><text:span text:style-name="T130">3.10.</text:span><text:span text:style-name="T131"><text:s/>Neteko galios nuo 2014-06-24</text:span></text:p>
      <text:p text:style-name="P132">Punkto naikinimas:</text:p>
      <text:p text:style-name="P133"><text:span text:style-name="T134">Nr.<text:s/></text:span><text:a xlink:href="https://www.e-tar.lt/portal/legalAct.html?documentId=3243a220f86711e39cfacd978b6fd9bb" office:target-frame-name="_top" xlink:show="replace"><text:span text:style-name="T135">T-123</text:span></text:a><text:span text:style-name="T136">, 2014-06-19, paskelbta TAR 2014-06-23, i. k. 2014-09061</text:span></text:p>
      <text:p text:style-name="Normal"/>
      <text:p text:style-name="P137"><text:span text:style-name="T138">3.11.</text:span><text:span text:style-name="T139"><text:s/>Neteko galios nuo 2014-11-22</text:span></text:p>
      <text:p text:style-name="P140">Punkto naikinimas:</text:p>
      <text:p text:style-name="P141"><text:span text:style-name="T142">Nr.<text:s/></text:span><text:a xlink:href="https://www.e-tar.lt/portal/legalAct.html?documentId=51618fc0717811e484b9c12b550436a3" office:target-frame-name="_top" xlink:show="replace"><text:span text:style-name="T143">T-207</text:span></text:a><text:span text:style-name="T144">, 2014-11-20, paskelbta TAR 2014-11-21, i. k. 2014-17348</text:span></text:p>
      <text:p text:style-name="Normal"/>
      <text:p text:style-name="P145"><text:span text:style-name="T146">3.12.</text:span><text:span text:style-name="T147"><text:s/>Neteko galios nuo 2014-10-07</text:span></text:p>
      <text:p text:style-name="P148">Punkto naikinimas:</text:p>
      <text:p text:style-name="P149"><text:span text:style-name="T150">Nr.<text:s/></text:span><text:a xlink:href="https://www.e-tar.lt/portal/legalAct.html?documentId=8e8f40404d5111e48ab9ed2ded7f9767" office:target-frame-name="_top" xlink:show="replace"><text:span text:style-name="T151">T-171</text:span></text:a><text:span text:style-name="T152">, 2014-10-02, paskelbta TAR 2014-10-06, i. k. 2014-13689</text:span></text:p>
      <text:p text:style-name="Normal"/>
      <text:p text:style-name="P153"><text:span text:style-name="T154">3.13.</text:span><text:span text:style-name="T155"><text:s/>Neteko galios nuo 2014-06-24</text:span></text:p>
      <text:p text:style-name="P156">Punkto naikinimas:</text:p>
      <text:p text:style-name="P157"><text:span text:style-name="T158">Nr.<text:s/></text:span><text:a xlink:href="https://www.e-tar.lt/portal/legalAct.html?documentId=3243a220f86711e39cfacd978b6fd9bb" office:target-frame-name="_top" xlink:show="replace"><text:span text:style-name="T159">T-123</text:span></text:a><text:span text:style-name="T160">, 2014-06-19, paskelbta TAR 2014-06-23, i. k. 2014-09061</text:span></text:p>
      <text:p text:style-name="Normal"/>
      <text:p text:style-name="P161"><text:span text:style-name="T162">3.14.</text:span><text:span text:style-name="T163"><text:s/>Neteko galios nuo 2015-05-09</text:span></text:p>
      <text:p text:style-name="P164">Punkto naikinimas:</text:p>
      <text:p text:style-name="P165"><text:span text:style-name="T166">Nr.<text:s/></text:span><text:a xlink:href="https://www.e-tar.lt/portal/legalAct.html?documentId=54ac94e0f57611e4927fda1d051299fb" office:target-frame-name="_top" xlink:show="replace"><text:span text:style-name="T167">T-93</text:span></text:a><text:span text:style-name="T168">, 2015-05-07, paskelbta TAR 2015-05-08, i. k. 2015-07011</text:span></text:p>
      <text:p text:style-name="Normal"/>
      <text:p text:style-name="P169"><text:span text:style-name="T170">3.15.</text:span><text:span text:style-name="T171"><text:s/>Neteko galios nuo 2014-10-07</text:span></text:p>
      <text:p text:style-name="P172">Punkto naikinimas:</text:p>
      <text:p text:style-name="P173"><text:span text:style-name="T174">Nr.<text:s/></text:span><text:a xlink:href="https://www.e-tar.lt/portal/legalAct.html?documentId=8e8f40404d5111e48ab9ed2ded7f9767" office:target-frame-name="_top" xlink:show="replace"><text:span text:style-name="T175">T-171</text:span></text:a><text:span text:style-name="T176">, 201</text:span><text:span text:style-name="T177">4-10-02, paskelbta TAR 2014-10-06, i. k. 2014-13689</text:span></text:p>
      <text:p text:style-name="Normal"/>
      <text:p text:style-name="P178"><text:span text:style-name="T179">3.16.</text:span><text:span text:style-name="T180"><text:s/>Neteko galios nuo 2014-11-22</text:span></text:p>
      <text:p text:style-name="P181">Punkto naikinimas:</text:p>
      <text:p text:style-name="P182"><text:span text:style-name="T183">Nr.<text:s/></text:span><text:a xlink:href="https://www.e-tar.lt/portal/legalAct.html?documentId=51618fc0717811e484b9c12b550436a3" office:target-frame-name="_top" xlink:show="replace"><text:span text:style-name="T184">T-207</text:span></text:a><text:span text:style-name="T185">, 2014-11-20, paskelbta TAR 2014-11-21,<text:s/></text:span><text:span text:style-name="T186">i. k. 2014-17348</text:span></text:p>
      <text:p text:style-name="Normal"/>
      <text:p text:style-name="P187"><text:span text:style-name="T188">4</text:span><text:span text:style-name="T189">. Pavesti Panevėžio rajono Dembavos vaikų lopšelio-darželio ir Panevėžio rajono Vaikų muzikos mokyklos direktoriams prieš pakeičiant įstaigos pavadinimą apie tai pranešti viešai vieną kartą.</text:span></text:p>
      <text:p text:style-name="P190"><text:span text:style-name="T191">5</text:span><text:span text:style-name="T192">. Įgalioti 3 punkte išvardytų<text:s/></text:span><text:span text:style-name="T193">švietimo įstaigų direktorius pasirašyti nuostatus ir teisės aktų nustatyta tvarka juos įregistruoti Juridinių asmenų registre.</text:span></text:p>
      <text:p text:style-name="P194"><text:span text:style-name="T195">6</text:span><text:span text:style-name="T196">. Pripažinti netekusiais galios nuo Panevėžio rajono švietimo įstaigų nuostatų įregistravimo Juridinių asmenų registre:</text:span></text:p>
      <text:p text:style-name="P197"><text:span text:style-name="T198">6.1</text:span><text:span text:style-name="T199"><text:s/>Panevėžio rajono savivaldybės tarybos 2005 m. balandžio 21 d. sprendimo Nr. T-758 „Dėl rajono švietimo įstaigų nuostatų tvirtinimo“ 1.8 p.;</text:span></text:p>
      <text:p text:style-name="P200"><text:span text:style-name="T201">6.2</text:span><text:span text:style-name="T202">. Panevėžio rajono savivaldybės tarybos 2005 m. birželio 23 d. sprendimo Nr. T-803 „Dėl rajono švietimo<text:s/></text:span><text:span text:style-name="T203">įstaigų nuostatų tvirtinimo“ 1.1 p., 1.4 p., 1.7 p., 1.8 p., 1.10 p., 1.11 p., 1.21 p.,<text:s/></text:span><text:soft-page-break/><text:span text:style-name="T204">1.23 p., 1.24 p., 1.26 p., 1.31 p.;</text:span></text:p>
      <text:p text:style-name="P205"><text:span text:style-name="T206">6.3</text:span><text:span text:style-name="T207">. Panevėžio rajono savivaldybės tarybos 2009 m. gegužės 21 d. sprendimo Nr. T-130 „Dėl Panevėžio rajono Paįstrio Juozo Zikaro</text:span><text:span text:style-name="T208"><text:s/>vidurinės mokyklos Skaistgirių filialo, Raguvos gimnazijos Šilų filialo, Smilgių vidurinės mokyklos ikimokyklinio ugdymo filialo, Linkaučių pagrindinės mokyklos ikimokyklinio ugdymo filialo, Upytės Antano Belazaro pagrindinės mokyklos ikimokyklinio ugdymo</text:span><text:span text:style-name="T209"><text:s/>filialo ir Žibartonių pagrindinės mokyklos ikimokyklinio ugdymo filialo pavadinimų pakeitimo“ 1 p. ir 3 p.;</text:span></text:p>
      <text:p text:style-name="P210"><text:span text:style-name="T211">6.4</text:span><text:span text:style-name="T212">. Panevėžio rajono savivaldybės tarybos 2010 m. spalio 28 d. sprendimą Nr. 189 „Dėl Panevėžio rajono Linkaučių pagrindinės mokyklos ir Žibar</text:span><text:span text:style-name="T213">tonių pagrindinės mokyklos nuostatų patvirtinimo“.</text:span></text:p>
      <text:p text:style-name="P214"><text:span text:style-name="T215">7</text:span><text:span text:style-name="T216">. Sprendimo 3.2 ir 3.13 p. įvardytų švietimo įstaigų nuostatai įsigalioja nuo 2012 m. rugsėjo 1 d.</text:span></text:p>
      <text:p text:style-name="P217"><text:span text:style-name="T218">8</text:span><text:span text:style-name="T219">. Sprendimo 3 punktas įsigalioja nuo 2012 m. rugpjūčio 1 d.</text:span></text:p>
      <text:p text:style-name="P220"/>
      <text:p text:style-name="P221"/>
      <text:p text:style-name="P222"/>
      <text:p text:style-name="P223"><text:span text:style-name="T224">Savivaldybės meras<text:s/></text:span><text:span text:style-name="T225"><text:tab/>Povilas Ž</text:span><text:span text:style-name="T226">agunis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Panevėžio rajono savivaldybės taryba, Sprendimas</text:span></text:p>
      <text:p text:style-name="P236"><text:span text:style-name="T237">Nr.<text:s/></text:span><text:a xlink:href="https://www.e-tar.lt/portal/legalAct.html?documentId=SAV.501762" office:target-frame-name="_top" xlink:show="replace"><text:span text:style-name="T238">T-79</text:span></text:a><text:span text:style-name="T239">, 2013-05-02, paskelbta TAR 2013-05-02, i. k. 2013-01519</text:span></text:p>
      <text:p text:style-name="P240"><text:span text:style-name="T241">Del Panevėžio rajono Velžio vaikų<text:s/></text:span><text:span text:style-name="T242">lopšelio-darželio ir Panevėžio rajono Liūdynės vaikų lopšelio-darželio reorganizavimo</text:span></text:p>
      <text:p text:style-name="P243"/>
      <text:p text:style-name="P244"><text:span text:style-name="T245">2.</text:span></text:p>
      <text:p text:style-name="P246"><text:span text:style-name="T247">Panevėžio rajono savivaldybės taryba, Sprendimas</text:span></text:p>
      <text:p text:style-name="P248"><text:span text:style-name="T249">Nr.<text:s/></text:span><text:a xlink:href="https://www.e-tar.lt/portal/legalAct.html?documentId=3243a220f86711e39cfacd978b6fd9bb" office:target-frame-name="_top" xlink:show="replace"><text:span text:style-name="T250">T-123</text:span></text:a><text:span text:style-name="T251">, 2014-06-</text:span><text:span text:style-name="T252">19, paskelbta TAR 2014-06-23, i. k. 2014-09061</text:span></text:p>
      <text:p text:style-name="P253"><text:span text:style-name="T254">Dėl Panevėžio rajono Paįstrio Juozo Zikaro vidurinės mokyklos ir Smilgių vidurinės mokyklos pavadinimų pakeitimo ir nuostatų patvirtinimo</text:span></text:p>
      <text:p text:style-name="P255"/>
      <text:p text:style-name="P256"><text:span text:style-name="T257">3.</text:span></text:p>
      <text:p text:style-name="P258"><text:span text:style-name="T259">Panevėžio rajono savivaldybės taryba, Sprendimas</text:span></text:p>
      <text:p text:style-name="P260"><text:span text:style-name="T261">Nr.<text:s/></text:span><text:a xlink:href="https://www.e-tar.lt/portal/legalAct.html?documentId=8e8f40404d5111e48ab9ed2ded7f9767" office:target-frame-name="_top" xlink:show="replace"><text:span text:style-name="T262">T-171</text:span></text:a><text:span text:style-name="T263">, 2014-10-02, paskelbta TAR 2014-10-06, i. k. 2014-13689</text:span></text:p>
      <text:p text:style-name="P264"><text:span text:style-name="T265">Dėl Panevėžio rajono mokyklų pavadinimų pakeitimo ir nuostatų patvirtinimo</text:span></text:p>
      <text:p text:style-name="P266"/>
      <text:p text:style-name="P267"><text:span text:style-name="T268">4.</text:span></text:p>
      <text:p text:style-name="P269"><text:span text:style-name="T270">Panevėžio rajono sa</text:span><text:span text:style-name="T271">vivaldybės taryba, Sprendimas</text:span></text:p>
      <text:p text:style-name="P272"><text:span text:style-name="T273">Nr.<text:s/></text:span><text:a xlink:href="https://www.e-tar.lt/portal/legalAct.html?documentId=51618fc0717811e484b9c12b550436a3" office:target-frame-name="_top" xlink:show="replace"><text:span text:style-name="T274">T-207</text:span></text:a><text:span text:style-name="T275">, 2014-11-20, paskelbta TAR 2014-11-21, i. k. 2014-17348</text:span></text:p>
      <text:p text:style-name="P276"><text:span text:style-name="T277">Dėl Panevėžio rajono mokyklų pavadinimų pakeitimo ir nuostatų<text:s/></text:span><text:span text:style-name="T278">patvirtinimo</text:span></text:p>
      <text:p text:style-name="P279"/>
      <text:p text:style-name="P280"><text:span text:style-name="T281">5.</text:span></text:p>
      <text:p text:style-name="P282"><text:span text:style-name="T283">Panevėžio rajono savivaldybės taryba, Sprendimas</text:span></text:p>
      <text:p text:style-name="P284"><text:span text:style-name="T285">Nr.<text:s/></text:span><text:a xlink:href="https://www.e-tar.lt/portal/legalAct.html?documentId=612881208a8711e4a98a9f2247652cf4" office:target-frame-name="_top" xlink:show="replace"><text:span text:style-name="T286">T-241</text:span></text:a><text:span text:style-name="T287">, 2014-12-22, paskelbta TAR 2014-12-29, i. k. 2014-20696</text:span></text:p>
      <text:p text:style-name="P288"><text:span text:style-name="T289">Dėl Panevėžio rajono mokyk</text:span><text:span text:style-name="T290">lų pavadinimų pakeitimo ir nuostatų patvirtinimo</text:span></text:p>
      <text:p text:style-name="P291"/>
      <text:p text:style-name="P292"><text:span text:style-name="T293">6.</text:span></text:p>
      <text:p text:style-name="P294"><text:span text:style-name="T295">Panevėžio rajono savivaldybės taryba, Sprendimas</text:span></text:p>
      <text:p text:style-name="P296"><text:span text:style-name="T297">Nr.<text:s/></text:span><text:a xlink:href="https://www.e-tar.lt/portal/legalAct.html?documentId=54ac94e0f57611e4927fda1d051299fb" office:target-frame-name="_top" xlink:show="replace"><text:span text:style-name="T298">T-93</text:span></text:a><text:span text:style-name="T299">, 2015-05-07, paskelbta TAR 2015-05-08, i. k. 20</text:span><text:span text:style-name="T300">15-07011</text:span></text:p>
      <text:p text:style-name="P301"><text:span text:style-name="T302">Dėl Panevėžio rajono vadoklių vidurinės mokyklos tipo ir pavadinimo pakeitimo bei nuostatų patvirtin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</meta:initial-creator>
    <dc:creator>Adlib User</dc:creator>
    <meta:creation-date>2016-03-26T05:58:00Z</meta:creation-date>
    <dc:date>2016-03-26T05:58:00Z</dc:date>
    <meta:template xlink:href="Normal" xlink:type="simple"/>
    <meta:editing-cycles>2</meta:editing-cycles>
    <meta:editing-duration>PT0S</meta:editing-duration>
    <meta:document-statistic meta:page-count="3" meta:paragraph-count="91" meta:word-count="1113" meta:character-count="9282" meta:row-count="317" meta:non-whitespace-character-count="8260"/>
  </office:meta>
</office:document-meta>
</file>