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background-color="#FFFFFF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902in" fo:margin-right="0.1736in" fo:background-color="#FFFFFF"/>
      <style:text-properties fo:letter-spacing="-0.0125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902in" fo:margin-right="-0.0013in" fo:background-color="#FFFFFF">
        <style:tab-stops>
          <style:tab-stop style:type="left" style:position="6.4986in"/>
        </style:tab-stops>
      </style:paragraph-properties>
      <style:text-properties fo:letter-spacing="-0.0125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02in" fo:background-color="#FFFFFF"/>
    </style:style>
    <style:style style:name="T16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Calibri" style:font-weight-complex="bold" style:letter-kerning="true" style:font-size-complex="12pt"/>
    </style:style>
    <style:style style:name="T24" style:parent-style-name="DefaultParagraphFont" style:family="text">
      <style:text-properties style:font-name-asian="Calibri" style:font-weight-complex="bold" style:letter-kerning="true"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6-14</text:span></text:p>
      <text:p text:style-name="P3"/>
      <text:p text:style-name="P4"><text:span text:style-name="T5">Sprendimas paskelbtas: TAR 2007-10-04, i. k. 2007-00655</text:span></text:p>
      <text:p text:style-name="P6"/>
      <text:p text:style-name="P7"><text:span text:style-name="T8"><draw:frame draw:z-index="0" draw:id="id0" draw:style-name="a0" draw:name="Picture 1" text:anchor-type="as-char" svg:x="0in" svg:y="0in" svg:width="0.59097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PANEVĖŽIO RAJONO SAVIVALDYBĖS</text:p>
      <text:p text:style-name="P11">TARYBA</text:p>
      <text:p text:style-name="P12"/>
      <text:p text:style-name="P13">6 šaukimo 7 posėdis</text:p>
      <text:p text:style-name="P14"/>
      <text:p text:style-name="P15"><text:span text:style-name="T16">SPRENDIMAS</text:span></text:p>
      <text:p text:style-name="P17">DĖL SAVIVALDYBĖS MATERIALIOJO TURTO NUOMOS TVARKOS PATVIRTINIMO</text:p>
      <text:p text:style-name="P18"/>
      <text:p text:style-name="P19">2007 m. spalio 4 d. Nr.T- 227</text:p>
      <text:p text:style-name="P20">Panevėžys</text:p>
      <text:p text:style-name="P21"/>
      <text:p text:style-name="P22"><text:span text:style-name="T23">Vadovaudamasi Lietuvos Respublikos vietos savivaldos įstatymo 16 straipsnio 26 punktu ir Lietuvos Respublikos valstybės ir savivaldybių tur</text:span><text:span text:style-name="T24">to valdymo, naudojimo ir disponavimo juo įstatymo 15 straipsnio 8 punktu, Savivaldybės taryba n u s p r e n d ž i a</text:span>:</text:p>
      <text:p text:style-name="P25">Preambulės pakeitimai:</text:p>
      <text:p text:style-name="P26"><text:span text:style-name="T27">Nr.<text:s/></text:span><text:a xlink:href="https://www.e-tar.lt/portal/legalAct.html?documentId=fc749a90717511e484b9c12b550436a3" office:target-frame-name="_top" xlink:show="replace"><text:span text:style-name="T28">T-190</text:span></text:a><text:span text:style-name="T29">,<text:s/></text:span><text:span text:style-name="T30">2014-11-20, paskelbta TAR 2014-11-21, i. k. 2014-17340</text:span></text:p>
      <text:p text:style-name="Normal"/>
      <text:p text:style-name="P31"><text:span text:style-name="T32">1.</text:span><text:span text:style-name="T33"><text:s/>Neteko galios nuo 2015-06-14</text:span></text:p>
      <text:p text:style-name="P34">Punkto naikinimas:</text:p>
      <text:p text:style-name="P35"><text:span text:style-name="T36">Nr.<text:s/></text:span><text:a xlink:href="https://www.e-tar.lt/portal/legalAct.html?documentId=f241860010df11e58569be21ff080a8c" office:target-frame-name="_top" xlink:show="replace"><text:span text:style-name="T37">T-114</text:span></text:a><text:span text:style-name="T38">, 2015-06-11, paskelbta TAR 2015-06-13,<text:s/></text:span><text:span text:style-name="T39">i. k. 2015-09203</text:span></text:p>
      <text:p text:style-name="Normal"/>
      <text:p text:style-name="P40"><text:span text:style-name="T41">2</text:span><text:span text:style-name="T42">. Pripažinti netekusiais galios rajono savivaldybės Tarybos sprendimus:</text:span></text:p>
      <text:p text:style-name="P43">- 2003 m. spalio 30 d. Nr.T-228 „Dėl savivaldybės ilgalaikio materialiojo turto nuomos tvarkos patvirtinimo“;</text:p>
      <text:p text:style-name="P44">- 2005 gegužės 26 d. Nr. T-774 „Dėl Panevėžio rajono Karsakiškio seniūnijos Tiltagalių kultūros centro teikiamų atlygintinų paslaugų kainų tvirtinimo“;</text:p>
      <text:p text:style-name="P45">- 2005 m. gegužės 26 d. Nr.T-776 „Dėl nuomos mokesčio už mokyklinius autobusus“;</text:p>
      <text:p text:style-name="P46">- 2005 m.birželio 23 d. Nr.T-813 „Dėl nuomos mokesčio už mokyklinius autobusus“;</text:p>
      <text:p text:style-name="P47"/>
      <text:p text:style-name="P48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Povilas Žaguni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Panevėžio rajono savivaldybės taryba, Sprendimas</text:span></text:p>
      <text:p text:style-name="P63"><text:span text:style-name="T64">Nr.<text:s/></text:span><text:a xlink:href="https://www.e-tar.lt/portal/legalAct.html?documentId=SAV.501767" office:target-frame-name="_top" xlink:show="replace"><text:span text:style-name="T65">T-105</text:span></text:a><text:span text:style-name="T66">, 2013-06-20, paskelbta TAR 2013-06-20, i. k.<text:s/></text:span><text:span text:style-name="T67">2013-01908</text:span></text:p>
      <text:p text:style-name="P68"><text:span text:style-name="T69">Dėl savivaldybės tarybos 2007 m. spalio 4 d. sprendimo Nr. T-227 „Dėl savivaldybės materialiojo turto nuomos tvarkos patvirtinimo“ pakeitimo</text:span></text:p>
      <text:p text:style-name="P70"/>
      <text:p text:style-name="P71"><text:span text:style-name="T72">2.</text:span></text:p>
      <text:p text:style-name="P73"><text:span text:style-name="T74">Panevėžio rajono savivaldybės taryba, Sprendimas</text:span></text:p>
      <text:p text:style-name="P75"><text:span text:style-name="T76">Nr.<text:s/></text:span><text:a xlink:href="https://www.e-tar.lt/portal/legalAct.html?documentId=fc749a90717511e484b9c12b550436a3" office:target-frame-name="_top" xlink:show="replace"><text:span text:style-name="T77">T-190</text:span></text:a><text:span text:style-name="T78">, 2014-11-20, paskelbta TAR 2014-11-21, i. k. 2014-17340</text:span></text:p>
      <text:p text:style-name="P79"><text:span text:style-name="T80">Dėl Panevėžio rajono savivaldybės tarybos 2007 m. spalio 4 d. sprendimo Nr. T-227 „Dėl Savivaldybės materialiojo turto nuomos tvarkos patvirtin</text:span><text:span text:style-name="T81">imo“ preambulės pakeitimo</text:span></text:p>
      <text:p text:style-name="P82"/>
      <text:soft-page-break/>
      <text:p text:style-name="P83"><text:span text:style-name="T84">3.</text:span></text:p>
      <text:p text:style-name="P85"><text:span text:style-name="T86">Panevėžio rajono savivaldybės taryba, Sprendimas</text:span></text:p>
      <text:p text:style-name="P87"><text:span text:style-name="T88">Nr.<text:s/></text:span><text:a xlink:href="https://www.e-tar.lt/portal/legalAct.html?documentId=f241860010df11e58569be21ff080a8c" office:target-frame-name="_top" xlink:show="replace"><text:span text:style-name="T89">T-114</text:span></text:a><text:span text:style-name="T90">, 2015-06-11, paskelbta TAR 2015-06-13, i. k. 2015-09203</text:span></text:p>
      <text:p text:style-name="P91"><text:span text:style-name="T92">Dėl Savivaldy</text:span><text:span text:style-name="T93">bės ilgalaikio materialiojo turto nuomos tvarkos apraš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AVIVALDYBĖS MATERIALIOJO TURTO NUOMOS TVARKOS PATVIRTINIMO</dc:title>
    <meta:initial-creator>Jadvyga Balčienė</meta:initial-creator>
    <dc:creator>Adlib User</dc:creator>
    <meta:creation-date>2016-03-25T00:13:00Z</meta:creation-date>
    <dc:date>2016-03-25T00:13:00Z</dc:date>
    <meta:print-date>2007-10-04T12:48:00Z</meta:print-date>
    <meta:template xlink:href="Normal" xlink:type="simple"/>
    <meta:editing-cycles>2</meta:editing-cycles>
    <meta:editing-duration>PT0S</meta:editing-duration>
    <meta:document-statistic meta:page-count="2" meta:paragraph-count="33" meta:word-count="279" meta:character-count="2512" meta:row-count="78" meta:non-whitespace-character-count="2266"/>
  </office:meta>
</office:document-meta>
</file>