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291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5in">
        <style:tab-stops>
          <style:tab-stop style:type="left" style:position="0in"/>
          <style:tab-stop style:type="center" style:position="2.384in"/>
          <style:tab-stop style:type="right" style:position="5.2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08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5in">
        <style:tab-stops>
          <style:tab-stop style:type="left" style:position="0in"/>
          <style:tab-stop style:type="center" style:position="2.384in"/>
          <style:tab-stop style:type="right" style:position="5.2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break-before="page" fo:text-align="justify"/>
    </style:style>
    <style:style style:name="P66" style:parent-style-name="Normal" style:family="paragraph">
      <style:paragraph-properties fo:text-align="justify" fo:margin-left="2.9458in" fo:text-indent="0.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3.4458in"/>
      <style:text-properties style:font-size-complex="12pt"/>
    </style:style>
    <style:style style:name="P68" style:parent-style-name="Normal" style:family="paragraph">
      <style:paragraph-properties fo:text-align="justify" fo:text-indent="3.4458in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-0.0013in" style:font-size-complex="12pt"/>
    </style:style>
    <style:style style:name="T102" style:parent-style-name="DefaultParagraphFont" style:family="text">
      <style:text-properties fo:letter-spacing="-0.0013in" style:font-size-complex="12pt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>
        <style:tab-stops>
          <style:tab-stop style:type="left" style:position="0in"/>
          <style:tab-stop style:type="left" style:position="1.688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>
        <style:tab-stops>
          <style:tab-stop style:type="left" style:position="0in"/>
          <style:tab-stop style:type="left" style:position="1.6881in"/>
        </style:tab-stops>
      </style:paragraph-properties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688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555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P133" style:parent-style-name="Normal" style:family="paragraph">
      <style:paragraph-properties fo:text-align="justify">
        <style:tab-stops>
          <style:tab-stop style:type="left" style:position="0.5555in"/>
        </style:tab-stops>
      </style:paragraph-properties>
    </style:style>
    <style:style style:name="P134" style:parent-style-name="Normal" style:family="paragraph">
      <style:paragraph-properties fo:text-align="center" fo:margin-left="0.3055in" fo:margin-right="0.1388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 fo:text-indent="0.5in"/>
      <style:text-properties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4.0361in"/>
          <style:tab-stop style:type="left" style:position="4.5284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P148" style:parent-style-name="Normal" style:family="paragraph">
      <style:paragraph-properties fo:text-align="justify" fo:text-indent="0.5in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center" fo:text-indent="0.5in" fo:background-color="#FFFFFF"/>
    </style:style>
    <style:style style:name="P159" style:parent-style-name="Normal" style:family="paragraph">
      <style:paragraph-properties fo:text-align="center" fo:text-indent="0.5in" fo:background-color="#FFFFFF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background-color="#FFFFFF"/>
      <style:text-properties style:font-size-complex="12pt" fo:background-color="#FFFF00"/>
    </style:style>
    <style:style style:name="P164" style:parent-style-name="Normal" style:family="paragraph">
      <style:paragraph-properties fo:text-align="justify" fo:text-indent="0.5in" fo:background-color="#FFFFFF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 fo:background-color="#FFFFFF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 fo:background-color="#FFFFFF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 fo:background-color="#FFFFFF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 fo:background-color="#FFFFFF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 fo:background-color="#FFFFFF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00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break-before="page" fo:text-align="justify" fo:margin-left="3.4458in">
        <style:tab-stops/>
      </style:paragraph-properties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3.4458in"/>
      <style:text-properties style:font-size-complex="12pt"/>
    </style:style>
    <style:style style:name="P241" style:parent-style-name="Normal" style:family="paragraph">
      <style:paragraph-properties fo:text-align="justify" fo:text-indent="3.4458in"/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4-04</text:span></text:p>
      <text:p text:style-name="P3"/>
      <text:p text:style-name="P4"><text:span text:style-name="T5">Sprendimas paskelbtas: TAR 2013-12-18, i. k. 2013-03533</text:span></text:p>
      <text:p text:style-name="P6"/>
      <text:p text:style-name="P7"><text:span text:style-name="T8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pasvalio rajono savivaldybės 2014 metų viešųjų darbų programos ir viešųjų darbų sąrašo patvirtinimo<text:s/></text:p>
      <text:p text:style-name="P13"/>
      <text:p text:style-name="P14">2013 m. gruodžio 18 d. Nr. T1-282</text:p>
      <text:p text:style-name="P15">Pasvaly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; 2011, Nr.<text:s/></text:span><text:a xlink:href="https://www.e-tar.lt/portal/lt/legalAct/TAR.F601633B07B4" office:target-frame-name="_blank" xlink:show="new"><text:span text:style-name="T24">155-7354</text:span></text:a><text:span text:style-name="T25">; 2012, Nr.<text:s/></text:span><text:a xlink:href="https://www.e-tar.lt/portal/lt/legalAct/TAR.A8F9C835C922" office:target-frame-name="_blank" xlink:show="new"><text:span text:style-name="T26">136-6958</text:span></text:a><text:span text:style-name="T27">) 7 straipsnio 18 punktu, 16 straipsnio 2 dalies 40 punktu, Lietuvos Respublikos užimtumo rėmimo įstatymo (Žin., 2006, Nr.<text:s/></text:span><text:a xlink:href="https://www.e-tar.lt/portal/lt/legalAct/TAR.4C18D17F9BA5" office:target-frame-name="_blank" xlink:show="new"><text:span text:style-name="T28">73-2762</text:span></text:a><text:span text:style-name="T29">; 2009, Nr.<text:s/></text:span><text:a xlink:href="https://www.e-tar.lt/portal/lt/legalAct/TAR.331A623D28A0" office:target-frame-name="_blank" xlink:show="new"><text:span text:style-name="T30">86-3638</text:span></text:a><text:span text:style-name="T31">; 2010, Nr.</text:span><text:a xlink:href="https://www.e-tar.lt/portal/lt/legalAct/TAR.018E4A160984" office:target-frame-name="_blank" xlink:show="new"><text:span text:style-name="T32">71-3552</text:span></text:a><text:span text:style-name="T33">) 9 straipsniu ir 28 straipsnio 4 dalimi, Aktyviosios darbo rinkos politikos priemonių įgyvendinimo sąlygų ir tvarkos aprašo, patvirtinto Lietuvos Respublikos socialinės apsaugos ir darbo ministro 2009 m. rugpjūčio 13 d.<text:s/></text:span><text:span text:style-name="T34">įsakymu Nr. A1- 499 (Žin., 2009, Nr.<text:s/></text:span><text:a xlink:href="https://www.e-tar.lt/portal/lt/legalAct/TAR.0FD379FA7FA7" office:target-frame-name="_blank" xlink:show="new"><text:span text:style-name="T35">98-4133</text:span></text:a><text:span text:style-name="T36">; 2010, Nr.<text:s/></text:span><text:a xlink:href="https://www.e-tar.lt/portal/lt/legalAct/TAR.FA5BEBFA1FBA" office:target-frame-name="_blank" xlink:show="new"><text:span text:style-name="T37">85-4471</text:span></text:a><text:span text:style-name="T38">), 67 punktu, atsižvelg</text:span><text:span text:style-name="T39">dama į Panevėžio teritorinės darbo biržos 2013 m. lapkričio 18 d. raštą Nr. S-2115-(9.33) „Dėl viešųjų darbų sąrašo suderinimo ir viešųjų darbų programos“, Pasvalio rajono savivaldybės taryba<text:s/></text:span><text:span text:style-name="T40">nusprendži</text:span><text:span text:style-name="T41">a<text:s/></text:span></text:p>
      <text:p text:style-name="P42"><text:span text:style-name="T43">patvirtinti:</text:span></text:p>
      <text:p text:style-name="P44"><text:span text:style-name="T45">1</text:span><text:span text:style-name="T46">. Pasvalio rajono savivaldybės</text:span><text:span text:style-name="T47"><text:s/></text:span><text:span text:style-name="T48">2014 metų viešųjų darbų programą (pridedama).</text:span></text:p>
      <text:p text:style-name="P49"><text:span text:style-name="T50">2</text:span><text:span text:style-name="T51">. Viešųjų darbų sąrašą (pridedama).</text:span></text:p>
      <text:p text:style-name="P52"/>
      <text:p text:style-name="P53"/>
      <text:p text:style-name="P54"/>
      <text:p text:style-name="P55"><text:span text:style-name="T56">Savivaldybės me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Gintautas Gegužinskas</text:span></text:p>
      <text:p text:style-name="P65"/>
      <text:soft-page-break/>
      <text:p text:style-name="P66">PATVIRTINTA</text:p>
      <text:p text:style-name="P67">Pasvalio rajono savivaldybės tarybos<text:s/></text:p>
      <text:p text:style-name="P68">2013 m. gruodžio 18 d. sprendimu Nr. T1-282</text:p>
      <text:p text:style-name="P69"/>
      <text:p text:style-name="P70"><text:span text:style-name="T71">pasvalio rajon</text:span><text:span text:style-name="T72">o savivaldybės<text:s/></text:span><text:span text:style-name="T73">2014 METŲ VIEŠŲJŲ DARBŲ PROGRAMA<text:s/></text:span></text:p>
      <text:p text:style-name="P74"/>
      <text:p text:style-name="P75"><text:span text:style-name="T76">I</text:span><text:span text:style-name="T77">.<text:s/></text:span><text:span text:style-name="T78">PROGRAMOS APRAŠYMAS</text:span></text:p>
      <text:p text:style-name="P79"/>
      <text:p text:style-name="P80"><text:span text:style-name="T81">1</text:span><text:span text:style-name="T82">. Viešųjų darbų programos įgyvendinimas yra viena iš valstybinių (perduotų savivaldybėms) funkcijų. Pasvalio rajono savivaldybės viešųjų darbų programa 2014 metams (toliau –</text:span><text:span text:style-name="T83"><text:s/>Programa) rengiama kartu su Panevėžio teritorinės darbo biržos Pasvalio skyriumi (toliau – Darbo birža).</text:span></text:p>
      <text:p text:style-name="P84"><text:span text:style-name="T85">2</text:span><text:span text:style-name="T86">. Programoje numatomas Programos tikslas, viešųjų darbų poreikis, viešųjų darbų pobūdis, vykdymo laikas, trukmė, dalyvių skaičius, mokėjimo už da</text:span><text:span text:style-name="T87">rbą sąlygos, lėšos ir lėšų šaltiniai, programos rezultatai.</text:span></text:p>
      <text:p text:style-name="P88"><text:span text:style-name="T89">3</text:span><text:span text:style-name="T90">. Viešieji darbai gali būti organizuojami įmonėse, įstaigose, organizacijose ar kitose organizacinėse struktūrose (toliau – įmonėse) laikino pobūdžio darbams, skirtiems padėti palaikyti ir (a</text:span><text:span text:style-name="T91">r) plėtoti vietos bendruomenės socialinę infrastruktūrą.</text:span></text:p>
      <text:p text:style-name="P92"/>
      <text:p text:style-name="P93"><text:span text:style-name="T94">II</text:span><text:span text:style-name="T95">.<text:s/></text:span><text:span text:style-name="T96">PROGRAMOS TIKSLAS</text:span></text:p>
      <text:p text:style-name="P97"/>
      <text:p text:style-name="P98"><text:span text:style-name="T99">4</text:span><text:span text:style-name="T100">. Per viešuosius darbus palaikyti ir (ar) plėtoti rajono socialinę infrastruktūrą, siekiant s</text:span><text:span text:style-name="T101">udaryti galimybes bedarbiams, įspėtiems apie atleidimą iš darbo<text:s/></text:span><text:span text:style-name="T102">darbingo amžiaus darbuotojams, bendrojo lavinimo mokyklų ir profesinio mokymo įstaigų mokiniams atostogų metu laikinai įsidarbinti, siekiant užsidirbti pragyvenimui būtinų lėšų.</text:span></text:p>
      <text:p text:style-name="P103"/>
      <text:p text:style-name="P104"><text:span text:style-name="T105">III</text:span><text:span text:style-name="T106">.<text:s/></text:span><text:span text:style-name="T107">VIEŠŲJŲ DARBŲ POREIKIO PAGRINDIMAS</text:span></text:p>
      <text:p text:style-name="P108"/>
      <text:p text:style-name="P109"><text:span text:style-name="T110">5</text:span><text:span text:style-name="T111">. Siekiant padėti bedarbi</text:span><text:span text:style-name="T112">ams, nepasirengusiems darbo rinkai, dėl motyvacijos stokos ar ilgalaikio nedarbo praradusiems darbo įgūdžius ir atsidūrusiems sunkioje materialinėje padėtyje, sumažinti socialinę atskirtį, būtina sudaryti galimybę jų darbiniams įgūdžiams palaikyti ar atsta</text:span><text:span text:style-name="T113">tyti. Šiems asmenims išvengti socialinės atskirties bus padedama organizuojant viešuosius darbus.</text:span></text:p>
      <text:p text:style-name="P114">6. Įvertinus rajono darbdavių poreikį viešųjų darbų vykdymui bei numatomas skirti Pasvalio rajono savivaldybės ir Darbo biržos lėšas, 2014 metais į viešųjų darbų programą prognozuojama nukreipti 357 ieškančius darbo asmenis.<text:s/></text:p>
      <text:p text:style-name="P115">Punkto pakeitimai:</text:p>
      <text:p text:style-name="P116"><text:span text:style-name="T117">Nr.<text:s/></text:span><text:a xlink:href="https://www.e-tar.lt/portal/legalAct.html?documentId=f9458c90bb1c11e38766a859941f6073" office:target-frame-name="_top" xlink:show="replace"><text:span text:style-name="T118">T1-40</text:span></text:a><text:span text:style-name="T119">, 2014-04-02, paskelbta TAR 2014-04-03, i. k. 2014-04050</text:span></text:p>
      <text:p text:style-name="Normal"/>
      <text:p text:style-name="P120"><text:span text:style-name="T121">IV</text:span><text:span text:style-name="T122">.<text:s/></text:span><text:span text:style-name="T123">TIKSLINĖS DALYVIŲ GRUPĖS</text:span></text:p>
      <text:p text:style-name="P124"/>
      <text:p text:style-name="P125"><text:span text:style-name="T126">7</text:span><text:span text:style-name="T127">. Programos tikslinė grupė – ieškantys darbo asmenys, įtraukti</text:span><text:span text:style-name="T128"><text:s/>į Darbo biržos apskaitą.</text:span></text:p>
      <text:p text:style-name="P129"><text:span text:style-name="T130">8</text:span><text:span text:style-name="T131">.<text:s/></text:span><text:span text:style-name="T132">Visais atvejais bedarbių nukreipimą į viešųjų darbų priemonę organizuoja Darbo birža, vadovaudamasi 2014 metų veiklos tikslais ir prioritetais.</text:span></text:p>
      <text:p text:style-name="P133"/>
      <text:p text:style-name="P134"><text:span text:style-name="T135">V</text:span><text:span text:style-name="T136">.<text:s/></text:span><text:span text:style-name="T137">PROGRAMOS LĖŠOS IR LĖŠŲ ŠALTINIAI</text:span></text:p>
      <text:p text:style-name="P138"/>
      <text:p text:style-name="P139"><text:span text:style-name="T140">9</text:span><text:span text:style-name="T141">.Viešuosius darbus organizuoj</text:span><text:span text:style-name="T142">a Pasvalio rajono savivaldybė ir Darbo birža.</text:span></text:p>
      <text:p text:style-name="P143"><text:span text:style-name="T144">10</text:span><text:span text:style-name="T145">. Programa finansuojama iš Darbo biržos lėšų ir lėšų, valstybės biudžeto Savivaldybei skirtų valstybinėms (valstybės perduotoms savivaldybėms) funkcijoms atlikti, pagal Lietuvos Respublikos vietos<text:s/></text:span><text:span text:style-name="T146">savivaldos įstatymo 7 straipsnio 18 punktą (dalyvavimas rengiant ir įgyvendinant darbo rinkos politikos priemones bei gyventojų užimtumo programas).</text:span></text:p>
      <text:p text:style-name="P147">11. Programai įgyvendinti planuojamos skirti lėšos:</text:p>
      <text:p text:style-name="P148">11.1. Darbo biržos – 687 tūkst. Lt (darbo užmokesčio kompensacijoms darbdaviams);</text:p>
      <text:p text:style-name="P149">11.2. Pasvalio rajono savivaldybės – 532,6 tūkst. Lt (darbo užmokesčio kompensacijoms darbdaviams, kitoms su viešųjų darbų atlikimu susijusioms išlaidoms ir viešųjų darbų administravimo išlaidoms), iš jų – 458 tūkst. Lt<text:s/>darbo užmokesčio kompensacijoms darbdaviams.<text:s/></text:p>
      <text:p text:style-name="P150">Punkto pakeitimai:</text:p>
      <text:p text:style-name="P151"><text:span text:style-name="T152">Nr.<text:s/></text:span><text:a xlink:href="https://www.e-tar.lt/portal/legalAct.html?documentId=f9458c90bb1c11e38766a859941f6073" office:target-frame-name="_top" xlink:show="replace"><text:span text:style-name="T153">T1-40</text:span></text:a><text:span text:style-name="T154">, 2014-04-02, paskelbta TAR 2014-04-03, i. k. 2014-04050</text:span></text:p>
      <text:p text:style-name="Normal"/>
      <text:p text:style-name="P155"><text:span text:style-name="T156">12</text:span><text:span text:style-name="T157">. Viešųjų darbų pradžia – 2014 m. pirmas ketvirtis, pabaiga – 2014 m. ketvirtas ketvirtis.<text:s/></text:span></text:p>
      <text:p text:style-name="P158"/>
      <text:p text:style-name="P159"><text:span text:style-name="T160">VI</text:span><text:span text:style-name="T161">.<text:s/></text:span><text:span text:style-name="T162">APMOKĖJIMO UŽ DARBĄ SĄLYGOS</text:span></text:p>
      <text:p text:style-name="P163"/>
      <text:p text:style-name="P164"><text:span text:style-name="T165">13</text:span><text:span text:style-name="T166">. Darbdaviui, įdarbinusiam pagal darbo sutartį viešiesiems darbams atlikti Darbo biržos siųstus asmenis, už kiekvieną<text:s/></text:span><text:span text:style-name="T167">įdarbintą asmenį mokamos šios subsidijos darbo užmokesčiui, skirtos iš dalies ar visiškai apmokėti šias išlaidas:</text:span></text:p>
      <text:p text:style-name="P168"><text:span text:style-name="T169">13.1</text:span><text:span text:style-name="T170">. darbo užmokesčio už įdarbinto asmens faktiškai dirbtą laiką, apskaičiuoto pagal tą mėnesį galiojantį Vyriausybės patvirtintą minimalųj</text:span><text:span text:style-name="T171">į valandinį atlygį;</text:span></text:p>
      <text:p text:style-name="P172"><text:span text:style-name="T173">13.2</text:span><text:span text:style-name="T174">. draudėjo privalomojo valstybinio socialinio draudimo įmokoms, apskaičiuotoms nuo 13.1 punkte nurodyto darbo užmokesčio;</text:span></text:p>
      <text:p text:style-name="P175"><text:span text:style-name="T176">13.3</text:span><text:span text:style-name="T177">. piniginei kompensacijai už išmokėtą viešuosius darbus dirbusiam asmeniui kompensaciją už nepanau</text:span><text:span text:style-name="T178">dotas atostogas, įskaitant draudėjo privalomojo valstybinio socialinio draudimo įmokų sumą.</text:span></text:p>
      <text:p text:style-name="P179"><text:span text:style-name="T180">14</text:span><text:span text:style-name="T181">. Kompensacijas darbdaviams moka Darbo birža (60 procentų) ir Savivaldybė (40 procentų).<text:s/></text:span></text:p>
      <text:p text:style-name="P182"><text:span text:style-name="T183">15</text:span><text:span text:style-name="T184">. Darbdavys moka likusią darbo užmokesčio dalį, nurodytą dar</text:span><text:span text:style-name="T185">bo sutartyje viešiesiems darbams atlikti, taip pat priedus, priemokas ir kitas išmokas.</text:span></text:p>
      <text:p text:style-name="P186"><text:span text:style-name="T187">16</text:span><text:span text:style-name="T188">. Darbdaviui, įdarbinusiam Darbo biržos siųstą asmenį viešiesiems darbams, Savivaldybė iš dalies kompensuoja kitas su viešųjų darbų atlikimu susijusias išlaidas.<text:s/></text:span><text:span text:style-name="T189">Šioms išlaidoms kompensuoti Savivaldybė skiria ne daugiau kaip 7 procentus nuo savivaldybės darbdaviui kompensuojamos lėšų sumos. Su viešaisiais darbais susijusių išlaidų sąrašą ir jų kompensavimo tvarką nustato Pasvalio rajono savivaldybė.<text:s/></text:span></text:p>
      <text:p text:style-name="P190"><text:span text:style-name="T191">17</text:span><text:span text:style-name="T192">. Darbo<text:s/></text:span><text:span text:style-name="T193">birža dirbantiems viešuosius darbus asmenims, važinėjantiems iš gyvenamosios vietos į darbą, gavusi iš darbdavio informaciją apie faktiškai dirbtas darbo dienas, kompensuoja jų kelionės išlaidas pagal asmens prašyme kompensuoti šias išlaidas nurodytą maršr</text:span><text:span text:style-name="T194">utą. Kelionės išlaidos kompensuojamos pagal Lietuvos Respublikos socialinės apsaugos ir darbo ministro patvirtintą 1 kilometro tarifinį įkainį, kelionės atstumą nustatant naudojantis GIS programa.</text:span></text:p>
      <text:p text:style-name="P195"><text:span text:style-name="T196">18</text:span><text:span text:style-name="T197">. Darbo birža dirbantiems viešuosius darbus asmenims<text:s/></text:span><text:span text:style-name="T198">apmoka visas privalomojo sveikatos tikrinimo ir skiepijimo nuo užkrečiamųjų ligų, jeigu tai numatyta darbuotojų saugą ir sveikatą darbe reglamentuojančiuose teisės aktuose, išlaidas pagal pateiktus šias išlaidas pateisinančius dokumentus.</text:span></text:p>
      <text:p text:style-name="P199"/>
      <text:p text:style-name="P200"><text:span text:style-name="T201">VII</text:span><text:span text:style-name="T202">.<text:s/></text:span><text:span text:style-name="T203">PROGRAMOS REZULTATAI</text:span></text:p>
      <text:p text:style-name="P204"/>
      <text:p text:style-name="P205">19. Prognozuojama, kad viešųjų darbų programoje dalyvaus 357 bedarbiai, sudarant galimybę užsidirbti lėšų pragyvenimui bei laikinam užimtumui.<text:s/></text:p>
      <text:p text:style-name="P206">Punkto pakeitimai:</text:p>
      <text:p text:style-name="P207"><text:span text:style-name="T208">Nr.<text:s/></text:span><text:a xlink:href="https://www.e-tar.lt/portal/legalAct.html?documentId=f9458c90bb1c11e38766a859941f6073" office:target-frame-name="_top" xlink:show="replace"><text:span text:style-name="T209">T1-40</text:span></text:a><text:span text:style-name="T210">, 2014-04-02, paskelbta TAR 2014-04-03, i. k. 2014-04050</text:span></text:p>
      <text:p text:style-name="Normal"/>
      <text:p text:style-name="P211"><text:span text:style-name="T212">20</text:span><text:span text:style-name="T213">. Numatoma vidutinė viešųjų darbų trukmė vienam asmeniui – 2 mėnesiai.</text:span></text:p>
      <text:p text:style-name="P214"><text:span text:style-name="T215">21</text:span><text:span text:style-name="T216">.<text:s/></text:span><text:span text:style-name="T217">Viešųjų darbų pagalba bus atlikti visuomenei naudingi darbai: pagalbiniai</text:span><text:span text:style-name="T218"><text:s/>remonto ir patalpų tvarkymo darbai<text:s/></text:span><text:span text:style-name="T219">–</text:span><text:span text:style-name="T220"><text:s/>ne mažiau kaip 6 rajono mokyklų ir darželių, 11 rajono seniūnijų<text:s/></text:span><text:span text:style-name="T221">–</text:span><text:span text:style-name="T222"><text:s/>socialinės bei visuomeninės paskirties objektuose, prižiūrimi istorijos ir kultūros paveldo objektai, muziejai, parkai, kapinės, atliekami gyvenviečių<text:s/></text:span><text:span text:style-name="T223">gatvių, kelių ir teritorijų tvarkymo darbai.</text:span></text:p>
      <text:p text:style-name="P224"/>
      <text:p text:style-name="P225"><text:span text:style-name="T226">VIII</text:span><text:span text:style-name="T227">.<text:s/></text:span><text:span text:style-name="T228">BAIGIAMOSIOS NUOSTATOS</text:span></text:p>
      <text:p text:style-name="P229"/>
      <text:p text:style-name="P230"><text:span text:style-name="T231">22</text:span><text:span text:style-name="T232">. Asmenims, dirbusiems viešuosius darbus, turi būti mokamas darbo užmokestis, apskaičiuotas taikant ne mažesnį už Vyriausybės nustatytą minimalų valandinį atlygį.</text:span></text:p>
      <text:p text:style-name="P233"><text:span text:style-name="T234">23</text:span><text:span text:style-name="T235">. Keičiantis viešųjų darbų pobūdžiui, jų apimtims, vykdymo laikui, trukmei, apmokėjimo sąlygoms, numatytoms lėšoms ir finansavimo šaltiniams bei prireikus dėl kitų aplinkybių, viešųjų darbų programa gali būti tikslinama.<text:s/></text:span></text:p>
      <text:p text:style-name="Normal"/>
      <text:p text:style-name="P236"><text:span text:style-name="T237">________________________</text:span></text:p>
      <text:soft-page-break/>
      <text:p text:style-name="P238"><text:span text:style-name="T239">PATVIRTINTA</text:span></text:p>
      <text:p text:style-name="P240">Pasvalio rajono savivaldybės tarybos<text:s/></text:p>
      <text:p text:style-name="P241">2013 m. gruodžio 18 d. sprendimu Nr. T1-282</text:p>
      <text:p text:style-name="P242"/>
      <text:p text:style-name="P243"><text:span text:style-name="T244">VIEŠŲJŲ DARBŲ SĄRAŠAS<text:s/></text:span></text:p>
      <text:p text:style-name="P245"/>
      <text:p text:style-name="P246"><text:span text:style-name="T247"><text:tab/>Siekiant padėti palaikyti ir (ar) plėtoti vietos bendruomenės socialinę infrastruktūrą, numatoma atlikti šiuos laikino pobūdžio<text:s/></text:span><text:span text:style-name="T248">viešuosius darbus:</text:span></text:p>
      <text:p text:style-name="P249"><text:span text:style-name="T250"><text:tab/></text:span><text:span text:style-name="T251">1</text:span><text:span text:style-name="T252">. miestų, rajonų ir gyvenviečių gatvių, kelių, pakelių bei teritorijų tvarkymo, apželdinimo ir želdinių priežiūros darbai;</text:span></text:p>
      <text:p text:style-name="P253"><text:span text:style-name="T254">2</text:span><text:span text:style-name="T255">. socialinės bei visuomeninės paskirties objektų rekonstrukcijos ir smulkaus remonto pagalbiniai darbai;</text:span></text:p>
      <text:p text:style-name="P256"><text:span text:style-name="T257">3</text:span><text:span text:style-name="T258">. istorijos ir kultūros paveldo, muziejų, kapinių, parkų, kitų saugomų bei turinčių išliekamąją vertę objektų tvarkymo pagalbiniai darbai;</text:span></text:p>
      <text:p text:style-name="P259"><text:span text:style-name="T260">4</text:span><text:span text:style-name="T261">. pagalbiniai patalpų bei aplinkos tvarkymo darbai socialinės bei visuomeninės paskirties įmonėse, įstaigos</text:span><text:span text:style-name="T262">e ir organizacijose;</text:span></text:p>
      <text:p text:style-name="P263"><text:span text:style-name="T264">5</text:span><text:span text:style-name="T265">. pagalbiniai maisto paruošimo darbai socialinės bei visuomeninės paskirties organizacijose;<text:s/></text:span></text:p>
      <text:p text:style-name="P266"><text:span text:style-name="T267">6</text:span><text:span text:style-name="T268">. dokumentų tvarkymo, apskaitos, knygų fondų ir archyvų pagalbiniai darbai Savivaldybės biudžetinėse įstaigose bei visuomeniniais p</text:span><text:span text:style-name="T269">agrindais veikiančiose organizacijose;</text:span></text:p>
      <text:p text:style-name="P270"><text:span text:style-name="T271">7</text:span><text:span text:style-name="T272">. hidrotechnikos statinių, melioracijos įrenginių priežiūros ir remonto pagalbiniai darbai;</text:span></text:p>
      <text:p text:style-name="P273"><text:span text:style-name="T274"><text:tab/></text:span><text:span text:style-name="T275">8</text:span><text:span text:style-name="T276">. socialinių paslaugų darbai (gyvenamųjų patalpų, aplinkos tvarkymas, malkų ruošos, maisto paruošimo, asmens higie</text:span><text:span text:style-name="T277">nos ir priežiūros paslaugos, aprūpinimas būtinomis priemonėmis ir kt. darbai).</text:span></text:p>
      <text:p text:style-name="P278"><text:span text:style-name="T279">9</text:span><text:span text:style-name="T280">. Valstybės sienos pasienio juostos priežiūros darbai.</text:span></text:p>
      <text:p text:style-name="P281"/>
      <text:p text:style-name="P282"><text:span text:style-name="T283">__________________________</text:span></text:p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Pasvalio rajono savivaldybės taryba, Sprendimas</text:span></text:p>
      <text:p text:style-name="P293"><text:span text:style-name="T294">Nr.<text:s/></text:span><text:a xlink:href="https://www.e-tar.lt/portal/legalAct.html?documentId=f9458c90bb1c11e38766a859941f6073" office:target-frame-name="_top" xlink:show="replace"><text:span text:style-name="T295">T1-40</text:span></text:a><text:span text:style-name="T296">, 2014-04-02, paskelbta TAR 2014-04-03, i. k. 2014-04050</text:span></text:p>
      <text:p text:style-name="P297"><text:span text:style-name="T298">Dėl Pasvalio rajono savivaldybės tarybos 2013 m. gruodžio 18 d. sprendimo Nr. T1-282 „Dėl Pasvalio</text:span><text:span text:style-name="T299"><text:s/>rajono savivaldybės 2014 metų viešųjų darbų programos ir viešųjų darbų sąrašo patvirtinimo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19T20:58:00Z</meta:creation-date>
    <dc:date>2016-01-19T20:58:00Z</dc:date>
    <meta:print-date>2013-12-09T07:26:00Z</meta:print-date>
    <meta:template xlink:href="Normal" xlink:type="simple"/>
    <meta:editing-cycles>2</meta:editing-cycles>
    <meta:editing-duration>PT0S</meta:editing-duration>
    <meta:document-statistic meta:page-count="5" meta:paragraph-count="92" meta:word-count="1366" meta:character-count="10962" meta:row-count="346" meta:non-whitespace-character-count="9688"/>
  </office:meta>
</office:document-meta>
</file>