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9145in"/>
          <style:tab-stop style:type="left" style:position="4.308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0.1673in" fo:text-indent="-0.229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center"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in"/>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0 iki 2014-04-03</text:span></text:p>
      <text:p text:style-name="P7"/>
      <text:p text:style-name="P8"><text:span text:style-name="T9">Sprendimas paskelbtas: TAR 2013-04-24, i. k. 2013-01331</text:span></text:p>
      <text:p text:style-name="P10"/>
      <text:p text:style-name="P11"><text:span text:style-name="T1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 vietos bendruomenių savivaldos 2013-2015 metų programos lėšų vietos bendruomenių sprendimams įgyvendinti pasvalio rajono savivaldybėje skyrimo ir naudojimo<text:s/></text:span><text:span text:style-name="T18">TVARK</text:span><text:span text:style-name="T19">os APRAŠO<text:s/></text:span><text:span text:style-name="T20">patvirtinimo</text:span></text:p>
      <text:p text:style-name="P21"/>
      <text:p text:style-name="P22">2013 m. balandžio 24 d. Nr. T1-123</text:p>
      <text:p text:style-name="P23">Pasvalys</text:p>
      <text:p text:style-name="P24"/>
      <text:p text:style-name="P25"/>
      <text:p text:style-name="P26"><text:span text:style-name="T27">Vadovaudamasi Lietuvo</text:span><text:span text:style-name="T28">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text:span><text:span text:style-name="T33"><text:s/>2012, Nr.<text:s/></text:span><text:a xlink:href="https://www.e-tar.lt/portal/lt/legalAct/TAR.A8F9C835C922" office:target-frame-name="_blank" xlink:show="new"><text:span text:style-name="T34">136-6958</text:span></text:a><text:span text:style-name="T35">) 16 straipsnio 2 dalies 17 punktu, Vietos bendruomenių savivaldos 2013-2015 metų programos įgyvendinimo aprašo, patvirtinto Lietuvos Respublikos social</text:span><text:span text:style-name="T36">inės apsaugos ir darbo ministro 2013 m. kovo 7 d. įsakymu Nr. A1-102 (Žin., 2013, Nr.<text:s/></text:span><text:a xlink:href="https://www.e-tar.lt/portal/lt/legalAct/TAR.59D11ECEAB50" office:target-frame-name="_blank" xlink:show="new"><text:span text:style-name="T37">27-1297</text:span></text:a><text:span text:style-name="T38">), 8 punktu, Pasvalio rajono savivaldybės taryba<text:s/></text:span><text:span text:style-name="T39">nusprendžia</text:span></text:p>
      <text:p text:style-name="P40"><text:span text:style-name="T41">patvirtinti Vietos bendruomenių savivaldos 2013-2015 metų programos <text:s/>lėšų vietos bendruomenių sprendimams įgyvendinti Pasvalio rajono savivaldybėje skyrimo ir naudojimo</text:span><text:span text:style-name="T42"><text:s/></text:span><text:span text:style-name="T43">tvarkos aprašą (pridedam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soft-page-break/>
      <text:p text:style-name="P57"><text:span text:style-name="T58">PATVIRTINTA</text:span></text:p>
      <text:p text:style-name="P59">Pasvalio rajono savivaldybės tarybos</text:p>
      <text:p text:style-name="P60">2013 m. balandžio 24 d. sprendimu Nr. T1-123</text:p>
      <text:p text:style-name="P61"/>
      <text:p text:style-name="P62"><text:span text:style-name="T63">VIETOS BENDRUOMENIŲ SAVIVALDOS 2013-2015 METŲ PROGRAMOS</text:span></text:p>
      <text:p text:style-name="P64"><text:span text:style-name="T65">LĖŠŲ VIETOS BENDRUOMENIŲ SPRENDIMAMS ĮGYVENDINTI PASVALIO RAJONO SAVIVALDYBĖJE SKYRIMO IR NAUDOJIMO TVARK</text:span><text:span text:style-name="T66">OS APRAŠAS</text:span></text:p>
      <text:p text:style-name="P67"/>
      <text:p text:style-name="P68"><text:span text:style-name="T69">I</text:span><text:span text:style-name="T70">.<text:s/></text:span><text:span text:style-name="T71">BENDROSIOS NUOSTATOS<text:s/></text:span></text:p>
      <text:p text:style-name="P72"/>
      <text:p text:style-name="P73"><text:span text:style-name="T74">1</text:span><text:span text:style-name="T75">. Vietos bendruomenių savivaldos 2013-2015 metų programos lėšų vietos bendruomenių sprendimams įgyvendinti Pasvalio <text:s/>rajono savivaldybėje skyrimo ir naudojimo tvarkos aprašas <text:s/>(toliau – Aprašas) apibrėžia viet</text:span><text:span text:style-name="T76">os bendruomenių tarybų <text:s/>(toliau – VBT) sudarymo ir veiklos principus bei nustato, kaip turi būti organizuojamas ir finansuojamas Vietos bendruomenių savivaldos 2013-2015 metų programos įgyvendinimas, vykdoma kontrolė.<text:s/></text:span></text:p>
      <text:p text:style-name="P77"><text:span text:style-name="T78">2</text:span><text:span text:style-name="T79">. Aprašas parengtas vadovaujanti</text:span><text:span text:style-name="T80">s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81">22-1099</text:span></text:a><text:span text:style-name="T82">), Vietos bendruomenių savivaldos 2013-2015 <text:s/>metų programos įgyvendinimo aprašu, patvirtintu Lietuvos Respublikos socialinės apsaugos ir darbo ministro 2013 m. kovo 7 d. įsakymu Nr. A1-102 (Žin., 2013, Nr.<text:s/></text:span><text:a xlink:href="https://www.e-tar.lt/portal/lt/legalAct/TAR.59D11ECEAB50" office:target-frame-name="_blank" xlink:show="new"><text:span text:style-name="T83">27-1297</text:span></text:a><text:span text:style-name="T84">). <text:s/></text:span></text:p>
      <text:p text:style-name="P85"><text:span text:style-name="T86">3</text:span><text:span text:style-name="T87">. Vietos bendruomenių savivaldos 2013-2015 metų programos (toliau – Programa) paskirtis – skatinti vietos bendruomenių savivaldą ir savarankiškumą sudarant galimybes vietos bendruome</text:span><text:span text:style-name="T88">nėms spręsti joms aktualius klausimus ir tenkinti bendruomenių viešuosius poreikius.<text:s/></text:span></text:p>
      <text:p text:style-name="P89"><text:span text:style-name="T90">4</text:span><text:span text:style-name="T91">. Vietos bendruomenė − seniūnijos aptarnaujamos teritorijos gyventojai, jų atstovai (seniūnaičiai), šioje teritorijoje veikiančios bendruomeninės organizacijos, reli</text:span><text:span text:style-name="T92">ginės bendruomenės ir bendrijos, kitos nevyriausybinės organizacijos.<text:s/></text:span></text:p>
      <text:p text:style-name="P93"><text:span text:style-name="T94">5</text:span><text:span text:style-name="T95">. Šiame Apraše vartojamos sąvokos atitinka Lietuvos Respublikos vietos savivaldos įstatyme (Žin., 1994, Nr.<text:s/></text:span><text:a xlink:href="https://www.e-tar.lt/portal/lt/legalAct/TAR.D0CD0966D67F" office:target-frame-name="_blank" xlink:show="new"><text:span text:style-name="T96">55-1049</text:span></text:a><text:span text:style-name="T97">; 2008, Nr.<text:s/></text:span><text:a xlink:href="https://www.e-tar.lt/portal/lt/legalAct/TAR.CF599A1A6DD5" office:target-frame-name="_blank" xlink:show="new"><text:span text:style-name="T98">113-4290</text:span></text:a><text:span text:style-name="T99">) ir kituose teisės aktuose vartojamas sąvokas.</text:span></text:p>
      <text:p text:style-name="P100"><text:span text:style-name="T101">6</text:span><text:span text:style-name="T102">. Aprašas tvirtinamas ir keičiamas Pasvalio <text:s/>rajono savivaldybės tarybos spren</text:span><text:span text:style-name="T103">dimu.<text:s/></text:span></text:p>
      <text:p text:style-name="P104"/>
      <text:p text:style-name="P105"><text:span text:style-name="T106">II</text:span><text:span text:style-name="T107">.<text:s/></text:span><text:span text:style-name="T108">VIETOS BENDRUOMENĖS TARYBOS SUDARYMAS IR VEIKLA</text:span></text:p>
      <text:p text:style-name="P109"/>
      <text:p text:style-name="P110"><text:span text:style-name="T111">7</text:span><text:span text:style-name="T112">. Pasvalio rajono savivaldybės Daujėnų, Joniškėlio miesto, Joniškėlio apylinkių, Krinčino, Namišių, Pasvalio miesto, Pasvalio apylinkių, Pumpėnų, Pušaloto, Saločių, Vaškų seniūnijose sudaroma po vieną VBT.<text:s/></text:span></text:p>
      <text:p text:style-name="P113"><text:span text:style-name="T114">8</text:span><text:span text:style-name="T115">. VBT sudaroma iš pavienių bendruomenės<text:s/></text:span><text:span text:style-name="T116">narių, vietos bendruomenės gyventojų atstovų (seniūnaičių), šioje teritorijoje veikiančių bendruomeninių organizacijų, religinių bendruomenių ir bendrijų atstovų, vietos bendruomenės gyventojų poreikius tenkinančių nevyriausybinių organizacijų, savivaldybė</text:span><text:span text:style-name="T117">s įstaigų atstovų. VBT gali sudaryti nuo 7 iki 13 narių.</text:span></text:p>
      <text:p text:style-name="P118"><text:span text:style-name="T119">9</text:span><text:span text:style-name="T120">. Seniūnai organizuoja vietos bendruomenės gyventojų atstovų (seniūnaičių), bendruomeninių organizacijų, religinių bendruomenių ir bendrijų atstovų susirinkimus, kuriuose renkami ir deleguojami<text:s/></text:span><text:span text:style-name="T121">kandidatai į VTB.</text:span><text:span text:style-name="T122"><text:s/>Kvietimas į susirinkimą skelbiamas seniūnijos informacinėse lentose ir kitais gyventojams prieinamais informavimo būdais.<text:s/></text:span></text:p>
      <text:p text:style-name="P123"><text:span text:style-name="T124">10</text:span><text:span text:style-name="T125">. Seniūnas, pasitaręs su Aprašo 9 punkte nustatyta tvarka deleguotais kandidatais į VBT, kviečia pasiūlytus p</text:span><text:span text:style-name="T126">avienius vietos bendruomenės narius, vietos bendruomenės gyventojų poreikius tenkinančių nevyriausybinių organizacijų, savivaldybės įstaigų atstovus į susirinkimą, kuriame renkama VBT. <text:s/></text:span></text:p>
      <text:p text:style-name="P127"><text:span text:style-name="T128">11</text:span><text:span text:style-name="T129">. Sudarant VBT, privaloma vadovautis principu, kad pavieniai vi</text:span><text:span text:style-name="T130">etos bendruomenės nariai, vietos bendruomenės gyventojų poreikius tenkinančių nevyriausybinių organizacijų, savivaldybės įstaigų atstovai<text:s/></text:span><text:span text:style-name="T131">sudaro ne daugiau nei</text:span><text:span text:style-name="T132"><text:s/>1/3 VBT narių.</text:span><text:s/></text:p>
      <text:p text:style-name="P133">Punkto pakeitimai:</text:p>
      <text:soft-page-break/>
      <text:p text:style-name="P134"><text:span text:style-name="T135">Nr.<text:s/></text:span><text:a xlink:href="https://www.e-tar.lt/portal/legalAct.html?documentId=SAV.501022" office:target-frame-name="_top" xlink:show="replace"><text:span text:style-name="T136">T1-147</text:span></text:a><text:span text:style-name="T137">, 2013-05-29, paskelbta TAR 2013-05-29, i. k. 2013-01657</text:span></text:p>
      <text:p text:style-name="Normal"/>
      <text:p text:style-name="P138"><text:span text:style-name="T139">12</text:span><text:span text:style-name="T140">. Nuo antrųjų Programos įgyvendinimo metų, kasmet vykdomas VBT sudėties keitimas. <text:s/>Turi būti keičiama ne mažiau kaip ketvirtadalis VBT narių.<text:s/></text:span></text:p>
      <text:p text:style-name="P141"><text:span text:style-name="T142">13</text:span><text:span text:style-name="T143">. VBT veiklos tiks</text:span><text:span text:style-name="T144">las – bendradarbiaujant su vietos bendruomene, priimti sprendimus dėl Programai įgyvendinti skirtų valstybės biudžeto lėšų panaudojimo tenkinant viešuosius vietos bendruomenės poreikius.<text:s/></text:span></text:p>
      <text:p text:style-name="P145"><text:span text:style-name="T146">14</text:span><text:span text:style-name="T147">. VBT darbo forma yra posėdžiai, kurių organizavimu rūpinasi v</text:span><text:span text:style-name="T148">ietos seniūnija.<text:s/></text:span></text:p>
      <text:p text:style-name="P149"><text:span text:style-name="T150">15</text:span><text:span text:style-name="T151">. VBT nariai į posėdžius kviečiami telefonu ar elektroniniu laišku ne vėliau kaip prieš 3 kalendorines dienas.</text:span></text:p>
      <text:p text:style-name="P152"><text:span text:style-name="T153">16</text:span><text:span text:style-name="T154">. VBT posėdis laikomas teisėtu, jeigu jame dalyvauja ne mažiau kaip 2/3 jos narių.</text:span></text:p>
      <text:p text:style-name="P155"><text:span text:style-name="T156">17</text:span><text:span text:style-name="T157">. VBT pirmininką, Pavaduot</text:span><text:span text:style-name="T158">oją <text:s/>ir Sekretorių VBT nariai išrenka einamųjų metų pirmojo posėdžio metu vienerių metų laikotarpiui.</text:span></text:p>
      <text:p text:style-name="P159"><text:span text:style-name="T160">18</text:span><text:span text:style-name="T161">. Sprendimai priimami balsuojant atvirai. Susitarimas dėl slapto balsavimo priimamas tik dalyvaujančių VBT narių dauguma.</text:span></text:p>
      <text:p text:style-name="P162"><text:span text:style-name="T163">19</text:span><text:span text:style-name="T164">. VBT sprendimus<text:s/></text:span><text:span text:style-name="T165">priima posėdyje dalyvaujančių narių balsų dauguma. Jeigu balsai pasiskirsto po lygiai, lemia VBT pirmininko (jo nesant – pirmininko pavaduotojo) balsas.</text:span></text:p>
      <text:p text:style-name="P166"><text:span text:style-name="T167">20</text:span><text:span text:style-name="T168">. VBT sprendimai įforminami posėdžio protokolu. <text:s/>Protokole turi būti nurodyta: posėdžio vieta ir<text:s/></text:span><text:span text:style-name="T169">laikas, dalyvių skaičius, kvorumo buvimas, balsavimo rezultatai, sprendimai, kurių vykdymui skiriamos lėšos, trumpas veiklų aprašymas ir lėšų suma. Protokolą pasirašo VBT posėdžio pirmininkas ir sekretorius. Prie protokolo turi būti pridedamas dalyvių sąra</text:span><text:span text:style-name="T170">šas ir informacija apie posėdžio sušaukimą. Protokolo kopija kartu su siūlomų finansuoti veiklų aprašymais ir sąmatomis pateikiami vietos seniūnijos seniūnui. <text:s/></text:span></text:p>
      <text:p text:style-name="P171"><text:span text:style-name="T172">21</text:span><text:span text:style-name="T173">. VBT sprendimai yra vieši, skelbiami seniūnijos informacinėse lentose ir rajono savivald</text:span><text:span text:style-name="T174">ybės tinklalapyje www.pasvalys.lt.<text:s/></text:span></text:p>
      <text:p text:style-name="P175"/>
      <text:p text:style-name="P176"><text:span text:style-name="T177">III</text:span><text:span text:style-name="T178">.<text:s/></text:span><text:span text:style-name="T179">LĖŠŲ SKYRIMAS, NAUDOJIMAS, STEBĖSENA IR KONTROLĖ<text:s/></text:span></text:p>
      <text:p text:style-name="P180"/>
      <text:p text:style-name="P181"><text:span text:style-name="T182">22</text:span><text:span text:style-name="T183">. Programos lėšos seniūnijoms skiriamos lygiomis dalimis Savivaldybės administracijos direktoriaus įsakymu. <text:s/></text:span></text:p>
      <text:p text:style-name="P184"><text:span text:style-name="T185">23</text:span><text:span text:style-name="T186">. Tinkama finansuoti laikoma VBT sprendimu patvirtinta veikla, tenkinanti vietos bendruomenės viešuosius poreikius:<text:s/></text:span></text:p>
      <text:p text:style-name="P187"><text:span text:style-name="T188">23.1</text:span><text:span text:style-name="T189">. socialinė veikla, skirta labiausiai pažeidžiamiems bendruomenės nariams ir grupėms; <text:s/></text:span></text:p>
      <text:p text:style-name="P190"><text:span text:style-name="T191">23.2</text:span><text:span text:style-name="T192">. vaikų ir jaunimo užimtumas;</text:span></text:p>
      <text:p text:style-name="P193"><text:span text:style-name="T194">23.3</text:span><text:span text:style-name="T195">. kultūrinė ir švietėjiška veikla;</text:span></text:p>
      <text:p text:style-name="P196"><text:span text:style-name="T197">23.4</text:span><text:span text:style-name="T198">. viešųjų erdvių ir aplinkos kokybės gerinimas;</text:span></text:p>
      <text:p text:style-name="P199"><text:span text:style-name="T200">23.5</text:span><text:span text:style-name="T201">. sporto ir sveikatinimo veikla;</text:span></text:p>
      <text:p text:style-name="P202"><text:span text:style-name="T203">23.6</text:span><text:span text:style-name="T204">. bendruomeninės veiklos organizavimas;</text:span></text:p>
      <text:p text:style-name="P205"><text:span text:style-name="T206">23.7</text:span><text:span text:style-name="T207">. kitos, vietos bendruomenės gyvenimo kokybę gerinančios veiklos.<text:s/></text:span></text:p>
      <text:p text:style-name="P208"><text:span text:style-name="T209">24</text:span><text:span text:style-name="T210">. Lėšos negali būti naudojamos:</text:span></text:p>
      <text:p text:style-name="P211"><text:span text:style-name="T212">24.1</text:span><text:span text:style-name="T213">. įsiskolinimams dengti;</text:span></text:p>
      <text:p text:style-name="P214"><text:span text:style-name="T215">24.2</text:span><text:span text:style-name="T216">. investiciniams projektams rengti ir įgyvendinti;<text:s/></text:span></text:p>
      <text:p text:style-name="P217"><text:span text:style-name="T218">24.3</text:span><text:span text:style-name="T219">. veikloms, kurios:</text:span></text:p>
      <text:p text:style-name="P220"><text:span text:style-name="T221">24.3.1</text:span><text:span text:style-name="T222">. kelia grėsmę žmonių sveikatai, garbei ir orumui, viešajai tvarkai;</text:span></text:p>
      <text:p text:style-name="P223"><text:span text:style-name="T224">24.3.2</text:span><text:span text:style-name="T225">. bet kokiomis formomis, metodais ir būdais išreiškia nepagarbą Lietuvos valstybiniams ir religiniams simboliams;<text:s/></text:span></text:p>
      <text:p text:style-name="P226"><text:span text:style-name="T227">24.3.3</text:span><text:span text:style-name="T228">. bet kokiomis formomis, metodais ir būdais populiarina smurtą, prievartą, neapykantą;</text:span></text:p>
      <text:p text:style-name="P229"><text:span text:style-name="T230">24.3.4</text:span><text:span text:style-name="T231">. bet kokiomis formomis, metodais<text:s/></text:span><text:span text:style-name="T232">ir būdais pažeidžia Lietuvos Respublikos Konstituciją, įstatymus ir kitus teisės aktus.<text:s/></text:span></text:p>
      <text:p text:style-name="P233"><text:span text:style-name="T234">25</text:span><text:span text:style-name="T235">. Lėšos privalo būti naudojamos tik Programos sutartyje nurodytai veiklai ir VBT priimtų sprendimų įgyvendinimui. Lėšos turi būti naudojamos Lietuvos Respubl</text:span><text:span text:style-name="T236">ikos teisės aktų nustatyta tvarka ir panaudotos iki einamųjų metų gruodžio 31 d.<text:s/></text:span></text:p>
      <text:p text:style-name="P237"><text:span text:style-name="T238">26</text:span><text:span text:style-name="T239">. Pasvalio rajono savivaldybės administracija (toliau – Administracija):<text:s/></text:span></text:p>
      <text:p text:style-name="P240"><text:span text:style-name="T241">26.1</text:span><text:span text:style-name="T242">. pateikia Socialinės apsaugos ir darbo ministerijai<text:s/></text:span><text:span text:style-name="T243">Pasvalio rajono savivaldybės tarybo</text:span><text:span text:style-name="T244">s<text:s/></text:span><text:span text:style-name="T245">patvirtintą Aprašą ir jo pakeitimus;<text:s/></text:span></text:p>
      <text:p text:style-name="P246"><text:span text:style-name="T247">26.2</text:span><text:span text:style-name="T248">. vadovaudamasi Aprašo 22 p., paskirsto lėšas seniūnijoms VBT sprendimams įgyvendinti ir apie tai jas informuoja raštu;</text:span></text:p>
      <text:p text:style-name="P249"><text:span text:style-name="T250">26.3</text:span><text:span text:style-name="T251">. Apskaitos skyrius, vadovaudamasis Administracijos direktoriaus įsakymu <text:s/>ir pat</text:span><text:span text:style-name="T252">eiktomis seniūnijų paraiškomis, perveda seniūnijoms VBT priimtiems sprendimams įgyvendinti skirtas lėšas, teikia Socialinės apsaugos ir darbo ministerijai veiklos ir finansines ataskaitas sutartyje nustatyta tvarka;</text:span></text:p>
      <text:p text:style-name="P253"><text:span text:style-name="T254">26.4</text:span><text:span text:style-name="T255">. konsultuoja ir padeda seniūnij</text:span><text:span text:style-name="T256">oms vykdyti VBT sprendimais numatytų finansuoti veiklų įgyvendinimą bei kontroliuoja skirtų lėšų panaudojimą.<text:s/></text:span></text:p>
      <text:p text:style-name="P257"><text:span text:style-name="T258">27</text:span><text:span text:style-name="T259">. Administracijos direktorius įsakymu paskiria specialistą, atsakingą už Programos įgyvendinimą Pasvalio rajono savivaldybėje ir paveda s</text:span><text:span text:style-name="T260">eniūnijų seniūnams įgyvendinti VBT sprendimais numatytas finansuoti veiklas.</text:span></text:p>
      <text:p text:style-name="P261"><text:span text:style-name="T262">28</text:span><text:span text:style-name="T263">. Administracijos <text:s/>seniūnijų seniūnai:<text:s/></text:span></text:p>
      <text:p text:style-name="P264"><text:span text:style-name="T265">28.1</text:span><text:span text:style-name="T266">. organizuoja rinkimus į VBT ir tvirtina jos sudėtį, prieš tai VBT sudėties proporcijų atitikimą suderinęs su</text:span><text:span text:style-name="T267"><text:s/>Administracijos d</text:span><text:span text:style-name="T268">irektoriaus įsakymu paskirtu specialistu, atsakingu už Programos įgyvendinimą Pasvalio rajono savivaldybėje</text:span>;</text:p>
      <text:p text:style-name="P269">Punkto pakeitimai:</text:p>
      <text:p text:style-name="P270"><text:span text:style-name="T271">Nr.<text:s/></text:span><text:a xlink:href="https://www.e-tar.lt/portal/legalAct.html?documentId=SAV.501022" office:target-frame-name="_top" xlink:show="replace"><text:span text:style-name="T272">T1-147</text:span></text:a><text:span text:style-name="T273">, 2013-05-29, paskelbta TAR 2013-05-29, i.</text:span><text:span text:style-name="T274"><text:s/>k. 2013-01657</text:span></text:p>
      <text:p text:style-name="Normal"/>
      <text:p text:style-name="P275"><text:span text:style-name="T276">28.2</text:span><text:span text:style-name="T277">. rūpinasi VBT posėdžių organizavimu: patalpomis, reikalingomis priemonėmis ir kitomis VBT veiklai reikalingomis sąlygomis;</text:span></text:p>
      <text:p text:style-name="P278"><text:span text:style-name="T279">28.3</text:span><text:span text:style-name="T280">. pateikia Administracijai VBT sprendimus ir sąmatas dėl numatytų veiklų vykdymo;<text:s/></text:span></text:p>
      <text:p text:style-name="P281"><text:span text:style-name="T282">28.4</text:span><text:span text:style-name="T283">. organiz</text:span><text:span text:style-name="T284">uoja VBT sprendimų įgyvendinimą: organizuoja viešųjų pirkimų procedūras, vykdo lėšų panaudojimą pagal paskirtį ir informuoja apie tai seniūnijos gyventojus (gyventojams prieinamais informavimo būdais).<text:s/></text:span></text:p>
      <text:p text:style-name="P285"><text:span text:style-name="T286">28.5</text:span><text:span text:style-name="T287">. teikia Administracijos Apskaitos skyriui pr</text:span><text:span text:style-name="T288">ašymus lėšoms gauti VBT sprendimais numatytoms veikloms įgyvendinti, pagal nustatytas formas teikia veiklos bei lėšų panaudojimo ataskaitas. <text:s/></text:span></text:p>
      <text:p text:style-name="P289"><text:span text:style-name="T290">29</text:span><text:span text:style-name="T291">. Bendruomeninės organizacijos, vietos bendruomenės gyventojų atstovai (seniūnaičiai) dalyvauja vykdant V</text:span><text:span text:style-name="T292">ietos bendruomenių savivaldos programos įgyvendinimo rajono savivaldybės teritorijoje stebėseną.<text:s/></text:span></text:p>
      <text:p text:style-name="P293"/>
      <text:p text:style-name="P294"><text:span text:style-name="T295">IV</text:span><text:span text:style-name="T296">.<text:s/></text:span><text:span text:style-name="T297">BAIGIAMOSIOS NUOSTATOS<text:s/></text:span></text:p>
      <text:p text:style-name="P298"/>
      <text:p text:style-name="P299"><text:span text:style-name="T300">30</text:span><text:span text:style-name="T301">. Informacija apie finansuojamas ir įgyvendintas veiklas skelbiama rajono savivaldybės tinklalapyje (www.pasvalys.lt</text:span><text:span text:style-name="T302">), rajono savivaldybės visuomenės informavimo priemonėse, bendruomenių renginiuose ir kt.<text:s/></text:span></text:p>
      <text:p text:style-name="P303"/>
      <text:p text:style-name="P304"><text:span text:style-name="T305">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Pasvalio rajono savivaldybės taryba, Sprendimas</text:span></text:p>
      <text:p text:style-name="P315"><text:span text:style-name="T316">Nr.<text:s/></text:span><text:a xlink:href="https://www.e-tar.lt/portal/legalAct.html?documentId=SAV.501022" office:target-frame-name="_top" xlink:show="replace"><text:span text:style-name="T317">T1-147</text:span></text:a><text:span text:style-name="T318">, 2013-05-29, paskelbta TAR 2013-05-29, i. k. 2013-01657</text:span></text:p>
      <text:p text:style-name="P319"><text:span text:style-name="T320">Dėl Pasvalio rajono savivaldybės tarybos 2013 m. balandžio 24 d. sprendimo Nr. T1-123 „Dėl Vietos bendruomenių savivaldos 2013-2015 metų programos lėšų vietos bendruomenių<text:s/></text:span><text:span text:style-name="T321">sprendimams įgyvendinti Pasvalio rajono savivaldybėje skyrimo ir naudoj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15:28:00Z</meta:creation-date>
    <dc:date>2016-01-11T15:28:00Z</dc:date>
    <meta:print-date>2013-04-22T12:09:00Z</meta:print-date>
    <meta:template xlink:href="Normal" xlink:type="simple"/>
    <meta:editing-cycles>2</meta:editing-cycles>
    <meta:editing-duration>PT0S</meta:editing-duration>
    <meta:document-statistic meta:page-count="5" meta:paragraph-count="110" meta:word-count="1410" meta:character-count="11684" meta:row-count="346" meta:non-whitespace-character-count="10384"/>
  </office:meta>
</office:document-meta>
</file>