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ab-stops>
          <style:tab-stop style:type="left" style:position="3.9145in"/>
          <style:tab-stop style:type="left" style:position="4.3083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letter-spacing="0.0277in"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break-before="page" fo:margin-left="3.5437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margin-left="3.5437in">
        <style:tab-stops/>
      </style:paragraph-properties>
      <style:text-properties style:font-size-complex="12pt"/>
    </style:style>
    <style:style style:name="P60" style:parent-style-name="Normal" style:family="paragraph">
      <style:paragraph-properties fo:margin-left="3.5437in">
        <style:tab-stops/>
      </style:paragraph-properties>
      <style:text-properties style:font-size-complex="12pt"/>
    </style:style>
    <style:style style:name="P61" style:parent-style-name="Normal" style:family="paragraph">
      <style:paragraph-properties fo:margin-left="0.1673in" fo:text-indent="-0.2291in">
        <style:tab-stops/>
      </style:paragraph-properties>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Courier New" style:font-name-complex="Courier New"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Courier New" style:font-name-complex="Courier New"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P111" style:parent-style-name="Normal" style:family="paragraph">
      <style:paragraph-properties fo:text-align="center"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5in"/>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text-indent="0.5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style:vertical-align="middle" fo:text-indent="0.5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style:vertical-align="middle" fo:text-indent="0.5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center" fo:text-indent="0.5in"/>
    </style:style>
    <style:style style:name="P188" style:parent-style-name="Normal" style:family="paragraph">
      <style:paragraph-properties fo:text-align="center" fo:text-indent="0.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text-indent="0.5in"/>
      <style:text-properties fo:font-weight="bold" style:font-weight-asian="bold"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center" fo:text-indent="0.5in"/>
    </style:style>
    <style:style style:name="P323" style:parent-style-name="Normal" style:family="paragraph">
      <style:paragraph-properties fo:text-align="center" fo:text-indent="0.5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text-indent="0.5in"/>
      <style:text-properties fo:font-weight="bold" style:font-weight-asian="bold"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P332" style:parent-style-name="Normal" style:family="paragraph">
      <style:paragraph-properties fo:text-align="center"/>
    </style:style>
    <style:style style:name="T333" style:parent-style-name="DefaultParagraphFont" style:family="text">
      <style:text-properties style:font-size-complex="12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3-01</text:span></text:p>
      <text:p text:style-name="P7"/>
      <text:p text:style-name="P8"><text:span text:style-name="T9">Sprendimas paskelbtas: TAR 2013-04-24, i. k. 2013-01331</text:span></text:p>
      <text:p text:style-name="P10"/>
      <text:p text:style-name="P11"><text:span text:style-name="T12"><draw:frame draw:style-name="a0" draw:name="Paveikslėlis 1" text:anchor-type="as-char" svg:x="0in" svg:y="0in" svg:width="0.79167in" svg:height="0.76042in" style:rel-width="scale" style:rel-height="scale"><draw:image xlink:href="media/image1.png" xlink:type="simple" xlink:show="embed" xlink:actuate="onLoad"/><svg:title/><svg:desc/></draw:frame></text:span></text:p>
      <text:p text:style-name="P13">Pasvalio rajono savivaldybės taryba</text:p>
      <text:p text:style-name="P14"/>
      <text:p text:style-name="P15">sprendimas</text:p>
      <text:p text:style-name="P16"><text:span text:style-name="T17">Dėl vietos bendruomenių savivaldos 2013-2015 metų programos lėšų vietos bendruomenių sprendimams įgyvendinti pasvalio rajono savivaldybėje skyrimo ir naudojimo<text:s/></text:span><text:span text:style-name="T18">TVARK</text:span><text:span text:style-name="T19">os APRAŠO<text:s/></text:span><text:span text:style-name="T20">patvirtinimo</text:span></text:p>
      <text:p text:style-name="P21"/>
      <text:p text:style-name="P22">2013 m. balandžio 24 d. Nr. T1-123</text:p>
      <text:p text:style-name="P23">Pasvalys</text:p>
      <text:p text:style-name="P24"/>
      <text:p text:style-name="P25"/>
      <text:p text:style-name="P26"><text:span text:style-name="T27">Vadovaudamasi Lietuvo</text:span><text:span text:style-name="T28">s Respublikos vietos savivaldos įstatymo (Žin., 1994, Nr.<text:s/></text:span><text:a xlink:href="https://www.e-tar.lt/portal/lt/legalAct/TAR.D0CD0966D67F" office:target-frame-name="_blank" xlink:show="new"><text:span text:style-name="T29">55-1049</text:span></text:a><text:span text:style-name="T30">; 2008, Nr.<text:s/></text:span><text:a xlink:href="https://www.e-tar.lt/portal/lt/legalAct/TAR.CF599A1A6DD5" office:target-frame-name="_blank" xlink:show="new"><text:span text:style-name="T31">113-4290</text:span></text:a><text:span text:style-name="T32">;</text:span><text:span text:style-name="T33"><text:s/>2012, Nr.<text:s/></text:span><text:a xlink:href="https://www.e-tar.lt/portal/lt/legalAct/TAR.A8F9C835C922" office:target-frame-name="_blank" xlink:show="new"><text:span text:style-name="T34">136-6958</text:span></text:a><text:span text:style-name="T35">) 16 straipsnio 2 dalies 17 punktu, Vietos bendruomenių savivaldos 2013-2015 metų programos įgyvendinimo aprašo, patvirtinto Lietuvos Respublikos social</text:span><text:span text:style-name="T36">inės apsaugos ir darbo ministro 2013 m. kovo 7 d. įsakymu Nr. A1-102 (Žin., 2013, Nr.<text:s/></text:span><text:a xlink:href="https://www.e-tar.lt/portal/lt/legalAct/TAR.59D11ECEAB50" office:target-frame-name="_blank" xlink:show="new"><text:span text:style-name="T37">27-1297</text:span></text:a><text:span text:style-name="T38">), 8 punktu, Pasvalio rajono savivaldybės taryba<text:s/></text:span><text:span text:style-name="T39">nusprendžia</text:span></text:p>
      <text:p text:style-name="P40"><text:span text:style-name="T41">patvirtinti Vietos bendruomenių savivaldos 2013-2015 metų programos <text:s/>lėšų vietos bendruomenių sprendimams įgyvendinti Pasvalio rajono savivaldybėje skyrimo ir naudojimo</text:span><text:span text:style-name="T42"><text:s/></text:span><text:span text:style-name="T43">tvarkos aprašą (pridedama).</text:span></text:p>
      <text:p text:style-name="P44"/>
      <text:p text:style-name="P45"/>
      <text:p text:style-name="P46"/>
      <text:p text:style-name="P47"><text:span text:style-name="T48">Savivaldybės meras<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Gintautas Gegužinskas</text:span></text:p>
      <text:soft-page-break/>
      <text:p text:style-name="P57"><text:span text:style-name="T58">PATVIRTINTA</text:span></text:p>
      <text:p text:style-name="P59">Pasvalio rajono savivaldybės tarybos</text:p>
      <text:p text:style-name="P60">2013 m. balandžio 24 d. sprendimu Nr. T1-123</text:p>
      <text:p text:style-name="P61"/>
      <text:p text:style-name="P62"><text:span text:style-name="T63">VIETOS BENDRUOMENIŲ SAVIVALDOS 2013-2015 METŲ PROGRAMOS</text:span></text:p>
      <text:p text:style-name="P64"><text:span text:style-name="T65">LĖŠŲ VIETOS BENDRUOMENIŲ SPRENDIMAMS ĮGYVENDINTI PASVALIO RAJONO SAVIVALDYBĖJE SKYRIMO IR NAUDOJIMO TVARK</text:span><text:span text:style-name="T66">OS APRAŠAS</text:span></text:p>
      <text:p text:style-name="P67"/>
      <text:p text:style-name="P68"><text:span text:style-name="T69">I</text:span><text:span text:style-name="T70">.<text:s/></text:span><text:span text:style-name="T71">BENDROSIOS NUOSTATOS<text:s/></text:span></text:p>
      <text:p text:style-name="P72"/>
      <text:p text:style-name="P73"><text:span text:style-name="T74">1</text:span><text:span text:style-name="T75">. Vietos bendruomenių savivaldos 2013-2015 metų programos lėšų vietos bendruomenių sprendimams įgyvendinti Pasvalio <text:s/>rajono savivaldybėje skyrimo ir naudojimo tvarkos aprašas <text:s/>(toliau – Aprašas) apibrėžia viet</text:span><text:span text:style-name="T76">os bendruomenių tarybų <text:s/>(toliau – VBT) sudarymo ir veiklos principus bei nustato, kaip turi būti organizuojamas ir finansuojamas Vietos bendruomenių savivaldos 2013-2015 metų programos įgyvendinimas, vykdoma kontrolė.<text:s/></text:span></text:p>
      <text:p text:style-name="P77"><text:span text:style-name="T78">2</text:span><text:span text:style-name="T79">. Aprašas parengtas vadovaujanti</text:span><text:span text:style-name="T80">s Vietos bendruomenių savivaldos 2013</text:span><text:span text:style-name="T81">-</text:span><text:span text:style-name="T82">2015 metų programa, patvirtinta Lietuvos Respublikos socialinės apsaugos ir darbo ministro 2013 m. vasario 25 d. įsakymu Nr. A1-71, Vietos bendruomenių savivaldos 2013</text:span><text:span text:style-name="T83">-</text:span><text:span text:style-name="T84">2015 <text:s/>metų programos įgyvendinimo aprašu, patvirti</text:span><text:span text:style-name="T85">ntu Lietuvos Respublikos socialinės apsaugos ir darbo ministro 2013 m. kovo 7 d. įsakymu Nr. A1-102<text:s/></text:span>(<text:span text:style-name="T86">2014 m. kovo 5 d. įsakymo Nr. A1-125 redakcija).</text:span></text:p>
      <text:p text:style-name="P87">Punkto pakeitimai:</text:p>
      <text:p text:style-name="P88"><text:span text:style-name="T89">Nr.<text:s/></text:span><text:a xlink:href="https://www.e-tar.lt/portal/legalAct.html?documentId=5b7f9360bb1d11e38766a859941f6073" office:target-frame-name="_top" xlink:show="replace"><text:span text:style-name="T90">T1-42</text:span></text:a><text:span text:style-name="T91">, 2014-04-02, paskelbta TAR 2014-04-03, i. k. 2014-04048</text:span></text:p>
      <text:p text:style-name="Normal"/>
      <text:p text:style-name="P92"><text:span text:style-name="T93">3</text:span><text:span text:style-name="T94">. Vietos bendruomenių savivaldos 2013-2015 metų programos (toliau – Programa) paskirtis – skatinti vietos bendruomenių savivaldą ir savarankiškumą sudarant galimybes vietos<text:s/></text:span><text:span text:style-name="T95">bendruomenėms spręsti joms aktualius klausimus ir tenkinti bendruomenių viešuosius poreikius.<text:s/></text:span></text:p>
      <text:p text:style-name="P96"><text:span text:style-name="T97">4</text:span><text:span text:style-name="T98">. Vietos bendruomenė − seniūnijos aptarnaujamos teritorijos gyventojai, jų atstovai (seniūnaičiai), šioje teritorijoje veikiančios bendruomeninės organizaci</text:span><text:span text:style-name="T99">jos, religinės bendruomenės ir bendrijos, kitos nevyriausybinės organizacijos.<text:s/></text:span></text:p>
      <text:p text:style-name="P100"><text:span text:style-name="T101">5</text:span><text:span text:style-name="T102">. Šiame Apraše vartojamos sąvokos atitinka Lietuvos Respublikos vietos savivaldos įstatyme (Žin., 1994, Nr.<text:s/></text:span><text:a xlink:href="https://www.e-tar.lt/portal/lt/legalAct/TAR.D0CD0966D67F" office:target-frame-name="_blank" xlink:show="new"><text:span text:style-name="T103">55-1049</text:span></text:a><text:span text:style-name="T104">; 2008, Nr.<text:s/></text:span><text:a xlink:href="https://www.e-tar.lt/portal/lt/legalAct/TAR.CF599A1A6DD5" office:target-frame-name="_blank" xlink:show="new"><text:span text:style-name="T105">113-4290</text:span></text:a><text:span text:style-name="T106">) ir kituose teisės aktuose vartojamas sąvokas.</text:span></text:p>
      <text:p text:style-name="P107"><text:span text:style-name="T108">6</text:span><text:span text:style-name="T109">. Aprašas tvirtinamas ir keičiamas Pasvalio <text:s/>rajono savivaldybės tarybos sprendimu.<text:s/></text:span></text:p>
      <text:p text:style-name="P110"/>
      <text:p text:style-name="P111"><text:span text:style-name="T112">II</text:span><text:span text:style-name="T113">.<text:s/></text:span><text:span text:style-name="T114">VIETOS BENDRUOMENĖS TARYBOS SUDARYMAS IR VEIKLA</text:span></text:p>
      <text:p text:style-name="P115"/>
      <text:p text:style-name="P116"><text:span text:style-name="T117">7</text:span><text:span text:style-name="T118">. Pasvalio rajono savivaldybės Daujėnų, Joniškėlio miesto, Joniškėlio apylinkių, Krinčino, Namišių, Pasval</text:span><text:span text:style-name="T119">io miesto, Pasvalio apylinkių, Pumpėnų, Pušaloto, Saločių, Vaškų seniūnijose sudaroma po vieną VBT.<text:s/></text:span></text:p>
      <text:p text:style-name="P120"><text:span text:style-name="T121">8</text:span><text:span text:style-name="T122">. VBT sudaroma iš pavienių bendruomenės narių, vietos bendruomenės gyventojų atstovų (seniūnaičių), šioje teritorijoje veikiančių bendruomeninių organ</text:span><text:span text:style-name="T123">izacijų, religinių bendruomenių ir bendrijų atstovų, vietos bendruomenės gyventojų poreikius tenkinančių nevyriausybinių organizacijų, savivaldybės įstaigų atstovų. VBT gali sudaryti nuo 7 iki 13 narių.</text:span></text:p>
      <text:p text:style-name="P124"><text:span text:style-name="T125">9</text:span><text:span text:style-name="T126">. Seniūnai organizuoja vietos bendruomenės gyven</text:span><text:span text:style-name="T127">tojų atstovų (seniūnaičių), bendruomeninių organizacijų, religinių bendruomenių ir bendrijų atstovų susirinkimus, kuriuose renkami ir deleguojami kandidatai į VTB.</text:span><text:span text:style-name="T128"><text:s/>Kvietimas į susirinkimą skelbiamas seniūnijos informacinėse lentose ir kitais gyventojams pr</text:span><text:span text:style-name="T129">ieinamais informavimo būdais.<text:s/></text:span></text:p>
      <text:p text:style-name="P130"><text:span text:style-name="T131">10</text:span><text:span text:style-name="T132">. Seniūnas, pasitaręs su Aprašo 9 punkte nustatyta tvarka deleguotais kandidatais į VBT, kviečia pasiūlytus pavienius vietos bendruomenės narius, vietos bendruomenės gyventojų poreikius tenkinančių nevyriausybinių organ</text:span><text:span text:style-name="T133">izacijų, savivaldybės įstaigų atstovus į susirinkimą, kuriame renkama VBT. <text:s/></text:span></text:p>
      <text:p text:style-name="P134"><text:span text:style-name="T135">11</text:span><text:span text:style-name="T136">. Sudarant VBT, privaloma vadovautis principu, kad pavieniai vietos bendruomenės nariai, vietos bendruomenės poreikius tenkinančių nevyriausybinių organizacijų, valstybės ir</text:span><text:span text:style-name="T137"><text:s/>savivaldybės institucijų bei įstaigų atstovai sudaro ne daugiau nei 1/3 VBT narių skaičiaus. Vietos bendruomenės gyventojų atstovai (seniūnaičiai) turi sudaryti ne mažiau kaip 1/3 VBT narių skaičiaus, jeigu toje teritorijoje yra pakankamai vietos bendruom</text:span><text:span text:style-name="T138">enės gyventojų atstovų (seniūnaičių) skaičius.</text:span><text:s/></text:p>
      <text:p text:style-name="P139">Punkto pakeitimai:</text:p>
      <text:p text:style-name="P140"><text:span text:style-name="T141">Nr.<text:s/></text:span><text:a xlink:href="https://www.e-tar.lt/portal/legalAct.html?documentId=SAV.501022" office:target-frame-name="_top" xlink:show="replace"><text:span text:style-name="T142">T1-147</text:span></text:a><text:span text:style-name="T143">, 2013-05-29, paskelbta TAR 2013-05-29, i. k. 2013-01657</text:span></text:p>
      <text:p text:style-name="P144"><text:span text:style-name="T145">Nr.<text:s/></text:span><text:a xlink:href="https://www.e-tar.lt/portal/legalAct.html?documentId=62f60470b90611e487a3c49dd729baa4" office:target-frame-name="_top" xlink:show="replace"><text:span text:style-name="T146">T1-38</text:span></text:a><text:span text:style-name="T147">, 2015-02-19, paskelbta TAR 2015-02-23, i. k. 2015-02595</text:span></text:p>
      <text:p text:style-name="Normal"/>
      <text:p text:style-name="P148"><text:span text:style-name="T149">12</text:span><text:span text:style-name="T150">. Nuo antrųjų Programos įgyvendinimo metų, kasmet vykdomas VBT sudėties keitimas. <text:s/>Turi būti keičiama ne mažiau kaip ketvirtadalis VBT narių.<text:s/></text:span></text:p>
      <text:p text:style-name="P151"><text:span text:style-name="T152">13</text:span><text:span text:style-name="T153">. VBT veiklos tikslas – bendradarbiaujant su vietos bendruomene, priimti sprendimus dėl Programai įgyvendin</text:span><text:span text:style-name="T154">ti skirtų valstybės biudžeto lėšų panaudojimo tenkinant viešuosius vietos bendruomenės poreikius.<text:s/></text:span></text:p>
      <text:p text:style-name="P155"><text:span text:style-name="T156">14</text:span><text:span text:style-name="T157">. VBT darbo forma yra posėdžiai, kurių organizavimu rūpinasi vietos seniūnija.<text:s/></text:span></text:p>
      <text:p text:style-name="P158"><text:span text:style-name="T159">15</text:span><text:span text:style-name="T160">. VBT nariai į posėdžius kviečiami telefonu ar elektroniniu laišk</text:span><text:span text:style-name="T161">u ne vėliau kaip prieš 3 kalendorines dienas.</text:span></text:p>
      <text:p text:style-name="P162"><text:span text:style-name="T163">16</text:span><text:span text:style-name="T164">. VBT posėdis laikomas teisėtu, jeigu jame dalyvauja ne mažiau kaip 2/3 jos narių.</text:span></text:p>
      <text:p text:style-name="P165">17. VBT pirmininką, Pavaduotoją ir Sekretorių VBT nariai išrenka einamųjų metų pirmojo posėdžio metu vienerių metų laikotarpiui. VBT pirmininku negali būti Savivaldybės administracijos ar kito įgyvendinti Programą savivaldybėje paskirto subjekto atstovas. VBT posėdžiai yra atviri.<text:s/></text:p>
      <text:p text:style-name="P166">Punkto pakeitimai:</text:p>
      <text:p text:style-name="P167"><text:span text:style-name="T168">Nr.<text:s/></text:span><text:a xlink:href="https://www.e-tar.lt/portal/legalAct.html?documentId=5b7f9360bb1d11e38766a859941f6073" office:target-frame-name="_top" xlink:show="replace"><text:span text:style-name="T169">T1-42</text:span></text:a><text:span text:style-name="T170">, 2014-04-02, paskelbta TAR 2014-04-03, i. k. 2014-04048</text:span></text:p>
      <text:p text:style-name="Normal"/>
      <text:p text:style-name="P171"><text:span text:style-name="T172">18</text:span><text:span text:style-name="T173">. Sprendimai priimami balsuojant atvirai. Susitarimas dėl slapto balsavimo priimamas tik dalyvaujančių VBT narių dauguma.</text:span></text:p>
      <text:p text:style-name="P174"><text:span text:style-name="T175">19</text:span><text:span text:style-name="T176">. VBT sprendimus priima<text:s/></text:span><text:span text:style-name="T177">posėdyje dalyvaujančių narių balsų dauguma. Jeigu balsai pasiskirsto po lygiai, lemia VBT pirmininko (jo nesant – pirmininko pavaduotojo) balsas.</text:span></text:p>
      <text:p text:style-name="P178"><text:span text:style-name="T179">20</text:span><text:span text:style-name="T180">. VBT sprendimai įforminami posėdžio protokolu. <text:s/>Protokole turi būti nurodyta: posėdžio vieta ir laikas,</text:span><text:span text:style-name="T181"><text:s/>dalyvių skaičius, kvorumo buvimas, balsavimo rezultatai, sprendimai, kurių vykdymui skiriamos lėšos, trumpas veiklų aprašymas ir lėšų suma. Protokolą pasirašo VBT posėdžio pirmininkas ir sekretorius. Prie protokolo turi būti pridedamas dalyvių sąrašas ir<text:s/></text:span><text:span text:style-name="T182">informacija apie posėdžio sušaukimą. Protokolo kopija kartu su siūlomų finansuoti veiklų aprašymais ir sąmatomis pateikiami vietos seniūnijos seniūnui. <text:s/></text:span></text:p>
      <text:p text:style-name="P183"><text:span text:style-name="T184">21</text:span><text:span text:style-name="T185">. VBT sprendimai yra vieši, skelbiami seniūnijos informacinėse lentose ir rajono savivaldybės ti</text:span><text:span text:style-name="T186">nklalapyje www.pasvalys.lt.<text:s/></text:span></text:p>
      <text:p text:style-name="P187"/>
      <text:p text:style-name="P188"><text:span text:style-name="T189">III</text:span><text:span text:style-name="T190">.<text:s/></text:span><text:span text:style-name="T191">LĖŠŲ SKYRIMAS, NAUDOJIMAS, STEBĖSENA IR KONTROLĖ<text:s/></text:span></text:p>
      <text:p text:style-name="P192"/>
      <text:p text:style-name="P193"><text:span text:style-name="T194">22</text:span><text:span text:style-name="T195">. Programos lėšos seniūnijoms skiriamos lygiomis dalimis Savivaldybės administracijos direktoriaus įsakymu. <text:s/></text:span></text:p>
      <text:p text:style-name="P196"><text:span text:style-name="T197">23</text:span><text:span text:style-name="T198">. Tinkama finansuoti laikoma VBT sprendimu patvirtinta veikla, tenkinanti vietos bendruomenės viešuosius poreikius:<text:s/></text:span></text:p>
      <text:p text:style-name="P199"><text:span text:style-name="T200">23.1</text:span><text:span text:style-name="T201">. socialinė veikla, skirta labiausiai pažeidžiamiems bendruomenės nariams ir grupėms; <text:s/></text:span></text:p>
      <text:p text:style-name="P202"><text:span text:style-name="T203">23.2</text:span><text:span text:style-name="T204">. vaikų ir jaunimo užimtumas;</text:span></text:p>
      <text:p text:style-name="P205"><text:span text:style-name="T206">23.3</text:span><text:span text:style-name="T207">. kultūrinė ir švietėjiška veikla;</text:span></text:p>
      <text:p text:style-name="P208"><text:span text:style-name="T209">23.4</text:span><text:span text:style-name="T210">. viešųjų erdvių ir aplinkos kokybės gerinimas;</text:span></text:p>
      <text:p text:style-name="P211"><text:span text:style-name="T212">23.5</text:span><text:span text:style-name="T213">. sporto ir sveikatinimo veikla;</text:span></text:p>
      <text:p text:style-name="P214"><text:span text:style-name="T215">23.6</text:span><text:span text:style-name="T216">. bendruomeninės veiklos organizavimas;</text:span></text:p>
      <text:p text:style-name="P217"><text:span text:style-name="T218">23.7</text:span><text:span text:style-name="T219">. kitos, vietos bendruomenės gyvenimo kokybę gerinančios veiklos.<text:s/></text:span></text:p>
      <text:p text:style-name="P220"><text:span text:style-name="T221">24</text:span><text:span text:style-name="T222">. Lėšos negali būti naudojamos:</text:span></text:p>
      <text:p text:style-name="P223"><text:span text:style-name="T224">24.1</text:span><text:span text:style-name="T225">. įsiskolinimams dengti;</text:span></text:p>
      <text:p text:style-name="P226"><text:span text:style-name="T227">24.2</text:span><text:span text:style-name="T228">. investiciniams projektams rengti ir įgyvendinti;<text:s/></text:span></text:p>
      <text:p text:style-name="P229"><text:span text:style-name="T230">24.3</text:span><text:span text:style-name="T231">. veikloms, kurios:</text:span></text:p>
      <text:p text:style-name="P232"><text:span text:style-name="T233">24.3.1</text:span><text:span text:style-name="T234">. kelia grėsmę žmonių sveikatai, garbei ir orumui, viešajai tvarkai;</text:span></text:p>
      <text:p text:style-name="P235"><text:span text:style-name="T236">24.3.2</text:span><text:span text:style-name="T237">. bet koki</text:span><text:span text:style-name="T238">omis formomis, metodais ir būdais išreiškia nepagarbą Lietuvos valstybiniams ir religiniams simboliams;<text:s/></text:span></text:p>
      <text:p text:style-name="P239"><text:span text:style-name="T240">24.3.3</text:span><text:span text:style-name="T241">. bet kokiomis formomis, metodais ir būdais populiarina smurtą, prievartą, neapykantą;</text:span></text:p>
      <text:p text:style-name="P242"><text:span text:style-name="T243">24.3.4</text:span><text:span text:style-name="T244">. bet kokiomis formomis, metodais ir būdais<text:s/></text:span><text:span text:style-name="T245">pažeidžia Lietuvos Respublikos Konstituciją, įstatymus ir kitus teisės aktus.<text:s/></text:span></text:p>
      <text:p text:style-name="P246">24.4. Apmokėti programos įgyvendinimo išlaidoms, kurios yra finansuojamos iš kitų finansavimo šaltinių.<text:s/></text:p>
      <text:p text:style-name="P247">Papildyta punktu:</text:p>
      <text:p text:style-name="P248"><text:span text:style-name="T249">Nr.<text:s/></text:span><text:a xlink:href="https://www.e-tar.lt/portal/legalAct.html?documentId=5b7f9360bb1d11e38766a859941f6073" office:target-frame-name="_top" xlink:show="replace"><text:span text:style-name="T250">T1-42</text:span></text:a><text:span text:style-name="T251">, 2014-04-02, paskelbta TAR 2014-04-03, i. k. 2014-04048</text:span></text:p>
      <text:p text:style-name="Normal"/>
      <text:p text:style-name="P252"><text:span text:style-name="T253">25</text:span><text:span text:style-name="T254">. Lėšos privalo būti naudojamos tik Programos sutartyje nurodytai veiklai ir VBT priimtų<text:s/></text:span><text:span text:style-name="T255">sprendimų įgyvendinimui. Lėšos turi būti naudojamos Lietuvos Respublikos teisės aktų nustatyta tvarka ir panaudotos iki einamųjų metų gruodžio 31 d.<text:s/></text:span></text:p>
      <text:p text:style-name="P256"><text:span text:style-name="T257">26</text:span><text:span text:style-name="T258">. Pasvalio rajono savivaldybės administracija (toliau – Administracija):<text:s/></text:span></text:p>
      <text:p text:style-name="P259">26.1.<text:s/><text:span text:style-name="T260">pateikia</text:span><text:s/>Socialinių paslaugų priežiūros departamentui<text:span text:style-name="T261"><text:s/></text:span><text:span text:style-name="T262">Pasvalio rajono savivaldybės tarybos<text:s/></text:span><text:span text:style-name="T263">patvirtintą Aprašą ir jo pakeitimus;</text:span></text:p>
      <text:p text:style-name="P264">Punkto pakeitimai:</text:p>
      <text:p text:style-name="P265"><text:span text:style-name="T266">Nr.<text:s/></text:span><text:a xlink:href="https://www.e-tar.lt/portal/legalAct.html?documentId=5b7f9360bb1d11e38766a859941f6073" office:target-frame-name="_top" xlink:show="replace"><text:span text:style-name="T267">T1-42</text:span></text:a><text:span text:style-name="T268">, 2014-04-02, paskel</text:span><text:span text:style-name="T269">bta TAR 2014-04-03, i. k. 2014-04048</text:span></text:p>
      <text:p text:style-name="Normal"/>
      <text:p text:style-name="P270"><text:span text:style-name="T271">26.2</text:span><text:span text:style-name="T272">. vadovaudamasi Aprašo 22 p., paskirsto lėšas seniūnijoms VBT sprendimams įgyvendinti ir apie tai jas informuoja raštu;</text:span></text:p>
      <text:p text:style-name="P273">26.3.<text:s/><text:span text:style-name="T274">Apskaitos skyrius, vadovaudamasis Administracijos direktoriaus įsakymu ir pateik</text:span><text:span text:style-name="T275">tomis seniūnijų paraiškomis, perveda seniūnijoms VBT priimtiems sprendimams įgyvendinti skirtas lėšas, teikia<text:s/></text:span>Socialinių paslaugų priežiūros departamentui<text:span text:style-name="T276"><text:s/>veiklos ir finansines ataskaitas sutartyje nustatyta tvarka;</text:span></text:p>
      <text:p text:style-name="P277">Punkto pakeitimai:</text:p>
      <text:p text:style-name="P278"><text:span text:style-name="T279">Nr.<text:s/></text:span><text:a xlink:href="https://www.e-tar.lt/portal/legalAct.html?documentId=5b7f9360bb1d11e38766a859941f6073" office:target-frame-name="_top" xlink:show="replace"><text:span text:style-name="T280">T1-42</text:span></text:a><text:span text:style-name="T281">, 2014-04-02, paskelbta TAR 2014-04-03, i. k. 2014-04048</text:span></text:p>
      <text:p text:style-name="Normal"/>
      <text:p text:style-name="P282"><text:span text:style-name="T283">26.4</text:span><text:span text:style-name="T284">. konsultuoja ir padeda seniūnijoms vykdyti VBT sprendimais numatytų finansuoti veiklų įgyvendinimą bei<text:s/></text:span><text:span text:style-name="T285">kontroliuoja skirtų lėšų panaudojimą.<text:s/></text:span></text:p>
      <text:p text:style-name="P286"><text:span text:style-name="T287">27</text:span><text:span text:style-name="T288">. Administracijos direktorius įsakymu paskiria specialistą, atsakingą už Programos įgyvendinimą Pasvalio rajono savivaldybėje ir paveda seniūnijų seniūnams įgyvendinti VBT sprendimais numatytas finansuoti<text:s/></text:span><text:span text:style-name="T289">veiklas.</text:span></text:p>
      <text:p text:style-name="P290"><text:span text:style-name="T291">28</text:span><text:span text:style-name="T292">. Administracijos <text:s/>seniūnijų seniūnai:<text:s/></text:span></text:p>
      <text:p text:style-name="P293"><text:span text:style-name="T294">28.1</text:span><text:span text:style-name="T295">. organizuoja rinkimus į VBT ir tvirtina jos sudėtį, prieš tai VBT sudėties proporcijų atitikimą suderinęs su</text:span><text:span text:style-name="T296"><text:s/>Administracijos direktoriaus įsakymu paskirtu specialistu, atsakingu už Programos įgy</text:span><text:span text:style-name="T297">vendinimą Pasvalio rajono savivaldybėje</text:span>;</text:p>
      <text:p text:style-name="P298">Punkto pakeitimai:</text:p>
      <text:p text:style-name="P299"><text:span text:style-name="T300">Nr.<text:s/></text:span><text:a xlink:href="https://www.e-tar.lt/portal/legalAct.html?documentId=SAV.501022" office:target-frame-name="_top" xlink:show="replace"><text:span text:style-name="T301">T1-147</text:span></text:a><text:span text:style-name="T302">, 2013-05-29, paskelbta TAR 2013-05-29, i. k. 2013-01657</text:span></text:p>
      <text:p text:style-name="Normal"/>
      <text:p text:style-name="P303"><text:span text:style-name="T304">28.2</text:span><text:span text:style-name="T305">. rūpinasi VBT posėdžių organizavimu: patalp</text:span><text:span text:style-name="T306">omis, reikalingomis priemonėmis ir kitomis VBT veiklai reikalingomis sąlygomis;</text:span></text:p>
      <text:p text:style-name="P307"><text:span text:style-name="T308">28.3</text:span><text:span text:style-name="T309">. pateikia Administracijai VBT sprendimus ir sąmatas dėl numatytų veiklų vykdymo;<text:s/></text:span></text:p>
      <text:p text:style-name="P310"><text:span text:style-name="T311">28.4</text:span><text:span text:style-name="T312">. organizuoja VBT sprendimų įgyvendinimą: organizuoja viešųjų pirkimų procedū</text:span><text:span text:style-name="T313">ras, vykdo lėšų panaudojimą pagal paskirtį ir informuoja apie tai seniūnijos gyventojus (gyventojams prieinamais informavimo būdais).<text:s/></text:span></text:p>
      <text:p text:style-name="P314"><text:span text:style-name="T315">28.5</text:span><text:span text:style-name="T316">. teikia Administracijos Apskaitos skyriui prašymus lėšoms gauti VBT sprendimais numatytoms veikloms įgyvendinti,</text:span><text:span text:style-name="T317"><text:s/>pagal nustatytas formas teikia veiklos bei lėšų panaudojimo ataskaitas. <text:s/></text:span></text:p>
      <text:p text:style-name="P318"><text:span text:style-name="T319">29</text:span><text:span text:style-name="T320">. Bendruomeninės organizacijos, vietos bendruomenės gyventojų atstovai (seniūnaičiai) dalyvauja vykdant Vietos bendruomenių savivaldos programos įgyvendinimo rajono savivald</text:span><text:span text:style-name="T321">ybės teritorijoje stebėseną.<text:s/></text:span></text:p>
      <text:p text:style-name="P322"/>
      <text:p text:style-name="P323"><text:span text:style-name="T324">IV</text:span><text:span text:style-name="T325">.<text:s/></text:span><text:span text:style-name="T326">BAIGIAMOSIOS NUOSTATOS<text:s/></text:span></text:p>
      <text:p text:style-name="P327"/>
      <text:p text:style-name="P328"><text:span text:style-name="T329">30</text:span><text:span text:style-name="T330">. Informacija apie finansuojamas ir įgyvendintas veiklas skelbiama rajono savivaldybės tinklalapyje (www.pasvalys.lt), rajono savivaldybės visuomenės informavimo priemonėse, bendruomenių renginiuose ir kt.<text:s/></text:span></text:p>
      <text:p text:style-name="P331"/>
      <text:p text:style-name="P332"><text:span text:style-name="T333">_________________________</text:span></text:p>
      <text:p text:style-name="P334"/>
      <text:p text:style-name="P335"/>
      <text:p text:style-name="P336"><text:span text:style-name="T337">Pakeitimai:</text:span></text:p>
      <text:p text:style-name="P338"/>
      <text:p text:style-name="P339"><text:span text:style-name="T340">1.</text:span></text:p>
      <text:p text:style-name="P341"><text:span text:style-name="T342">Pasvalio rajono savivaldybės taryba, Sprendimas</text:span></text:p>
      <text:p text:style-name="P343"><text:span text:style-name="T344">Nr.<text:s/></text:span><text:a xlink:href="https://www.e-tar.lt/portal/legalAct.html?documentId=SAV.501022" office:target-frame-name="_top" xlink:show="replace"><text:span text:style-name="T345">T1-147</text:span></text:a><text:span text:style-name="T346">, 2013-05-29, paskelbta TAR 2013-05-29, i. k. 2013-01657</text:span></text:p>
      <text:p text:style-name="P347"><text:span text:style-name="T348">Dėl Pasvalio rajono savivaldybės tarybos 2013 m. balandžio 24<text:s/></text:span><text:span text:style-name="T349">d. sprendimo Nr. T1-123 „Dėl Vietos bendruomenių savivaldos 2013-2015 metų programos lėšų vietos bendruomenių sprendimams įgyvendinti Pasvalio rajono savivaldybėje skyrimo ir naudojimo tvarkos aprašo patvirtinimo“ pakeitimo</text:span></text:p>
      <text:p text:style-name="P350"/>
      <text:p text:style-name="P351"><text:span text:style-name="T352">2.</text:span></text:p>
      <text:p text:style-name="P353"><text:span text:style-name="T354">Pasvalio rajono savivaldybės</text:span><text:span text:style-name="T355"><text:s/>taryba, Sprendimas</text:span></text:p>
      <text:p text:style-name="P356"><text:span text:style-name="T357">Nr.<text:s/></text:span><text:a xlink:href="https://www.e-tar.lt/portal/legalAct.html?documentId=5b7f9360bb1d11e38766a859941f6073" office:target-frame-name="_top" xlink:show="replace"><text:span text:style-name="T358">T1-42</text:span></text:a><text:span text:style-name="T359">, 2014-04-02, paskelbta TAR 2014-04-03, i. k. 2014-04048</text:span></text:p>
      <text:p text:style-name="P360"><text:span text:style-name="T361">Dėl Pasvalio rajono savivaldybės tarybos 2013 m. balandžio 24 d. sprendi</text:span><text:span text:style-name="T362">mo Nr. T1-123 „Dėl Vietos bendruomenių savivaldos 2013-2015 metų programos lėšų vietos bendruomenių sprendimams įgyvendinti Pasvalio rajono savivaldybėje skyrimo ir naudojimo tvarkos aprašo patvirtinimo“ pakeitimo</text:span></text:p>
      <text:p text:style-name="P363"/>
      <text:p text:style-name="P364"><text:span text:style-name="T365">3.</text:span></text:p>
      <text:p text:style-name="P366"><text:span text:style-name="T367">Pasvalio rajono savivaldybės taryba, S</text:span><text:span text:style-name="T368">prendimas</text:span></text:p>
      <text:p text:style-name="P369"><text:span text:style-name="T370">Nr.<text:s/></text:span><text:a xlink:href="https://www.e-tar.lt/portal/legalAct.html?documentId=62f60470b90611e487a3c49dd729baa4" office:target-frame-name="_top" xlink:show="replace"><text:span text:style-name="T371">T1-38</text:span></text:a><text:span text:style-name="T372">, 2015-02-19, paskelbta TAR 2015-02-23, i. k. 2015-02595</text:span></text:p>
      <text:p text:style-name="P373"><text:span text:style-name="T374">Dėl Pasvalio rajono savivaldybės tarybos 2013 m. balandžio 24 d. sprendimo Nr. T1-</text:span><text:span text:style-name="T375">123 „Dėl Vietos bendruomenių savivaldos 2013-2015 metų programos lėšų vietos bendruomenių sprendimams įgyvendinti Pasvalio rajono savivaldybėje skyrimo ir naudojimo tvarkos aprašo patvirtinimo“ pakeiti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6-01-11T15:28:00Z</meta:creation-date>
    <dc:date>2016-01-11T15:28:00Z</dc:date>
    <meta:print-date>2013-04-22T12:09:00Z</meta:print-date>
    <meta:template xlink:href="Normal" xlink:type="simple"/>
    <meta:editing-cycles>2</meta:editing-cycles>
    <meta:editing-duration>PT0S</meta:editing-duration>
    <meta:document-statistic meta:page-count="5" meta:paragraph-count="133" meta:word-count="1693" meta:character-count="14062" meta:row-count="416" meta:non-whitespace-character-count="12502"/>
  </office:meta>
</office:document-meta>
</file>