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text-align="justify" fo:margin-left="3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0.1902in" fo:text-indent="0.5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P105" style:parent-style-name="Normal" style:family="paragraph">
      <style:paragraph-properties fo:text-align="justify" fo:line-height="0.1902in" fo:text-indent="0.5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P109" style:parent-style-name="Normal" style:family="paragraph">
      <style:paragraph-properties fo:text-align="justify" fo:line-height="0.1902in" fo:text-indent="0.5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fo:letter-spacing="-0.0006in" style:font-size-complex="12pt"/>
    </style:style>
    <style:style style:name="T113" style:parent-style-name="DefaultParagraphFont" style:family="text">
      <style:text-properties fo:color="#000000" fo:letter-spacing="-0.0006in" style:font-size-complex="12pt"/>
    </style:style>
    <style:style style:name="P114" style:parent-style-name="Normal" style:family="paragraph">
      <style:paragraph-properties fo:text-align="justify" fo:line-height="0.1902in" fo:text-indent="0.5in" fo:background-color="#FFFFFF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P117" style:parent-style-name="Normal" style:family="paragraph">
      <style:paragraph-properties fo:text-align="justify" fo:line-height="0.1902in" fo:text-indent="0.5in" fo:background-color="#FFFFFF"/>
    </style:style>
    <style:style style:name="T118" style:parent-style-name="DefaultParagraphFont" style:family="text">
      <style:text-properties fo:color="#000000" fo:letter-spacing="-0.0006in" style:font-size-complex="12pt"/>
    </style:style>
    <style:style style:name="T119" style:parent-style-name="DefaultParagraphFont" style:family="text">
      <style:text-properties fo:color="#000000" fo:letter-spacing="-0.0006in" style:font-size-complex="12pt"/>
    </style:style>
    <style:style style:name="P120" style:parent-style-name="Normal" style:family="paragraph">
      <style:paragraph-properties fo:text-align="justify" fo:line-height="0.1902in" fo:text-indent="0.5in" fo:background-color="#FFFFFF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4in">
        <style:tab-stops/>
      </style:paragraph-properties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4in" fo:text-indent="0.0416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4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indent="0.0416in"/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justify" fo:text-indent="0.5in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indent="1.62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break-before="page" fo:margin-left="4.5in">
        <style:tab-stops/>
      </style:paragraph-properties>
    </style:style>
    <style:style style:name="P2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4.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/>
      <style:text-properties style:font-size-complex="12pt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keep-with-next="always" fo:text-align="justify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indent="1.0416in"/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6.4972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4166in"/>
      <style:text-properties style:font-size-complex="12pt"/>
    </style:style>
    <style:style style:name="P303" style:parent-style-name="Normal" style:family="paragraph">
      <style:paragraph-properties fo:line-height="150%"/>
      <style:text-properties style:font-size-complex="12pt"/>
    </style:style>
    <style:style style:name="P304" style:parent-style-name="Normal" style:family="paragraph">
      <style:paragraph-properties fo:line-height="150%"/>
      <style:text-properties style:font-size-complex="12pt"/>
    </style:style>
    <style:style style:name="P305" style:parent-style-name="Normal" style:family="paragraph">
      <style:paragraph-properties fo:line-height="150%"/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margin-left="0.9in" fo:text-indent="1.6916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9in" fo:text-indent="0.9in">
        <style:tab-stops/>
      </style:paragraph-properties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margin-left="1.8in" fo:text-indent="0.1666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30 iki 2021-03-31</text:span></text:p>
      <text:p text:style-name="P3"/>
      <text:p text:style-name="P4"><text:span text:style-name="T5">Sprendimas paskelbtas: TAR 2013-04-03, i. k. 2013-01235</text:span></text:p>
      <text:p text:style-name="P6"/>
      <text:p text:style-name="P7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MEDŽIOJAMŲJŲ GYVŪNŲ<text:s/>DAROMOS ŽALOS PREVENCINIŲ PRIEMONIŲ DIEGIMUI FINANSINĖS PARAMOS TEIKIMO TVARKOS PATVIRTINIMO</text:p>
      <text:p text:style-name="P13"/>
      <text:p text:style-name="P14">2013 m. balandžio 3 d. Nr. T1-73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2, Nr.<text:s/></text:span><text:a xlink:href="https://www.e-tar.lt/portal/lt/legalAct/TAR.A8F9C835C922" office:target-frame-name="_blank" xlink:show="new"><text:span text:style-name="T24">1</text:span><text:span text:style-name="T25">36-6958</text:span></text:a><text:span text:style-name="T26">) 16 straipsnio 2 dalies 17 punktu, 18 straipsnio 1 dalimi, Lietuvos Respublikos aplinkos apsaugos rėmimo specialiosios programos įstatymo (Žin., 2003, Nr.<text:s/></text:span><text:a xlink:href="https://www.e-tar.lt/portal/lt/legalAct/TAR.9F274C93E483" office:target-frame-name="_blank" xlink:show="new"><text:span text:style-name="T27">61-2760</text:span></text:a><text:span text:style-name="T28">;</text:span><text:span text:style-name="T29"><text:s/>2010, Nr.<text:s/></text:span><text:a xlink:href="https://www.e-tar.lt/portal/lt/legalAct/TAR.DB5A4C61706E" office:target-frame-name="_blank" xlink:show="new"><text:span text:style-name="T30">137-7005</text:span></text:a><text:span text:style-name="T31">) 4 straipsnio 1 dalimi, atsižvelgdama į Aplinkos ministerijos parengtas Savivaldybių aplinkos apsaugos rėmimo specialiosios programos lėšų naudojimo re</text:span><text:span text:style-name="T32">komendacijas (Aplinkos ministerijos 2012 m. rugsėjo 14 d. raštas Nr. (9-1)-D8-7996), Pasvalio rajono savivaldybės taryba n u s p r e n d ž i a:</text:span></text:p>
      <text:p text:style-name="P33"><text:span text:style-name="T34">1</text:span><text:span text:style-name="T35">. Patvirtinti Medžiojamųjų gyvūnų daromos žalos prevencinių priemonių diegimui finansinės paramos teikimo<text:s/></text:span><text:span text:style-name="T36">tvarką (pridedama).</text:span></text:p>
      <text:p text:style-name="P37"><text:span text:style-name="T38">2</text:span><text:span text:style-name="T39">. Pripažinti netekusiu galios Savivaldybės tarybos 2005 m. sausio 19 d. sprendimą Nr. T1-17<text:s/></text:span><text:span text:style-name="T40">„Dėl medžiojamųjų gyvūnų daromos žalos prevencinių priemonių diegimui finansinės paramos teikimo tvarkos tvirtinimo“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utas Gegužinskas</text:span></text:p>
      <text:soft-page-break/>
      <text:p text:style-name="P54"><text:span text:style-name="T55">PATVIRTINTA</text:span></text:p>
      <text:p text:style-name="P56">Pasvalio rajono savivaldybės tarybos<text:s/></text:p>
      <text:p text:style-name="P57">2013 m. balandžio 3 d. sprendimu Nr. T1-73</text:p>
      <text:p text:style-name="P58"/>
      <text:p text:style-name="P59"><text:span text:style-name="T60">MEDŽIOJAMŲJŲ GYVŪNŲ DAROMOS ŽALOS PREVENCINIŲ PRIEMONIŲ DIEGIMUI <text:s/>FINANSINĖS PARAMOS TEIKIMO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edžiojamųjų gyvūnų daromos žalos prevencinių priemonių diegimui finansinės paramos teikimo tvarka (toliau – Tvarka) galioja visoje Pasvalio rajono savivaldybės teritorijoje ir jos privalo laikytis visi juridiniai ir fiziniai a</text:span><text:span text:style-name="T70">smenys, norintys gauti finansinę paramą medžiojamųjų gyvūnų daromos žalos prevencinių priemonių diegimui.</text:span></text:p>
      <text:p text:style-name="P71"><text:span text:style-name="T72">2</text:span><text:span text:style-name="T73">. Ši Tvarka reglamentuoja medžiojamųjų gyvūnų daromos žalos įdiegtų prevencinių priemonių Pasvalio rajono savivaldybės teritorijoje finansinės pa</text:span><text:span text:style-name="T74">ramos teikimą.</text:span></text:p>
      <text:p text:style-name="P75"><text:span text:style-name="T76">3</text:span><text:span text:style-name="T77">. Šios Tvarkos nuostatos netaikomos medžiojamųjų gyvūnų padarytai žalai atlyginti.</text:span></text:p>
      <text:p text:style-name="P78"/>
      <text:p text:style-name="P79"><text:span text:style-name="T80">II</text:span><text:span text:style-name="T81">.<text:s/></text:span><text:span text:style-name="T82">FINANSAVIMO OBJEKTAI</text:span></text:p>
      <text:p text:style-name="P83"/>
      <text:p text:style-name="P84"><text:span text:style-name="T85">4</text:span><text:span text:style-name="T86">. Savivaldybės aplinkos apsaugos rėmimo specialiosios programos lėšomis, gautomis už medžiojamųjų gyvūnų išteklių n</text:span><text:span text:style-name="T87">audojimą, gali būti finansuojamos miško</text:span><text:span text:style-name="T88"><text:s/></text:span><text:span text:style-name="T89">(žemės) sklypų, kuriuose medžioklė nėra uždrausta, savininkų, valdytojų arba naudotojų įgyvendinamos medžiojamųjų gyvūnų daromos žalos prevencinės priemonės. Šiomis priemonėmis laikoma:</text:span></text:p>
      <text:p text:style-name="P90"><text:span text:style-name="T91">4.1</text:span><text:span text:style-name="T92">. želdinių apdorojimas re</text:span><text:span text:style-name="T93">pelentais, aptvėrimas tvoromis, apsauginėmis juostomis, tinklais, kitomis priemonėmis bei šiems darbams reikalingų medžiagų įsigijimas;</text:span></text:p>
      <text:p text:style-name="P94"><text:span text:style-name="T95">4.2</text:span><text:span text:style-name="T96">. želdinių, gerinančių laukinių gyvūnų natūralias mitybos sąlygas, įveisimas;</text:span></text:p>
      <text:p text:style-name="P97"><text:span text:style-name="T98">4.3</text:span><text:span text:style-name="T99">. medelių individualių<text:s/></text:span><text:span text:style-name="T100">apsaugos priemonių pirkimas ir jų įrengimas;</text:span></text:p>
      <text:p text:style-name="P101"><text:span text:style-name="T102">4.4</text:span><text:span text:style-name="T103">.<text:s/></text:span><text:span text:style-name="T104">specialieji miško kirtimai, kurių tikslas – papildomas elninių žvėrių maitinimas žiemą;</text:span></text:p>
      <text:p text:style-name="P105"><text:span text:style-name="T106">4.5</text:span><text:span text:style-name="T107">.<text:s/></text:span><text:span text:style-name="T108">papildomo elninių žvėrių šėrimo miško kirtimo atliekomis darbai;</text:span></text:p>
      <text:p text:style-name="P109"><text:span text:style-name="T110">4.6</text:span><text:span text:style-name="T111">.<text:s/></text:span><text:span text:style-name="T112">miško aikščių šienavimo, kuriuo</text:span><text:span text:style-name="T113"><text:s/>siekiama miško aikšteles išlaikyti patraukliomis elninių žvėrių mitybos vietomis, ir nupjautos augalijos krovimo į krūvas darbai;</text:span></text:p>
      <text:p text:style-name="P114"><text:span text:style-name="T115">4.7</text:span><text:span text:style-name="T116">. laižomosios druskos įsigijimo ir laižyklų įrengimo darbai;<text:s/></text:span></text:p>
      <text:p text:style-name="P117"><text:span text:style-name="T118">4.8</text:span><text:span text:style-name="T119">. bebraviečių ardymo darbai;</text:span></text:p>
      <text:p text:style-name="P120"><text:span text:style-name="T121">4.9</text:span><text:span text:style-name="T122">. kartografin</text:span><text:span text:style-name="T123">ės ir kitos medžiagos, reikalingos pagal Medžioklės įstatymo reikalavimus rengiamiems medžioklės plotų vienetų sudarymo ar jų ribų pakeitimo projektams parengti, įsigijimas;</text:span></text:p>
      <text:p text:style-name="P124">4.10. vilkų ūkiniams gyvūnams padarytos žalos atlyginimas.</text:p>
      <text:p text:style-name="P125">Papildyta punktu:</text:p>
      <text:p text:style-name="P126"><text:span text:style-name="T127">N</text:span><text:span text:style-name="T128">r.<text:s/></text:span><text:a xlink:href="https://www.e-tar.lt/portal/legalAct.html?documentId=5328bda01e3f11e586708c6593c243ce" office:target-frame-name="_top" xlink:show="replace"><text:span text:style-name="T129">T1-79</text:span></text:a><text:span text:style-name="T130">, 2015-06-25, paskelbta TAR 2015-06-29, i. k. 2015-10327</text:span></text:p>
      <text:p text:style-name="Normal"/>
      <text:p text:style-name="P131"><text:span text:style-name="T132">III</text:span><text:span text:style-name="T133">.<text:s/></text:span><text:span text:style-name="T134">LĖŠŲ ŠALTINIS</text:span></text:p>
      <text:p text:style-name="P135"/>
      <text:p text:style-name="P136"><text:span text:style-name="T137">5</text:span><text:span text:style-name="T138">. Lėšos medžiojamųjų gyvūnų daromos žalos prevencinėms prie</text:span><text:span text:style-name="T139">monėms finansuoti planuojamos Pasvalio rajono savivaldybės aplinkos apsaugos rėmimo specialiojoje programoje (toliau – Specialioji programa). Šias lėšas sudaro 70 procentų mokesčio, kurį sumoka medžioklės plotų naudotojai už medžiojamųjų gyvūnų išteklių na</text:span><text:span text:style-name="T140">udojimą.</text:span></text:p>
      <text:p text:style-name="P141"><text:span text:style-name="T142">6</text:span><text:span text:style-name="T143">. Lėšos naudojamos Tvarkos 4 punkte nurodytų priemonių išlaidoms kompensuoti.</text:span></text:p>
      <text:p text:style-name="P144"><text:span text:style-name="T145">7</text:span><text:span text:style-name="T146">. Lėšos, nepanaudotos einamaisiais biudžetiniais metais, naudojamos kitais metais numatomoms priemonėms įgyvendinti.</text:span></text:p>
      <text:p text:style-name="P147"><text:span text:style-name="T148">8</text:span><text:span text:style-name="T149">. Lėšos kaupiamos atskiroje<text:s/></text:span><text:span text:style-name="T150">Savivaldybės biudžeto aplinkos apsaugos rėmimo specialiosios programos sąskaitoje.</text:span></text:p>
      <text:p text:style-name="P151"/>
      <text:p text:style-name="P152"><text:span text:style-name="T153">IV</text:span><text:span text:style-name="T154">.<text:s/></text:span><text:span text:style-name="T155">FINANSINĖ PARAMA ĮDIEGTOMS PREVENCINĖMS PRIEMONĖMS KOMPENSUOTI</text:span></text:p>
      <text:p text:style-name="P156"/>
      <text:p text:style-name="P157"><text:span text:style-name="T158">9</text:span><text:span text:style-name="T159">. Miško (žemės) sklypų, kuriuose medžioklė neuždrausta, savininkai, valdytojai arba naudotoja</text:span><text:span text:style-name="T160">i šios Tvarkos 1 priede nurodytas paraiškas dėl ketinimo diegti medžiojamųjų gyvūnų daromos žalos prevencines priemones pateikia Pasvalio rajono savivaldybės administracijai iki einamųjų metų gegužės 1 d.</text:span></text:p>
      <text:p text:style-name="P161"><text:span text:style-name="T162">10</text:span><text:span text:style-name="T163">. Paraiškose nurodoma numatomų vykdyti preven</text:span><text:span text:style-name="T164">cinių priemonių terminai, lėšos, reikalingos joms įgyvendinti, bei prevencinių priemonių apimtys.</text:span></text:p>
      <text:p text:style-name="P165"><text:span text:style-name="T166">11</text:span><text:span text:style-name="T167">. Jei paraiškose nurodomos lėšos, reikalingos prevencinėms priemonėms diegti, viršija Specialiosios programos tikslines lėšas, jos bus proporcingai maži</text:span><text:span text:style-name="T168">namos visiems paraiškų pateikėjams.<text:s/></text:span></text:p>
      <text:p text:style-name="P169">12. Paraiškas finansinei paramai gauti vertina Paraiškų medžiojamųjų gyvūnų daromos žalos prevencinių priemonių diegimui vertinimo komisija (toliau – Komisija), kurią sudaro Administracijos direktorius. Komisija<text:s/>priima sprendimą dėl lėšų skyrimo (neskyrimo) ir teikia jį tvirtinti Administracijos direktoriui.</text:p>
      <text:p text:style-name="P170">Punkto pakeitimai:</text:p>
      <text:p text:style-name="P171"><text:span text:style-name="T172">Nr.<text:s/></text:span><text:a xlink:href="https://www.e-tar.lt/portal/legalAct.html?documentId=5328bda01e3f11e586708c6593c243ce" office:target-frame-name="_top" xlink:show="replace"><text:span text:style-name="T173">T1-79</text:span></text:a><text:span text:style-name="T174">, 2015-06-25, paskelbta TAR 2015</text:span><text:span text:style-name="T175">-06-29, i. k. 2015-10327</text:span></text:p>
      <text:p text:style-name="Normal"/>
      <text:p text:style-name="P176">13. Apie numatytas skirti (neskirti) lėšas prevencinių priemonių diegimui kompensuoti paraiškas pateikę miškų (žemės) sklypų savininkai, valdytojai ar naudotojai informuojami per 10 darbo dienų po Administracijos direktoriaus<text:s/>įsakymo priėmimo.</text:p>
      <text:p text:style-name="P177">Punkto pakeitimai:</text:p>
      <text:p text:style-name="P178"><text:span text:style-name="T179">Nr.<text:s/></text:span><text:a xlink:href="https://www.e-tar.lt/portal/legalAct.html?documentId=5328bda01e3f11e586708c6593c243ce" office:target-frame-name="_top" xlink:show="replace"><text:span text:style-name="T180">T1-79</text:span></text:a><text:span text:style-name="T181">, 2015-06-25, paskelbta TAR 2015-06-29, i. k. 2015-10327</text:span></text:p>
      <text:p text:style-name="Normal"/>
      <text:p text:style-name="P182">14. 50 procentų prevencinių priemonių įdiegimui skirtų lėšų per 30 kalendorinių dienų pareiškėjui pervedama, kai Administracijos direktorius patvirtina skiriamas lėšas, likusi dalis – per 15 kalendorinių dienų, įvykdžius paraiškoje numatytus darbus, patikslinus patirtas išlaidas ir pasirašius darbų perdavimo-priėmimo aktą (2 priedas).<text:s/></text:p>
      <text:p text:style-name="P183">Punkto pakeitimai:</text:p>
      <text:p text:style-name="P184"><text:span text:style-name="T185">Nr.<text:s/></text:span><text:a xlink:href="https://www.e-tar.lt/portal/legalAct.html?documentId=5328bda01e3f11e586708c6593c243ce" office:target-frame-name="_top" xlink:show="replace"><text:span text:style-name="T186">T1-79</text:span></text:a><text:span text:style-name="T187">, 2015-06-25, paskelbta TAR 2015-06-29, i. k. 2015</text:span><text:span text:style-name="T188">-10327</text:span></text:p>
      <text:p text:style-name="Normal"/>
      <text:p text:style-name="P189"><text:span text:style-name="T190">15</text:span><text:span text:style-name="T191">. Paraiškose nurodytos prevencinės priemonės turi būti įdiegtos numatytais terminais gautomis paramos ir savomis lėšomis.<text:s/></text:span></text:p>
      <text:p text:style-name="P192"><text:span text:style-name="T193">16</text:span><text:span text:style-name="T194">. Prevencinių priemonių įdiegimo darbų perdavimo-priėmimo aktą pasirašo Komisijos pirmininkas ir miško (žemės) sk</text:span><text:span text:style-name="T195">lypo savininkas, valdytojas ar naudotojas, įdiegęs prevencines priemones. Jei prevencines priemones įdiegė miško (žemės) sklypo naudotojas, darbų perdavimo-priėmimo aktą taip pat pasirašo miško (žemės) sklypo savininkas ar valdytojas.</text:span></text:p>
      <text:p text:style-name="P196"><text:span text:style-name="T197">17</text:span><text:span text:style-name="T198">. Miško (žemės)</text:span><text:span text:style-name="T199"><text:s/>sklypų savininkai, valdytojai ar naudotojai, įdiegę prevencines priemones, ne vėliau kaip iki einamųjų metų gruodžio 1 d. pateikia Komisijai darbų perdavimo – priėmimo aktą, mokėjimo dokumentus, įrodančius medžiagų, paslaugų ar darbų pirkimą.</text:span></text:p>
      <text:p text:style-name="P200"/>
      <text:p text:style-name="P201"/>
      <text:p text:style-name="P202"><text:span text:style-name="T203">______</text:span><text:span text:style-name="T204">______________________</text:span></text:p>
      <text:p text:style-name="P205"/>
      <text:p text:style-name="P206"/>
      <text:soft-page-break/>
      <text:p text:style-name="P207">Medžiojamųjų gyvūnų daromos žalos</text:p>
      <text:p text:style-name="P208">prevencinių priemonių diegimui</text:p>
      <text:p text:style-name="P209">finansinės paramos teikimo tvarkos<text:s/></text:p>
      <text:p text:style-name="P210"><text:span text:style-name="T211">1</text:span><text:span text:style-name="T212"><text:s/>priedas</text:span></text:p>
      <text:p text:style-name="P213"/>
      <text:p text:style-name="P214">SUDERINTA*</text:p>
      <text:p text:style-name="P215">Miško (žemės) sklypo savininkas, valdytojas</text:p>
      <text:p text:style-name="P216">______________ <text:s/>_____________________________________________________________</text:p>
      <text:p text:style-name="P217">(parašas)<text:tab/><text:tab/>(vardas, pavardė)</text:p>
      <text:p text:style-name="P218">_____________<text:s/><text:tab/>__________________________________________________________</text:p>
      <text:p text:style-name="P219">(data)<text:s/><text:tab/><text:tab/><text:tab/>(adresas)</text:p>
      <text:p text:style-name="P220">_____________________________________________________________________________</text:p>
      <text:p text:style-name="P221">(pareiškėjo (miško (žemės) sklypo savininko, valdytojo, naudotojo) fizinio asmens vardas, pavardė,<text:s/></text:p>
      <text:p text:style-name="P222">asmens kodas, juridinio asmens pavadinimas, kodas)</text:p>
      <text:p text:style-name="P223">____________________________________________________________________________</text:p>
      <text:p text:style-name="P224">(adresas, telefonas, sąskaitos numeris)</text:p>
      <text:p text:style-name="P225"/>
      <text:p text:style-name="P226"/>
      <text:p text:style-name="P227">Pasvalio rajono savivaldybės administracijai</text:p>
      <text:p text:style-name="P228"/>
      <text:p text:style-name="P229"/>
      <text:p text:style-name="P230"/>
      <text:p text:style-name="P231">PARAIŠKA</text:p>
      <text:p text:style-name="P232">DĖL MEDŽIOJAMŲJŲ GYVŪNŲ DAROMOS ŽALOS PREVENCINIŲ PRIEMONIŲ DIEGIMO FINANSINĖS PARAMOS<text:s/></text:p>
      <text:p text:style-name="P233"/>
      <text:p text:style-name="P234">__________________</text:p>
      <text:p text:style-name="P235">(data)</text:p>
      <text:p text:style-name="P236">Pasvalys</text:p>
      <text:p text:style-name="P237"/>
      <text:p text:style-name="P238">20___ metais numatau įdiegti šias medžiojamųjų gyvūnų daromos žalos prevencines priemones ir prašau skirti_____________________________ Lt finansinę paramą.<text:s/></text:p>
      <text:p text:style-name="P239">_____________________________________________________________________________</text:p>
      <text:p text:style-name="P240">(medžioklės plotų vieneto pavadinimas)</text:p>
      <text:p text:style-name="P241">_____________________________________________________________________________</text:p>
      <text:p text:style-name="P242">(prevencinių priemonių pavadinimai, miško sklypo adresas)</text:p>
      <text:p text:style-name="P243">_____________________________________________________________________________</text:p>
      <text:p text:style-name="P244">(prevencinių priemonių apimtys, plotas ir<text:s/>pan.)</text:p>
      <text:p text:style-name="P245">_____________________________________________________________________________</text:p>
      <text:p text:style-name="P246">(numatomos lėšos, reikalingos prevencinėms priemonėms įdiegti</text:p>
      <text:p text:style-name="P247">_____________________________________________________________________________</text:p>
      <text:p text:style-name="P248">(prevencinių priemonių įvykdymo<text:s/>terminai)</text:p>
      <text:p text:style-name="P249">Pateikiu šiuos dokumentus:</text:p>
      <text:p text:style-name="P250">1. Miško (žemės) sklypo planas (schema) su planuojamų prevencinių priemonių pažymėjimu _____lapai).</text:p>
      <text:p text:style-name="P251">2. Prevencinių priemonių įdiegimo sąmata (______lapai).</text:p>
      <text:p text:style-name="P252">3. Kiti dokumentai:______________________________________________________________</text:p>
      <text:p text:style-name="P253">_____________________________________________________________________________</text:p>
      <text:p text:style-name="P254">*Pastaba: derinimo žyma pildoma tik tuo atveju, jei paraišką prevencinių priemonių diegimo finansinei paramai gauti pateikia miško (žemės) sklypo naudotojas.</text:p>
      <text:p text:style-name="P255">Pareiškėjo ____________________ ________________________________________________</text:p>
      <text:p text:style-name="P256"><text:span text:style-name="T257">(parašas)<text:s/></text:span><text:span text:style-name="T258"><text:tab/></text:span><text:span text:style-name="T259"><text:tab/><text:s text:c="38"/>(vardas, pavardė)</text:span></text:p>
      <text:p text:style-name="P260"/>
      <text:soft-page-break/>
      <text:p text:style-name="P261">Medžiojamųjų gyvūnų daromos</text:p>
      <text:p text:style-name="P262">žalos prevencinių priemonių</text:p>
      <text:p text:style-name="P263">diegimui finansinės paramos</text:p>
      <text:p text:style-name="P264">teikimo tvarkos<text:s/></text:p>
      <text:p text:style-name="P265"><text:span text:style-name="T266">2</text:span><text:span text:style-name="T267"><text:s/>priedas</text:span></text:p>
      <text:p text:style-name="P268"/>
      <text:p text:style-name="P269"><text:span text:style-name="T270">MEDŽIOJAMŲJŲ GYVŪNŲ DAROMOS ŽALOS ĮDIEGTŲ PREVENCINIŲ PRIEMONIŲ DARBŲ PERDAVIMO – PRIĖMIMO AKTAS</text:span></text:p>
      <text:p text:style-name="P271">_____________________</text:p>
      <text:p text:style-name="P272">(data)</text:p>
      <text:p text:style-name="P273">Pasvalys</text:p>
      <text:p text:style-name="P274"/>
      <text:p text:style-name="P275">Miško (žemės) sklypo savininkas, valdytojas, naudotojas (reikalingą pabraukti) perduoda, o Komisijos<text:s/>pirmininkas priima</text:p>
      <text:p text:style-name="P276">_____________________________________________________________________________</text:p>
      <text:p text:style-name="P277">_____________________________________________________________________________</text:p>
      <text:p text:style-name="P278">(medžioklės ploto vieneto pavadinimas, miško (žemės) sklypo adresas)</text:p>
      <text:p text:style-name="P279"/>
      <text:p text:style-name="P280">atliktus medžiojamųjų gyvūnų daromos žalos prevencinių priemonių įdiegimo darbus:</text:p>
      <text:p text:style-name="P281">_____________________________________________________________________________</text:p>
      <text:p text:style-name="P282">_____________________________________________________________________________</text:p>
      <text:p text:style-name="Normal"><text:span text:style-name="T283">_____________________________</text:span><text:span text:style-name="T284">_____________________________________</text:span><text:span text:style-name="T285"><text:tab/></text:span><text:span text:style-name="T286">_____</text:span></text:p>
      <text:p text:style-name="P287">(prevencinių priemonių apimtis, plotas, atlikti darbai ir pan. )</text:p>
      <text:p text:style-name="P288">_____________________________________________________________________________</text:p>
      <text:p text:style-name="P289">(prevencinių priemonių įdiegimo kompensuotinos išlaidos Lt)</text:p>
      <text:p text:style-name="P290"/>
      <text:p text:style-name="P291">PRIDEDAMA.</text:p>
      <text:p text:style-name="P292">1. Miško (žemės) sklypo planas (schema) su pažymėtomis įdiegtomis prevencinėmis priemonėmis (_____lapai).</text:p>
      <text:p text:style-name="P293">2. Dokumentai, patvirtinantys medžiagų įsigijimą, paslaugų, darbų atlikimą (______lapai).</text:p>
      <text:p text:style-name="P294"/>
      <text:p text:style-name="P295"><text:span text:style-name="T296">Perdavė:<text:s/></text:span><text:span text:style-name="T297">Miško (žemės) savininkas, valdytojas, naudotoja</text:span><text:span text:style-name="T298">s<text:s/></text:span></text:p>
      <text:p text:style-name="P299"/>
      <text:p text:style-name="P300">(reikalingą pabraukti)</text:p>
      <text:p text:style-name="P301">__________________ __________________________________________________________</text:p>
      <text:p text:style-name="P302">(parašas)<text:tab/><text:tab/><text:s text:c="26"/>(vardas, pavardė)</text:p>
      <text:p text:style-name="P303">Rekvizitai (paramos pervedimui) __________________________________________________</text:p>
      <text:p text:style-name="P304">_____________________________________________________________________________</text:p>
      <text:p text:style-name="P305">_____________________________________________________________________________</text:p>
      <text:p text:style-name="Normal"><text:span text:style-name="T306">Priėmė:</text:span><text:span text:style-name="T307"><text:s/>Komisijos pirmininkas______________ <text:s text:c="2"/>____________________________________</text:span></text:p>
      <text:p text:style-name="P308">(parašas) <text:s/><text:tab/><text:tab/><text:s text:c="4"/><text:s text:c="24"/>(vardas, pavardė)</text:p>
      <text:p text:style-name="P309"/>
      <text:p text:style-name="Normal"><text:span text:style-name="T310">Miško* (žemės*)</text:span><text:span text:style-name="T311"><text:s/></text:span><text:span text:style-name="T312">savininkas, valdytojas<text:s/></text:span></text:p>
      <text:p text:style-name="P313">(reikalingą pabraukti) ______________ <text:s text:c="3"/>___________________________________________</text:p>
      <text:p text:style-name="P314">(parašas)<text:tab/><text:tab/><text:s text:c="38"/>(vardas, pavardė)</text:p>
      <text:p text:style-name="P315"/>
      <text:p text:style-name="P316"><text:span text:style-name="T317">*Pastaba. Miško (žem</text:span><text:span text:style-name="T318">ės)</text:span><text:span text:style-name="T319"><text:s/></text:span><text:span text:style-name="T320">sklypo savininkas ar valdytojas darbus priima tik tuo atveju, jei juos vykdė sklypo naudotojas.<text:s/>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Pasvalio rajono savivaldybės taryba, Sprendimas</text:span></text:p>
      <text:p text:style-name="P330"><text:span text:style-name="T331">Nr.<text:s/></text:span><text:a xlink:href="https://www.e-tar.lt/portal/legalAct.html?documentId=5328bda01e3f11e586708c6593c243ce" office:target-frame-name="_top" xlink:show="replace"><text:span text:style-name="T332">T1-79</text:span></text:a><text:span text:style-name="T333">, 2015-06-25, paskelbta TAR 2015-06-29, i. k. 2015-10327</text:span></text:p>
      <text:p text:style-name="P334"><text:span text:style-name="T335">Dėl Pasvalio rajono savivaldybės tarybos 2013 m. balandžio 3 d. sprendimo Nr. T1-73 „Dėl Medžiojam</text:span><text:span text:style-name="T336">ųjų gyvūnų daromos žalos prevencinių priemonių diegimui finansinės paramos teikimo tvarkos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4-02T08:51:00Z</meta:creation-date>
    <dc:date>2021-04-02T08:51:00Z</dc:date>
    <meta:print-date>2013-03-06T06:28:00Z</meta:print-date>
    <meta:template xlink:href="Normal.dotm" xlink:type="simple"/>
    <meta:editing-cycles>2</meta:editing-cycles>
    <meta:editing-duration>PT0S</meta:editing-duration>
    <meta:document-statistic meta:page-count="6" meta:paragraph-count="133" meta:word-count="1635" meta:character-count="12708" meta:row-count="287" meta:non-whitespace-character-count="11206"/>
  </office:meta>
</office:document-meta>
</file>