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fo:letter-spacing="0.0069in" fo:font-size="11pt" style:font-size-asian="11pt" style:font-size-complex="11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706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06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706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tab-stops>
          <style:tab-stop style:type="right" style:position="6.6937in"/>
        </style:tab-stops>
      </style:paragraph-properties>
    </style:style>
    <style:style style:name="P52" style:parent-style-name="Normal" style:family="paragraph">
      <style:paragraph-properties fo:widows="0" fo:orphans="0" fo:text-align="justify">
        <style:tab-stops>
          <style:tab-stop style:type="right" style:position="6.6937in"/>
        </style:tab-stops>
      </style:paragraph-properties>
    </style:style>
    <style:style style:name="P53" style:parent-style-name="Normal" style:family="paragraph">
      <style:paragraph-properties fo:widows="0" fo:orphans="0" fo:text-align="justify">
        <style:tab-stops>
          <style:tab-stop style:type="right" style:position="6.6937in"/>
        </style:tab-stops>
      </style:paragraph-properties>
    </style:style>
    <style:style style:name="P54" style:parent-style-name="Normal" style:family="paragraph">
      <style:paragraph-properties fo:widows="0" fo:orphans="0" fo:text-align="justify">
        <style:tab-stops>
          <style:tab-stop style:type="right" style:position="6.69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break-before="page" fo:text-align="justify" fo:text-indent="3.7409in"/>
    </style:style>
    <style:style style:name="P58" style:parent-style-name="Normal" style:family="paragraph">
      <style:paragraph-properties fo:widows="0" fo:orphans="0" fo:text-align="justify" fo:text-indent="3.7409in"/>
      <style:text-properties fo:color="#000000" style:font-size-complex="12pt" style:language-asian="lt" style:country-asian="LT"/>
    </style:style>
    <style:style style:name="P59" style:parent-style-name="Normal" style:family="paragraph">
      <style:paragraph-properties fo:widows="0" fo:orphans="0" fo:text-align="justify" fo:text-indent="3.7409in"/>
      <style:text-properties fo:color="#000000" style:font-size-complex="12pt" style:language-asian="lt" style:country-asian="LT"/>
    </style:style>
    <style:style style:name="P60" style:parent-style-name="Normal" style:family="paragraph">
      <style:paragraph-properties fo:widows="0" fo:orphans="0" fo:text-align="justify" fo:text-indent="3.7409in"/>
      <style:text-properties fo:color="#000000" style:font-size-complex="12pt" style:language-asian="lt" style:country-asian="LT"/>
    </style:style>
    <style:style style:name="P61" style:parent-style-name="Normal" style:family="paragraph">
      <style:paragraph-properties fo:widows="0" fo:orphans="0" fo:text-align="justify" fo:text-indent="3.7409in"/>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0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7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909in">
        <style:tab-stops>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5909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909in">
        <style:tab-stops>
          <style:tab-stop style:type="left" style:position="0.7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1.018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967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967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967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967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967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967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967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967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967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909in">
        <style:tab-stops>
          <style:tab-stop style:type="left" style:position="0.767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tab-stops>
          <style:tab-stop style:type="left" style:position="0.7673in"/>
        </style:tab-stops>
      </style:paragraph-properties>
    </style:style>
    <style:style style:name="P220" style:parent-style-name="Normal" style:family="paragraph">
      <style:paragraph-properties fo:widows="0" fo:orphans="0" fo:text-align="center">
        <style:tab-stops>
          <style:tab-stop style:type="left" style:position="0.2236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style:tab-stops>
          <style:tab-stop style:type="left" style:position="0.2236in"/>
        </style:tab-stops>
      </style:paragraph-properties>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767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767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967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967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967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67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967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967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967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967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967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967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67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967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67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67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67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67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67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967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767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767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967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9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90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9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90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90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9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0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913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913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13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13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9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tab-stops>
          <style:tab-stop style:type="left" style:position="0.909in"/>
        </style:tab-stops>
      </style:paragraph-properties>
    </style:style>
    <style:style style:name="P368" style:parent-style-name="Normal" style:family="paragraph">
      <style:paragraph-properties fo:widows="0" fo:orphans="0" fo:text-align="center">
        <style:tab-stops>
          <style:tab-stop style:type="left" style:position="2.127in"/>
        </style:tab-stops>
      </style:paragraph-properties>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style:tab-stops>
          <style:tab-stop style:type="left" style:position="2.127in"/>
        </style:tab-stops>
      </style:paragraph-properties>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90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05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905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905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905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905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05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905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905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905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tab-stops>
          <style:tab-stop style:type="left" style:position="0.9055in"/>
        </style:tab-stops>
      </style:paragraph-properties>
    </style:style>
    <style:style style:name="P434" style:parent-style-name="Normal" style:family="paragraph">
      <style:paragraph-properties fo:widows="0" fo:orphans="0" fo:text-align="center">
        <style:tab-stops>
          <style:tab-stop style:type="left" style:position="1.2145in"/>
        </style:tab-stops>
      </style:paragraph-properties>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style:tab-stops>
          <style:tab-stop style:type="left" style:position="1.2145in"/>
        </style:tab-stops>
      </style:paragraph-properties>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905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905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905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905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905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905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05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905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905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905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905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905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905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905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905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905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13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913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913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1.005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1.005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1.005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1.005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1.005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1.005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1.005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1.005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1.005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1.005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1.005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1.005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1.005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005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784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784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784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784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8902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8902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1.005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868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868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tab-stops>
          <style:tab-stop style:type="left" style:position="0.8687in"/>
        </style:tab-stops>
      </style:paragraph-properties>
    </style:style>
    <style:style style:name="P595" style:parent-style-name="Normal" style:family="paragraph">
      <style:paragraph-properties fo:widows="0" fo:orphans="0" fo:text-align="center">
        <style:tab-stops>
          <style:tab-stop style:type="left" style:position="2.4715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style:tab-stops>
          <style:tab-stop style:type="left" style:position="2.4715in"/>
        </style:tab-stops>
      </style:paragraph-properties>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868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868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68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868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868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868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868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868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868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9958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868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9958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868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868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868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9958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868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9958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995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868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868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852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852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852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85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852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9402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9402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9402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0.852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909in">
        <style:tab-stops>
          <style:tab-stop style:type="left" style:position="0.852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85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85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0.940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852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85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852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9402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852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852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tab-stops>
          <style:tab-stop style:type="left" style:position="0.852in"/>
        </style:tab-stops>
      </style:paragraph-properties>
    </style:style>
    <style:style style:name="P752" style:parent-style-name="Normal" style:family="paragraph">
      <style:paragraph-properties fo:widows="0" fo:orphans="0" fo:text-align="center">
        <style:tab-stops>
          <style:tab-stop style:type="left" style:position="0.4555in"/>
        </style:tab-stops>
      </style:paragraph-properties>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8118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8118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8118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tab-stops>
          <style:tab-stop style:type="left" style:position="0.8118in"/>
        </style:tab-stops>
      </style:paragraph-properties>
    </style:style>
    <style:style style:name="P770" style:parent-style-name="Normal" style:family="paragraph">
      <style:paragraph-properties fo:widows="0" fo:orphans="0" fo:text-align="center">
        <style:tab-stops>
          <style:tab-stop style:type="left" style:position="0.8118in"/>
        </style:tab-stops>
      </style:paragraph-properties>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justify">
        <style:tab-stops>
          <style:tab-stop style:type="left" style:position="0.8118in"/>
        </style:tab-stops>
      </style:paragraph-properties>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8118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0.8118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829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829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834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0.829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8118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909in">
        <style:tab-stops>
          <style:tab-stop style:type="left" style:position="0.8118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8118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8118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0.8118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8118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0.8118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0.8118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0.8118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tab-stops>
          <style:tab-stop style:type="left" style:position="0.8118in"/>
        </style:tab-stops>
      </style:paragraph-properties>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8118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8118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8118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802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802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0.8027in"/>
        </style:tab-stops>
      </style:paragraph-properties>
    </style:style>
    <style:style style:name="P855" style:parent-style-name="Normal" style:family="paragraph">
      <style:paragraph-properties fo:widows="0" fo:orphans="0" fo:text-align="justify" fo:text-indent="0.5909in">
        <style:tab-stops>
          <style:tab-stop style:type="left" style:position="0.8027in"/>
        </style:tab-stops>
      </style:paragraph-properties>
    </style:style>
    <style:style style:name="P856"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857" style:parent-style-name="Normal" style:family="paragraph">
      <style:paragraph-properties fo:widows="0" fo:orphans="0" fo:text-align="justify">
        <style:tab-stops>
          <style:tab-stop style:type="right" style:position="6.6937in"/>
        </style:tab-stops>
      </style:paragraph-properties>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4-12-24:</text:span></text:p>
      <text:p text:style-name="P3"><text:span text:style-name="T4">Pasvalio rajono savivaldybės taryba, Sprendimas</text:span></text:p>
      <text:p text:style-name="P5"><text:span text:style-name="T6">Nr.<text:s/></text:span><text:a xlink:href="https://www.e-tar.lt/portal/legalAct.html?documentId=ee13960089e311e4a98a9f2247652cf4" office:target-frame-name="_top" xlink:show="replace"><text:span text:style-name="T7">T1-245</text:span></text:a><text:span text:style-name="T8">, 2014-12-19, paskelbta TAR 2014-12-23, i. k. 2014-20513</text:span></text:p>
      <text:p text:style-name="P9"><text:span text:style-name="T10">Dėl<text:s/></text:span><text:span text:style-name="T11">Pasvalio r. Pumpėnų gimnazijos nuostatų patvirtinimo</text:span></text:p>
      <text:p text:style-name="P12"/>
      <text:p text:style-name="P13"><text:span text:style-name="T14">Suvestinė redakcija nuo 2014-06-28 iki 2014-12-23</text:span></text:p>
      <text:p text:style-name="P15"/>
      <text:p text:style-name="P16"><text:span text:style-name="T17">Sprendimas paskelbtas: TAR 2012-06-27, i. k. 2012-01445</text:span></text:p>
      <text:p text:style-name="P18"/>
      <text:p text:style-name="P19"><text:span text:style-name="T20"><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21"/>
      <text:p text:style-name="P22">PASVALIO RAJONO SAVIVALDYBĖS TARYBA</text:p>
      <text:p text:style-name="P23"/>
      <text:p text:style-name="P24">SPRENDIMAS</text:p>
      <text:p text:style-name="P25">DĖL PASVALIO R. PUMPĖNŲ VIDURINĖS MOKYKLOS<text:s/>NUOSTATŲ PATVIRTINIMO</text:p>
      <text:p text:style-name="P26"/>
      <text:p text:style-name="P27">2012 m. birželio 27 d. Nr. T1-158</text:p>
      <text:p text:style-name="P28">Pasvalys</text:p>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 113-4290) 16 straipsnio 4 dalimi, 18 straipsnio 1 dalimi, Lietuvos Respublikos švietimo įstatymo (Žin., 1991. Nr. 23-593; 2011. Nr. 38-1804) 43 straipsnio 3 dalimi. Lietuvos Respublikos biudžetinių įstaigų įstatymo (Žin., 1995, Nr.<text:s/></text:span><text:a xlink:href="https://www.e-tar.lt/portal/lt/legalAct/TAR.3A756D83A99B" office:target-frame-name="_blank" xlink:show="new"><text:span text:style-name="T34">104-2322</text:span></text:a><text:span text:style-name="T35">; 2010. Nr. 15-699) 4 straipsnio 3 dalies 1 punktu bei 4 dalimi. 6 straipsnio 5 dalimi, Lietuvos Respublikos švietimo ir mokslo ministro 2011 m. birželio 29 d. įsakymu Nr. V-1</text:span><text:span text:style-name="T36">164 „Dėl nuostatų, įstatų ar statutų įforminimo reikalavimų patvirtinimo (Žin., 2011, Nr.<text:s/></text:span><text:a xlink:href="https://www.e-tar.lt/portal/lt/legalAct/TAR.9FE7F6F5F00F" office:target-frame-name="_blank" xlink:show="new"><text:span text:style-name="T37">80-3925</text:span></text:a><text:span text:style-name="T38">), Pasvalio rajono Pumpėnų vidurinės mokyklos nuostatų, patvirtintų Saviva</text:span><text:span text:style-name="T39">ldybės tarybos 2005 m. vasario 23 d. sprendimu Nr. T1 -38, 111, 112 ir 113 punktais, Pasvalio rajono savivaldybės taryba n u s p r e n d ž i a:</text:span></text:p>
      <text:p text:style-name="P40"><text:span text:style-name="T41">1</text:span><text:span text:style-name="T42">. Patvirtinti Pasvalio r. Pumpėnų vidurinės mokyklos nuostatus (pridedama).</text:span></text:p>
      <text:p text:style-name="P43"><text:span text:style-name="T44">2</text:span><text:span text:style-name="T45">. Pripažinti netekusiu gal</text:span><text:span text:style-name="T46">ios Pasvalio rajono savivaldybės tarybos 2005 m. vasario 23 d. sprendimą Nr. T1-38 „Dėl Pumpėnų vidurinės mokyklos nuostatų tvirtinimo“.</text:span></text:p>
      <text:p text:style-name="P47"><text:span text:style-name="T48">3</text:span><text:span text:style-name="T49">. Įpareigoti Pasvalio r. Pumpėnų vidurinės mokyklos direktorių Alvydą Matuzevičių patvirtintus Pasvalio r. Pumpėnų</text:span><text:span text:style-name="T50"><text:s/>vidurinės mokyklos nuostatus įregistruoti Juridinių asmenų registre teisės aktų nustatyta tvarka.</text:span></text:p>
      <text:p text:style-name="P51"/>
      <text:p text:style-name="P52"/>
      <text:p text:style-name="P53"/>
      <text:p text:style-name="P54"><text:span text:style-name="T55">Savivaldybės meras</text:span><text:span text:style-name="T56"><text:tab/>Gintautas Gegužinskas</text:span></text:p>
      <text:p text:style-name="P57"/>
      <text:soft-page-break/>
      <text:p text:style-name="P58">PATVIRTINTA</text:p>
      <text:p text:style-name="P59">Pasvalio rajono savivaldybės tarybos</text:p>
      <text:p text:style-name="P60">2012 m. birželio 27 d. sprendimu</text:p>
      <text:p text:style-name="P61">Nr. T1-158</text:p>
      <text:p text:style-name="P62"/>
      <text:p text:style-name="P63"><text:span text:style-name="T64">PASVALIO R.</text:span><text:span text:style-name="T65"><text:s/>PUMPĖNŲ VIDURINĖS MOKYKL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svalio r. Pumpėnų vidurinės mokyklos nuostatai (toliau - Nuostatai) reglamentuoja Pasvalio r. Pumpėnų vidurinės mokyklos (toliau - Mokykla) teisinę formą, priklausomybę, savininką</text:span><text:span text:style-name="T75">, savininko teises ir pareigas įgyvendinančią instituciją, buveinę. Mokyklos grupę. tipą. pagrindinę paskirtį, mokymo kalbas ir mokymo formas, veiklos teisinį pagrindą, sritį, rūšis, tikslą, uždavinius, funkcijas, mokymosi pasiekimus įteisinančių dokumentų</text:span><text:span text:style-name="T76"><text:s/>išdavimą. Mokyklos teises ir pareigas, veiklos organizavimą ir valdymą, savivaldą, darbuotojų priėmimą į darbą, jų darbo apmokėjimo tvarką ir atestaciją, lėšas, jų naudojimo tvarką ir finansinės veiklos kontrolę. Mokyklos veiklos priežiūrą reorganizavimo,</text:span><text:span text:style-name="T77"><text:s/>likvidavimo ar pertvarkymo tvarką.</text:span></text:p>
      <text:p text:style-name="P78"><text:span text:style-name="T79">2</text:span><text:span text:style-name="T80">. Mokyklos oficialusis pavadinimas - Pasvalio r. Pumpėnų vidurinė mokykla, trumpasis pavadinimas - Pumpėnų vidurinė mokykla. Mokykla įregistruota Juridinių asmenų registre, kodas 190615485.</text:span></text:p>
      <text:p text:style-name="P81"><text:span text:style-name="T82">3</text:span><text:span text:style-name="T83">. Mokykla įsteigta i</text:span><text:span text:style-name="T84">r pradėjo veikti 1862 m. rugsėjo 1 d. (pagal Lietuvos Respublikos švietimo įstaigų registro registravimo kortą).</text:span></text:p>
      <text:p text:style-name="P85"><text:span text:style-name="T86">4</text:span><text:span text:style-name="T87">. Mokyklos teisinė forma - biudžetinė įstaiga.</text:span></text:p>
      <text:p text:style-name="P88"><text:span text:style-name="T89">5</text:span><text:span text:style-name="T90">. Mokyklos priklausomybė - Pasvalio rajono savivaldybės mokykla.</text:span></text:p>
      <text:p text:style-name="P91"><text:span text:style-name="T92">6</text:span><text:span text:style-name="T93">. Mokyklos<text:s/></text:span><text:span text:style-name="T94">savininkas - Pasvalio rajono savivaldybė, kodas 111101496. adresas: Vytauto Didžiojo a. 1, LT-39143, Pasvalys. Mokyklos savininko teises ir pareigas įgyvendinanti institucija - Pasvalio rajono savivaldybės taryba (toliau - Savivaldybės taryba). Jos kompete</text:span><text:span text:style-name="T95">nciją nustato Lietuvos Respublikos biudžetinių įstaigų įstatymas.</text:span></text:p>
      <text:p text:style-name="P96"><text:span text:style-name="T97">7</text:span><text:span text:style-name="T98">. Mokyklos buveinė - Panevėžio g. 53, LT-39235 Pumpėnų mstl., Pasvalio r.</text:span></text:p>
      <text:p text:style-name="P99"><text:span text:style-name="T100">8</text:span><text:span text:style-name="T101">. Mokyklos grupė - bendrojo ugdymo mokykla.</text:span></text:p>
      <text:p text:style-name="P102"><text:span text:style-name="T103">9</text:span><text:span text:style-name="T104">. Mokyklos tipas - vidurinė mokykla.</text:span></text:p>
      <text:p text:style-name="P105"><text:span text:style-name="T106">10</text:span><text:span text:style-name="T107">. Mokyklos<text:s/></text:span><text:span text:style-name="T108">pagrindinė paskirtis - ugdymas, mokymo kalba – lietuvių, Mokyklos mokymo forma - dieninė.</text:span></text:p>
      <text:p text:style-name="P109"><text:span text:style-name="T110">11</text:span><text:span text:style-name="T111">. Mokykla vykdo ikimokyklinio, priešmokyklinio, pradinio, pagrindinio, vidurinio ugdymo, neformaliojo švietimo programas. Mokiniams išduodami mokymosi pasiekimu</text:span><text:span text:style-name="T112">s įteisinantys dokumentai:</text:span></text:p>
      <text:p text:style-name="P113"><text:span text:style-name="T114">11.1</text:span><text:span text:style-name="T115">. mokymosi pasiekimų pažymėjimas;</text:span></text:p>
      <text:p text:style-name="P116"><text:span text:style-name="T117">11.2</text:span><text:span text:style-name="T118">. pradinio išsilavinimo pažymėjimas;</text:span></text:p>
      <text:p text:style-name="P119">11.3. pradinio ugdymo pasiekimų pažymėjimas (baigusiems pradinio ugdymo individualizuotą programą);<text:s/></text:p>
      <text:p text:style-name="P120">Punkto pakeitimai:</text:p>
      <text:p text:style-name="P121"><text:span text:style-name="T122">Nr.<text:s/></text:span><text:a xlink:href="https://www.e-tar.lt/portal/legalAct.html?documentId=f354a1e0fd3911e39cfacd978b6fd9bb" office:target-frame-name="_top" xlink:show="replace"><text:span text:style-name="T123">T1-120</text:span></text:a><text:span text:style-name="T124">, 2014-06-25, paskelbta TAR 2014-06-27, i. k. 2014-09268</text:span></text:p>
      <text:p text:style-name="Normal"/>
      <text:p text:style-name="P125">11.4. pažymėjimas (baigusiems pagrindinio ugdymo programos pirmąją dalį, pagrindinio ugdymo individualizuotos programos pirmąją dalį);<text:s/></text:p>
      <text:p text:style-name="P126">Punkto pakeitimai:</text:p>
      <text:p text:style-name="P127"><text:span text:style-name="T128">Nr.<text:s/></text:span><text:a xlink:href="https://www.e-tar.lt/portal/legalAct.html?documentId=f354a1e0fd3911e39cfacd978b6fd9bb" office:target-frame-name="_top" xlink:show="replace"><text:span text:style-name="T129">T1-120</text:span></text:a><text:span text:style-name="T130">, 2014-06-25, paskelbta TAR 2014-06-27, i. k. 2014-09268</text:span></text:p>
      <text:p text:style-name="Normal"/>
      <text:p text:style-name="P131">11.5. pagrindinio ugdymo pasiekimų pažymėjimas (baigusiems pagrindinio ugdymo individualizuotą programą;<text:s/></text:p>
      <text:p text:style-name="P132">Punkto pakeitimai:</text:p>
      <text:p text:style-name="P133"><text:span text:style-name="T134">Nr.<text:s/></text:span><text:a xlink:href="https://www.e-tar.lt/portal/legalAct.html?documentId=f354a1e0fd3911e39cfacd978b6fd9bb" office:target-frame-name="_top" xlink:show="replace"><text:span text:style-name="T135">T1-120</text:span></text:a><text:span text:style-name="T136">, 2014-06-25, paskelbta TAR</text:span><text:span text:style-name="T137"><text:s/>2014-06-27, i. k. 2014-09268</text:span></text:p>
      <text:p text:style-name="Normal"/>
      <text:p text:style-name="P138"><text:span text:style-name="T139">11.6</text:span><text:span text:style-name="T140">. pagrindinio išsilavinimo pažymėjimas;</text:span></text:p>
      <text:p text:style-name="P141"><text:span text:style-name="T142">11.7.</text:span><text:span text:style-name="T143"><text:s/>Neteko galios nuo 2014-06-28</text:span></text:p>
      <text:p text:style-name="P144">Punkto naikinimas:</text:p>
      <text:p text:style-name="P145"><text:span text:style-name="T146">Nr.<text:s/></text:span><text:a xlink:href="https://www.e-tar.lt/portal/legalAct.html?documentId=f354a1e0fd3911e39cfacd978b6fd9bb" office:target-frame-name="_top" xlink:show="replace"><text:span text:style-name="T147">T1-120</text:span></text:a><text:span text:style-name="T148">, 2014-06-25,</text:span><text:span text:style-name="T149"><text:s/>paskelbta TAR 2014-06-27, i. k. 2014-09268</text:span></text:p>
      <text:p text:style-name="Normal"/>
      <text:p text:style-name="P150"><text:span text:style-name="T151">11.7</text:span><text:span text:style-name="T152">. brandos atestatas ir jo priedas.</text:span></text:p>
      <text:p text:style-name="P153">Punkto numeracijos pakeitimas:</text:p>
      <text:p text:style-name="P154"><text:span text:style-name="T155">Nr.<text:s/></text:span><text:a xlink:href="https://www.e-tar.lt/portal/legalAct.html?documentId=f354a1e0fd3911e39cfacd978b6fd9bb" office:target-frame-name="_top" xlink:show="replace"><text:span text:style-name="T156">T1-120</text:span></text:a><text:span text:style-name="T157">, 2014-06-25, paskelbta TAR 2</text:span><text:span text:style-name="T158">014-06-27, i. k. 2014-09268</text:span></text:p>
      <text:p text:style-name="Normal"/>
      <text:p text:style-name="P159"><text:span text:style-name="T160">12</text:span><text:span text:style-name="T161">. Mokykla turi:</text:span></text:p>
      <text:p text:style-name="P162"><text:span text:style-name="T163">12.1</text:span><text:span text:style-name="T164">. Pasvalio r. Pumpėnų vidurinės mokyklos Jurgėnų skyrių, trumpasis pavadinimas - Jurgėnų skyrius (toliau - Skyrius);</text:span></text:p>
      <text:p text:style-name="P165"><text:span text:style-name="T166">12.1.1</text:span><text:span text:style-name="T167">. skyrius įsteigtas 2004 m. sausio 1 d. pagal Savivaldybės tarybos 2003<text:s/></text:span><text:span text:style-name="T168">m. spalio 29 d. sprendimą Nr. 263;</text:span></text:p>
      <text:p text:style-name="P169"><text:span text:style-name="T170">12.1.2</text:span><text:span text:style-name="T171">. Skyriaus buveinė - Kalno k., Pasvalio r.;</text:span></text:p>
      <text:p text:style-name="P172"><text:span text:style-name="T173">12.1.3</text:span><text:span text:style-name="T174">. Skyriaus paskirtis - ugdymas, mokymo kalba - lietuvių, mokymo forma - dieninė:</text:span></text:p>
      <text:p text:style-name="P175"><text:span text:style-name="T176">12.1.4</text:span><text:span text:style-name="T177">. Skyrius vykdo priešmokyklinio ir pradinio ugdymo programas:</text:span></text:p>
      <text:p text:style-name="P178"><text:span text:style-name="T179">12</text:span><text:span text:style-name="T180">.1.5</text:span><text:span text:style-name="T181">. mokymosi pasiekimus įteisinančius dokumentus: pradinio išsilavinimo pažymėjimas, pradinio ugdymo pasiekimų pažymėjimas - išduoda Mokykla.</text:span></text:p>
      <text:p text:style-name="P182"><text:span text:style-name="T183">12.2</text:span><text:span text:style-name="T184">. Pasvalio r. Pumpėnų vidurinės mokyklos Rinkūnų skyrių, trumpasis pavadinimas - Rinkūnų skyrius (to</text:span><text:span text:style-name="T185">liau - Skyrius);</text:span></text:p>
      <text:p text:style-name="P186"><text:span text:style-name="T187">12.2.1</text:span><text:span text:style-name="T188">. skyrius įsteigtas 2004 m. sausio 1 d. pagal Pasvalio rajono savivaldybės tarybos 2003 m. spalio 29 d. sprendimą Nr. 270;</text:span></text:p>
      <text:p text:style-name="P189"><text:span text:style-name="T190">12.2.2</text:span><text:span text:style-name="T191">. Skyriaus buveinė - Rinkūnų k., Pasvalio r.;</text:span></text:p>
      <text:p text:style-name="P192"><text:span text:style-name="T193">12.2.3</text:span><text:span text:style-name="T194">. Skyriaus paskirtis - ugdymas, mokymo kal</text:span><text:span text:style-name="T195">ba - lietuvių, mokymo forma - dieninė;</text:span></text:p>
      <text:p text:style-name="P196"><text:span text:style-name="T197">12.2.4</text:span><text:span text:style-name="T198">. Skyrius vykdo ikimokyklinio, priešmokyklinio ir pradinio ugdymo programas;</text:span></text:p>
      <text:p text:style-name="P199"><text:span text:style-name="T200">12.2.5</text:span><text:span text:style-name="T201">. mokymosi pasiekimus įteisinančius dokumentus: pradinio išsilavinimo pažymėjimas, pradinio ugdymo pasiekimų pažymėjimas</text:span><text:span text:style-name="T202"><text:s/>- išduoda Mokykla.</text:span></text:p>
      <text:p text:style-name="P203">12.2. Pasvalio r. Pumpėnų vidurinės mokyklos Kalno skyrių, trumpasis pavadinimas – Kalno skyrius (toliau – Skyrius);</text:p>
      <text:p text:style-name="P204">12.2.1. Skyrius įsteigtas pagal Pasvalio rajono savivaldybės tarybos 2014 m. gegužės 28 d. sprendimą Nr. T1-110;</text:p>
      <text:p text:style-name="P205">12.2.2. Skyriaus buveinė – Kalno k., Pumpėnų sen., Pasvalio r.;</text:p>
      <text:p text:style-name="P206">12.2.3. Skyriaus paskirtis – ugdymas, mokymo kalba – lietuvių, mokymo forma – dieninė;<text:s/></text:p>
      <text:p text:style-name="P207">12.2.4. Skyrius vykdo ikimokyklinio ir priešmokyklinio ugdymo programas;</text:p>
      <text:p text:style-name="P208">12.2.5. Mokymosi pasiekimus įteisinančius dokumentus: pradinio išsilavinimo pažymėjimą, pradinio ugdymo pasiekimų pažymėjimą išduoda Mokykla.<text:s/></text:p>
      <text:p text:style-name="P209">Papildyta punktu:</text:p>
      <text:p text:style-name="P210"><text:span text:style-name="T211">Nr.<text:s/></text:span><text:a xlink:href="https://www.e-tar.lt/portal/legalAct.html?documentId=f354a1e0fd3911e39cfacd978b6fd9bb" office:target-frame-name="_top" xlink:show="replace"><text:span text:style-name="T212">T1-120</text:span></text:a><text:span text:style-name="T213">, 2014-06-25, paskelbta TAR 2014-06-27, i. k. 2014-09268</text:span></text:p>
      <text:p text:style-name="Normal"/>
      <text:p text:style-name="P214"><text:span text:style-name="T215">13</text:span><text:span text:style-name="T216">. Mokykla yra viešasis juridinis asmuo, turintis antspaudą su valstybės herbu ir Mokyklos pavadinimu, atsiskaitomąją ir kitas sąskaitas Lietuvos Respublikos įregistruotuose bankuose, s</text:span><text:span text:style-name="T217">avo veiklą grindžia Lietuvos Respublikos Konstitucija, Jungtinių Tautų vaiko teisių konvencija. Lietuvos Respublikos švietimo ir kitais įstatymais, Lietuvos Respublikos Vyriausybės nutarimais. Lietuvos Respublikos švietimo ir mokslo ministerijos, Pasvalio<text:s/></text:span><text:span text:style-name="T218">rajono savivaldybės institucijų teisės aktais ir šiais Nuostatais.</text:span></text:p>
      <text:p text:style-name="P219"/>
      <text:p text:style-name="P220"><text:span text:style-name="T221">II</text:span><text:span text:style-name="T222">.<text:s/></text:span><text:span text:style-name="T223">MOKYKLOS VEIKLOS SRITYS IR RŪŠYS, TIKSLAS, UŽDAVINIAI, FUNKCIJOS, MOKYMOSI PASIEKIMUS ĮTEISINANČIŲ DOKUMENTŲ IŠDAVIMAS</text:span></text:p>
      <text:p text:style-name="P224"/>
      <text:p text:style-name="P225"><text:span text:style-name="T226">14</text:span><text:span text:style-name="T227">. Mokyklos veiklos sritis - švietimas.</text:span></text:p>
      <text:p text:style-name="P228"><text:span text:style-name="T229">15</text:span><text:span text:style-name="T230">. Mokyk</text:span><text:span text:style-name="T231">los švietimo veiklos rūšys:</text:span></text:p>
      <text:p text:style-name="P232"><text:span text:style-name="T233">15.1</text:span><text:span text:style-name="T234">. pagrindinė veiklos rūšis - vidurinis ugdymas, kodas 85.31.20;</text:span></text:p>
      <text:p text:style-name="P235"><text:span text:style-name="T236">15.2</text:span><text:span text:style-name="T237">. kitos švietimo veiklos rūšys:</text:span></text:p>
      <text:p text:style-name="P238"><text:span text:style-name="T239">15.2.1</text:span><text:span text:style-name="T240">. ikimokyklinio amžiaus vaikų ugdymas, kodas 85.10.10;</text:span></text:p>
      <text:p text:style-name="P241"><text:span text:style-name="T242">15.2.2</text:span><text:span text:style-name="T243">. priešmokyklinio amžiaus vaikų ugdymas, koda</text:span><text:span text:style-name="T244">s 85.10.20;</text:span></text:p>
      <text:p text:style-name="P245"><text:span text:style-name="T246">15.2.3</text:span><text:span text:style-name="T247">. pradinis ugdymas, kodas 85.20;</text:span></text:p>
      <text:p text:style-name="P248"><text:span text:style-name="T249">15.2.4</text:span><text:span text:style-name="T250">. pagrindinis ugdymas, kodas 85.31.10;</text:span></text:p>
      <text:p text:style-name="P251"><text:span text:style-name="T252">15.2.5</text:span><text:span text:style-name="T253">. kitas, niekur nepriskirtas švietimas, kodas 85.59;</text:span></text:p>
      <text:p text:style-name="P254"><text:span text:style-name="T255">15.2.6</text:span><text:span text:style-name="T256">. švietimui būdingų paslaugų veikla, kodas 85.60;</text:span></text:p>
      <text:p text:style-name="P257"><text:span text:style-name="T258">15.2.7</text:span><text:span text:style-name="T259">. kultūrinis<text:s/></text:span><text:span text:style-name="T260">švietimas, kodas 85.52;</text:span></text:p>
      <text:p text:style-name="P261"><text:span text:style-name="T262">15.2.8</text:span><text:span text:style-name="T263">. sportinis ir rekreacinis švietimas, kodas 85.51.</text:span></text:p>
      <text:p text:style-name="P264"><text:span text:style-name="T265">16</text:span><text:span text:style-name="T266">. Kitos ne švietimo veiklos rūšys:</text:span></text:p>
      <text:p text:style-name="P267"><text:span text:style-name="T268">16.1</text:span><text:span text:style-name="T269">. kitų maitinimo paslaugų teikimas, kodas 56.29;</text:span></text:p>
      <text:p text:style-name="P270"><text:span text:style-name="T271">16.2</text:span><text:span text:style-name="T272">. kitas keleivinis sausumos transportas, kodas 49.39;</text:span></text:p>
      <text:p text:style-name="P273"><text:span text:style-name="T274">16.3</text:span><text:span text:style-name="T275">. v</text:span><text:span text:style-name="T276">aikų poilsio stovyklų veikla, kodas 55.20;</text:span></text:p>
      <text:p text:style-name="P277"><text:span text:style-name="T278">16.4</text:span><text:span text:style-name="T279">. bibliotekų ir archyvų veikla, kodas 90.01;</text:span></text:p>
      <text:p text:style-name="P280"><text:span text:style-name="T281">16.5</text:span><text:span text:style-name="T282">. kita žmonių sveikatos priežiūros veikla, kodas 86.90;</text:span></text:p>
      <text:p text:style-name="P283"><text:span text:style-name="T284">16.6</text:span><text:span text:style-name="T285">. turto nuoma ir eksploatavimas, kodas 68.20;</text:span></text:p>
      <text:p text:style-name="P286"><text:span text:style-name="T287">16.7</text:span><text:span text:style-name="T288">. spausdinimas ir su juo<text:s/></text:span><text:span text:style-name="T289">susijusios paslaugos, kodas 18.1.</text:span></text:p>
      <text:p text:style-name="P290"><text:span text:style-name="T291">17</text:span><text:span text:style-name="T292">. Mokyklos tikslas - ugdyti harmoningą ir savarankišką, laisvą ir atsakingą kūrybingą ir bendražmogiškomis vertybėmis besivadovaujančią asmenybę, siekiančią visą gyvenimą mokytis, tobulinti savo gebėjimus, padėti j</text:span><text:span text:style-name="T293">ai įgyti asmeninę, pilietinę ir sociokultūrinę kompetenciją, būtiną sėkmingam tolesniam mokymuisi. įsitvirtinimui profesinės veiklos pasaulyje, kūrybingam dalyvavimui pilietiniame, kultūriniame ir socialiniame gyvenime.</text:span></text:p>
      <text:p text:style-name="P294"><text:span text:style-name="T295">18</text:span><text:span text:style-name="T296">. Mokyklos veiklos uždaviniai:</text:span></text:p>
      <text:p text:style-name="P297"><text:span text:style-name="T298">18.1</text:span><text:span text:style-name="T299">. teikti vaikams ir mokiniams kokybišką ikimokyklinį, priešmokyklinį ugdymą, pradinį, pagrindinį ir vidurinį išsilavinimą;</text:span></text:p>
      <text:p text:style-name="P300"><text:span text:style-name="T301">18.2</text:span><text:span text:style-name="T302">. tenkinti vaikų ir mokinių pažinimo, lavinimosi ir saviraiškos poreikius;</text:span></text:p>
      <text:p text:style-name="P303"><text:span text:style-name="T304">18.3</text:span><text:span text:style-name="T305">. teikti vaikams ir mokiniams reiki</text:span><text:span text:style-name="T306">amą socialinę, pedagoginę ir specialiąją pedagoginę pagalbą:</text:span></text:p>
      <text:p text:style-name="P307"><text:span text:style-name="T308">18.4</text:span><text:span text:style-name="T309">. užtikrinti sveiką ir saugią mokymo (-si) aplinką.</text:span></text:p>
      <text:p text:style-name="P310"><text:span text:style-name="T311">19</text:span><text:span text:style-name="T312">. Mokyklos funkcijos:</text:span></text:p>
      <text:p text:style-name="P313"><text:span text:style-name="T314">19.1</text:span><text:span text:style-name="T315">. vadovaudamasi švietimo ir mokslo ministro tvirtinamomis bendrosiomis programomis, priešmokyklinio</text:span><text:span text:style-name="T316"><text:s/>ugdymo programų kriterijų aprašu, atsižvelgdama į vietos ir Mokyklos bendruomenės reikmes, taip pat į vaikų ir mokinių poreikius ir interesus, konkretina ir individualizuoja ugdymo turinį;</text:span></text:p>
      <text:p text:style-name="P317"><text:span text:style-name="T318">19.2</text:span><text:span text:style-name="T319">. rengia pagrindinio ugdymo antrosios dalies ir vidurinio<text:s/></text:span><text:span text:style-name="T320">ugdymo programas papildančius bei mokinių poreikius tenkinančius šių programų modulius, neformaliojo vaikų švietimo programas;</text:span></text:p>
      <text:p text:style-name="P321"><text:span text:style-name="T322">19.3</text:span><text:span text:style-name="T323">. vykdo ikimokyklinio, priešmokyklinio, pradinio, pagrindinio ugdymo pirmosios dalies, pagrindinio ugdymo antrosios dalie</text:span><text:span text:style-name="T324">s, vidurinio ugdymo, individualizuotą pradinio ugdymo, individualizuotą pagrindinio ugdymo, neformaliojo vaikų ir mokinių ugdymo programas, mokymo sutartyse sutartus įsipareigojimus, užtikrina švietimo kokybę;</text:span></text:p>
      <text:p text:style-name="P325"><text:span text:style-name="T326">19.4</text:span><text:span text:style-name="T327">. vykdo pagrindinio ugdymo pasiekimų p</text:span><text:span text:style-name="T328">atikrinimą, brandos egzaminus švietimo ir mokslo ministro nustatyta tvarka;</text:span></text:p>
      <text:p text:style-name="P329"><text:span text:style-name="T330">19.5</text:span><text:span text:style-name="T331">. sudaro palankias sąlygas veikti mokinių organizacijoms, skatinančioms mokinių dorovinį, tautinį, pilietinį sąmoningumą, patriotizmą, puoselėjančioms kultūrinę ir socialin</text:span><text:span text:style-name="T332">ę brandą padedančioms tenkinti saviugdos ir saviraiškos poreikius;</text:span></text:p>
      <text:p text:style-name="P333"><text:span text:style-name="T334">19.6</text:span><text:span text:style-name="T335">. teikia informacinę, psichologinę, socialinę pedagoginę, specialiąją pedagoginę, specialiąją pagalbą, vykdo mokinių sveikatos priežiūrą, profesinį orientavimą bei minimalios prieži</text:span><text:span text:style-name="T336">ūros priemones;</text:span></text:p>
      <text:p text:style-name="P337"><text:span text:style-name="T338">19.7</text:span><text:span text:style-name="T339">. organizuoja tėvų (globėjų, rūpintojų) pageidavimu jų mokamas papildomas paslaugas (klubus, būrelius, stovyklas, ekskursijas ir kita) teisės aktų nustatyta tvarka;</text:span></text:p>
      <text:p text:style-name="P340"><text:span text:style-name="T341">19.8</text:span><text:span text:style-name="T342">. sudaro sąlygas darbuotojams tobulėti;</text:span></text:p>
      <text:p text:style-name="P343"><text:span text:style-name="T344">19.9</text:span><text:span text:style-name="T345">. užtikrina</text:span><text:span text:style-name="T346"><text:s/>higienos normų, teisės aktų reikalavimus atitinkančią sveiką, saugią mokymosi ir darbo aplinką;</text:span></text:p>
      <text:p text:style-name="P347"><text:span text:style-name="T348">19.10</text:span><text:span text:style-name="T349">. kuria ugdymo turinio reikalavimams įgyvendinti reikiamą materialinę bazę;</text:span></text:p>
      <text:p text:style-name="P350"><text:span text:style-name="T351">19.11</text:span><text:span text:style-name="T352">. organizuoja vaikų ir mokinių maitinimą Mokykloje:</text:span></text:p>
      <text:p text:style-name="P353"><text:span text:style-name="T354">19.12</text:span><text:span text:style-name="T355">. or</text:span><text:span text:style-name="T356">ganizuoja vaikų ir mokinių vežiojimą į Mokyklą ir iš jos į namus;</text:span></text:p>
      <text:p text:style-name="P357"><text:span text:style-name="T358">19.13</text:span><text:span text:style-name="T359">. viešai skelbia informaciją apie Mokyklos veiklą švietimo ir mokslo ministro nustatyta tvarka;</text:span></text:p>
      <text:p text:style-name="P360"><text:span text:style-name="T361">19.14</text:span><text:span text:style-name="T362">. atlieka kitas įstatymų ir kitų teisės aktų numatytas funkcijas.</text:span></text:p>
      <text:p text:style-name="P363"><text:span text:style-name="T364">20</text:span><text:span text:style-name="T365">.<text:s/></text:span><text:span text:style-name="T366">Mokyklos mokiniams Lietuvos Respublikos švietimo įstatymo, švietimo ir mokslo ministro nustatyta tvarka išduodami mokymosi pasiekimus įteisinantys pažymėjimai.</text:span></text:p>
      <text:p text:style-name="P367"/>
      <text:p text:style-name="P368"><text:span text:style-name="T369">III</text:span><text:span text:style-name="T370">.<text:s/></text:span><text:span text:style-name="T371">MOKYKLOS TEISĖS IR PAREIGOS</text:span></text:p>
      <text:p text:style-name="P372"/>
      <text:p text:style-name="P373"><text:span text:style-name="T374">21</text:span><text:span text:style-name="T375">. Mokykla. įgyvendindama jai pavestus tikslus ir<text:s/></text:span><text:span text:style-name="T376">uždavinius, atlikdama jai priskirtas funkcijas, turi teisę:</text:span></text:p>
      <text:p text:style-name="P377"><text:span text:style-name="T378">21.1</text:span><text:span text:style-name="T379">. parinkti mokymo metodus ir mokymosi veiklos būdus;</text:span></text:p>
      <text:p text:style-name="P380"><text:span text:style-name="T381">21.2</text:span><text:span text:style-name="T382">. kurti naujus mokymo ir mokymosi modelius, užtikrinančius kokybišką išsilavinimą;</text:span></text:p>
      <text:p text:style-name="P383"><text:span text:style-name="T384">21.3</text:span><text:span text:style-name="T385">. bendradarbiauti su savo veiklai įtak</text:span><text:span text:style-name="T386">os turinčiais fiziniais ir juridiniais asmenimis;</text:span></text:p>
      <text:p text:style-name="P387"><text:span text:style-name="T388">21.4</text:span><text:span text:style-name="T389">. Lietuvos Respublikos švietimo ir mokslo ministerijos nustatyta tvarka vykdyti šalies ir tarptautinius švietimo projektus;</text:span></text:p>
      <text:p text:style-name="P390"><text:span text:style-name="T391">21.5</text:span><text:span text:style-name="T392">. įstatymų nustatyta tvarka stoti ir jungtis į asociacijas, dalyva</text:span><text:span text:style-name="T393">uti jų veikloje;</text:span></text:p>
      <text:p text:style-name="P394"><text:span text:style-name="T395">21.6</text:span><text:span text:style-name="T396">. gauti paramą Lietuvos Respublikos labdaros ir paramos įstatymo nustatyta tvarka;</text:span></text:p>
      <text:p text:style-name="P397"><text:span text:style-name="T398">21.7</text:span><text:span text:style-name="T399">. naudotis kitomis teisės aktų suteiktomis teisėmis.</text:span></text:p>
      <text:p text:style-name="P400"><text:span text:style-name="T401">22</text:span><text:span text:style-name="T402">. Mokyklos pareigos:</text:span></text:p>
      <text:p text:style-name="P403"><text:span text:style-name="T404">22.1</text:span><text:span text:style-name="T405">. užtikrinti kokybišką ikimokyklinio, priešmokyklini</text:span><text:span text:style-name="T406">o, pradinio, pagrindinio ir vidurinio ugdymo programų vykdymą;</text:span></text:p>
      <text:p text:style-name="P407"><text:span text:style-name="T408">22.2</text:span><text:span text:style-name="T409">. suprantamai ir aiškiai, taisyklinga lietuvių kalba perteikti ugdymo turinį, kai teisės aktais nustatyta, kad atitinkamas ugdymo turinys perteikiamas lietuvių kalba;</text:span></text:p>
      <text:p text:style-name="P410"><text:span text:style-name="T411">22.3</text:span><text:span text:style-name="T412">. sudaryti</text:span><text:span text:style-name="T413"><text:s/>higienos normas atitinkančias ugdymo sąlygas;</text:span></text:p>
      <text:p text:style-name="P414"><text:span text:style-name="T415">22.4</text:span><text:span text:style-name="T416">. užtikrinti sveiką, saugią, užkertančią kelią smurto, prievartos apraiškoms ir žalingiems įpročiams aplinką;</text:span></text:p>
      <text:p text:style-name="P417"><text:span text:style-name="T418">22.5</text:span><text:span text:style-name="T419">. užtikrinti veiksmingą vaiko minimalios priežiūros priemonių įgyvendinimą;</text:span></text:p>
      <text:p text:style-name="P420"><text:span text:style-name="T421">22.6</text:span><text:span text:style-name="T422">. rūpintis mokytojų ir kitų ugdymo proceso dalyvių kvalifikacijos kėlimu;</text:span></text:p>
      <text:p text:style-name="P423"><text:span text:style-name="T424">22.7</text:span><text:span text:style-name="T425">. viešai skelbti informaciją apie Mokyklos veiklą, vadovaujantis Lietuvos Respublikos švietimo įstatymu;</text:span></text:p>
      <text:p text:style-name="P426"><text:span text:style-name="T427">22.8</text:span><text:span text:style-name="T428">. užtikrinti mokymo sutarčių sudarymą ir priimtų<text:s/></text:span><text:span text:style-name="T429">įsipareigojimų vykdymą.</text:span></text:p>
      <text:p text:style-name="P430"><text:span text:style-name="T431">22.9</text:span><text:span text:style-name="T432">. vykdyti kitas pareigas, nustatytas Lietuvos Respublikos švietimo įstatyme ir kituose teisės aktuose.</text:span></text:p>
      <text:p text:style-name="P433"/>
      <text:p text:style-name="P434"><text:span text:style-name="T435">IV</text:span><text:span text:style-name="T436">.<text:s/></text:span><text:span text:style-name="T437">MOKYKLOS VEIKLOS ORGANIZAVIMAS IR VALDYMAS</text:span></text:p>
      <text:p text:style-name="P438"/>
      <text:p text:style-name="P439"><text:span text:style-name="T440">23</text:span><text:span text:style-name="T441">. Mokyklos veiklos organizavimo teisinis pagrindas:</text:span></text:p>
      <text:p text:style-name="P442"><text:span text:style-name="T443">23.1</text:span><text:span text:style-name="T444">. direktoriaus patvirtintas Mokyklos strateginis planas, kuriam yra pritarę Mokyklos taryba ir Pasvalio rajono savivaldybės administracijos direktorius ar jo įgaliotas asmuo;</text:span></text:p>
      <text:p text:style-name="P445"><text:span text:style-name="T446">23.2</text:span><text:span text:style-name="T447">. direktoriaus patvirtintas Mokyklos metinis veiklos planas, kuriam yra p</text:span><text:span text:style-name="T448">ritarusi Mokyklos taryba;</text:span></text:p>
      <text:p text:style-name="P449"><text:span text:style-name="T450">23.3</text:span><text:span text:style-name="T451">. direktoriaus patvirtintas Mokyklos ugdymo planas, kuriam yra pritarę Mokyklos taryba ir Pasvalio rajono savivaldybės administracijos direktorius ar jo įgaliotas asmuo;</text:span></text:p>
      <text:p text:style-name="P452"><text:span text:style-name="T453">23.4</text:span><text:span text:style-name="T454">. Lietuvos Respublikos švietimo ir mokslo mi</text:span><text:span text:style-name="T455">nistro patvirtinta Bendroji priešmokyklinio ugdymo ir ugdymosi programa.</text:span></text:p>
      <text:p text:style-name="P456"><text:span text:style-name="T457">24</text:span><text:span text:style-name="T458">. Mokyklai vadovauja direktorius, kurį konkurso būdu į pareigas skiria ir iš pareigų atleidžia Savivaldybės taryba teisės aktų nustatyta tvarka. Mokyklos direktoriaus pareigin</text:span><text:span text:style-name="T459">ę<text:s/></text:span><text:soft-page-break/><text:span text:style-name="T460">instrukciją tvirtina, skatina ir skiria nuobaudas, nustato Mokyklos didžiausią leistiną pareigybių (etatų) skaičių Savivaldybės taryba. Mokyklos direktorius tiesiogiai pavaldus ir atskaitingas Savivaldybės tarybai.</text:span></text:p>
      <text:p text:style-name="P461"><text:span text:style-name="T462">25</text:span><text:span text:style-name="T463">. Direktorius:</text:span></text:p>
      <text:p text:style-name="P464"><text:span text:style-name="T465">25.1</text:span><text:span text:style-name="T466">. tvirtina M</text:span><text:span text:style-name="T467">okyklos vidaus struktūrą, Mokyklos darbuotojų pareigybių sąrašą, neviršijant Savivaldybės tarybos nustatyto didžiausio leistino pareigybių (etatų) skaičiaus;</text:span></text:p>
      <text:p text:style-name="P468"><text:span text:style-name="T469">25.2</text:span><text:span text:style-name="T470">. nustato Mokyklos direktoriaus pavaduotojų veiklos sritis;</text:span></text:p>
      <text:p text:style-name="P471"><text:span text:style-name="T472">25.3</text:span><text:span text:style-name="T473">. tvirtina darbuotojų<text:s/></text:span><text:span text:style-name="T474">pareigybių aprašymus, Lietuvos Respublikos darbo kodekso ir kitų teisės aktų nustatyta tvarka priima į darbą ir atleidžia iš jo Mokyklos darbuotojus, skatina, skiria drausmines nuobaudas, nustato tarnybinį atlyginimą, atlieka kitas personalo valdymo funkci</text:span><text:span text:style-name="T475">jas;</text:span></text:p>
      <text:p text:style-name="P476"><text:span text:style-name="T477">25.4</text:span><text:span text:style-name="T478">. teisės aktų nustatyta tvarka priima mokinius į mokyklą sudaro mokymo sutartis:</text:span></text:p>
      <text:p text:style-name="P479"><text:span text:style-name="T480">25.5</text:span><text:span text:style-name="T481">. vadovaudamasis įstatymais ir kitais teisės aktais. Mokyklos darbo tvarkos taisyklėse nustato mokinių teises, pareigas ir atsakomybę;</text:span></text:p>
      <text:p text:style-name="P482"><text:span text:style-name="T483">25.6</text:span><text:span text:style-name="T484">. suderinęs</text:span><text:span text:style-name="T485"><text:s/>su Mokyklos taryba, tvirtina Mokyklos darbo tvarkos taisykles;</text:span></text:p>
      <text:p text:style-name="P486"><text:span text:style-name="T487">25.7</text:span><text:span text:style-name="T488">. sudaro mokiniams ir darbuotojams saugias ir sveikatai nekenksmingas darbo sąlygas visais su ugdymu, mokymusi ir darbu susijusiais aspektais;</text:span></text:p>
      <text:p text:style-name="P489"><text:span text:style-name="T490">25.8</text:span><text:span text:style-name="T491">. vadovauja Mokyklos strateginio<text:s/></text:span><text:span text:style-name="T492">plano, metinio veiklos plano rengimui, įgyvendinimui ir tvirtina juos; organizuoja ir koordinuoja Mokyklos veiklą pavestoms funkcijoms atlikti, uždaviniams įgyvendinti, analizuoja ir vertina Mokyklos veiklą, materialinius ir intelektinius išteklius;</text:span></text:p>
      <text:p text:style-name="P493"><text:span text:style-name="T494">25.9</text:span><text:span text:style-name="T495">. leidžia įsakymus, kontroliuoja jų vykdymą;</text:span></text:p>
      <text:p text:style-name="P496"><text:span text:style-name="T497">25.10</text:span><text:span text:style-name="T498">. sudaro teisės aktų nustatytas komisijas bei darbo grupes;</text:span></text:p>
      <text:p text:style-name="P499"><text:span text:style-name="T500">25.11</text:span><text:span text:style-name="T501">. sudaro Mokyklos vardu sutartis Mokyklos funkcijoms atlikti;</text:span></text:p>
      <text:p text:style-name="P502"><text:span text:style-name="T503">25.12</text:span><text:span text:style-name="T504">. organizuoja Mokyklos dokumentų saugojimą ir valdymą teisės</text:span><text:span text:style-name="T505"><text:s/>aktų nustatyta tvarka;</text:span></text:p>
      <text:p text:style-name="P506"><text:span text:style-name="T507">25.13</text:span><text:span text:style-name="T508">. rūpinasi metodinės veiklos organizavimu, darbuotojų profesiniu tobulėjimu, sudaro jiems sąlygas kelti kvalifikaciją, mokytojams ir kitiems pedagoginiams darbuotojams galimybę atestuotis ir organizuoja jų atestaciją švieti</text:span><text:span text:style-name="T509">mo ir mokslo ministro nustatyta tvarka;</text:span></text:p>
      <text:p text:style-name="P510"><text:span text:style-name="T511">25.14</text:span><text:span text:style-name="T512">. inicijuoja Mokyklos savivaldos institucijų sudarymą ir skatina jų veiklą;</text:span></text:p>
      <text:p text:style-name="P513"><text:span text:style-name="T514">25.15</text:span><text:span text:style-name="T515">. bendradarbiauja su mokinių tėvais (globėjais, rūpintojais), pagalbą mokiniui, mokytojui ir mokyklai teikiančiomis įstaig</text:span><text:span text:style-name="T516">omis, teritorinėmis policijos, socialinių paslaugų, sveikatos įstaigomis, vaiko teisių apsaugos tarnybomis ir kitomis institucijomis, dirbančiomis vaiko teisių apsaugos srityje:</text:span></text:p>
      <text:p text:style-name="P517"><text:span text:style-name="T518">25.16</text:span><text:span text:style-name="T519">. vadovauja mokyklos Mokytojų tarybai;</text:span></text:p>
      <text:p text:style-name="P520"><text:span text:style-name="T521">25.17</text:span><text:span text:style-name="T522">. atsako, kad pagal L</text:span><text:span text:style-name="T523">ietuvos Respublikos viešojo sektoriaus atskaitomybės įstatymą teikiami ataskaitų rinkiniai ir statistinės ataskaitos būtų teisingos;</text:span></text:p>
      <text:p text:style-name="P524"><text:span text:style-name="T525">25.18</text:span><text:span text:style-name="T526">. kreipiasi į Pasvalio rajono savivaldybės administracijos direktorių ar jo įgaliotą instituciją dėl minimalios ir</text:span><text:span text:style-name="T527"><text:s/>vidutinės priežiūros priemonių vaikui skyrimo pagal Vaiko minimalios ir vidutinės priežiūros įstatymo nustatytą tvarką;</text:span></text:p>
      <text:p text:style-name="P528"><text:span text:style-name="T529">25.19</text:span><text:span text:style-name="T530">. už mokinio elgesio taisyklių pažeidimą turi teisę skirti drausmines auklėjimo poveikio priemones, numatytas Vaiko teisių aps</text:span><text:span text:style-name="T531">augos pagrindų įstatyme;</text:span></text:p>
      <text:p text:style-name="P532"><text:span text:style-name="T533">25.20</text:span><text:span text:style-name="T534">. kartu su Mokyklos taryba priima sprendimą, ar leisti ant Mokyklos pastatų ar Mokyklos teritorijoje statyti judriojo (mobiliojo) ryšio stotis įstatymų nustatyta tvarka;</text:span></text:p>
      <text:p text:style-name="P535"><text:span text:style-name="T536">25.21</text:span><text:span text:style-name="T537">. atstovauja Mokyklai kitose institucijose;</text:span></text:p>
      <text:p text:style-name="P538"><text:span text:style-name="T539">25.22</text:span><text:span text:style-name="T540">. užtikrina veiksmingą Mokyklos vidaus kontrolės sistemos sukūrimą, funkcionavimą ir tobulinimą;</text:span></text:p>
      <text:p text:style-name="P541"><text:span text:style-name="T542">25.23</text:span><text:span text:style-name="T543">. yra asignavimų valdytojas ir vykdo jam pavestas pareigas, vadovaudamasis Lietuvos Respublikos biudžeto sandaros įstatymu. Teisės aktų<text:s/></text:span><text:span text:style-name="T544">nustatyta tvarka valdo, naudoja Mokyklos turtą, lėšas ir jais disponuoja, rūpinasi intelektiniais, materialiniais, finansiniais, informaciniais ištekliais, užtikrina optimalų jų valdymą ir naudojimą;</text:span></text:p>
      <text:p text:style-name="P545"><text:span text:style-name="T546">25.24</text:span><text:span text:style-name="T547">. užtikrina bendradarbiavimu grįstus santykius,</text:span><text:span text:style-name="T548"><text:s/>mokytojo etikos normų laikymąsi,<text:s/></text:span><text:soft-page-break/><text:span text:style-name="T549">skaidriai ir demokratiškai priima sprendimus;</text:span></text:p>
      <text:p text:style-name="P550"><text:span text:style-name="T551">25.25</text:span><text:span text:style-name="T552">. kuria sveiką, saugią, užkertančią kelią bet kokioms smurto apraiškoms aplinką:</text:span></text:p>
      <text:p text:style-name="P553"><text:span text:style-name="T554">25.26</text:span><text:span text:style-name="T555">. atlieka kitas teisės aktuose ir Mokyklos direktoriaus pareiginėje instrukci</text:span><text:span text:style-name="T556">joje nustatytas funkcijas.</text:span></text:p>
      <text:p text:style-name="P557"><text:span text:style-name="T558">26</text:span><text:span text:style-name="T559">. Mokyklos direktoriui sergant, išvykus į komandiruotę, atostogų metu ar nesant darbe dėl kitų pateisinamų priežasčių jo funkcijas atlieka direktoriaus pavaduotojas ugdymui, nesant jo - Savivaldybės administracijos direkt</text:span><text:span text:style-name="T560">oriaus įgaliotas asmuo.</text:span></text:p>
      <text:p text:style-name="P561"><text:span text:style-name="T562">27</text:span><text:span text:style-name="T563">. Mokyklos direktorius atsako už Lietuvos Respublikos įstatymų ir kitų teisės aktų. Mokyklos nuostatų laikymąsi Mokykloje, už demokratinį Mokyklos valdymą, bendruomenės narių informavimą, tinkamą funkcijų atlikimą, nustatytų M</text:span><text:span text:style-name="T564">okyklos tikslų ir uždavinių įgyvendinimą. Mokyklos veiklos rezultatus, už gerą ir veiksmingą vaiko minimalios priežiūros priemonių įgyvendinimą, personalo tobulėjimą, už viešą informacijos skelbimą.</text:span></text:p>
      <text:p text:style-name="P565"><text:span text:style-name="T566">28</text:span><text:span text:style-name="T567">. Mokykloje sudaroma Metodinė taryba. Ją sudaro 7 n</text:span><text:span text:style-name="T568">ariai: mokomųjų dalykų mokytojų metodinių grupių pirmininkai (5) ir 2 mokytojai bei pagalbos specialistai, išrinkti Mokytojų tarybos posėdyje atviru balsavimu balsų dauguma. Metodinei tarybai vadovauja pirmininkas, kurį renka Tarybos nariai atviru balsavim</text:span><text:span text:style-name="T569">u. Metodinės tarybos sudėtis atnaujinama, jei keičiasi Mokykloje dirbantys mokytojai arba jiems atsisakius toliau dalyvauti Metodinės tarybos veikloje. Metodinės tarybos posėdžiai kviečiami ne rečiau kaip kartą per ketvirtį. Posėdis teisėtas, jei jame daly</text:span><text:span text:style-name="T570">vauja ne mažiau kaip du trečdaliai narių. Nutarimai priimami atviru balsavimu, balsų dauguma. Esant vienodam balsų skaičiui, lemia Tarybos pirmininko balsas.</text:span></text:p>
      <text:p text:style-name="P571"><text:span text:style-name="T572">29</text:span><text:span text:style-name="T573">. Metodinė taryba:</text:span></text:p>
      <text:p text:style-name="P574"><text:span text:style-name="T575">29.1</text:span><text:span text:style-name="T576">. aptaria mokytojų metodinės veiklos prioritetus;</text:span></text:p>
      <text:p text:style-name="P577"><text:span text:style-name="T578">29.2</text:span><text:span text:style-name="T579">. aptaria</text:span><text:span text:style-name="T580"><text:s/>mokytojų kvalifikacijos tobulinimo poreikius, nustato prioritetus;</text:span></text:p>
      <text:p text:style-name="P581"><text:span text:style-name="T582">29.3</text:span><text:span text:style-name="T583"><text:s/>inicijuoja pedagoginių inovacijų diegimą Mokykloje;</text:span></text:p>
      <text:p text:style-name="P584"><text:span text:style-name="T585">29.4</text:span><text:span text:style-name="T586">. teikia Mokyklos direktoriui siūlymus dėl ugdymo turinio formavimo ir jo įgyvendinimo organizavimo gerinimo;</text:span></text:p>
      <text:p text:style-name="P587"><text:span text:style-name="T588">29.5</text:span><text:span text:style-name="T589">.</text:span><text:span text:style-name="T590"><text:s/>inicijuoja mokytojų bendradarbiavimą ir gerosios patirties sklaidą:</text:span></text:p>
      <text:p text:style-name="P591"><text:span text:style-name="T592">29.6</text:span><text:span text:style-name="T593">. vertina mokytojų metodinius darbus.</text:span></text:p>
      <text:p text:style-name="P594"/>
      <text:p text:style-name="P595"><text:span text:style-name="T596">V</text:span><text:span text:style-name="T597">.<text:s/></text:span><text:span text:style-name="T598">MOKYKLOS SAVIVALDA</text:span></text:p>
      <text:p text:style-name="P599"/>
      <text:p text:style-name="P600"><text:span text:style-name="T601">30</text:span><text:span text:style-name="T602">. Mokyklos taryba (toliau - Taryba) yra aukščiausioji Mokyklos savivaldos institucija, atstovaujanti<text:s/></text:span><text:span text:style-name="T603">mokiniams, mokytojams, tėvams (globėjams, rūpintojams) ir vietos bendruomenei.</text:span></text:p>
      <text:p text:style-name="P604"><text:span text:style-name="T605">31</text:span><text:span text:style-name="T606">. Taryba sudaroma iš 15 narių: 5 mokinių tėvų (globėjų, rūpintojų). 5 mokytojų ir 5 mokinių (8-12 klasių) atstovai.</text:span></text:p>
      <text:p text:style-name="P607"><text:span text:style-name="T608">32</text:span><text:span text:style-name="T609">. Mokyklos taryba renkama trejiems metams. Išvyku</text:span><text:span text:style-name="T610">s Tarybos nariui, Taryba likusiam kadencijos laikotarpiui atnaujinama.</text:span></text:p>
      <text:p text:style-name="P611"><text:span text:style-name="T612">33</text:span><text:span text:style-name="T613">. Tėvus (globėjus, rūpintojus) į Mokyklos tarybą renka visuotinis tėvų (globėjų, rūpintojų) susirinkimas. Tėvai išrenkami atviru balsavimu, balsų dauguma. Susirinkimas teisėtas, j</text:span><text:span text:style-name="T614">ei jame dalyvauja ne mažiau kaip pusės mokinių tėvai (globėjai, rūpintojai). Siūlyti kandidatus, kelti savo kandidatūrą turi teisę bet kurio mokinio tėvai (globėjai, rūpintojai).</text:span></text:p>
      <text:p text:style-name="P615"><text:span text:style-name="T616">34</text:span><text:span text:style-name="T617">. Mokytojai renkami Mokytojų tarybos posėdyje atviru balsavimu, balsų d</text:span><text:span text:style-name="T618">auguma. Susirinkimas teisėtas, jei jame dalyvauja ne mažiau kaip 2/3 mokytojų tarybos narių. Siūlyti kandidatus, kelti savo kandidatūrą turi teisę bet kuris Mokytojų tarybos narys.</text:span></text:p>
      <text:p text:style-name="P619"><text:span text:style-name="T620">35</text:span><text:span text:style-name="T621">. Mokinius į Tarybą renka 8-12 klasių mokinių susirinkimas atviru bal</text:span><text:span text:style-name="T622">savimu, balsų dauguma. Susirinkimas teisėtas, jei jame dalyvauja ne mažiau kaip 2/3 8-12 klasių mokinių. Siūlyti kandidatus, kelti savo kandidatūrą turi teisę bet kuris 8-12 klasės mokinys.</text:span></text:p>
      <text:p text:style-name="P623"><text:span text:style-name="T624">36</text:span><text:span text:style-name="T625">. Tarybos posėdžiai kviečiami ne rečiau kaip du kartus per m</text:span><text:span text:style-name="T626">etus. Posėdis teisėtas, jei jame dalyvauja ne mažiau kaip du trečdaliai narių. Nutarimai priimami posėdyje atviru balsavimu, dalyvaujančių balsų dauguma. Mokyklos direktorius Tarybos posėdžiuose gali dalyvauti kviestinio nario teisėmis.</text:span></text:p>
      <text:p text:style-name="P627"><text:span text:style-name="T628">37</text:span><text:span text:style-name="T629">. Tarybai vad</text:span><text:span text:style-name="T630">ovauja pirmininkas, išrinktas Tarybos posėdyje atviru balsavimu, balsų<text:s/></text:span><text:soft-page-break/><text:span text:style-name="T631">dauguma. Siūlyti kandidatus, kelti savo kandidatūrą gali bet kuris Tarybos narys. Pirmininkas kviečia Tarybos posėdžius ir jiems pirmininkauja.</text:span></text:p>
      <text:p text:style-name="P632"><text:span text:style-name="T633">38</text:span><text:span text:style-name="T634">. Taryba:</text:span></text:p>
      <text:p text:style-name="P635"><text:span text:style-name="T636">38.1</text:span><text:span text:style-name="T637">. teikia pasiūlymus</text:span><text:span text:style-name="T638"><text:s/>dėl Mokyklos strateginių tikslų, uždavinių ir jų įgyvendinimo priemonių;</text:span></text:p>
      <text:p text:style-name="P639"><text:span text:style-name="T640">38.2</text:span><text:span text:style-name="T641">. pritaria Mokyklos strateginiam planui. Mokyklos metiniam veiklos planui, Mokyklos darbo tvarkos taisyklėms, Mokyklos nuostatams, jų pakeitimams ir papildymams, kitiems Moky</text:span><text:span text:style-name="T642">klos veiklą reglamentuojantiems dokumentams, teikiamiems Mokyklos direktoriaus;</text:span></text:p>
      <text:p text:style-name="P643"><text:span text:style-name="T644">38.3</text:span><text:span text:style-name="T645">. teikia pasiūlymus mokyklos direktoriui dėl Mokyklos nuostatų pakeitimo ar papildymo, Mokyklos vidaus struktūros tobulinimo;</text:span></text:p>
      <text:p text:style-name="P646"><text:span text:style-name="T647">38.4</text:span><text:span text:style-name="T648">. svarsto Mokyklos lėšų naudojimo<text:s/></text:span><text:span text:style-name="T649">klausimus;</text:span></text:p>
      <text:p text:style-name="P650"><text:span text:style-name="T651">38.5</text:span><text:span text:style-name="T652">. išklauso Mokyklos metinės veiklos ataskaitas ir teikia siūlymų Mokyklos direktoriui dėl Mokyklos veiklos tobulinimo;</text:span></text:p>
      <text:p text:style-name="P653"><text:span text:style-name="T654">38.6</text:span><text:span text:style-name="T655">. svarsto mokytojų Metodinės tarybos, mokinių ir tėvų (globėjų, rūpintojų) savivaldos institucijų ir Mokyklos<text:s/></text:span><text:span text:style-name="T656">bendruomenės narių iniciatyvas ir teikia siūlymus Mokyklos direktoriui;</text:span></text:p>
      <text:p text:style-name="P657"><text:span text:style-name="T658">38.7</text:span><text:span text:style-name="T659">. teikia siūlymus dėl mokyklos darbo tobulinimo, saugių mokinių ugdymo ir darbo sąlygų sudarymo, formuojant Mokyklos materialinius, finansinius ir intelektinius išteklius;</text:span></text:p>
      <text:p text:style-name="P660"><text:span text:style-name="T661">38</text:span><text:span text:style-name="T662">.8</text:span><text:span text:style-name="T663">. svarsto Mokyklos direktoriaus teikiamus klausimus;</text:span></text:p>
      <text:p text:style-name="P664"><text:span text:style-name="T665">38.9</text:span><text:span text:style-name="T666">. susipažįsta su Mokyklos veiklos įsivertinimo ataskaita, analizuoja įsivertinimo rezultatus, parenka veiklos įsivertinimo sritis;</text:span></text:p>
      <text:p text:style-name="P667"><text:span text:style-name="T668">38.10</text:span><text:span text:style-name="T669">. vykstant konkursui į Mokyklos vadovo pareigas,<text:s/></text:span><text:span text:style-name="T670">teikia kandidatus į konkurso komisijos sudėtį teisės aktų nustatyta tvarka.</text:span></text:p>
      <text:p text:style-name="P671"><text:span text:style-name="T672">39</text:span><text:span text:style-name="T673">. Mokyklos taryba už savo veiklą vieną kartą per metus atsiskaito mokyklos bendruomenei.</text:span></text:p>
      <text:p text:style-name="P674"><text:span text:style-name="T675">40</text:span><text:span text:style-name="T676">. Mokytojų taryba - nuolat veikianti Mokyklos savivaldos institucija mokytojų</text:span><text:span text:style-name="T677"><text:s/>profesiniams ir bendriesiems ugdymo klausimams spręsti. Ją sudaro Mokyklos direktorius, direktoriaus pavaduotojai ugdymui, visi Mokykloje dirbantys mokytojai, sveikatos priežiūros specialistas, švietimo pagalbą teikiantys specialistai, bibliotekininkas, k</text:span><text:span text:style-name="T678">iti tiesiogiai ugdymo procese dalyvaujantys asmenys.</text:span></text:p>
      <text:p text:style-name="P679"><text:span text:style-name="T680">41</text:span><text:span text:style-name="T681">. Mokytojų tarybai vadovauja Mokyklos direktorius.</text:span></text:p>
      <text:p text:style-name="P682"><text:span text:style-name="T683">42</text:span><text:span text:style-name="T684">. Mokytojų tarybos posėdžius šaukia Mokyklos direktorius. Posėdžiai šaukiami prasidedant ir baigiantis mokslo metams, tai pat ne rečiau kaip</text:span><text:span text:style-name="T685"><text:s/>kartą per 3 mėnesius. Posėdis yra teisėtas, jei jame dalyvauja ne mažiau kaip du trečdaliai mokytojų tarybos narių. Nutarimai priimami posėdyje atviru balsavimu, balsų dauguma. Prireikus gali būti sušauktas neeilinis Mokytojų tarybos posėdis.</text:span></text:p>
      <text:p text:style-name="P686"><text:span text:style-name="T687">43</text:span><text:span text:style-name="T688">. Moky</text:span><text:span text:style-name="T689">tojų tarybos funkcijos:</text:span></text:p>
      <text:p text:style-name="P690"><text:span text:style-name="T691">46.1</text:span><text:span text:style-name="T692">. svarsto ir priima nutarimus teisės aktų nustatytais ir Mokyklos direktoriaus teikiamais klausimais;</text:span></text:p>
      <text:p text:style-name="P693"><text:span text:style-name="T694">43.2</text:span><text:span text:style-name="T695">. aptaria Ugdymo plano įgyvendinimo klausimus;</text:span></text:p>
      <text:p text:style-name="P696"><text:span text:style-name="T697">43.3</text:span><text:span text:style-name="T698">. svarsto Mokyklos strateginį planą, metinį veiklos planą,<text:s/></text:span><text:span text:style-name="T699">teikia siūlymus veiklos tobulinimui;</text:span></text:p>
      <text:p text:style-name="P700"><text:span text:style-name="T701">43.4</text:span><text:span text:style-name="T702">. aptaria mokinių sveikatos, mokymosi, poilsio ir mitybos klausimus, pedagoginės veiklos klausimus;</text:span></text:p>
      <text:p text:style-name="P703"><text:span text:style-name="T704">43.5</text:span><text:span text:style-name="T705">. svarsto ugdymo (si). nepamokinės veiklos klausimus, skatina inovacijų paiešką ir patirties sklaidą</text:span></text:p>
      <text:p text:style-name="P706"><text:span text:style-name="T707">43.6</text:span><text:span text:style-name="T708">. derina ugdymo turinį ir metodus su Mokyklos keliamais uždaviniais ir bendruomenės poreikiais;</text:span></text:p>
      <text:p text:style-name="P709"><text:span text:style-name="T710">43.7</text:span><text:span text:style-name="T711">. renka atstovus į Mokyklos tarybą.</text:span></text:p>
      <text:p text:style-name="P712"><text:span text:style-name="T713">44</text:span><text:span text:style-name="T714">. Mokykloje veikia Mokyklos mokinių savivaldos institucija - Mokinių taryba. Ji renkama visuotiniame 5-1</text:span><text:span text:style-name="T715">2 klasių mokinių susirinkime atviru balsavimu, balsų dauguma. Siūlyti kandidatus arba kelti savo kandidatūrą turi teisę bet kuris 5-12 klasių mokinys. Susirinkimas teisėtas, jeigu jame dalyvauja ne mažiau kaip 2/3 5-12 klasių mokinių. Mokinių tarybą sudaro</text:span><text:span text:style-name="T716"><text:s/>13<text:s/></text:span><text:soft-page-break/><text:span text:style-name="T717">mokinių. Mokinių tarybai vadovauja pirmininkas. Pirmininkas renkamas iš Mokinių tarybos narių pirmojo tarybos susirinkimo metu atviru balsavimu, balsų dauguma. Siūlyti kandidatus, kelti savo kandidatūrą turi teisę bet kuris Mokinių tarybos narys. Taryb</text:span><text:span text:style-name="T718">a renkasi ne rečiau kaip kartą per mėnesį.</text:span></text:p>
      <text:p text:style-name="P719"><text:span text:style-name="T720">45</text:span><text:span text:style-name="T721">. Mokinių tarybos funkcijos:</text:span></text:p>
      <text:p text:style-name="P722"><text:span text:style-name="T723">45.1</text:span><text:span text:style-name="T724">. teikia siūlymus dėl mokymo organizavimo, vaikų neformaliojo švietimo programų plėtros, socialinės veiklos;</text:span></text:p>
      <text:p text:style-name="P725"><text:span text:style-name="T726">45.2</text:span><text:span text:style-name="T727">. inicijuoja ir padeda organizuoti Mokyklos renginius,<text:s/></text:span><text:span text:style-name="T728">akcijas, vykdyti prevencines programas, projektus;</text:span></text:p>
      <text:p text:style-name="P729"><text:span text:style-name="T730">45.3</text:span><text:span text:style-name="T731">. svarsto Mokyklos direktoriaus teikiamus klausimus;</text:span></text:p>
      <text:p text:style-name="P732"><text:span text:style-name="T733">45.4</text:span><text:span text:style-name="T734">. dalyvauja rengiant Mokyklos veiklą reglamentuojančius dokumentus;</text:span></text:p>
      <text:p text:style-name="P735"><text:span text:style-name="T736">45.5</text:span><text:span text:style-name="T737">. renka narius į rajono Mokinių tarybą bei Mokinių<text:s/></text:span><text:span text:style-name="T738">parlamentą;</text:span></text:p>
      <text:p text:style-name="P739"><text:span text:style-name="T740">45.6</text:span><text:span text:style-name="T741">. vykstant konkursui į Mokyklos vadovo pareigas, į komisijos narius teikia mokinius teisės aktų nustatyta tvarka.</text:span></text:p>
      <text:p text:style-name="P742"><text:span text:style-name="T743">46</text:span><text:span text:style-name="T744">. Klasės mokinių tėvų (globėjų, rūpintojų) savivaldą sudaro visų tos klasės mokinių tėvai (globėjai, rūpintojai).<text:s/></text:span><text:span text:style-name="T745">Klasės mokinių (globėjų, rūpintojų) savivaldos institucijai vadovauja susirinkimo išrinktas vadovas. Klasės mokinių tėvų (globėjų, rūpintoju) savivaldos institucija aptaria su klasės vadovu klasės mokinių lankomumo, elgesio ir pažangumo, saugumo, maitinimo</text:span><text:span text:style-name="T746">, informacijos gavimo apie vaikus klausimus, padeda organizuoti klasės renginius, išvykas, kurti edukacinę aplinką, vykdyti profesinį orientavimą, teikia pasiūlymus Tarybai ir direktoriui.</text:span></text:p>
      <text:p text:style-name="P747"><text:span text:style-name="T748">47</text:span><text:span text:style-name="T749">. Klasėse renkami klasių seniūnai. Jie renkami vieneriems mok</text:span><text:span text:style-name="T750">slo metams klasės mokinių susirinkime atviru balsavimu.</text:span></text:p>
      <text:p text:style-name="P751"/>
      <text:p text:style-name="P752"><text:span text:style-name="T753">VI</text:span><text:span text:style-name="T754">.<text:s/></text:span><text:span text:style-name="T755">DARBUOTOJŲ PRIĖMIMAS Į DARBĄ, JŲ DARBO APMOKĖJIMO TVARKA IR</text:span><text:span text:style-name="T756"><text:line-break/>ATESTACIJA</text:span></text:p>
      <text:p text:style-name="P757"/>
      <text:p text:style-name="P758"><text:span text:style-name="T759">48</text:span><text:span text:style-name="T760">. Darbuotojus į darbą Mokykloje priima ir atleidžia iš darbo Mokyklos direktorius Lietuvos Respublikos darbo ko</text:span><text:span text:style-name="T761">dekso ir kitų teisės aktų nustatyta tvarka.</text:span></text:p>
      <text:p text:style-name="P762"><text:span text:style-name="T763">49</text:span><text:span text:style-name="T764">. Darbo apmokėjimo tvarką Mokyklos darbuotojams nustato Darbo kodeksas, Lietuvos Respublikos įstatymai, Lietuvos Respublikos Vyriausybės nutarimai, švietimo ir mokslo ministro įsakymai, Savivaldybės tarybos</text:span><text:span text:style-name="T765"><text:s/>sprendimai.</text:span></text:p>
      <text:p text:style-name="P766"><text:span text:style-name="T767">50</text:span><text:span text:style-name="T768">. Mokyklos direktorius, jo pavaduotojai, mokytojai, kiti pedagoginiai darbuotojai atestuojami ir kvalifikaciją tobulina švietimo ir mokslo ministro nustatyta tvarka.</text:span></text:p>
      <text:p text:style-name="P769"/>
      <text:p text:style-name="P770"><text:span text:style-name="T771">VII</text:span><text:span text:style-name="T772">.<text:s/></text:span><text:span text:style-name="T773">MOKYKLOS TURTAS, LĖŠOS, JŲ NAUDOJIMO TVARKA, FINANSINĖS VEI</text:span><text:span text:style-name="T774">KLOS KONTROLĖ IR MOKYKLOS VEIKLOS PRIEŽIŪRA</text:span></text:p>
      <text:p text:style-name="P775"/>
      <text:p text:style-name="P776"><text:span text:style-name="T777">51</text:span><text:span text:style-name="T778">. Mokykla valdo patikėjimo teise perduotą Savivaldybės turtą naudoja ir disponuoja juo Lietuvos Respublikos įstatymų, kitų teisės aktų ir Savivaldybės tarybos sprendimų nustatyta tvarka.</text:span></text:p>
      <text:p text:style-name="P779"><text:span text:style-name="T780">52</text:span><text:span text:style-name="T781">. Mokyklos l</text:span><text:span text:style-name="T782">ėšos:</text:span></text:p>
      <text:p text:style-name="P783"><text:span text:style-name="T784">52.1</text:span><text:span text:style-name="T785">. valstybės biudžeto specialiųjų tikslinių dotacijų savivaldybės biudžetui skirtos lėšos ir Pasvalio rajono savivaldybės biudžeto lėšos, skiriamos pagal patvirtintas sąmatas;</text:span></text:p>
      <text:p text:style-name="P786"><text:span text:style-name="T787">52.2</text:span><text:span text:style-name="T788">. pajamos už teikiamas paslaugas;</text:span></text:p>
      <text:p text:style-name="P789"><text:span text:style-name="T790">52.3</text:span><text:span text:style-name="T791">. fondų,<text:s/></text:span><text:span text:style-name="T792">organizacijų, kitų juridinių ir fizinių asmenų dovanotos ar kitaip teisėtais būdais perduotos lėšos, tikslinės paskirties lėšos pagal pavedimus;</text:span></text:p>
      <text:p text:style-name="P793"><text:span text:style-name="T794">52.4</text:span><text:span text:style-name="T795">. kitos teisėtu būdu įgytos lėšos.</text:span></text:p>
      <text:p text:style-name="P796"><text:span text:style-name="T797">53</text:span><text:span text:style-name="T798">. Lėšos naudojamos teisės aktų nustatyta tvarka.</text:span></text:p>
      <text:p text:style-name="P799"><text:span text:style-name="T800">54</text:span><text:span text:style-name="T801">.<text:s/></text:span><text:span text:style-name="T802">Mokykla gali būti paramos gavėja. Paramos lėšos naudojamos įstatymų numatyta tvarka.</text:span></text:p>
      <text:p text:style-name="P803"><text:span text:style-name="T804">55</text:span><text:span text:style-name="T805">. Mokykla buhalterinę apskaitą organizuoja ir finansinę atskaitomybę tvarko teisės aktų nustatyta tvarka. Finansines operacijas vykdo Mokyklos buhalteris, vadovaudam</text:span><text:span text:style-name="T806">asis Lietuvos Respublikos buhalterinės apskaitos įstatymu. Lietuvos Respublikos viešojo sektoriaus<text:s/></text:span><text:soft-page-break/><text:span text:style-name="T807">atskaitomybės įstatymu, Mokyklos direktoriaus patvirtinta apskaitos politika, finansų kontrolės taisyklėmis, kt. teisės aktais.</text:span></text:p>
      <text:p text:style-name="P808"><text:span text:style-name="T809">56</text:span><text:span text:style-name="T810">. Finansinės veiklos ko</text:span><text:span text:style-name="T811">ntrolė atliekama vadovaujantis Finansinės veiklos kontrolės taisyklėmis, patvirtintomis Mokyklos direktoriaus įsakymu. Minimaliais finansų kontrolės reikalavimais, patvirtintais Lietuvos Respublikos finansų ministro įsakymu.</text:span></text:p>
      <text:p text:style-name="P812"><text:span text:style-name="T813">57</text:span><text:span text:style-name="T814">. Mokyklos finansinį audi</text:span><text:span text:style-name="T815">tą atlieka Pasvalio rajono savivaldybės Kontrolės ir audito tarnyba. Centralizuotas vidaus audito skyrius.</text:span></text:p>
      <text:p text:style-name="P816"><text:span text:style-name="T817">58</text:span><text:span text:style-name="T818">. Mokyklos veiklos valstybinę priežiūrą atlieka Lietuvos Respublikos švietimo ir mokslo ministerija.</text:span></text:p>
      <text:p text:style-name="P819"><text:span text:style-name="T820">59</text:span><text:span text:style-name="T821">. Mokyklos veiklos kokybės išorinį v</text:span><text:span text:style-name="T822">ertinimą atlieka Nacionalinė mokyklų vertinimo agentūra.</text:span></text:p>
      <text:p text:style-name="P823"><text:span text:style-name="T824">60</text:span><text:span text:style-name="T825">. Mokyklos veiklos priežiūrą vykdo Pasvalio rajono savivaldybės taryba ir Pasvalio rajono savivaldybės administracija.</text:span></text:p>
      <text:p text:style-name="P826"><text:span text:style-name="T827">61</text:span><text:span text:style-name="T828">. Valstybinį auditą atlieka Lietuvos Respublikos valstybės kontrolė.</text:span></text:p>
      <text:p text:style-name="P829"/>
      <text:p text:style-name="P830"><text:span text:style-name="T831">VIII</text:span><text:span text:style-name="T832">.<text:s/></text:span><text:span text:style-name="T833">BAIGIAMOSIOS NUOSTATOS</text:span></text:p>
      <text:p text:style-name="P834"/>
      <text:p text:style-name="P835"><text:span text:style-name="T836">62</text:span><text:span text:style-name="T837">. Informacija apie Mokyklos veiklą, kurią remiantis Nuostatais ir Lietuvos Respublikos teisės aktais, reikia paskelbti viešai, pateikiama Mokyklos interneto svetainėje. Skelbdama informaciją apie savo veiklą ir r</text:span><text:span text:style-name="T838">ezultatus. Mokykla vadovaujasi Lietuvos Respublikos Vyriausybės 2003 m. balandžio 18 d. nutarimu Nr. 480 patvirtintu Bendrųjų reikalavimų valstybės ir savivaldybės institucijų ir įstaigų interneto svetainėms aprašu.</text:span></text:p>
      <text:p text:style-name="P839"><text:span text:style-name="T840">63</text:span><text:span text:style-name="T841">. Mokyklos nuostatus, jų pakeitimu</text:span><text:span text:style-name="T842">s ir papildymus, pritarus Mokyklos tarybai, tvirtina Savivaldybės taryba.</text:span></text:p>
      <text:p text:style-name="P843"><text:span text:style-name="T844">64</text:span><text:span text:style-name="T845">. Mokyklos nuostatai keičiami ir papildomi Savivaldybės tarybos. Mokyklos direktoriaus ir Mokyklos tarybos iniciatyva laikantis įstatymų ir kitų teisės aktų rengimo rekomendaci</text:span><text:span text:style-name="T846">jų ir Dokumentų rengimo taisyklių.</text:span></text:p>
      <text:p text:style-name="P847"><text:span text:style-name="T848">65</text:span><text:span text:style-name="T849">. Mokykla registruojama teisės aktų nustatyta tvarka.</text:span></text:p>
      <text:p text:style-name="P850"><text:span text:style-name="T851">66</text:span><text:span text:style-name="T852">. Mokykla reorganizuojama, likviduojama ar pertvarkoma Savivaldybės tarybos sprendimu, Lietuvos Respublikos civilinio kodekso. Švietimo įstatymo ir kitų<text:s/></text:span><text:span text:style-name="T853">teisės aktų nustatyta tvarka. Sprendimas dėl Mokyklos reorganizavimo, likvidavimo, pertvarkymo ar Mokyklos grupės ar tipo pakeitimo skelbiamas vietos spaudoje, Pasvalio rajono savivaldybės ir Mokyklos interneto svetainėse.</text:span></text:p>
      <text:p text:style-name="P854"/>
      <text:p text:style-name="P855"/>
      <text:p text:style-name="P856">Pasvalio rajono savivaldybės<text:s/>meras<text:tab/>Gintautas Gegužinskas</text:p>
      <text:p text:style-name="P857"/>
      <text:p text:style-name="P858"/>
      <text:p text:style-name="P859"/>
      <text:p text:style-name="P860"><text:span text:style-name="T861">Pakeitimai:</text:span></text:p>
      <text:p text:style-name="P862"/>
      <text:p text:style-name="P863"><text:span text:style-name="T864">1.</text:span></text:p>
      <text:p text:style-name="P865"><text:span text:style-name="T866">Pasvalio rajono savivaldybės taryba, Sprendimas</text:span></text:p>
      <text:p text:style-name="P867"><text:span text:style-name="T868">Nr.<text:s/></text:span><text:a xlink:href="https://www.e-tar.lt/portal/legalAct.html?documentId=f354a1e0fd3911e39cfacd978b6fd9bb" office:target-frame-name="_top" xlink:show="replace"><text:span text:style-name="T869">T1-120</text:span></text:a><text:span text:style-name="T870">, 2014-06-25, paskelbta TAR 2014-06-27, i. k. 201</text:span><text:span text:style-name="T871">4-09268</text:span></text:p>
      <text:p text:style-name="P872"><text:span text:style-name="T873">Dėl Pasvalio rajono savivaldybės tarybos 2012 m. birželio 27 d. sprendimo Nr. T1-158 „Dėl Pasvalio r. Pumpėnų vidurinės mokyklos nuostatų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2-09T09:20:00Z</meta:creation-date>
    <dc:date>2016-12-09T09:20:00Z</dc:date>
    <meta:template xlink:href="Normal.dotm" xlink:type="simple"/>
    <meta:editing-cycles>2</meta:editing-cycles>
    <meta:editing-duration>PT0S</meta:editing-duration>
    <meta:document-statistic meta:page-count="10" meta:paragraph-count="309" meta:word-count="4399" meta:character-count="32513" meta:row-count="728" meta:non-whitespace-character-count="28423"/>
  </office:meta>
</office:document-meta>
</file>