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069in" fo:font-size="11pt" style:font-size-asian="11pt" style:font-size-complex="11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master-page-name="MPF1" style:family="paragraph">
      <style:paragraph-properties fo:widows="0" fo:orphans="0" fo:break-before="page" fo:text-align="justify" fo:text-indent="4.1347in" style:page-number="1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2.4416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>
        <style:tab-stops>
          <style:tab-stop style:type="left" style:position="2.441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>
        <style:tab-stops>
          <style:tab-stop style:type="left" style:position="0.4451in"/>
        </style:tab-stops>
      </style:paragraph-properties>
    </style:style>
    <style:style style:name="P155" style:parent-style-name="Normal" style:family="paragraph">
      <style:paragraph-properties fo:widows="0" fo:orphans="0" fo:text-align="center">
        <style:tab-stops>
          <style:tab-stop style:type="left" style:position="0.768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position="0.834in"/>
        </style:tab-stops>
      </style:paragraph-properties>
    </style:style>
    <style:style style:name="P223" style:parent-style-name="Normal" style:family="paragraph">
      <style:paragraph-properties fo:widows="0" fo:orphans="0" fo:text-align="center">
        <style:tab-stops>
          <style:tab-stop style:type="left" style:position="2.3909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>
        <style:tab-stops>
          <style:tab-stop style:type="left" style:position="2.3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1.321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>
        <style:tab-stops>
          <style:tab-stop style:type="left" style:position="0.1937in"/>
        </style:tab-stops>
      </style:paragraph-properties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0.7472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0.747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position="0.8076in"/>
        </style:tab-stops>
      </style:paragraph-properties>
    </style:style>
    <style:style style:name="P324" style:parent-style-name="Normal" style:family="paragraph">
      <style:paragraph-properties fo:widows="0" fo:orphans="0" fo:text-align="center">
        <style:tab-stops>
          <style:tab-stop style:type="left" style:position="1.3673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>
        <style:tab-stops>
          <style:tab-stop style:type="left" style:position="1.3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909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>
        <style:tab-stops>
          <style:tab-stop style:type="left" style:position="0.8166in"/>
        </style:tab-stops>
      </style:paragraph-properties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>
        <style:tab-stops>
          <style:tab-stop style:type="left" style:position="0.8166in"/>
        </style:tab-stops>
      </style:paragraph-properties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>
        <style:tab-stops>
          <style:tab-stop style:type="left" style:position="0.9493in"/>
        </style:tab-stops>
      </style:paragraph-properties>
    </style:style>
    <style:style style:name="P407" style:parent-style-name="Normal" style:family="paragraph">
      <style:paragraph-properties fo:widows="0" fo:orphans="0" fo:text-align="center">
        <style:tab-stops>
          <style:tab-stop style:type="left" style:position="1.9229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>
        <style:tab-stops>
          <style:tab-stop style:type="left" style:position="1.922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>
        <style:tab-stops>
          <style:tab-stop style:type="left" style:position="0.8166in"/>
        </style:tab-stops>
      </style:paragraph-properties>
    </style:style>
    <style:style style:name="P429" style:parent-style-name="Normal" style:family="paragraph">
      <style:paragraph-properties fo:widows="0" fo:orphans="0" fo:text-align="center">
        <style:tab-stops>
          <style:tab-stop style:type="left" style:position="2.3159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>
        <style:tab-stops>
          <style:tab-stop style:type="left" style:position="2.3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0.8437in"/>
        </style:tab-stops>
      </style:paragraph-properties>
    </style:style>
    <style:style style:name="P453" style:parent-style-name="Normal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9-01</text:span></text:p>
      <text:p text:style-name="P5"/>
      <text:p text:style-name="P6"><text:span text:style-name="T7">Sprendimas paskelbtas: TAR 2012-05-30, i. k. 2012-01243</text:span></text:p>
      <text:p text:style-name="P8"/>
      <text:p text:style-name="P9"><text:span text:style-name="T10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DĖL PASVALIO JAUNIMO IR SUAUGUSIŲJŲ MOKYMO<text:s/>CENTRO</text:p>
      <text:p text:style-name="P15">REORGANIZAVIMO</text:p>
      <text:p text:style-name="P16"/>
      <text:p text:style-name="P17">2012 m. gegužės 30 d. Nr. T1-123</text:p>
      <text:p text:style-name="P18">Pasvalys</text:p>
      <text:p text:style-name="P19"/>
      <text:p text:style-name="P20"/>
      <text:p text:style-name="P21"><text:span text:style-name="T22">Vadovaudamasi Lietuvos Respublikos vietos savivaldos įstatymo (Žin., 1994. Nr. 55-1049; 2008 Nr. 113-4290; 2011, Nr. 52-2504. Nr. 155-7354) 6 straipsnio 5 punktu. 16 straipsnio 2 dalies 21</text:span><text:span text:style-name="T23"><text:s/>punktu ir 4 dalimi. 18 straipsnio 1 dalimi, 54 straipsnio 2 dalimi, Lietuvos Respublikos civilinio kodekso (Žin., 2000. Nr. 74-2262) 2.96, 2.97. 2.99 straipsniais. Lietuvos Respublikos švietimo įstatymo (Žin., 1991. Nr. 23-593; 2011, Nr. 38-1804) 43 strai</text:span><text:span text:style-name="T24">psnio 3 dalimi, 44 straipsnio 2 ir 6 dalimis. 58 straipsnio 1 dalies 3 punktu, Lietuvos Respublikos biudžetinių įstaigų įstatymo (Žin., 1995. Nr. 104-2322; 2010, Nr. 15-699) 4 straipsnio 3 dalies 1 ir 4 punktais bei 4 dalimi, 6 straipsnio 5 dalimi, 14 stra</text:span><text:span text:style-name="T25">ipsnio 11 ir 12 dalimis. Mokyklų, vykdančių formaliojo švietimo programas, tinklo kūrimo taisyklių, patvirtintų Lietuvos Respublikos Vyriausybės 2011 m. birželio 29 d. nutarimu Nr. 768 (Žin., 2011, Nr.<text:s/></text:span><text:a xlink:href="https://www.e-tar.lt/portal/lt/legalAct/TAR.471E5D64413E" office:target-frame-name="_blank" xlink:show="new"><text:span text:style-name="T26">79-3869</text:span></text:a><text:span text:style-name="T27">). 36 punktu, Lietuvos Respublikos švietimo ir mokslo ministro 2011 m. birželio 29 d. įsakymu Nr. V-1164 „Dėl nuostatų, įstatų ar statutų įforminimo reikalavimų patvirtinimo“ (Žin., 2011. Nr. 80-3925). Pasvalio rajono<text:s/></text:span><text:span text:style-name="T28">savivaldybės bendrojo ugdymo mokyklų tinklo pertvarkos 2012-2015 metais bendruoju planu, patvirtintu Savivaldybės tarybos 2012 m. vasario 15 d. sprendimu Nr. T1-1. Savivaldybės tarybos 2012 m. kovo 28 d. sprendimo Nr. T1 -53 „Dėl Pasvalio jaunimo ir suaugu</text:span><text:span text:style-name="T29">siųjų mokymo centro reorganizavimo“ 1 punktu. Pasvalio Petro Vileišio gimnazijos nuostatų, patvirtintų Savivaldybės tarybos 2010 m. vasario 10 d. sprendimu Nr. T1-15. 55 ir 56 punktais, Pasvalio rajono savivaldybės Pedagoginės psichologinės tarnybos nuosta</text:span><text:span text:style-name="T30">tų, patvirtintų Savivaldybės tarybos 2008 m. gruodžio 29 d. sprendimu Nr. T1-255. 42 ir 43 punktais, Pasvalio rajono savivaldybės taryba nusprendžia:</text:span></text:p>
      <text:p text:style-name="P31"><text:span text:style-name="T32">1</text:span><text:span text:style-name="T33">. Reorganizuoti Pasvalio jaunimo ir suaugusiųjų mokymo centrą nuo 2012 m. rugsėjo 1 d., išdalijant te</text:span><text:span text:style-name="T34">ises ir pareigas Pasvalio Petro Vileišio gimnazijai ir Pasvalio rajono savivaldybės Švietimo pagalbos tarnybai atitinkamai:</text:span></text:p>
      <text:p text:style-name="P35"><text:span text:style-name="T36">1.1</text:span><text:span text:style-name="T37">. Pasvalio Petro Vileišio gimnazijoje įsteigiant Suaugusiųjų mokymo skyrių;</text:span></text:p>
      <text:p text:style-name="P38"><text:span text:style-name="T39">1.2.</text:span><text:span text:style-name="T40"><text:s/>Neteko galios nuo 2021-09-01</text:span></text:p>
      <text:p text:style-name="P41">Punkto<text:s/>naikinimas:</text:p>
      <text:p text:style-name="P42"><text:span text:style-name="T43">Nr.<text:s/></text:span><text:a xlink:href="https://www.e-tar.lt/portal/legalAct.html?documentId=50cbb580d42811eba2bad9a0748ee64d" office:target-frame-name="_top" xlink:show="replace"><text:span text:style-name="T44">T1-129</text:span></text:a><text:span text:style-name="T45">, 2021-06-23, paskelbta TAR 2021-06-25, i. k. 2021-14195</text:span></text:p>
      <text:p text:style-name="Normal"/>
      <text:p text:style-name="P46"><text:span text:style-name="T47">2</text:span><text:span text:style-name="T48">. Patvirtinti Pasvalio jaunimo ir suaugusiųjų mokymo centro reorganizav</text:span><text:span text:style-name="T49">imo sąlygų aprašą (pridedama).</text:span></text:p>
      <text:p text:style-name="P50"><text:span text:style-name="T51">3</text:span><text:span text:style-name="T52">. Sudaryti šią Pasvalio jaunimo ir suaugusiųjų mokymo centro turto ir reikalų perdavimo Pasvalio Petro Vileišio gimnazijai ir Pasvalio rajono savivaldybės Švietimo pagalbos tarnybai komisiją:</text:span></text:p>
      <text:p text:style-name="P53">Kazys Polekas - komisijos pirmininkas, Pasvalio rajono savivaldybės administracijos Švietimo ir sporto skyriaus vedėjas:</text:p>
      <text:p text:style-name="P54">Adolfas Talačka – narys, Pasvalio jaunimo ir suaugusiųjų mokymo centro direktorius:</text:p>
      <text:soft-page-break/>
      <text:p text:style-name="P55">Virginija Antanavičienė – narė, Pasvalio rajono savivaldybės administracijos Investicijų ir turto valdymo skyriaus vyriausioji specialistė;</text:p>
      <text:p text:style-name="P56">Virginija Bajoriūnaitė – narė, Pasvalio rajono savivaldybės administracijos Švietimo ir sporto skyriaus vyriausioji specialistė:</text:p>
      <text:p text:style-name="P57">Andromeda Baršauskienė - narė, Pasvalio rajono savivaldybės Pedagoginės psichologinės tarnybos direktorė;</text:p>
      <text:p text:style-name="P58">Dalia Gasiūnienė – narė, Pasvalio Petro Vileišio gimnazijos vyriausioji buhalterė;</text:p>
      <text:p text:style-name="P59">Vitalija Imbrasienė – narė, Pasvalio jaunimo ir suaugusiųjų mokymo centro buhalterė;</text:p>
      <text:p text:style-name="P60">Jurgita Karčiauskienė - narė, Pasvalio rajono savivaldybės administracijos Juridinio ir personalo skyriaus vedėja;</text:p>
      <text:p text:style-name="P61">Valė Mikalajūnaitė – narė, Pasvalio rajono savivaldybės Pedagoginės psichologinės tarnybos buhalterė;</text:p>
      <text:p text:style-name="P62">Danutė Morkūnienė – narė, Pasvalio jaunimo ir suaugusiųjų mokymo centro Pedagogų švietimo skyriaus vedėja;</text:p>
      <text:p text:style-name="P63">Viktoras Rimša – narys, Pasvalio Petro Vileišio gimnazijos direktorius:</text:p>
      <text:p text:style-name="P64"><text:span text:style-name="T65">Sonata Stačkūnienė – narė, Pasvalio rajono savivaldybės administracijos Finansų skyriaus vyriausioji specialistė.</text:span></text:p>
      <text:p text:style-name="P66"><text:span text:style-name="T67">4</text:span><text:span text:style-name="T68">. Patvirtinti pridedamus:</text:span></text:p>
      <text:p text:style-name="P69"><text:span text:style-name="T70">4.1.</text:span><text:span text:style-name="T71"><text:s/>Neteko galios<text:s/></text:span><text:span text:style-name="T72">nuo 2014-12-02</text:span></text:p>
      <text:p text:style-name="P73">Punkto naikinimas:</text:p>
      <text:p text:style-name="P74"><text:span text:style-name="T75">Nr.<text:s/></text:span><text:a xlink:href="https://www.e-tar.lt/portal/legalAct.html?documentId=b459bd9076f611e49710918558376243" office:target-frame-name="_top" xlink:show="replace"><text:span text:style-name="T76">T1-210</text:span></text:a><text:span text:style-name="T77">, 2014-11-27, paskelbta TAR 2014-12-01, i. k. 2014-18210</text:span></text:p>
      <text:p text:style-name="Normal"/>
      <text:p text:style-name="P78"><text:span text:style-name="T79">4.2.</text:span><text:span text:style-name="T80"><text:s/>Neteko galios nuo 2015-11-06</text:span></text:p>
      <text:p text:style-name="P81">Punkto naikinimas:</text:p>
      <text:p text:style-name="P82"><text:span text:style-name="T83">Nr.<text:s/></text:span><text:a xlink:href="https://www.e-tar.lt/portal/legalAct.html?documentId=0e1937b083ae11e5b7eba10a9b5a9c5f" office:target-frame-name="_top" xlink:show="replace"><text:span text:style-name="T84">T1-144</text:span></text:a><text:span text:style-name="T85">, 2015-11-04, paskelbta TAR 2015-11-05, i. k. 2015-17653</text:span></text:p>
      <text:p text:style-name="Normal"/>
      <text:p text:style-name="P86"><text:span text:style-name="T87">5</text:span><text:span text:style-name="T88">. Pripažinti netekusiais galios:</text:span></text:p>
      <text:p text:style-name="P89"><text:span text:style-name="T90">5.1</text:span><text:span text:style-name="T91">. Pasvalio rajono savivaldybės tarybos 2010 m</text:span><text:span text:style-name="T92">. vasario 10 d. sprendimą Nr. T1-15 „Dėl Pasvalio Petro Vileišio gimnazijos nuostatų patvirtinimo“;</text:span></text:p>
      <text:p text:style-name="P93"><text:span text:style-name="T94">5.2</text:span><text:span text:style-name="T95">. Pasvalio rajono savivaldybės tarybos 2008 m. gruodžio 29 d. sprendimą Nr. T1-255 „Dėl Pasvalio rajono savivaldybės Pedagoginės psichologinės tarnyb</text:span><text:span text:style-name="T96">os nuostatų patvirtinimo“.</text:span></text:p>
      <text:p text:style-name="P97"><text:span text:style-name="T98">6</text:span><text:span text:style-name="T99">. Įpareigoti:</text:span></text:p>
      <text:p text:style-name="P100"><text:span text:style-name="T101">6.1</text:span><text:span text:style-name="T102">. Pasvalio Petro Vileišio gimnazijos direktorių Viktorą Rimšą patvirtintus Pasvalio Petro Vileišio gimnazijos nuostatus įregistruoti Juridinių asmenų registre teisės aktų nustatyta tvarka:</text:span></text:p>
      <text:p text:style-name="P103"><text:span text:style-name="T104">6.2</text:span><text:span text:style-name="T105">. Pasva</text:span><text:span text:style-name="T106">lio rajono savivaldybės Pedagoginės psichologinės tarnybos direktorę Andromedą Baršauskienę patvirtintus Pasvalio rajono savivaldybės Švietimo pagalbos tarnybos nuostatus įregistruoti Juridinių asmenų registre teisės aktų nustatyta tvarka.</text:span></text:p>
      <text:p text:style-name="P107"><text:span text:style-name="T108">7</text:span><text:span text:style-name="T109">. Nustaty</text:span><text:span text:style-name="T110">ti, kad:</text:span></text:p>
      <text:p text:style-name="P111"><text:span text:style-name="T112">7.1</text:span><text:span text:style-name="T113">. šio sprendimo 4.1, 5.1. 6.1 punktai įsigalioja 2012 m. rugsėjo 1 d.</text:span></text:p>
      <text:p text:style-name="P114"><text:span text:style-name="T115">7.2</text:span><text:span text:style-name="T116">. šio sprendimo 4.2, 5.2, 6.2 punktai įsigalioja 2012 m. liepos 1 d.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Gintautas Gegužinskas</text:span></text:p>
      <text:soft-page-break/>
      <text:p text:style-name="P123">PATVIRTINTA</text:p>
      <text:p text:style-name="P126">Pasvalio rajono savivaldybės tarybos</text:p>
      <text:p text:style-name="P127">2012 m. gegužės 30 d. sprendimu</text:p>
      <text:p text:style-name="P128">Nr. T1-123</text:p>
      <text:p text:style-name="P129"/>
      <text:p text:style-name="P130"><text:span text:style-name="T131">BIUDŽETINĖS ĮSTAIGOS PASVALIO JAUNIMO IR SUAUGUSIŲJŲ MOKYMO CENTRO REORGANIZAVIMO SĄLYGŲ APRAŠAS</text:span></text:p>
      <text:p text:style-name="P132"><text:span text:style-name="T133">2012-04-17</text:span></text:p>
      <text:p text:style-name="P134"/>
      <text:p text:style-name="P135"><text:span text:style-name="T136">I</text:span><text:span text:style-name="T137">.<text:s/></text:span><text:span text:style-name="T138">BENDROSIOS NUOSTATOS</text:span></text:p>
      <text:p text:style-name="P139"/>
      <text:p text:style-name="P140"><text:span text:style-name="T141">1</text:span><text:span text:style-name="T142">.<text:s/></text:span><text:span text:style-name="T143">Biudžetinės įstaigos Pasvalio jaunimo ir suaugusiųjų mokymo centro (toliau - Centras) reorganizavimo sąlygų aprašas (toliau -Aprašas) nustato Pasvalio jaunimo ir suaugusiųjų mokymo centro reorganizavimą išdalijimo būdu: formalusis suaugusiųjų mokymas tęsia</text:span><text:span text:style-name="T144">mas Pasvalio Petro Vileišio gimnazijoje įsteigiant Suaugusiųjų mokymo skyrių: neformalusis suaugusiųjų mokymas tęsiamas Pasvalio rajono savivaldybės Pedagoginėje psichologinėje tarnyboje (nuo 2012 m. liepos 1 d. - Pasvalio rajono savivaldybės Švietimo paga</text:span><text:span text:style-name="T145">lbos tarnyboje) įsteigiant Suaugusiųjų švietimo skyrių ir Žadeikių Bernardo Brazdžionio edukacinį centrą. Aprašas parengtas vadovaujantis Lietuvos Respublikos civilinio kodekso (Žin., 2000, Nr.<text:s/></text:span><text:a xlink:href="https://www.e-tar.lt/portal/lt/legalAct/TAR.8A39C83848CB" office:target-frame-name="_blank" xlink:show="new"><text:span text:style-name="T146">74-2262</text:span></text:a><text:span text:style-name="T147">) 2.96 straipsnio 2 dalimi. 2.97 straipsnio 3 dalimi. Lietuvos Respublikos biudžetinių įstaigų įstatymo (Žin., 1995. Nr. 104-2322; 2010. Nr. 15-699) 14 straipsniu, Lietuvos Respublikos švietimo įstatymo (Žin., 1991, Nr.<text:s/></text:span><text:a xlink:href="https://www.e-tar.lt/portal/lt/legalAct/TAR.9A3AD08EA5D0" office:target-frame-name="_blank" xlink:show="new"><text:span text:style-name="T148">23-593</text:span></text:a><text:span text:style-name="T149">: 2011. Nr. 38-1804) 41 straipsnio 4 dalimi. 44 straipsnio 2 ir 6 dalimis. Mokyklų, vykdančių formaliojo švietimo programas, tinklo kūrimo taisyklėmis, patvirtintomis Liet</text:span><text:span text:style-name="T150">uvos Respublikos Vyriausybės 2011 m. birželio 29 d. nutarimu Nr. 768 (Žin., 2011, Nr.<text:s/></text:span><text:a xlink:href="https://www.e-tar.lt/portal/lt/legalAct/TAR.471E5D64413E" office:target-frame-name="_blank" xlink:show="new"><text:span text:style-name="T151">79-3869</text:span></text:a><text:span text:style-name="T152">). Pasvalio rajono savivaldybės tarybos 2012 m. kovo 28 d. sprendimu Nr. T1-53</text:span><text:span text:style-name="T153"><text:s/>„Dėl Pasvalio jaunimo ir suaugusiųjų mokymo centro reorganizavimo“ ir Pasvalio rajono savivaldybės tarybos 2012 m. kovo 28 d. sprendimu Nr. T1-34 „Dėl Pasvalio rajono savivaldybės Pedagoginės psichologinės tarnybos pavadinimo pakeitimo“.</text:span></text:p>
      <text:p text:style-name="P154"/>
      <text:p text:style-name="P155"><text:span text:style-name="T156">II</text:span><text:span text:style-name="T157">.<text:s/></text:span><text:span text:style-name="T158">INFORMACIJA APIE REORGANIZAVIME DALYVAUJANČIUS JURIDINIUS</text:span></text:p>
      <text:p text:style-name="P159"><text:span text:style-name="T160">ASMENIS</text:span></text:p>
      <text:p text:style-name="P161"/>
      <text:p text:style-name="P162"><text:span text:style-name="T163">2</text:span><text:span text:style-name="T164">. Reorganizuojamas juridinis asmuo:</text:span></text:p>
      <text:p text:style-name="P165"><text:span text:style-name="T166">2.1</text:span><text:span text:style-name="T167">. įstaigos pavadinimas - Pasvalio jaunimo ir suaugusiųjų mokymo centras;</text:span></text:p>
      <text:p text:style-name="P168"><text:span text:style-name="T169">2.2</text:span><text:span text:style-name="T170">. teisinė forma - Pasvalio rajono savivaldybės biudžetinė<text:s/></text:span><text:span text:style-name="T171">įstaiga;</text:span></text:p>
      <text:p text:style-name="P172"><text:span text:style-name="T173">2.3</text:span><text:span text:style-name="T174">. įstaigos buveinė - Kalno g. 34, LT-39121, Pasvalys:</text:span></text:p>
      <text:p text:style-name="P175"><text:span text:style-name="T176">2.4</text:span><text:span text:style-name="T177">. įstaigos kodas - 195473189;</text:span></text:p>
      <text:p text:style-name="P178"><text:span text:style-name="T179">2.5</text:span><text:span text:style-name="T180">. duomenys kaupiami ir saugomi Juridinių asmenų registre.</text:span></text:p>
      <text:p text:style-name="P181"><text:span text:style-name="T182">3</text:span><text:span text:style-name="T183">. Reorganizavime dalyvaujantys juridiniai asmenys:</text:span></text:p>
      <text:p text:style-name="P184"><text:span text:style-name="T185">3.1</text:span><text:span text:style-name="T186">. įstaigos pavadinima</text:span><text:span text:style-name="T187">s - Pasvalio Petro Vileišio gimnazija;</text:span></text:p>
      <text:p text:style-name="P188"><text:span text:style-name="T189">3.1.1</text:span><text:span text:style-name="T190">. teisinė forma - Pasvalio rajono savivaldybės biudžetinė įstaiga;</text:span></text:p>
      <text:p text:style-name="P191"><text:span text:style-name="T192">3.1.2</text:span><text:span text:style-name="T193">. įstaigos buveinė - P. Vileišio g. 7. LT-39144. Pasvalys;</text:span></text:p>
      <text:p text:style-name="P194"><text:span text:style-name="T195">3.1.3</text:span><text:span text:style-name="T196">. įstaigos kodas - 190615147;</text:span></text:p>
      <text:p text:style-name="P197"><text:span text:style-name="T198">3.1.4</text:span><text:span text:style-name="T199">. duomenys kaupiami ir saug</text:span><text:span text:style-name="T200">omi Juridinių asmenų registre.</text:span></text:p>
      <text:p text:style-name="P201"><text:span text:style-name="T202">3.2</text:span><text:span text:style-name="T203">. įstaigos pavadinimas - Pasvalio rajono savivaldybės Pedagoginė psichologinė tarnyba (nuo 2012 m. liepos 1 d. - Pasvalio rajono savivaldybės Švietimo pagalbos tarnyba):</text:span></text:p>
      <text:p text:style-name="P204"><text:span text:style-name="T205">3.2.1</text:span><text:span text:style-name="T206">. teisinė forma - Pasvalio rajono saviv</text:span><text:span text:style-name="T207">aldybės biudžetinė įstaiga:</text:span></text:p>
      <text:p text:style-name="P208"><text:span text:style-name="T209">3.2.2</text:span><text:span text:style-name="T210">. įstaigos buveinė - Sodų g. 21, LT-39151, Pasvalys;</text:span></text:p>
      <text:p text:style-name="P211"><text:span text:style-name="T212">3.2.3</text:span><text:span text:style-name="T213">. įstaigos kodas - 300046495;</text:span></text:p>
      <text:p text:style-name="P214"><text:span text:style-name="T215">3.2.4</text:span><text:span text:style-name="T216">. duomenys kaupiami ir saugomi Juridinių asmenų registre.</text:span></text:p>
      <text:p text:style-name="P217"><text:span text:style-name="T218">4</text:span><text:span text:style-name="T219">. Reorganizuojamos, reorganizavime dalyvaujančių ir</text:span><text:span text:style-name="T220"><text:s/>po reorganizavimo veiksiančių įstaigų savininkas yra Pasvalio rajono savivaldybė, savininko teises ir pareigas įgyvendinanti<text:s/></text:span><text:soft-page-break/><text:span text:style-name="T221">institucija - Pasvalio rajono savivaldybės taryba.</text:span></text:p>
      <text:p text:style-name="P222"/>
      <text:p text:style-name="P223"><text:span text:style-name="T224">III</text:span><text:span text:style-name="T225">.<text:s/></text:span><text:span text:style-name="T226">REORGANIZAVIMO BŪDAS</text:span></text:p>
      <text:p text:style-name="P227"/>
      <text:p text:style-name="P228"><text:span text:style-name="T229">5</text:span><text:span text:style-name="T230">. Reorganizavimas vykdomas išdalijimo<text:s/></text:span><text:span text:style-name="T231">būdu. Po reorganizavimo Centras neteks juridinio asmens statuso ir užbaigs veiklą kaip juridinis asmuo.</text:span></text:p>
      <text:p text:style-name="P232"><text:span text:style-name="T233">6</text:span><text:span text:style-name="T234">. Tęsiančios veiklą įstaigos:</text:span></text:p>
      <text:p text:style-name="P235"><text:span text:style-name="T236">6.1</text:span><text:span text:style-name="T237">. Pasvalio Petro Vileišio gimnazija. Jos struktūroje naujas struktūrinis padalinys - Suaugusiųjų mokymo skyrius,</text:span><text:span text:style-name="T238"><text:s/>vykdantis formalųjį suaugusiųjų švietimą.</text:span></text:p>
      <text:p text:style-name="P239"><text:span text:style-name="T240">6.2</text:span><text:span text:style-name="T241">. Pasvalio rajono savivaldybės Pedagoginė psichologinė tarnyba (nuo 2012 m. liepos 1 d. - Pasvalio rajono savivaldybės Švietimo pagalbos tarnyba). Jos struktūroje naujas struktūrinis padalinys - Suaugusiųjų</text:span><text:span text:style-name="T242"><text:s/>švietimo skyrius, vykdantis neformalųjį suaugusiųjų švietimą, ir Žadeikių Bernardo Brazdžionio edukacinis centras.</text:span></text:p>
      <text:p text:style-name="P243"/>
      <text:p text:style-name="P244"><text:span text:style-name="T245">IV</text:span><text:span text:style-name="T246">.<text:s/></text:span><text:span text:style-name="T247">REORGANIZAVIMO PAGRINDIMAS</text:span></text:p>
      <text:p text:style-name="P248"/>
      <text:p text:style-name="P249"><text:span text:style-name="T250">7</text:span><text:span text:style-name="T251">. Reorganizavimo pagrindas - Pasvalio rajono savivaldybės bendrojo ugdymo mokyklų tinklo pertv</text:span><text:span text:style-name="T252">arkos 2012-2015 metais bendrojo plano, patvirtinto Savivaldybės tarybos 2012 m. vasario 15 d. sprendimu Nr. T1-1, įgyvendinimas.</text:span></text:p>
      <text:p text:style-name="P253"><text:span text:style-name="T254">8</text:span><text:span text:style-name="T255">. Reorganizavimo tikslas - pagerinti suaugusiųjų formaliojo ir neformaliojo švietimo sąlygas, siekiant užtikrinti aukštą m</text:span><text:span text:style-name="T256">okymo kokybę ir lygias mokymosi galimybes</text:span></text:p>
      <text:p text:style-name="P257"><text:span text:style-name="T258">9</text:span><text:span text:style-name="T259">. Pasvalio jaunimo ir suaugusiųjų mokymo centro reorganizavimas išdalijimo būdu sudarys optimalias sąlygas užtikrinti aukštesnę suaugusiųjų formaliojo ir neformaliojo švietimo kokybę, leis racionaliau ir efekt</text:span><text:span text:style-name="T260">yviau panaudoti švietimui skirtus išteklius.</text:span></text:p>
      <text:p text:style-name="P261"><text:span text:style-name="T262">10</text:span><text:span text:style-name="T263">. Mokymas pagal formaliojo suaugusiųjų švietimo programas bus tęsiamas Pasvalio Petro Vileišio gimnazijoje.</text:span></text:p>
      <text:p text:style-name="P264"><text:span text:style-name="T265">11</text:span><text:span text:style-name="T266">. Neformaliojo suaugusiųjų švietimo funkcijas vykdys Pasvalio rajono savivaldybės Pedagogin</text:span><text:span text:style-name="T267">ė psichologinė tarnyba (nuo 2012 m. liepos 1 d. - Pasvalio rajono savivaldybės Švietimo pagalbos tarnyba).</text:span></text:p>
      <text:p text:style-name="P268"><text:span text:style-name="T269">12</text:span><text:span text:style-name="T270">. Centro darbuotojų darbo teisinių santykių klausimai sprendžiami vadovaujantis Lietuvos Respublikos darbo kodekso nuostatomis.</text:span></text:p>
      <text:p text:style-name="P271"><text:span text:style-name="T272">13</text:span><text:span text:style-name="T273">.<text:s/></text:span><text:span text:style-name="T274">Darbuotojų, su kuriais darbo sutartys sudarytos Centre, darbo santykiai tęsiami Pasvalio Petro Vileišio gimnazijoje arba Pasvalio rajono savivaldybės Pedagoginėje psichologinėje tarnyboje (nuo 2012 m. liepos 1 d. - Pasvalio rajono savivaldybės Švietimo pag</text:span><text:span text:style-name="T275">albos tarnyboje) atitinkamai pagal vykdomas darbo funkcijas. Nesutarus dėl būtinųjų darbo sąlygų pakeitimo, darbo sutartys nutraukiamos teisės aktų nustatyta tvarka ir išmokamos išeitinės kompensacijos.</text:span></text:p>
      <text:p text:style-name="P276">Centro mokytojams ir kitiems darbuotojams, kurie<text:s/>nebus įdarbinti arba atsisakys siūlomų pareigų, bus išmokėtos išeitinės kompensacijos teisės aktų nustatyta tvarka.</text:p>
      <text:p text:style-name="P277"/>
      <text:p text:style-name="P278"><text:span text:style-name="T279">V</text:span><text:span text:style-name="T280">.<text:s/></text:span><text:span text:style-name="T281">REORGANIZUOJAMO JURIDINIO ASMENS IR TĘSIANČIŲ VEIKLĄ PO REORGANIZAVIMO JURIDINIŲ ASMENŲ DALYVIŲ FUNKCIJOS</text:span></text:p>
      <text:p text:style-name="P282"/>
      <text:p text:style-name="P283"><text:span text:style-name="T284">14</text:span><text:span text:style-name="T285">. Apie Centro reo</text:span><text:span text:style-name="T286">rganizavimo sąlygų aprašo parengimą viešai paskelbiama tris kartus ne mažesniais kaip 30 dienų intervalais arba paskelbiama vieną kartą ir pranešama raštu visiems biudžetinės įstaigos kreditoriams.</text:span></text:p>
      <text:p text:style-name="P287"><text:span text:style-name="T288">15</text:span><text:span text:style-name="T289">. Valstybės įmonės Registrų centro Panevėžio filiale</text:span><text:span text:style-name="T290"><text:s/>teisės aktų nustatyta tvarka įregistruojamas Pasvalio jaunimo ir suaugusiųjų mokymo centro teisinis statusas „reorganizuojama“ ir Pasvalio Petro Vileišio gimnazijos ir Pasvalio rajono savivaldybės Pedagoginės psichologinės tarnybos (nuo 2012 m. liepos 1 d</text:span><text:span text:style-name="T291">. - Pasvalio rajono savivaldybės Švietimo pagalbos tarnybos) teisinis statusas „dalyvaujanti reorganizavime“.</text:span></text:p>
      <text:p text:style-name="P292"><text:span text:style-name="T293">16</text:span><text:span text:style-name="T294">. Teisės aktų nustatyta tvarka pateikiama informacija Valstybinio socialinio draudimo fondo vaidybos Pasvalio skyriui.</text:span></text:p>
      <text:p text:style-name="P295"><text:span text:style-name="T296">17</text:span><text:span text:style-name="T297">. Centras išreg</text:span><text:span text:style-name="T298">istruojamas iš Juridinių asmenų ir Švietimo ir mokslo institucijų registrų iki 2012 m. rugpjūčio 31 d.</text:span></text:p>
      <text:p text:style-name="P299"><text:span text:style-name="T300">18</text:span><text:span text:style-name="T301">. Teisės aktų nustatyta tvarka Pasvalio rajono savivaldybės administracijos direktorius įspėja Pasvalio jaunimo ir suaugusiųjų mokymo centro direkt</text:span><text:span text:style-name="T302">orių Adolfą Talačką apie darbo sąlygų pakeitimą ar galimą atleidimą iš darbo.</text:span></text:p>
      <text:p text:style-name="P303"><text:span text:style-name="T304">19</text:span><text:span text:style-name="T305">. Teisės aktų nustatyta tvarka raštu informuojami Pasvalio jaunimo ir suaugusiųjų mokymo centro klausytojai apie Centro reorganizavimą.</text:span></text:p>
      <text:p text:style-name="P306"><text:span text:style-name="T307">20</text:span><text:span text:style-name="T308">. Teisės aktų nustatyta tvarka</text:span><text:span text:style-name="T309"><text:s/>įspėjami Pasvalio jaunimo ir suaugusiųjų mokymo centro darbuotojai apie darbo sąlygų pakeitimą ar galimą atleidimą iš darbo nuo 2012 m. rugsėjo 1 d.</text:span></text:p>
      <text:p text:style-name="P310"><text:span text:style-name="T311">21</text:span><text:span text:style-name="T312">. Pasvalio jaunimo ir suaugusiųjų mokymo centre reorganizavimo metu užtikrinamas nepertraukiamas užd</text:span><text:span text:style-name="T313">avinių ir funkcijų, nustatytų Lietuvos Respublikos švietimo įstatyme, centro nuostatuose bei kituose teisės aktuose, vykdymas.</text:span></text:p>
      <text:p text:style-name="P314"><text:span text:style-name="T315">22</text:span><text:span text:style-name="T316">. Pasvalio jaunimo ir suaugusiųjų mokymo centro direktorius įpareigojamas užtikrinti vykdomų uždavinių ir funkcijų tęstinum</text:span><text:span text:style-name="T317">ą bei minimalias reorganizavimo sąnaudas, sudaryti tik tuos sandorius, kurie būtini įstaigos veiklai užtikrinti iki jos reorganizavimo pabaigos.</text:span></text:p>
      <text:p text:style-name="P318"><text:span text:style-name="T319">23</text:span><text:span text:style-name="T320">. Reorganizavimo laikotarpiu Pasvalio jaunimo ir suaugusiųjų mokymo centro direktorius turi teisę priimti</text:span><text:span text:style-name="T321"><text:s/>į darbą naujus darbuotojus, sudaryti su jais darbo bei kitas sutartis tik suderinęs su Pasvalio Petro Vileišio gimnazijos ir Pasvalio rajono savivaldybės Pedagoginės psichologinės tarnybos (nuo 2012 m. liepos 1 d. - Pasvalio rajono savivaldybės Švietimo p</text:span><text:span text:style-name="T322">agalbos tarnybos) direktoriais.</text:span></text:p>
      <text:p text:style-name="P323"/>
      <text:p text:style-name="P324"><text:span text:style-name="T325">VI</text:span><text:span text:style-name="T326">.<text:s/></text:span><text:span text:style-name="T327">TURTO PASKIRSTYMAS IR PRIEVOLIŲ PERĖMIMAS</text:span></text:p>
      <text:p text:style-name="P328"/>
      <text:p text:style-name="P329"><text:span text:style-name="T330">24</text:span><text:span text:style-name="T331">. Pasvalio jaunimo ir suaugusiųjų mokymo centro patikėjimo teise valdomo Savivaldybei priklausančio turto vertė 2011 m. gruodžio 31 d. buvo:</text:span></text:p>
      <text:p text:style-name="P332">ilgalaikis turtas -<text:s/>40.1 tūkst. Lt;</text:p>
      <text:p text:style-name="P333">trumpalaikis turtas - 124.9 tūkst. Lt;</text:p>
      <text:p text:style-name="P334">materialinės atsargos - 1.0 tūkst. Lt;</text:p>
      <text:p text:style-name="P335">pinigai banko sąskaitoje - 10,5 tūkst. Lt;</text:p>
      <text:p text:style-name="P336">tiekėjams mokėtinos sumos - 1,5 tūkst. Lt;</text:p>
      <text:p text:style-name="P337">su darbo santykiais susiję įsipareigojimai (skola Sodrai) - 3,1 tūkst. Lt;</text:p>
      <text:p text:style-name="P338"><text:span text:style-name="T339">sukauptos mokėtinos sumos (atostogų rezervas) - 23.2 tūkst. Lt.</text:span></text:p>
      <text:p text:style-name="P340"><text:span text:style-name="T341">25</text:span><text:span text:style-name="T342">. Pasvalio jaunimo ir suaugusiųjų mokymo centro patikėjimo teise valdomas ir naudojamas Savivaldybės turtas bus perduotas patikėjimo teise valdyti atitinkamai Pasvalio Petro Vileišio gim</text:span><text:span text:style-name="T343">nazijai ir Pasvalio rajono savivaldybės Pedagoginei psichologinei tarnybai (nuo 2012 m. liepos 1 d. - Pasvalio rajono savivaldybės Švietimo pagalbos tarnybai).</text:span></text:p>
      <text:p text:style-name="P344"><text:span text:style-name="T345">26</text:span><text:span text:style-name="T346">. Pagal 2012 m. rugpjūčio 31 d. buhalterinės apskaitos duomenis Pasvalio jaunimo ir suaugu</text:span><text:span text:style-name="T347">siųjų mokymo centro turtas, teisės bei prievolės išdalijamos:</text:span></text:p>
      <text:p text:style-name="P348"><text:span text:style-name="T349">26.1</text:span><text:span text:style-name="T350">. Pasvalio Petro Vileišio gimnazijai - susijusios su suaugusiųjų formaliojo švietimo organizavimu;</text:span></text:p>
      <text:p text:style-name="P351"><text:span text:style-name="T352">26.2</text:span><text:span text:style-name="T353">. Pasvalio rajono savivaldybės Pedagoginei psichologinei tarnybai (nuo 2012 m. li</text:span><text:span text:style-name="T354">epos 1 d. - Pasvalio rajono savivaldybės Švietimo pagalbos tarnybai) - susijusios su suaugusiųjų neformaliojo švietimo organizavimu: Pasvalio jaunimo ir suaugusiųjų mokymo centro Pedagogų švietimo skyriaus ir Žadeikių Bernardo Brazdžionio edukacinio centro</text:span><text:span text:style-name="T355"><text:s/>veikla.</text:span></text:p>
      <text:p text:style-name="P356"><text:span text:style-name="T357">27</text:span><text:span text:style-name="T358">. Reorganizuojamo Pasvalio jaunimo ir suaugusiųjų mokymo centro archyvai, kiti dokumentai teisės aktų nustatyta tvarka perduodami:</text:span></text:p>
      <text:p text:style-name="P359"><text:span text:style-name="T360">27.1</text:span><text:span text:style-name="T361">. Pasvalio Petro Vileišio gimnazijai - susiję tik su suaugusiųjų formaliojo švietimo organizavimu;</text:span></text:p>
      <text:p text:style-name="P362"><text:span text:style-name="T363">2</text:span><text:span text:style-name="T364">7.2</text:span><text:span text:style-name="T365">. Pasvalio rajono savivaldybės Pedagoginei psichologinei tarnybai (nuo 2012 m. liepos 1 d. - Pasvalio rajono savivaldybės Švietimo pagalbos tarnybai) - susiję tik su suaugusiųjų neformaliojo švietimo organizavimu: Pasvalio jaunimo ir suaugusiųjų mokym</text:span><text:span text:style-name="T366">o centro Pedagogų švietimo skyriaus ir Žadeikių Bernardo Brazdžionio edukacinio centro veikla:</text:span></text:p>
      <text:p text:style-name="P367"><text:span text:style-name="T368">27.3</text:span><text:span text:style-name="T369">. Pasvalio rajono savivaldybės administracijos Bendrajam skyriui - kiti archyviniai dokumentai.</text:span></text:p>
      <text:p text:style-name="P370"><text:span text:style-name="T371">28</text:span><text:span text:style-name="T372">. Iki 2012 m. rugpjūčio 31 d. pasirašomi perdavim</text:span><text:span text:style-name="T373">o-priėmimo aktai. Juos pasirašo Pasvalio jaunimo ir suaugusiųjų mokymo centro direktorius bei vyriausiasis buhalteris, Pasvalio Petro Vileišio gimnazijos direktorius bei buhalteris, Pasvalio rajono savivaldybės Pedagoginės psichologinės tarnybos (nuo 2012<text:s/></text:span><text:span text:style-name="T374">m. liepos 1 d. - Pasvalio rajono savivaldybės Švietimo pagalbos tarnybos) direktorius bei buhalteris ir Pasvalio jaunimo ir suaugusiųjų mokymo centro turto ir reikalų perdavimo Pasvalio Petro Vileišio gimnazijai ir Pasvalio rajono savivaldybės pedagoginei<text:s/></text:span><text:span text:style-name="T375">psichologinei tarnybai (nuo 2012 m. liepos 1 d. - Pasvalio rajono savivaldybės Švietimo pagalbos tarnybai) komisija.</text:span></text:p>
      <text:p text:style-name="P376"/>
      <text:p text:style-name="P377"><text:span text:style-name="T378">VII</text:span><text:span text:style-name="T379">.<text:s/></text:span><text:span text:style-name="T380">JURIDINIO ASMENS PASIBAIGIMO MOMENTAS BEI TEISIŲ IR PAREIGŲ PERĖJIMAS TĘSIANTIEMS VEIKLĄ PO REORGANIZAVIMO JURIDINIAMS ASMENIMS</text:span></text:p>
      <text:p text:style-name="P381"/>
      <text:p text:style-name="P382"><text:span text:style-name="T383">29</text:span><text:span text:style-name="T384">. Pasvalio jaunimo ir suaugusiųjų mokymo centras baigia veiklą kaip juridinis asmuo nuo jo išregistravimo Valstybės įmonėje Registrų centre dienos.</text:span></text:p>
      <text:p text:style-name="P385"><text:span text:style-name="T386">30</text:span><text:span text:style-name="T387">. Visos Pasvalio jaunimo ir suaugusiųjų mokymo centro prievolės, teisės ir pareigos įstatymų n</text:span><text:span text:style-name="T388">ustatyta tvarka atitinkamai pereina Pasvalio Petro Vileišio gimnazijai ir Pasvalio rajono savivaldybės Pedagoginei psichologinei tarnybai (nuo 2012 m. liepos 1 d. - Pasvalio rajono savivaldybės Švietimo pagalbos tarnybai) nuo 2012 m. rugsėjo 1 d.</text:span></text:p>
      <text:p text:style-name="P389"/>
      <text:p text:style-name="P390"><text:span text:style-name="T391">VIII</text:span><text:span text:style-name="T392">.<text:s/></text:span><text:span text:style-name="T393">ĮSTAIGŲ, VEIKSIANČIŲ PO REORGANIZACIJOS UŽDAVINIAI IR FUNKCIJOS</text:span></text:p>
      <text:p text:style-name="P394"/>
      <text:p text:style-name="P395"><text:span text:style-name="T396">31</text:span><text:span text:style-name="T397">. Po reorganizacijos veiksiančių įstaigų uždaviniai ir funkcijos apibrėžti:</text:span></text:p>
      <text:p text:style-name="P398"><text:span text:style-name="T399">31.1</text:span><text:span text:style-name="T400">. Pasvalio Petro Vileišio gimnazijos nuostatuose, patvirtintuose Pasvalio rajono savivaldybės<text:s/></text:span><text:span text:style-name="T401">tarybos 2010 m. vasario 10 d. sprendimu Nr. T1-15.</text:span></text:p>
      <text:p text:style-name="P402"><text:span text:style-name="T403">31.2</text:span><text:span text:style-name="T404">. Pasvalio rajono savivaldybės Pedagoginės psichologinės tarnybos (nuo 2012 m. liepos 1 d. - Pasvalio rajono savivaldybės Švietimo pagalbos tarnybos) nuostatuose, patvirtintuose Pasvalio rajono sav</text:span><text:span text:style-name="T405">ivaldybės tarybos 2008 m. gruodžio 29 d. sprendimu Nr. T1-255.</text:span></text:p>
      <text:p text:style-name="P406"/>
      <text:p text:style-name="P407"><text:span text:style-name="T408">IX</text:span><text:span text:style-name="T409">.<text:s/></text:span><text:span text:style-name="T410">REORGANIZAVIMO ETAPAI IR LAIKAS</text:span></text:p>
      <text:p text:style-name="P411"/>
      <text:p text:style-name="P412"><text:span text:style-name="T413">32</text:span><text:span text:style-name="T414">. Pirmas etapas. Nuo 2012 m. kovo 28 d. iki reorganizavimo sąlygų aprašo sudarymo bei jo paskelbimo spaudoje ir pateikimo Valstybės įmonės Re</text:span><text:span text:style-name="T415">gistro centro Panevėžio filiale.</text:span></text:p>
      <text:p text:style-name="P416"><text:span text:style-name="T417">33</text:span><text:span text:style-name="T418">. Antras etapas. Iki 2012 m. gegužės 31 d., bet ne anksčiau kaip 30 d. nuo reorganizavimo sąlygų viešo paskelbimo dienos. Savivaldybės tarybos sprendimo, patvirtinančio reorganizavimo sąlygas ir Pasvalio Petro Vileiši</text:span><text:span text:style-name="T419">o gimnazijos ir Pasvalio rajono savivaldybės Pedagoginės psichologinės tarnybos (nuo 2012 m. liepos 1 d. - Pasvalio rajono savivaldybės Švietimo pagalbos tarnybos) naujų nuostatų redakciją, priėmimo.</text:span></text:p>
      <text:p text:style-name="P420"><text:span text:style-name="T421">34</text:span><text:span text:style-name="T422">. Trečias etapas. Nuo rajono Savivaldybės tarybos<text:s/></text:span><text:span text:style-name="T423">sprendimo, patvirtinančio reorganizavimo sąlygas ir Pasvalio Petro Vileišio gimnazijos ir Pasvalio rajono savivaldybės Pedagoginės psichologinės tarnybos (nuo 2012 m. liepos 1 d. - Pasvalio rajono savivaldybės Švietimo pagalbos tarnybos) naujų nuostatų red</text:span><text:span text:style-name="T424">akciją, priėmimo iki 2012 m. rugpjūčio 31 d.</text:span></text:p>
      <text:p text:style-name="P425"><text:span text:style-name="T426">35</text:span><text:span text:style-name="T427">. Pasvalio jaunimo ir suaugusiųjų mokymo centro reorganizavimo pabaiga - 2012 m. rugpjūčio 31 d.</text:span></text:p>
      <text:p text:style-name="P428"/>
      <text:p text:style-name="P429"><text:span text:style-name="T430">X</text:span><text:span text:style-name="T431">.<text:s/></text:span><text:span text:style-name="T432">BAIGIAMOSIOS NUOSTATOS</text:span></text:p>
      <text:p text:style-name="P433"/>
      <text:p text:style-name="P434"><text:span text:style-name="T435">36</text:span><text:span text:style-name="T436">. Pasvalio jaunimo ir suaugusiųjų mokymo centro direktorius teisės<text:s/></text:span><text:span text:style-name="T437">aktų nustatyta tvarka informuoja visus kreditorius apie įstaigos reorganizavimą ir įsipareigojimų perdavimą Pasvalio Petro Vileišio gimnazijai ir Pasvalio rajono savivaldybės Pedagoginei psichologinei tarnybai (nuo<text:s/></text:span><text:soft-page-break/><text:span text:style-name="T438">2012 m. liepos 1 d. - Pasvalio rajono sav</text:span><text:span text:style-name="T439">ivaldybės Švietimo pagalbos tarnybai).</text:span></text:p>
      <text:p text:style-name="P440"><text:span text:style-name="T441">37</text:span><text:span text:style-name="T442">. Reorganizavimas vykdomas iš Pasvalio jaunimo ir suaugusiųjų mokymo centrui. Pasvalio Petro Vileišio gimnazijai ir Pasvalio rajono savivaldybės Pedagoginei psichologinei tarnybai (nuo 2012 m. liepos 1 d. - Pasv</text:span><text:span text:style-name="T443">alio rajono savivaldybės Švietimo pagalbos tarnybai) patvirtintų biudžetinių asignavimų.</text:span></text:p>
      <text:p text:style-name="P444"><text:span text:style-name="T445">38</text:span><text:span text:style-name="T446">. Pasvalio jaunimo ir suaugusiųjų mokymo centro antspaudai, pasirašius turto, dokumentacijos perdavimo-priėmimo aktus, įstatymų nustatyta tvarka sunaikinami.</text:span></text:p>
      <text:p text:style-name="P447"><text:span text:style-name="T448">3</text:span><text:span text:style-name="T449">9</text:span><text:span text:style-name="T450">. Atitinkamai Pasvalio Petro Vileišio gimnazijos ir Pasvalio rajono savivaldybės Pedagoginės psichologinės tarnybos (nuo 2012 m. liepos 1 d. - Pasvalio rajono savivaldybės Švietimo pagalbos tarnybos) perimtas nekilnojamas turtas perregistruojamas teisės</text:span><text:span text:style-name="T451"><text:s/>aktų nustatyta tvarka.</text:span></text:p>
      <text:p text:style-name="P452"/>
      <text:p text:style-name="P453"><text:span text:style-name="T454">_____________________________</text:span></text:p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Pasvalio rajono savivaldybės taryba, Sprendimas</text:span></text:p>
      <text:p text:style-name="P464"><text:span text:style-name="T465">Nr.<text:s/></text:span><text:a xlink:href="https://www.e-tar.lt/portal/legalAct.html?documentId=SAV.500980" office:target-frame-name="_top" xlink:show="replace"><text:span text:style-name="T466">T1-228</text:span></text:a><text:span text:style-name="T467">, 2012-10-24, paskelbta TAR 2012-10-24,<text:s/></text:span><text:span text:style-name="T468">i. k. 2012-02174</text:span></text:p>
      <text:p text:style-name="P469"><text:span text:style-name="T470">Dėl Pasvalio rajono savivaldybės tarybos 2012 m. gegužės 30 d. sprendimo Nr. T1-123 „Dėl Pasvalio jaunimo ir suaugusiųjų mokymo centro reorganizavimo“ pakeitimo</text:span></text:p>
      <text:p text:style-name="P471"/>
      <text:p text:style-name="P472"><text:span text:style-name="T473">2.</text:span></text:p>
      <text:p text:style-name="P474"><text:span text:style-name="T475">Pasvalio rajono savivaldybės taryba, Sprendimas</text:span></text:p>
      <text:p text:style-name="P476"><text:span text:style-name="T477">Nr.<text:s/></text:span><text:a xlink:href="https://www.e-tar.lt/portal/legalAct.html?documentId=SAV.500981" office:target-frame-name="_top" xlink:show="replace"><text:span text:style-name="T478">T1-244</text:span></text:a><text:span text:style-name="T479">, 2013-11-27, paskelbta TAR 2013-11-27, i. k. 2013-03257</text:span></text:p>
      <text:p text:style-name="P480"><text:span text:style-name="T481">Dėl Pasvalio rajono savivaldybės tarybos 2012 m. gegužės 30 d. sprendimo Nr. T1-123 „Dėl Pasvalio rajono jaunimo ir suaugusiųjų mokymo<text:s/></text:span><text:span text:style-name="T482">centro reorganizavimo“ pakeitimo</text:span></text:p>
      <text:p text:style-name="P483"/>
      <text:p text:style-name="P484"><text:span text:style-name="T485">3.</text:span></text:p>
      <text:p text:style-name="P486"><text:span text:style-name="T487">Pasvalio rajono savivaldybės taryba, Sprendimas</text:span></text:p>
      <text:p text:style-name="P488"><text:span text:style-name="T489">Nr.<text:s/></text:span><text:a xlink:href="https://www.e-tar.lt/portal/legalAct.html?documentId=b459bd9076f611e49710918558376243" office:target-frame-name="_top" xlink:show="replace"><text:span text:style-name="T490">T1-210</text:span></text:a><text:span text:style-name="T491">, 2014-11-27, paskelbta TAR 2014-12-01, i. k. 2014-18210</text:span></text:p>
      <text:p text:style-name="P492"><text:span text:style-name="T493">Dėl Pa</text:span><text:span text:style-name="T494">svalio Petro Vileišio gimnazijos nuostatų patvirtinimo</text:span></text:p>
      <text:p text:style-name="P495"/>
      <text:p text:style-name="P496"><text:span text:style-name="T497">4.</text:span></text:p>
      <text:p text:style-name="P498"><text:span text:style-name="T499">Pasvalio rajono savivaldybės taryba, Sprendimas</text:span></text:p>
      <text:p text:style-name="P500"><text:span text:style-name="T501">Nr.<text:s/></text:span><text:a xlink:href="https://www.e-tar.lt/portal/legalAct.html?documentId=d005e6e0b8fa11e4b429deed97e8d594" office:target-frame-name="_top" xlink:show="replace"><text:span text:style-name="T502">T1-8</text:span></text:a><text:span text:style-name="T503">, 2015-02-19, paskelbta TAR 2015-02-20, i.<text:s/></text:span><text:span text:style-name="T504">k. 2015-02566</text:span></text:p>
      <text:p text:style-name="P505"><text:span text:style-name="T506">Dėl Pasvalio rajono savivaldybės tarybos 2012 m. gegužės 30 d. sprendimo Nr. T1-123 „Dėl Pasvalio jaunimo ir suaugusiųjų mokymo centro reorganizavimo“ pakeitimo</text:span></text:p>
      <text:p text:style-name="P507"/>
      <text:p text:style-name="P508"><text:span text:style-name="T509">5.</text:span></text:p>
      <text:p text:style-name="P510"><text:span text:style-name="T511">Pasvalio rajono savivaldybės taryba, Sprendimas</text:span></text:p>
      <text:p text:style-name="P512"><text:span text:style-name="T513">Nr.<text:s/></text:span><text:a xlink:href="https://www.e-tar.lt/portal/legalAct.html?documentId=0e1937b083ae11e5b7eba10a9b5a9c5f" office:target-frame-name="_top" xlink:show="replace"><text:span text:style-name="T514">T1-144</text:span></text:a><text:span text:style-name="T515">, 2015-11-04, paskelbta TAR 2015-11-05, i. k. 2015-17653</text:span></text:p>
      <text:p text:style-name="P516"><text:span text:style-name="T517">Dėl Pasvalio rajono savivaldybės Švietimo pagalbos tarnybos nuostatų patvirtinimo</text:span></text:p>
      <text:p text:style-name="P518"/>
      <text:p text:style-name="P519"><text:span text:style-name="T520">6.</text:span></text:p>
      <text:p text:style-name="P521"><text:span text:style-name="T522">Pasvalio rajono savivaldybės<text:s/></text:span><text:span text:style-name="T523">taryba, Sprendimas</text:span></text:p>
      <text:p text:style-name="P524"><text:span text:style-name="T525">Nr.<text:s/></text:span><text:a xlink:href="https://www.e-tar.lt/portal/legalAct.html?documentId=50cbb580d42811eba2bad9a0748ee64d" office:target-frame-name="_top" xlink:show="replace"><text:span text:style-name="T526">T1-129</text:span></text:a><text:span text:style-name="T527">, 2021-06-23, paskelbta TAR 2021-06-25, i. k. 2021-14195</text:span></text:p>
      <text:p text:style-name="P528"><text:span text:style-name="T529">Dėl Pasvalio rajono savivaldybės tarybos 2012 m. gegužės 30 d. sprendimo</text:span><text:span text:style-name="T530"><text:s/>Nr. T1-123 „Dėl Pasvalio jaunimo ir suaugusių mokymo centro reorganizav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Header" style:family="paragraph">
      <style:paragraph-properties fo:text-align="center"/>
    </style:style>
    <style:style style:name="P1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Footer"/>
      </style:footer>
    </style:master-page>
    <style:master-page style:name="MP1" style:page-layout-name="PL1">
      <style:header>
        <text:p text:style-name="P124"><text:page-number text:fixed="false">5</text:page-number></text:p>
        <text:p text:style-name="P12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6-28T13:42:00Z</meta:creation-date>
    <dc:date>2021-06-28T13:42:00Z</dc:date>
    <meta:template xlink:href="Normal.dotm" xlink:type="simple"/>
    <meta:editing-cycles>2</meta:editing-cycles>
    <meta:editing-duration>PT0S</meta:editing-duration>
    <meta:document-statistic meta:page-count="7" meta:paragraph-count="166" meta:word-count="2872" meta:character-count="22524" meta:row-count="582" meta:non-whitespace-character-count="19818"/>
  </office:meta>
</office:document-meta>
</file>