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79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879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03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03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P66" style:parent-style-name="Normal" style:family="paragraph">
      <style:paragraph-properties fo:widows="0" fo:orphans="0">
        <style:tab-stops>
          <style:tab-stop style:type="right" style:position="6.6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text-properties fo:color="#000000" style:font-size-complex="12pt" style:language-asian="lt" style:country-asian="LT"/>
    </style:style>
    <style:style style:name="P73" style:parent-style-name="Normal" style:family="paragraph">
      <style:paragraph-properties fo:widows="0" fo:orphans="0" fo:text-indent="4.134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208in" style:font-size-complex="12pt" style:language-asian="lt" style:country-asian="LT"/>
    </style:style>
    <style:style style:name="P76" style:parent-style-name="Normal" style:family="paragraph">
      <style:paragraph-properties fo:widows="0" fo:orphans="0" fo:text-indent="4.134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75in"/>
        </style:tab-stops>
      </style:paragraph-properties>
    </style:style>
    <style:style style:name="P96" style:parent-style-name="Normal" style:family="paragraph">
      <style:paragraph-properties fo:widows="0" fo:orphans="0" fo:text-align="center">
        <style:tab-stops>
          <style:tab-stop style:type="left" style:position="0.7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47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47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4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47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909in">
        <style:tab-stops>
          <style:tab-stop style:type="left" style:position="0.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847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47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47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847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center">
        <style:tab-stops>
          <style:tab-stop style:type="left" style:position="0.8027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fo:color="#000000"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text-properties style:font-size-complex="12pt" style:language-asian="lt" style:country-asian="LT"/>
    </style:style>
    <style:style style:name="P175" style:parent-style-name="Normal" style:family="paragraph">
      <style:paragraph-properties fo:text-align="justify" fo:text-indent="0.5909in"/>
      <style:text-properties style:font-size-complex="12pt" style:language-asian="lt" style:country-asian="LT"/>
    </style:style>
    <style:style style:name="P176" style:parent-style-name="Normal" style:family="paragraph">
      <style:paragraph-properties fo:text-align="justify" fo:text-indent="0.5909in"/>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5909in">
        <style:tab-stops>
          <style:tab-stop style:type="left" style:position="0.802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0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027in"/>
        </style:tab-stops>
      </style:paragraph-properties>
    </style:style>
    <style:style style:name="P209" style:parent-style-name="Normal" style:family="paragraph">
      <style:paragraph-properties fo:widows="0" fo:orphans="0" fo:text-align="center">
        <style:tab-stops>
          <style:tab-stop style:type="left" style:position="0.9263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909in">
        <style:tab-stops>
          <style:tab-stop style:type="left" style:position="0.802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2.1659in"/>
        </style:tab-stops>
      </style:paragraph-propertie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text-align="justify" fo:text-indent="0.5909in"/>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fo:text-indent="0.5909in"/>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indent="0.5909in"/>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909in">
        <style:tab-stops>
          <style:tab-stop style:type="left" style:position="0.802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ab-stops>
          <style:tab-stop style:type="left" style:position="0.4965in"/>
        </style:tab-stops>
      </style:paragraph-properties>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ab-stops>
          <style:tab-stop style:type="left" style:position="0.817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17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56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56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53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T366" style:parent-style-name="DefaultParagraphFont" style:family="text">
      <style:text-properties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ab-stops>
          <style:tab-stop style:type="left" style:position="1.1187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17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817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8173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909in">
        <style:tab-stops>
          <style:tab-stop style:type="left" style:position="0.817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2.1659in"/>
        </style:tab-stops>
      </style:paragraph-properties>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909in">
        <style:tab-stops>
          <style:tab-stop style:type="left" style:position="0.817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173in"/>
        </style:tab-stops>
      </style:paragraph-properties>
    </style:style>
    <style:style style:name="P445" style:parent-style-name="Normal" style:family="paragraph">
      <style:paragraph-properties fo:widows="0" fo:orphans="0" fo:text-align="center">
        <style:tab-stops>
          <style:tab-stop style:type="left" style:position="2.3666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91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weight="bold" style:font-weight-asian="bold" style:font-style-complex="italic" fo:font-size="10pt" style:font-size-asian="10pt"/>
    </style:style>
    <style:style style:name="P454" style:parent-style-name="Normal" style:family="paragraph">
      <style:text-properties style:font-name="Arial" style:font-name-asian="MS Mincho"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style:font-name="Arial" fo:font-weight="bold" style:font-weight-asian="bold" fo:font-size="10pt" style:font-size-asian="10pt"/>
    </style:style>
    <style:style style:name="P473" style:parent-style-name="Normal" style:family="paragraph">
      <style:paragraph-properties fo:text-align="justify"/>
      <style:text-properties style:font-name="Arial"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weight="bold" style:font-weight-asian="bold"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26 iki 2024-08-29</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text:s/>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text:span><text:span text:style-name="T28"><text:s/>19 d. nutari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text:span><text:span text:style-name="T34">spublikos Vyriausybės 2003 m. lapkričio 10 d. nutarimo Nr. 1387<text:s/></text:span><text:soft-page-break/><text:span text:style-name="T35">„Dėl žemės nuomos mokesčio už valstybinės žemės sklypų naudojimą“ (Žin., 2003, Nr. 1064755; 2010, Nr. 88-4667) 5 punktu, Lietuvos Respublikos Vyriausybės 1999 m. vasario 24 d. nutarimu Nr. 205</text:span><text:span text:style-name="T36"><text:s/>„Dėl žemės įvertinimo tvarkos“ (Žin., 1999, Nr.<text:s/></text:span><text:a xlink:href="https://www.e-tar.lt/portal/lt/legalAct/TAR.AC2A82F8157F" office:target-frame-name="_blank" xlink:show="new"><text:span text:style-name="T37">21-597</text:span></text:a><text:span text:style-name="T38">; 2002, Nr.<text:s/></text:span><text:a xlink:href="https://www.e-tar.lt/portal/lt/legalAct/TAR.013C9C07363B" office:target-frame-name="_blank" xlink:show="new"><text:span text:style-name="T39">102-4574</text:span></text:a><text:span text:style-name="T40">; 2010, Nr.<text:s/></text:span><text:a xlink:href="https://www.e-tar.lt/portal/lt/legalAct/TAR.BDD7347676CE" office:target-frame-name="_blank" xlink:show="new"><text:span text:style-name="T41">153-7826</text:span></text:a><text:span text:style-name="T42">), Lietuvos Respublikos Vyriausybės 2005 m. rugsėjo 16 d. nutarimu Nr. 1023 „Dėl valstybinės žemės sklypų, priskirtų privatizavimo objektams, pardavimo</text:span><text:span text:style-name="T43"><text:s/>ir nuomos“ (Žin., 2005, Nr.<text:s/></text:span><text:a xlink:href="https://www.e-tar.lt/portal/lt/legalAct/TAR.5FC5B17B8332" office:target-frame-name="_blank" xlink:show="new"><text:span text:style-name="T44">113-4121</text:span></text:a><text:span text:style-name="T45">; 2011, Nr.<text:s/></text:span><text:a xlink:href="https://www.e-tar.lt/portal/lt/legalAct/TAR.942F7883A32F" office:target-frame-name="_blank" xlink:show="new"><text:span text:style-name="T46">36-1707</text:span></text:a><text:span text:style-name="T47">), Pasvalio rajono savivaldybė</text:span><text:span text:style-name="T48">s taryba n u s p r e n d ž i a:</text:span></text:p>
      <text:p text:style-name="P49"><text:span text:style-name="T50">1</text:span><text:span text:style-name="T51">. Patvirtinti Nuomos mokesčio už valstybinę žemę administravimo taisykles (pridedama).</text:span></text:p>
      <text:p text:style-name="P52"><text:span text:style-name="T53">2</text:span><text:span text:style-name="T54">. Pripažinti netekusiais galios:</text:span></text:p>
      <text:p text:style-name="P55"><text:span text:style-name="T56">2.1</text:span><text:span text:style-name="T57">. Pasvalio rajono savivaldybės tarybos 2008 m. gruodžio 29 d. sprendimą Nr. T1-269 „Dėl n</text:span><text:span text:style-name="T58">uomos mokesčio už valstybinę žemę ir valstybinio vidaus vandenų fondo vandens telkinius administravimo taisyklių patvirtinimo“;</text:span></text:p>
      <text:p text:style-name="P59"><text:span text:style-name="T60">2.2</text:span><text:span text:style-name="T61">. Pasvalio rajono savivaldybės tarybos 2011 m. birželio 29 d. sprendimo Nr. T1-57 „Dėl žemės mokesčio ir nuomos mokesčio<text:s/></text:span><text:span text:style-name="T62">už valstybinę žemę tarifų, lengvatų ir mokėjimo terminų nustatymo 2011 metams“ 5,6,7, 8,9,10,11 punktus.</text:span></text:p>
      <text:p text:style-name="P63"/>
      <text:p text:style-name="P64"/>
      <text:p text:style-name="P65"/>
      <text:p text:style-name="P66"><text:span text:style-name="T67">Savivaldybės meras</text:span><text:span text:style-name="T68"><text:tab/>Gintautas Gegužinskas</text:span></text:p>
      <text:soft-page-break/>
      <text:p text:style-name="P69">PATVIRTINTA</text:p>
      <text:p text:style-name="P71">Pasvalio rajono savivaldybės tarybos</text:p>
      <text:p text:style-name="P72">2012 m. vasario 15 d. sprendimu</text:p>
      <text:p text:style-name="P73"><text:span text:style-name="T74">Nr.<text:s/></text:span><text:span text:style-name="T75">T1-15</text:span></text:p>
      <text:p text:style-name="P76"/>
      <text:p text:style-name="P77"><text:span text:style-name="T78">NUOMOS MOKESČIO UŽ VALSTYBINĘ ŽEMĘ ADMINISTRAVIMO TAISYKLĖS</text:span></text:p>
      <text:p text:style-name="P79"/>
      <text:p text:style-name="P80"><text:span text:style-name="T81">I.<text:s/></text:span><text:span text:style-name="T82">BENDROSIOS NUOSTATOS</text:span></text:p>
      <text:p text:style-name="P83"/>
      <text:p text:style-name="P84"><text:span text:style-name="T85">1</text:span><text:span text:style-name="T86">. Šios nuomos mokesčio už valstybinę žemę<text:s/></text:span><text:span text:style-name="T87">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8">ą.</text:span></text:p>
      <text:p text:style-name="P89"><text:span text:style-name="T90">2</text:span><text:span text:style-name="T91">. Nuomos mokestis už valstybinę žemę skaičiuojamas ir apskaitomas vadovaujantis Lietuvos Respublikos Vyriausybės 2002 m. lapkričio 19 d. nutarimu Nr. 1798 „Dėl nuomos mokesčio už valstybinę žemę“, Lietuvos Respublikos Vyriausybės 2003 m. lapkričio<text:s/></text:span><text:span text:style-name="T92">10 d. nutarimu Nr. 1387 „Dėl žemės nuomos mokesčio už valstybinės žemės sklypų naudojimą“, Lietuvos Respublikos Vyriausybės 1999 m. vasario 24<text:s/></text:span><text:soft-page-break/><text:span text:style-name="T93">d. nutarimu Nr. 205 „Dėl žemės įvertinimo tvarkos“, Lietuvos Respublikos Vyriausybės 2005 m. rugsėjo 16 d. nutari</text:span><text:span text:style-name="T94">mu Nr. 1023 „Dėl valstybinės žemės sklypų, priskirtų privatizavimo objektams, pardavimo ir nuomos“ bei Pasvalio rajone; savivaldybės tarybos priimtais sprendimais, naudojant informacinę sistemą MASIS.</text:span></text:p>
      <text:p text:style-name="P95"/>
      <text:p text:style-name="P96"><text:span text:style-name="T97">II</text:span><text:span text:style-name="T98">.<text:s/></text:span><text:span text:style-name="T99">NUOMOS MOKESČIO UŽ VALSTYBINĘ ŽEMĘ MOKĖTOJŲ<text:s/></text:span><text:span text:style-name="T100">NUSTATYMAS</text:span></text:p>
      <text:p text:style-name="P101"/>
      <text:p text:style-name="P102"><text:span text:style-name="T103">3</text:span><text:span text:style-name="T104">. Nuomos mokesčio už valstybinę žemę mokėtojai yra fiziniai ir juridiniai asmenys, kurie naudoja valstybinę žemę Pasvalio rajono savivaldybės teritorijoje pagal sutartį arba kuriems valstybinės žemės sklypai suteikti teisės aktų nustatyta<text:s/></text:span><text:span text:style-name="T105">tvarka.</text:span></text:p>
      <text:p text:style-name="P106"><text:span text:style-name="T107">4</text:span><text:span text:style-name="T108">. Nuomos mokesčio už valstybinę žemę mokėtoju tampama pagal tai, kada atsiranda nuomos teisės į žemės sklypą:</text:span></text:p>
      <text:p text:style-name="P109"><text:span text:style-name="T110">4.1</text:span><text:span text:style-name="T111">. jei valstybinės žemės nuomos sutartis už žemės ūkio paskirties žemę sudaroma kalendorinių metų pirmą pusmetį - nuo einamųjų ka</text:span><text:span text:style-name="T112">lendorinių metų sausio 1 dienos;</text:span></text:p>
      <text:p text:style-name="P113"><text:span text:style-name="T114">4.2</text:span><text:span text:style-name="T115">. jei valstybinės žemės nuomos sutartis už žemės ūkio paskirties žemę sudaroma kalendorinių metų antrą pusmetį - nuo kitų metų sausio 1 dienos;</text:span></text:p>
      <text:p text:style-name="P116"><text:span text:style-name="T117">4.3</text:span><text:span text:style-name="T118">. jei valstybinės žemės nuomos sutartis už kitos žemės naudojimo<text:s/></text:span><text:span text:style-name="T119">paskirties išnuomotą valstybinę žemę<text:s/></text:span><text:soft-page-break/><text:span text:style-name="T120">sudaroma per kalendorinius metus - nuo kito mėnesio po nuomos sutarties sudarymo.</text:span></text:p>
      <text:p text:style-name="P121"><text:span text:style-name="T122">4.4</text:span><text:span text:style-name="T123">. kitais norminiuose teisės aktuose nustatytais pagrindais.</text:span></text:p>
      <text:p text:style-name="P124"><text:span text:style-name="T125">5</text:span><text:span text:style-name="T126">. Kai asmuo įsigyja nuosavybėn valstybinės žemės sklypą kalendo</text:span><text:span text:style-name="T127">rinių metų pirmą pusmetį - tai jis nebeapmokestinamas nuomos mokesčiu. Kai asmuo įsigyja nuosavybėn valstybinės žemės sklypą kalendorinių metų antrą pusmetį - tai asmuo apmokestinamas nuomos mokesčiu už visus metus.</text:span></text:p>
      <text:p text:style-name="P128">5-1. Nesuformuoti valstybinės žemės<text:s/>sklypai, užstatyti fiziniams ar juridiniams asmenims nuosavybės teise priklausančiais statiniais ar įrenginiais ir naudojami jų eksploatacijai, yra apmokestinami nuomos mokesčiu už valstybinę žemę net ir nesant sprendimo suteikti šiuos sklypus.<text:s/></text:p>
      <text:p text:style-name="P129">Duomenis,<text:s/>apie valstybinės žemės nesuformuotų sklypų naudotojus (pastatų savininkus) kaimo gyvenamosiose vietovėse,<text:s/><text:span text:style-name="T130">Pasvalio rajono savivaldybės administracijos</text:span><text:s/>seniūnijos (toliau – seniūnijos) teikia Savivaldybės administracijos Žemės ūkio skyriui (toliau – Žemės ūkio skyrius). Apmokestinamu valstybinės žemės sklypu laikomas Nekilnojamojo turto registre nurodytas statinio (jo dalies), įrenginio užstatytas (eksploatuojamas) plotas, padaugintas iš 2, išskyrus daugiabučius namus, daugiabučiuose namuose įsikūrusias pelno siekiančias įmones.<text:s/></text:p>
      <text:p text:style-name="P131">Daugiabučiams namams, kai nėra suformuotas žemės sklypas, nuomos mokestis už valstybinę žemę apskaičiuojamas pagal Nekilnojamojo turto registre nurodytą užstatytą namo plotą.<text:s/><text:span text:style-name="T132">Pasvalio rajono savivaldybės administracijos</text:span><text:s/>Vietinio ūkio<text:s/>ir plėtros skyrius (toliau – Vietinio ūkio ir plėtros skyrius) kasmet iki rugsėjo 1 d. pateikia Žemės ūkio skyriui turimus duomenis apie Pasvalio rajone esančius daugiabučius namus, kurie sudarę butų ir kitų patalpų savininkų bendrijas, jungtinės veiklos<text:s/>sutartis arba kuriems paskirtas bendrojo naudojimo objektų administratorius.<text:span text:style-name="T133"><text:s/></text:span></text:p>
      <text:p text:style-name="P134">Papildyta punktu:</text:p>
      <text:p text:style-name="P135"><text:span text:style-name="T136">Nr.<text:s/></text:span><text:a xlink:href="https://www.e-tar.lt/portal/legalAct.html?documentId=f2348a902e6e11e88ea9fc46d2024961" office:target-frame-name="_top" xlink:show="replace"><text:span text:style-name="T137">T1-41</text:span></text:a><text:span text:style-name="T138">, 2018-03-21, paskelbta TAR 2018-03-23, i. k.<text:s/></text:span><text:span text:style-name="T139">2018-04423</text:span></text:p>
      <text:p text:style-name="Normal"/>
      <text:p text:style-name="P140"><text:span text:style-name="T141">6</text:span><text:span text:style-name="T142">. Prievolė mokėti nuomos mokestį už valstybinę žemę baigiasi, pasibaigus nuomos teisei į žemės sklypą:</text:span></text:p>
      <text:p text:style-name="P143"><text:span text:style-name="T144">6.1</text:span><text:span text:style-name="T145">. jei valstybinės žemės nuomos sutartis už žemės ūkio paskirties žemę baigiasi kalendorinių metų pirmąjį pusmetį - nuo einamųjų<text:s/></text:span><text:span text:style-name="T146">kalendorinių metų sausio 1 d;</text:span></text:p>
      <text:p text:style-name="P147"><text:span text:style-name="T148">6.2</text:span><text:span text:style-name="T149">. jei valstybinės žemės nuomos sutartis už žemės ūkio paskirties žemę baigiasi kalendorinių metų antrąjį pusmetį - nuo kitų kalendorinių metų sausio 1 d;</text:span></text:p>
      <text:p text:style-name="P150"><text:span text:style-name="T151">6.3</text:span><text:span text:style-name="T152">. pasibaigus valstybinės žemės nuomos sutarčiai už kitos ž</text:span><text:span text:style-name="T153">emės naudojimo paskirties išnuomotą valstybinę žemę - nuo kito mėnesio po nuomos sutarties pasibaigimo.</text:span></text:p>
      <text:p text:style-name="P154"><text:span text:style-name="T155">6.4</text:span><text:span text:style-name="T156">. kitais norminiuose teisės aktuose nustatytais pagrindais.</text:span></text:p>
      <text:p text:style-name="P157"><text:span text:style-name="T158">7</text:span><text:span text:style-name="T159">. Žemės nuomos mokesčio deklaracijos formuojamos visiems valstybinės žemės nuo</text:span><text:span text:style-name="T160">mininkams.</text:span></text:p>
      <text:p text:style-name="P161">Mirusiems mokesčio už valstybinę žemę mokėtojams deklaracijos nėra formuojamos. Nustačius mirusio mokesčio mokėtojo palikimą priėmusius įpėdinius, mokesčio už valstybinę žemę deklaracijos įteikiamos jiems mirusiojo vardu.</text:p>
      <text:p text:style-name="P162"/>
      <text:p text:style-name="P163"><text:span text:style-name="T164">III</text:span><text:span text:style-name="T165">.<text:s/></text:span><text:span text:style-name="T166">NUOMOS MOKE</text:span><text:span text:style-name="T167">SČIO UŽ VALSTYBINĘ ŽEMĘ LENGVATŲ TAIKYMAS</text:span></text:p>
      <text:p text:style-name="P168"/>
      <text:p text:style-name="P169">8. Pasvalio rajono savivaldybės taryba savo sprendimu turi teisę mažinti nuomos mokestį už valstybinę žemę arba visai nuo jo atleisti Savivaldybės biudžeto sąskaita.<text:span text:style-name="T170"><text:s/></text:span></text:p>
      <text:p text:style-name="P171">Teisę gauti mokesčio lengvatą turi gyvenantys ir veiklą vykdantys Savivaldybės teritorijoje juridiniai ir fiziniai asmenys.<text:s/></text:p>
      <text:p text:style-name="P172">Lengvata taikoma ne didesniam kaip 3 ha žemės ūkio paskirties, 0,15 ha namų valdos, 0,50 ha kitos paskirties (kitos ne žemės ūkio paskirties, pramonės, sandėliavimo ir komercinės paskirties) valstybinės žemės plotui.</text:p>
      <text:p text:style-name="P173">Mokesčio lengvata arba atleidimas nuo mokesčio gali būti vykdomas vadovaujantis šiais kriterijais:</text:p>
      <text:p text:style-name="P174">- sunki fizinio asmens ekonominė (socialinė) padėtis;</text:p>
      <text:p text:style-name="P175">- tai yra Savivaldybės įmonė, kuriai skiriama dotacija iš Savivaldybės biudžeto;</text:p>
      <text:p text:style-name="P176">- mokesčio mokėtojas yra nukentėjęs nuo gamtos stichijos ar gaisro;</text:p>
      <text:p text:style-name="P177"><text:span text:style-name="T178">-<text:s/></text:span><text:span text:style-name="T179">mokesčio mokėtojas yra išsinuomojęs apleistą<text:s/></text:span><text:span text:style-name="T180">žemės ūkio paskirties valstybinės žemės sklypą ir jį sutvarkęs.<text:s/></text:span></text:p>
      <text:p text:style-name="P181">Žemės sklypas, kuriam prašoma taikyti lengvatą, neturi būti apleistas.<text:s/><text:span text:style-name="T182">Tuo sklypu turi naudotis pats mokesčio mokėtojas.</text:span></text:p>
      <text:p text:style-name="P183"><text:span text:style-name="T184">Fiziniai ir juridiniai asmenys, norintys gauti individualią žemės nuomos mokesčio lengvatą, turi pateikti prašymą ir prašymą pagrindžiančius dokume</text:span><text:span text:style-name="T185">ntus (pavyzdžiui, pažymą apie įvykusį gaisrą). Fiziniai ir juridiniai asmenys, sutvarkę apleistos nuomojamos valstybinės žemės sklypus ir norintys gauti individualią žemės nuomos mokesčio lengvatą, taip pat pateikia<text:s/></text:span><text:span text:style-name="T186">Administracijos direktoriaus įsakymu sud</text:span><text:span text:style-name="T187">arytos komisijos, vertinančios apleistus žemės sklypus, išvadą ir pasėlių deklaraciją.</text:span></text:p>
      <text:p text:style-name="P188"><text:span text:style-name="T189">Asmenų prašymai dėl sumažinimo ar atleidimo nuo žemės nuomos mokesčio registruojami Savivaldybės administracijoje. S</text:span>prendimo projektą dėl nuomos mokesčio už valstybinę<text:s/>žemę sumažinimo ar atleidimo nuo jo rengia Finansų skyrius.</text:p>
      <text:p text:style-name="P190">Punkto pakeitimai:</text:p>
      <text:p text:style-name="P191"><text:span text:style-name="T192">Nr.<text:s/></text:span><text:a xlink:href="https://www.e-tar.lt/portal/legalAct.html?documentId=SAV.500972" office:target-frame-name="_top" xlink:show="replace"><text:span text:style-name="T193">T1-269</text:span></text:a><text:span text:style-name="T194">, 2013-11-27, paskelbta TAR 2013-11-27, i. k. 2013-03256</text:span></text:p>
      <text:p text:style-name="P195"><text:span text:style-name="T196">Nr.<text:s/></text:span><text:a xlink:href="https://www.e-tar.lt/portal/legalAct.html?documentId=65c62a3035d611e99595d005d42b863e" office:target-frame-name="_top" xlink:show="replace"><text:span text:style-name="T197">T1-34</text:span></text:a><text:span text:style-name="T198">, 2019-02-20, paskelbta TAR 2019-02-21, i. k. 2019-02872</text:span></text:p>
      <text:p text:style-name="Normal"/>
      <text:p text:style-name="P199"><text:span text:style-name="T200">9</text:span><text:span text:style-name="T201">. Pasvalio rajono savivaldybės taryba kiekvienais kalendoriniais metais tvirtina neapmokestinamus valstybinės žemės skly</text:span><text:span text:style-name="T202">pų dydžius bei nustato nuomos mokesčio už valstybinę žemę (išnuomotą be aukciono) tarifus (sprendimo projektą rengia Savivaldybės administracijos Finansų skyrius (toliau - Finansų skyrius).</text:span></text:p>
      <text:p text:style-name="P203"><text:span text:style-name="T204">10</text:span><text:span text:style-name="T205">. Jei valstybinės žemės nuomininkas mokesčio lengvatą įgyja<text:s/></text:span><text:span text:style-name="T206">kalendorinių metų pirmą pusmetį, lengvata taikoma už visus metus, jei antrą pusmetį - lengvata taikoma nuo kitų kalendorinių metų. Jeigu teisė į lengvatą baigiasi metų pirmą pusmetį, tai nuomos mokesčiui lengvata tais kalendoriniais metais netaikoma, jei t</text:span><text:span text:style-name="T207">eisė į lengvatą baigiasi metų antrą pusmetį, tai lengvata taikoma už visus metus.</text:span></text:p>
      <text:p text:style-name="P208"/>
      <text:p text:style-name="P209"><text:span text:style-name="T210">IV</text:span><text:span text:style-name="T211">.<text:s/></text:span><text:span text:style-name="T212">NUOMOS MOKESČIO UŽ VALSTYBINĘ ŽEMĘ APSKAIČIAVIMAS</text:span></text:p>
      <text:p text:style-name="P213"/>
      <text:p text:style-name="P214">11.<text:span text:style-name="T215"><text:s/></text:span>Nuomos mokestis už valstybinę žemę skaičiuojamas nuo vidutinės žemės rinkos vertės apskaičiuotos pagal rinkos verčių žemėlapius.</text:p>
      <text:p text:style-name="P216">Punkto pakeitimai:</text:p>
      <text:p text:style-name="P217"><text:span text:style-name="T218">Nr.<text:s/></text:span><text:a xlink:href="https://www.e-tar.lt/portal/legalAct.html?documentId=f2348a902e6e11e88ea9fc46d2024961" office:target-frame-name="_top" xlink:show="replace"><text:span text:style-name="T219">T1-41</text:span></text:a><text:span text:style-name="T220">, 2018-03-21, paskelbta TAR 2018-03-23, i. k. 2018-04423</text:span></text:p>
      <text:p text:style-name="Normal"/>
      <text:p text:style-name="P221"><text:span text:style-name="T222">12</text:span><text:span text:style-name="T223">. Išnuomojant aukciono būdu valstybinę že</text:span><text:span text:style-name="T224">mę, nuomos mokesčio dydis lygus aukciono metu pasiūlytam didžiausiam nuomos mokesčiui.</text:span></text:p>
      <text:p text:style-name="P225">13. Nuomos mokesčiui apskaičiuoti reikalingus kadastro duomenis apie Nekilnojamojo turto registre įregistruotus nuomojamus valstybinės žemės sklypus, jų kainą, nuomininkus Žemės ūkio skyriui pateikia valstybės įmonė Registrų centras.<text:s/></text:p>
      <text:p text:style-name="P226">Punkto pakeitimai:</text:p>
      <text:p text:style-name="P227"><text:span text:style-name="T228">Nr.<text:s/></text:span><text:a xlink:href="https://www.e-tar.lt/portal/legalAct.html?documentId=f2348a902e6e11e88ea9fc46d2024961" office:target-frame-name="_top" xlink:show="replace"><text:span text:style-name="T229">T1-41</text:span></text:a><text:span text:style-name="T230">, 2018-03-21, paskelbta TAR 2018-03-23, i. k. 2018-04423</text:span></text:p>
      <text:p text:style-name="Normal"/>
      <text:p text:style-name="P231">14. Duomenis apie išnuomotus suformuotus, nesuformuotus valstybinės žemės sklypus ir jų nuomininkus bei naudotojus Savivaldybės administracijos Žemės ūkio skyriui teikia Nacionalinės žemės tarnybos prie Žemės ūkio ministerijos Pasvalio skyrius <text:s/>(toliau –<text:s/>NŽT Pasvalio skyrius) iki rugpjūčio 15 d. Duomenų teikimo tvarka nustatoma NŽT Pasvalio skyriaus ir Pasvalio rajono savivaldybės administracijos sutartimi.</text:p>
      <text:p text:style-name="P232">Punkto pakeitimai:</text:p>
      <text:p text:style-name="P233"><text:span text:style-name="T234">Nr.<text:s/></text:span><text:a xlink:href="https://www.e-tar.lt/portal/legalAct.html?documentId=f2348a902e6e11e88ea9fc46d2024961" office:target-frame-name="_top" xlink:show="replace"><text:span text:style-name="T235">T1-41</text:span></text:a><text:span text:style-name="T236">, 2018-03-21, paskelbta TAR 2018-03-23, i. k. 2018-04423</text:span></text:p>
      <text:p text:style-name="Normal"/>
      <text:p text:style-name="P237"><text:span text:style-name="T238">15</text:span><text:span text:style-name="T239">. Fiziniams asmenims nuomos mokestį už valstybinę žemę apskaičiuoja ir deklaracijas (1 prie</text:span><text:span text:style-name="T240">das) suformuoja Žemės ūkio skyrius iki kalendorinių metų spalio 15 d. Daugiabučiuose namuose esančių kitos (komercinės) paskirties patalpų savininkams Žemės ūkio skyrius apskaičiuoja nuomos mokestį atskirai ir suformuoja atskiras deklaracijas.</text:span></text:p>
      <text:p text:style-name="P241">Punkto pakeitimai:</text:p>
      <text:p text:style-name="P242"><text:span text:style-name="T243">Nr.<text:s/></text:span><text:a xlink:href="https://www.e-tar.lt/portal/legalAct.html?documentId=f2348a902e6e11e88ea9fc46d2024961" office:target-frame-name="_top" xlink:show="replace"><text:span text:style-name="T244">T1-41</text:span></text:a><text:span text:style-name="T245">, 2018-03-21, paskelbta TAR 2018-03-23, i. k. 2018-04423</text:span></text:p>
      <text:p text:style-name="P246"><text:span text:style-name="T247">Nr.<text:s/></text:span><text:a xlink:href="https://www.e-tar.lt/portal/legalAct.html?documentId=1078d7f0df7a11e99681cd81dcdca52c" office:target-frame-name="_top" xlink:show="replace"><text:span text:style-name="T248">T1-185</text:span></text:a><text:span text:style-name="T249">, 2019-09-25, paskelbta TAR 2019-09-25, i. k. 2019-15077</text:span></text:p>
      <text:p text:style-name="Normal"/>
      <text:p text:style-name="P250">16. Suformuotos deklaracijos su mokėjimo kvitais fiziniams asmenims išsiunčiamos paštu, elektroniniu paštu arba įteikiamos seniūnijų darbuotojų iki kalendorinių metų lapkričio 1 d.<text:s/></text:p>
      <text:p text:style-name="P251">Punkto pakeitimai:</text:p>
      <text:p text:style-name="P252"><text:span text:style-name="T253">Nr.<text:s/></text:span><text:a xlink:href="https://www.e-tar.lt/portal/legalAct.html?documentId=f2348a902e6e11e88ea9fc46d2024961" office:target-frame-name="_top" xlink:show="replace"><text:span text:style-name="T254">T1-41</text:span></text:a><text:span text:style-name="T255">, 2018-03-21, paskelbta TAR 2018-03-23, i. k. 2018-04423</text:span></text:p>
      <text:p text:style-name="Normal"/>
      <text:p text:style-name="P256"><text:span text:style-name="T257">16-1</text:span><text:span text:style-name="T258">. Už daugiabučių gyvenamųjų namų naudojamą valstybinę</text:span><text:span text:style-name="T259"><text:s/>žemę suformuotos deklaracijos teikiamos:</text:span></text:p>
      <text:p text:style-name="P260"><text:span text:style-name="T261">16-1.1</text:span><text:span text:style-name="T262">. daugiabučio namo butų ir kitų patalpų savininkams, daugiabučio namo bendrijos pirmininkui, jungtinės veiklos sutarties įgaliotam atstovui pagal gautą informaciją apie daugiabučio namo butų ir kitų patalpų</text:span><text:span text:style-name="T263"><text:s/>savininkams tenkančią dalį bendrojoje dalinėje nuosavybėje;</text:span></text:p>
      <text:p text:style-name="P264"><text:span text:style-name="T265">16-1.2</text:span><text:span text:style-name="T266">. subjektui, kuris pagal sudarytą paslaugos sutartį žemės nuomos mokestį už daugiabučio gyvenamojo namo naudojamą žemę proporcingai paskirsto daugiabučio namo butų ir kitų patalpų savin</text:span><text:span text:style-name="T267">inkams pagal patalpų savininkų turimą dalį bendrojoje dalinėje nuosavybėje.</text:span><text:s/></text:p>
      <text:p text:style-name="P268">Papildyta punktu:</text:p>
      <text:p text:style-name="P269"><text:span text:style-name="T270">Nr.<text:s/></text:span><text:a xlink:href="https://www.e-tar.lt/portal/legalAct.html?documentId=1078d7f0df7a11e99681cd81dcdca52c" office:target-frame-name="_top" xlink:show="replace"><text:span text:style-name="T271">T1-185</text:span></text:a><text:span text:style-name="T272">, 2019-09-25, paskelbta TAR 2019-09-25, i. k.<text:s/></text:span><text:span text:style-name="T273">2019-15077</text:span></text:p>
      <text:p text:style-name="Normal"/>
      <text:p text:style-name="P274"><text:span text:style-name="T275">16-2</text:span><text:span text:style-name="T276">. Buto ir kitų patalpų savininkui priklausanti bendrosios dalinės nuosavybės dalis yra lygi jam nuosavybės teise priklausančių patalpų naudingojo ploto ir gyvenamojo namo naudingojo ploto santykiui.</text:span><text:s/></text:p>
      <text:p text:style-name="P277">Papildyta punktu:</text:p>
      <text:p text:style-name="P278"><text:span text:style-name="T279">Nr.<text:s/></text:span><text:a xlink:href="https://www.e-tar.lt/portal/legalAct.html?documentId=1078d7f0df7a11e99681cd81dcdca52c" office:target-frame-name="_top" xlink:show="replace"><text:span text:style-name="T280">T1-185</text:span></text:a><text:span text:style-name="T281">, 2019-09-25, paskelbta TAR 2019-09-25, i. k. 2019-15077</text:span></text:p>
      <text:p text:style-name="Normal"/>
      <text:p text:style-name="P282">17. Neradus adresato neįteiktos deklaracijos grąžinamos Žemės ūkio skyriui. Mokesčio mokėtojų gyvenamosios vietos patikslinimui Žemės ūkio skyrius kreipiasi pagalbos į seniūnijas, NŽT Pasvalio skyriaus specialistus ir deklaracijas išsiunčia patikslintu adresu.<text:s/></text:p>
      <text:p text:style-name="P283">Punkto pakeitimai:</text:p>
      <text:p text:style-name="P284"><text:span text:style-name="T285">Nr.<text:s/></text:span><text:a xlink:href="https://www.e-tar.lt/portal/legalAct.html?documentId=f2348a902e6e11e88ea9fc46d2024961" office:target-frame-name="_top" xlink:show="replace"><text:span text:style-name="T286">T1-41</text:span></text:a><text:span text:style-name="T287">, 2018-03-21, paskelbta TAR 2018-03-23, i. k. 2018-04423</text:span></text:p>
      <text:p text:style-name="Normal"/>
      <text:p text:style-name="P288">18. Apmokestinamasis laikotarpis yra kalendoriniai metai. Laiku neapmokestinti mokesčio mokėtojai gali būti apmokestinti už einamuosius ir ne daugiau kaip už 4 praėjusius kalendorinius metus.</text:p>
      <text:p text:style-name="P289">Punkto pakeitimai:</text:p>
      <text:p text:style-name="P290"><text:span text:style-name="T291">Nr.<text:s/></text:span><text:a xlink:href="https://www.e-tar.lt/portal/legalAct.html?documentId=f2348a902e6e11e88ea9fc46d2024961" office:target-frame-name="_top" xlink:show="replace"><text:span text:style-name="T292">T1-41</text:span></text:a><text:span text:style-name="T293">, 2018-03-21, paskelbta TAR 201</text:span><text:span text:style-name="T294">8-03-23, i. k. 2018-04423</text:span></text:p>
      <text:p text:style-name="Normal"/>
      <text:p text:style-name="P295">19. Juridiniai asmenys nuomos mokestį už valstybinę žemę apskaičiuoja patys ir mokesčio deklaraciją (2 priedas) ne vėliau kaip iki kalendorinių metų spalio 15 d. pateikia Žemės ūkio skyriui. Juridiniai asmenys pateikia du užpildytus deklaracijos egzempliorius, kurių vienas lieka Žemės ūkio skyriuje, o kitas patikrintas egzempliorius grąžinamas deklaraciją pateikusiam juridiniam asmeniui.</text:p>
      <text:p text:style-name="P296">Punkto pakeitimai:</text:p>
      <text:p text:style-name="P297"><text:span text:style-name="T298">Nr.<text:s/></text:span><text:a xlink:href="https://www.e-tar.lt/portal/legalAct.html?documentId=f2348a902e6e11e88ea9fc46d2024961" office:target-frame-name="_top" xlink:show="replace"><text:span text:style-name="T299">T1-41</text:span></text:a><text:span text:style-name="T300">, 2018-03-21, paskelbta TAR 2018-03-23, i. k. 2018-04423</text:span></text:p>
      <text:p text:style-name="Normal"/>
      <text:p text:style-name="P301"><text:span text:style-name="T302">20</text:span><text:span text:style-name="T303">. Tais atvejais, kai juridinis asmuo neapskaičiavo nuomos mokesčio ar neteisingai jį apskaičiavo, nuomos mokestį už valstybinę žemę apskaičiuoja Žemės ūkio<text:s/></text:span><text:span text:style-name="T304">skyrius ir apie tai informuoja mokėtoją, nusiųsdamas nuomos mokesčio deklaraciją.</text:span></text:p>
      <text:p text:style-name="P305">21. Mokesčio mokėtojo deklaracija tikslinama (po pirminės deklaracijos suformavimo), kai Pasvalio rajono savivaldybės taryba priima sprendimą dėl atleidimo nuo valstybinės žemės nuomos mokesčio ar jo sumažinimo; kai NŽT Pasvalio skyrius, VĮ Registrų centras, Vietinio ūkio ir plėtros skyrius ar mokesčio mokėtojas pateikia patikslintus duomenis. Mokesčio deklaracijos gali būti tikslinamos už einamuosius ir ne daugiau kaip už<text:s/>4 praėjusius kalendorinius metus.</text:p>
      <text:p text:style-name="P306">Punkto pakeitimai:</text:p>
      <text:p text:style-name="P307"><text:span text:style-name="T308">Nr.<text:s/></text:span><text:a xlink:href="https://www.e-tar.lt/portal/legalAct.html?documentId=f2348a902e6e11e88ea9fc46d2024961" office:target-frame-name="_top" xlink:show="replace"><text:span text:style-name="T309">T1-41</text:span></text:a><text:span text:style-name="T310">, 2018-03-21, paskelbta TAR 2018-03-23, i. k. 2018-04423</text:span></text:p>
      <text:p text:style-name="Normal"/>
      <text:p text:style-name="P311"><text:span text:style-name="T312">V</text:span><text:span text:style-name="T313">. NUOMOS MOKESČIO UŽ VALSTYBIN</text:span><text:span text:style-name="T314">Ę ŽEMĘ SURINKIMAS IR PERMOKŲ</text:span></text:p>
      <text:p text:style-name="P315"><text:span text:style-name="T316">GRĄŽINIMAS</text:span></text:p>
      <text:p text:style-name="P317"/>
      <text:p text:style-name="P318"><text:span text:style-name="T319">22</text:span><text:span text:style-name="T320">. Juridiniai ir fiziniai asmenys nuomos mokestį už valstybinę žemę sumoka į Apskaitos skyriaus sąskaitą, nurodytą deklaracijoje iki kalendorinių metų lapkričio 15 d</text:span><text:span text:style-name="T321">.</text:span><text:s/></text:p>
      <text:p text:style-name="P322">Punkto pakeitimai:</text:p>
      <text:p text:style-name="P323"><text:span text:style-name="T324">Nr.<text:s/></text:span><text:a xlink:href="https://www.e-tar.lt/portal/legalAct.html?documentId=be82d3a09f4a11e69ad4c8713b612d0f" office:target-frame-name="_top" xlink:show="replace"><text:span text:style-name="T325">T1-203</text:span></text:a><text:span text:style-name="T326">, 2016-10-26, paskelbta TAR 2016-10-31, i. k. 2016-25940</text:span></text:p>
      <text:p text:style-name="Normal"/>
      <text:p text:style-name="P327">23. Apskaitos skyrius tvarko nuomos mokesčio už valstybinę žemę apskaitą, gruodžio 31 d. būklei parengia ir išsiunčia juridiniams asmenims tarpusavio atsiskaitymų suderinimo aktus.</text:p>
      <text:p text:style-name="P328">Punkto pakeitimai:</text:p>
      <text:p text:style-name="P329"><text:span text:style-name="T330">Nr.<text:s/></text:span><text:a xlink:href="https://www.e-tar.lt/portal/legalAct.html?documentId=be82d3a09f4a11e69ad4c8713b612d0f" office:target-frame-name="_top" xlink:show="replace"><text:span text:style-name="T331">T1-203</text:span></text:a><text:span text:style-name="T332">, 2016-10-26, paskelbta TAR 2016-10-31, i. k. 2016-25940</text:span></text:p>
      <text:p text:style-name="P333"><text:span text:style-name="T334">Nr.<text:s/></text:span><text:a xlink:href="https://www.e-tar.lt/portal/legalAct.html?documentId=f2348a902e6e11e88ea9fc46d2024961" office:target-frame-name="_top" xlink:show="replace"><text:span text:style-name="T335">T1-41</text:span></text:a><text:span text:style-name="T336">, 2018-03-21, paskelbta TAR 2018-03-23, i. k. 2018-04423</text:span></text:p>
      <text:p text:style-name="Normal"/>
      <text:p text:style-name="P337"><text:span text:style-name="T338">24</text:span><text:span text:style-name="T339">. Nesumokėjus nuomos mokesčio už valstybinę žemę iki lapkričio 15 dienos, nuo kitos d</text:span><text:span text:style-name="T340">ienos pradedami skaičiuoti delspinigiai. Delspinigiai skaičiuojami už kiekvieną pradelstą dieną nuo nesumokėtos sumos. Delspinigių tarifo dydis lygus tuo metu galiojančiam Finansų ministro įsakymu patvirtintam delspinigių dydžiui.</text:span></text:p>
      <text:p text:style-name="P341"><text:span text:style-name="T342">25</text:span><text:span text:style-name="T343">. Nuomos mokesčio u</text:span><text:span text:style-name="T344">ž valstybinę žemę permoka grąžinama šiais atvejais:</text:span></text:p>
      <text:p text:style-name="P345"><text:span text:style-name="T346">25.1</text:span><text:span text:style-name="T347">. kai sumokėta didesnė nuomos mokesčio suma, negu esanti pateiktoje deklaracijoje;</text:span></text:p>
      <text:p text:style-name="P348"><text:span text:style-name="T349">25.2</text:span><text:span text:style-name="T350">. kai į nuomojamos žemės sklypą įgyjama nuosavybės teisė ir už jį sumokėtas žemės mokestis;</text:span></text:p>
      <text:p text:style-name="P351"><text:span text:style-name="T352">25.3</text:span><text:span text:style-name="T353">. kai į</text:span><text:span text:style-name="T354"><text:s/>valstybinės žemės nuomos mokesčio surenkamąją sąskaitą neteisingai sumokami Įriti mokesčiai.</text:span></text:p>
      <text:p text:style-name="P355">26. Pirmiausia užskaitoma visa skola, delspinigiai, po to grąžinama likusi permokos dalis.<text:span text:style-name="T356"><text:s/></text:span>Žemės nuomos mokesčio permokos, suėjus senaties terminui (10 m.)<text:s/>iš apskaitos nurašomos, vadovaujantis Administracijos direktoriaus įsakymu.</text:p>
      <text:p text:style-name="P357">Punkto pakeitimai:</text:p>
      <text:p text:style-name="P358"><text:span text:style-name="T359">Nr.<text:s/></text:span><text:a xlink:href="https://www.e-tar.lt/portal/legalAct.html?documentId=f2348a902e6e11e88ea9fc46d2024961" office:target-frame-name="_top" xlink:show="replace"><text:span text:style-name="T360">T1-41</text:span></text:a><text:span text:style-name="T361">, 2018-03-21, paskelbta TAR 2018-03-23, i. k. 2018-044</text:span><text:span text:style-name="T362">23</text:span></text:p>
      <text:p text:style-name="Normal"/>
      <text:p text:style-name="P363"><text:span text:style-name="T364">27</text:span><text:span text:style-name="T365">. Apskaitos skyrius nuomos mokesčio permoką grąžina vadovaudamasis pateiktais prašymais per 30 dienų nuo prašymo gavimo dienos</text:span><text:span text:style-name="T366">.<text:s/></text:span></text:p>
      <text:p text:style-name="P367">Punkto pakeitimai:</text:p>
      <text:p text:style-name="P368"><text:span text:style-name="T369">Nr.<text:s/></text:span><text:a xlink:href="https://www.e-tar.lt/portal/legalAct.html?documentId=be82d3a09f4a11e69ad4c8713b612d0f" office:target-frame-name="_top" xlink:show="replace"><text:span text:style-name="T370">T1-203</text:span></text:a><text:span text:style-name="T371">, 2016-10-26, paskelbta TAR 2016-10-31, i. k. 2016-25940</text:span></text:p>
      <text:p text:style-name="Normal"/>
      <text:p text:style-name="P372"><text:span text:style-name="T373">VI</text:span><text:span text:style-name="T374">.<text:s/></text:span><text:span text:style-name="T375">MOKESTINĖS NEPRIEMOKOS PRIPAŽINIMAS BEVILTIŠKA</text:span></text:p>
      <text:p text:style-name="P376"/>
      <text:p text:style-name="P377"><text:span text:style-name="T378">28</text:span><text:span text:style-name="T379">. Nuomos mokesčio už valstybinę<text:s/></text:span><text:span text:style-name="T380">žemę mokėtojo mokestinė nepriemoka pripažįstama beviltiška vadovaujantis Skolų pripažinimo beviltiškomis, jų nurašymo, apskaitos ir inventorizavimo aprašu, patvirtintu Savivaldybės tarybos sprendimu.</text:span></text:p>
      <text:p text:style-name="P381"><text:span text:style-name="T382">29</text:span><text:span text:style-name="T383">. Žemės ūkio skyrius teikia Savivaldybės beviltišk</text:span><text:span text:style-name="T384">ų skolų nurašymo nagrinėjimo komisijai siūlymą su motyvuota išvada dėl skolos pripažinimo beviltiška.</text:span></text:p>
      <text:p text:style-name="P385"/>
      <text:p text:style-name="P386"><text:span text:style-name="T387">VII</text:span><text:span text:style-name="T388">.<text:s/></text:span><text:span text:style-name="T389">NEPRIEMOKOS IŠIEŠKOJIMAS</text:span></text:p>
      <text:p text:style-name="P390"/>
      <text:p text:style-name="P391"><text:span text:style-name="T392">30</text:span><text:span text:style-name="T393">. Mokesčio mokėtojams, nesumokėjusiems nuomos mokesčio už valstybinę žemę, Žemės ūkio skyrius siunčia skolos<text:s/></text:span><text:span text:style-name="T394">priminimą (3 priedas) dėl mokestinės prievolės nevykdymo. Bendroji nepriemoka apskaičiuojama kalendorinių metų sausio 1 d. ir per 20 dienų išsiunčiami priminimai skolininkams, kurių skola viršija 2 Eur.</text:span></text:p>
      <text:p text:style-name="P395">Punkto pakeitimai:</text:p>
      <text:p text:style-name="P396"><text:span text:style-name="T397">Nr.<text:s/></text:span><text:a xlink:href="https://www.e-tar.lt/portal/legalAct.html?documentId=a3595b805aaa11e487eff7b424bd0f08" office:target-frame-name="_top" xlink:show="replace"><text:span text:style-name="T398">T1-177</text:span></text:a><text:span text:style-name="T399">, 2014-10-22, paskelbta TAR 2014-10-23, i. k. 2014-14571</text:span></text:p>
      <text:p text:style-name="P400"><text:span text:style-name="T401">Nr.<text:s/></text:span><text:a xlink:href="https://www.e-tar.lt/portal/legalAct.html?documentId=f2348a902e6e11e88ea9fc46d2024961" office:target-frame-name="_top" xlink:show="replace"><text:span text:style-name="T402">T1-41</text:span></text:a><text:span text:style-name="T403">, 2018-03-21,<text:s/></text:span><text:span text:style-name="T404">paskelbta TAR 2018-03-23, i. k. 2018-04423</text:span></text:p>
      <text:p text:style-name="P405"><text:span text:style-name="T406">Nr.<text:s/></text:span><text:a xlink:href="https://www.e-tar.lt/portal/legalAct.html?documentId=1078d7f0df7a11e99681cd81dcdca52c" office:target-frame-name="_top" xlink:show="replace"><text:span text:style-name="T407">T1-185</text:span></text:a><text:span text:style-name="T408">, 2019-09-25, paskelbta TAR 2019-09-25, i. k. 2019-15077</text:span></text:p>
      <text:p text:style-name="Normal"/>
      <text:p text:style-name="P409">31. Žemės ūkio skyrius (gruodžio 1 d. ir kovo 1 d. būklei) teikia nuomos mokesčio už valstybinę žemę skolų sąrašą NŽT Pasvalio skyriui ir seniūnijoms, kad paragintų gyventojus padengti įsiskolinimus. Apskaita kiekvieno mėnesio paskutinei dienai turi būti suvesta per 15 dienų.</text:p>
      <text:p text:style-name="P410">Punkto pakeitimai:</text:p>
      <text:p text:style-name="P411"><text:span text:style-name="T412">Nr.</text:span><text:span text:style-name="T413"><text:s/></text:span><text:a xlink:href="https://www.e-tar.lt/portal/legalAct.html?documentId=f2348a902e6e11e88ea9fc46d2024961" office:target-frame-name="_top" xlink:show="replace"><text:span text:style-name="T414">T1-41</text:span></text:a><text:span text:style-name="T415">, 2018-03-21, paskelbta TAR 2018-03-23, i. k. 2018-04423</text:span></text:p>
      <text:p text:style-name="Normal"/>
      <text:p text:style-name="P416">32. Savivaldybės administracija informuoja NŽT Pasvalio skyrių apie nuomininkus, vengiančius mokėti nuomos mokestį už išsinuomotą valstybinę žemę dėl nuomos sutarčių nutraukimo.</text:p>
      <text:p text:style-name="P417">Punkto pakeitimai:</text:p>
      <text:p text:style-name="P418"><text:span text:style-name="T419">Nr.<text:s/></text:span><text:a xlink:href="https://www.e-tar.lt/portal/legalAct.html?documentId=f2348a902e6e11e88ea9fc46d2024961" office:target-frame-name="_top" xlink:show="replace"><text:span text:style-name="T420">T1-41</text:span></text:a><text:span text:style-name="T421">, 2018-03-21, paskelbta TAR 2018-03-23, i.</text:span><text:span text:style-name="T422"><text:s/>k. 2018-04423</text:span></text:p>
      <text:p text:style-name="Normal"/>
      <text:p text:style-name="P423"><text:span text:style-name="T424">33</text:span><text:span text:style-name="T425">. Nuomos mokesčio už valstybinę žemę nepriemokos išieškojimą vykdo Savivaldybės administracijos Juridinis ir personalo skyrius (toliau - Juridinis ir personalo skyrius).</text:span></text:p>
      <text:p text:style-name="P426">34. Valstybinės žemės nuomos mokesčio nepriemokos išieškojimas pradedamas iš asmenų, jeigu skola viršija 29 Eur, arba nuo termino sumokėti nuomos mokestį už valstybinę žemę yra praėję 3 metai.<text:s/></text:p>
      <text:p text:style-name="P427">Punkto pakeitimai:</text:p>
      <text:p text:style-name="P428"><text:span text:style-name="T429">Nr.<text:s/></text:span><text:a xlink:href="https://www.e-tar.lt/portal/legalAct.html?documentId=a3595b805aaa11e487eff7b424bd0f08" office:target-frame-name="_top" xlink:show="replace"><text:span text:style-name="T430">T</text:span><text:span text:style-name="T431">1-177</text:span></text:a><text:span text:style-name="T432">, 2014-10-22, paskelbta TAR 2014-10-23, i. k. 2014-14571</text:span></text:p>
      <text:p text:style-name="Normal"/>
      <text:p text:style-name="P433">35.<text:s/><text:span text:style-name="T434">Žemės ūkio skyrius apskaičiuoja bendrąją nepriemoką kalendorinių metų balandžio 1 d. ir per 20 dienų pateikia duomenis apie skolininkus ir skolos dydį Juridiniam ir personalo skyriui.</text:span></text:p>
      <text:p text:style-name="P435">Punkto pakeitimai:</text:p>
      <text:p text:style-name="P436"><text:span text:style-name="T437">Nr.<text:s/></text:span><text:a xlink:href="https://www.e-tar.lt/portal/legalAct.html?documentId=f2348a902e6e11e88ea9fc46d2024961" office:target-frame-name="_top" xlink:show="replace"><text:span text:style-name="T438">T1-41</text:span></text:a><text:span text:style-name="T439">, 2018-03-21, paskelbta TAR 2018-03-23, i. k. 2018-04423</text:span></text:p>
      <text:p text:style-name="Normal"/>
      <text:p text:style-name="P440"><text:span text:style-name="T441">36</text:span><text:span text:style-name="T442">. Juridinis ir personalo skyrius parengia procesinius dokumentus t</text:span><text:span text:style-name="T443">eismui.</text:span></text:p>
      <text:p text:style-name="P444"/>
      <text:p text:style-name="P445"><text:span text:style-name="T446">VII</text:span><text:span text:style-name="T447">.<text:s/></text:span><text:span text:style-name="T448">BAIGIAMOSIOS NUOSTATOS</text:span></text:p>
      <text:p text:style-name="P449"/>
      <text:p text:style-name="P450"><text:span text:style-name="T451">37</text:span><text:span text:style-name="T452">. Pasvalio rajono savivaldybės nuomos mokesčio už valstybinę žemę administravimo veiksmai, neaprašyti šiose taisyklėse, atliekami vadovaujantis Lietuvos Respublikos įstatymais bei kitais teisės aktais.</text:span></text:p>
      <text:p text:style-name="Normal"/>
      <text:p text:style-name="Normal"/>
      <text:p text:style-name="Normal"/>
      <text:p text:style-name="P453">Priedų pakeitimai:</text:p>
      <text:p text:style-name="Normal"/>
      <text:p text:style-name="P454">1 priedas pagal pakeitimą Nr. T1-41</text:p>
      <text:p text:style-name="P455">Papildyta priedu:</text:p>
      <text:p text:style-name="P456"><text:span text:style-name="T457">Nr.<text:s/></text:span><text:a xlink:href="https://www.e-tar.lt/portal/legalAct.html?documentId=f2348a902e6e11e88ea9fc46d2024961" office:target-frame-name="_top" xlink:show="replace"><text:span text:style-name="T458">T1-41</text:span></text:a><text:span text:style-name="T459">, 2018-03-21, paskelbta TAR 2018-03-23, i. k. 2018-04423</text:span></text:p>
      <text:p text:style-name="Normal"/>
      <text:p text:style-name="P460">2 priedas<text:s/>pagal pakeitimą Nr. T1-41</text:p>
      <text:p text:style-name="P461">Papildyta priedu:</text:p>
      <text:p text:style-name="P462"><text:span text:style-name="T463">Nr.<text:s/></text:span><text:a xlink:href="https://www.e-tar.lt/portal/legalAct.html?documentId=f2348a902e6e11e88ea9fc46d2024961" office:target-frame-name="_top" xlink:show="replace"><text:span text:style-name="T464">T1-41</text:span></text:a><text:span text:style-name="T465">, 2018-03-21, paskelbta TAR 2018-03-23, i. k. 2018-04423</text:span></text:p>
      <text:p text:style-name="Normal"/>
      <text:p text:style-name="P466">3 priedas pagal pakeitimą Nr. T1-185</text:p>
      <text:p text:style-name="P467">Papildyta<text:s/>priedu:</text:p>
      <text:p text:style-name="P468"><text:span text:style-name="T469">Nr.<text:s/></text:span><text:a xlink:href="https://www.e-tar.lt/portal/legalAct.html?documentId=1078d7f0df7a11e99681cd81dcdca52c" office:target-frame-name="_top" xlink:show="replace"><text:span text:style-name="T470">T1-185</text:span></text:a><text:span text:style-name="T471">, 2019-09-25, paskelbta TAR 2019-09-25, i. k. 2019-15077</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Pasvalio rajono savivaldybės taryba, Sprendimas</text:span></text:p>
      <text:p text:style-name="P481"><text:span text:style-name="T482">Nr.<text:s/></text:span><text:a xlink:href="https://www.e-tar.lt/portal/legalAct.html?documentId=SAV.500972" office:target-frame-name="_top" xlink:show="replace"><text:span text:style-name="T483">T1-269</text:span></text:a><text:span text:style-name="T484">, 2013-11-27, paskelbta TAR 2013-11-27, i. k. 2013-03256</text:span></text:p>
      <text:p text:style-name="P485"><text:span text:style-name="T486">Dėl Pasvalio rajono saviavldybės tarybos 2012 m. vasario 15 d. sprendimo Nr. T1-15 „Dėl Nuomos mokesčio už valstybinę žemę<text:s/></text:span><text:span text:style-name="T487">administravimo taisyklių patvirtinimo“ pakeitimo</text:span></text:p>
      <text:p text:style-name="P488"/>
      <text:p text:style-name="P489"><text:span text:style-name="T490">2.</text:span></text:p>
      <text:p text:style-name="P491"><text:span text:style-name="T492">Pasvalio rajono savivaldybės taryba, Sprendimas</text:span></text:p>
      <text:p text:style-name="P493"><text:span text:style-name="T494">Nr.<text:s/></text:span><text:a xlink:href="https://www.e-tar.lt/portal/legalAct.html?documentId=a3595b805aaa11e487eff7b424bd0f08" office:target-frame-name="_top" xlink:show="replace"><text:span text:style-name="T495">T1-177</text:span></text:a><text:span text:style-name="T496">, 2014-10-22, paskelbta TAR 2014-10-23, i. k. 2</text:span><text:span text:style-name="T497">014-14571</text:span></text:p>
      <text:p text:style-name="P498"><text:span text:style-name="T499">Dėl Pasvalio rajono savivaldybės tarybos 2012 m. vasario 15 d. sprendimo Nr. T1-15 „Dėl nuomos mokesčio už valstybinę žemę administravimo taisyklių patvirtinimo“ pakeitimo</text:span></text:p>
      <text:p text:style-name="P500"/>
      <text:p text:style-name="P501"><text:span text:style-name="T502">3.</text:span></text:p>
      <text:p text:style-name="P503"><text:span text:style-name="T504">Pasvalio rajono savivaldybės taryba, Sprendimas</text:span></text:p>
      <text:p text:style-name="P505"><text:span text:style-name="T506">Nr.<text:s/></text:span><text:a xlink:href="https://www.e-tar.lt/portal/legalAct.html?documentId=be82d3a09f4a11e69ad4c8713b612d0f" office:target-frame-name="_top" xlink:show="replace"><text:span text:style-name="T507">T1-203</text:span></text:a><text:span text:style-name="T508">, 2016-10-26, paskelbta TAR 2016-10-31, i. k. 2016-25940</text:span></text:p>
      <text:p text:style-name="P509"><text:span text:style-name="T510">Dėl Pasvalio rajono savivaldybės tarybos 2012 m. vasario 15 d. sprendimo Nr. T1-15 „Dėl nuomos mokesčio už valsty</text:span><text:span text:style-name="T511">binę žemę administravimo taisyklių patvirtinimo“ pakeitimo</text:span></text:p>
      <text:p text:style-name="P512"/>
      <text:p text:style-name="P513"><text:span text:style-name="T514">4.</text:span></text:p>
      <text:p text:style-name="P515"><text:span text:style-name="T516">Pasvalio rajono savivaldybės taryba, Sprendimas</text:span></text:p>
      <text:p text:style-name="P517"><text:span text:style-name="T518">Nr.<text:s/></text:span><text:a xlink:href="https://www.e-tar.lt/portal/legalAct.html?documentId=f2348a902e6e11e88ea9fc46d2024961" office:target-frame-name="_top" xlink:show="replace"><text:span text:style-name="T519">T1-41</text:span></text:a><text:span text:style-name="T520">, 2018-03-21, paskelbta TAR 2018-03-23</text:span><text:span text:style-name="T521">, i. k. 2018-04423</text:span></text:p>
      <text:p text:style-name="P522"><text:span text:style-name="T523">Dėl Pasvalio rajono savivaldybės tarybos 2012 m. vasario 15 d. sprendimo Nr. T1-15 „Dėl Nuomos mokesčio už valstybinę žemę administravimo taisyklių patvirtinimo" pakeitimo</text:span></text:p>
      <text:p text:style-name="P524"/>
      <text:p text:style-name="P525"><text:span text:style-name="T526">5.</text:span></text:p>
      <text:p text:style-name="P527"><text:span text:style-name="T528">Pasvalio rajono savivaldybės taryba, Sprendimas</text:span></text:p>
      <text:p text:style-name="P529"><text:span text:style-name="T530">Nr.<text:s/></text:span><text:a xlink:href="https://www.e-tar.lt/portal/legalAct.html?documentId=65c62a3035d611e99595d005d42b863e" office:target-frame-name="_top" xlink:show="replace"><text:span text:style-name="T531">T1-34</text:span></text:a><text:span text:style-name="T532">, 2019-02-20, paskelbta TAR 2019-02-21, i. k. 2019-02872</text:span></text:p>
      <text:p text:style-name="P533"><text:span text:style-name="T534">Dėl Pasvalio rajono savivaldybės tarybos 2012 m. vasario 15 d. sprendimo Nr. T1-15 „Dėl Nuomos mok</text:span><text:span text:style-name="T535">esčio už valstybinę žemę administravimo taisyklių patvirtinimo“ pakeitimo</text:span></text:p>
      <text:p text:style-name="P536"/>
      <text:p text:style-name="P537"><text:span text:style-name="T538">6.</text:span></text:p>
      <text:p text:style-name="P539"><text:span text:style-name="T540">Pasvalio rajono savivaldybės taryba, Sprendimas</text:span></text:p>
      <text:p text:style-name="P541"><text:span text:style-name="T542">Nr.<text:s/></text:span><text:a xlink:href="https://www.e-tar.lt/portal/legalAct.html?documentId=1078d7f0df7a11e99681cd81dcdca52c" office:target-frame-name="_top" xlink:show="replace"><text:span text:style-name="T543">T1-185</text:span></text:a><text:span text:style-name="T544">, 2019-09-25, paskelbt</text:span><text:span text:style-name="T545">a TAR 2019-09-25, i. k. 2019-15077</text:span></text:p>
      <text:p text:style-name="P546"><text:span text:style-name="T547">Dėl Pasvalio rajono savivaldybės tarybos 2012 m. vasario 15 d. sprendimo Nr. T1-15 „Dėl Nuomos mokesčio už valstybinę žemę administravi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54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9-06T06:19:00Z</meta:creation-date>
    <dc:date>2024-09-06T06:19:00Z</dc:date>
    <meta:template xlink:href="Normal.dotm" xlink:type="simple"/>
    <meta:editing-cycles>2</meta:editing-cycles>
    <meta:editing-duration>PT0S</meta:editing-duration>
    <meta:document-statistic meta:page-count="5" meta:paragraph-count="275" meta:word-count="2988" meta:character-count="25335" meta:row-count="983" meta:non-whitespace-character-count="22622"/>
  </office:meta>
</office:document-meta>
</file>