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style:text-properties fo:color="#000000" style:font-size-complex="12pt" style:language-asian="lt" style:country-asian="LT"/>
    </style:style>
    <style:style style:name="P20" style:parent-style-name="Normal" style:family="paragraph">
      <style:paragraph-properties fo:widows="0" fo:orphans="0"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879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879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1.03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909in">
        <style:tab-stops>
          <style:tab-stop style:type="left" style:position="1.034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P66" style:parent-style-name="Normal" style:family="paragraph">
      <style:paragraph-properties fo:widows="0" fo:orphans="0">
        <style:tab-stops>
          <style:tab-stop style:type="right" style:position="6.6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widows="0" fo:orphans="0" fo:break-before="page" fo:text-indent="4.1347in" style:page-number="1"/>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text-properties fo:color="#000000" style:font-size-complex="12pt" style:language-asian="lt" style:country-asian="LT"/>
    </style:style>
    <style:style style:name="P73" style:parent-style-name="Normal" style:family="paragraph">
      <style:paragraph-properties fo:widows="0" fo:orphans="0" fo:text-indent="4.134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208in" style:font-size-complex="12pt" style:language-asian="lt" style:country-asian="LT"/>
    </style:style>
    <style:style style:name="P76" style:parent-style-name="Normal" style:family="paragraph">
      <style:paragraph-properties fo:widows="0" fo:orphans="0" fo:text-indent="4.134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left" style:position="0.7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tab-stops>
          <style:tab-stop style:type="left" style:position="0.75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847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8479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47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847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3.6%"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5909in">
        <style:tab-stops>
          <style:tab-stop style:type="left" style:position="0.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847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847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847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847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center">
        <style:tab-stops>
          <style:tab-stop style:type="left" style:position="0.8027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tab-stops>
          <style:tab-stop style:type="left" style:position="0.75in"/>
        </style:tab-stops>
      </style:paragraph-properties>
      <style:text-properties style:font-size-complex="12pt" style:language-asian="lt" style:country-asian="LT"/>
    </style:style>
    <style:style style:name="P193" style:parent-style-name="Normal" style:family="paragraph">
      <style:paragraph-properties fo:text-align="justify" fo:text-indent="0.4923in"/>
      <style:text-properties style:font-size-complex="12pt" style:language-asian="lt" style:country-asian="LT"/>
    </style:style>
    <style:style style:name="P194" style:parent-style-name="Normal" style:family="paragraph">
      <style:paragraph-properties fo:text-align="justify" fo:text-indent="0.4923in"/>
      <style:text-properties style:font-size-complex="12pt" style:language-asian="lt" style:country-asian="LT"/>
    </style:style>
    <style:style style:name="P195" style:parent-style-name="Normal" style:family="paragraph">
      <style:paragraph-properties fo:text-align="justify" fo:text-indent="0.4923in"/>
      <style:text-properties style:font-size-complex="12pt" style:language-asian="lt" style:country-asian="L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font-size="11.5pt" style:font-size-asian="11.5pt" style:font-size-complex="11.5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5909in">
        <style:tab-stops>
          <style:tab-stop style:type="left" style:position="0.802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02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8027in"/>
        </style:tab-stops>
      </style:paragraph-properties>
    </style:style>
    <style:style style:name="P247" style:parent-style-name="Normal" style:family="paragraph">
      <style:paragraph-properties fo:widows="0" fo:orphans="0" fo:text-align="center">
        <style:tab-stops>
          <style:tab-stop style:type="left" style:position="0.9263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indent="0.5909in"/>
    </style:style>
    <style:style style:name="T254" style:parent-style-name="DefaultParagraphFont" style:family="text">
      <style:text-properties fo:font-weight="bold" style:font-weight-asian="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26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26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7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style:font-size-complex="12pt"/>
    </style:style>
    <style:style style:name="P27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tab-stops>
          <style:tab-stop style:type="left" style:position="0.802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2.165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59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ize="11.5pt" style:font-size-asian="11.5pt" style:font-size-complex="11.5pt"/>
    </style:style>
    <style:style style:name="P337" style:parent-style-name="Normal" style:family="paragraph">
      <style:paragraph-properties fo:text-align="justify" fo:text-indent="0.5909in"/>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ize="11.5pt" style:font-size-asian="11.5pt" style:font-size-complex="11.5pt"/>
    </style:style>
    <style:style style:name="P341" style:parent-style-name="Normal" style:family="paragraph">
      <style:paragraph-properties fo:text-align="justify" fo:text-indent="0.5909in"/>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indent="0.5909in"/>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0.5909in">
        <style:tab-stops/>
      </style:paragraph-properties>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fo:font-weight="bold" style:font-weight-asian="bold"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5909in">
        <style:tab-stops>
          <style:tab-stop style:type="left" style:position="0.802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indent="0.5909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center">
        <style:tab-stops>
          <style:tab-stop style:type="left" style:position="0.4965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909in">
        <style:tab-stops>
          <style:tab-stop style:type="left" style:position="0.817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909in">
        <style:tab-stops>
          <style:tab-stop style:type="left" style:position="0.817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56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909in">
        <style:tab-stops>
          <style:tab-stop style:type="left" style:position="0.853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font-weight="bold" style:font-weight-asian="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8pt"/>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tab-stops>
          <style:tab-stop style:type="left" style:position="1.1187in"/>
        </style:tab-stops>
      </style:paragraph-properties>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widows="0" fo:orphans="0" fo:text-align="justify" fo:text-indent="0.5909in">
        <style:tab-stops>
          <style:tab-stop style:type="left" style:position="0.8173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909in">
        <style:tab-stops>
          <style:tab-stop style:type="left" style:position="0.817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8173in"/>
        </style:tab-stops>
      </style:paragraph-properties>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909in">
        <style:tab-stops>
          <style:tab-stop style:type="left" style:position="0.817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2.1659in"/>
        </style:tab-stops>
      </style:paragraph-propertie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909in">
        <style:tab-stops>
          <style:tab-stop style:type="left" style:position="0.817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8173in"/>
        </style:tab-stops>
      </style:paragraph-properties>
    </style:style>
    <style:style style:name="P547" style:parent-style-name="Normal" style:family="paragraph">
      <style:paragraph-properties fo:widows="0" fo:orphans="0" fo:text-align="center">
        <style:tab-stops>
          <style:tab-stop style:type="left" style:position="2.3666in"/>
        </style:tab-stops>
      </style:paragraph-properties>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P551"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7916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weight="bold" style:font-weight-asian="bold" style:font-style-complex="italic" fo:font-size="10pt" style:font-size-asian="10pt"/>
    </style:style>
    <style:style style:name="P557" style:parent-style-name="Normal" style:family="paragraph">
      <style:text-properties style:font-name-asian="MS Mincho"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11-29</text:span></text:p>
      <text:p text:style-name="P4"/>
      <text:p text:style-name="P5"><text:span text:style-name="T6">Sprendimas paskelbtas: TAR 2012-02-15, i. k. 2012-00304</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NUOMOS MOKESČIO UŽ VALSTYBINĘ ŽEMĘ ADMINISTRAVIMO TAISYKLIŲ</text:p>
      <text:p text:style-name="P14">PATVIRTINIMO</text:p>
      <text:p text:style-name="P15"/>
      <text:p text:style-name="P16">2012 m. vasario 15 d. Nr. T1-15</text:p>
      <text:p text:style-name="P17">Pasvalys</text:p>
      <text:p text:style-name="P18"/>
      <text:p text:style-name="P19"/>
      <text:p text:style-name="P20"><text:span text:style-name="T21">Vadovaudamasi Lietuvos Respublikos vietos savivaldos įstatymo (Žin., 1994, Nr.</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16 straipsnio 2 dalies 37 punktu, 18 straipsnio 1 dalimi, Lietuvos Respublikos Vyriausybės 2002 m. lapkričio 19 d. nutari</text:span><text:span text:style-name="T28">mo Nr. 1798 „Dėl nuomos mokesčio už valstybinę žemę“ (Žin., 2002, Nr.<text:s/></text:span><text:a xlink:href="https://www.e-tar.lt/portal/lt/legalAct/TAR.203F697EF00C" office:target-frame-name="_blank" xlink:show="new"><text:span text:style-name="T29">112-4993</text:span></text:a><text:span text:style-name="T30">; 2008, Nr. 107 4097; 2010, Nr. 88-4666)</text:span></text:p>
      <text:p text:style-name="P31"><text:span text:style-name="T32">1.4</text:span><text:span text:style-name="T33">, 1.6 ir 2 punktais, Lietuvos Respublikos Vyr</text:span><text:span text:style-name="T34">iausybės 2003 m. lapkričio 10 d. nutarimo Nr. 1387 „Dėl žemės nuomos<text:s/></text:span><text:soft-page-break/><text:span text:style-name="T35">mokesčio už valstybinės žemės sklypų naudojimą“ (Žin., 2003, Nr. 1064755; 2010, Nr. 88-4667) 5 punktu, Lietuvos Respublikos Vyriausybės 1999 m. vasario 24 d. nutarimu Nr. 205 „Dėl žemės į</text:span><text:span text:style-name="T36">vertinimo tvarkos“ (Žin., 1999, Nr.<text:s/></text:span><text:a xlink:href="https://www.e-tar.lt/portal/lt/legalAct/TAR.AC2A82F8157F" office:target-frame-name="_blank" xlink:show="new"><text:span text:style-name="T37">21-597</text:span></text:a><text:span text:style-name="T38">; 2002, Nr.<text:s/></text:span><text:a xlink:href="https://www.e-tar.lt/portal/lt/legalAct/TAR.013C9C07363B" office:target-frame-name="_blank" xlink:show="new"><text:span text:style-name="T39">102-4574</text:span></text:a><text:span text:style-name="T40">; 2010, Nr.<text:s/></text:span><text:a xlink:href="https://www.e-tar.lt/portal/lt/legalAct/TAR.BDD7347676CE" office:target-frame-name="_blank" xlink:show="new"><text:span text:style-name="T41">153-7826</text:span></text:a><text:span text:style-name="T42">), Lietuvos Respublikos Vyriausybės 2005 m. rugsėjo 16 d. nutarimu Nr. 1023 „Dėl valstybinės žemės sklypų, priskirtų privatizavimo objektams, pardavimo ir nuomos“ (Ž</text:span><text:span text:style-name="T43">in., 2005, Nr.<text:s/></text:span><text:a xlink:href="https://www.e-tar.lt/portal/lt/legalAct/TAR.5FC5B17B8332" office:target-frame-name="_blank" xlink:show="new"><text:span text:style-name="T44">113-4121</text:span></text:a><text:span text:style-name="T45">; 2011, Nr.<text:s/></text:span><text:a xlink:href="https://www.e-tar.lt/portal/lt/legalAct/TAR.942F7883A32F" office:target-frame-name="_blank" xlink:show="new"><text:span text:style-name="T46">36-1707</text:span></text:a><text:span text:style-name="T47">), Pasvalio rajono savivaldybės taryba n u s</text:span><text:span text:style-name="T48"><text:s/>p r e n d ž i a:</text:span></text:p>
      <text:p text:style-name="P49"><text:span text:style-name="T50">1</text:span><text:span text:style-name="T51">. Patvirtinti Nuomos mokesčio už valstybinę žemę administravimo taisykles (pridedama).</text:span></text:p>
      <text:p text:style-name="P52"><text:span text:style-name="T53">2</text:span><text:span text:style-name="T54">. Pripažinti netekusiais galios:</text:span></text:p>
      <text:p text:style-name="P55"><text:span text:style-name="T56">2.1</text:span><text:span text:style-name="T57">. Pasvalio rajono savivaldybės tarybos 2008 m. gruodžio 29 d. sprendimą Nr. T1-269 „Dėl nuomos mokesčio</text:span><text:span text:style-name="T58"><text:s/>už valstybinę žemę ir valstybinio vidaus vandenų fondo vandens telkinius administravimo taisyklių patvirtinimo“;</text:span></text:p>
      <text:p text:style-name="P59"><text:span text:style-name="T60">2.2</text:span><text:span text:style-name="T61">. Pasvalio rajono savivaldybės tarybos 2011 m. birželio 29 d. sprendimo Nr. T1-57 „Dėl žemės mokesčio ir nuomos mokesčio už valstybinę<text:s/></text:span><text:span text:style-name="T62">žemę tarifų, lengvatų ir mokėjimo terminų nustatymo 2011 metams“ 5,6,7, 8,9,10,11 punktus.</text:span></text:p>
      <text:p text:style-name="P63"/>
      <text:p text:style-name="P64"/>
      <text:p text:style-name="P65"/>
      <text:p text:style-name="P66"><text:span text:style-name="T67">Savivaldybės meras</text:span><text:span text:style-name="T68"><text:tab/>Gintautas Gegužinskas</text:span></text:p>
      <text:soft-page-break/>
      <text:p text:style-name="P69">PATVIRTINTA</text:p>
      <text:p text:style-name="P71">Pasvalio rajono savivaldybės tarybos</text:p>
      <text:p text:style-name="P72">2012 m. vasario 15 d. sprendimu</text:p>
      <text:p text:style-name="P73"><text:span text:style-name="T74">Nr.<text:s/></text:span><text:span text:style-name="T75">T1-15</text:span></text:p>
      <text:p text:style-name="P76"/>
      <text:p text:style-name="P77"><text:span text:style-name="T78">NUOMOS MOKESČIO UŽ VALSTYBINĘ ŽEMĘ ADMINISTRAVIMO TAISYKLĖS</text:span></text:p>
      <text:p text:style-name="P79"/>
      <text:p text:style-name="P80"><text:span text:style-name="T81">I.<text:s/></text:span><text:span text:style-name="T82">BENDROSIOS NUOSTATOS</text:span></text:p>
      <text:p text:style-name="P83"/>
      <text:p text:style-name="P84"><text:span text:style-name="T85">1</text:span><text:span text:style-name="T86">. Šios nuomos mokesčio už valstybinę žemę<text:s/></text:span><text:span text:style-name="T87">administravimo taisyklės nustato nuomos mokesčio už valstybinę žemę mokėtojus, lengvatų taikymą, duomenų gavimą ir atnaujinimą, mokesčio apskaičiavimą, deklaracijų įteikimą mokesčio mokėtojams, mokesčio surinkimą, permokų grąžinimą ir nepriemokų išieškojim</text:span><text:span text:style-name="T88">ą.</text:span></text:p>
      <text:p text:style-name="P89"><text:span text:style-name="T90">2</text:span><text:span text:style-name="T91">. Nuomos mokestis už valstybinę žemę skaičiuojamas ir apskaitomas vadovaujantis Lietuvos Respublikos Vyriausybės 2002 m. lapkričio 19 d. nutarimu Nr. 1798 „Dėl nuomos mokesčio ir žemės nuomos mokesčio priedo už valstybinę žemę“</text:span><text:span text:style-name="T92"><text:s/></text:span><text:span text:style-name="T93">(Lietuvos Respubliko</text:span><text:span text:style-name="T94">s Vyriausybės 2022 m. balandžio 6 d. nutarimo Nr. 323 redakcija), Kitos paskirties valstybinės žemės sklypų pardavimo ir nuomos taisyklėmis, patvirtintomis Lietuvos Respublikos Vyriausybės 1999 m. kovo 9 d. nutarimu<text:s/></text:span><text:soft-page-break/><text:span text:style-name="T95">Nr. 260 „Dėl kitos paskirties valstybinė</text:span><text:span text:style-name="T96">s žemės sklypų pardavimo ir nuomos taisyklių patvirtinimo“ (Lietuvos Respublikos Vyriausybės 2024 m. kovo 27 d. nutarimo Nr. 210 redakcija), Lietuvos Respublikos Vyriausybės 2003 m. lapkričio 10 d. nutarimu Nr. 1387 „Dėl žemės nuomos mokesčio už valstybinė</text:span><text:span text:style-name="T97">s žemės sklypų naudojimą“ (su visais aktualiais pakeitimais) bei Pasvalio rajono savivaldybės tarybos priimtais sprendimais, naudojantis informacine sistema MASIS.</text:span></text:p>
      <text:p text:style-name="P98">Punkto pakeitimai:</text:p>
      <text:p text:style-name="P99"><text:span text:style-name="T100">Nr.<text:s/></text:span><text:a xlink:href="https://www.e-tar.lt/portal/legalAct.html?documentId=c1b709e065e111efafbb8694c098bac5" office:target-frame-name="_top" xlink:show="replace"><text:span text:style-name="T101">T1-234</text:span></text:a><text:span text:style-name="T102">, 2024-08-28, paskelbta TAR 2024-08-29, i. k. 2024-15005</text:span></text:p>
      <text:p text:style-name="Normal"/>
      <text:p text:style-name="P103"><text:span text:style-name="T104">II</text:span><text:span text:style-name="T105">.<text:s/></text:span><text:span text:style-name="T106">NUOMOS MOKESČIO UŽ VALSTYBINĘ ŽEMĘ MOKĖTOJŲ NUSTATYMAS</text:span></text:p>
      <text:p text:style-name="P107"/>
      <text:p text:style-name="P108"><text:span text:style-name="T109">3</text:span><text:span text:style-name="T110">. Nuomos mokesčio už valstybinę žemę mokėtojai yra fiziniai ir juridiniai asmenys, kurie nau</text:span><text:span text:style-name="T111">doja valstybinę žemę Pasvalio rajono savivaldybės teritorijoje pagal sutartį arba kuriems valstybinės žemės sklypai suteikti teisės aktų nustatyta tvarka.</text:span></text:p>
      <text:p text:style-name="P112"><text:span text:style-name="T113">4</text:span><text:span text:style-name="T114">. Nuomos mokesčio už valstybinę žemę mokėtoju tampama pagal tai, kada atsiranda nuomos teisės į<text:s/></text:span><text:span text:style-name="T115">žemės sklypą:</text:span></text:p>
      <text:p text:style-name="P116"><text:span text:style-name="T117">4.1</text:span><text:span text:style-name="T118">. jei valstybinės žemės nuomos sutartis už žemės ūkio paskirties žemę sudaroma kalendorinių metų pirmą pusmetį - nuo einamųjų kalendorinių metų sausio 1 dienos;</text:span></text:p>
      <text:p text:style-name="P119"><text:span text:style-name="T120">4.2</text:span><text:span text:style-name="T121">. jei valstybinės žemės nuomos sutartis už žemės ūkio paskirties žemę</text:span><text:span text:style-name="T122"><text:s/>sudaroma kalendorinių metų antrą pusmetį - nuo<text:s/></text:span><text:soft-page-break/><text:span text:style-name="T123">kitų metų sausio 1 dienos;</text:span></text:p>
      <text:p text:style-name="P124"><text:span text:style-name="T125">4.3</text:span><text:span text:style-name="T126">. jei valstybinės žemės nuomos sutartis už kitos žemės naudojimo paskirties išnuomotą valstybinę žemę sudaroma per kalendorinius metus - nuo kito mėnesio po nuomos sutarties<text:s/></text:span><text:span text:style-name="T127">sudarymo.</text:span></text:p>
      <text:p text:style-name="P128"><text:span text:style-name="T129">4.4</text:span><text:span text:style-name="T130">. kitais norminiuose teisės aktuose nustatytais pagrindais.</text:span></text:p>
      <text:p text:style-name="P131"><text:span text:style-name="T132">5</text:span><text:span text:style-name="T133">.<text:s/></text:span>Nesuformuoti valstybinės žemės plotai, užstatyti fiziniams ar juridiniams asmenims nuosavybės teise priklausančiais statiniais ar įrenginiais yra apmokestinami nuomos mokesčiu už valstybinę žemę net ir nesant sprendimo suteikti šiuos sklypus.<text:s/><text:span text:style-name="T134">Nuomos mokest</text:span><text:span text:style-name="T135">į už valstybinę žemę privalo mokėti nesuformuotuose plotuose (pvz., daugiabučiuose namuose) bei biudžetinėse įstaigose, religinėms bendruomenėms priklausančiuose pastatuose įsikūrusios pelno siekiantys juridiniai asmenys.</text:span></text:p>
      <text:p text:style-name="P136">Punkto pakeitimai:</text:p>
      <text:p text:style-name="P137"><text:span text:style-name="T138">Nr.<text:s/></text:span><text:a xlink:href="https://www.e-tar.lt/portal/legalAct.html?documentId=c1b709e065e111efafbb8694c098bac5" office:target-frame-name="_top" xlink:show="replace"><text:span text:style-name="T139">T1-234</text:span></text:a><text:span text:style-name="T140">, 2024-08-28, paskelbta TAR 2024-08-29, i. k. 2024-15005</text:span></text:p>
      <text:p text:style-name="Normal"/>
      <text:p text:style-name="P141"><text:span text:style-name="T142">5</text:span><text:span text:style-name="T143">1</text:span><text:span text:style-name="T144">.</text:span><text:span text:style-name="T145"><text:s/>Neteko galios nuo 2024-11-29</text:span></text:p>
      <text:p text:style-name="P146">Punkto naikinimas:</text:p>
      <text:p text:style-name="P147"><text:span text:style-name="T148">Nr.<text:s/></text:span><text:a xlink:href="https://www.e-tar.lt/portal/legalAct.html?documentId=3876c606ad7d11ef90b5ee8931e5ce5e" office:target-frame-name="_top" xlink:show="replace"><text:span text:style-name="T149">T1-381</text:span></text:a><text:span text:style-name="T150">, 2024-11-27, paskelbta TAR 2024-11-28, i. k. 2024-20752</text:span></text:p>
      <text:p text:style-name="P151">Papildyta punktu:</text:p>
      <text:p text:style-name="P152"><text:span text:style-name="T153">Nr.<text:s/></text:span><text:a xlink:href="https://www.e-tar.lt/portal/legalAct.html?documentId=f2348a902e6e11e88ea9fc46d2024961" office:target-frame-name="_top" xlink:show="replace"><text:span text:style-name="T154">T1-41</text:span></text:a><text:span text:style-name="T155">, 2018-03-21, paskelbta TAR 2018-03-23, i. k. 2018-04423</text:span></text:p>
      <text:p text:style-name="Normal"/>
      <text:p text:style-name="P156"><text:span text:style-name="T157">6</text:span><text:span text:style-name="T158">. Prievolė mokėti nuomos mokestį už valstybinę žemę baigiasi, pasibaigus nuomos teisei į žemės sklypą:</text:span></text:p>
      <text:p text:style-name="P159"><text:span text:style-name="T160">6.1</text:span><text:span text:style-name="T161">. jei valstybinės žemės nuomos sutartis už žemės ūkio<text:s/></text:span><text:span text:style-name="T162">paskirties žemę baigiasi kalendorinių metų pirmąjį pusmetį - nuo einamųjų kalendorinių metų sausio 1 d;</text:span></text:p>
      <text:p text:style-name="P163"><text:span text:style-name="T164">6.2</text:span><text:span text:style-name="T165">. jei valstybinės žemės nuomos sutartis už žemės ūkio paskirties žemę baigiasi kalendorinių metų antrąjį pusmetį - nuo kitų kalendorinių metų sau</text:span><text:span text:style-name="T166">sio 1 d;</text:span></text:p>
      <text:p text:style-name="P167"><text:span text:style-name="T168">6.3</text:span><text:span text:style-name="T169">. pasibaigus valstybinės žemės nuomos sutarčiai už kitos žemės naudojimo paskirties išnuomotą valstybinę žemę - nuo kito mėnesio po nuomos sutarties pasibaigimo.</text:span></text:p>
      <text:p text:style-name="P170"><text:span text:style-name="T171">6.4</text:span><text:span text:style-name="T172">. kitais norminiuose teisės aktuose nustatytais pagrindais.</text:span></text:p>
      <text:p text:style-name="P173"><text:span text:style-name="T174">7</text:span><text:span text:style-name="T175">.<text:s/></text:span><text:span text:style-name="T176">Že</text:span><text:span text:style-name="T177">mės nuomos mokesčio deklaracijos formuojamos visiems valstybinės žemės nuomininkams. Jei valstybinės žemės nuomininkas mirė nesumokėjęs nuomos mokesčio, tai nesumokėtą mokestį turi sumokėti palikimą priėmęs įpėdinis.</text:span></text:p>
      <text:p text:style-name="P178">Punkto pakeitimai:</text:p>
      <text:p text:style-name="P179"><text:span text:style-name="T180">Nr.<text:s/></text:span><text:a xlink:href="https://www.e-tar.lt/portal/legalAct.html?documentId=c1b709e065e111efafbb8694c098bac5" office:target-frame-name="_top" xlink:show="replace"><text:span text:style-name="T181">T1-234</text:span></text:a><text:span text:style-name="T182">, 2024-08-28, paskelbta TAR 2024-08-29, i. k. 2024-15005</text:span></text:p>
      <text:p text:style-name="Normal"/>
      <text:p text:style-name="P183"><text:span text:style-name="T184">III</text:span><text:span text:style-name="T185">.<text:s/></text:span><text:span text:style-name="T186">NUOMOS MOKESČIO UŽ VALSTYBINĘ ŽEMĘ LENGVATŲ TAIKYMAS</text:span></text:p>
      <text:p text:style-name="P187"/>
      <text:p text:style-name="P188"><text:span text:style-name="T189">8</text:span><text:span text:style-name="T190">. Pasvalio rajono savivaldybės taryba sa</text:span><text:span text:style-name="T191">vo sprendimu turi teisę mažinti nuomos mokestį už valstybinę žemę arba visai nuo jo atleisti Savivaldybės biudžeto sąskaita.</text:span></text:p>
      <text:p text:style-name="P192">Teisę gauti mokesčio lengvatą turi gyvenantys ir veiklą vykdantys Savivaldybės teritorijoje juridiniai ir fiziniai asmenys.<text:s/></text:p>
      <text:p text:style-name="P193">Mokesčio lengvata arba atleidimas nuo mokesčio gali būti vykdomas vadovaujantis šiais kriterijais:</text:p>
      <text:p text:style-name="P194">- sunki fizinio asmens ekonominė (socialinė) padėtis;</text:p>
      <text:p text:style-name="P195">- tai yra Savivaldybės įmonė, kuriai skiriama dotacija iš Savivaldybės biudžeto;</text:p>
      <text:p text:style-name="P196">- mokesčio mokėtojas<text:s/>yra nukentėjęs nuo gamtos stichijos ar gaisro;</text:p>
      <text:p text:style-name="P197"><text:span text:style-name="T198">-<text:s/></text:span><text:span text:style-name="T199">mokesčio mokėtojas yra išsinuomojęs apleistą<text:s/></text:span><text:span text:style-name="T200">žemės ūkio paskirties valstybinės žemės sklypą ir jį sutvarkęs;</text:span></text:p>
      <text:p text:style-name="P201"><text:span text:style-name="T202">-<text:s/></text:span><text:span text:style-name="T203">juridiniams ir fiziniams asmenims</text:span><text:span text:style-name="T204">, vykdantiems ekonominę veiklą, kai investicijos Pasvalio rajon</text:span><text:span text:style-name="T205">e yra virš 50 000 eurų (mokesčio lengvata taikoma iki dešimties metų).</text:span></text:p>
      <text:p text:style-name="P206"><text:span text:style-name="T207">Žemės sklypas, kuriam prašoma taikyti lengvatą, neturi būti apleistas.<text:s/></text:span><text:span text:style-name="T208">Tuo sklypu turi naudotis pats mokesčio mokėtojas.</text:span></text:p>
      <text:p text:style-name="P209"><text:span text:style-name="T210">Fiziniai ir juridiniai asmenys, norintys gauti individualią žemė</text:span><text:span text:style-name="T211">s nuomos mokesčio lengvatą, turi pateikti prašymą ir prašymą pagrindžiančius dokumentus (pavyzdžiui, pažymą apie įvykusį gaisrą). Fiziniai ir juridiniai asmenys, sutvarkę apleistos nuomojamos valstybinės žemės sklypus ir norintys gauti individualią žemės n</text:span><text:span text:style-name="T212">uomos mokesčio lengvatą, taip pat pateikia<text:s/></text:span><text:span text:style-name="T213">Administracijos direktoriaus įsakymu sudarytos komisijos, vertinančios apleistus žemės sklypus, išvadą ir pasėlių deklaraciją.</text:span></text:p>
      <text:p text:style-name="P214"><text:span text:style-name="T215">Asmenų prašymai dėl sumažinimo ar atleidimo nuo žemės nuomos mokesčio registruojami Sa</text:span><text:span text:style-name="T216">vivaldybės administracijoje. S</text:span><text:span text:style-name="T217">prendimo projektą dėl nuomos mokesčio už valstybinę žemę sumažinimo ar atleidimo nuo jo rengia Finansų skyrius</text:span><text:span text:style-name="T218">.</text:span></text:p>
      <text:p text:style-name="P219">Punkto pakeitimai:</text:p>
      <text:p text:style-name="P220"><text:span text:style-name="T221">Nr.<text:s/></text:span><text:a xlink:href="https://www.e-tar.lt/portal/legalAct.html?documentId=SAV.500972" office:target-frame-name="_top" xlink:show="replace"><text:span text:style-name="T222">T1-269</text:span></text:a><text:span text:style-name="T223">, 2013-11</text:span><text:span text:style-name="T224">-27, paskelbta TAR 2013-11-27, i. k. 2013-03256</text:span></text:p>
      <text:p text:style-name="P225"><text:span text:style-name="T226">Nr.<text:s/></text:span><text:a xlink:href="https://www.e-tar.lt/portal/legalAct.html?documentId=65c62a3035d611e99595d005d42b863e" office:target-frame-name="_top" xlink:show="replace"><text:span text:style-name="T227">T1-34</text:span></text:a><text:span text:style-name="T228">, 2019-02-20, paskelbta TAR 2019-02-21, i. k. 2019-02872</text:span></text:p>
      <text:p text:style-name="P229"><text:span text:style-name="T230">Nr.<text:s/></text:span><text:a xlink:href="https://www.e-tar.lt/portal/legalAct.html?documentId=c1b709e065e111efafbb8694c098bac5" office:target-frame-name="_top" xlink:show="replace"><text:span text:style-name="T231">T1-234</text:span></text:a><text:span text:style-name="T232">, 2024-08-28, paskelbta TAR 2024-08-29, i. k. 2024-15005</text:span></text:p>
      <text:p text:style-name="P233"><text:span text:style-name="T234">Nr.<text:s/></text:span><text:a xlink:href="https://www.e-tar.lt/portal/legalAct.html?documentId=3876c606ad7d11ef90b5ee8931e5ce5e" office:target-frame-name="_top" xlink:show="replace"><text:span text:style-name="T235">T1-381</text:span></text:a><text:span text:style-name="T236">, 2024-11-27, paskelbta TAR</text:span><text:span text:style-name="T237"><text:s/>2024-11-28, i. k. 2024-20752</text:span></text:p>
      <text:p text:style-name="Normal"/>
      <text:p text:style-name="P238"><text:span text:style-name="T239">9</text:span><text:span text:style-name="T240">. Pasvalio rajono savivaldybės taryba kiekvienais kalendoriniais metais tvirtina neapmokestinamus valstybinės žemės sklypų dydžius bei nustato nuomos mokesčio už valstybinę žemę (išnuomotą be aukciono) tarifus (sprendimo</text:span><text:span text:style-name="T241"><text:s/>projektą rengia Savivaldybės administracijos Finansų skyrius (toliau - Finansų skyrius).</text:span></text:p>
      <text:p text:style-name="P242"><text:span text:style-name="T243">10</text:span><text:span text:style-name="T244">. Jei valstybinės žemės nuomininkas mokesčio lengvatą įgyja kalendorinių metų pirmą pusmetį, lengvata taikoma už visus metus, jei antrą pusmetį - lengvata taiko</text:span><text:span text:style-name="T245">ma nuo kitų kalendorinių metų. Jeigu teisė į lengvatą baigiasi metų pirmą pusmetį, tai nuomos mokesčiui lengvata tais kalendoriniais metais netaikoma, jei teisė į lengvatą baigiasi metų antrą pusmetį, tai lengvata taikoma už visus metus.</text:span></text:p>
      <text:p text:style-name="P246"/>
      <text:p text:style-name="P247"><text:span text:style-name="T248">IV</text:span><text:span text:style-name="T249">.<text:s/></text:span><text:span text:style-name="T250">NUOMOS<text:s/></text:span><text:span text:style-name="T251">MOKESČIO UŽ VALSTYBINĘ ŽEMĘ APSKAIČIAVIMAS</text:span></text:p>
      <text:p text:style-name="P252"/>
      <text:p text:style-name="P253">11.<text:span text:style-name="T254"><text:s/></text:span>Nuomos mokestis už valstybinę žemę skaičiuojamas nuo vidutinės žemės rinkos vertės apskaičiuotos pagal rinkos verčių žemėlapius.</text:p>
      <text:p text:style-name="P255">Punkto pakeitimai:</text:p>
      <text:p text:style-name="P256"><text:span text:style-name="T257">Nr.<text:s/></text:span><text:a xlink:href="https://www.e-tar.lt/portal/legalAct.html?documentId=f2348a902e6e11e88ea9fc46d2024961" office:target-frame-name="_top" xlink:show="replace"><text:span text:style-name="T258">T1-41</text:span></text:a><text:span text:style-name="T259">, 2018-03-21, paskelbta TAR 2018-03-23, i. k. 2018-04423</text:span></text:p>
      <text:p text:style-name="Normal"/>
      <text:p text:style-name="P260"><text:span text:style-name="T261">11-1</text:span><text:span text:style-name="T262">. <text:s/>Žemės įstatymo 9 straipsnio 23 ir 26 dalyse nustatytais atvejais (kai valstybinės žemės sklypas išnuomojamas, kuriame yra tik apleisti statiniai, kurie neturi būti <text:s/>griaunami, arba kai statinių, įrenginių paskirtis neatitinka sklypo pagrindinės žemės na</text:span><text:span text:style-name="T263">udojimo paskirties ir (ar) naudojimo būdo) išnuomojamo žemės sklypo vertė nustatoma taikant individualų turto vertinimą Turto ir verslo vertinimo pagrindų įstatyme nustatyta tvarka ir ji neperskaičiuojama. Šiuo atveju apskaičiuojant valstybinės žemės nuomo</text:span><text:span text:style-name="T264">s mokestį, taikomas 10 procentų priedas.</text:span></text:p>
      <text:p text:style-name="P265">Kai valstybinės žemės nuomotojas išnuomoja be aukciono valstybinės žemės sklypą ar jo dalį, kuriame yra tik apleisti statiniai, išskyrus kai jie turi būti griaunami, nuomininkas iki sutartyje nustatyto termino pabaigos privalo užbaigti statinių statybą ir pateikti tai patvirtinantį dokumentą. Nepateikus statybos užbaigimą patvirtinančio dokumento, valstybinės žemės nuomininkas moka dvigubo dydžio valstybinės žemės nuomos mokestį kol pateiks šį dokumentą arba prašymą<text:s/>nutraukti <text:s/>valstybinės žemės nuomos sutartį.</text:p>
      <text:p text:style-name="P266">Kai valstybinės žemės nuomotojas išnuomoja be aukciono valstybinės žemės sklypą ar jo dalį, kuriame yra tik sunykę statiniai, jeigu statiniai sunyko dėl ne nuo statinių savininko ar naudotojo priklausančios valios (dėl gaisro, ekstremaliojo įvykio), <text:s/>nuomininkas iki sutartyje nustatyto termino pabaigos privalo užbaigti statinių statybą ir pateikti tai patvirtinantį dokumentą. Nepateikus statybos užbaigimą patvirtinančio dokumento, valstybinės žemės nuomininkas moka dvigubo dydžio valstybinės žemės nuomos mokestį kol pateiks šį dokumentą arba prašymą nutraukti <text:s/>valstybinės žemės nuomos sutartį.</text:p>
      <text:p text:style-name="P267"><text:span text:style-name="T268">Kai valstybinės žemės nuomotojas išnuomoja valstybinės žemės sklypą statiniams ir (ar) įrenginiams eksploatuoti, kurių paskirtis neatitinka valstybinės žemės sklypo pagrindinės žemės naudojimo paskirties ir (ar) naudojimo būdo, nuomininkas iki sutartyje nu</text:span><text:span text:style-name="T269">statyto termino pabaigos <text:s/>privalo pateikti dokumentą apie statinio paskirties atitiktį valstybinės žemės sklypo pagrindinei žemės naudojimo paskirčiai ir (ar) naudojimo būdui. Nepateikus šio dokumento, valstybinės žemės nuomininkas moka dvigubo dydžio vals</text:span><text:span text:style-name="T270">tybinės žemės nuomos mokestį kol pateiks šį dokumentą arba <text:s/>prašymą nutraukti valstybinės žemės nuomos sutartį.</text:span><text:span text:style-name="T271"><text:s/></text:span></text:p>
      <text:p text:style-name="P272">Aplinkybės, kurias nustačius valstybinės žemės nuomininkui atsiranda prievolė mokėti valstybinės žemės nuomos mokesčio priedą, nurodytos Žemės<text:s/>įstatymo 9 straipsnio 20 dalyje.</text:p>
      <text:p text:style-name="P273"><text:span text:style-name="T274">Per 2 metus arba 5 metus, kai vadovaujantis Teritorijų planavimo įstatymu turi būti rengiamas vietovės lygmens teritorijų planavimo dokumentas, nuo sprendimo pakeisti pagrindinę žemės naudojimo paskirtį ir (ar) būdą priėmim</text:span><text:span text:style-name="T275">o valstybinės žemės nuomininkui nepradėjus naujų statinių ar įrenginių statybos ir (ar) esamų statinių rekonstravimo ir valstybinės žemės nuomotojui nustačius, kad valstybinės žemės sklype yra eksploatuojami esami statiniai ar įrenginiai ir vykdoma veikla<text:s/></text:span><text:span text:style-name="T276">pagal iki sprendimo pakeisti pagrindinę žemės naudojimo paskirtį ir (ar) būdą priėmimo nustatytus pagrindinę žemės naudojimo paskirtį ir (ar) būdą, valstybės žemės nuomininkas privalo sumokėti žemės nuomos mokesčio priedą, lygų 5 procentams valstybinės žem</text:span><text:span text:style-name="T277">ės sklypo ar jo dalies, kurių pagrindinė žemės sklypo naudojimo paskirtis ir (ar) būdas yra pakeisti, vidutinės rinkos vertės, apskaičiuotos po pagrindinės žemės naudojimo paskirties ir (ar) būdo pakeitimo atliekant valstybinės žemės sklypo vertinimą masin</text:span><text:span text:style-name="T278">iu būdu Vyriausybės nustatyta tvarka. Mokesčio priedas mokamas kiekvienais metais iki pranešimo apie naujų statinių ar įrenginių statybos ir (ar) esamų statinių ar įrenginių rekonstravimo pradžią pateikimo dienos.</text:span><text:s/></text:p>
      <text:p text:style-name="P279">Papildyta punktu:</text:p>
      <text:p text:style-name="P280"><text:span text:style-name="T281">Nr.<text:s/></text:span><text:a xlink:href="https://www.e-tar.lt/portal/legalAct.html?documentId=c1b709e065e111efafbb8694c098bac5" office:target-frame-name="_top" xlink:show="replace"><text:span text:style-name="T282">T1-234</text:span></text:a><text:span text:style-name="T283">, 2024-08-28, paskelbta TAR 2024-08-29, i. k. 2024-15005</text:span></text:p>
      <text:p text:style-name="Normal"/>
      <text:p text:style-name="P284"><text:span text:style-name="T285">12</text:span><text:span text:style-name="T286">. Išnuomojant aukciono būdu valstybinę žemę, nuomos mokesčio dydis lygus aukciono metu pasiūlytam didžiausi</text:span><text:span text:style-name="T287">am nuomos mokesčiui.</text:span></text:p>
      <text:p text:style-name="P288">13. Nuomos mokesčiui apskaičiuoti reikalingus kadastro duomenis apie Nekilnojamojo turto registre įregistruotus nuomojamus valstybinės žemės sklypus, jų kainą, nuomininkus Žemės ūkio skyriui pateikia valstybės įmonė Registrų centras.<text:s/></text:p>
      <text:p text:style-name="P289">Punkto pakeitimai:</text:p>
      <text:p text:style-name="P290"><text:span text:style-name="T291">Nr.<text:s/></text:span><text:a xlink:href="https://www.e-tar.lt/portal/legalAct.html?documentId=f2348a902e6e11e88ea9fc46d2024961" office:target-frame-name="_top" xlink:show="replace"><text:span text:style-name="T292">T1-41</text:span></text:a><text:span text:style-name="T293">, 2018-03-21, paskelbta TAR 2018-03-23, i. k. 2018-04423</text:span></text:p>
      <text:p text:style-name="Normal"/>
      <text:p text:style-name="P294"><text:span text:style-name="T295">14</text:span><text:span text:style-name="T296">. Nuomos mokesčiui apskaičiuoti reikalingus duomenis apie Neki</text:span><text:span text:style-name="T297">lnojamojo turto registre neįregistruotus nuomojamus valstybinės žemės sklypus Žemės ūkio skyriui teikia valstybinės žemės nuomotojai. Duomenų teikimo tvarka nustatoma savivaldybės ir valstybinės žemės nuomotojų susitarimu.</text:span></text:p>
      <text:p text:style-name="P298">Punkto pakeitimai:</text:p>
      <text:p text:style-name="P299"><text:span text:style-name="T300">Nr.<text:s/></text:span><text:a xlink:href="https://www.e-tar.lt/portal/legalAct.html?documentId=f2348a902e6e11e88ea9fc46d2024961" office:target-frame-name="_top" xlink:show="replace"><text:span text:style-name="T301">T1-41</text:span></text:a><text:span text:style-name="T302">, 2018-03-21, paskelbta TAR 2018-03-23, i. k. 2018-04423</text:span></text:p>
      <text:p text:style-name="P303"><text:span text:style-name="T304">Nr.<text:s/></text:span><text:a xlink:href="https://www.e-tar.lt/portal/legalAct.html?documentId=c1b709e065e111efafbb8694c098bac5" office:target-frame-name="_top" xlink:show="replace"><text:span text:style-name="T305">T1-234</text:span></text:a><text:span text:style-name="T306">, 2024-08-28, paskelbta TAR 2024-08-29, i. k. 2024-15005</text:span></text:p>
      <text:p text:style-name="Normal"/>
      <text:p text:style-name="P307"><text:span text:style-name="T308">15</text:span><text:span text:style-name="T309">. Fiziniams asmenims nuomos mokestį už valstybinę žemę apskaičiuoja ir deklaracijas<text:s/></text:span><text:span text:style-name="T310"><text:s/></text:span><text:span text:style-name="T311">suformuoja Žemės ūkio skyrius iki kalendorinių metų spalio 15 d. Naudojama deklaracijų forma fiziniam</text:span><text:span text:style-name="T312">s ir juridiniams asmenims, nustatyta žemės nuomos mokesčio administravimo informacinėje sistemoje „Masis“.</text:span></text:p>
      <text:p text:style-name="P313">Punkto pakeitimai:</text:p>
      <text:p text:style-name="P314"><text:span text:style-name="T315">Nr.<text:s/></text:span><text:a xlink:href="https://www.e-tar.lt/portal/legalAct.html?documentId=f2348a902e6e11e88ea9fc46d2024961" office:target-frame-name="_top" xlink:show="replace"><text:span text:style-name="T316">T1-41</text:span></text:a><text:span text:style-name="T317">, 2018-03-21, paskelbta</text:span><text:span text:style-name="T318"><text:s/>TAR 2018-03-23, i. k. 2018-04423</text:span></text:p>
      <text:p text:style-name="P319"><text:span text:style-name="T320">Nr.<text:s/></text:span><text:a xlink:href="https://www.e-tar.lt/portal/legalAct.html?documentId=1078d7f0df7a11e99681cd81dcdca52c" office:target-frame-name="_top" xlink:show="replace"><text:span text:style-name="T321">T1-185</text:span></text:a><text:span text:style-name="T322">, 2019-09-25, paskelbta TAR 2019-09-25, i. k. 2019-15077</text:span></text:p>
      <text:p text:style-name="P323"><text:span text:style-name="T324">Nr.<text:s/></text:span><text:a xlink:href="https://www.e-tar.lt/portal/legalAct.html?documentId=c1b709e065e111efafbb8694c098bac5" office:target-frame-name="_top" xlink:show="replace"><text:span text:style-name="T325">T1-234</text:span></text:a><text:span text:style-name="T326">, 2024-08-28, paskelbta TAR 2024-08-29, i. k. 2024-15005</text:span></text:p>
      <text:p text:style-name="Normal"/>
      <text:p text:style-name="P327">16. Suformuotos deklaracijos su mokėjimo kvitais fiziniams asmenims išsiunčiamos paštu, elektroniniu paštu arba įteikiamos seniūnijų darbuotojų<text:s/>iki kalendorinių metų lapkričio 1 d.<text:s/></text:p>
      <text:p text:style-name="P328">Punkto pakeitimai:</text:p>
      <text:p text:style-name="P329"><text:span text:style-name="T330">Nr.<text:s/></text:span><text:a xlink:href="https://www.e-tar.lt/portal/legalAct.html?documentId=f2348a902e6e11e88ea9fc46d2024961" office:target-frame-name="_top" xlink:show="replace"><text:span text:style-name="T331">T1-41</text:span></text:a><text:span text:style-name="T332">, 2018-03-21, paskelbta TAR 2018-03-23, i. k. 2018-04423</text:span></text:p>
      <text:p text:style-name="Normal"/>
      <text:p text:style-name="P333"><text:span text:style-name="T334">16-1</text:span><text:span text:style-name="T335">. Už daugiabučių gyvenamų</text:span><text:span text:style-name="T336">jų namų naudojamą valstybinę žemę suformuotos deklaracijos teikiamos:</text:span></text:p>
      <text:p text:style-name="P337"><text:span text:style-name="T338">16-1.1</text:span><text:span text:style-name="T339">. daugiabučio namo butų ir kitų patalpų savininkams, daugiabučio namo bendrijos pirmininkui, jungtinės veiklos sutarties įgaliotam atstovui pagal gautą informaciją apie daugiabuč</text:span><text:span text:style-name="T340">io namo butų ir kitų patalpų savininkams tenkančią dalį bendrojoje dalinėje nuosavybėje;</text:span></text:p>
      <text:p text:style-name="P341"><text:span text:style-name="T342">16-1.2</text:span><text:span text:style-name="T343">. subjektui, kuris pagal sudarytą paslaugos sutartį žemės nuomos mokestį už daugiabučio gyvenamojo namo naudojamą žemę proporcingai paskirsto daugiabučio<text:s/></text:span><text:span text:style-name="T344">namo butų ir kitų patalpų savininkams pagal patalpų savininkų turimą dalį bendrojoje dalinėje nuosavybėje.</text:span><text:s/></text:p>
      <text:p text:style-name="P345">Papildyta punktu:</text:p>
      <text:p text:style-name="P346"><text:span text:style-name="T347">Nr.<text:s/></text:span><text:a xlink:href="https://www.e-tar.lt/portal/legalAct.html?documentId=1078d7f0df7a11e99681cd81dcdca52c" office:target-frame-name="_top" xlink:show="replace"><text:span text:style-name="T348">T1-185</text:span></text:a><text:span text:style-name="T349">, 2019-09-25, paskel</text:span><text:span text:style-name="T350">bta TAR 2019-09-25, i. k. 2019-15077</text:span></text:p>
      <text:p text:style-name="Normal"/>
      <text:p text:style-name="P351"><text:span text:style-name="T352">16-2</text:span><text:span text:style-name="T353">. Buto ir kitų patalpų savininkui priklausanti bendrosios dalinės nuosavybės dalis yra lygi jam nuosavybės teise priklausančių patalpų naudingojo ploto ir gyvenamojo namo naudingojo ploto santykiui.</text:span><text:s/></text:p>
      <text:p text:style-name="P354">Papildyta<text:s/>punktu:</text:p>
      <text:p text:style-name="P355"><text:span text:style-name="T356">Nr.<text:s/></text:span><text:a xlink:href="https://www.e-tar.lt/portal/legalAct.html?documentId=1078d7f0df7a11e99681cd81dcdca52c" office:target-frame-name="_top" xlink:show="replace"><text:span text:style-name="T357">T1-185</text:span></text:a><text:span text:style-name="T358">, 2019-09-25, paskelbta TAR 2019-09-25, i. k. 2019-15077</text:span></text:p>
      <text:p text:style-name="Normal"/>
      <text:p text:style-name="P359">17. Neradus adresato neįteiktos deklaracijos grąžinamos Žemės ūkio skyriui.</text:p>
      <text:p text:style-name="P360">Punkto pakeitimai:</text:p>
      <text:p text:style-name="P361"><text:span text:style-name="T362">Nr.<text:s/></text:span><text:a xlink:href="https://www.e-tar.lt/portal/legalAct.html?documentId=f2348a902e6e11e88ea9fc46d2024961" office:target-frame-name="_top" xlink:show="replace"><text:span text:style-name="T363">T1-41</text:span></text:a><text:span text:style-name="T364">, 2018-03-21, paskelbta TAR 2018-03-23, i. k. 2018-04423</text:span></text:p>
      <text:p text:style-name="P365"><text:span text:style-name="T366">Nr.<text:s/></text:span><text:a xlink:href="https://www.e-tar.lt/portal/legalAct.html?documentId=c1b709e065e111efafbb8694c098bac5" office:target-frame-name="_top" xlink:show="replace"><text:span text:style-name="T367">T1-234</text:span></text:a><text:span text:style-name="T368">, 2024-08-28, paskelbta TAR 2024-08-29, i. k. 2024-15005</text:span></text:p>
      <text:p text:style-name="Normal"/>
      <text:p text:style-name="P369">18. Apmokestinamasis laikotarpis yra kalendoriniai metai. Laiku neapmokestinti mokesčio mokėtojai gali būti apmokestinti už einamuosius ir ne daugiau kaip už 4 praėjusius kalendorinius metus.</text:p>
      <text:p text:style-name="P370">Punkto pakeitimai:</text:p>
      <text:p text:style-name="P371"><text:span text:style-name="T372">Nr.<text:s/></text:span><text:a xlink:href="https://www.e-tar.lt/portal/legalAct.html?documentId=f2348a902e6e11e88ea9fc46d2024961" office:target-frame-name="_top" xlink:show="replace"><text:span text:style-name="T373">T1-41</text:span></text:a><text:span text:style-name="T374">, 2018-03-21, paskelbta TAR 2018-03-23, i. k. 2018-04423</text:span></text:p>
      <text:p text:style-name="Normal"/>
      <text:p text:style-name="P375">19. Juridiniai asmenys nuomos mokestį<text:s/>už valstybinę žemę apskaičiuoja patys ir mokesčio deklaraciją ne vėliau kaip iki kalendorinių metų lapkričio 1 d<text:span text:style-name="T376">.</text:span><text:s/>pateikia Žemės ūkio skyriui.</text:p>
      <text:p text:style-name="P377">Punkto pakeitimai:</text:p>
      <text:p text:style-name="P378"><text:span text:style-name="T379">Nr.<text:s/></text:span><text:a xlink:href="https://www.e-tar.lt/portal/legalAct.html?documentId=f2348a902e6e11e88ea9fc46d2024961" office:target-frame-name="_top" xlink:show="replace"><text:span text:style-name="T380">T1-41</text:span></text:a><text:span text:style-name="T381">, 2018-03-21, paskelbta TAR 2018-03-23, i. k. 2018-04423</text:span></text:p>
      <text:p text:style-name="P382"><text:span text:style-name="T383">Nr.<text:s/></text:span><text:a xlink:href="https://www.e-tar.lt/portal/legalAct.html?documentId=c1b709e065e111efafbb8694c098bac5" office:target-frame-name="_top" xlink:show="replace"><text:span text:style-name="T384">T1-234</text:span></text:a><text:span text:style-name="T385">, 2024-08-28, paskelbta TAR 2024-08-29, i. k. 2024-15005</text:span></text:p>
      <text:p text:style-name="Normal"/>
      <text:p text:style-name="P386"><text:span text:style-name="T387">20</text:span><text:span text:style-name="T388">. Tais atveja</text:span><text:span text:style-name="T389">is, kai juridinis asmuo neapskaičiavo nuomos mokesčio ar neteisingai jį apskaičiavo, nuomos mokestį už valstybinę žemę apskaičiuoja Žemės ūkio skyrius ir apie tai informuoja mokėtoją, nusiųsdamas nuomos mokesčio deklaraciją.</text:span></text:p>
      <text:p text:style-name="P390">21. Mokesčio mokėtojo deklaracija tikslinama (po pirminės deklaracijos suformavimo), kai Pasvalio rajono savivaldybės taryba priima sprendimą dėl atleidimo nuo valstybinės žemės nuomos mokesčio ar jo sumažinimo ir kai pateikiami patikslinti duomenys. Mokesčio deklaracijos gali būti<text:s/>tikslinamos už einamuosius ir ne daugiau kaip už 4 praėjusius kalendorinius metus.</text:p>
      <text:p text:style-name="P391">Punkto pakeitimai:</text:p>
      <text:p text:style-name="P392"><text:span text:style-name="T393">Nr.<text:s/></text:span><text:a xlink:href="https://www.e-tar.lt/portal/legalAct.html?documentId=f2348a902e6e11e88ea9fc46d2024961" office:target-frame-name="_top" xlink:show="replace"><text:span text:style-name="T394">T1-41</text:span></text:a><text:span text:style-name="T395">, 2018-03-21, paskelbta TAR 2018-03-23, i. k. 2</text:span><text:span text:style-name="T396">018-04423</text:span></text:p>
      <text:p text:style-name="P397"><text:span text:style-name="T398">Nr.<text:s/></text:span><text:a xlink:href="https://www.e-tar.lt/portal/legalAct.html?documentId=c1b709e065e111efafbb8694c098bac5" office:target-frame-name="_top" xlink:show="replace"><text:span text:style-name="T399">T1-234</text:span></text:a><text:span text:style-name="T400">, 2024-08-28, paskelbta TAR 2024-08-29, i. k. 2024-15005</text:span></text:p>
      <text:p text:style-name="Normal"/>
      <text:p text:style-name="P401"><text:span text:style-name="T402">V</text:span><text:span text:style-name="T403">. NUOMOS MOKESČIO UŽ VALSTYBINĘ ŽEMĘ SURINKIMAS IR PERMOKŲ</text:span></text:p>
      <text:p text:style-name="P404"><text:span text:style-name="T405">GRĄŽINIMAS</text:span></text:p>
      <text:p text:style-name="P406"/>
      <text:p text:style-name="P407"><text:span text:style-name="T408">22</text:span><text:span text:style-name="T409">. Juridiniai ir fiziniai asmenys nuomos mokestį už valstybinę žemę sumoka į Apskaitos skyriaus sąskaitą, nurodytą deklaracijoje iki kalendorinių metų lapkričio 15 d</text:span><text:span text:style-name="T410">.</text:span><text:s/></text:p>
      <text:p text:style-name="P411">Punkto pakeitimai:</text:p>
      <text:p text:style-name="P412"><text:span text:style-name="T413">Nr.<text:s/></text:span><text:a xlink:href="https://www.e-tar.lt/portal/legalAct.html?documentId=be82d3a09f4a11e69ad4c8713b612d0f" office:target-frame-name="_top" xlink:show="replace"><text:span text:style-name="T414">T1-203</text:span></text:a><text:span text:style-name="T415">, 2016-10-26, paskelbta TAR 2016-10-31, i. k. 2016-25940</text:span></text:p>
      <text:p text:style-name="Normal"/>
      <text:p text:style-name="P416">23. Apskaitos skyrius tvarko nuomos mokesčio už valstybinę žemę apskaitą, gruodžio 31 d. būklei parengia ir išsiunčia juridiniams asmenims tarpusavio atsiskaitymų suderinimo aktus.</text:p>
      <text:p text:style-name="P417">Punkto pakeitimai:</text:p>
      <text:p text:style-name="P418"><text:span text:style-name="T419">Nr.<text:s/></text:span><text:a xlink:href="https://www.e-tar.lt/portal/legalAct.html?documentId=be82d3a09f4a11e69ad4c8713b612d0f" office:target-frame-name="_top" xlink:show="replace"><text:span text:style-name="T420">T1-203</text:span></text:a><text:span text:style-name="T421">, 2016-10-26, paskelbta TAR 2016-10-31, i. k. 2016-25940</text:span></text:p>
      <text:p text:style-name="P422"><text:span text:style-name="T423">Nr.<text:s/></text:span><text:a xlink:href="https://www.e-tar.lt/portal/legalAct.html?documentId=f2348a902e6e11e88ea9fc46d2024961" office:target-frame-name="_top" xlink:show="replace"><text:span text:style-name="T424">T1-41</text:span></text:a><text:span text:style-name="T425">, 2018-03-21, paskelbta TAR 2018-03-23, i. k. 2018-04423</text:span></text:p>
      <text:p text:style-name="Normal"/>
      <text:p text:style-name="P426"><text:span text:style-name="T427">24</text:span><text:span text:style-name="T428">. Nesumokėjus nuomos mokesčio už valstybinę žemę iki lapkričio 15 dienos, nuo kitos dienos pradedami skaičiuoti delspinigiai.<text:s/></text:span><text:span text:style-name="T429">Delspinigiai skaičiuojami už kiekvieną pradelstą dieną nuo nesumokėtos sumos. Delspinigių tarifo dydis lygus tuo metu galiojančiam Finansų ministro įsakymu patvirtintam delspinigių dydžiui.</text:span></text:p>
      <text:p text:style-name="P430"><text:span text:style-name="T431">25</text:span><text:span text:style-name="T432">. Nuomos mokesčio už valstybinę žemę permoka grąžinama šiais</text:span><text:span text:style-name="T433"><text:s/>atvejais:</text:span></text:p>
      <text:p text:style-name="P434"><text:span text:style-name="T435">25.1</text:span><text:span text:style-name="T436">. kai sumokėta didesnė nuomos mokesčio suma, negu esanti pateiktoje deklaracijoje;</text:span></text:p>
      <text:p text:style-name="P437"><text:span text:style-name="T438">25.2.</text:span><text:span text:style-name="T439"><text:s/>Neteko galios nuo 2024-08-30</text:span></text:p>
      <text:p text:style-name="P440">Punkto naikinimas:</text:p>
      <text:p text:style-name="P441"><text:span text:style-name="T442">Nr.<text:s/></text:span><text:a xlink:href="https://www.e-tar.lt/portal/legalAct.html?documentId=c1b709e065e111efafbb8694c098bac5" office:target-frame-name="_top" xlink:show="replace"><text:span text:style-name="T443">T1-234</text:span></text:a><text:span text:style-name="T444">, 2024-08-28, paskelbta TAR 2024-08-29, i. k. 2024-15005</text:span></text:p>
      <text:p text:style-name="Normal"/>
      <text:p text:style-name="P445"><text:span text:style-name="T446">25.3</text:span><text:span text:style-name="T447">. kai į valstybinės žemės nuomos mokesčio surenkamąją sąskaitą neteisingai sumokami Įrit</text:span><text:span text:style-name="T448">i mokesčiai.</text:span></text:p>
      <text:p text:style-name="P449">26. Pirmiausia užskaitoma visa skola, delspinigiai, po to grąžinama likusi permokos dalis.<text:span text:style-name="T450"><text:s/></text:span>Žemės nuomos mokesčio permokos, suėjus senaties terminui (10 m.) iš apskaitos nurašomos, vadovaujantis Administracijos direktoriaus įsakymu.</text:p>
      <text:p text:style-name="P451">Punkto pakeitimai:</text:p>
      <text:p text:style-name="P452"><text:span text:style-name="T453">Nr.<text:s/></text:span><text:a xlink:href="https://www.e-tar.lt/portal/legalAct.html?documentId=f2348a902e6e11e88ea9fc46d2024961" office:target-frame-name="_top" xlink:show="replace"><text:span text:style-name="T454">T1-41</text:span></text:a><text:span text:style-name="T455">, 2018-03-21, paskelbta TAR 2018-03-23, i. k. 2018-04423</text:span></text:p>
      <text:p text:style-name="Normal"/>
      <text:p text:style-name="P456"><text:span text:style-name="T457">27</text:span><text:span text:style-name="T458">. Apskaitos skyrius nuomos mokesčio permoką grąžina vadovaudamasis pate</text:span><text:span text:style-name="T459">iktais prašymais per 30 dienų nuo prašymo gavimo dienos</text:span><text:span text:style-name="T460">.<text:s/></text:span></text:p>
      <text:p text:style-name="P461">Punkto pakeitimai:</text:p>
      <text:p text:style-name="P462"><text:span text:style-name="T463">Nr.<text:s/></text:span><text:a xlink:href="https://www.e-tar.lt/portal/legalAct.html?documentId=be82d3a09f4a11e69ad4c8713b612d0f" office:target-frame-name="_top" xlink:show="replace"><text:span text:style-name="T464">T1-203</text:span></text:a><text:span text:style-name="T465">, 2016-10-26, paskelbta TAR 2016-10-31, i. k. 2016-25940</text:span></text:p>
      <text:p text:style-name="Normal"/>
      <text:p text:style-name="P466"><text:span text:style-name="T467">VI</text:span><text:span text:style-name="T468">.<text:s/></text:span><text:span text:style-name="T469">MOKESTINĖS NEPRIEMOKOS PRIPAŽINIMAS BEVILTIŠKA</text:span></text:p>
      <text:p text:style-name="P470"/>
      <text:p text:style-name="P471"><text:span text:style-name="T472">28</text:span><text:span text:style-name="T473">. Nuomos mokesčio už valstybinę žemę mokėtojo mokestinė nepriemoka pripažįstama beviltiška vadovaujantis Skolų pripažinimo beviltiškomis, jų nurašymo, apskaitos ir inventorizavimo aprašu, patvirtintu<text:s/></text:span><text:span text:style-name="T474">Savivaldybės tarybos sprendimu.</text:span></text:p>
      <text:p text:style-name="P475"><text:span text:style-name="T476">29</text:span><text:span text:style-name="T477">. Žemės ūkio skyrius teikia Savivaldybės beviltiškų skolų nurašymo nagrinėjimo komisijai siūlymą su motyvuota išvada dėl skolos pripažinimo beviltiška.</text:span></text:p>
      <text:p text:style-name="P478"/>
      <text:p text:style-name="P479"><text:span text:style-name="T480">VII</text:span><text:span text:style-name="T481">.<text:s/></text:span><text:span text:style-name="T482">NEPRIEMOKOS IŠIEŠKOJIMAS</text:span></text:p>
      <text:p text:style-name="P483"/>
      <text:p text:style-name="P484"><text:span text:style-name="T485">30</text:span><text:span text:style-name="T486">. Mokesčio mokėtojams,</text:span><text:span text:style-name="T487"><text:s/>nesumokėjusiems nuomos mokesčio už valstybinę žemę, Žemės ūkio skyrius siunčia skolos priminimą (3 priedas) dėl mokestinės prievolės nevykdymo. Bendroji nepriemoka apskaičiuojama kalendorinių metų sausio 1 d. ir per 20 dienų išsiunčiami priminimai skolini</text:span><text:span text:style-name="T488">nkams, kurių skola viršija 2 Eur.</text:span></text:p>
      <text:p text:style-name="P489">Punkto pakeitimai:</text:p>
      <text:p text:style-name="P490"><text:span text:style-name="T491">Nr.<text:s/></text:span><text:a xlink:href="https://www.e-tar.lt/portal/legalAct.html?documentId=a3595b805aaa11e487eff7b424bd0f08" office:target-frame-name="_top" xlink:show="replace"><text:span text:style-name="T492">T1-177</text:span></text:a><text:span text:style-name="T493">, 2014-10-22, paskelbta TAR 2014-10-23, i. k. 2014-14571</text:span></text:p>
      <text:p text:style-name="P494"><text:span text:style-name="T495">Nr.<text:s/></text:span><text:a xlink:href="https://www.e-tar.lt/portal/legalAct.html?documentId=f2348a902e6e11e88ea9fc46d2024961" office:target-frame-name="_top" xlink:show="replace"><text:span text:style-name="T496">T1-41</text:span></text:a><text:span text:style-name="T497">, 2018-03-21, paskelbta TAR 2018-03-23, i. k. 2018-04423</text:span></text:p>
      <text:p text:style-name="P498"><text:span text:style-name="T499">Nr.<text:s/></text:span><text:a xlink:href="https://www.e-tar.lt/portal/legalAct.html?documentId=1078d7f0df7a11e99681cd81dcdca52c" office:target-frame-name="_top" xlink:show="replace"><text:span text:style-name="T500">T1-185</text:span></text:a><text:span text:style-name="T501">, 2019-09-25, paskelbt</text:span><text:span text:style-name="T502">a TAR 2019-09-25, i. k. 2019-15077</text:span></text:p>
      <text:p text:style-name="Normal"/>
      <text:p text:style-name="P503">31. Žemės ūkio skyrius (gruodžio 1 d. ir kovo 1 d. būklei) teikia nuomos mokesčio už valstybinę žemę skolų sąrašą Nacionalinei žemės tarnybai prie Aplinkos ministerijos ir seniūnijoms, kad paragintų gyventojus<text:s/>padengti įsiskolinimus. Apskaita kiekvieno mėnesio paskutinei dienai turi būti suvesta per 10 dienų.</text:p>
      <text:p text:style-name="P504">Punkto pakeitimai:</text:p>
      <text:p text:style-name="P505"><text:span text:style-name="T506">Nr.<text:s/></text:span><text:a xlink:href="https://www.e-tar.lt/portal/legalAct.html?documentId=f2348a902e6e11e88ea9fc46d2024961" office:target-frame-name="_top" xlink:show="replace"><text:span text:style-name="T507">T1-41</text:span></text:a><text:span text:style-name="T508">, 2018-03-21, paskelbta TAR 2</text:span><text:span text:style-name="T509">018-03-23, i. k. 2018-04423</text:span></text:p>
      <text:p text:style-name="P510"><text:span text:style-name="T511">Nr.<text:s/></text:span><text:a xlink:href="https://www.e-tar.lt/portal/legalAct.html?documentId=c1b709e065e111efafbb8694c098bac5" office:target-frame-name="_top" xlink:show="replace"><text:span text:style-name="T512">T1-234</text:span></text:a><text:span text:style-name="T513">, 2024-08-28, paskelbta TAR 2024-08-29, i. k. 2024-15005</text:span></text:p>
      <text:p text:style-name="Normal"/>
      <text:p text:style-name="P514">32. Savivaldybės administracija informuoja Nacionalinę žemės tarnybą prie Aplinkos ministerijos apie nuomininkus, vengiančius mokėti nuomos mokestį už išsinuomotą valstybinę žemę dėl nuomos sutarčių nutraukimo.</text:p>
      <text:p text:style-name="P515">Punkto pakeitimai:</text:p>
      <text:p text:style-name="P516"><text:span text:style-name="T517">Nr.<text:s/></text:span><text:a xlink:href="https://www.e-tar.lt/portal/legalAct.html?documentId=f2348a902e6e11e88ea9fc46d2024961" office:target-frame-name="_top" xlink:show="replace"><text:span text:style-name="T518">T1-41</text:span></text:a><text:span text:style-name="T519">, 2018-03-21, paskelbta TAR 2018-03-23, i. k. 2018-04423</text:span></text:p>
      <text:p text:style-name="P520"><text:span text:style-name="T521">Nr.<text:s/></text:span><text:a xlink:href="https://www.e-tar.lt/portal/legalAct.html?documentId=c1b709e065e111efafbb8694c098bac5" office:target-frame-name="_top" xlink:show="replace"><text:span text:style-name="T522">T1-234</text:span></text:a><text:span text:style-name="T523">, 2024-08-28, paskelbta TAR 2024-08-29, i. k. 2024-15005</text:span></text:p>
      <text:p text:style-name="Normal"/>
      <text:p text:style-name="P524"><text:span text:style-name="T525">33</text:span><text:span text:style-name="T526">. Nu</text:span><text:span text:style-name="T527">omos mokesčio už valstybinę žemę nepriemokos išieškojimą vykdo Savivaldybės administracijos Juridinis ir personalo skyrius (toliau - Juridinis ir personalo skyrius).</text:span></text:p>
      <text:p text:style-name="P528">34. Valstybinės žemės nuomos mokesčio nepriemokos išieškojimas pradedamas iš asmenų, jeigu skola viršija 29 Eur, arba nuo termino sumokėti nuomos mokestį už valstybinę žemę yra praėję 3 metai.<text:s/></text:p>
      <text:p text:style-name="P529">Punkto pakeitimai:</text:p>
      <text:p text:style-name="P530"><text:span text:style-name="T531">Nr.<text:s/></text:span><text:a xlink:href="https://www.e-tar.lt/portal/legalAct.html?documentId=a3595b805aaa11e487eff7b424bd0f08" office:target-frame-name="_top" xlink:show="replace"><text:span text:style-name="T532">T1-177</text:span></text:a><text:span text:style-name="T533">, 2014-10-22, paskelbta TAR 2014-10-23, i. k. 2014-14571</text:span></text:p>
      <text:p text:style-name="Normal"/>
      <text:p text:style-name="P534">35.<text:s/><text:span text:style-name="T535">Žemės ūkio skyrius apskaičiuoja bendrąją nepriemoką kalendorinių metų balandžio 1 d. ir per 20 dienų pateikia duomenis apie sko</text:span><text:span text:style-name="T536">lininkus ir skolos dydį Juridiniam ir personalo skyriui.</text:span></text:p>
      <text:p text:style-name="P537">Punkto pakeitimai:</text:p>
      <text:p text:style-name="P538"><text:span text:style-name="T539">Nr.<text:s/></text:span><text:a xlink:href="https://www.e-tar.lt/portal/legalAct.html?documentId=f2348a902e6e11e88ea9fc46d2024961" office:target-frame-name="_top" xlink:show="replace"><text:span text:style-name="T540">T1-41</text:span></text:a><text:span text:style-name="T541">, 2018-03-21, paskelbta TAR 2018-03-23, i. k. 2018-04423</text:span></text:p>
      <text:p text:style-name="Normal"/>
      <text:p text:style-name="P542"><text:span text:style-name="T543">36</text:span><text:span text:style-name="T544">.<text:s/></text:span><text:span text:style-name="T545">Juridinis ir personalo skyrius parengia procesinius dokumentus teismui.</text:span></text:p>
      <text:p text:style-name="P546"/>
      <text:p text:style-name="P547"><text:span text:style-name="T548">VII</text:span><text:span text:style-name="T549">.<text:s/></text:span><text:span text:style-name="T550">BAIGIAMOSIOS NUOSTATOS</text:span></text:p>
      <text:p text:style-name="P551"/>
      <text:p text:style-name="P552"><text:span text:style-name="T553">37</text:span><text:span text:style-name="T554">. Pasvalio rajono savivaldybės nuomos mokesčio už valstybinę žemę administravimo veiksmai, neaprašyti šiose taisyklėse, atliekami vadovaujanti</text:span><text:span text:style-name="T555">s Lietuvos Respublikos įstatymais bei kitais teisės aktais.</text:span></text:p>
      <text:p text:style-name="Normal"/>
      <text:p text:style-name="Normal"/>
      <text:p text:style-name="Normal"/>
      <text:p text:style-name="P556">Priedų pakeitimai:</text:p>
      <text:p text:style-name="Normal"/>
      <text:p text:style-name="P557">1 priedas pagal pakeitimą Nr. T1-41</text:p>
      <text:p text:style-name="P558">Papildyta priedu:</text:p>
      <text:p text:style-name="P559"><text:span text:style-name="T560">Nr.<text:s/></text:span><text:a xlink:href="https://www.e-tar.lt/portal/legalAct.html?documentId=f2348a902e6e11e88ea9fc46d2024961" office:target-frame-name="_top" xlink:show="replace"><text:span text:style-name="T561">T1-41</text:span></text:a><text:span text:style-name="T562">,<text:s/></text:span><text:span text:style-name="T563">2018-03-21, paskelbta TAR 2018-03-23, i. k. 2018-04423</text:span></text:p>
      <text:p text:style-name="P564">Neteko galios nuo: 2024-08-30</text:p>
      <text:p text:style-name="P565"><text:span text:style-name="T566">Nr.<text:s/></text:span><text:a xlink:href="https://www.e-tar.lt/portal/legalAct.html?documentId=c1b709e065e111efafbb8694c098bac5" office:target-frame-name="_top" xlink:show="replace"><text:span text:style-name="T567">T1-234</text:span></text:a><text:span text:style-name="T568">, 2024-08-28, paskelbta TAR 2024-08-29, i. k. 2024-15005</text:span></text:p>
      <text:p text:style-name="Normal"/>
      <text:p text:style-name="P569">2 priedas pagal pakeitimą Nr. T1-41</text:p>
      <text:p text:style-name="P570">Papildyta priedu:</text:p>
      <text:p text:style-name="P571"><text:span text:style-name="T572">Nr.<text:s/></text:span><text:a xlink:href="https://www.e-tar.lt/portal/legalAct.html?documentId=f2348a902e6e11e88ea9fc46d2024961" office:target-frame-name="_top" xlink:show="replace"><text:span text:style-name="T573">T1-41</text:span></text:a><text:span text:style-name="T574">, 2018-03-21, paskelbta TAR 2018-03-23, i. k. 2018-04423</text:span></text:p>
      <text:p text:style-name="P575">Neteko galios nuo: 2024-08-30</text:p>
      <text:p text:style-name="P576"><text:span text:style-name="T577">Nr.<text:s/></text:span><text:a xlink:href="https://www.e-tar.lt/portal/legalAct.html?documentId=c1b709e065e111efafbb8694c098bac5" office:target-frame-name="_top" xlink:show="replace"><text:span text:style-name="T578">T1-234</text:span></text:a><text:span text:style-name="T579">, 2024-08-28, paskelbta TAR 2024-08-29, i. k. 2024-15005</text:span></text:p>
      <text:p text:style-name="Normal"/>
      <text:p text:style-name="P580">3 priedas pagal pakeitimą Nr. T1-234</text:p>
      <text:p text:style-name="P581">Papildyta priedu:</text:p>
      <text:p text:style-name="P582"><text:span text:style-name="T583">Nr.<text:s/></text:span><text:a xlink:href="https://www.e-tar.lt/portal/legalAct.html?documentId=1078d7f0df7a11e99681cd81dcdca52c" office:target-frame-name="_top" xlink:show="replace"><text:span text:style-name="T584">T1-185</text:span></text:a><text:span text:style-name="T585">, 2019-09-25, paskelbta TAR 2019-09-25, i. k. 2019-15077</text:span></text:p>
      <text:p text:style-name="P586">Priedo pakeitimai:</text:p>
      <text:p text:style-name="P587"><text:span text:style-name="T588">Nr.<text:s/></text:span><text:a xlink:href="https://www.e-tar.lt/portal/legalAct.html?documentId=c1b709e065e111efafbb8694c098bac5" office:target-frame-name="_top" xlink:show="replace"><text:span text:style-name="T589">T1-234</text:span></text:a><text:span text:style-name="T590">, 2024-08-28</text:span><text:span text:style-name="T591">, paskelbta TAR 2024-08-29, i. k. 2024-15005</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Pasvalio rajono savivaldybės taryba, Sprendimas</text:span></text:p>
      <text:p text:style-name="P601"><text:span text:style-name="T602">Nr.<text:s/></text:span><text:a xlink:href="https://www.e-tar.lt/portal/legalAct.html?documentId=SAV.500972" office:target-frame-name="_top" xlink:show="replace"><text:span text:style-name="T603">T1-269</text:span></text:a><text:span text:style-name="T604">, 2013-11-27, paskelbta TAR 2013-11-27, i. k. 2013-03256</text:span></text:p>
      <text:p text:style-name="P605"><text:span text:style-name="T606">Dėl Pasvalio rajono saviavldybės tarybos 2012 m. vasario 15 d. sprendimo Nr. T1-15 „Dėl Nuomos mokesčio už valstybinę žemę administravimo taisyklių patvirtinimo“ pakeitimo</text:span></text:p>
      <text:p text:style-name="P607"/>
      <text:p text:style-name="P608"><text:span text:style-name="T609">2.</text:span></text:p>
      <text:p text:style-name="P610"><text:span text:style-name="T611">Pasvalio rajono savivaldybės taryba, Sprendimas</text:span></text:p>
      <text:p text:style-name="P612"><text:span text:style-name="T613">Nr.<text:s/></text:span><text:a xlink:href="https://www.e-tar.lt/portal/legalAct.html?documentId=a3595b805aaa11e487eff7b424bd0f08" office:target-frame-name="_top" xlink:show="replace"><text:span text:style-name="T614">T1-177</text:span></text:a><text:span text:style-name="T615">, 2014-10-22, paskelbta TAR 2014-10-23, i. k. 2014-14571</text:span></text:p>
      <text:p text:style-name="P616"><text:span text:style-name="T617">Dėl Pasvalio rajono savivaldybės tarybos 2012 m. vasario 15 d. sprendimo Nr. T1-15 „Dėl nuomos mo</text:span><text:span text:style-name="T618">kesčio už valstybinę žemę administravimo taisyklių patvirtinimo“ pakeitimo</text:span></text:p>
      <text:p text:style-name="P619"/>
      <text:p text:style-name="P620"><text:span text:style-name="T621">3.</text:span></text:p>
      <text:p text:style-name="P622"><text:span text:style-name="T623">Pasvalio rajono savivaldybės taryba, Sprendimas</text:span></text:p>
      <text:p text:style-name="P624"><text:span text:style-name="T625">Nr.<text:s/></text:span><text:a xlink:href="https://www.e-tar.lt/portal/legalAct.html?documentId=be82d3a09f4a11e69ad4c8713b612d0f" office:target-frame-name="_top" xlink:show="replace"><text:span text:style-name="T626">T1-203</text:span></text:a><text:span text:style-name="T627">, 2016-10-26, paskelb</text:span><text:span text:style-name="T628">ta TAR 2016-10-31, i. k. 2016-25940</text:span></text:p>
      <text:p text:style-name="P629"><text:span text:style-name="T630">Dėl Pasvalio rajono savivaldybės tarybos 2012 m. vasario 15 d. sprendimo Nr. T1-15 „Dėl nuomos mokesčio už valstybinę žemę administravimo taisyklių patvirtinimo“ pakeitimo</text:span></text:p>
      <text:p text:style-name="P631"/>
      <text:p text:style-name="P632"><text:span text:style-name="T633">4.</text:span></text:p>
      <text:p text:style-name="P634"><text:span text:style-name="T635">Pasvalio rajono savivaldybės taryba, Sprendi</text:span><text:span text:style-name="T636">mas</text:span></text:p>
      <text:p text:style-name="P637"><text:span text:style-name="T638">Nr.<text:s/></text:span><text:a xlink:href="https://www.e-tar.lt/portal/legalAct.html?documentId=f2348a902e6e11e88ea9fc46d2024961" office:target-frame-name="_top" xlink:show="replace"><text:span text:style-name="T639">T1-41</text:span></text:a><text:span text:style-name="T640">, 2018-03-21, paskelbta TAR 2018-03-23, i. k. 2018-04423</text:span></text:p>
      <text:p text:style-name="P641"><text:span text:style-name="T642">Dėl Pasvalio rajono savivaldybės tarybos 2012 m. vasario 15 d. sprendimo Nr. T1-15 „Dėl<text:s/></text:span><text:span text:style-name="T643">Nuomos mokesčio už valstybinę žemę administravimo taisyklių patvirtinimo" pakeitimo</text:span></text:p>
      <text:p text:style-name="P644"/>
      <text:p text:style-name="P645"><text:span text:style-name="T646">5.</text:span></text:p>
      <text:p text:style-name="P647"><text:span text:style-name="T648">Pasvalio rajono savivaldybės taryba, Sprendimas</text:span></text:p>
      <text:p text:style-name="P649"><text:span text:style-name="T650">Nr.<text:s/></text:span><text:a xlink:href="https://www.e-tar.lt/portal/legalAct.html?documentId=65c62a3035d611e99595d005d42b863e" office:target-frame-name="_top" xlink:show="replace"><text:span text:style-name="T651">T1-34</text:span></text:a><text:span text:style-name="T652">, 2019-02-20,</text:span><text:span text:style-name="T653"><text:s/>paskelbta TAR 2019-02-21, i. k. 2019-02872</text:span></text:p>
      <text:p text:style-name="P654"><text:span text:style-name="T655">Dėl Pasvalio rajono savivaldybės tarybos 2012 m. vasario 15 d. sprendimo Nr. T1-15 „Dėl Nuomos mokesčio už valstybinę žemę administravimo taisyklių patvirtinimo“ pakeitimo</text:span></text:p>
      <text:p text:style-name="P656"/>
      <text:p text:style-name="P657"><text:span text:style-name="T658">6.</text:span></text:p>
      <text:p text:style-name="P659"><text:span text:style-name="T660">Pasvalio rajono savivaldybės taryba,</text:span><text:span text:style-name="T661"><text:s/>Sprendimas</text:span></text:p>
      <text:p text:style-name="P662"><text:span text:style-name="T663">Nr.<text:s/></text:span><text:a xlink:href="https://www.e-tar.lt/portal/legalAct.html?documentId=1078d7f0df7a11e99681cd81dcdca52c" office:target-frame-name="_top" xlink:show="replace"><text:span text:style-name="T664">T1-185</text:span></text:a><text:span text:style-name="T665">, 2019-09-25, paskelbta TAR 2019-09-25, i. k. 2019-15077</text:span></text:p>
      <text:p text:style-name="P666"><text:span text:style-name="T667">Dėl Pasvalio rajono savivaldybės tarybos 2012 m. vasario 15 d. sprendimo Nr.<text:s/></text:span><text:span text:style-name="T668">T1-15 „Dėl Nuomos mokesčio už valstybinę žemę administravimo taisyklių patvirtinimo" pakeitimo</text:span></text:p>
      <text:p text:style-name="P669"/>
      <text:p text:style-name="P670"><text:span text:style-name="T671">7.</text:span></text:p>
      <text:p text:style-name="P672"><text:span text:style-name="T673">Pasvalio rajono savivaldybės taryba, Sprendimas</text:span></text:p>
      <text:p text:style-name="P674"><text:span text:style-name="T675">Nr.<text:s/></text:span><text:a xlink:href="https://www.e-tar.lt/portal/legalAct.html?documentId=c1b709e065e111efafbb8694c098bac5" office:target-frame-name="_top" xlink:show="replace"><text:span text:style-name="T676">T1-234</text:span></text:a><text:span text:style-name="T677">,</text:span><text:span text:style-name="T678"><text:s/>2024-08-28, paskelbta TAR 2024-08-29, i. k. 2024-15005</text:span></text:p>
      <text:p text:style-name="P679"><text:span text:style-name="T680">Dėl Pasvalio rajono savivaldybės tarybos 2012 m. vasario 15 d. sprendimo Nr. T1-15 „Dėl nuomos mokesčio už valstybinę žemę administravimo taisyklių patvirtinimo“ pakeitimo</text:span></text:p>
      <text:p text:style-name="P681"/>
      <text:p text:style-name="P682"><text:span text:style-name="T683">8.</text:span></text:p>
      <text:p text:style-name="P684"><text:span text:style-name="T685">Pasvalio rajono<text:s/></text:span><text:span text:style-name="T686">savivaldybės taryba, Sprendimas</text:span></text:p>
      <text:p text:style-name="P687"><text:span text:style-name="T688">Nr.<text:s/></text:span><text:a xlink:href="https://www.e-tar.lt/portal/legalAct.html?documentId=3876c606ad7d11ef90b5ee8931e5ce5e" office:target-frame-name="_top" xlink:show="replace"><text:span text:style-name="T689">T1-381</text:span></text:a><text:span text:style-name="T690">, 2024-11-27, paskelbta TAR 2024-11-28, i. k. 2024-20752</text:span></text:p>
      <text:p text:style-name="P691"><text:span text:style-name="T692">Dėl Pasvalio rajono savivaldybės tarybos 2012 m. vasario 15</text:span><text:span text:style-name="T693"><text:s/>d. sprendimo Nr. T1-15 „Dėl nuomos mokesčio už valstybinę žemę administravimo taisykli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1972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54in"/>
      </style:footer-style>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0"><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6T07:55:00Z</meta:creation-date>
    <dc:date>2024-12-06T07:55:00Z</dc:date>
    <meta:template xlink:href="Normal.dotm" xlink:type="simple"/>
    <meta:editing-cycles>2</meta:editing-cycles>
    <meta:editing-duration>PT0S</meta:editing-duration>
    <meta:document-statistic meta:page-count="5" meta:paragraph-count="278" meta:word-count="4041" meta:character-count="31209" meta:row-count="807" meta:non-whitespace-character-count="27446"/>
  </office:meta>
</office:document-meta>
</file>