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margin-left="0.0138in">
        <style:tab-stops/>
      </style:paragraph-properties>
    </style:style>
    <style:style style:name="T20" style:parent-style-name="DefaultParagraphFont" style:family="text">
      <style:text-properties fo:font-weight="bold" style:font-weight-asian="bold" style:font-weight-complex="bold" fo:color="#000000" style:font-size-complex="12pt" fo:language="en" fo:country="US"/>
    </style:style>
    <style:style style:name="P21"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22" style:parent-style-name="Normal" style:family="paragraph">
      <style:paragraph-properties fo:widows="0" fo:orphans="0" fo:text-align="center" fo:margin-left="0.0138in">
        <style:tab-stops/>
      </style:paragraph-properties>
      <style:text-properties fo:font-weight="bold" style:font-weight-asian="bold" style:font-weight-complex="bold" fo:color="#000000" fo:font-size="12.5pt" style:font-size-asian="12.5pt" style:font-size-complex="12.5pt"/>
    </style:style>
    <style:style style:name="P2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widows="0" fo:orphans="0" fo:text-align="center" fo:line-height="0.1937in" fo:margin-left="0.0138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widows="0" fo:orphans="0" fo:text-align="center" fo:line-height="0.1937in"/>
      <style:text-properties fo:color="#000000" style:font-size-complex="12pt"/>
    </style:style>
    <style:style style:name="P27" style:parent-style-name="Normal" style:family="paragraph">
      <style:paragraph-properties fo:widows="0" fo:orphans="0" fo:text-align="center" fo:line-height="0.1937in"/>
      <style:text-properties fo:color="#000000" style:font-size-complex="12pt"/>
    </style:style>
    <style:style style:name="P28" style:parent-style-name="Normal" style:family="paragraph">
      <style:paragraph-properties fo:widows="0" fo:orphans="0" fo:text-align="center" fo:line-height="0.1937in"/>
      <style:text-properties fo:color="#000000" style:font-size-complex="12pt"/>
    </style:style>
    <style:style style:name="P29" style:parent-style-name="Normal" style:family="paragraph">
      <style:paragraph-properties fo:widows="0" fo:orphans="0" fo:text-align="center" fo:line-height="0.1937in"/>
      <style:text-properties fo:color="#000000" style:font-size-complex="12pt"/>
    </style:style>
    <style:style style:name="P30" style:parent-style-name="Normal" style:family="paragraph">
      <style:paragraph-properties fo:widows="0" fo:orphans="0" fo:text-align="justify" fo:line-height="150%" fo:margin-left="0.0138in" fo:margin-right="0.0138in" fo:text-indent="0.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50%" fo:margin-left="0.0138in" fo:margin-right="0.0138in" fo:text-indent="0.5in">
        <style:tab-stops>
          <style:tab-stop style:type="left" style:position="0.7097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margin-left="0.0138in" fo:margin-right="0.0138in" fo:text-indent="0.5in">
        <style:tab-stops>
          <style:tab-stop style:type="left" style:position="0.7097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P60"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P61"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P62" style:parent-style-name="Normal" style:family="paragraph">
      <style:paragraph-properties fo:widows="0" fo:orphans="0" fo:text-align="justify" fo:margin-right="0.0138in">
        <style:tab-stops>
          <style:tab-stop style:type="left" style:position="0.7236in"/>
          <style:tab-stop style:type="left" style:position="4.8236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break-before="page" fo:margin-left="3.4166in">
        <style:tab-stops/>
      </style:paragraph-properties>
    </style:style>
    <style:style style:name="P66" style:parent-style-name="Normal" style:family="paragraph">
      <style:paragraph-properties fo:widows="0" fo:orphans="0" fo:margin-left="3.4166in">
        <style:tab-stops/>
      </style:paragraph-properties>
      <style:text-properties fo:color="#000000" style:font-size-complex="12pt"/>
    </style:style>
    <style:style style:name="P67" style:parent-style-name="Normal" style:family="paragraph">
      <style:paragraph-properties fo:widows="0" fo:orphans="0" fo:margin-left="3.4166in">
        <style:tab-stops/>
      </style:paragraph-properties>
      <style:text-properties fo:color="#000000" style:font-size-complex="12pt"/>
    </style:style>
    <style:style style:name="P68" style:parent-style-name="Normal" style:family="paragraph">
      <style:paragraph-properties fo:widows="0" fo:orphans="0" fo:margin-left="3.4166in">
        <style:tab-stops/>
      </style:paragraph-properties>
      <style:text-properties fo:color="#000000" style:font-size-complex="12pt"/>
    </style:style>
    <style:style style:name="P69" style:parent-style-name="Normal" style:family="paragraph">
      <style:paragraph-properties fo:widows="0" fo:orphans="0" fo:margin-left="3.4166in">
        <style:tab-stops/>
      </style:paragraph-properties>
      <style:text-properties fo:color="#000000" style:font-size-complex="12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center"/>
      <style:text-properties fo:font-weight="bold" style:font-weight-asian="bold" fo:color="#000000" style:font-size-complex="12p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widows="0" fo:orphans="0" fo:text-align="center"/>
      <style:text-properties fo:color="#000000" style:font-size-complex="12pt"/>
    </style:style>
    <style:style style:name="P80" style:parent-style-name="Normal" style:family="paragraph">
      <style:paragraph-properties fo:widows="0" fo:orphans="0" fo:text-align="justify" fo:margin-left="0.0277in" fo:margin-right="0.0277in" fo:text-indent="0.4722in">
        <style:tab-stops>
          <style:tab-stop style:type="left" style:position="0.6159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margin-left="0.0277in" fo:text-indent="0.4722in">
        <style:tab-stops>
          <style:tab-stop style:type="left" style:position="0.7312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style="italic" style:font-style-asian="italic" style:font-style-complex="italic"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margin-left="0.0277in" fo:margin-right="0.0277in" fo:text-indent="0.4722in">
        <style:tab-stops>
          <style:tab-stop style:type="left" style:position="0.73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style="italic" style:font-style-asian="italic"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margin-left="0.0277in" fo:margin-right="0.0277in" fo:text-indent="0.4722in">
        <style:tab-stops>
          <style:tab-stop style:type="left" style:position="0.736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P112" style:parent-style-name="Normal" style:family="paragraph">
      <style:paragraph-properties fo:keep-with-next="always" fo:keep-together="always" fo:widows="0" fo:orphans="0" fo:text-align="center">
        <style:tab-stops>
          <style:tab-stop style:type="left" style:position="0.759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keep-with-next="always" fo:keep-together="always" fo:widows="0" fo:orphans="0" fo:text-align="justify" fo:margin-left="0.0277in" fo:text-indent="0.4722in">
        <style:tab-stops>
          <style:tab-stop style:type="left" style:position="0.7312in"/>
        </style:tab-stops>
      </style:paragraph-properties>
      <style:text-properties fo:color="#000000" style:font-size-complex="12pt"/>
    </style:style>
    <style:style style:name="P117"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margin-left="0.0277in" fo:text-indent="0.4722in">
        <style:tab-stops>
          <style:tab-stop style:type="left" style:position="0.7312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margin-left="0.0277in" fo:margin-right="0.0277in" fo:text-indent="0.4722in">
        <style:tab-stops>
          <style:tab-stop style:type="left" style:position="0.73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margin-left="0.0138in" fo:margin-right="0.0138in" fo:text-indent="0.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margin-left="0.0138in" fo:text-indent="0.5in">
        <style:tab-stops>
          <style:tab-stop style:type="left" style:position="0.777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margin-left="0.0138in" fo:text-indent="0.5in">
        <style:tab-stops>
          <style:tab-stop style:type="left" style:position="0.777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margin-left="0.0138in" fo:margin-right="0.0138in" fo:text-indent="0.5in">
        <style:tab-stops>
          <style:tab-stop style:type="left" style:position="0.7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margin-left="0.0138in" fo:text-indent="0.5in">
        <style:tab-stops>
          <style:tab-stop style:type="left" style:position="0.929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margin-left="0.0138in" fo:margin-right="0.0138in" fo:text-indent="0.5in">
        <style:tab-stops>
          <style:tab-stop style:type="left" style:position="0.9298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fo:margin-left="0.0138in" fo:text-indent="0.5in">
        <style:tab-stops>
          <style:tab-stop style:type="left" style:position="0.8229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margin-left="0.0138in" fo:text-indent="0.5in">
        <style:tab-stops>
          <style:tab-stop style:type="left" style:position="0.8229in"/>
        </style:tab-stops>
      </style:paragraph-properties>
    </style:style>
    <style:style style:name="P214" style:parent-style-name="Normal" style:family="paragraph">
      <style:paragraph-properties fo:widows="0" fo:orphans="0" fo:text-align="center">
        <style:tab-stops>
          <style:tab-stop style:type="left" style:position="1.4534in"/>
        </style:tab-stops>
      </style:paragraph-properties>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font-weight="bold" style:font-weight-asian="bold" fo:color="#000000" style:font-size-complex="12pt"/>
    </style:style>
    <style:style style:name="P218" style:parent-style-name="Normal" style:family="paragraph">
      <style:paragraph-properties fo:widows="0" fo:orphans="0" fo:margin-left="2.5694in" fo:margin-right="0.6666in" fo:text-indent="-1.4027in">
        <style:tab-stops>
          <style:tab-stop style:type="left" style:position="-1.1159in"/>
        </style:tab-stops>
      </style:paragraph-properties>
      <style:text-properties fo:color="#000000" style:font-size-complex="12pt"/>
    </style:style>
    <style:style style:name="P219"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margin-left="0.0138in" fo:text-indent="0.5in">
        <style:tab-stops>
          <style:tab-stop style:type="left" style:position="0.8229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left="0.0138in" fo:margin-right="0.0138in" fo:text-indent="0.5in">
        <style:tab-stops>
          <style:tab-stop style:type="left" style:position="0.8229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margin-left="0.0138in" fo:text-indent="0.5in">
        <style:tab-stops>
          <style:tab-stop style:type="left" style:position="0.8236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P299" style:parent-style-name="Normal" style:family="paragraph">
      <style:paragraph-properties fo:widows="0" fo:orphans="0" fo:text-align="center">
        <style:tab-stops>
          <style:tab-stop style:type="left" style:position="1.9965in"/>
        </style:tab-stops>
      </style:paragraph-properties>
    </style:style>
    <style:style style:name="T300" style:parent-style-name="DefaultParagraphFont" style:family="text">
      <style:text-properties fo:font-weight="bold" style:font-weight-asian="bold"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fo:color="#000000" style:font-size-complex="12pt"/>
    </style:style>
    <style:style style:name="P304" style:parent-style-name="Normal" style:family="paragraph">
      <style:paragraph-properties fo:widows="0" fo:orphans="0" fo:text-align="justify" fo:margin-left="1.7222in">
        <style:tab-stops>
          <style:tab-stop style:type="left" style:position="0.2743in"/>
        </style:tab-stops>
      </style:paragraph-properties>
      <style:text-properties fo:color="#000000" style:font-size-complex="12pt"/>
    </style:style>
    <style:style style:name="P305"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margin-left="0.0277in" fo:margin-right="0.0277in" fo:text-indent="0.5in">
        <style:tab-stops>
          <style:tab-stop style:type="left" style:position="0.7833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margin-left="0.0277in" fo:text-indent="0.5in">
        <style:tab-stops>
          <style:tab-stop style:type="left" style:position="0.7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margin-left="0.0277in" fo:text-indent="0.5in">
        <style:tab-stops>
          <style:tab-stop style:type="left" style:position="0.9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margin-left="0.0277in" fo:text-indent="0.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margin-left="0.0277in" fo:margin-right="0.0277in" fo:text-indent="0.5in">
        <style:tab-stops>
          <style:tab-stop style:type="left" style:position="0.9798in"/>
        </style:tab-stops>
      </style:paragraph-properties>
    </style:style>
    <style:style style:name="P352" style:parent-style-name="Normal" style:family="paragraph">
      <style:paragraph-properties fo:widows="0" fo:orphans="0" fo:text-align="center" fo:margin-left="0.0138in">
        <style:tab-stops>
          <style:tab-stop style:type="left" style:position="0.2041in"/>
        </style:tab-stops>
      </style:paragraph-properties>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P356" style:parent-style-name="Normal" style:family="paragraph">
      <style:paragraph-properties fo:widows="0" fo:orphans="0" fo:text-align="justify" fo:margin-left="0.0138in">
        <style:tab-stops>
          <style:tab-stop style:type="left" style:position="0.2041in"/>
        </style:tab-stops>
      </style:paragraph-properties>
      <style:text-properties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8pt"/>
    </style:style>
    <style:style style:name="T359" style:parent-style-name="DefaultParagraphFont" style:family="text">
      <style:text-properties fo:color="#000000" style:font-size-complex="8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8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8pt"/>
    </style:style>
    <style:style style:name="T372" style:parent-style-name="DefaultParagraphFont" style:family="text">
      <style:text-properties fo:color="#000000" style:font-size-complex="8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style:font-size-complex="8pt"/>
    </style:style>
    <style:style style:name="T387" style:parent-style-name="DefaultParagraphFont" style:family="text">
      <style:text-properties style:font-size-complex="8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8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keep-with-next="always" fo:keep-together="always" fo:widows="0" fo:orphans="0" fo:text-align="center">
        <style:tab-stops>
          <style:tab-stop style:type="left" style:position="1.5833in"/>
        </style:tab-stops>
      </style:paragraph-properties>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font-weight="bold" style:font-weight-asian="bold"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keep-with-next="always" fo:keep-together="always" fo:widows="0" fo:orphans="0" fo:text-align="justify" fo:margin-left="1.3055in">
        <style:tab-stops>
          <style:tab-stop style:type="left" style:position="0.2777in"/>
        </style:tab-stops>
      </style:paragraph-properties>
      <style:text-properties fo:color="#000000" style:font-size-complex="12pt"/>
    </style:style>
    <style:style style:name="P424"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margin-left="0.0138in" fo:text-indent="0.5in">
        <style:tab-stops>
          <style:tab-stop style:type="left" style:position="0.8354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P478" style:parent-style-name="Normal" style:family="paragraph">
      <style:paragraph-properties fo:keep-with-next="always" fo:keep-together="always" fo:widows="0" fo:orphans="0" fo:text-align="center">
        <style:tab-stops>
          <style:tab-stop style:type="left" style:position="1.4in"/>
        </style:tab-stops>
      </style:paragraph-properties>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keep-with-next="always" fo:keep-together="always" fo:widows="0" fo:orphans="0" fo:text-align="justify" fo:margin-left="1.0555in">
        <style:tab-stops>
          <style:tab-stop style:type="left" style:position="0.3444in"/>
        </style:tab-stops>
      </style:paragraph-properties>
      <style:text-properties fo:color="#000000" style:font-size-complex="12pt"/>
    </style:style>
    <style:style style:name="P483" style:parent-style-name="Normal" style:family="paragraph">
      <style:paragraph-properties fo:widows="0" fo:orphans="0" fo:text-align="justify" fo:margin-left="0.0138in" fo:margin-right="0.0416in" fo:text-indent="0.5in">
        <style:tab-stops>
          <style:tab-stop style:type="left" style:position="0.8354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margin-left="0.0138in" fo:text-indent="0.5in">
        <style:tab-stops>
          <style:tab-stop style:type="left" style:position="0.8798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fo:margin-left="0.0138in" fo:text-indent="0.5in">
        <style:tab-stops>
          <style:tab-stop style:type="left" style:position="0.9048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widows="0" fo:orphans="0" fo:text-align="justify" fo:margin-left="0.0138in" fo:margin-right="0.0277in" fo:text-indent="0.5in">
        <style:tab-stops>
          <style:tab-stop style:type="left" style:position="0.8798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margin-left="0.0138in" fo:text-indent="0.5in">
        <style:tab-stops>
          <style:tab-stop style:type="left" style:position="0.8395in"/>
        </style:tab-stops>
      </style:paragraph-properties>
    </style:style>
    <style:style style:name="P545"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keep-with-next="always" fo:keep-together="always" fo:widows="0" fo:orphans="0" fo:text-align="justify" fo:margin-left="0.875in">
        <style:tab-stops>
          <style:tab-stop style:type="left" style:position="0.4048in"/>
        </style:tab-stops>
      </style:paragraph-properties>
      <style:text-properties fo:color="#000000" style:font-size-complex="12pt"/>
    </style:style>
    <style:style style:name="P550"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margin-left="0.0138in" fo:margin-right="0.0277in" fo:text-indent="0.5in">
        <style:tab-stops>
          <style:tab-stop style:type="left" style:position="0.839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P576" style:parent-style-name="Normal" style:family="paragraph">
      <style:paragraph-properties fo:widows="0" fo:orphans="0" fo:text-align="center" fo:margin-left="0.0277in">
        <style:tab-stops>
          <style:tab-stop style:type="left" style:position="0.2701in"/>
        </style:tab-stops>
      </style:paragraph-properties>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fo:color="#000000" style:font-size-complex="12pt"/>
    </style:style>
    <style:style style:name="P580" style:parent-style-name="Normal" style:family="paragraph">
      <style:paragraph-properties fo:widows="0" fo:orphans="0" fo:text-align="justify" fo:margin-left="0.0277in">
        <style:tab-stops>
          <style:tab-stop style:type="left" style:position="0.2701in"/>
        </style:tab-stops>
      </style:paragraph-properties>
      <style:text-properties fo:color="#000000" style:font-size-complex="12pt"/>
    </style:style>
    <style:style style:name="P581"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T593" style:parent-style-name="DefaultParagraphFont" style:family="text">
      <style:text-properties fo:font-weight="bold" style:font-weight-asian="bold" fo:color="#000000" style:font-size-complex="12pt"/>
    </style:style>
    <style:style style:name="T594" style:parent-style-name="DefaultParagraphFont" style:family="text">
      <style:text-properties fo:font-weight="bold" style:font-weight-asian="bold" fo:color="#000000" style:font-size-complex="12pt"/>
    </style:style>
    <style:style style:name="P595" style:parent-style-name="Normal" style:family="paragraph">
      <style:paragraph-properties fo:widows="0" fo:orphans="0" fo:text-align="center" fo:margin-left="0.0555in">
        <style:tab-stops/>
      </style:paragraph-properties>
      <style:text-properties fo:color="#000000" style:font-size-complex="12pt"/>
    </style:style>
    <style:style style:name="P596"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margin-left="0.0277in" fo:text-indent="0.5in">
        <style:tab-stops>
          <style:tab-stop style:type="left" style:position="0.786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margin-left="0.0277in" fo:text-indent="0.5in">
        <style:tab-stops>
          <style:tab-stop style:type="left" style:position="0.9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widows="0" fo:orphans="0" fo:text-align="justify" fo:margin-left="0.0277in" fo:margin-right="0.0416in" fo:text-indent="0.5in">
        <style:tab-stops>
          <style:tab-stop style:type="left" style:position="0.9in"/>
        </style:tab-stops>
      </style:paragraph-properties>
    </style:style>
    <style:style style:name="P623" style:parent-style-name="Normal" style:family="paragraph">
      <style:paragraph-properties fo:widows="0" fo:orphans="0" fo:text-align="center" fo:margin-left="0.0277in">
        <style:tab-stops>
          <style:tab-stop style:type="left" style:position="0.2701in"/>
        </style:tab-stops>
      </style:paragraph-properties>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widows="0" fo:orphans="0" fo:text-align="center" fo:margin-left="0.0555in">
        <style:tab-stops/>
      </style:paragraph-properties>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widows="0" fo:orphans="0" fo:text-align="center" fo:margin-left="0.0555in">
        <style:tab-stops/>
      </style:paragraph-properties>
      <style:text-properties fo:color="#000000" style:font-size-complex="12pt"/>
    </style:style>
    <style:style style:name="P629"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widows="0" fo:orphans="0" fo:text-align="justify" fo:margin-left="0.0277in" fo:margin-right="0.0416in" fo:text-indent="0.5in">
        <style:tab-stops>
          <style:tab-stop style:type="left" style:position="0.7861in"/>
        </style:tab-stops>
      </style:paragraph-properties>
    </style:style>
    <style:style style:name="P639" style:parent-style-name="Normal" style:family="paragraph">
      <style:paragraph-properties fo:widows="0" fo:orphans="0" fo:text-align="center">
        <style:tab-stops>
          <style:tab-stop style:type="left" style:position="0.8902in"/>
        </style:tab-stops>
      </style:paragraph-properties>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color="#000000" style:font-size-complex="12pt"/>
    </style:style>
    <style:style style:name="P646" style:parent-style-name="Normal" style:family="paragraph">
      <style:paragraph-properties fo:widows="0" fo:orphans="0" fo:text-align="justify" fo:margin-left="0.5277in" fo:margin-right="0.0277in">
        <style:tab-stops>
          <style:tab-stop style:type="left" style:position="0.3625in"/>
        </style:tab-stops>
      </style:paragraph-properties>
      <style:text-properties fo:color="#000000" style:font-size-complex="12pt"/>
    </style:style>
    <style:style style:name="P647" style:parent-style-name="Normal" style:family="paragraph">
      <style:paragraph-properties fo:widows="0" fo:orphans="0" fo:text-align="justify" fo:margin-left="0.0138in" fo:text-indent="0.5138in">
        <style:tab-stops>
          <style:tab-stop style:type="left" style:position="0.8763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margin-left="0.0138in" fo:text-indent="0.5138in">
        <style:tab-stops>
          <style:tab-stop style:type="left" style:position="0.8763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widows="0" fo:orphans="0" fo:text-align="justify" fo:margin-left="0.0138in">
        <style:tab-stops/>
      </style:paragraph-properties>
    </style:style>
    <style:style style:name="T661" style:parent-style-name="DefaultParagraphFont" style:family="text">
      <style:text-properties fo:color="#000000" style:font-size-complex="12pt"/>
    </style:style>
    <style:style style:name="P662"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margin-left="0.0138in" fo:margin-right="0.0277in" fo:text-indent="0.5138in">
        <style:tab-stops>
          <style:tab-stop style:type="left" style:position="0.9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widows="0" fo:orphans="0" fo:text-align="justify" fo:margin-left="0.0138in" fo:text-indent="0.5138in">
        <style:tab-stops>
          <style:tab-stop style:type="left" style:position="0.876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margin-left="0.0138in" fo:margin-right="0.0277in" fo:text-indent="0.5138in">
        <style:tab-stops>
          <style:tab-stop style:type="left" style:position="0.8763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P729" style:parent-style-name="Normal" style:family="paragraph">
      <style:paragraph-properties fo:keep-with-next="always" fo:keep-together="always" fo:widows="0" fo:orphans="0" fo:text-align="center">
        <style:tab-stops>
          <style:tab-stop style:type="left" style:position="2.6666in"/>
        </style:tab-stops>
      </style:paragraph-properties>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keep-with-next="always" fo:keep-together="always" fo:widows="0" fo:orphans="0" fo:text-align="justify" fo:margin-left="2.2638in">
        <style:tab-stops>
          <style:tab-stop style:type="left" style:position="0.4027in"/>
        </style:tab-stops>
      </style:paragraph-properties>
      <style:text-properties fo:color="#000000" style:font-size-complex="12pt"/>
    </style:style>
    <style:style style:name="P734"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widows="0" fo:orphans="0" fo:text-align="justify" fo:margin-left="0.0138in" fo:margin-right="0.0138in" fo:text-indent="0.5in">
        <style:tab-stops>
          <style:tab-stop style:type="left" style:position="0.788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19-06-28:</text:span></text:p>
      <text:p text:style-name="P3"><text:span text:style-name="T4">Pasvalio rajono savivaldybės taryba, Sprendimas</text:span></text:p>
      <text:p text:style-name="P5"><text:span text:style-name="T6">Nr.<text:s/></text:span><text:a xlink:href="https://www.e-tar.lt/portal/legalAct.html?documentId=79ccf57098a211e9ae2e9d61b1f977b3" office:target-frame-name="_top" xlink:show="replace"><text:span text:style-name="T7">T1-140</text:span></text:a><text:span text:style-name="T8">, 2019-06-26, paskelbta TAR 2019-06-27, i. k. 2019-10293</text:span></text:p>
      <text:p text:style-name="P9"><text:span text:style-name="T10">Dėl<text:s/></text:span><text:span text:style-name="T11">Pasvalio rajono savivaldybės biudžeto sudarymo ir vykdymo taisyklių patvirtinimo</text:span></text:p>
      <text:p text:style-name="P12"/>
      <text:p text:style-name="P13"><text:span text:style-name="T14">Suvestinė redakcija nuo 2016-04-02 iki 2019-06-27</text:span></text:p>
      <text:p text:style-name="P15"/>
      <text:p text:style-name="P16"><text:span text:style-name="T17">Sprendimas paskelbtas: TAR 2011-10-26, i. k. 2011-01614</text:span></text:p>
      <text:p text:style-name="P18"/>
      <text:p text:style-name="P19"><text:span text:style-name="T20"><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21">PASVALIO RAJONO SAVIVALDYBĖS TARYBA</text:p>
      <text:p text:style-name="P22"/>
      <text:p text:style-name="P23">SPRENDIMAS</text:p>
      <text:p text:style-name="P24">DĖL PASVALIO RAJONO SAVIVALDYBĖS BIUDŽETO SUDARYMO IR VYKDYMO TAISYKLIŲ PATVIRTINIMO</text:p>
      <text:p text:style-name="P25"/>
      <text:p text:style-name="P26">2011 m. spalio 26 d. Nr. T1-141</text:p>
      <text:p text:style-name="P27">Pasvalys</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2011, Nr.<text:s/></text:span><text:a xlink:href="https://www.e-tar.lt/portal/lt/legalAct/TAR.E36F769AFF4D" office:target-frame-name="_blank" xlink:show="new"><text:span text:style-name="T36">52-2504</text:span></text:a><text:span text:style-name="T37">) 16 straipsnio 4 dalimi, 18 straipsnio 1 dalimi, Lietuvos Respublikos biudžeto sandaros įstatymo (Žin., 1990, Nr.<text:s/></text:span><text:a xlink:href="https://www.e-tar.lt/portal/lt/legalAct/TAR.712BBBFA3D41" office:target-frame-name="_blank" xlink:show="new"><text:span text:style-name="T38">24-596</text:span></text:a><text:span text:style-name="T39">; 2004,</text:span><text:span text:style-name="T40"><text:s/>Nr.<text:s/></text:span><text:a xlink:href="https://www.e-tar.lt/portal/lt/legalAct/TAR.691728933211" office:target-frame-name="_blank" xlink:show="new"><text:span text:style-name="T41">4-47</text:span></text:a><text:span text:style-name="T42">; 2007, Nr.<text:s/></text:span><text:a xlink:href="https://www.e-tar.lt/portal/lt/legalAct/TAR.2EBBAC837F9C" office:target-frame-name="_blank" xlink:show="new"><text:span text:style-name="T43">120-4882</text:span></text:a><text:span text:style-name="T44">) 8 straipsnio 1 dalimi, Lietuvos Respublikos Vyriausybės</text:span><text:span text:style-name="T45"><text:s/>2001 gegužės 14 d. n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46">42-</text:span><text:span text:style-name="T47">1455</text:span></text:a><text:span text:style-name="T48">; 2004, Nr.<text:s/></text:span><text:a xlink:href="https://www.e-tar.lt/portal/lt/legalAct/TAR.518ED2F09F67" office:target-frame-name="_blank" xlink:show="new"><text:span text:style-name="T49">96-3531</text:span></text:a><text:span text:style-name="T50">) Pasvalio rajono savivaldybės taryba n u s p r e n d ž i a:</text:span></text:p>
      <text:p text:style-name="P51"><text:span text:style-name="T52">1</text:span><text:span text:style-name="T53">. Patvirtinti Pasvalio rajono savivaldybės biudžeto sudarymo ir vykdymo taisykles<text:s/></text:span><text:span text:style-name="T54">(pridedama).</text:span></text:p>
      <text:p text:style-name="P55"><text:span text:style-name="T56">2</text:span><text:span text:style-name="T57">. Pripažinti netekusiu galios Pasvalio rajono savivaldybės tarybos 2007 m. lapkričio 28 d. sprendimą Nr. T1-205 „Dėl Pasvalio rajono savivaldybės biudžeto sudarymo, vykdymo, biudžeto asignavimų administravimo ir atskaitomybės taisyklių pa</text:span><text:span text:style-name="T58">tvirtinimo“.</text:span></text:p>
      <text:p text:style-name="P59"/>
      <text:p text:style-name="P60"/>
      <text:p text:style-name="P61"/>
      <text:p text:style-name="P62"><text:span text:style-name="T63">Savivaldybės meras</text:span><text:span text:style-name="T64"><text:tab/>Gintautas Gegužinskas</text:span></text:p>
      <text:p text:style-name="P65"/>
      <text:soft-page-break/>
      <text:p text:style-name="P66">PATVIRTINTA</text:p>
      <text:p text:style-name="P67">Pasvalio rajono savivaldybės tarybos</text:p>
      <text:p text:style-name="P68">2011 m. spalio 26 d. sprendimu Nr. T1-141</text:p>
      <text:p text:style-name="P69"/>
      <text:p text:style-name="P70"><text:span text:style-name="T71">PASVALIO RAJONO SAVIVALDYBĖS BIUDŽETO SUDARYMO IR VYKDYMO</text:span></text:p>
      <text:p text:style-name="P72"><text:span text:style-name="T73">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svalio rajono savivaldybės biudžeto sudarymo ir vykdymo taisyklės (toliau vadinama - Taisyklės) nustato Pasvalio rajono savivaldybės biudžeto (toliau vadinama - Savivaldybės biudžetas) rengimo, tvirtinimo ir vykdymo procedūras, asignavimų pakeitimo</text:span><text:span text:style-name="T83"><text:s/>ir atskaitomybės sudarymo principus ir asignavimų valdytojų teises ir pareigas.</text:span></text:p>
      <text:p text:style-name="P84"><text:span text:style-name="T85">2</text:span><text:span text:style-name="T86">. Pagrindinės sąvokos:</text:span></text:p>
      <text:p text:style-name="P87"><text:span text:style-name="T88">2.1</text:span><text:span text:style-name="T89">.</text:span><text:span text:style-name="T90"><text:tab/><text:s/></text:span><text:span text:style-name="T91">Asignavimai -</text:span><text:span text:style-name="T92"><text:s/>Savivaldybės biudžete patvirtinta išlaidoms ir ilgalaikiam materialiajam ir nematerialiajam turtui bei strateginėms atsargoms (toliau - turtas) įsigyti lėSų suma, kurią asignavimų valdytojas turi teisę biudžetiniais metais gauti iš Savivaldybės biudžete s</text:span><text:span text:style-name="T93">ukauptų lėšų, pateikęs paraišką Savivaldybės administracijos Finansų skyriui (toliau - Finansų skyrius) patvirtintoms programoms finansuoti.</text:span></text:p>
      <text:p text:style-name="P94"><text:span text:style-name="T95">2.2</text:span><text:span text:style-name="T96">.<text:s/></text:span><text:span text:style-name="T97">Savivaldybės biudžeto asignavimų valdytojai -</text:span><text:span text:style-name="T98"><text:s/>Savivaldybės biudžetinių įstaigų ar Savivaldybės administrac</text:span><text:span text:style-name="T99">ijos ir (ar) jos padalinių, nurodytų Savivaldybės tarybos patvirtintame savivaldybės biudžete, vadovai (Savivaldybės administracijoje - Administracijos direktorius ar jo įgalioti asmenys, Savivaldybės administracijos padaliniuose - padalinių vadovai ar jų<text:s/></text:span><text:span text:style-name="T100">įgalioti asmenys).</text:span></text:p>
      <text:p text:style-name="P101"><text:span text:style-name="T102">2.3</text:span><text:span text:style-name="T103">.</text:span><text:span text:style-name="T104"><text:tab/><text:s/></text:span><text:span text:style-name="T105">Finansavimas -</text:span><text:span text:style-name="T106"><text:s/>lėšų pervedimas į asignavimų valdytojų vadovaujamų biudžetinių įstaigų, Administracijos padalinių ir kitų subjektų sąskaitas jų programoms vykdyti.</text:span></text:p>
      <text:p text:style-name="P107"><text:span text:style-name="T108">3</text:span><text:span text:style-name="T109">. Kitos šiose Taisyklėse vartojamos sąvokos, neišvardinto</text:span><text:span text:style-name="T110">s 2 punkte, atitinka sąvokas, vartojamas Lietuvos Respublikos biudžeto sandaros įstatyme ir kituose biudžeto sudarymo, vykdymo ir administravimo tvarką reglamentuojančiuose teisės aktuose.</text:span></text:p>
      <text:p text:style-name="P111"/>
      <text:p text:style-name="P112"><text:span text:style-name="T113">II</text:span><text:span text:style-name="T114">.<text:s/></text:span><text:span text:style-name="T115">SAVIVALDYBĖS BIUDŽETO PROJEKTO RENGIMAS IR TVIRTINIMAS</text:span></text:p>
      <text:p text:style-name="P116"/>
      <text:p text:style-name="P117"><text:span text:style-name="T118">4</text:span><text:span text:style-name="T119">. Savivaldybės biudžeto projektas rengiamas vadovaujantis Lietuvos Respublikos biudžeto sandaros įstatymu, Lietuvos Respublikos Seimo patvirtintais savivaldybių biudžetų finansiniais rodikliais, oficialiosios statistikos duomenimis, Savivaldybės taryb</text:span><text:span text:style-name="T120">os patvirtintomis socialinėmis, ekonominėmis programomis, taip pat Savivaldybės biudžeto asignavimų valdytojų programomis ir jų sąmatų projektais. Savivaldybės biudžetas sudaromas pagal programas, taikant strateginio planavimo principus, nustatytus Strateg</text:span><text:span text:style-name="T121">inio planavimo metodikoje, atitinkamai papildytus pagal savo poreikius. Savivaldybės veiklos programos sudaromos ir tvirtinamos trejiems metams.</text:span></text:p>
      <text:p text:style-name="P122"><text:span text:style-name="T123">5</text:span><text:span text:style-name="T124">. Savivaldybės biudžeto projektas rengiamas Savivaldybės administracijos direktoriaus nustatyta tvarka.</text:span></text:p>
      <text:p text:style-name="P125"><text:span text:style-name="T126">6</text:span><text:span text:style-name="T127">. Savivaldybės biudžeto projektą rengia Finansų skyrius.</text:span></text:p>
      <text:p text:style-name="P128"><text:span text:style-name="T129">7</text:span><text:span text:style-name="T130">. Savivaldybės biudžeto sudarymą ir vykdymą organizuoja bei Savivaldybės biudžeto asignavimus administruoja Savivaldybės administracijos direktorius, vadovaudamasis Lietuvos Respublikos vieto</text:span><text:span text:style-name="T131">s savivaldos, Lietuvos Respublikos biudžeto sandaros įstatymais ir kitais teisės aktais, kurie reglamentuoja biudžeto sudarymą, vykdymą ir administravimą.</text:span></text:p>
      <text:p text:style-name="P132"><text:span text:style-name="T133">8</text:span><text:span text:style-name="T134">. Savivaldybės administracijos direktorius duoda nurodymus asignavimų valdytojams dėl išlaidų są</text:span><text:span text:style-name="T135">matų projektų sudarymo ir nustato jų pateikimo terminus; tvirtina programos sąmatos ir jos priedų formas; turi teisę biudžeto projekto rengimo metu reikalauti iš asignavimų valdytojų papildomų duomenų, reikalingų biudžeto projekto parengimui, pateikimo.</text:span></text:p>
      <text:p text:style-name="P136"><text:span text:style-name="T137">9</text:span><text:span text:style-name="T138">. Asignavimų valdytojai turi planuoti lėšas pagal esamą kontingentą, nustatytus<text:s/></text:span><text:soft-page-break/><text:span text:style-name="T139">normatyvus, patvirtintas išlaidų normas, įkainius ir kitus rodiklius, susijusius su įstaigos veiklos pobūdžiu. Kartu su programų sąmatų projektais biudžetinės įstaigos, admi</text:span><text:span text:style-name="T140">nistracijos padaliniai pateikia įstaigos etatų, tinklo ir kontingento rodiklius (mokinių, vaikų, klasių, etatų skaičius). Lėšų poreikio skaičiavimai turi būti pateikti pagal biudžeto išlaidų klasifikaciją, kiekvienas išlaidų straipsnis pagrįstas ekonominia</text:span><text:span text:style-name="T141">is skaičiavimais, kad iš pateikiamų priedų būtų galima matyti, kas ir kaip apskaičiuojama, kokiais norminiais aktais vadovaujamasi.</text:span></text:p>
      <text:p text:style-name="P142"><text:span text:style-name="T143">10</text:span><text:span text:style-name="T144">. Finansų skyrius apskaičiuoja reikiamas lėšas ateinančių metų skoliniams įsipareigojimams vykdyti, priima, analizuoja</text:span><text:span text:style-name="T145"><text:s/>rajono biudžetinių įstaigų, seniūnijų, administracijos struktūrinių padalinių, kitų subjektų programų sąmatų projektus; tikrina, ar programų sąmatų projektuose pateikti skaičiavimai yra tikslūs, ar laikomasi taupumo režimo, ar numatyti asignavimai esamoms</text:span><text:span text:style-name="T146"><text:s/>skoloms padengti; atsižvelgdamas į Savivaldybės biudžeto bendras finansines galimybes prireikus patikslina asignavimus; susistemina gautus dokumentus ir rengia įtraukia į Savivaldybės biudžeto projektą.</text:span></text:p>
      <text:p text:style-name="P147"><text:span text:style-name="T148">11</text:span><text:span text:style-name="T149">. Lietuvos Respublikos Seimui patvirtinus savi</text:span><text:span text:style-name="T150">valdybių biudžetų finansinius rodiklius, Finansų skyrius, atsižvelgdamas į Savivaldybės biudžeto bendras finansines galimybes, parengia Savivaldybės biudžeto projektą, pateikia svarstyti Savivaldybės tarybos komitetams, frakcijoms ir paskelbia Savivaldybės</text:span><text:span text:style-name="T151"><text:s/>interneto tinklalapyje ir rajoninėje spaudoje.</text:span></text:p>
      <text:p text:style-name="P152"><text:span text:style-name="T153">12</text:span><text:span text:style-name="T154">. Finansų skyrius, surinkęs visus pasiūlymus dėl Savivaldybės biudžeto projekto, apibendrina ir parengia patikslintą Savivaldybės biudžeto išlaidų projektą, kurį Savivaldybės administracijos direktorius</text:span><text:span text:style-name="T155"><text:s/>teikia tvirtinti Savivaldybės tarybai reglamento nustatyta tvarka.</text:span></text:p>
      <text:p text:style-name="P156"><text:span text:style-name="T157">13</text:span><text:span text:style-name="T158">. Atitinkamais metais tvirtinamas Savivaldybės biudžeto deficitas negali viršyti tais metais planuojamų išlaidų iš skolintų (neviršijant atitinkamų metų valstybės ir savivaldybių biu</text:span><text:span text:style-name="T159">džetų finansinių rodiklių patvirtinimo įstatyme patvirtintų savivaldybių skolinimosi limitų) lėšų investicijų projektams finansuoti dydžio.</text:span></text:p>
      <text:p text:style-name="P160"><text:span text:style-name="T161">Finansų skyrius, rengdamas Savivaldybės biudžetą gali sudaryti Savivaldybės administracijos direktoriaus rezervą, ku</text:span><text:span text:style-name="T162">ris turi būti ne didesnis kaip 1 procentas siūlomos patvirtinti Savivaldybės biudžeto asignavimų sumos. Konkretų Savivaldybės administracijos direktoriaus rezervo dydį kasmet nustato Savivaldybės taryba, tvirtindama atitinkamų metų Savivaldybės biudžetą.</text:span></text:p>
      <text:p text:style-name="P163"><text:span text:style-name="T164">14</text:span><text:span text:style-name="T165">. Savivaldybės taryba, tvirtindama Savivaldybės biudžeto pajamas:</text:span></text:p>
      <text:p text:style-name="P166"><text:span text:style-name="T167">14.1</text:span><text:span text:style-name="T168">. lėšas iš gyventojų pajamų mokesčio dalies savivaldybių biudžetams, kurios pervedamos iš Valstybės iždo sąskaitos gyventojų pajamų mokesčiui ir išlaidų struktūros skirtumams išly</text:span><text:span text:style-name="T169">ginti gali jas didinti arba mažinti kaip ir kitas pajamas (išskyrus specialias tikslines dotacijas valstybinėms (valstybės perduotoms savivaldybėms) funkcijoms atlikti).</text:span></text:p>
      <text:p text:style-name="P170"><text:span text:style-name="T171">14.2</text:span><text:span text:style-name="T172">. lėšas iš valstybės biudžeto numato pagal Lietuvos Respublikos Seimo patvirti</text:span><text:span text:style-name="T173">ntas sumas, o asignavimų paskirstymą programoms vykdyti tvirtina pagal kiekvieną finansavimo šaltinį.</text:span></text:p>
      <text:p text:style-name="P174"><text:span text:style-name="T175">15</text:span><text:span text:style-name="T176">. Savivaldybės biudžeto apyvartos lėšos gali būti sudaromos iš Savivaldybės biudžeto lėšų likučio, o kai jo nepakanka - iš biudžeto pajamų.</text:span></text:p>
      <text:p text:style-name="P177"><text:span text:style-name="T178">16</text:span><text:span text:style-name="T179">. Savivaldybės biudžeto apyvartos lėšas sudaro:</text:span></text:p>
      <text:p text:style-name="P180"><text:span text:style-name="T181">16.1</text:span><text:span text:style-name="T182">. nepaskirstytos asignavimų valdytojams praėjusias biudžetiniais metais gautos viršplaninės pajamos (atmetus viršplanines pajamas, įstatymų nustatyta tvarka skirtas kitų savivaldybių negautoms pajamoms<text:s/></text:span><text:span text:style-name="T183">padengti);</text:span></text:p>
      <text:p text:style-name="P184"><text:span text:style-name="T185">16.2</text:span><text:span text:style-name="T186">. pervestos į Savivaldybės iždo sąskaitą nepanaudotos praėjusiais biudžetiniais metais biudžetinių įstaigų pajamos;</text:span></text:p>
      <text:p text:style-name="P187"><text:span text:style-name="T188">16.3</text:span><text:span text:style-name="T189">. kiti biudžeto lėšų likučiai Savivaldybės administracijos iždo sąskaitoje einamųjų biudžetinių metų pradžioje.</text:span></text:p>
      <text:p text:style-name="P190"><text:span text:style-name="T191">17</text:span><text:span text:style-name="T192">. Savivaldybės biudžetą tvirtina Savivaldybės taryba. Tvirtinant Savivaldybės biudžetą, sprendime nurodoma:</text:span></text:p>
      <text:p text:style-name="P193"><text:span text:style-name="T194">17.1</text:span><text:span text:style-name="T195">. bendra pajamų suma ir jų paskirstymas pagal pajamų rūšis;</text:span></text:p>
      <text:p text:style-name="P196"><text:span text:style-name="T197">17.2</text:span><text:span text:style-name="T198">. bendra asignavimų suma ir jų paskirstymas biudžetinėms įstaigoms<text:s/></text:span><text:span text:style-name="T199">ar savivaldybės administracijos padaliniams programoms vykdyti. Asignavimai skiriami<text:s/></text:span><text:soft-page-break/><text:span text:style-name="T200">išlaidoms, iš jų - darbo užmokesčiui, ir turtui įsigyti.</text:span></text:p>
      <text:p text:style-name="P201"><text:span text:style-name="T202">18</text:span><text:span text:style-name="T203">. Savivaldybės taryba biudžetą patvirtina per du mėnesius nuo Lietuvos Respublikos Valstybės biudžeto ir<text:s/></text:span><text:span text:style-name="T204">savivaldybių biudžetų finansinių rodiklių patvirtinimo.</text:span></text:p>
      <text:p text:style-name="P205"><text:span text:style-name="T206">19</text:span><text:span text:style-name="T207">. Jeigu Savivaldybės biudžetas laiku nepatvirtinamas, asignavimai iki biudžeto patvirtinimo kiekvieną mėnesį negali viršyti 1/12 praėjusių metų biudžeto asignavimų. Asignavimų valdytojo išlaidos</text:span><text:span text:style-name="T208"><text:s/>kiekvieną mėnesį negali viršyti 1/12 praėjusių metų asignavimų valdytojui skirtų lėšų ir skiriamos tik tęstinei veiklai finansuoti, bei įstatymuose nustatytiems įsipareigojimams finansuoti bei įsiskolinimams dengti.</text:span></text:p>
      <text:p text:style-name="P209"><text:span text:style-name="T210">20</text:span><text:span text:style-name="T211">. Savivaldybės biudžetas tvirtina</text:span><text:span text:style-name="T212">mas 1 metams.</text:span></text:p>
      <text:p text:style-name="P213"/>
      <text:p text:style-name="P214"><text:span text:style-name="T215">III</text:span><text:span text:style-name="T216">.<text:s/></text:span><text:span text:style-name="T217">SAVIVALDYBĖS BIUDŽETO VYKDYMAS IR ASIGNAVIMŲ ADMINISTRAVIMAS</text:span></text:p>
      <text:p text:style-name="P218"/>
      <text:p text:style-name="P219"><text:span text:style-name="T220">21</text:span><text:span text:style-name="T221">. Savivaldybės tarybai patvirtinus Savivaldybės biudžetą, asignavimų valdytojai, arba jų įgalioti asmenys per 10 darbo dienų patvirtina savo įstaigų biudžeto<text:s/></text:span><text:span text:style-name="T222">programų sąmatas pagal visus funkcinės ir ekonominės klasifikacijos kodus. Programų sąmatų duomenis suveda į biudžeto programą „FinISA“ ir patvirtintas programų sąmatas su kitomis patvirtintomis formomis pateikia Finansų skyriui. Įstaigų sąmatas tvirtina a</text:span><text:span text:style-name="T223">signavimų valdytojas. Pasirašo įstaigos vadovas ir vyriausiasis (vyresnysis) buhalteris.</text:span></text:p>
      <text:p text:style-name="P224"><text:span text:style-name="T225">22</text:span><text:span text:style-name="T226">. Finansų skyrius, vadovaudamasis patvirtintu Savivaldybės biudžetu, asignavimų valdytojų patvirtintomis programų sąmatomis, sudaro metų ketvirčiais paskirstytą<text:s/></text:span><text:span text:style-name="T227">Savivaldybės biudžeto pajamų ir programų finansavimo planą pagal asignavimų valdytojus, programas, valstybės funkcijas ir ekonominę klasifikaciją. Jį tvirtina Savivaldybės administracijos direktorius. Parengtas Savivaldybės biudžetas pagal Lietuvos Respubl</text:span><text:span text:style-name="T228">ikos finansų ministro patvirtintas formas per 30 darbo dienų pateikiamas Finansų ministerijai.</text:span></text:p>
      <text:p text:style-name="P229"><text:span text:style-name="T230">23</text:span><text:span text:style-name="T231">. Savivaldybės biudžeto vykdymą organizuoja Savivaldybės administracijos direktorius. Savivaldybės biudžeto kasos operacijų vykdymą organizuoja Finansų sky</text:span><text:span text:style-name="T232">rius per Lietuvos Respublikos kredito įstaigas. Pervedant asignavimus iš Savivaldybės biudžeto sąskaitos mokėjimo nurodymus pasirašo Finansų skyriaus specialistas, o tvirtina Finansų skyriaus vedėjas (jam nesant Administracijos direktorius).</text:span></text:p>
      <text:p text:style-name="P233"><text:span text:style-name="T234">24</text:span><text:span text:style-name="T235">. Finans</text:span><text:span text:style-name="T236">ų skyrius asignavimų valdytojus finansuoja pagal asignavimų valdytojų Finansų skyriui pateiktas paraiškas per programą „FinISA“.</text:span></text:p>
      <text:p text:style-name="P237"><text:span text:style-name="T238">25</text:span><text:span text:style-name="T239">. Asignavimų valdytojai paraišką lėšoms gauti pateikia ne dažniau kaip du kartus per mėnesį.</text:span></text:p>
      <text:p text:style-name="P240"><text:span text:style-name="T241">26</text:span><text:span text:style-name="T242">. Paraiškų Finansų sky</text:span><text:span text:style-name="T243">rius gali nepatvirtinti ir jas atšaukti, jeigu jos netinkamai įformintos ir prašoma lėšų suma viršija asignavimų valdytojų programos sąmatoje ketvirčiui planuotus asignavimus pagal funkcinės ir ekonominės klasifikacijos kodus.</text:span></text:p>
      <text:p text:style-name="P244"><text:span text:style-name="T245">27</text:span><text:span text:style-name="T246">. Finansų skyrius, gavę</text:span><text:span text:style-name="T247">s paraišką iš asignavimo valdytojo dėl lėšų gavimo, lėšas į asignavimo valdytojo sąskaitą perveda per 2 darbo dienas.</text:span></text:p>
      <text:p text:style-name="P248"><text:span text:style-name="T249">28</text:span><text:span text:style-name="T250">. Finansų skyrius paskolas bankams grąžina ir paskolų aptarnavimo išlaidas (įskaitant palūkanas) moka pagal paskolų sutartyse nustat</text:span><text:span text:style-name="T251">ytus terminus ir sąlygas.</text:span></text:p>
      <text:p text:style-name="P252"><text:span text:style-name="T253">29</text:span><text:span text:style-name="T254">. Jeigu Savivaldybės biudžeto sąskaitoje nėra pakankamai lėšų vykdyti visiems vienu metu atsiradusiems piniginiams įsipareigojimams ir nevykdomas Savivaldybės biudžetas, finansavimas asignavimų valdytojams vykdomas ir asigna</text:span><text:span text:style-name="T255">vimų valdytojai naudoja šias lėšas tokia tvarka:</text:span></text:p>
      <text:p text:style-name="P256"><text:span text:style-name="T257">29.1</text:span><text:span text:style-name="T258">. darbo užmokesčiui;</text:span></text:p>
      <text:p text:style-name="P259"><text:span text:style-name="T260">29.2</text:span><text:span text:style-name="T261">. socialinio draudimo įmokoms;</text:span></text:p>
      <text:p text:style-name="P262"><text:span text:style-name="T263">29.3</text:span><text:span text:style-name="T264">. pašalpoms ir kitoms socialinėms išmokoms;</text:span></text:p>
      <text:p text:style-name="P265"><text:span text:style-name="T266">29.4</text:span><text:span text:style-name="T267">. mitybos išlaidoms;</text:span></text:p>
      <text:p text:style-name="P268"><text:span text:style-name="T269">29.5</text:span><text:span text:style-name="T270">. paskoloms grąžinti ir palūkanoms mokėti<text:s/></text:span><text:span text:style-name="T271">(įsipareigojimai bankams);</text:span></text:p>
      <text:p text:style-name="P272"><text:span text:style-name="T273">29.6</text:span><text:span text:style-name="T274">. atsiskaitymams už komunalines paslaugas;</text:span></text:p>
      <text:p text:style-name="P275"><text:span text:style-name="T276">29.7</text:span><text:span text:style-name="T277">. kompensacijoms už mokinių pavėžėjimą;</text:span></text:p>
      <text:p text:style-name="P278"><text:span text:style-name="T279">29.8</text:span><text:span text:style-name="T280">. kitoms biudžete numatytoms reikmėms.</text:span></text:p>
      <text:p text:style-name="P281"><text:span text:style-name="T282">30</text:span><text:span text:style-name="T283">. Reikmėms, nurodytoms 29.1-29.5 punktuose, pervedamos visos reikalingos lė</text:span><text:span text:style-name="T284">šos pagal nustatytą eilę, o reikmės, nurodytos 29.6-29.8 punktuose, finansuojamos proporcingai turimoms lėšoms.</text:span></text:p>
      <text:p text:style-name="P285"><text:span text:style-name="T286">31</text:span><text:span text:style-name="T287">. Finansuojant programas iš biudžetinių įstaigų pajamų, gautų už teikiamas paslaugas, 28 punkto nuostatos netaikomos, jeigu asignavimų<text:s/></text:span><text:span text:style-name="T288">valdytojai gautas pajamas pervedė į biudžeto sąskaitą.</text:span></text:p>
      <text:p text:style-name="P289"><text:span text:style-name="T290">32</text:span><text:span text:style-name="T291">. Savivaldybės administracijos direktoriaus nurodymu Finansų skyrius gali apriboti, o prireikus ir sustabdyti įstaigų finansavimą, jei paaiškėja, kad asignavimų valdytojai netinkamai naudoja lėša</text:span><text:span text:style-name="T292">s, laiku nepateikia patvirtintų biudžeto programų sąmatų ar skirtų lėšų naudojimo ataskaitų, netinkamai tvarko buhalterinę apskaitą.</text:span></text:p>
      <text:p text:style-name="P293"><text:span text:style-name="T294">33</text:span><text:span text:style-name="T295">. Nepanaudotas (arba panaudotas ne pagal tikslinę paskirtį) Lietuvos Respublikos Seimo atitinkamų metų valstybės biud</text:span><text:span text:style-name="T296">žeto ir savivaldybių biudžetų finansinių rodiklių patvirtinimo įstatyme nustatytas Savivaldybės biudžetui tikslinės paskirties lėšas, taip pat lėšas, kurios per metus buvo paskirtos Savivaldybės biudžetui pagal atskirus įstatymus, Lietuvos Respublikos Vyri</text:span><text:span text:style-name="T297">ausybės nutarimus, Finansų skyrius grąžina į valstybės biudžetą ne vėliau kaip iki sausio 10 d. Savivaldybės biudžeto asignavimų valdytojai nepanaudotas biudžeto lėšas grąžina į Savivaldybės biudžeto sąskaitą ne vėliau kaip iki sausio 5 d.</text:span></text:p>
      <text:p text:style-name="P298"/>
      <text:p text:style-name="P299"><text:span text:style-name="T300">IV</text:span><text:span text:style-name="T301">.<text:s/></text:span><text:span text:style-name="T302">SAVIV</text:span><text:span text:style-name="T303">ALDYBĖS BIUDŽETO PAJAMOS</text:span></text:p>
      <text:p text:style-name="P304"/>
      <text:p text:style-name="P305"><text:span text:style-name="T306">34</text:span><text:span text:style-name="T307">. Savivaldybės biudžetui priskirtus mokesčius, kitas įmokas bei rinkliavas Valstybinė mokesčių inspekcija perveda į Savivaldybės biudžeto sąskaitą kiekvieną darbo dieną.</text:span></text:p>
      <text:p text:style-name="P308"><text:span text:style-name="T309">35</text:span><text:span text:style-name="T310">. Valstybinė mokesčių inspekcija per 3 darbo die</text:span><text:span text:style-name="T311">nas mėnesiui pasibaigus pateikia Savivaldybės administracijai pajamų vykdymo ataskaitų rinkinį pagal pajamų rūšis. Į šią ataskaitą Valstybinė mokesčių inspekcija įtraukia ir į Savivaldybės biudžeto sąskaitą tiesiogiai mokesčių mokėtojų pervestas įmokas. Ši</text:span><text:span text:style-name="T312">ų įmokų sumas Valstybinei mokesčių inspekcijai Finansų skyrius pateikia per 2 darbo dienas ataskaitiniam mėnesiui pasibaigus pagal Finansų ministro patvirtintą formą.</text:span></text:p>
      <text:p text:style-name="P313"><text:span text:style-name="T314">36</text:span><text:span text:style-name="T315">. Lėšas iš gyventojų pajamų mokesčio dalies, pervestos į Valstybės iždo sąskaitą gy</text:span><text:span text:style-name="T316">ventojų pajamų mokesčiui ir išlaidų struktūros skirtumams išlyginti, patvirtintas Valstybės biudžeto dotacijų sumas, į Savivaldybės biudžeto sąskaitą perveda Lietuvos Respublikos finansų ministerija teisės aktų nustatyta tvarka.</text:span></text:p>
      <text:p text:style-name="P317"><text:span text:style-name="T318">37</text:span><text:span text:style-name="T319">. Nuomos mokestis už<text:s/></text:span><text:span text:style-name="T320">valstybinę žemę ir valstybinio vidaus vandenų fondo vandens telkinius iš kaupiamosios sąskaitos į Savivaldybės biudžeto sąskaitą pervedamas kiekvieno mėnesio paskutinę darbo dieną.</text:span></text:p>
      <text:p text:style-name="P321"><text:span text:style-name="T322">38</text:span><text:span text:style-name="T323">. Savivaldybės Aplinkos apsaugos rėmimo specialiosios programos pajam</text:span><text:span text:style-name="T324">as Valstybinė mokesčių inspekcija perveda į Savivaldybės biudžeto tikslinę sąskaitą. Finansų skyrius, vadovaudamasis Savivaldybės tarybos sprendimu patvirtintais Aplinkos apsaugos rėmimo specialiosios programos nuostatais, lėšas perveda į asignavimų valdyt</text:span><text:span text:style-name="T325">ojų sąskaitas.</text:span></text:p>
      <text:p text:style-name="P326"><text:span text:style-name="T327">39</text:span><text:span text:style-name="T328">. Lėšos, gautos iš Finansų ministerijos pagal tarpusavio atsiskaitymus, Savivaldybės tarybos sprendimu skiriamos konkrečiam asignavimų valdytojui programoms finansuoti.</text:span></text:p>
      <text:p text:style-name="P329"><text:span text:style-name="T330">40</text:span><text:span text:style-name="T331">. Savivaldybės biudžeto apyvartos lėšos naudojamos:</text:span></text:p>
      <text:p text:style-name="P332"><text:span text:style-name="T333">40.1</text:span><text:span text:style-name="T334">.<text:s/></text:span><text:span text:style-name="T335">einamųjų metų Savivaldybės biudžeto kasos operacijoms vykdyti, kai nepakanka biudžete patvirtintų prognozuojamų pajamų arba nevykdomas atitinkamo laikotarpio Savivaldybės biudžeto pajamų planas:</text:span></text:p>
      <text:p text:style-name="P336"><text:span text:style-name="T337">40.1.1</text:span><text:span text:style-name="T338">. Savivaldybės biudžeto kreditiniam įsiskolinimui den</text:span><text:span text:style-name="T339">gti;</text:span></text:p>
      <text:p text:style-name="P340"><text:span text:style-name="T341">40.1.2</text:span><text:span text:style-name="T342">. projektams, bendrai finansuojamiems iš Europos Sąjungos ar kitų fondų, iš dalies finansuoti;</text:span></text:p>
      <text:p text:style-name="P343"><text:span text:style-name="T344">40.1.3</text:span><text:span text:style-name="T345">. Savivaldybės asignavimų valdytojų einamųjų metų trūkstamoms išlaidoms padengti.</text:span></text:p>
      <text:p text:style-name="P346"><text:span text:style-name="T347">40.2</text:span><text:span text:style-name="T348">. biudžetinių įstaigų gautų pajamų, įmokėtų<text:s/></text:span><text:span text:style-name="T349">į Savivaldybės biudžetą ir nepanaudotų<text:s/></text:span><text:soft-page-break/><text:span text:style-name="T350">praėjusiais biudžetiniais metais, likučiams grąžinti.</text:span></text:p>
      <text:p text:style-name="P351"/>
      <text:p text:style-name="P352"><text:span text:style-name="T353">V</text:span><text:span text:style-name="T354">.<text:s/></text:span><text:span text:style-name="T355">SAVIVALDYBĖS BIUDŽETINIŲ ĮSTAIGŲ PAJAMOS UŽ TEIKIAMAS PASLAUGAS</text:span></text:p>
      <text:p text:style-name="P356"/>
      <text:p text:style-name="P357"><text:span text:style-name="T358">41</text:span><text:span text:style-name="T359">.<text:s/></text:span><text:span text:style-name="T360">Asignavimų valdytojai teikia tvirtinti Savivaldybės tarybai<text:s/></text:span>teikiamų paslaugų<text:s/>kainas ir tarifus<text:span text:style-name="T361">, jeigu teisės aktai nenustato kitaip.<text:s/></text:span><text:span text:style-name="T362">Biudžetinių įstaigų pajamos už teikiamas paslaugas naudojamos šių įstaigų<text:s/></text:span><text:span text:style-name="T363">vykdomoms programoms finansuoti.</text:span><text:s/></text:p>
      <text:p text:style-name="P364">Punkto pakeitimai:</text:p>
      <text:p text:style-name="P365"><text:span text:style-name="T366">Nr.<text:s/></text:span><text:a xlink:href="https://www.e-tar.lt/portal/legalAct.html?documentId=287277f0f74611e58a059f41f96fc264" office:target-frame-name="_top" xlink:show="replace"><text:span text:style-name="T367">T1-49</text:span></text:a><text:span text:style-name="T368">, 2016-03-30, paskelbta TAR 2016-04-01, i. k. 2016-06770</text:span></text:p>
      <text:p text:style-name="Normal"/>
      <text:p text:style-name="P369"><text:span text:style-name="T370">42</text:span><text:span text:style-name="T371">. Biudžetinės įstaigos gautas pajamas už teikiamas paslaugas kaupia atskiroje sąskaitoje. Šioje sąskaitoje surinktas lėšas ne rečiau kaip du kartus arba vieną</text:span><text:span text:style-name="T372"><text:s/>kartą per mėnesį, jei šios pajamos neviršija 300 Eur per mėnesį, bet ne vėliau kaip priešpaskutinę mėnesio darbo dieną, perveda į Savivaldybės biudžetą.<text:s/></text:span><text:span text:style-name="T373">Biudžetinė įstaiga, pervesdama minėtas pajamas į Savivaldybės biudžetą, mokėjimo pavedime turi nurodyt</text:span><text:span text:style-name="T374">i atitinkamą pajamų klasifikacijos kodą: pajamoms už atsitiktines, turto naudojimo (nuompinigių) paslaugas bei atsargų ir paslaugų pardavimą<text:s/></text:span>–<text:span text:style-name="T375"><text:s/>klasifikacijos kodas 1.4.2.1.4.1.; įmokoms už išlaikymą švietimo, socialinės apsaugos ir kitose įstaigose<text:s/></text:span>–<text:span text:style-name="T376"><text:s/>klasi</text:span><text:span text:style-name="T377">fikacijos kodas 1.4.2.1.5.2.</text:span><text:s/></text:p>
      <text:p text:style-name="P378">Punkto pakeitimai:</text:p>
      <text:p text:style-name="P379"><text:span text:style-name="T380">Nr.<text:s/></text:span><text:a xlink:href="https://www.e-tar.lt/portal/legalAct.html?documentId=287277f0f74611e58a059f41f96fc264" office:target-frame-name="_top" xlink:show="replace"><text:span text:style-name="T381">T1-49</text:span></text:a><text:span text:style-name="T382">, 2016-03-30, paskelbta TAR 2016-04-01, i. k. 2016-06770</text:span></text:p>
      <text:p text:style-name="Normal"/>
      <text:p text:style-name="P383"><text:span text:style-name="T384">43</text:span><text:span text:style-name="T385">.<text:s/></text:span><text:span text:style-name="T386">Biudžetinių įstaigų pajamos jų pro</text:span><text:span text:style-name="T387">gramoms vykdyti pervedamos pagal Finansų skyriui pateiktą paraišką, patvirtintą Savivaldybės administracijos direktoriaus įsakymu<text:s/></text:span><text:span text:style-name="T388">ne dažniau kaip du kartus per mėnesį (arba esant būtinybei) pagal programų kodus, priemones, funkcinę ir ekonominę klasifikaci</text:span><text:span text:style-name="T389">ją, neviršydamos programos sąmatoje numatytų asignavimų ir įmokėtų į Savivaldybės biudžetą sumų.<text:s/></text:span></text:p>
      <text:p text:style-name="P390">Punkto pakeitimai:</text:p>
      <text:p text:style-name="P391"><text:span text:style-name="T392">Nr.<text:s/></text:span><text:a xlink:href="https://www.e-tar.lt/portal/legalAct.html?documentId=287277f0f74611e58a059f41f96fc264" office:target-frame-name="_top" xlink:show="replace"><text:span text:style-name="T393">T1-49</text:span></text:a><text:span text:style-name="T394">, 2016-03-30, paskelbta TAR<text:s/></text:span><text:span text:style-name="T395">2016-04-01, i. k. 2016-06770</text:span></text:p>
      <text:p text:style-name="Normal"/>
      <text:p text:style-name="P396">44. Pasibaigus biudžetiniams metams,<text:s/><text:span text:style-name="T397">biudžetinės įstaigos atskiroje sąskaitoje, kurioje kaupiamos gautos pajamos, gali likti lėšų likutis. Šios lėšos pervedamos į Savivaldybės biudžetą kitais metais ir naudojamos pagal pat</text:span><text:span text:style-name="T398">virtintą programos sąmatą kitų metų<text:s/></text:span><text:span text:style-name="T399">įstaigų<text:s/></text:span><text:span text:style-name="T400">vykdomoms programoms finansuoti.<text:s/></text:span></text:p>
      <text:p text:style-name="P401">Punkto pakeitimai:</text:p>
      <text:p text:style-name="P402"><text:span text:style-name="T403">Nr.<text:s/></text:span><text:a xlink:href="https://www.e-tar.lt/portal/legalAct.html?documentId=287277f0f74611e58a059f41f96fc264" office:target-frame-name="_top" xlink:show="replace"><text:span text:style-name="T404">T1-49</text:span></text:a><text:span text:style-name="T405">, 2016-03-30, paskelbta TAR 2016-04-01, i. k.<text:s/></text:span><text:span text:style-name="T406">2016-06770</text:span></text:p>
      <text:p text:style-name="Normal"/>
      <text:p text:style-name="P407"><text:span text:style-name="T408">44-1</text:span><text:span text:style-name="T409">. Pajamos, gautos už teikiamas paslaugas iš kitos biudžetinės įstaigos, priskiriamos kitoms biudžetinių įstaigų lėšoms ir apskaitomos kitų lėšų atskiroje sąskaitoje. Šios lėšos nepervedamos į Savivaldybės biudžetą ir naudojamos pagal at</text:span><text:span text:style-name="T410">skirą įstaigos vadovo patvirtintą išlaidų sąmatą įstaigos funkcijoms vykdyti.<text:s/></text:span></text:p>
      <text:p text:style-name="P411"><text:span text:style-name="T412"><text:s/></text:span></text:p>
      <text:p text:style-name="P413">Papildyta punktu:</text:p>
      <text:p text:style-name="P414"><text:span text:style-name="T415">Nr.<text:s/></text:span><text:a xlink:href="https://www.e-tar.lt/portal/legalAct.html?documentId=287277f0f74611e58a059f41f96fc264" office:target-frame-name="_top" xlink:show="replace"><text:span text:style-name="T416">T1-49</text:span></text:a><text:span text:style-name="T417">, 2016-03-30, paskelbta TAR 2016-04-01, i. k. 2016</text:span><text:span text:style-name="T418">-06770</text:span></text:p>
      <text:p text:style-name="Normal"/>
      <text:p text:style-name="P419"><text:span text:style-name="T420">VI</text:span><text:span text:style-name="T421">.<text:s/></text:span><text:span text:style-name="T422">SAVIVALDYBĖS SKOLŲ PADENGIMO TVARKA</text:span></text:p>
      <text:p text:style-name="P423"/>
      <text:p text:style-name="P424"><text:span text:style-name="T425">45</text:span><text:span text:style-name="T426">. Savivaldybės biudžeto asignavimų valdytojai:</text:span></text:p>
      <text:p text:style-name="P427"><text:span text:style-name="T428">45.1</text:span><text:span text:style-name="T429">.</text:span><text:span text:style-name="T430"><text:tab/><text:s/>iki metų pradžios atlieka mokėtinų ir gautinų sumų inventorizaciją, t. y. su debitoriais ir kreditoriais pasirašo skolų tarpusavio suderini</text:span><text:span text:style-name="T431">mo aktus;</text:span></text:p>
      <text:p text:style-name="P432"><text:span text:style-name="T433">45.2</text:span><text:span text:style-name="T434">.</text:span><text:span text:style-name="T435"><text:tab/><text:s/>sudarant programų sąmatų projektus, numato reikiamus asignavimus praėjusių metų skoloms dengti neviršijant tiems metams skirtų asignavimų;</text:span></text:p>
      <text:p text:style-name="P436"><text:span text:style-name="T437">45.3</text:span><text:span text:style-name="T438">.</text:span><text:span text:style-name="T439"><text:tab/><text:s/>metų pabaigoje iŠ sutaupytų asignavimų pirmiausia dengia skolas. Nesant skolų, nepana</text:span><text:span text:style-name="T440">udoti asignavimai gali būti skirti turtui įsigyti ir kitoms reikmėms vykdyti.</text:span></text:p>
      <text:p text:style-name="P441"><text:span text:style-name="T442">46</text:span><text:span text:style-name="T443">. Jeigu Savivaldybės biudžeto asignavimų valdytojai visiems per metus atsiradusiems piniginiams įsipareigojimams įvykdyti neturi pakankamai lėšų, pirmiausia padengiami an</text:span><text:span text:style-name="T444">ksčiausiai atsiradusios skolos:</text:span></text:p>
      <text:p text:style-name="P445"><text:span text:style-name="T446">46.1</text:span><text:span text:style-name="T447">. darbo užmokesčiui ir su darbo santykiais susijusios išlaidos;</text:span></text:p>
      <text:p text:style-name="P448"><text:span text:style-name="T449">46.2</text:span><text:span text:style-name="T450">.</text:span><text:span text:style-name="T451"><text:tab/><text:s/>socialinio draudimo įnašai, gyventojų pajamų mokestis;</text:span></text:p>
      <text:p text:style-name="P452"><text:span text:style-name="T453">46.3</text:span><text:span text:style-name="T454">.</text:span><text:span text:style-name="T455"><text:tab/><text:s/>mitybos išlaidos;</text:span></text:p>
      <text:p text:style-name="P456"><text:span text:style-name="T457">46.4</text:span><text:span text:style-name="T458">.</text:span><text:span text:style-name="T459"><text:tab/><text:s/>socialinės išmokos;</text:span></text:p>
      <text:p text:style-name="P460"><text:span text:style-name="T461">46.5</text:span><text:span text:style-name="T462">.</text:span><text:span text:style-name="T463"><text:tab/></text:span><text:span text:style-name="T464"><text:s/>išlaidos už komunalines paslaugas;</text:span></text:p>
      <text:p text:style-name="P465"><text:span text:style-name="T466">46.6</text:span><text:span text:style-name="T467">.</text:span><text:span text:style-name="T468"><text:tab/><text:s/>prekėms, paslaugoms, kitoms išlaidoms ir turtui įsigyti.</text:span></text:p>
      <text:p text:style-name="P469"><text:span text:style-name="T470">47</text:span><text:span text:style-name="T471">. Asignavimai paskoloms grąžinti ir palūkanoms mokėti numatomi rengiant savivaldybės biudžeto projektą, atsižvelgiant į galiojančias paskolų grą</text:span><text:span text:style-name="T472">žinimo sutartis.</text:span></text:p>
      <text:p text:style-name="P473"><text:span text:style-name="T474">48</text:span><text:span text:style-name="T475">. Asignavimų valdytojai iki ataskaitinio mėnesio 12 d. pagal finansų ministro patvirtintas formas teikia Finansų skyriui mokėtinų ir gautinų sumų ataskaitas. Finansų skyrius Savivaldybės mokėtinų ir gautinų sumų ataskaitą pateikia Fi</text:span><text:span text:style-name="T476">nansų ministerijai iki ataskaitinio mėnesio 15 d.</text:span></text:p>
      <text:p text:style-name="P477"/>
      <text:p text:style-name="P478"><text:span text:style-name="T479">VII</text:span><text:span text:style-name="T480">.<text:s/></text:span><text:span text:style-name="T481">SAVIVALDYBĖS BIUDŽETO ASIGNAVIMŲ KEITIMAS</text:span></text:p>
      <text:p text:style-name="P482"/>
      <text:p text:style-name="P483"><text:span text:style-name="T484">49</text:span><text:span text:style-name="T485">. Asignavimų valdytojai biudžetiniais metais, ne vėliau kaip likus 15 dienų iki atitinkamo ketvirčio pabaigos, pateikia Savivaldybės administraci</text:span><text:span text:style-name="T486">jos Finansų skyriui prašymus keisti patvirtintų Savivaldybės biudžeto asignavimų pagal ekonominę ir funkcinę klasifikaciją (nekeičiant programos) paskirtį ir ketvirtinį paskirstymą, neviršydami patvirtintų tam tikrai programai bendrųjų asignavimų išlaidoms</text:span><text:span text:style-name="T487">, iŠ jų - darbo užmokesčiui ir ilgalaikiam turtui įsigyti. Darbo užmokesčio ekonomija visų pirma naudojama įsiskolinimams dengti, išlaidoms finansuoti ir ilgalaikiam turtui įsigyti. Nepanaudoti lėšų likučiai ilgalaikiam turtui įsigyti gali būti naudojami k</text:span><text:span text:style-name="T488">itoms įstaigos reikmėms.</text:span></text:p>
      <text:p text:style-name="P489"><text:span text:style-name="T490">50</text:span><text:span text:style-name="T491">. Finansų skyrius, atsižvelgdamas į gautus asignavimų valdytojų prašymus, biudžetiniais metais, ne vėliau kaip likus 10 dienų iki atitinkamo ketvirčio pabaigos parengia Savivaldybės administracijos direktoriaus įsakymo projek</text:span><text:span text:style-name="T492">tą dėl asignavimų pakeitimo.</text:span></text:p>
      <text:p text:style-name="P493"><text:span text:style-name="T494">51</text:span><text:span text:style-name="T495">. Finansų skyrius, vadovaudamasis Administracijos direktoriaus įsakymu dėl asignavimų pakeitimo per 5 darbo dienas atlieka biudžeto pakeitimus programoje „FinISA“ ir pateikia asignavimų valdytojams pažymas-pranešimus. Paž</text:span><text:span text:style-name="T496">ymą-pranešimą pasirašo Finansų skyriaus vedėjas ir vyriausiasis specialistas.</text:span></text:p>
      <text:p text:style-name="P497"><text:span text:style-name="T498">52</text:span><text:span text:style-name="T499">. Savivaldybės taryba biudžetą tiksliną kai:</text:span></text:p>
      <text:p text:style-name="P500"><text:span text:style-name="T501">52.1</text:span><text:span text:style-name="T502">. skirstomas biudžeto lėšų likutis jeigu jis buvo nepaskirstytas tvirtinant einamųjų metų Savivaldybės biudžetą;</text:span></text:p>
      <text:p text:style-name="P503"><text:span text:style-name="T504">52.2</text:span><text:span text:style-name="T505">. perskirstomi biudžeto asignavimai pagal programas ir asignavimų valdytojus;</text:span></text:p>
      <text:p text:style-name="P506"><text:span text:style-name="T507">52.3</text:span><text:span text:style-name="T508">. keičiami asignavimų valdytojai;</text:span></text:p>
      <text:p text:style-name="P509"><text:span text:style-name="T510">52.4</text:span><text:span text:style-name="T511">. keičiamos biudžeto apyvartos lėšos;</text:span></text:p>
      <text:p text:style-name="P512"><text:span text:style-name="T513">52.5</text:span><text:span text:style-name="T514">. Savivaldybės biudžetas vykdomas ir paskirstomos gaunamos viršplaninės pajamos;</text:span></text:p>
      <text:p text:style-name="P515"><text:span text:style-name="T516">52.6</text:span><text:span text:style-name="T517">. Lietuvos Respublikos valstybės biudžeto ir savivaldybių biudžetų finansinių rodiklių patvirtinimo įstatyme nustatyta tvarka perskirstomos nepanaudotos specialiosios tikslinės dotacijos lėšos;</text:span></text:p>
      <text:p text:style-name="P518"><text:span text:style-name="T519">52.7</text:span><text:span text:style-name="T520">. didinami/mažinami asignavimai išlaidoms, iš j</text:span><text:span text:style-name="T521">ų darbo užmokesčiui bei turtui įsigyti;</text:span></text:p>
      <text:p text:style-name="P522"><text:span text:style-name="T523">52.8</text:span><text:span text:style-name="T524">. keičiasi specialiųjų tikslinių dotacijų, bendrosios dotacijos kompensacijos sumos Lietuvos Respublikos Seimui priėmus atitinkamus įstatymus arba Lietuvos Respublikos Vyriausybei priėmus atitinkamus nutarimu</text:span><text:span text:style-name="T525">s;</text:span></text:p>
      <text:p text:style-name="P526"><text:span text:style-name="T527">52.9</text:span><text:span text:style-name="T528">. gaunamos ir perduodamos lėšos pagal tarpusavio atsiskaitymus;</text:span></text:p>
      <text:p text:style-name="P529"><text:span text:style-name="T530">52.10</text:span><text:span text:style-name="T531">. kitais atvejais, vykdant Savivaldybės tarybos sprendimus.</text:span></text:p>
      <text:p text:style-name="P532"><text:span text:style-name="T533">53</text:span><text:span text:style-name="T534">. Asignavimų valdytojai, vadovaudamiesi Savivaldybės tarybos sprendimu dėl<text:s/></text:span><text:soft-page-break/><text:span text:style-name="T535">Savivaldybės biudžeto patiksl</text:span><text:span text:style-name="T536">inimo per 2 darbo dienas pateikia Finansų skyriui papildomas ir patikslintas programų sąmatas, prašymus dėl asignavimų paskirties keitimo.</text:span></text:p>
      <text:p text:style-name="P537"><text:span text:style-name="T538">54</text:span><text:span text:style-name="T539">. Finansų skyrius, gavęs iš asignavimų valdytojų 46 punkte minėtus dokumentus, per 5 darbo dienas atlieka biudž</text:span><text:span text:style-name="T540">eto pakeitimus programoje „FinISA“ ir pateikia asignavimų valdytojams pažymas-pranešimus. Pažymą-pranešimą pasirašo Finansų skyriaus vedėjas ir vyriausiasis specialistas.</text:span></text:p>
      <text:p text:style-name="P541"><text:span text:style-name="T542">55</text:span><text:span text:style-name="T543">. Pažymos-pranešimo formą tvirtina Savivaldybės administracijos direktorius.</text:span></text:p>
      <text:p text:style-name="P544"/>
      <text:p text:style-name="P545"><text:span text:style-name="T546">VIII</text:span><text:span text:style-name="T547">.<text:s/></text:span><text:span text:style-name="T548">SAVIVALDYBĖS BIUDŽETO VYKDYMO ATSKAITOMYBĖ</text:span></text:p>
      <text:p text:style-name="P549"/>
      <text:p text:style-name="P550"><text:span text:style-name="T551">56</text:span><text:span text:style-name="T552">. Savivaldybės biudžeto vykdymo, biudžetinių įstaigų programų sąmatų vykdymo apskaita tvarkoma vadovaujantis Lietuvos Respublikos finansų ministro patvirtintomis taisyklėmis bei kitais teisės<text:s/></text:span><text:span text:style-name="T553">aktais.</text:span></text:p>
      <text:p text:style-name="P554"><text:span text:style-name="T555">57</text:span><text:span text:style-name="T556">. Savivaldybės biudžeto įvykdymo ketvirtinių ir metinių aukštesniojo lygio ataskaitų rinkinius rengia Savivaldybės administracijos finansų skyrius, remdamasis Savivaldybės biudžeto apskaitos duomenimis - į Savivaldybės biudžetą gautų pajamų i</text:span><text:span text:style-name="T557">r savivaldybės biudžeto asignavimų valdytojų panaudotų asignavimų bei asignavimų valdytojų pateiktomis biudžeto vykdymo ataskaitų rinkiniais. Asignavimų valdytojai sudaro ir Finansų skyriui žemesniojo lygio biudžeto vykdymo ataskaitų rinkinius pateikia: at</text:span><text:span text:style-name="T558">askaitiniam ketvirčiui pasibaigus per 10 kalendorinių dienų, ataskaitiniams metams pasibaigus per 15 kalendorinių dienų.</text:span></text:p>
      <text:p text:style-name="P559"><text:span text:style-name="T560">58</text:span><text:span text:style-name="T561">. Savivaldybės biudžeto vykdymo ataskaitų rinkiniai rengiami pagal Finansų ministro patvirtintas atskaitomybės formas ir taisykle</text:span><text:span text:style-name="T562">s</text:span></text:p>
      <text:p text:style-name="P563"><text:span text:style-name="T564">59</text:span><text:span text:style-name="T565">. Savivaldybės administracijos Finansų skyrius pagal asignavimų valdytojų pateiktą žemesniojo lygio biudžeto įvykdymo atskaitomybę sudaro bendrus ketvirtinių ir metinių Savivaldybės biudžeto įvykdymo aukštesniojo lygio biudžeto įvykdymo ataskaitų r</text:span><text:span text:style-name="T566">inkinius ir Lietuvos Respublikos finansų ministerijos nustatytais terminais bei nustatyta forma pateikia Finansų ministerijai.</text:span></text:p>
      <text:p text:style-name="P567"><text:span text:style-name="T568">60</text:span><text:span text:style-name="T569">. Savivaldybės biudžeto įvykdymo metimų ataskaitų rinkinys pateikiamas Savivaldybės Kontrolės ir audito tarnybai per 10 dar</text:span><text:span text:style-name="T570">bo dienų po Lietuvos Respublikos finansų ministerijos patvirtinimo apie ataskaitų teisingumą. Kartu su Savivaldybės Kontrolės ir audito tarnybos išvada biudžeto įvykdymo metinių ataskaitų rinkinys pateikiamas tvirtinti Savivaldybės tarybai.</text:span></text:p>
      <text:p text:style-name="P571"><text:span text:style-name="T572">61</text:span><text:span text:style-name="T573">. Savival</text:span><text:span text:style-name="T574">dybės administracijos padaliniai, už gautas lėšas iš kitų valstybinių institucijų ir įstaigų, atsiskaito jų nustatyta tvarka ir terminais.</text:span></text:p>
      <text:p text:style-name="P575"/>
      <text:p text:style-name="P576"><text:span text:style-name="T577">IX</text:span><text:span text:style-name="T578">.<text:s/></text:span><text:span text:style-name="T579">BIUDŽETINIŲ ĮSTAIGŲ GAUNAMA FINANSINĖ PARAMA (PINIGINĖS LĖŠOS)</text:span></text:p>
      <text:p text:style-name="P580"/>
      <text:p text:style-name="P581"><text:span text:style-name="T582">62</text:span><text:span text:style-name="T583">. Biudžetinės įstaigos pagal<text:s/></text:span><text:span text:style-name="T584">Labdaros ir paramos įstatymą gautą finansinę paramą (pinigines lėšas) gali naudoti biudžetinių įstaigų uždaviniams įgyvendinti ir funkcijoms atlikti.</text:span></text:p>
      <text:p text:style-name="P585"><text:span text:style-name="T586">63</text:span><text:span text:style-name="T587">. Gautos paramos apskaita tvarkoma vadovaujantis Lietuvos Respublikos labdaros ir paramos įstatymu i</text:span><text:span text:style-name="T588">r naudojama pagal atskirą biudžetinės įstaigos vadovo patvirtintą išlaidų sąmatą. Sąmata turi būti suderinta su paramos tiekėju tuo atveju, kada sudaroma paramos teikimo sutartis, kurioje ši sąlyga numatyta.</text:span></text:p>
      <text:p text:style-name="P589"/>
      <text:p text:style-name="P590"><text:span text:style-name="T591">X</text:span><text:span text:style-name="T592">.<text:s/></text:span><text:span text:style-name="T593">BIUDŽETINIŲ ĮSTAIGŲ DEPOZITAI IR KITOS</text:span><text:span text:style-name="T594"><text:s/>LĖŠOS</text:span></text:p>
      <text:p text:style-name="P595"/>
      <text:p text:style-name="P596"><text:span text:style-name="T597">64</text:span><text:span text:style-name="T598">. Biudžetinių įstaigų depozitai - laikinai šių įstaigų saugomos ir tam tikrų aplinkybių arba susitarimų sąlygojamos lėšos. Depozitinės lėšos laikomos atskiroje banko sąskaitoje ir susidarius atitinkamoms aplinkybėms grąžinamos asmenims arba o</text:span><text:span text:style-name="T599">rganizacijoms (toliau vadinama - depozitoriai), kuriems jos priklauso.</text:span></text:p>
      <text:p text:style-name="P600"><text:span text:style-name="T601">65</text:span><text:span text:style-name="T602">. Biudžetinės įstaigos depozitus saugo ribotą laiką:</text:span></text:p>
      <text:p text:style-name="P603"><text:span text:style-name="T604">65.1</text:span><text:span text:style-name="T605">. lėšas, kurios turi būti grąžintos fiziniams asmenims, - 3 metus po šių lėšų grąžinimo sąlygose numatyto termino;</text:span></text:p>
      <text:p text:style-name="P606"><text:span text:style-name="T607">65.2</text:span><text:span text:style-name="T608">. lėšas, kurios turi būti grąžintos biudžetinėms įstaigoms, - iki metų pabaigos;</text:span></text:p>
      <text:p text:style-name="P609"><text:span text:style-name="T610">65.3</text:span><text:span text:style-name="T611">. lėšas, kurios turi būti grąžintos kitiems juridiniams asmenims, - metus po šių lėšų grąžinimo sąlygose numatyto termino.</text:span></text:p>
      <text:p text:style-name="P612"><text:span text:style-name="T613">66</text:span><text:span text:style-name="T614">. Depozitoriams nustatytu laik</text:span><text:span text:style-name="T615">u neatsiėmus savo lėšų, biudžetinės įstaigos perveda jas į atitinkamo biudžeto pajamas.</text:span></text:p>
      <text:p text:style-name="P616"><text:span text:style-name="T617">67</text:span><text:span text:style-name="T618">. Kitos biudžetinių įstaigų lėšos - iš juridinių ir fizinių asmenų tam tikroms nenumatytoms biudžetinių įstaigų programų sąmatose išlaidoms dengti gautos lėšos, k</text:span><text:span text:style-name="T619">urioms priskiriamos įplaukos, gautos atsitikus draudiminiam įvykiui, kompensacijos, gautos iš šalies ir užsienio renginių organizatorių ankstesniais biudžetiniais metais padarytoms dalyvavimo šiuose renginiuose išlaidoms padengti, biudžetinių įstaigų skelb</text:span><text:span text:style-name="T620">iamų konkursų dalyvių mokesčiai, netesybos, kitos įplaukos, kurios nėra gautos kaip asignavimai. Šios lėšos naudojamos pagal biudžetinės įtaigos vadovo parvirtintą sąmatą įstaigos funkcijoms atlikti. Gautos iš patalpų nuomininkų įmokos už komunalines pasla</text:span><text:span text:style-name="T621">ugas (šildymą, elektros energiją, vandenį ir pan.), kurios įstaigai buvo suteiktos trečiųjų asmenų, naudojamos sutektoms paslaugoms apmokėti.</text:span></text:p>
      <text:p text:style-name="P622"/>
      <text:p text:style-name="P623"><text:span text:style-name="T624">XI</text:span><text:span text:style-name="T625">. EUROPOS SĄJUNGOS FINANSINĖS PARAMOS IR BENDROJO FINANSAVIMO</text:span></text:p>
      <text:p text:style-name="P626"><text:span text:style-name="T627">LĖŠŲ VALDYMAS</text:span></text:p>
      <text:p text:style-name="P628"/>
      <text:p text:style-name="P629"><text:span text:style-name="T630">68</text:span><text:span text:style-name="T631">. Europos Sąjungos fin</text:span><text:span text:style-name="T632">ansinė parama ir kita gaunama finansinė parama administruojama taip, kaip numatyta Europos Bendrijos ir Lietuvos Respublikos pasirašytose tarptautinėse sutartyse arba kituose teisės aktuose dėl atitinkamos Europos Sąjungos finansinės paramos arba kitos gau</text:span><text:span text:style-name="T633">namos finansinės paramos.</text:span></text:p>
      <text:p text:style-name="P634"><text:span text:style-name="T635">69</text:span><text:span text:style-name="T636">. Europos Sąjungos finansinė parama ir šioms lėšomis vykdomos programos planuojamos valstybės biudžete. Savivaldybės vykdomų projektų išlaidas apmokėjus iš Savivaldybės biudžeto, tais pačiais biudžetiniais metais gautomis Eu</text:span><text:span text:style-name="T637">ropos Sąjungos lėšomis atstatomos Savivaldybės biudžeto padarytos išlaidos, o lėšos gautos kitais biudžetiniais metais priskiriamos prie Savivaldybės biudžeto pajamų.</text:span></text:p>
      <text:p text:style-name="P638"/>
      <text:p text:style-name="P639"><text:span text:style-name="T640">XII</text:span><text:span text:style-name="T641">.<text:s/></text:span><text:span text:style-name="T642">ASIGNAVIMŲ VALDYTOJŲ PAREIGŲ IR TEISIŲ,<text:s/></text:span><text:span text:style-name="T643">NUMATYTŲ<text:s/></text:span><text:span text:style-name="T644">LIETUVOS RESPUBLIKOS BIUDŽET</text:span><text:span text:style-name="T645">O SANDAROS ĮSTATYME, ĮGYVENDINIMAS</text:span></text:p>
      <text:p text:style-name="P646"/>
      <text:p text:style-name="P647"><text:span text:style-name="T648">70</text:span><text:span text:style-name="T649">. Asignavimų valdytojai privalo:</text:span></text:p>
      <text:p text:style-name="P650"><text:span text:style-name="T651">70.1</text:span><text:span text:style-name="T652">. naudoti skirtus biudžeto asignavimus savo vadovaujamos įstaigos programoms vykdyti;</text:span></text:p>
      <text:p text:style-name="P653"><text:span text:style-name="T654">70.2</text:span><text:span text:style-name="T655">. organizuoti iš biudžeto finansuojamų programų rengimą ir vykdymą;</text:span></text:p>
      <text:p text:style-name="P656"><text:span text:style-name="T657">70.3</text:span><text:span text:style-name="T658">.<text:s/></text:span><text:span text:style-name="T659">nustatyti ir tvirtinti vadovaujamos biudžetinės įstaigos programas, jų sąmatas pagal ekonominės klasifikacijos straipsnius, neviršydami šioms programoms patvirtintų bendrųjų</text:span></text:p>
      <text:p text:style-name="P660"><text:span text:style-name="T661">asignavimų sumų;</text:span></text:p>
      <text:p text:style-name="P662"><text:span text:style-name="T663">70.4</text:span><text:span text:style-name="T664">. Lietuvos Respublikos viešojo sektoriaus atskaitomybės į</text:span><text:span text:style-name="T665">statymo nustatyta tvarka teikti ataskaitų rinkinius;</text:span></text:p>
      <text:p text:style-name="P666"><text:span text:style-name="T667">70.5</text:span><text:span text:style-name="T668">. kontroliuoti ir vykdyti savo vadovaujamų biudžetinių įstaigų įsipareigojimus, atlikti pavaldžių biudžetinių įstaigų ir kitų subjektų pagal Viešojo sektoriaus atskaitomybės įstatymą teikiamų ata</text:span><text:span text:style-name="T669">skaitų rinkinių analizę;</text:span></text:p>
      <text:p text:style-name="P670"><text:span text:style-name="T671">70.6</text:span><text:span text:style-name="T672">. užtikrinti pagal Viešojo sektoriaus atskaitomybės įstatymą teikiamų ataskaitų rinkinių ir statistinių ataskaitų teisingumą ir pateikimą laiku;</text:span></text:p>
      <text:p text:style-name="P673"><text:span text:style-name="T674">70.7</text:span><text:span text:style-name="T675">. užtikrinti programų vykdymo ir paskirtų asignavimų naudojimo teisėtu</text:span><text:span text:style-name="T676">mą, ekonomiškumą, efektyvumą ir rezultatyvumą.</text:span></text:p>
      <text:p text:style-name="P677"><text:span text:style-name="T678">71</text:span><text:span text:style-name="T679">. Asignavimų valdytojai ir jiems pavaldžių biudžetinių įstaigų ir kitų subjektų<text:s/></text:span><text:soft-page-break/><text:span text:style-name="T680">vadovai įstatymų nustatyta tvarka atsako už:</text:span></text:p>
      <text:p text:style-name="P681"><text:span text:style-name="T682">71.1</text:span><text:span text:style-name="T683">. programų vykdymą, programų sąmatų sudarymą ir vykdymą neviršijant pa</text:span><text:span text:style-name="T684">tvirtintų asignavimų sumų, už paskirtų asignavimų efektyvų, atitinkantį programoje nustatytus tikslus ir rezultatyvų naudojimą;</text:span></text:p>
      <text:p text:style-name="P685"><text:span text:style-name="T686">71.2</text:span><text:span text:style-name="T687">. atsiskaitymus su darbuotojais, mokesčių administravimo įstaigomis, visų rūšių energijos ir kitų darbų, paslaugų bei pr</text:span><text:span text:style-name="T688">ekių tiekėjais, išskyrus atvejus, kai laiku neapmokamos mokėjimo paraiškos, pateiktos Finansų skyriui asignavimams gauti;</text:span></text:p>
      <text:p text:style-name="P689"><text:span text:style-name="T690">71.3</text:span><text:span text:style-name="T691">. buhalterinės apskaitos organizavimą, ataskaitų rinkimų pagal Viešojo sektoriaus atskaitomybės įstatymą ir kitų teisės aktų r</text:span><text:span text:style-name="T692">eikalavimus rengimą bei pateikimą.</text:span></text:p>
      <text:p text:style-name="P693"><text:span text:style-name="T694">72</text:span><text:span text:style-name="T695">. Asignavimų valdytojai turi teisę:</text:span></text:p>
      <text:p text:style-name="P696"><text:span text:style-name="T697">72.1</text:span><text:span text:style-name="T698">. biudžetiniais metais keisti jiems patvirtintų asignavimų pagal ekonominę klasifikaciją paskirtį, neviršydami programų bendrųjų asignavimų išlaidoms, iš jų - darbo užmoke</text:span><text:span text:style-name="T699">sčiui;</text:span></text:p>
      <text:p text:style-name="P700"><text:span text:style-name="T701">72.2</text:span><text:span text:style-name="T702">. biudžetiniais metais vieną kartą per ketvirtį keisti bendros asignavimų sumos ketvirtinį paskirstymą programai vykdyti kaip numatyta šių Taisyklių 49 punkte;</text:span></text:p>
      <text:p text:style-name="P703"><text:span text:style-name="T704">72.3</text:span><text:span text:style-name="T705">. sudarydami programų ir programų sąmatų projektus, teikti programų bei j</text:span><text:span text:style-name="T706">ų sąmatų alternatyvas.</text:span></text:p>
      <text:p text:style-name="P707"><text:span text:style-name="T708">73</text:span><text:span text:style-name="T709">. Asignavimų valdytojai, norėdami teisės aktų nustatyta tvarka keisti patvirtintų, bet nepanaudotų asignavimų paskirtį (mokinio krepšelio lėšų ir valstybinėms (savivaldybėms priskirtoms) funkcijoms vykdyti lėšų) bei keisti be</text:span><text:span text:style-name="T710">ndrųjų asignavimų išlaidoms, iš jų - darbo užmokesčiui, ir turtui įsigyti sumas, teikia tarybai motyvuotus prašymus. Finansų skyrius, gavęs nurodymą, rengia asignavimų pakeitimo projektą ir teikia svarstyti Savivaldybės tarybai.</text:span></text:p>
      <text:p text:style-name="P711"><text:span text:style-name="T712">74</text:span><text:span text:style-name="T713">. Asignavimų<text:s/></text:span><text:span text:style-name="T714">valdytojai, sutaupytus asignavimus išlaidoms panaudoję turto įsigijimui finansuoti, privalo atitinkamai patikslinti sąmatas.</text:span></text:p>
      <text:p text:style-name="P715"><text:span text:style-name="T716">75</text:span><text:span text:style-name="T717">. Biudžetinių įstaigų vadovai ar administracijos padalinių specialistai numatę vykdyti priemones, kurioms tais metais nebuvo<text:s/></text:span><text:span text:style-name="T718">planuota asignavimų (pvz.: steigti naujus etatus, keisti ugdymo planą, vykdyti neatidėliotinas paslaugas ar įsigyti būtiną turtą), teikia Savivaldybės tarybai motyvuotus prašymus.</text:span></text:p>
      <text:p text:style-name="P719"><text:span text:style-name="T720">76</text:span><text:span text:style-name="T721">. Biudžeto asignavimų valdytojas, skirdamas biudžeto lėšų subjektui, k</text:span><text:span text:style-name="T722">uris nėra biudžetinė įstaiga, pasirašo su juo biudžeto lėšų naudojimo sutartį, jeigu kiti teisės aktai nenustato kitaip.</text:span></text:p>
      <text:p text:style-name="P723"><text:span text:style-name="T724">77</text:span><text:span text:style-name="T725">. Asignavimų valdytojai, organizuodami Savivaldybės biudžeto programų vykdymą, turi teisę Lietuvos Respublikos viešųjų pirkimų įs</text:span><text:span text:style-name="T726">tatymo nustatyta tvarka iš įmonių, įstaigų ir organizacijų pirkti paslaugas ir darbus, nepriskirtus asignavimų valdytojo ar jam pavaldžių biudžetinių įstaigų funkcijoms; asignavimų valdytojai su įmonėmis, įstaigomis ir organizacijomis atsiskaito iš asignav</text:span><text:span text:style-name="T727">imų valdytojams patvirtintų asignavimų už faktiškai atliktus darbus ir paslaugas, numatytus sutartyse.</text:span></text:p>
      <text:p text:style-name="P728"/>
      <text:p text:style-name="P729"><text:span text:style-name="T730">XIII</text:span><text:span text:style-name="T731">.<text:s/></text:span><text:span text:style-name="T732">KONTROLĖ IR VERTINIMAS</text:span></text:p>
      <text:p text:style-name="P733"/>
      <text:p text:style-name="P734"><text:span text:style-name="T735">78</text:span><text:span text:style-name="T736">. Savivaldybės biudžeto vykdymo auditą atlieka Valstybės kontrolė pagal valstybinio audito mastą ir Savivaldyb</text:span><text:span text:style-name="T737">ės kontrolės ir audito tarnyba.</text:span></text:p>
      <text:p text:style-name="P738"><text:span text:style-name="T739">79</text:span><text:span text:style-name="T740">. Savivaldybės biudžeto vykdymo, asignavimų valdytojų programų sąmatų, biudžeto lėšų apskaitos ir konsoliduotojų ataskaitų rinkinių auditą atlieka Savivaldybės kontrolės ir audito tarnyba.</text:span></text:p>
      <text:p text:style-name="P741"><text:span text:style-name="T742">80</text:span><text:span text:style-name="T743">. Biudžeto asignavimų v</text:span><text:span text:style-name="T744">aldytojų ir jiems pavaldžių biudžetinių įstaigų ir kitų subjektų programų vykdymą vertina administracijos Centralizuotas vidaus audito skyrius, vadovaudamasis Vidaus kontrolės ir vidaus audito įstatymu ir kitais vidaus auditą reglamentuojančiais teisės akt</text:span><text:span text:style-name="T745">ais.</text:span></text:p>
      <text:p text:style-name="P746"/>
      <text:p text:style-name="P747"/>
      <text:p text:style-name="P748"><text:span text:style-name="T749">Pakeitimai:</text:span></text:p>
      <text:p text:style-name="P750"/>
      <text:soft-page-break/>
      <text:p text:style-name="P751"><text:span text:style-name="T752">1.</text:span></text:p>
      <text:p text:style-name="P753"><text:span text:style-name="T754">Pasvalio rajono savivaldybės taryba, Sprendimas</text:span></text:p>
      <text:p text:style-name="P755"><text:span text:style-name="T756">Nr.<text:s/></text:span><text:a xlink:href="https://www.e-tar.lt/portal/legalAct.html?documentId=287277f0f74611e58a059f41f96fc264" office:target-frame-name="_top" xlink:show="replace"><text:span text:style-name="T757">T1-49</text:span></text:a><text:span text:style-name="T758">, 2016-03-30, paskelbta TAR 2016-04-01, i. k. 2016-06770</text:span></text:p>
      <text:p text:style-name="P759"><text:span text:style-name="T760">Pasvalio rajono s</text:span><text:span text:style-name="T761">avivaldybės tarybos 2011 m. spalio 26 d. sprendimo Nr. T1-141 „Dėl Pasvalio rajono savivaldybės biudžeto sudarymo ir vykdymo taisyklių patvirtinimo“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8131in" fo:margin-left="1.3125in" fo:margin-bottom="0.8131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7-05T07:37:00Z</meta:creation-date>
    <dc:date>2019-07-05T07:37:00Z</dc:date>
    <meta:template xlink:href="Normal.dotm" xlink:type="simple"/>
    <meta:editing-cycles>2</meta:editing-cycles>
    <meta:editing-duration>PT0S</meta:editing-duration>
    <meta:document-statistic meta:page-count="11" meta:paragraph-count="184" meta:word-count="4701" meta:character-count="34792" meta:row-count="840" meta:non-whitespace-character-count="30275"/>
  </office:meta>
</office:document-meta>
</file>