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with-next="always" fo:keep-together="always" fo:widows="0" fo:orphans="0" fo:text-align="center" fo:margin-left="0.0138in">
        <style:tab-stops/>
      </style:paragraph-properties>
    </style:style>
    <style:style style:name="T20" style:parent-style-name="DefaultParagraphFont" style:family="text">
      <style:text-properties fo:font-weight="bold" style:font-weight-asian="bold" style:font-weight-complex="bold" fo:color="#000000" style:font-size-complex="12pt" fo:language="en" fo:country="US"/>
    </style:style>
    <style:style style:name="P21" style:parent-style-name="Normal" style:family="paragraph">
      <style:paragraph-properties fo:keep-with-next="always" fo:keep-together="always" fo:widows="0" fo:orphans="0" fo:text-align="center" fo:line-height="0.1666in" fo:margin-left="0.0138in">
        <style:tab-stops/>
      </style:paragraph-properties>
      <style:text-properties fo:font-weight="bold" style:font-weight-asian="bold" style:font-weight-complex="bold" fo:color="#000000" style:font-size-complex="12pt"/>
    </style:style>
    <style:style style:name="P22" style:parent-style-name="Normal" style:family="paragraph">
      <style:paragraph-properties fo:keep-with-next="always" fo:keep-together="always" fo:widows="0" fo:orphans="0" fo:text-align="center" fo:line-height="0.1666in" fo:margin-left="0.0138in">
        <style:tab-stops/>
      </style:paragraph-properties>
      <style:text-properties fo:font-weight="bold" style:font-weight-asian="bold" style:font-weight-complex="bold" fo:color="#000000" style:font-size-complex="12pt"/>
    </style:style>
    <style:style style:name="P23" style:parent-style-name="Normal" style:family="paragraph">
      <style:text-properties fo:font-size="10pt" style:font-size-asian="10pt"/>
    </style:style>
    <style:style style:name="P24" style:parent-style-name="Normal" style:family="paragraph">
      <style:paragraph-properties fo:widows="0" fo:orphans="0" fo:text-align="center" fo:line-height="0.1666in" fo:margin-left="0.0138in">
        <style:tab-stops/>
      </style:paragraph-properties>
      <style:text-properties fo:font-weight="bold" style:font-weight-asian="bold" style:font-weight-complex="bold" fo:color="#000000" style:font-size-complex="12pt"/>
    </style:style>
    <style:style style:name="P25" style:parent-style-name="Normal" style:family="paragraph">
      <style:text-properties fo:font-size="2pt" style:font-size-asian="2pt" style:font-size-complex="2pt"/>
    </style:style>
    <style:style style:name="P26"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style>
    <style:style style:name="P27"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style>
    <style:style style:name="P28" style:parent-style-name="Normal" style:family="paragraph">
      <style:text-properties fo:font-size="9pt" style:font-size-asian="9pt" style:font-size-complex="9pt"/>
    </style:style>
    <style:style style:name="P29" style:parent-style-name="Normal" style:family="paragraph">
      <style:paragraph-properties fo:widows="0" fo:orphans="0" fo:text-align="center" fo:line-height="0.1909in"/>
      <style:text-properties fo:color="#000000" style:font-size-complex="12pt"/>
    </style:style>
    <style:style style:name="P30" style:parent-style-name="Normal" style:family="paragraph">
      <style:paragraph-properties fo:widows="0" fo:orphans="0" fo:text-align="center" fo:line-height="0.1909in"/>
      <style:text-properties fo:color="#000000" style:font-size-complex="12pt"/>
    </style:style>
    <style:style style:name="P31" style:parent-style-name="Normal" style:family="paragraph">
      <style:paragraph-properties fo:widows="0" fo:orphans="0" fo:text-align="center" fo:line-height="0.1909in"/>
      <style:text-properties fo:color="#000000" style:font-size-complex="12pt"/>
    </style:style>
    <style:style style:name="P32" style:parent-style-name="Normal" style:family="paragraph">
      <style:paragraph-properties fo:widows="0" fo:orphans="0" fo:text-align="justify" fo:line-height="0.2875in" fo:margin-left="0.0138in" fo:margin-right="0.0138in" fo:text-indent="0.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line-height="0.2875in" fo:margin-left="0.0138in" fo:text-indent="0.5in">
        <style:tab-stops>
          <style:tab-stop style:type="left" style:position="0.659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line-height="0.2875in" fo:margin-left="0.0138in" fo:text-indent="0.5in">
        <style:tab-stops>
          <style:tab-stop style:type="left" style:position="0.659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0.2875in" fo:margin-left="0.0138in" fo:margin-right="0.0138in" fo:text-indent="0.4861in">
        <style:tab-stops>
          <style:tab-stop style:type="left" style:position="0.7944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0.2875in" fo:margin-left="0.0138in" fo:margin-right="0.0138in" fo:text-indent="0.5in">
        <style:tab-stops>
          <style:tab-stop style:type="left" style:position="0.7944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line-height="0.1666in" fo:margin-left="0.0138in">
        <style:tab-stops>
          <style:tab-stop style:type="center" style:position="6.1569in"/>
          <style:tab-stop style:type="right" style:position="6.4861in"/>
        </style:tab-stops>
      </style:paragraph-properties>
    </style:style>
    <style:style style:name="P60" style:parent-style-name="Normal" style:family="paragraph">
      <style:paragraph-properties fo:widows="0" fo:orphans="0" fo:text-align="justify" fo:line-height="0.1666in" fo:margin-left="0.0138in">
        <style:tab-stops>
          <style:tab-stop style:type="center" style:position="6.1569in"/>
          <style:tab-stop style:type="right" style:position="6.4861in"/>
        </style:tab-stops>
      </style:paragraph-properties>
    </style:style>
    <style:style style:name="P61" style:parent-style-name="Normal" style:family="paragraph">
      <style:paragraph-properties fo:widows="0" fo:orphans="0" fo:text-align="justify" fo:line-height="0.1666in" fo:margin-left="0.0138in">
        <style:tab-stops>
          <style:tab-stop style:type="center" style:position="6.1569in"/>
          <style:tab-stop style:type="right" style:position="6.4861in"/>
        </style:tab-stops>
      </style:paragraph-properties>
    </style:style>
    <style:style style:name="P62" style:parent-style-name="Normal" style:family="paragraph">
      <style:paragraph-properties fo:widows="0" fo:orphans="0" fo:text-align="justify" fo:line-height="0.1666in" fo:margin-left="0.0138in">
        <style:tab-stops>
          <style:tab-stop style:type="center" style:position="6.1569in"/>
          <style:tab-stop style:type="right" style:position="6.4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break-before="page" fo:line-height="0.1979in" fo:margin-left="3.5555in">
        <style:tab-stops/>
      </style:paragraph-properties>
    </style:style>
    <style:style style:name="P66" style:parent-style-name="Normal" style:family="paragraph">
      <style:paragraph-properties fo:widows="0" fo:orphans="0" fo:line-height="0.1979in" fo:margin-left="3.5555in">
        <style:tab-stops/>
      </style:paragraph-properties>
      <style:text-properties fo:color="#000000" style:font-size-complex="12pt"/>
    </style:style>
    <style:style style:name="P67" style:parent-style-name="Normal" style:family="paragraph">
      <style:paragraph-properties fo:widows="0" fo:orphans="0" fo:line-height="0.1979in" fo:margin-left="3.5555in">
        <style:tab-stops/>
      </style:paragraph-properties>
      <style:text-properties fo:color="#000000" style:font-size-complex="12pt"/>
    </style:style>
    <style:style style:name="P68" style:parent-style-name="Normal" style:family="paragraph">
      <style:paragraph-properties fo:widows="0" fo:orphans="0" fo:line-height="0.1979in" fo:margin-left="3.5555in">
        <style:tab-stops/>
      </style:paragraph-properties>
      <style:text-properties fo:color="#000000" style:font-size-complex="12pt"/>
    </style:style>
    <style:style style:name="P69" style:parent-style-name="Normal" style:family="paragraph">
      <style:paragraph-properties fo:widows="0" fo:orphans="0" fo:line-height="0.1979in" fo:margin-left="3.5555in">
        <style:tab-stops/>
      </style:paragraph-properties>
      <style:text-properties fo:color="#000000" style:font-size-complex="12pt"/>
    </style:style>
    <style:style style:name="P70" style:parent-style-name="Normal" style:family="paragraph">
      <style:paragraph-properties fo:widows="0" fo:orphans="0" fo:text-align="center" fo:line-height="0.1666in"/>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widows="0" fo:orphans="0" fo:text-align="center" fo:line-height="0.1666in"/>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widows="0" fo:orphans="0" fo:text-align="center" fo:line-height="0.1666in"/>
      <style:text-properties fo:font-weight="bold" style:font-weight-asian="bold" fo:color="#000000" style:font-size-complex="12pt"/>
    </style:style>
    <style:style style:name="P75" style:parent-style-name="Normal" style:family="paragraph">
      <style:paragraph-properties fo:widows="0" fo:orphans="0" fo:text-align="center" fo:line-height="0.1666in">
        <style:tab-stops>
          <style:tab-stop style:type="left" style:position="2.3729in"/>
        </style:tab-stops>
      </style:paragraph-properties>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widows="0" fo:orphans="0" fo:text-align="justify" fo:line-height="0.1666in" fo:margin-left="2.2222in">
        <style:tab-stops>
          <style:tab-stop style:type="left" style:position="0.1506in"/>
        </style:tab-stops>
      </style:paragraph-properties>
      <style:text-properties fo:color="#000000" style:font-size-complex="12pt"/>
    </style:style>
    <style:style style:name="P80"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line-height="0.2888in" fo:margin-left="0.0138in" fo:text-indent="0.5in">
        <style:tab-stops>
          <style:tab-stop style:type="left" style:position="0.7916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0.2888in" fo:margin-left="0.0138in" fo:margin-right="0.0138in" fo:text-indent="0.5in">
        <style:tab-stops>
          <style:tab-stop style:type="left" style:position="0.902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0.2888in" fo:margin-left="0.0138in" fo:text-indent="0.5in">
        <style:tab-stops>
          <style:tab-stop style:type="left" style:position="0.7916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line-height="0.2888in" fo:margin-left="0.0138in">
        <style:tab-stops/>
      </style:paragraph-properties>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0.2888in" fo:margin-left="0.0138in" fo:text-indent="0.5in">
        <style:tab-stops>
          <style:tab-stop style:type="left" style:position="0.7916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0.2888in" fo:margin-left="0.0138in" fo:text-indent="0.5in">
        <style:tab-stops>
          <style:tab-stop style:type="left" style:position="0.7916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0.2888in" fo:margin-left="0.0138in" fo:margin-right="0.0138in" fo:text-indent="0.5in">
        <style:tab-stops>
          <style:tab-stop style:type="left" style:position="0.902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line-height="0.2895in" fo:margin-left="0.0138in" fo:margin-right="0.0138in" fo:text-indent="0.5in">
        <style:tab-stops>
          <style:tab-stop style:type="left" style:position="0.8972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0.2895in" fo:margin-left="0.0138in" fo:margin-right="0.0138in" fo:text-indent="0.5in">
        <style:tab-stops>
          <style:tab-stop style:type="left" style:position="0.8972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0.2895in" fo:margin-left="0.0138in" fo:margin-right="0.0138in" fo:text-indent="0.5in">
        <style:tab-stops>
          <style:tab-stop style:type="left" style:position="0.8972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0.2895in" fo:margin-left="0.0159in" fo:margin-right="0.0159in" fo:text-indent="0.5in">
        <style:tab-stops>
          <style:tab-stop style:type="left" style:position="0.895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line-height="0.2895in" fo:margin-left="0.0138in" fo:margin-right="0.0138in" fo:text-indent="0.5in">
        <style:tab-stops>
          <style:tab-stop style:type="left" style:position="0.8972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line-height="0.2895in" fo:margin-left="0.0138in" fo:margin-right="0.0138in" fo:text-indent="0.5in">
        <style:tab-stops>
          <style:tab-stop style:type="left" style:position="0.6868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0.2895in"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line-height="0.2895in" fo:margin-left="0.0138in" fo:text-indent="0.5in">
        <style:tab-stops>
          <style:tab-stop style:type="left" style:position="0.6868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0.2895in" fo:margin-left="0.0138in" fo:margin-right="0.0138in" fo:text-indent="0.5in">
        <style:tab-stops>
          <style:tab-stop style:type="left" style:position="0.8972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0.2895in" fo:margin-left="0.0138in" fo:margin-right="0.0138in" fo:text-indent="0.5in">
        <style:tab-stops>
          <style:tab-stop style:type="left" style:position="0.8972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0.2895in" fo:margin-left="0.0138in" fo:margin-right="0.0138in" fo:text-indent="0.5in">
        <style:tab-stops>
          <style:tab-stop style:type="left" style:position="0.6868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0.2895in" fo:margin-left="0.0138in" fo:margin-right="0.0972in" fo:text-indent="0.5138in">
        <style:tab-stops>
          <style:tab-stop style:type="left" style:position="0.726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0.2895in" fo:margin-left="0.0138in" fo:margin-right="0.0972in" fo:text-indent="0.5138in">
        <style:tab-stops>
          <style:tab-stop style:type="left" style:position="0.8486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fo:color="#000000" style:font-size-complex="12pt"/>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0.2895in" fo:margin-left="0.0138in" fo:margin-right="0.0972in" fo:text-indent="0.5138in">
        <style:tab-stops>
          <style:tab-stop style:type="left" style:position="0.8486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0.2895in" fo:margin-left="0.0138in" fo:margin-right="0.0972in" fo:text-indent="0.5138in">
        <style:tab-stops/>
      </style:paragraph-properties>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line-height="0.2895in" fo:margin-left="0.0138in" fo:margin-right="0.0972in" fo:text-indent="0.5138in">
        <style:tab-stops>
          <style:tab-stop style:type="left" style:position="0.726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line-height="0.2895in" fo:margin-left="0.0138in" fo:margin-right="0.0972in" fo:text-indent="0.5138in">
        <style:tab-stops>
          <style:tab-stop style:type="left" style:position="0.7263in"/>
        </style:tab-stops>
      </style:paragraph-properties>
    </style:style>
    <style:style style:name="P233" style:parent-style-name="Normal" style:family="paragraph">
      <style:paragraph-properties fo:widows="0" fo:orphans="0" fo:text-align="center" fo:line-height="0.1666in">
        <style:tab-stops>
          <style:tab-stop style:type="left" style:position="1.1215in"/>
        </style:tab-stops>
      </style:paragraph-properties>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widows="0" fo:orphans="0" fo:text-align="center" fo:line-height="0.1666in" fo:margin-left="0.0833in">
        <style:tab-stops/>
      </style:paragraph-properties>
      <style:text-properties fo:color="#000000" style:font-size-complex="12pt"/>
    </style:style>
    <style:style style:name="P239" style:parent-style-name="Normal" style:family="paragraph">
      <style:paragraph-properties fo:text-align="justify" fo:line-height="0.2895in" fo:text-indent="0.5in"/>
    </style:style>
    <style:style style:name="P240" style:parent-style-name="Normal" style:family="paragraph">
      <style:paragraph-properties fo:text-align="justify" fo:text-indent="0.5in"/>
    </style:style>
    <style:style style:name="TableColumn242" style:family="table-column">
      <style:table-column-properties style:column-width="0.4923in" style:use-optimal-column-width="false"/>
    </style:style>
    <style:style style:name="TableColumn243" style:family="table-column">
      <style:table-column-properties style:column-width="1.2576in" style:use-optimal-column-width="false"/>
    </style:style>
    <style:style style:name="TableColumn244" style:family="table-column">
      <style:table-column-properties style:column-width="1.575in" style:use-optimal-column-width="false"/>
    </style:style>
    <style:style style:name="TableColumn245" style:family="table-column">
      <style:table-column-properties style:column-width="2.0673in" style:use-optimal-column-width="false"/>
    </style:style>
    <style:style style:name="TableColumn246" style:family="table-column">
      <style:table-column-properties style:column-width="1.575in" style:use-optimal-column-width="false"/>
    </style:style>
    <style:style style:name="Table241" style:family="table">
      <style:table-properties style:width="6.9673in" fo:margin-left="-0.05in" table:align="left"/>
    </style:style>
    <style:style style:name="TableRow247" style:family="table-row">
      <style:table-row-properties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weight-complex="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weight-complex="bold"/>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weight-complex="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weight-complex="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weight-complex="bold"/>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color="#000000"/>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color="#000000"/>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color="#000000"/>
    </style:style>
    <style:style style:name="T304" style:parent-style-name="DefaultParagraphFont" style:family="text">
      <style:text-properties fo:color="#FF0000"/>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ableCell308" style:family="table-cell">
      <style:table-cell-properties fo:border="0.0069in solid #000000" fo:padding-top="0in" fo:padding-left="0.075in" fo:padding-bottom="0in" fo:padding-right="0.075in"/>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color="#000000"/>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fo:text-indent="0.5in"/>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line-height="0.2888in" fo:margin-left="0.0159in" fo:text-indent="0.484in">
        <style:tab-stops>
          <style:tab-stop style:type="left" style:position="0.824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line-height="0.2888in" fo:margin-left="0.0138in" fo:text-indent="0.4861in">
        <style:tab-stops>
          <style:tab-stop style:type="left" style:position="0.8263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line-height="0.2888in" fo:margin-left="0.0138in" fo:text-indent="0.4861in">
        <style:tab-stops>
          <style:tab-stop style:type="left" style:position="0.918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line-height="0.2888in" fo:margin-left="0.0138in" fo:text-indent="0.4861in">
        <style:tab-stops>
          <style:tab-stop style:type="left" style:position="0.918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line-height="0.2888in" fo:margin-left="0.0138in" fo:text-indent="0.4861in">
        <style:tab-stops>
          <style:tab-stop style:type="left" style:position="0.8263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0.2888in" fo:margin-left="0.0138in" fo:text-indent="0.4861in">
        <style:tab-stops>
          <style:tab-stop style:type="left" style:position="0.918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line-height="0.2888in" fo:margin-left="0.0138in" fo:text-indent="0.4861in">
        <style:tab-stops>
          <style:tab-stop style:type="left" style:position="0.918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0.2888in" fo:margin-left="0.0138in" fo:text-indent="0.4861in">
        <style:tab-stops>
          <style:tab-stop style:type="left" style:position="0.918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0.2888in" fo:text-indent="0.5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line-height="0.2909in" fo:margin-left="0.0138in" fo:text-indent="0.4861in">
        <style:tab-stops>
          <style:tab-stop style:type="left" style:position="0.852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line-height="0.2888in" fo:text-indent="0.5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line-height="0.2909in" fo:margin-left="0.0138in" fo:text-indent="0.4861in">
        <style:tab-stops>
          <style:tab-stop style:type="left" style:position="0.8826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line-height="0.2909in" fo:margin-left="0.0138in" fo:text-indent="0.4861in">
        <style:tab-stops>
          <style:tab-stop style:type="left" style:position="0.8826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line-height="0.2909in" fo:margin-left="0.0138in" fo:text-indent="0.4861in">
        <style:tab-stops>
          <style:tab-stop style:type="left" style:position="0.8826in"/>
        </style:tab-stops>
      </style:paragraph-properties>
    </style:style>
    <style:style style:name="P392" style:parent-style-name="Normal" style:family="paragraph">
      <style:paragraph-properties fo:keep-with-next="always" fo:keep-together="always" fo:widows="0" fo:orphans="0" fo:text-align="center" fo:margin-left="0.0138in">
        <style:tab-stops/>
      </style:paragraph-properties>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keep-with-next="always" fo:keep-together="always" fo:widows="0" fo:orphans="0" fo:text-align="center" fo:line-height="0.1666in" fo:margin-left="0.0138in">
        <style:tab-stops/>
      </style:paragraph-properties>
      <style:text-properties fo:color="#000000" style:font-size-complex="12pt"/>
    </style:style>
    <style:style style:name="P397" style:parent-style-name="Normal" style:family="paragraph">
      <style:paragraph-properties fo:widows="0" fo:orphans="0" fo:text-align="justify" fo:line-height="0.2875in" fo:margin-left="0.0138in" fo:margin-right="0.0138in" fo:text-indent="0.4444in">
        <style:tab-stops>
          <style:tab-stop style:type="left" style:position="0.8222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line-height="0.2875in" fo:margin-left="0.0138in" fo:margin-right="0.0138in" fo:text-indent="0.4444in">
        <style:tab-stops>
          <style:tab-stop style:type="left" style:position="0.8222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line-height="0.2875in" fo:margin-left="0.0138in" fo:margin-right="0.0138in" fo:text-indent="0.4444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line-height="0.2875in" fo:margin-left="0.0138in" fo:text-indent="0.4444in">
        <style:tab-stops>
          <style:tab-stop style:type="left" style:position="0.6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line-height="0.2875in" fo:margin-left="0.0138in" fo:margin-right="0.0138in" fo:text-indent="0.4444in">
        <style:tab-stops>
          <style:tab-stop style:type="left" style:position="0.8222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line-height="0.2875in" fo:margin-left="0.0138in" fo:text-indent="0.4444in">
        <style:tab-stops>
          <style:tab-stop style:type="left" style:position="0.8222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line-height="0.2875in" fo:margin-left="0.0138in" fo:text-indent="0.4444in">
        <style:tab-stops>
          <style:tab-stop style:type="left" style:position="0.8222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0.2875in" fo:margin-left="0.0138in" fo:text-indent="0.4444in">
        <style:tab-stops>
          <style:tab-stop style:type="left" style:position="0.8222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line-height="0.2875in" fo:margin-left="0.0138in" fo:text-indent="0.4444in">
        <style:tab-stops>
          <style:tab-stop style:type="left" style:position="0.8222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line-height="0.2875in" fo:margin-left="0.0138in" fo:text-indent="0.4444in">
        <style:tab-stops>
          <style:tab-stop style:type="left" style:position="0.8222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line-height="0.2875in" fo:margin-left="0.0138in" fo:margin-right="0.0138in" fo:text-indent="0.4444in">
        <style:tab-stops>
          <style:tab-stop style:type="left" style:position="0.8222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line-height="0.2875in" fo:margin-left="0.0138in" fo:margin-right="0.0138in" fo:text-indent="0.4444in">
        <style:tab-stops>
          <style:tab-stop style:type="left" style:position="0.8222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4368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line-height="150%" fo:margin-left="0.0277in" fo:text-indent="0.3888in">
        <style:tab-stops>
          <style:tab-stop style:type="left" style:position="0.827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line-height="150%" fo:margin-left="0.0277in" fo:text-indent="0.3888in">
        <style:tab-stops>
          <style:tab-stop style:type="left" style:position="0.827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line-height="150%" fo:margin-left="0.0277in" fo:text-indent="0.3888in">
        <style:tab-stops>
          <style:tab-stop style:type="left" style:position="0.827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margin-left="0.0277in" fo:text-indent="0.3888in">
        <style:tab-stops>
          <style:tab-stop style:type="left" style:position="0.827in"/>
        </style:tab-stops>
      </style:paragraph-properties>
    </style:style>
    <style:style style:name="P458" style:parent-style-name="Normal" style:family="paragraph">
      <style:paragraph-properties fo:keep-with-next="always" fo:keep-together="always" fo:widows="0" fo:orphans="0" fo:text-align="center" fo:line-height="0.1909in">
        <style:tab-stops>
          <style:tab-stop style:type="left" style:position="0.9951in"/>
        </style:tab-stops>
      </style:paragraph-properties>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keep-with-next="always" fo:keep-together="always" fo:widows="0" fo:orphans="0" fo:text-align="center" fo:line-height="0.1909in" fo:margin-right="0.0138in"/>
      <style:text-properties fo:color="#000000" style:font-size-complex="12pt"/>
    </style:style>
    <style:style style:name="P463" style:parent-style-name="Normal" style:family="paragraph">
      <style:paragraph-properties fo:text-align="justify" fo:line-height="0.2888in" fo:text-indent="0.3937in"/>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line-height="0.2888in" fo:margin-left="0.0277in" fo:margin-right="0.0159in" fo:text-indent="0.3895in">
        <style:tab-stops>
          <style:tab-stop style:type="left" style:position="0.6562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FF" style:font-size-complex="12pt" style:text-underline-type="single" style:text-underline-style="solid" style:text-underline-width="auto" style:text-underline-mode="continuous"/>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line-height="0.2888in" fo:margin-left="0.0277in" fo:margin-right="0.0138in" fo:text-indent="0.3888in">
        <style:tab-stops>
          <style:tab-stop style:type="left" style:position="0.6562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line-height="0.2888in" fo:margin-left="0.0277in" fo:margin-right="0.0138in" fo:text-indent="0.3888in">
        <style:tab-stops>
          <style:tab-stop style:type="left" style:position="0.6562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line-height="0.2875in" fo:margin-left="0.0138in" fo:margin-right="0.0138in" fo:text-indent="0.375in">
        <style:tab-stops>
          <style:tab-stop style:type="left" style:position="0.7083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line-height="0.2875in" fo:margin-left="0.0138in" fo:text-indent="0.375in">
        <style:tab-stops>
          <style:tab-stop style:type="left" style:position="0.7083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line-height="0.2875in" fo:margin-left="0.0138in" fo:text-indent="0.375in">
        <style:tab-stops>
          <style:tab-stop style:type="left" style:position="0.7083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line-height="0.2875in" fo:margin-left="0.0138in" fo:text-indent="0.375in">
        <style:tab-stops>
          <style:tab-stop style:type="left" style:position="0.7083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line-height="0.2875in" fo:margin-left="0.0138in" fo:text-indent="0.375in">
        <style:tab-stops>
          <style:tab-stop style:type="left" style:position="0.7083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line-height="0.2875in" fo:margin-left="0.0138in" fo:text-indent="0.375in">
        <style:tab-stops>
          <style:tab-stop style:type="left" style:position="0.7083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line-height="0.2875in" fo:margin-left="0.0138in" fo:text-indent="0.375in">
        <style:tab-stops>
          <style:tab-stop style:type="left" style:position="0.7083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0.2875in" fo:margin-left="0.0138in" fo:margin-right="0.0138in" fo:text-indent="0.375in">
        <style:tab-stops>
          <style:tab-stop style:type="left" style:position="0.7083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0.2888in" fo:text-indent="0.393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13in"/>
    </style:style>
    <style:style style:name="T526" style:parent-style-name="DefaultParagraphFont" style:family="text">
      <style:text-properties fo:letter-spacing="-0.002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with-next="always" fo:keep-together="always" fo:widows="0" fo:orphans="0" fo:text-align="center">
        <style:tab-stops>
          <style:tab-stop style:type="left" style:position="1.0277in"/>
        </style:tab-stops>
      </style:paragraph-properties>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font-weight="bold" style:font-weight-asian="bold" fo:color="#000000" style:font-size-complex="12pt"/>
    </style:style>
    <style:style style:name="P537" style:parent-style-name="Normal" style:family="paragraph">
      <style:paragraph-properties fo:keep-with-next="always" fo:keep-together="always" fo:widows="0" fo:orphans="0" fo:text-align="center">
        <style:tab-stops>
          <style:tab-stop style:type="left" style:position="1.0277in"/>
        </style:tab-stops>
      </style:paragraph-properties>
      <style:text-properties fo:font-weight="bold" style:font-weight-asian="bold" fo:color="#000000" style:font-size-complex="12pt"/>
    </style:style>
    <style:style style:name="P538" style:parent-style-name="Normal" style:family="paragraph">
      <style:paragraph-properties fo:widows="0" fo:orphans="0" fo:text-align="justify" fo:line-height="0.2875in" fo:margin-left="0.0138in" fo:text-indent="0.375in">
        <style:tab-stops>
          <style:tab-stop style:type="left" style:position="0.7083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FF" style:font-size-complex="12pt" style:text-underline-type="single" style:text-underline-style="solid" style:text-underline-width="auto" style:text-underline-mode="continuou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0.2888in"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line-height="0.2895in" fo:margin-left="0.0138in" fo:text-indent="0.4166in">
        <style:tab-stops>
          <style:tab-stop style:type="left" style:position="0.7631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0.2888in" fo:text-indent="0.3937in"/>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0.2888in"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line-height="0.2895in" fo:margin-left="0.0138in" fo:text-indent="0.4166in">
        <style:tab-stops>
          <style:tab-stop style:type="left" style:position="0.763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line-height="0.2895in" fo:margin-left="0.0138in" fo:text-indent="0.4166in">
        <style:tab-stops>
          <style:tab-stop style:type="left" style:position="0.7631in"/>
        </style:tab-stops>
      </style:paragraph-properties>
    </style:style>
    <style:style style:name="P582" style:parent-style-name="Normal" style:family="paragraph">
      <style:paragraph-properties fo:keep-with-next="always" fo:keep-together="always" fo:widows="0" fo:orphans="0" fo:text-align="center">
        <style:tab-stops>
          <style:tab-stop style:type="left" style:position="1.0506in"/>
        </style:tab-stops>
      </style:paragraph-properties>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P587" style:parent-style-name="Normal" style:family="paragraph">
      <style:paragraph-properties fo:widows="0" fo:orphans="0" fo:text-align="center" fo:line-height="0.1666in" fo:margin-left="0.0138in">
        <style:tab-stops/>
      </style:paragraph-properties>
      <style:text-properties fo:color="#000000" style:font-size-complex="12pt"/>
    </style:style>
    <style:style style:name="P588" style:parent-style-name="Normal" style:family="paragraph">
      <style:paragraph-properties fo:widows="0" fo:orphans="0" fo:text-align="justify" fo:line-height="0.2895in" fo:margin-left="0.0138in" fo:margin-right="0.0277in" fo:text-indent="0.4166in">
        <style:tab-stops>
          <style:tab-stop style:type="left" style:position="0.7909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line-height="0.2895in" fo:margin-left="0.0138in" fo:margin-right="0.0277in" fo:text-indent="0.4166in">
        <style:tab-stops>
          <style:tab-stop style:type="left" style:position="0.763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0.2888in" fo:text-indent="0.5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0.2888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0.2888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0.2888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P638" style:parent-style-name="Normal" style:family="paragraph">
      <style:paragraph-properties fo:keep-with-next="always" fo:keep-together="always" fo:widows="0" fo:orphans="0" fo:text-align="center">
        <style:tab-stops>
          <style:tab-stop style:type="left" style:position="2.2104in"/>
        </style:tab-stops>
      </style:paragraph-properties>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keep-with-next="always" fo:keep-together="always" fo:widows="0" fo:orphans="0" fo:text-align="justify" fo:line-height="0.1666in" fo:margin-left="1.875in">
        <style:tab-stops>
          <style:tab-stop style:type="left" style:position="0.3354in"/>
        </style:tab-stops>
      </style:paragraph-properties>
      <style:text-properties fo:color="#000000" style:font-size-complex="12pt"/>
    </style:style>
    <style:style style:name="P643"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line-height="0.2888in" fo:margin-left="0.0138in" fo:text-indent="0.5in">
        <style:tab-stops>
          <style:tab-stop style:type="left" style:position="0.7916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line-height="0.2888in" fo:margin-left="0.0138in" fo:margin-right="0.0138in" fo:text-indent="0.5in">
        <style:tab-stops>
          <style:tab-stop style:type="left" style:position="0.7916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line-height="0.2888in" fo:margin-left="0.0138in" fo:text-indent="0.5in">
        <style:tab-stops>
          <style:tab-stop style:type="left" style:position="0.7916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line-height="0.2888in" fo:margin-left="0.0138in" fo:text-indent="0.5in">
        <style:tab-stops>
          <style:tab-stop style:type="left" style:position="0.8187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line-height="0.2909in" fo:margin-left="0.0138in" fo:text-indent="0.5in">
        <style:tab-stops>
          <style:tab-stop style:type="left" style:position="0.8243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line-height="0.2909in" fo:margin-left="0.0138in" fo:text-indent="0.5in">
        <style:tab-stops>
          <style:tab-stop style:type="left" style:position="0.8208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line-height="0.2909in" fo:margin-left="0.0138in" fo:text-indent="0.5in">
        <style:tab-stops>
          <style:tab-stop style:type="left" style:position="0.8312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line-height="0.2909in" fo:margin-left="0.0138in" fo:text-indent="0.5in">
        <style:tab-stops>
          <style:tab-stop style:type="left" style:position="0.8312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line-height="0.2909in" fo:margin-left="0.0138in" fo:margin-right="0.0277in" fo:text-indent="0.5in">
        <style:tab-stops>
          <style:tab-stop style:type="left" style:position="0.8298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margin-left="0.0138in" fo:margin-right="0.0277in" fo:text-indent="0.5in">
        <style:tab-stops>
          <style:tab-stop style:type="left" style:position="0.8298in"/>
        </style:tab-stops>
      </style:paragraph-properties>
    </style:style>
    <style:style style:name="P694" style:parent-style-name="Normal" style:family="paragraph">
      <style:paragraph-properties fo:widows="0" fo:orphans="0" fo:text-align="center">
        <style:tab-stops>
          <style:tab-stop style:type="left" style:position="1.4083in"/>
        </style:tab-stops>
      </style:paragraph-properties>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fo:font-weight="bold" style:font-weight-asian="bold" style:font-weight-complex="bold" fo:color="#000000" style:font-size-complex="12pt"/>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widows="0" fo:orphans="0" fo:text-align="justify" fo:line-height="0.1666in" fo:margin-left="1in">
        <style:tab-stops>
          <style:tab-stop style:type="left" style:position="0.4083in"/>
        </style:tab-stops>
      </style:paragraph-properties>
      <style:text-properties fo:color="#000000" style:font-size-complex="12pt"/>
    </style:style>
    <style:style style:name="P699" style:parent-style-name="Normal" style:family="paragraph">
      <style:paragraph-properties fo:widows="0" fo:orphans="0" fo:text-align="justify" fo:line-height="0.2875in" fo:margin-left="0.0138in" fo:margin-right="0.0277in" fo:text-indent="0.5in">
        <style:tab-stops>
          <style:tab-stop style:type="left" style:position="0.8208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0.2888in" fo:text-indent="0.5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line-height="0.2875in" fo:margin-left="0.0138in" fo:margin-right="0.0277in" fo:text-indent="0.5in">
        <style:tab-stops>
          <style:tab-stop style:type="left" style:position="0.8208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0.2888in" fo:text-indent="0.5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widows="0" fo:orphans="0" fo:line-height="0.1666in" fo:margin-left="2.3333in">
        <style:tab-stops/>
      </style:paragraph-properties>
      <style:text-properties fo:color="#000000" style:font-size-complex="12pt"/>
    </style:style>
    <style:style style:name="P725" style:parent-style-name="Normal" style:family="paragraph">
      <style:paragraph-properties fo:widows="0" fo:orphans="0" fo:text-align="justify" fo:line-height="0.2875in" fo:margin-left="0.0138in" fo:margin-right="0.0277in" fo:text-indent="0.5in">
        <style:tab-stops>
          <style:tab-stop style:type="left" style:position="0.8208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line-height="0.2875in" fo:margin-left="0.0138in" fo:margin-right="0.0277in" fo:text-indent="0.5in">
        <style:tab-stops>
          <style:tab-stop style:type="left" style:position="0.8208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line-height="0.2875in" fo:margin-left="0.0138in" fo:margin-right="0.0277in" fo:text-indent="0.5in">
        <style:tab-stops>
          <style:tab-stop style:type="left" style:position="0.8208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line-height="0.2875in" fo:margin-left="0.0138in" fo:margin-right="0.0277in" fo:text-indent="2.4472in">
        <style:tab-stops>
          <style:tab-stop style:type="left" style:position="0.8208in"/>
        </style:tab-stops>
      </style:paragraph-properties>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16-01-01:</text:span></text:p>
      <text:p text:style-name="P3"><text:span text:style-name="T4">Pasvalio rajono savivaldybės taryba, Sprendimas</text:span></text:p>
      <text:p text:style-name="P5"><text:span text:style-name="T6">Nr.<text:s/></text:span><text:a xlink:href="https://www.e-tar.lt/portal/legalAct.html?documentId=425aebb0a95411e5be7fbe3f919a1ebe" office:target-frame-name="_top" xlink:show="replace"><text:span text:style-name="T7">T1-187</text:span></text:a><text:span text:style-name="T8">, 2015-12-22, paskelbta TAR 2015-12-23, i. k. 2015-20284</text:span></text:p>
      <text:p text:style-name="P9"><text:span text:style-name="T10">Dėl<text:s/></text:span><text:span text:style-name="T11">Priėmimo į Pasvalio rajono savivaldybės mokyklas tvarkos aprašo patvirtinimo</text:span></text:p>
      <text:p text:style-name="P12"/>
      <text:p text:style-name="P13"><text:span text:style-name="T14">Suvestinė redakcija nuo 2013-11-28 iki 2015-12-31</text:span></text:p>
      <text:p text:style-name="P15"/>
      <text:p text:style-name="P16"><text:span text:style-name="T17">Sprendimas paskelbtas: TAR 2011-10-26, i. k. 2011-01612</text:span></text:p>
      <text:p text:style-name="P18"/>
      <text:p text:style-name="P19"><text:span text:style-name="T20"><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21"/>
      <text:p text:style-name="P22">PASVALIO RAJONO SAVIVALDYBĖS TARYBA</text:p>
      <text:p text:style-name="P23"/>
      <text:p text:style-name="P24">SPRENDIMAS</text:p>
      <text:p text:style-name="P25"/>
      <text:p text:style-name="P26">DĖL PRIĖMIMO Į PASVALIO RAJONO SAVIVALDYBĖS MOKYKLAS TVARKOS</text:p>
      <text:p text:style-name="P27">APRAŠO PATVIRTINIMO</text:p>
      <text:p text:style-name="P28"/>
      <text:p text:style-name="P29">2011 m. spalio 26 d. Nr. T1-129</text:p>
      <text:p text:style-name="P30">Pasvalys</text:p>
      <text:p text:style-name="P31"/>
      <text:p text:style-name="P32"><text:span text:style-name="T33">Vadovaudamasi Lietuvos Respublikos vietos savivaldos įstatymo (Žin., 1994, Nr.<text:s/></text:span><text:a xlink:href="https://www.e-tar.lt/portal/lt/legalAct/TAR.D0CD0966D67F" office:target-frame-name="_blank" xlink:show="new"><text:span text:style-name="T34">55-1049</text:span></text:a><text:span text:style-name="T35">; 2008, Nr.<text:s/></text:span><text:a xlink:href="https://www.e-tar.lt/portal/lt/legalAct/TAR.CF599A1A6DD5" office:target-frame-name="_blank" xlink:show="new"><text:span text:style-name="T36">113-4290</text:span></text:a><text:span text:style-name="T37">; 2011, Nr.<text:s/></text:span><text:a xlink:href="https://www.e-tar.lt/portal/lt/legalAct/TAR.E36F769AFF4D" office:target-frame-name="_blank" xlink:show="new"><text:span text:style-name="T38">52-2504</text:span></text:a><text:span text:style-name="T39">) 6 straipsnio 5 ir 8 punktais, 16 straipsnio 4 dalimi, 18 straipsnio 1 dalimi, 54 straipsnio 2 dalimi, Lietuvos Respublikos švietimo įstatymo (Žin„ 1991, Nr. 23-593; 2003, Nr. 63-2853; 2011, Nr. 38-1804) 29 strai</text:span><text:span text:style-name="T40">psnio 2,4, 6 dalimis, 58 straipsnio 1 dalies 3 punktu, Priėmimo į valstybinę ir savivaldybės bendrojo ugdymo mokyklą, profesinio mokymo įstaigą bendrųjų kriterijų sąrašo, patvirtinto Lietuvos Respublikos švietimo ir mokslo ministro 2004 m. birželio 25 d. į</text:span><text:span text:style-name="T41">sakymu Nr. ISAK-1019 (2011 m. liepos 20 d. įsakymo Nr. V-1369 redakcija) (Žin., 2004, Nr.<text:s/></text:span><text:a xlink:href="https://www.e-tar.lt/portal/lt/legalAct/TAR.16E25DC8B244" office:target-frame-name="_blank" xlink:show="new"><text:span text:style-name="T42">103-3809</text:span></text:a><text:span text:style-name="T43">; 2001, Nr. 96-4533), 2 punktu, Pasvalio rajono savivaldybės taryba n u s</text:span><text:span text:style-name="T44"><text:s/>p r e n d ž i a:</text:span></text:p>
      <text:p text:style-name="P45"><text:span text:style-name="T46">1</text:span><text:span text:style-name="T47">. Patvirtinti Priėmimo į Pasvalio rajono savivaldybės mokyklas tvarkos aprašą (pridedama).</text:span></text:p>
      <text:p text:style-name="P48"><text:span text:style-name="T49">2</text:span><text:span text:style-name="T50">. Pripažinti netekusiais galios:</text:span></text:p>
      <text:p text:style-name="P51"><text:span text:style-name="T52">2.1</text:span><text:span text:style-name="T53">. Pasvalio rajono savivaldybės tarybos 2008 m. gruodžio 5 d. sprendimą Nr. T1-238 „Dėl Pasvalio raj</text:span><text:span text:style-name="T54">ono savivaldybės bendrojo lavinimo mokyklų priešmokyklinio ugdymo grupių ir klasių komplektavimo bei priėmimo į mokyklas tvarkos aprašo patvirtinimo“.</text:span></text:p>
      <text:p text:style-name="P55"><text:span text:style-name="T56">2.2</text:span><text:span text:style-name="T57">. Pasvalio rajono savivaldybės tarybos 2009 m. rugsėjo 29 d. sprendimą Nr. T1-196 „Dėl Pasvalio ra</text:span><text:span text:style-name="T58">jono savivaldybės bendrojo lavinimo mokyklų priešmokyklinio ugdymo grupių ir klasių komplektavimo bei priėmimo į mokyklas tvarkos aprašo pakeitimo“.</text:span></text:p>
      <text:p text:style-name="P59"/>
      <text:p text:style-name="P60"/>
      <text:p text:style-name="P61"/>
      <text:p text:style-name="P62"><text:span text:style-name="T63">Savivaldybės meras<text:s/></text:span><text:span text:style-name="T64"><text:tab/>GintautasGegužinskas</text:span></text:p>
      <text:p text:style-name="P65"/>
      <text:soft-page-break/>
      <text:p text:style-name="P66">PATVIRTINTA</text:p>
      <text:p text:style-name="P67">Pasvalio rajono savivaldybės tarybos</text:p>
      <text:p text:style-name="P68">2011<text:s/>m. spalio 26 d. sprendimu Nr. T1-129</text:p>
      <text:p text:style-name="P69"/>
      <text:p text:style-name="P70"><text:span text:style-name="T71">PRIĖMIMO Į PASVALIO RAJONO SAVIVALDYBĖS MOKYKLAS</text:span></text:p>
      <text:p text:style-name="P72"><text:span text:style-name="T73">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riėmimo į Pasvalio rajono savivaldybės (toliau - Savivaldybės) mokyklas tvarkos aprašas (toliau - Aprašas)<text:s/></text:span><text:span text:style-name="T83">reglamentuoja asmenų priėmimą ugdytis ir mokytis pagal ikimokyklinio, priešmokyklinio, pradinio, pagrindinio ir vidurinio ugdymo programas bei nustato bendruosius Savivaldybės mokyklų ikimokyklinio, priešmokyklinio ugdymo grupių, klasių komplektavimo krite</text:span><text:span text:style-name="T84">rijus.</text:span></text:p>
      <text:p text:style-name="P85"><text:span text:style-name="T86">2</text:span><text:span text:style-name="T87">. Šiuo Aprašu vadovaujasi Savivaldybės mokyklos, vykdančios ikimokyklinio, priešmokyklinio, pradinio, pagrindinio ir vidurinio ugdymo programas, kurių savininko teises ir pareigas įgyvendinanti institucija yra Pasvalio rajono savivaldybės taryb</text:span><text:span text:style-name="T88">a.</text:span></text:p>
      <text:p text:style-name="P89"><text:span text:style-name="T90">3</text:span><text:span text:style-name="T91">. Šiame Apraše vartojamos sąvokos:</text:span></text:p>
      <text:p text:style-name="P92"><text:span text:style-name="T93">3.1</text:span><text:span text:style-name="T94">.<text:s/></text:span><text:span text:style-name="T95">mokykla<text:s/></text:span><text:span text:style-name="T96">- juridinis asmuo, įsteigtas Lietuvos Respublikoje teisės aktų nustatyta tvarką, kurio pagrindinė veikla yra formalusis arba (ir) neformalusis ugdymas;</text:span></text:p>
      <text:p text:style-name="P97"><text:span text:style-name="T98">3.2</text:span><text:span text:style-name="T99">.<text:s/></text:span><text:span text:style-name="T100">klasė<text:s/></text:span><text:span text:style-name="T101">- pastovi mokinių grupė, kuri<text:s/></text:span><text:span text:style-name="T102">vienus mokslo metus drauge mokosi pagal to paties lygio pradinio, pagrindinio ar vidurinio ugdymo programą;</text:span></text:p>
      <text:p text:style-name="P103"><text:span text:style-name="T104">3.3</text:span><text:span text:style-name="T105">.<text:s/></text:span><text:span text:style-name="T106">grupė<text:s/></text:span><text:span text:style-name="T107">- pastovi vaikų grupė, kurioje ugdoma pagal ikimokyklinio ir(ar) priešmokyklinio ugdymo programą;</text:span></text:p>
      <text:p text:style-name="P108"><text:span text:style-name="T109">3.4</text:span><text:span text:style-name="T110">.<text:s/></text:span><text:span text:style-name="T111">laisva vieta<text:s/></text:span><text:span text:style-name="T112">- mokymosi vi</text:span><text:span text:style-name="T113">eta, susidaranti komplektuojant grupes, klases nuo Mokinio krepšelio metodikoje nustatyto minimalaus iki Lietuvos Respublikos Vyriausybės nutarimu nustatyto maksimalaus mokinių skaičiaus grupėse, klasėse;</text:span></text:p>
      <text:p text:style-name="P114"><text:span text:style-name="T115">3.5</text:span><text:span text:style-name="T116">.<text:s/></text:span><text:span text:style-name="T117">specialioji klasė<text:s/></text:span><text:span text:style-name="T118">- dėl įgimtų ar įgytų su</text:span><text:span text:style-name="T119">trikimų didelių ar labai didelių specialiųjų ugdymosi poreikių turinčių mokinių klasė;</text:span></text:p>
      <text:p text:style-name="P120"><text:span text:style-name="T121">3.6</text:span><text:span text:style-name="T122">.<text:s/></text:span><text:span text:style-name="T123">jungtinė klasė<text:s/></text:span><text:span text:style-name="T124">- klasė, sudaryta iš dviejų arba trijų klasių, kurioje mokomasi pagal skirtingo lygio programą;</text:span></text:p>
      <text:p text:style-name="P125"><text:span text:style-name="T126">3.7</text:span><text:span text:style-name="T127">.<text:s/></text:span><text:span text:style-name="T128">klasės komplektas<text:s/></text:span><text:span text:style-name="T129">- vienos ar kelių klas</text:span><text:span text:style-name="T130">ių mokiniai, kurie mokosi kartu vienoje</text:span></text:p>
      <text:p text:style-name="P131"><text:span text:style-name="T132">klasėje;</text:span></text:p>
      <text:p text:style-name="P133"><text:span text:style-name="T134">3.8</text:span><text:span text:style-name="T135">.<text:s/></text:span><text:span text:style-name="T136">miestas, savivaldybės centras<text:s/></text:span><text:span text:style-name="T137">- miesto gyvenamoji vietovė;</text:span></text:p>
      <text:p text:style-name="P138"><text:span text:style-name="T139">3.9</text:span><text:span text:style-name="T140">.<text:s/></text:span><text:span text:style-name="T141">gyvenvietė<text:s/></text:span><text:span text:style-name="T142">- miestelis, kaimas;</text:span></text:p>
      <text:p text:style-name="P143"><text:span text:style-name="T144">3.10</text:span><text:span text:style-name="T145">.<text:s/></text:span><text:span text:style-name="T146">ikimokyklinio ugdymo programa<text:s/></text:span><text:span text:style-name="T147">programa, kurios tikslas - padėti vaikui tenkinti<text:s/></text:span><text:span text:style-name="T148">prigimtinius, kultūros, taip pat ir etninės, socialinius, pažintinius poreikius. Tėvų pageidavimu ikimokyklinis ugdymas teikiamas vaikui iki jam pradedamas teikti priešmokyklinis arba pradinis<text:s/></text:span><text:soft-page-break/><text:span text:style-name="T149">ugdymas.</text:span></text:p>
      <text:p text:style-name="P150"><text:span text:style-name="T151">3.11</text:span><text:span text:style-name="T152">.<text:s/></text:span><text:span text:style-name="T153">priešmokyklinio ugdymo programa<text:s/></text:span><text:span text:style-name="T154">- vienerių m</text:span><text:span text:style-name="T155">etų ugdymo programa, kurios tikslas - padėti vaikui pasirengti sėkmingai mokytis pagal pradinio ugdymo programą;</text:span></text:p>
      <text:p text:style-name="P156"><text:span text:style-name="T157">3.12</text:span><text:span text:style-name="T158">.<text:s/></text:span><text:span text:style-name="T159">pradinio ugdymo programa<text:s/></text:span><text:span text:style-name="T160">- ketverių metų ugdymo programa, vykdoma 1-4 klasėse, kurios tikslas - suteikti asmeniui dorinės ir<text:s/></text:span><text:span text:style-name="T161">socialinės brandos pradmenis, kultūros, taip pat ir etninės, pagrindus, elementarų raštingumą, padėti jam pasirengti mokytis pagal pagrindinio ugdymo programą;</text:span></text:p>
      <text:p text:style-name="P162"><text:span text:style-name="T163">3.13</text:span><text:span text:style-name="T164">.<text:s/></text:span><text:span text:style-name="T165">pagrindinio ugdymo programa<text:s/></text:span><text:span text:style-name="T166">- šešerių metų (5-10 klasės) ugdymo programa, kuri apima d</text:span><text:span text:style-name="T167">u pagrindinio ugdymo koncentrus -1 dalies ketverių metų, vykdoma 5-8 klasėse, II dalies - dvejų metų, vykdoma 9-10 (1-2 gimnazijos) klasėse. Programos tikslas - suteikti asmeniui dorinės, sociokultūrinės ir pilietinės brandos pagrindus, bendrąjį raštingumą</text:span><text:span text:style-name="T168">, technologinio raštingumo pradmenis, ugdyti tautinį sąmoningumą, išugdyti siekimą ir gebėjimą apsispręsti, pasirinkti ir mokytis toliau;</text:span></text:p>
      <text:p text:style-name="P169"><text:span text:style-name="T170">3.14</text:span><text:span text:style-name="T171">.<text:s/></text:span><text:span text:style-name="T172">vidurinio ugdymo programa<text:s/></text:span><text:span text:style-name="T173">- dvejų metų ugdymo programa, vykdoma 11-12 (3-4 gimnazijos) klasėse, vadovaujanti</text:span><text:span text:style-name="T174">s Vidurinio ugdymo programos aprašu. Programos tikslas - padėti asmeniui įgyti bendrąjį dalykinį, sociokultūrinį, technologinį raštingumą, dorinę, tautinę ir pilietinę brandą, profesinės kompetencijos pradmenis;</text:span></text:p>
      <text:p text:style-name="P175"><text:span text:style-name="T176">3.15</text:span><text:span text:style-name="T177">.<text:s/></text:span><text:span text:style-name="T178">mokyklos aptarnavimo teritorija<text:s/></text:span><text:span text:style-name="T179">-<text:s/></text:span><text:span text:style-name="T180">teritorija, kurią mokyklai (skyriui) nustatė Pasvalio rajono savivaldybės taryba (toliau - Taryba).</text:span></text:p>
      <text:p text:style-name="P181"><text:span text:style-name="T182">4</text:span><text:span text:style-name="T183">. Ikimokyklinio, priešmokyklinio ugdymo grupės, klasės komplektuojamos pagal Savivaldybės tarybos nustatytą mokyklos aptarnavimo teritoriją.</text:span></text:p>
      <text:p text:style-name="P184">5. Savivaldybės taryba kiekvienais kalendoriniais metais Švietimo ir mokslo ministro nustatyta tvarka nustato ir patikslina<text:span text:style-name="T185"><text:s/></text:span>mokinių, klasių komplektų ir<text:s/><text:span text:style-name="T186">ikimokyklinio</text:span><text:s/>bei priešmokyklinio ugdymo grupių skaičių Savivaldybės mokyklose.<text:s/></text:p>
      <text:p text:style-name="P187">Punkto pakeitimai:</text:p>
      <text:p text:style-name="P188"><text:span text:style-name="T189">Nr.<text:s/></text:span><text:a xlink:href="https://www.e-tar.lt/portal/legalAct.html?documentId=SAV.500964" office:target-frame-name="_top" xlink:show="replace"><text:span text:style-name="T190">T1-243</text:span></text:a><text:span text:style-name="T191">, 2013-11-27, paskelbta TAR 2013-11-27, i. k. 2013-03255</text:span></text:p>
      <text:p text:style-name="Normal"/>
      <text:p text:style-name="P192"><text:span text:style-name="T193">6</text:span><text:span text:style-name="T194">. Nustatant klasių komplektų skaičių:</text:span></text:p>
      <text:p text:style-name="P195"><text:span text:style-name="T196">6.1</text:span><text:span text:style-name="T197">. jei prašymų mokytis bendrojo ugdymo mokykloje skaičius yra didesnis<text:s/></text:span><text:span text:style-name="T198">nei buvo nustatytas mokinių ir klasių skaičius, neperkeliant mokinių mokytis į antrą pamainą ir nepažeidžiant higienos normų, sudaromų klasių skaičius mokykloje didinamas, atitinkamai mažinant klasių skaičių kitose mokyklose;</text:span></text:p>
      <text:p text:style-name="P199"><text:span text:style-name="T200">6.2</text:span><text:span text:style-name="T201">. jei mokykla nesurenka</text:span><text:span text:style-name="T202"><text:s/>nustatyto mokinių skaičiaus ir nesudaro patvirtinto klasių skaičiaus, klasių skaičius mažinamas.</text:span></text:p>
      <text:p text:style-name="P203"><text:span text:style-name="T204">7</text:span><text:span text:style-name="T205">. Nustatant klasių komplektų ir ikimokyklinio bei priešmokyklinio ugdymo grupių skaičių, atsižvelgiama į mokyklos pastatų ir patalpų atitiktį higienos<text:s/></text:span><text:span text:style-name="T206">normoms, gyvenančių<text:s/></text:span><text:soft-page-break/><text:span text:style-name="T207">mokyklos aptarnavimo teritorijoje ir pageidaujančių mokytis (ugdytis) vaikų skaičių.</text:span></text:p>
      <text:p text:style-name="P208"><text:span text:style-name="T209">8</text:span><text:span text:style-name="T210">. Klasės komplektuojamos vadovaujantis Lietuvos Respublikos Vyriausybės nutarimu patvirtintomis Mokyklų, vykdančių formaliojo švietimo programas,<text:s/></text:span><text:span text:style-name="T211">tinklo kūrimo taisyklėmis.</text:span></text:p>
      <text:p text:style-name="P212"><text:span text:style-name="T213">8.1</text:span><text:span text:style-name="T214">. Mokykloje klasės mokinių skaičiaus vidurkis pagal bendrojo ugdymo programas gali būti mažesnis už nustatytąjį Mokinio krepšelio lėšų apskaičiavimo ir paskirstymo metodikoje, patvirtintoje Lietuvos Respublikos Vyriausybės 2</text:span><text:span text:style-name="T215">001 m. birželio 27 d. nutarimu Nr. 785 (Žin., 2001, Nr.<text:s/></text:span><text:a xlink:href="https://www.e-tar.lt/portal/lt/legalAct/TAR.E312BC1F0361" office:target-frame-name="_blank" xlink:show="new"><text:span text:style-name="T216">57-2040</text:span></text:a><text:span text:style-name="T217">; 2009, Nr.<text:s/></text:span><text:a xlink:href="https://www.e-tar.lt/portal/lt/legalAct/TAR.AFE5F8A66431" office:target-frame-name="_blank" xlink:show="new"><text:span text:style-name="T218">158-7134</text:span></text:a><text:span text:style-name="T219">),<text:s/></text:span><text:span text:style-name="T220">jeigu Savivaldybės taryba mokyklai papildomai skiria tiek mokymo lėšų, kiek jų trūksta iki sumos, nustatytos vidutiniam mokinių skaičiui atitinkamos programos klasėje pagal Mokinio krepšelio lėšų apskaičiavimo ir paskirstymo metodiką.</text:span></text:p>
      <text:p text:style-name="P221"><text:span text:style-name="T222">8.2</text:span><text:span text:style-name="T223">. Esant mažesn</text:span><text:span text:style-name="T224">iam vaikų ar mokinių skaičiaus vidurkiui komplekte negu nustatytas Lietuvos Respublikos Vyriausybės nutarimu - nekomplektuoj amos atskiros klasės, arba pertvarkoma mokyklos vidaus struktūra, arba mokykla reorganizuoj ama. Užtikrinamas mokinių perkėlimas į<text:s/></text:span><text:span text:style-name="T225">bazinę arba artimiausią mokyklą.</text:span></text:p>
      <text:p text:style-name="P226"><text:span text:style-name="T227">Esant laisvų vietų - mokinių, jų tėvų (globėjų, rūpintojų) pageidavimu galima tęsti mokymąsi ir kitoje mokykloje, vykdančioje atitinkamą programą</text:span></text:p>
      <text:p text:style-name="P228"><text:span text:style-name="T229">9</text:span><text:span text:style-name="T230">. Kasmet Savivaldybės tarybos sprendimo projektą dėl klasių komplektų<text:s/></text:span><text:span text:style-name="T231">ir ikimokyklinio bei priešmokyklinio ugdymo grupių nustatymo parengia Savivaldybės administracijos Švietimo ir sporto skyrius teisės aktų nustatyta tvarka.</text:span></text:p>
      <text:p text:style-name="P232"/>
      <text:p text:style-name="P233"><text:span text:style-name="T234">II</text:span><text:span text:style-name="T235">.<text:s/></text:span><text:span text:style-name="T236">PASVALIO RAJONO SAVIVALDYBĖS MOKYKLŲ APTARNAVIMO</text:span><text:span text:style-name="T237"><text:line-break/>TERITORIJOS</text:span></text:p>
      <text:p text:style-name="P238"/>
      <text:p text:style-name="P239">10. Nustatomos tokios<text:s/>Pasvalio rajono savivaldybės mokyklų aptarnavimo teritorijos, jas suskirstant į mikrorajonus:</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 Nr.</text:p>
          </table:table-cell>
          <table:table-cell table:style-name="TableCell250">
            <text:p text:style-name="P251">Mikrorajonas</text:p>
          </table:table-cell>
          <table:table-cell table:style-name="TableCell252">
            <text:p text:style-name="P253">Ugdymo programos</text:p>
          </table:table-cell>
          <table:table-cell table:style-name="TableCell254">
            <text:p text:style-name="P255">Mokyklos</text:p>
          </table:table-cell>
          <table:table-cell table:style-name="TableCell256">
            <text:p text:style-name="P257">Priskirta teritorija</text:p>
          </table:table-cell>
        </table:table-row>
        <table:table-row table:style-name="TableRow258">
          <table:table-cell table:style-name="TableCell259">
            <text:p text:style-name="P260">1</text:p>
          </table:table-cell>
          <table:table-cell table:style-name="TableCell261">
            <text:p text:style-name="P262">2</text:p>
          </table:table-cell>
          <table:table-cell table:style-name="TableCell263">
            <text:p text:style-name="P264">3</text:p>
          </table:table-cell>
          <table:table-cell table:style-name="TableCell265">
            <text:p text:style-name="P266">4</text:p>
          </table:table-cell>
          <table:table-cell table:style-name="TableCell267">
            <text:p text:style-name="P268">5</text:p>
          </table:table-cell>
        </table:table-row>
        <table:table-row table:style-name="TableRow269">
          <table:table-cell table:style-name="TableCell270">
            <text:p text:style-name="P271">1.</text:p>
          </table:table-cell>
          <table:table-cell table:style-name="TableCell272">
            <text:p text:style-name="P273">Daujėnų</text:p>
          </table:table-cell>
          <table:table-cell table:style-name="TableCell274">
            <text:p text:style-name="P275">Ikimokyklinio,</text:p>
            <text:p text:style-name="Normal">priešmokyklinio, pradinio, pagrindinio ugdymo</text:p>
          </table:table-cell>
          <table:table-cell table:style-name="TableCell276">
            <text:p text:style-name="Normal">Daujėnų<text:s/>pagrindinė mokykla su Kriklinių skyriumi</text:p>
          </table:table-cell>
          <table:table-cell table:style-name="TableCell277">
            <text:p text:style-name="Normal">Daujėnų seniūnijoje esantys kaimai</text:p>
            <text:p text:style-name="Normal">Pumpėnų seniūnijos Kriklinių, Vilkiškių kaimai</text:p>
          </table:table-cell>
        </table:table-row>
        <table:table-row table:style-name="TableRow278">
          <table:table-cell table:style-name="TableCell279">
            <text:p text:style-name="P280">2.</text:p>
          </table:table-cell>
          <table:table-cell table:style-name="TableCell281">
            <text:p text:style-name="P282">Krinčino- Pajiešmenių</text:p>
          </table:table-cell>
          <table:table-cell table:style-name="TableCell283">
            <text:p text:style-name="Normal"><text:span text:style-name="T284">Ikimokyklinio,</text:span><text:s/>priešmokyklinio, pradinio, pagrindinio ugdymo</text:p>
          </table:table-cell>
          <table:table-cell table:style-name="TableCell285">
            <text:p text:style-name="Normal">Krinčino Antano Vienažindžio pagrindinė mokykla<text:s/></text:p>
            <text:p text:style-name="Normal">Pajiešmenių pagrindinė mokykla<text:s/></text:p>
          </table:table-cell>
          <table:table-cell table:style-name="TableCell286">
            <text:p text:style-name="Normal">Krinčino seniūnijoje esantys kaimai,</text:p>
            <text:p text:style-name="Normal">Saločių seniūnijos Raubonių, Poškonių kaimai</text:p>
          </table:table-cell>
        </table:table-row>
        <table:table-row table:style-name="TableRow287">
          <table:table-cell table:style-name="TableCell288">
            <text:p text:style-name="P289">3.</text:p>
          </table:table-cell>
          <table:table-cell table:style-name="TableCell290">
            <text:p text:style-name="Normal">Joniškėlio<text:s/><text:span text:style-name="T291">-</text:span>Pušaloto</text:p>
          </table:table-cell>
          <table:table-cell table:style-name="TableCell292">
            <text:p text:style-name="Normal"><text:span text:style-name="T293">Ikimokyklinio,</text:span><text:s/>priešmokyklinio, pradinio,<text:s/><text:soft-page-break/>pagrindinio, vidurinio ugdymo</text:p>
          </table:table-cell>
          <table:table-cell table:style-name="TableCell294">
            <text:p text:style-name="Normal">Joniškėlio Gabrielės Petkevičaitės-Bitės gimnazija su Mikoliškio,<text:s/><text:soft-page-break/>Pušaloto skyriais</text:p>
            <text:p text:style-name="Normal">Narteikių mokykla-darželis „Linelis“ su Joniškėlio skyriumi</text:p>
            <text:p text:style-name="Normal">Pasvalio lopšelio-darželio „Eglutė“ Mikoliškio skyrius</text:p>
          </table:table-cell>
          <table:table-cell table:style-name="TableCell295">
            <text:p text:style-name="P296">Joniškėlio miestas, Pušaloto miestelis,</text:p>
            <text:p text:style-name="Normal">Joniškėlio apylinkų<text:s/><text:soft-page-break/>ir Pušaloto seniūnijose esantys kaimai</text:p>
          </table:table-cell>
        </table:table-row>
        <text:soft-page-break/>
        <table:table-row table:style-name="TableRow297">
          <table:table-cell table:style-name="TableCell298">
            <text:p text:style-name="P299">4.</text:p>
          </table:table-cell>
          <table:table-cell table:style-name="TableCell300">
            <text:p text:style-name="P301">Pasvalio</text:p>
          </table:table-cell>
          <table:table-cell table:style-name="TableCell302">
            <text:p text:style-name="Normal"><text:span text:style-name="T303">Ikimokyklinio</text:span><text:span text:style-name="T304">,</text:span><text:s/>priešmokyklinio, pradinio, pagrindinio ugdymo</text:p>
          </table:table-cell>
          <table:table-cell table:style-name="TableCell305">
            <text:p text:style-name="Normal">Pasvalio Lėvens pagrindinė mokykla su Ustukių, Valakėlių, Žilpamūšio skyriais,<text:s/></text:p>
            <text:p text:style-name="Normal">Pasvalio Svalios pagrindinė mokykla<text:s/><text:span text:style-name="T306">su Tetirvinų</text:span><text:s/>skyri<text:span text:style-name="T307">umi</text:span></text:p>
            <text:p text:style-name="Normal">Pasvalio darželis-mokykla „Liepaitė“</text:p>
            <text:p text:style-name="Normal">Pasvalio lopšelis-darželis „Žilvitis“</text:p>
            <text:p text:style-name="Normal">Pasvalio lopšelis-darželis „Eglutė“</text:p>
          </table:table-cell>
          <table:table-cell table:style-name="TableCell308">
            <text:p text:style-name="Normal">Pasvalio miestas</text:p>
            <text:p text:style-name="Normal">Pasvalio apylinkų seniūnijoje esantys kaimai</text:p>
            <text:p text:style-name="Normal">Vaškų seniūnijos Skrebotiškio, Telžių, Tetirvinų kaimai,</text:p>
            <text:p text:style-name="Normal">Saločių seniūnijos Puodžių, Žilpamūšio kaimai</text:p>
          </table:table-cell>
        </table:table-row>
        <table:table-row table:style-name="TableRow309">
          <table:table-cell table:style-name="TableCell310">
            <text:p text:style-name="P311">5.</text:p>
          </table:table-cell>
          <table:table-cell table:style-name="TableCell312">
            <text:p text:style-name="P313">Pumpėnų</text:p>
          </table:table-cell>
          <table:table-cell table:style-name="TableCell314">
            <text:p text:style-name="Normal"><text:span text:style-name="T315">Ikimokyklinio,</text:span><text:s/>priešmokyklinio, pradinio, pagrindinio, vidurinio ugdymo,</text:p>
          </table:table-cell>
          <table:table-cell table:style-name="TableCell316">
            <text:p text:style-name="Normal">Pumpėnų vidurinė mokykla su Rinkūnų skyriumi</text:p>
          </table:table-cell>
          <table:table-cell table:style-name="TableCell317">
            <text:p text:style-name="Normal">Pumpėnų miestelis, Pumpėnų seniūnijoje esantys kaimai</text:p>
          </table:table-cell>
        </table:table-row>
        <table:table-row table:style-name="TableRow318">
          <table:table-cell table:style-name="TableCell319">
            <text:p text:style-name="P320">6.</text:p>
          </table:table-cell>
          <table:table-cell table:style-name="TableCell321">
            <text:p text:style-name="P322">Vaškų</text:p>
          </table:table-cell>
          <table:table-cell table:style-name="TableCell323">
            <text:p text:style-name="Normal"><text:span text:style-name="T324">Ikimokyklinio,</text:span><text:s/>priešmokyklinio, pradinio, pagrindinio, vidurinio ugdymo</text:p>
          </table:table-cell>
          <table:table-cell table:style-name="TableCell325">
            <text:p text:style-name="Normal">Vaškų vidurinė mokykla su Grūžių skyriumi</text:p>
          </table:table-cell>
          <table:table-cell table:style-name="TableCell326">
            <text:p text:style-name="Normal">Vaškų miestelis, Vaškų seniūnijoje esantys kaimai</text:p>
          </table:table-cell>
        </table:table-row>
        <table:table-row table:style-name="TableRow327">
          <table:table-cell table:style-name="TableCell328">
            <text:p text:style-name="P329">7.<text:s/></text:p>
          </table:table-cell>
          <table:table-cell table:style-name="TableCell330">
            <text:p text:style-name="P331">Saločių</text:p>
          </table:table-cell>
          <table:table-cell table:style-name="TableCell332">
            <text:p text:style-name="P333">Ikimokyklinio,</text:p>
            <text:p text:style-name="Normal">priešmokyklinio, pradinio, pagrindinio, vidurinio ugdymo</text:p>
          </table:table-cell>
          <table:table-cell table:style-name="TableCell334">
            <text:p text:style-name="Normal">Saločių Antano Poškos<text:s/>vidurinė mokykla su Namišių skyriumi</text:p>
          </table:table-cell>
          <table:table-cell table:style-name="TableCell335">
            <text:p text:style-name="Normal">Saločių miestelis, Saločių ir Namišių seniūnijose esantys kaimai</text:p>
          </table:table-cell>
        </table:table-row>
      </table:table>
      <text:p text:style-name="P336">„</text:p>
      <text:p text:style-name="P337">Punkto pakeitimai:</text:p>
      <text:p text:style-name="P338"><text:span text:style-name="T339">Nr.<text:s/></text:span><text:a xlink:href="https://www.e-tar.lt/portal/legalAct.html?documentId=SAV.500964" office:target-frame-name="_top" xlink:show="replace"><text:span text:style-name="T340">T1-243</text:span></text:a><text:span text:style-name="T341">, 2013-11-27, paskelbta TAR 2013-11-27, i. k.</text:span><text:span text:style-name="T342"><text:s/>2013-03255</text:span></text:p>
      <text:p text:style-name="Normal"/>
      <text:p text:style-name="P343"><text:span text:style-name="T344">11</text:span><text:span text:style-name="T345">. Mokyklų vadovams priimant mokinius į mokyklas, vadovautis mokykloms nustatytomis teritorijų ribomis. Šią nuostatą taikyti naujai atvykstantiems mokiniams.</text:span></text:p>
      <text:p text:style-name="P346"><text:span text:style-name="T347">12</text:span><text:span text:style-name="T348">. Mokyklų vadovai:</text:span></text:p>
      <text:p text:style-name="P349"><text:span text:style-name="T350">12.1</text:span><text:span text:style-name="T351">. užtikrina, kad visi mokiniai iki 16 m. amžiaus,</text:span><text:span text:style-name="T352"><text:s/>gyvenantys mokyklai priskirtoje teritorijoje, lankytų mokymo įstaigą;</text:span></text:p>
      <text:p text:style-name="P353"><text:span text:style-name="T354">12.2</text:span><text:span text:style-name="T355">. užtikrina mokymosi tęstinumo galimybę bazinėje mokykloje mokiniams, baigusiems mokyklos skyrių.</text:span></text:p>
      <text:p text:style-name="P356"><text:span text:style-name="T357">13</text:span><text:span text:style-name="T358">. Teritorijų priskyrimo principas netaikomas priimant mokytis (ugdytis)</text:span><text:span text:style-name="T359">:</text:span></text:p>
      <text:p text:style-name="P360"><text:span text:style-name="T361">13.1</text:span><text:span text:style-name="T362">. pagal ikimokyklinio ugdymo programą;</text:span></text:p>
      <text:p text:style-name="P363"><text:span text:style-name="T364">13.2</text:span><text:span text:style-name="T365">. pagal vidurinio ugdymo programą;</text:span></text:p>
      <text:p text:style-name="P366"><text:span text:style-name="T367">13.3</text:span><text:span text:style-name="T368">. į Pasvalio Petro Vileišio gimnaziją(1-4 gimn.kl.);</text:span></text:p>
      <text:p text:style-name="P369">13.4.<text:s/>į Pasvalio Petro Vileišio gimnazijos Suaugusiųjų mokymo skyrių;<text:s/></text:p>
      <text:p text:style-name="P370">Punkto pakeitimai:</text:p>
      <text:p text:style-name="P371"><text:span text:style-name="T372">Nr.<text:s/></text:span><text:a xlink:href="https://www.e-tar.lt/portal/legalAct.html?documentId=SAV.500964" office:target-frame-name="_top" xlink:show="replace"><text:span text:style-name="T373">T1-243</text:span></text:a><text:span text:style-name="T374">, 2013-11-27, paskelbta TAR 2013-11-27, i. k. 2013-03255</text:span></text:p>
      <text:p text:style-name="Normal"/>
      <text:p text:style-name="P375"><text:span text:style-name="T376">13.5</text:span><text:span text:style-name="T377">. asmenis, dėl įgimtų ar įgytų sutrikimų turinčius didelių ir labai didelių specialiųjų ugdymosi poreikių:</text:span></text:p>
      <text:p text:style-name="P378">13.5.1. į Pasvalio Lėvens pagrindinės mokyklos Valakėlių skyrių;<text:s/></text:p>
      <text:p text:style-name="P379">Punkto pakeitimai:</text:p>
      <text:p text:style-name="P380"><text:span text:style-name="T381">Nr.<text:s/></text:span><text:a xlink:href="https://www.e-tar.lt/portal/legalAct.html?documentId=SAV.500964" office:target-frame-name="_top" xlink:show="replace"><text:span text:style-name="T382">T1-243</text:span></text:a><text:span text:style-name="T383">, 2013-11-27, paskelbta TAR 2013-11-27, i. k. 2013-03255</text:span></text:p>
      <text:p text:style-name="Normal"/>
      <text:p text:style-name="P384"><text:span text:style-name="T385">13.5.2</text:span><text:span text:style-name="T386">. į Pasvalio speci</text:span><text:span text:style-name="T387">aliąją mokyklą;</text:span></text:p>
      <text:p text:style-name="P388"><text:span text:style-name="T389">13.5.3</text:span><text:span text:style-name="T390">. į Pasvalio lopšelio-darželio „Žilvitis“ specialiojo ugdymo grupes.</text:span></text:p>
      <text:p text:style-name="P391"/>
      <text:p text:style-name="P392"><text:span text:style-name="T393">III</text:span><text:span text:style-name="T394">.<text:s/></text:span><text:span text:style-name="T395">BENDRIEJI VAIKŲ PRIĖMIMO Į IKIMOKYKLINIO UGDYMO PROGRAMĄ VYKDANČIAS MOKYKLAS KRITERIJAI</text:span></text:p>
      <text:p text:style-name="P396"/>
      <text:p text:style-name="P397"><text:span text:style-name="T398">14</text:span><text:span text:style-name="T399">. Vaikai į Pasvalio rajono savivaldybės mokyklas,<text:s/></text:span><text:span text:style-name="T400">vykdančias ikimokyklinio ugdymo programą, priimami tėvų (globėjų, rūpintojų) pageidavimu, pateikus mokyklos direktoriui prašymą, vaiko gimimo liudijimą ir jo kopiją, nustatytos formos vaiko sveikatos patikrinimo pažymą. Švietimo ir mokslo ministro ir socia</text:span><text:span text:style-name="T401">linės apsaugos ir darbo ministro nustatyta tvarka ir atvejais vaikui ikimokyklinis ugdymas gali būti privalomas. Prašymai priimami mokyklose einamųjų metų sausio 1 d. - kovo 1 d. Per mokslo metus atvykę vaikai priimami bendra tvarka.</text:span></text:p>
      <text:p text:style-name="P402"><text:span text:style-name="T403">15</text:span><text:span text:style-name="T404">. Ugdymo grupės<text:s/></text:span><text:span text:style-name="T405">formuojamos iš to paties arba skirtingo amžiaus vaikų, užtikrinant vaiko ugdymo režimo fiziologinius ir amžiaus ypatumus, atsižvelgiant į Metodines rekomendacijas dėl ikimokyklinio ugdymo lėšų skyrimo vienam vaikui principo taikymo, patvirtintas Lietuvos R</text:span><text:span text:style-name="T406">espublikos švietimo ir mokslo ministro 2007 m. gegužės 29 d. įsakymu Nr. ISAK-1026 (Žin.., 2007, Nr. 63-2442) ir įstaigos bei Savivaldybės finansines galimybes.</text:span></text:p>
      <text:p text:style-name="P407"><text:span text:style-name="T408">16</text:span><text:span text:style-name="T409">. Priimant į švietimo įstaigų ikimokyklinio ugdymo grupes laikomasi eilės pagal tėvų (glo</text:span><text:span text:style-name="T410">bėjų) prašymų registracįjos datą.</text:span></text:p>
      <text:p text:style-name="P411"><text:span text:style-name="T412">16</text:span><text:span text:style-name="T413">. Prioritetai teikiami:</text:span></text:p>
      <text:p text:style-name="P414"><text:span text:style-name="T415">16.1</text:span><text:span text:style-name="T416">. vaikams, kuriems Pasvalio rajono savivaldybės administracijos direktoriaus sprendimu skirtas privalomas ikimokyklinis ar priešmokyklinis ugdymas;</text:span></text:p>
      <text:p text:style-name="P417"><text:span text:style-name="T418">16.2</text:span><text:span text:style-name="T419">. specialiųjų ugdymosi poreiki</text:span><text:span text:style-name="T420">ų vaikams;</text:span></text:p>
      <text:p text:style-name="P421"><text:span text:style-name="T422">16.3</text:span><text:span text:style-name="T423">. vaikams iš šeimų, priskiriamų socialiai remtinų šeimų grupei;</text:span></text:p>
      <text:p text:style-name="P424"><text:span text:style-name="T425">16.4</text:span><text:span text:style-name="T426">. vaikams iš socialinės rizikos šeimų, rekomendavus Vaiko teisių apsaugos skyriui;</text:span></text:p>
      <text:p text:style-name="P427"><text:span text:style-name="T428">16.5</text:span><text:span text:style-name="T429">. vaikams iš šeimų, auginančių tris ir daugiau vaikų;</text:span></text:p>
      <text:p text:style-name="P430"><text:span text:style-name="T431">16.6</text:span><text:span text:style-name="T432">. vaikams, k</text:span><text:span text:style-name="T433">urių brolis ir (ar) sesuo lanko tą pačią ikimokyklinio ugdymo įstaigą;</text:span></text:p>
      <text:p text:style-name="P434"><text:span text:style-name="T435">16.7</text:span><text:span text:style-name="T436">. vaikams, kurių vienam iš tėvų (globėjų) yra nustatytas sunkus arba vidutinis neįgalumo lygis arba ne didesnis kaip 25-40 procentų darbingumo lygis;</text:span></text:p>
      <text:p text:style-name="P437"><text:span text:style-name="T438">16.8</text:span><text:span text:style-name="T439">. vaikams, kurių tė</text:span><text:span text:style-name="T440">vai (vienas iš tėvų) yra moksleiviai arba studentai ir mokosi mokymo įstaigų dieniniuose skyriuose;</text:span></text:p>
      <text:p text:style-name="P441">16.9. vaikams, kurių tėvas, motina atlieka tikrąją karinę tarnybą;<text:s/></text:p>
      <text:p text:style-name="P442">Punkto pakeitimai:</text:p>
      <text:p text:style-name="P443"><text:span text:style-name="T444">Nr.<text:s/></text:span><text:a xlink:href="https://www.e-tar.lt/portal/legalAct.html?documentId=SAV.500964" office:target-frame-name="_top" xlink:show="replace"><text:span text:style-name="T445">T1-243</text:span></text:a><text:span text:style-name="T446">, 2013-11-27, paskelbta TAR 2013-11-27, i. k. 2013-03255</text:span></text:p>
      <text:p text:style-name="Normal"/>
      <text:p text:style-name="P447"><text:span text:style-name="T448">16.10</text:span><text:span text:style-name="T449">. kai vaiką augina vienas iš tėvų (globėjų);</text:span></text:p>
      <text:p text:style-name="P450"><text:span text:style-name="T451">16.11</text:span><text:span text:style-name="T452">. įvaikintiems vaikams;</text:span></text:p>
      <text:p text:style-name="P453"><text:span text:style-name="T454">16.12</text:span><text:span text:style-name="T455">. įstaigos darbuotojų<text:s/></text:span><text:span text:style-name="T456">vaikams.</text:span></text:p>
      <text:p text:style-name="P457"/>
      <text:p text:style-name="P458"><text:span text:style-name="T459">IV</text:span><text:span text:style-name="T460">.<text:s/></text:span><text:span text:style-name="T461">BENDRIEJI MOKINIŲ PRIĖMIMO Į MOKYKLAS, VYKDANČIAS PRIEŠMOKYKLINIO, PRADINIO, PAGRINDINIO, VIDURINIO UGDYMO PROGRAMAS KRITERIJAI</text:span></text:p>
      <text:p text:style-name="P462"/>
      <text:p text:style-name="P463">17. Asmenys į Pasvalio rajono savivaldybės mokyklas mokytis pagal bendrojo ugdymo programas, švietimo<text:s/>ir mokslo ministro nustatyta tvarka pritaikytas bendrojo ugdymo programas priimami vadovaujantis Nuosekliojo mokymosi pagal bendrojo ugdymo programas tvarkos aprašu, patvirtintu Lietuvos Respublikos švietimo ir mokslo ministro 2005 m. balandžio 5 d. įsakymu Nr. ISAK-556 (Žin., 2005, Nr.<text:s/><text:a xlink:href="https://www.e-tar.lt/portal/lt/legalAct/TAR.310753DF1036" office:target-frame-name="_blank" xlink:show="new"><text:span text:style-name="T464">46-1526</text:span></text:a>; 2012, Nr. 54-2684).<text:s/><text:span text:style-name="T465">Prie prašymo dėl priėmimo pridedama vaiko gimimo liudijimo originalas ir jo kopija, nustatytos formos sveikat</text:span><text:span text:style-name="T466">os patikrinimo pažyma ir, jeigu reikalinga, - kiti dokumentai (Švietimo pagalbos tarnybos pažyma, kitų specialistų pažymos ar rekomendacijos).</text:span><text:s/></text:p>
      <text:p text:style-name="P467">Punkto pakeitimai:</text:p>
      <text:p text:style-name="P468"><text:span text:style-name="T469">Nr.<text:s/></text:span><text:a xlink:href="https://www.e-tar.lt/portal/legalAct.html?documentId=SAV.500964" office:target-frame-name="_top" xlink:show="replace"><text:span text:style-name="T470">T1-243</text:span></text:a><text:span text:style-name="T471">, 2013-</text:span><text:span text:style-name="T472">11-27, paskelbta TAR 2013-11-27, i. k. 2013-03255</text:span></text:p>
      <text:p text:style-name="Normal"/>
      <text:p text:style-name="P473"><text:span text:style-name="T474">18</text:span><text:span text:style-name="T475">. Lietuvos Respublikos piliečiai ir užsieniečiai, grįžę ar atvykę nuolat ar laikinai gyventi Lietuvos Respublikoje, nemokantys valstybinės kalbos, į bendrojo ugdymo mokyklas priimami vadovaujantis Lietuvos Respublikos švietimo ir mokslo ministro 2005 m. ru</text:span><text:span text:style-name="T476">gsėjo 1 d. įsakymu Nr. ISAK-1800 „Dėl užsieniečių ir Lietuvos Respublikos piliečių, atvykusių ar grįžusių gyventi ir dirbti Lietuvos Respublikoje, vaikų ir suaugusiųjų ugdymo išlyginamosiose klasėse ir išlyginamosiose mobiliosiose grupėse tvarkos aprašo pa</text:span><text:span text:style-name="T477">tvirtinimo“ (Žin., 2005, Nr.<text:s/></text:span><text:a xlink:href="https://www.e-tar.lt/portal/lt/legalAct/TAR.661870DCF152" office:target-frame-name="_blank" xlink:show="new"><text:span text:style-name="T478">109-3991</text:span></text:a><text:span text:style-name="T479">).</text:span></text:p>
      <text:p text:style-name="P480"><text:span text:style-name="T481">19</text:span><text:span text:style-name="T482">. Mokytis pagal pradinio ugdymo programą, pagrindinio ugdymo programos pirmąją ir antrąją dalis pirmumo teise priimami<text:s/></text:span><text:span text:style-name="T483">priešmokyklinio ugdymo grupę toje mokykloje lankę vaikai; mokiniai, toje mokykloje baigę pradinio ugdymo programą ar pagrindinio ugdymo programos pirmąją dalį ir toje mokykloje mokytis pageidaujantys asmenys, gyvenantys mokyklai priskirtoje aptarnavimo ter</text:span><text:span text:style-name="T484">itorijoje. Tėvų (globėjų) ir vaikų pageidavimu į bendrąją mokyklą gali būti priimti mokiniai, negyvenantys mokyklos aptarnavimo teritorįjoje pagal<text:s/></text:span><text:soft-page-break/><text:span text:style-name="T485">prašymo padavimo datą ar, jei neįmanoma patenkinti visų prašymų, atsižvelgiant į turimus mokymosi pasiekimus<text:s/></text:span><text:span text:style-name="T486">ir (ar) mokyklos pateiktų specialiųjų ir bendrųjų gebėjimų užduočių atlikimo rezultatus, į pirmąją klasę priimami atsižvelgiant į individualią vaikų brandą ir pasirengimą mokyklai, jei pradinis ugdymas jiems ketinamas teikti vienais metais anksčiau;</text:span></text:p>
      <text:p text:style-name="P487"><text:span text:style-name="T488">20</text:span><text:span text:style-name="T489">. Savivaldybės mokyklą mokytis pagal vidurinio ugdymo programą asmenys renkasi patys. Jei norinčiųjų yra daugiau nei laisvų mokymosi vietų, pirmiausia priimami asmenys atsižvelgiant į jų pageidavimą tęsti dalykų, dalykų modulių, kurių buvo pradėję mokytis<text:s/></text:span><text:span text:style-name="T490">pagal pagrindinio ugdymo programos antrąją dalį, mokymąsi pagal vidurinio ugdymo programą ir mokymosi pasiekimus (pagrindinio ugdymo pasiekimų patikrinimo įvertinimus, metinius įvertinimus, atliktus projektinius darbus, mokinio sukauptą darbų aplanką ar ki</text:span><text:span text:style-name="T491">tus mokymosi pasiekimų vertinimus).</text:span></text:p>
      <text:p text:style-name="P492"><text:span text:style-name="T493">21</text:span><text:span text:style-name="T494">. Tėvams (globėjams) ir vaikui pageidaujant mokytis kitoje, Savivaldybės tarybos nepriskirtoje aptarnavimo teritorijoje, mokykloje, vaikas priimamas tuo atveju, jei joje yra laisvų vietų.</text:span></text:p>
      <text:p text:style-name="P495"><text:span text:style-name="T496">22</text:span><text:span text:style-name="T497">. Priimant į kitą mo</text:span><text:span text:style-name="T498">kyklą (esant laisvų vietų) pirmumo teisę turi:</text:span></text:p>
      <text:p text:style-name="P499"><text:span text:style-name="T500">22.1</text:span><text:span text:style-name="T501">. našlaičiai;</text:span></text:p>
      <text:p text:style-name="P502"><text:span text:style-name="T503">22.2</text:span><text:span text:style-name="T504">. vaikai, turintys globėjus ar rūpintojus;</text:span></text:p>
      <text:p text:style-name="P505"><text:span text:style-name="T506">22.3</text:span><text:span text:style-name="T507">. specialiųjų ugdymosi poreikių vaikai;</text:span></text:p>
      <text:p text:style-name="P508"><text:span text:style-name="T509">22.4</text:span><text:span text:style-name="T510">. vaikai, kurių broliai ir seserys prašymo pateikimo metu jau mokosi toje mokykloj</text:span><text:span text:style-name="T511">e;</text:span></text:p>
      <text:p text:style-name="P512"><text:span text:style-name="T513">22.5</text:span><text:span text:style-name="T514">. vaikai, kurių tėvai dirba mokyklos aptarnaujamoje teritorijoje.</text:span></text:p>
      <text:p text:style-name="P515"><text:span text:style-name="T516">23</text:span><text:span text:style-name="T517">. Per mokslo metus vaikai priimami į laisvas vietas esančiuose klasių komplektuose ar priešmokyklinio ugdymo grupėse. Jei per mokslo metus į mokyklą atvyksta mokinys, gyve</text:span><text:span text:style-name="T518">nantis jai priskirtoje teritorijoje, ir joje nėra laisvų vietų, jis priimamas į klasę ar grupę vadovaujantis Mokyklų, vykdančių formaliojo švietimo programas, tinklo kūrimo taisyklių 25.7 punktu arba siunčiamas į artimiausią tą pačią programą vykdančią ben</text:span><text:span text:style-name="T519">drojo ugdymo mokyklą.</text:span></text:p>
      <text:p text:style-name="P520">24. Į Pasvalio Petro Vileišio gimnazijos Suaugusiųjų mokymo skyrių<text:s/><text:span text:style-name="T521">priimami Savivaldybės teritorijoje gyvenantys 12-16<text:s/></text:span><text:span text:style-name="T522">metų jaunuoliai, dėl socialinių ekonominių sąlygų negalintys toliau tęsti mokslo dieninėse<text:s/></text:span><text:span text:style-name="T523">bendrojo ugdymo moky</text:span><text:span text:style-name="T524">klose ir siekiantys įgyti pagrindinį ar vidurinį išsilavinimą. Taip pat priimami 18 metų ir<text:s/></text:span><text:span text:style-name="T525">vyresnio amžiaus asmenys, pageidaujantys įgyti pagrindinį ir vidurinį išsilavinimą<text:s/></text:span><text:span text:style-name="T526">arba pagilinti turimas žinias ar pagerinti mokymosi rezultatus.</text:span><text:s/></text:p>
      <text:p text:style-name="P527">Punkto<text:s/>pakeitimai:</text:p>
      <text:p text:style-name="P528"><text:span text:style-name="T529">Nr.<text:s/></text:span><text:a xlink:href="https://www.e-tar.lt/portal/legalAct.html?documentId=SAV.500964" office:target-frame-name="_top" xlink:show="replace"><text:span text:style-name="T530">T1-243</text:span></text:a><text:span text:style-name="T531">, 2013-11-27, paskelbta TAR 2013-11-27, i. k. 2013-03255</text:span></text:p>
      <text:p text:style-name="Normal"/>
      <text:p text:style-name="P532"><text:span text:style-name="T533">V</text:span><text:span text:style-name="T534">.<text:s/></text:span><text:span text:style-name="T535">BENDRIEJI ASMENŲ, DĖL ĮGIMTŲ AR ĮGYTŲ SUTRIKIMŲ TURINČIŲ SPECIALIŲJŲ UGDYMOSI POREIKIŲ, PRI</text:span><text:span text:style-name="T536">ĖMIMO Į MOKYKLAS KRITERIJAI</text:span></text:p>
      <text:p text:style-name="P537"/>
      <text:p text:style-name="P538"><text:span text:style-name="T539">25</text:span><text:span text:style-name="T540">. Asmenys, dėl įgimtų ar įgytų sutrikimų turintys specialiųjų ugdymosi poreikių priimami į arčiausiai savo gyvenamosios vietos esančias mokyklas, vykdančias bendrojo ugdymo programas ir jas pritaikančias šiems mokiniams,<text:s/></text:span><text:span text:style-name="T541">vadovaujantis Priėmimo į valstybinę ir savivaldybės bendrojo ugdymo mokyklą, profesinio mokymo įstaigą bendrųjų kriterijų sąrašo, patvirtinto Lietuvos Respublikos švietimo ir mokslo ministro 2004 m. birželio 25 d. įsakymu Nr. ISAK-1019 (Lietuvos Respubliko</text:span><text:span text:style-name="T542">s švietimo ir mokslo ministro 2011 m. liepos 20 d. įsakymo Nr. V-1369 redakcija) (Žin., 2004, Nr.<text:s/></text:span><text:a xlink:href="https://www.e-tar.lt/portal/lt/legalAct/TAR.16E25DC8B244" office:target-frame-name="_blank" xlink:show="new"><text:span text:style-name="T543">103-3809</text:span></text:a><text:span text:style-name="T544">; 2011, Nr. 96-4533) 10.2 punkte nurodytais kriterijais. Prie pra</text:span><text:span text:style-name="T545">šymo dėl priėmimo pridedama vaiko gimimo liudijimo originalas ir jo kopija, nustatytos formos sveikatos patikrinimo pažyma, Pedagoginės psichologinės tarnybos pažyma dėl nustatytų didelių ar labai didelių specialiųjų ugdymosi poreikių, tėvams (globėjams) s</text:span><text:span text:style-name="T546">utikus - kitų specialistų išvados , pažymos ar rekomendacijos.</text:span></text:p>
      <text:p text:style-name="P547"><text:span text:style-name="T548">25.1</text:span><text:span text:style-name="T549">. Savivaldybės administracija kartu su Švietimo pagalbos tarnyba ir mokyklos vadovu, tėvams (globėjams) pageidaujant, Priėmimo į valstybinę ir savivaldybės bendrojo ugdymo mokyklą,<text:s/></text:span><text:span text:style-name="T550">profesinio mokymo įstaigą bendrųjų kriterijų sąraše nenumatytais atvejais priima sprendimą dėl asmens, kuriam dėl įgimtų ar įgytų sutrikimų nustatyti dideli ar labai dideli specialieji ugdymosi poreikiai, ugdymo specialiojoje mokykloje ar specialiojo ugdym</text:span><text:span text:style-name="T551">o klasėje.</text:span><text:s/></text:p>
      <text:p text:style-name="P552">Punkto pakeitimai:</text:p>
      <text:p text:style-name="P553"><text:span text:style-name="T554">Nr.<text:s/></text:span><text:a xlink:href="https://www.e-tar.lt/portal/legalAct.html?documentId=SAV.500964" office:target-frame-name="_top" xlink:show="replace"><text:span text:style-name="T555">T1-243</text:span></text:a><text:span text:style-name="T556">, 2013-11-27, paskelbta TAR 2013-11-27, i. k. 2013-03255</text:span></text:p>
      <text:p text:style-name="Normal"/>
      <text:p text:style-name="P557"><text:span text:style-name="T558">26</text:span><text:span text:style-name="T559">. Asmenys, dėl įgimtų ir įgytų sutrikimų turintys didelių ar labai dideli</text:span><text:span text:style-name="T560">ų specialiųjų ugdymosi poreikių, priimami:</text:span></text:p>
      <text:p text:style-name="P561">26.1.<text:s/><text:span text:style-name="T562">į Pasvalio lopšelio-darželio „Žilvitis“ specialiojo ugdymo grupes</text:span>;<text:s/></text:p>
      <text:p text:style-name="P563">Punkto pakeitimai:</text:p>
      <text:p text:style-name="P564"><text:span text:style-name="T565">Nr.<text:s/></text:span><text:a xlink:href="https://www.e-tar.lt/portal/legalAct.html?documentId=SAV.500964" office:target-frame-name="_top" xlink:show="replace"><text:span text:style-name="T566">T1-243</text:span></text:a><text:span text:style-name="T567">, 2013-11-27, paskelbta TAR<text:s/></text:span><text:span text:style-name="T568">2013-11-27, i. k. 2013-03255</text:span></text:p>
      <text:p text:style-name="Normal"/>
      <text:p text:style-name="P569">26.2. į Pasvalio specialiąją mokyklą – Savivaldybės ir kitų savivaldybių teritorijose gyvenantys vaikai;<text:s/></text:p>
      <text:p text:style-name="P570">Punkto pakeitimai:</text:p>
      <text:p text:style-name="P571"><text:span text:style-name="T572">Nr.<text:s/></text:span><text:a xlink:href="https://www.e-tar.lt/portal/legalAct.html?documentId=SAV.500964" office:target-frame-name="_top" xlink:show="replace"><text:span text:style-name="T573">T1-243</text:span></text:a><text:span text:style-name="T574">, 2013-11-2</text:span><text:span text:style-name="T575">7, paskelbta TAR 2013-11-27, i. k. 2013-03255</text:span></text:p>
      <text:p text:style-name="Normal"/>
      <text:p text:style-name="P576"><text:span text:style-name="T577">26.3</text:span><text:span text:style-name="T578">.</text:span><text:span text:style-name="T579"><text:tab/><text:s/>didelių ir labai didelių specialiųjų ugdymosi poreikių turintys mokiniai gali būti ugdomi iki dvidešimt vienerių metų. Trūkstant vietų pirmumo teise priimami vaikai, turintys labai didelių specialių</text:span><text:span text:style-name="T580">jų ugdymosi poreikių.</text:span></text:p>
      <text:p text:style-name="P581"/>
      <text:p text:style-name="P582"><text:span text:style-name="T583">VI</text:span><text:span text:style-name="T584">.<text:s/></text:span><text:span text:style-name="T585">PRIĖMIMAS MOKYTIS Į PRIEŠMOKYKLINIO UGDYMO GRUPES IR</text:span><text:span text:style-name="T586"><text:line-break/>PIRMĄSIAS KLASES</text:span></text:p>
      <text:p text:style-name="P587"/>
      <text:p text:style-name="P588"><text:span text:style-name="T589">27</text:span><text:span text:style-name="T590">. Mokytis į priešmokyklinio ugdymo grupes mokyklose priimami vaikai, kuriems tais<text:s/></text:span><text:soft-page-break/><text:span text:style-name="T591">kalendoriniais metais sueina 6 metai, vienam iš tėvų (globėjų)</text:span><text:span text:style-name="T592"><text:s/>pateikus prašymą, vaiko gimimo liudijimo originalą ir jo kopiją bei nustatytos formos vaiko sveikatos patikrinimo pažymą. Priešmokyklinis ugdymas gali būti teikiamas anksčiau tėvų (globėjų) prašymu, vadovaujantis švietimo ir mokslo ministro patvirtintu Va</text:span><text:span text:style-name="T593">iko brandumo mokytis pagal priešmokyklinio ir pradinio ugdymo programas įvertinimo tvarkos aprašu, bet ne anksčiau, negu jam sueis 5 metai. Švietimo ir mokslo ministro ir socialinės apsaugos ir darbo ministro nustatyta tvarka ir atvejais vaikui priešmokykl</text:span><text:span text:style-name="T594">inis ugdymas gali būti privalomas.</text:span></text:p>
      <text:p text:style-name="P595"><text:span text:style-name="T596">28</text:span><text:span text:style-name="T597">. Ugdytis pagal pradinio ugdymo programą į pirmąsias klases priimami vaikai, kuriems tais kalendoriniais metais sueina 7 metai, vienam iš tėvų (globėjų, rūpintojų) pateikus prašymą, vaiko gimimo liudijimo originalą<text:s/></text:span><text:span text:style-name="T598">ir kopiją, nustatytos formos vaiko sveikatos patikrinimo pažymą. Tėvų (globėjų) prašymu, vadovaujantis Švietimo ir mokslo ministro patvirtintu Vaiko brandumo mokytis pagal priešmokyklinio ir pradinio ugdymo programas įvertinimo tvarkos aprašu, pradinis ugd</text:span><text:span text:style-name="T599">ymas gali būti pradedamas teikti vieneriais metais anksčiau.</text:span></text:p>
      <text:p text:style-name="P600">29. Tėvai (globėjai, rūpintojai), norintys leisti į priešmokyklinio ugdymo grupę vaiką, kuriam tais kalendoriniais metais dar nesueina 6 metai, arba į pradinio ugdymo pirmąją klasę leisti vaiką, kuriam tais kalendoriniais metais dar nesueina 7 metai, Švietimo pagalbos tarnybos direktoriui teikia prašymą atlikti vaiko brandumo mokytis įvertinimą. Prie prašymo pridedama vaiko gimimo liudijimo kopija ir, jei yra, kitų specialistų pažymos.<text:s/></text:p>
      <text:p text:style-name="P601">Punkto<text:s/>pakeitimai:</text:p>
      <text:p text:style-name="P602"><text:span text:style-name="T603">Nr.<text:s/></text:span><text:a xlink:href="https://www.e-tar.lt/portal/legalAct.html?documentId=SAV.500964" office:target-frame-name="_top" xlink:show="replace"><text:span text:style-name="T604">T1-243</text:span></text:a><text:span text:style-name="T605">, 2013-11-27, paskelbta TAR 2013-11-27, i. k. 2013-03255</text:span></text:p>
      <text:p text:style-name="Normal"/>
      <text:p text:style-name="P606"><text:span text:style-name="T607">30</text:span><text:span text:style-name="T608">. Vaiko brandumo mokytis pagal priešmokyklinio ir pradinio ugdymo programas įvertinimas<text:s/></text:span><text:span text:style-name="T609">atliekamas nuo gegužės 1 d. iki rugpjūčio 31 d. Įvertinimą atlieka Švietimo pagalbos tarnybos psichologai, galintys dirbti su vaiko brandumo mokyklai įvertinimo metodika.</text:span><text:s/></text:p>
      <text:p text:style-name="P610">Punkto pakeitimai:</text:p>
      <text:p text:style-name="P611"><text:span text:style-name="T612">Nr.<text:s/></text:span><text:a xlink:href="https://www.e-tar.lt/portal/legalAct.html?documentId=SAV.500964" office:target-frame-name="_top" xlink:show="replace"><text:span text:style-name="T613">T1-243</text:span></text:a><text:span text:style-name="T614">, 2013-11-27, paskelbta TAR 2013-11-27, i. k. 2013-03255</text:span></text:p>
      <text:p text:style-name="Normal"/>
      <text:p text:style-name="P615"><text:span text:style-name="T616">30.1</text:span><text:span text:style-name="T617">. Psichologui įvertinus Vaiko brandumą ir nustačius, kad vaikas, kuriam tais kalendoriniais metais nesueina 6 metai, yra brandus mokytis pagal priešmokyklinio ugdymo pro</text:span><text:span text:style-name="T618">gramą, ar vaikas, kuriam tais kalendoriniais metais nesueina 7 metai, yra brandus mokytis pagal pradinio ugdymo programą, sprendimus dėl tolesnio vaiko mokymosi pagal priešmokyklinio ar pradinio ugdymo programas priima tėvai (globėjai).</text:span><text:s/></text:p>
      <text:p text:style-name="P619">Papildyta punktu:</text:p>
      <text:p text:style-name="P620"><text:span text:style-name="T621">Nr.<text:s/></text:span><text:a xlink:href="https://www.e-tar.lt/portal/legalAct.html?documentId=SAV.500964" office:target-frame-name="_top" xlink:show="replace"><text:span text:style-name="T622">T1-243</text:span></text:a><text:span text:style-name="T623">, 2013-11-27, paskelbta TAR 2013-11-27, i. k. 2013-03255</text:span></text:p>
      <text:p text:style-name="Normal"/>
      <text:p text:style-name="P624"><text:span text:style-name="T625">30.2</text:span><text:span text:style-name="T626">. Psichologui įvertinus Vaiko brandumą ir nustačius, kad vaikas nėra brandus mokytis pagal priešmokyklin</text:span><text:span text:style-name="T627">io ar pradinio ugdymo programą, ugdymas pagal minėtas programas nėra teikiamas.</text:span><text:s/></text:p>
      <text:p text:style-name="P628">Papildyta punktu:</text:p>
      <text:soft-page-break/>
      <text:p text:style-name="P629"><text:span text:style-name="T630">Nr.<text:s/></text:span><text:a xlink:href="https://www.e-tar.lt/portal/legalAct.html?documentId=SAV.500964" office:target-frame-name="_top" xlink:show="replace"><text:span text:style-name="T631">T1-243</text:span></text:a><text:span text:style-name="T632">, 2013-11-27, paskelbta TAR 2013-11-27, i. k. 2013-03255</text:span></text:p>
      <text:p text:style-name="Normal"/>
      <text:p text:style-name="P633"><text:span text:style-name="T634">31</text:span><text:span text:style-name="T635">. Į mok</text:span><text:span text:style-name="T636">yklos priešmokyklinio ugdymo grupę, pirmąją klasę pirmumo teise priimamas asmuo, gyvenantis tai mokyklai priskirtoje aptarnavimo teritorijoje ir iki einamųjų metų kovo 1 d. pateikęs prašymą. Pateikus prašymą po kovo 1 d. priimama bendra tvarka.</text:span></text:p>
      <text:p text:style-name="P637"/>
      <text:p text:style-name="P638"><text:span text:style-name="T639">VII</text:span><text:span text:style-name="T640">.<text:s/></text:span><text:span text:style-name="T641">PRIĖMIMO Į MOKYKLĄ ĮFORMINIMAS</text:span></text:p>
      <text:p text:style-name="P642"/>
      <text:p text:style-name="P643"><text:span text:style-name="T644">32</text:span><text:span text:style-name="T645">. Asmuo, pageidaujantis mokytis (ugdytis), mokyklos direktoriui pateikia prašymą ir kitus, šiame Apraše minimus dokumentus. Prašymą už vaiką iki 14 metų pateikia vienas iš tėvų (globėjų), nuo 14 metų - gali ir pats v</text:span><text:span text:style-name="T646">aikas, turintis vieno iš tėvų (globėjų) raštišką sutikimą. Prašymai priimami mokyklose einamųjų metų sausio 1 d. - kovo 1 d.</text:span></text:p>
      <text:p text:style-name="P647"><text:span text:style-name="T648">33</text:span><text:span text:style-name="T649">. Asmuo, pageidaujantis pradėti mokytis pagal pagrindinio ar vidurinio ugdymo programą, iki birželio 15 d. prie prašymo (pate</text:span><text:span text:style-name="T650">ikto, kaip numatyta 28 punkte) prideda įgyto išsilavinimo pažymėjimą; pageidaujantys tęsti mokymąsi - mokymosi pasiekimų pažymėjimą arba pažymą apie mokymosi pasiekimus ankstesnėje mokykloje.</text:span></text:p>
      <text:p text:style-name="P651"><text:span text:style-name="T652">34</text:span><text:span text:style-name="T653">. Prašymai ir kiti pateikiami dokumentai registruojami mok</text:span><text:span text:style-name="T654">ykloje gautų dokumentų registracijos žurnale. Vaiko gimimo liudijimo originalas, sutikrinus su jo kopija, grąžinamas tėvams (globėjams).</text:span></text:p>
      <text:p text:style-name="P655"><text:span text:style-name="T656">35</text:span><text:span text:style-name="T657">. Asmens priėmimas mokytis (ugdytis) pagal ikimokyklinio, priešmokyklinio, pradinio, pagrindinio I ar II dalies,<text:s/></text:span><text:span text:style-name="T658">vidurinio ugdymo programą įforminamas mokymo sutartimi. Sutartis sudaroma dviem egzemplioriais, turinčiais vienodą juridinę galią. Mokymo sutartyje aptariami mokyklos ir asmens įsipareigojimai, atsakomybė už jų nevykdymą.</text:span></text:p>
      <text:p text:style-name="P659"><text:span text:style-name="T660">36</text:span><text:span text:style-name="T661">. Abu sutarties egzemplioriu</text:span><text:span text:style-name="T662">s pasirašo mokyklos direktorius ir prašymo pateikėjas. Vienas sutarties egzempliorius įteikiamas prašymą pateikusiam asmeniui, sutarties kopija segama į asmens bylą.</text:span></text:p>
      <text:p text:style-name="P663"><text:span text:style-name="T664">37</text:span><text:span text:style-name="T665">. Mokymo sutartis registruojama Mokymo sutarčių registracijos knygoje.</text:span></text:p>
      <text:p text:style-name="P666"><text:span text:style-name="T667">38</text:span><text:span text:style-name="T668">. Mokym</text:span><text:span text:style-name="T669">o sutartis su kiekvienu naujai atvykusiu mokiniu bei tos mokyklos mokiniu, pradedančiu mokytis pagal aukštesniojo lygmens ugdymo programą, sudaroma jo mokymosi pagal tą ugdymo programą laikotarpiui.</text:span></text:p>
      <text:p text:style-name="P670"><text:span text:style-name="T671">39</text:span><text:span text:style-name="T672">. Sudarius mokymo sutartį:</text:span></text:p>
      <text:p text:style-name="P673"><text:span text:style-name="T674">39.1</text:span><text:span text:style-name="T675">. asmuo įregistruo</text:span><text:span text:style-name="T676">jamas mokinių registre ir įrašomas į mokinių abėcėlinį žurnalą;</text:span></text:p>
      <text:p text:style-name="P677"><text:span text:style-name="T678">39.2</text:span><text:span text:style-name="T679">. formuojama mokinio asmens byla.</text:span></text:p>
      <text:p text:style-name="P680"><text:span text:style-name="T681">40</text:span><text:span text:style-name="T682">. Mokyklos direktoriaus įsakymu(ais) įforminama:</text:span></text:p>
      <text:p text:style-name="P683"><text:span text:style-name="T684">40.1</text:span><text:span text:style-name="T685">. mokinio priėmimas (išvykimas);</text:span></text:p>
      <text:p text:style-name="P686"><text:span text:style-name="T687">40.2</text:span><text:span text:style-name="T688">. mokinių paskirstymas į klases (grupes,<text:s/></text:span><text:span text:style-name="T689">srautus);</text:span></text:p>
      <text:p text:style-name="P690"><text:span text:style-name="T691">40.3</text:span><text:span text:style-name="T692">. mokinio laikinas išvykimas gydytis ir mokytis kartu, nurodoma laikino išvykimo priežastį.</text:span></text:p>
      <text:p text:style-name="P693"/>
      <text:p text:style-name="P694"><text:span text:style-name="T695">VIII</text:span><text:span text:style-name="T696">.<text:s/></text:span><text:span text:style-name="T697">INFORMAVIMAS APIE GRUPIŲ, KLASIŲ KOMPLEKTAVIMĄ</text:span></text:p>
      <text:p text:style-name="P698"/>
      <text:p text:style-name="P699"><text:span text:style-name="T700">41</text:span><text:span text:style-name="T701">. Mokyklų vadovai inicijuoja mokinių, jų tėvų (globėjų, rūpintojų)<text:s/></text:span><text:span text:style-name="T702">supažindinimą su šiuo Aprašu. Informacija apie vykdomas formaliojo ir neformaliojo švietimo programas, jų pasirinkimo galimybes, priėmimo sąlygas, grupių, klasių komplektavimą ir t.t. skelbiama viešai teisės aktų nustatyta tvarka.</text:span></text:p>
      <text:p text:style-name="P703">42. Mokyklos direktorius Švietimo ir sporto skyriui pateikia informaciją apie planuojamą grupių, klasių bei vaikų ir mokinių skaičių kitiems mokslo metams – iki kovo 1 d. Šiuos skaičius patikslina iki rugsėjo 1 d.<text:s/></text:p>
      <text:p text:style-name="P704">Punkto pakeitimai:</text:p>
      <text:p text:style-name="P705"><text:span text:style-name="T706">Nr.<text:s/></text:span><text:a xlink:href="https://www.e-tar.lt/portal/legalAct.html?documentId=SAV.500964" office:target-frame-name="_top" xlink:show="replace"><text:span text:style-name="T707">T1-243</text:span></text:a><text:span text:style-name="T708">, 2013-11-27, paskelbta TAR 2013-11-27, i. k. 2013-03255</text:span></text:p>
      <text:p text:style-name="Normal"/>
      <text:p text:style-name="P709"><text:span text:style-name="T710">43</text:span><text:span text:style-name="T711">. Mokyklos direktorius iki liepos 1 d. informuoja mokinius ir tėvus (globėjus, rūpintojus) apie ikimokyklinio ar</text:span><text:span text:style-name="T712"><text:s/>priešmokyklinio ugdymo grupės ar bendrojo ugdymo mokyklos klasės (ne)formavimą, galimus 1-12 klasių mokinių perskirstymus, susijusius su mokinių skaičiaus sumažėjimu (padidėjimu) mokykloje naujaisiais mokslo metais. Mokytojai apie darbo santykių ir (ar) a</text:span><text:span text:style-name="T713">pmokėjimo pasikeitimus, atsiradusius dėl grupių ir klasių komplektų skaičiaus pokyčių, įspėjami teisės aktų nustatyta tvarka.</text:span></text:p>
      <text:p text:style-name="P714">44. Informaciją apie prašymų priėmimo pradžią Švietimo ir sporto skyrius paskelbia internete.<text:s/></text:p>
      <text:p text:style-name="P715">Punkto pakeitimai:</text:p>
      <text:p text:style-name="P716"><text:span text:style-name="T717">Nr.<text:s/></text:span><text:a xlink:href="https://www.e-tar.lt/portal/legalAct.html?documentId=SAV.500964" office:target-frame-name="_top" xlink:show="replace"><text:span text:style-name="T718">T1-243</text:span></text:a><text:span text:style-name="T719">, 2013-11-27, paskelbta TAR 2013-11-27, i. k. 2013-03255</text:span></text:p>
      <text:p text:style-name="Normal"/>
      <text:p text:style-name="P720"><text:span text:style-name="T721">IX</text:span><text:span text:style-name="T722">.<text:s/></text:span><text:span text:style-name="T723">BAIGIAMOSIOS NUOSTATOS</text:span></text:p>
      <text:p text:style-name="P724"/>
      <text:p text:style-name="P725"><text:span text:style-name="T726">45</text:span><text:span text:style-name="T727">. Mokinių priėmimą į mokyklas vykdo mokyklos direktorius ir mokinių priėmimo komisij</text:span><text:span text:style-name="T728">a.</text:span></text:p>
      <text:p text:style-name="P729"><text:span text:style-name="T730">46</text:span><text:span text:style-name="T731">. Mokyklos direktorius atsako už Aprašo įgyvendinimą ir klasių bei grupių komplektavimą.</text:span></text:p>
      <text:p text:style-name="P732"><text:span text:style-name="T733">47</text:span><text:span text:style-name="T734">. Aprašo įgyvendinimo priežiūrą vykdo Savivaldybės administracijos Švietimo ir sporto skyrius.</text:span></text:p>
      <text:p text:style-name="P735"><text:span text:style-name="T736">_________________</text:span></text:p>
      <text:p text:style-name="P737"/>
      <text:p text:style-name="P738"/>
      <text:p text:style-name="P739"><text:span text:style-name="T740">Pakeitimai:</text:span></text:p>
      <text:p text:style-name="P741"/>
      <text:p text:style-name="P742"><text:span text:style-name="T743">1.</text:span></text:p>
      <text:p text:style-name="P744"><text:span text:style-name="T745">Pasvalio rajono</text:span><text:span text:style-name="T746"><text:s/>savivaldybės taryba, Sprendimas</text:span></text:p>
      <text:p text:style-name="P747"><text:span text:style-name="T748">Nr.<text:s/></text:span><text:a xlink:href="https://www.e-tar.lt/portal/legalAct.html?documentId=SAV.500964" office:target-frame-name="_top" xlink:show="replace"><text:span text:style-name="T749">T1-243</text:span></text:a><text:span text:style-name="T750">, 2013-11-27, paskelbta TAR 2013-11-27, i. k. 2013-03255</text:span></text:p>
      <text:soft-page-break/>
      <text:p text:style-name="P751"><text:span text:style-name="T752">Dėl Pasvalio rajono savivaldybės tarybos 2011 m. spalio 26 d. sprendimo Nr.<text:s/></text:span><text:span text:style-name="T753">T1-129 „Dėl Priėmimo į Pasvalio rajono savivaldybės mokyklas tvarkos aprašo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5in" fo:margin-left="1.25in" fo:margin-bottom="0.7298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1-24T13:46:00Z</meta:creation-date>
    <dc:date>2017-01-24T13:46:00Z</dc:date>
    <meta:template xlink:href="Normal.dotm" xlink:type="simple"/>
    <meta:editing-cycles>2</meta:editing-cycles>
    <meta:editing-duration>PT0S</meta:editing-duration>
    <meta:document-statistic meta:page-count="13" meta:paragraph-count="265" meta:word-count="3834" meta:character-count="30297" meta:row-count="890" meta:non-whitespace-character-count="26728"/>
  </office:meta>
</office:document-meta>
</file>