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0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0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0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0.6805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widows="0" fo:orphans="0" fo:text-align="justify" fo:line-height="150%">
        <style:tab-stops>
          <style:tab-stop style:type="left" style:position="0.6805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widows="0" fo:orphans="0" fo:text-align="justify" fo:line-height="150%">
        <style:tab-stops>
          <style:tab-stop style:type="left" style:position="0.6805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widows="0" fo:orphans="0" fo:text-align="justify" fo:line-height="150%">
        <style:tab-stops>
          <style:tab-stop style:type="left" style:position="0.6805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indent="3.5437in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1.2951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1.2951in"/>
        </style:tab-stops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7486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P150" style:parent-style-name="Normal" style:family="paragraph">
      <style:paragraph-properties fo:widows="0" fo:orphans="0" fo:text-align="center">
        <style:tab-stops>
          <style:tab-stop style:type="left" style:position="1.4187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1.4187in"/>
        </style:tab-stops>
      </style:paragraph-properties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1.4187in"/>
        </style:tab-stops>
      </style:paragraph-properties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4923in">
        <style:tab-stops>
          <style:tab-stop style:type="left" style:position="1.4187in"/>
        </style:tab-stops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>
        <style:tab-stops>
          <style:tab-stop style:type="left" style:position="0.8284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8312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4923in">
        <style:tab-stops>
          <style:tab-stop style:type="left" style:position="1.004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4923in">
        <style:tab-stops>
          <style:tab-stop style:type="left" style:position="1.0041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4923in">
        <style:tab-stops>
          <style:tab-stop style:type="left" style:position="0.8291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>
        <style:tab-stops>
          <style:tab-stop style:type="left" style:position="0.784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4923in">
        <style:tab-stops>
          <style:tab-stop style:type="left" style:position="0.784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6673in"/>
        </style:tab-stops>
      </style:paragraph-properties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8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6673in"/>
        </style:tab-stops>
      </style:paragraph-properties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4923in">
        <style:tab-stops>
          <style:tab-stop style:type="left" style:position="0.9125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4923in">
        <style:tab-stops>
          <style:tab-stop style:type="left" style:position="0.784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9-01</text:span></text:p>
      <text:p text:style-name="P3"/>
      <text:p text:style-name="P4"><text:span text:style-name="T5">Sprendimas paskelbtas: TAR 2010-08-25, i. k. 2010-00927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text:s/></text:p>
      <text:p text:style-name="P10"/>
      <text:p text:style-name="P11">SPRENDIMAS</text:p>
      <text:p text:style-name="P12">DĖL PASVALIO RAJONO SAVIVALDYBĖS ATRIBUTIKOS NAUDOJIMO NUOSTATŲ</text:p>
      <text:p text:style-name="P13"><text:span text:style-name="T14">PATVIRTINIMO</text:span></text:p>
      <text:p text:style-name="P15"/>
      <text:p text:style-name="P16">2010 m. rugpjūčio 25 d. Nr. T1-176<text:s/></text:p>
      <text:p text:style-name="P17">Pasvaly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0, Nr.<text:s/></text:span><text:a xlink:href="https://www.e-tar.lt/portal/lt/legalAct/TAR.C6D81071DC40" office:target-frame-name="_blank" xlink:show="new"><text:span text:style-name="T26">86-4525</text:span></text:a><text:span text:style-name="T27">) 16 straipsnio 2 dalies 45 punktu, 18 straipsnio 1 dalimi, Lietuvos Respublikos vals</text:span><text:span text:style-name="T28">tybės vėliavos ir kitų vėliavų įstatymo (Žin., 1991, Nr.<text:s/></text:span><text:a xlink:href="https://www.e-tar.lt/portal/lt/legalAct/TAR.07CAE5E6C2B3" office:target-frame-name="_blank" xlink:show="new"><text:span text:style-name="T29">20-517</text:span></text:a><text:span text:style-name="T30">; 2004, Nr. 115-4274) 13 straipsnio 3 dalimi, Lietuvos Respublikos valstybės herbo, kitų herbų ir herbinių ž</text:span><text:span text:style-name="T31">enklų įstatymo (Žin., 1990, Nr.<text:s/></text:span><text:a xlink:href="https://www.e-tar.lt/portal/lt/legalAct/TAR.55B9E4E382B3" office:target-frame-name="_blank" xlink:show="new"><text:span text:style-name="T32">17-439</text:span></text:a><text:span text:style-name="T33">; 2008, Nr.<text:s/></text:span><text:a xlink:href="https://www.e-tar.lt/portal/lt/legalAct/TAR.588BE2CF896C" office:target-frame-name="_blank" xlink:show="new"><text:span text:style-name="T34">45-1679</text:span></text:a><text:span text:style-name="T35">) 8 straipsniu, Pasvalio rajo</text:span><text:span text:style-name="T36">no savivaldybės taryba<text:s/></text:span><text:span text:style-name="T37">nusprendžia:</text:span></text:p>
      <text:p text:style-name="P38"><text:span text:style-name="T39">1</text:span><text:span text:style-name="T40">. Patvirtinti Pasvalio rajono savivaldybės atributikos naudojimo nuostatus (pridedama).</text:span></text:p>
      <text:p text:style-name="P41"><text:span text:style-name="T42">2</text:span><text:span text:style-name="T43">. Pripažinti netekusiu galios Pasvalio rajono savivaldybės tarybos 1999 m. lapkričio 24 d. sprendimą Nr. 73 „Dėl rajono<text:s/></text:span><text:span text:style-name="T44">savivaldybės vėliavos ir herbo naudojimo nuostatų“.</text:span></text:p>
      <text:p text:style-name="P45"><text:span text:style-name="T46">3</text:span><text:span text:style-name="T47">. Sprendimas įsigalioja nuo 2010 m. rugsėjo 1 d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Gintautas Gegužinskas</text:span></text:p>
      <text:p text:style-name="P54"/>
      <text:p text:style-name="P55"/>
      <text:soft-page-break/>
      <text:p text:style-name="P56">PATVIRTINTA</text:p>
      <text:p text:style-name="P57">Pasvalio rajono savivaldybės tarybos<text:s/></text:p>
      <text:p text:style-name="P58">2010 m. rugpjūčio 25 d. sprendimu Nr. T1-176</text:p>
      <text:p text:style-name="P59"/>
      <text:p text:style-name="P60"><text:span text:style-name="T61">PASVALIO RAJONO SAVIVALDYBĖS ATRIBUTIKOS NAUDOJIMO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Pasvalio rajono savivaldybės (toliau - Savivaldybė) atributikos naudojimo nuostatai (toliau - Nuostatai) nustato Savivaldybės atributikos objektus, jų naudoji</text:span><text:span text:style-name="T71">mo tvarką.</text:span></text:p>
      <text:p text:style-name="P72"><text:span text:style-name="T73">2</text:span><text:span text:style-name="T74">. Nuostatai parengti vadovaujantis Lietuvos Respublikos valstybės herbo, kitų herbų ir herbinių ženklų įstatymu (Žin., 1990, Nr.<text:s/></text:span><text:a xlink:href="https://www.e-tar.lt/portal/lt/legalAct/TAR.55B9E4E382B3" office:target-frame-name="_blank" xlink:show="new"><text:span text:style-name="T75">17-439</text:span></text:a><text:span text:style-name="T76">; 2008, Nr.<text:s/></text:span><text:a xlink:href="https://www.e-tar.lt/portal/lt/legalAct/TAR.588BE2CF896C" office:target-frame-name="_blank" xlink:show="new"><text:span text:style-name="T77">45-1679</text:span></text:a><text:span text:style-name="T78">), Lietuvos Respublikos valstybės vėliavos ir kitų vėliavų įstatymu (Žin., 1991, Nr.<text:s/></text:span><text:a xlink:href="https://www.e-tar.lt/portal/lt/legalAct/TAR.07CAE5E6C2B3" office:target-frame-name="_blank" xlink:show="new"><text:span text:style-name="T79">20</text:span><text:span text:style-name="T80">-517</text:span></text:a><text:span text:style-name="T81">; 2004, Nr. 115-4274), Lietuvos Respublikos antspaudų ir spaudų apyvartos kontrolės įstatymu (Žin., 2002, Nr.<text:s/></text:span><text:a xlink:href="https://www.e-tar.lt/portal/lt/legalAct/TAR.D16A5CA14164" office:target-frame-name="_blank" xlink:show="new"><text:span text:style-name="T82">73-3094</text:span></text:a><text:span text:style-name="T83">), Lietuvos Respublikos administracinių vienetų ir</text:span><text:span text:style-name="T84"><text:s/>jų ribų įstatymo (Žin., 1994, Nr.<text:s/></text:span><text:a xlink:href="https://www.e-tar.lt/portal/lt/legalAct/TAR.0120FD7BCFFC" office:target-frame-name="_blank" xlink:show="new"><text:span text:style-name="T85">60-1183</text:span></text:a><text:span text:style-name="T86">; 2002, Nr. 101- 4489) 4 straipsnio 1, 3 dalių nuostatomis, Lietuvos Respublikos Prezidento 1997 m. kovo 17 d. dekretu Nr. 123 8<text:s/></text:span><text:span text:style-name="T87">„Dėl Pasvalio miesto herbo patvirtinimo“ (Žin., 1997, Nr.<text:s/></text:span><text:a xlink:href="https://www.e-tar.lt/portal/lt/legalAct/TAR.525CB6BE47C7" office:target-frame-name="_blank" xlink:show="new"><text:span text:style-name="T88">26-598</text:span></text:a><text:span text:style-name="T89">).</text:span></text:p>
      <text:p text:style-name="P90"><text:span text:style-name="T91">3</text:span><text:span text:style-name="T92">. Savivaldybės atributikos objektai yra: Savivaldybės herbas, Savivaldybės vėliava, antspaudai,<text:s/></text:span><text:span text:style-name="T93">iškabos, dokumentų blankai. Visi šiame punkte įvardinti daiktai yra Savivaldybės nuosavybė.</text:span></text:p>
      <text:p text:style-name="P94"/>
      <text:p text:style-name="P95"><text:span text:style-name="T96">II</text:span><text:span text:style-name="T97">.<text:s/></text:span><text:span text:style-name="T98">SAVIVALDYBĖS HERBAS</text:span></text:p>
      <text:p text:style-name="P99"/>
      <text:p text:style-name="P100"><text:span text:style-name="T101">4</text:span><text:span text:style-name="T102">. Savivaldybės herbas yra jos centro - Pasvalio miesto - herbas, kuris įstatymo nustatyta tvarka suderintas su Lietuvos heraldi</text:span><text:span text:style-name="T103">kos komisija prie Respublikos Prezidento ir 1997 m. kovo 17 d. patvirtintas Respublikos Prezidento dekretu Nr. 1238.</text:span></text:p>
      <text:p text:style-name="P104"><text:span text:style-name="T105">5</text:span><text:span text:style-name="T106">. Savivaldybės herbas yra raudoname lauke juoda jaučio galva su auksine grandine šnervėse ir tokios pat spalvos apynių virkščia, apsiv</text:span><text:span text:style-name="T107">yniojusias apie jaučio ragus.</text:span></text:p>
      <text:p text:style-name="P108"><text:span text:style-name="T109">6</text:span><text:span text:style-name="T110">. Savivaldybės herbo pagrindu, teisės aktų nustatyta tvarka projektuojama, gaminama ir naudojama Savivaldybės vėliava, antspaudai.</text:span></text:p>
      <text:p text:style-name="P111"><text:span text:style-name="T112">7</text:span><text:span text:style-name="T113">. Savivaldybės herbas naudojamas Savivaldybės institucijų, įstaigų ir Savivaldybės ad</text:span><text:span text:style-name="T114">ministracijos padalinių, kurie neturi įstatymo nustatyta tvarka patvirtintų herbų, Savivaldybės vėliavoje, herbiniuose antspauduose, dokumentų blankuose, iškabose.</text:span></text:p>
      <text:p text:style-name="P115"/>
      <text:p text:style-name="P116"><text:span text:style-name="T117">III</text:span><text:span text:style-name="T118">.<text:s/></text:span><text:span text:style-name="T119">REIKALAVIMAI SAVIVALDYBĖS HERBO NAUDOJIMUI</text:span></text:p>
      <text:p text:style-name="P120"/>
      <text:p text:style-name="P121"><text:span text:style-name="T122">8</text:span><text:span text:style-name="T123">. Antspauduose jaučio galva<text:s/></text:span><text:span text:style-name="T124">(Savivaldybės herbo elementas) vaizduojama ne herbinio skydo lauke.</text:span></text:p>
      <text:p text:style-name="P125"><text:span text:style-name="T126">9</text:span><text:span text:style-name="T127">. Herbas antspauduose turi būti mėlynos arba violetinės spalvos, o blankuose - juodai baltas. Reprezentaciniuose raštuose (kvietimuose dalyvauti Savivaldybės renginiuose, Pasvalio kra</text:span><text:span text:style-name="T128">što garbės piliečio pažymėjime, Pasvalio krašto premijos, Savivaldybės padėkos, Savivaldybės mero padėkos raštuose ir kt.) gali būti naudojamas spalvotas herbo atvaizdas derinant spalvas kaip nurodyta herbo etalono apraše.</text:span></text:p>
      <text:p text:style-name="P129"><text:span text:style-name="T130">10</text:span><text:span text:style-name="T131">. Savivaldybės institucijų,</text:span><text:span text:style-name="T132"><text:s/>Savivaldybės administracijos struktūrinių teritorinių padalinių ir Savivaldybės įstaigų pavadinimas blankuose, iškabose ir antspauduose turi sutapti.</text:span></text:p>
      <text:p text:style-name="P133"><text:span text:style-name="T134">11</text:span><text:span text:style-name="T135">. Savivaldybės herbą rajono teritorijoje veikiančios ne Savivaldybės įstaigos, įmonės ir organizaci</text:span><text:span text:style-name="T136">jos gali naudoti tik gavusios Savivaldybės tarybos leidimą.</text:span></text:p>
      <text:p text:style-name="P137"><text:span text:style-name="T138">12</text:span><text:span text:style-name="T139">. Leidimus gaminti atvirukus, lankstinukus bei suvenyrus (dovanėles, gaireles, skrajutes, vėliavėles ir kt.) su Savivaldybės herbu ar vėliava išduoda Savivaldybės administracijos direktorius</text:span><text:span text:style-name="T140"><text:s/>pagal gamintojų arba užsakovų paraiškas. Leidimas įforminamas Savivaldybės administracijos direktoriaus įsakymu. Šiame punkte nurodytus gaminius gali užsakyti ir Savivaldybės administracijos padaliniai.</text:span></text:p>
      <text:p text:style-name="P141"><text:span text:style-name="T142">13</text:span><text:span text:style-name="T143">. Savivaldybės herbas, o taip pat vėliavėlės,<text:s/></text:span><text:span text:style-name="T144">gairelės su herbo atvaizdu gali būti Savivaldybės administracijos darbuotojų kabinetuose bei dovanojami svečiams.</text:span></text:p>
      <text:p text:style-name="P145"><text:span text:style-name="T146">14</text:span><text:span text:style-name="T147">. Seniūnijų centrai ar atskiri miesteliai, turintys įstatymo nustatyta tvarka patvirtintus gyvenamosios vietovės herbus, juos naudoja<text:s/></text:span><text:span text:style-name="T148">reprezentaciniuose leidiniuose, gali naudoti administracinėse patalpose bei įvairių švenčių metu.</text:span></text:p>
      <text:p text:style-name="P149"/>
      <text:p text:style-name="P150"><text:span text:style-name="T151">IV</text:span><text:span text:style-name="T152">.<text:s/></text:span><text:span text:style-name="T153">SAVIVALDYBĖS HERBAS DOKUMENTŲ BLANKUOSE</text:span></text:p>
      <text:p text:style-name="P154"/>
      <text:p text:style-name="P155"><text:span text:style-name="T156">15</text:span><text:span text:style-name="T157">. Savivaldybės herbo atvaizdas naudojamas Savivaldybės institucijų, Savivaldybės mero, Savivaldybės<text:s/></text:span><text:span text:style-name="T158">administracijos struktūrinių, struktūrinių teritorinių padalinių, kurie neturi įstatymo nustatyta tvarka patvirtintų herbų, ir Savivaldybės įstaigų dokumentų blankuose.</text:span></text:p>
      <text:p text:style-name="P159"><text:span text:style-name="T160">16</text:span><text:span text:style-name="T161">. Savivaldybės herbas išdėstomas išilginiu centruotu būdu dokumento pradžioje po<text:s/></text:span><text:span text:style-name="T162">viršutine parašte.</text:span></text:p>
      <text:p text:style-name="P163"><text:span text:style-name="T164">17</text:span><text:span text:style-name="T165">. Savivaldybės herbas negali būti didesnis kaip 18 mm ilgio ir 15 mm pločio.</text:span></text:p>
      <text:p text:style-name="P166"><text:span text:style-name="T167">18</text:span><text:span text:style-name="T168">. Savivaldybės kontroliuojamos įmonės gali naudoti savo blankuose Savivaldybės herbą, jeigu neturi savo firmos ar prekių ženklo.</text:span></text:p>
      <text:p text:style-name="P169"/>
      <text:p text:style-name="P170"><text:span text:style-name="T171">V</text:span><text:span text:style-name="T172">.<text:s/></text:span><text:span text:style-name="T173">SAVIVALDY</text:span><text:span text:style-name="T174">BĖS HERBAS ĮSTAIGŲ IŠKABOSE</text:span></text:p>
      <text:p text:style-name="P175"/>
      <text:p text:style-name="P176"><text:span text:style-name="T177">19</text:span><text:span text:style-name="T178">. Savivaldybės herbas naudojamas visų Savivaldybės institucijų, Savivaldybės administracijos ir jos padalinių, kurie neturi įstatymo nustatyta tvarka patvirtintų herbų. Savivaldybės herbas gali būti naudojamas ir Savivald</text:span><text:span text:style-name="T179">ybės įstaigų iškabose.</text:span></text:p>
      <text:p text:style-name="P180"><text:span text:style-name="T181">20</text:span><text:span text:style-name="T182">. Savivaldybės herbo atvaizdas turi būti iškabos viduryje ne žemiau 75 mm nuo jos viršutinio krašto. Rekomenduojamas iškabos dydis 45 cm x 90 cm.</text:span></text:p>
      <text:p text:style-name="P183"><text:span text:style-name="T184">21</text:span><text:span text:style-name="T185">. Keičiant iškabos dydį atitinkamai keičiama ir Savivaldybės herbo padėtis<text:s/></text:span><text:span text:style-name="T186">iškabos viršaus atžvilgiu.</text:span></text:p>
      <text:p text:style-name="P187"/>
      <text:p text:style-name="P188"><text:span text:style-name="T189">VI</text:span><text:span text:style-name="T190">.<text:s/></text:span><text:span text:style-name="T191">SAVIVALDYBĖS VĖLIAVA</text:span></text:p>
      <text:p text:style-name="P192"/>
      <text:p text:style-name="P193"><text:span text:style-name="T194">22</text:span><text:span text:style-name="T195">. Savivaldybės reprezentacinė (etaloninė) vėliava - raudonas audeklas. Audeklo centre, abiejose pusėse - Savivaldybės herbas. Savivaldybės vėliavos audeklas - 1,40 m pločio ir 1,50 m ilgio.<text:s/></text:span><text:span text:style-name="T196">Savivaldybės vėliavos apvadas - auksinės spalvos. Savivaldybės reprezentacinės (etaloninės) vėliavos kotas - medinis, ąžuolo spalvos. Kotas papuoštas viršūne - sidabro spalvos smaigaliu.</text:span></text:p>
      <text:p text:style-name="P197"><text:span text:style-name="T198">23</text:span><text:span text:style-name="T199">. Savivaldybės vėliava gali būti gaminama ir kitų matmenų.</text:span></text:p>
      <text:p text:style-name="P200"/>
      <text:p text:style-name="P201"><text:span text:style-name="T202">VII</text:span><text:span text:style-name="T203">.<text:s/></text:span><text:span text:style-name="T204">REIKALAVIMAI SAVIVALDYBĖS VĖLIAVOS NAUDOJIMUI</text:span></text:p>
      <text:p text:style-name="P205"/>
      <text:p text:style-name="P206"><text:span text:style-name="T207">24</text:span><text:span text:style-name="T208">. Savivaldybės vėliava ir jos atvaizdas visada turi atitikti Savivaldybės vėliavos spalvų etaloninį atvaizdą.</text:span></text:p>
      <text:p text:style-name="P209"><text:span text:style-name="T210">25</text:span><text:span text:style-name="T211">. Reprezentacinė (etaloninė) Savivaldybės vėliava saugoma Savivaldybės mero<text:s/></text:span><text:span text:style-name="T212">kabinete.</text:span></text:p>
      <text:p text:style-name="P213"><text:span text:style-name="T214">26</text:span><text:span text:style-name="T215">. Savivaldybės vėliava keliama prie Savivaldybės administracinio pastato Savivaldybės tarybos posėdžio dieną.</text:span><text:s/></text:p>
      <text:p text:style-name="P216">Punkto pakeitimai:</text:p>
      <text:p text:style-name="P217"><text:span text:style-name="T218">Nr.<text:s/></text:span><text:a xlink:href="https://www.e-tar.lt/portal/legalAct.html?documentId=SAV.500935" office:target-frame-name="_top" xlink:show="replace"><text:span text:style-name="T219">T1-197</text:span></text:a><text:span text:style-name="T220">, 2012-08-29, paskelbta<text:s/></text:span><text:span text:style-name="T221">TAR 2012-08-29, i. k. 2012-01816</text:span></text:p>
      <text:p text:style-name="Normal"/>
      <text:p text:style-name="P222"><text:span text:style-name="T223">27</text:span><text:span text:style-name="T224">. Savivaldybės vėliava gali būti naudojama:</text:span></text:p>
      <text:p text:style-name="P225"><text:span text:style-name="T226">27.1</text:span><text:span text:style-name="T227">. Savivaldybės oficialių renginių ir ceremonijų metu;</text:span></text:p>
      <text:p text:style-name="P228"><text:span text:style-name="T229">27.2</text:span><text:span text:style-name="T230">. rinkimų apylinkių balsavimo patalpose, vykstant Savivaldybės tarybos narių rinkimams;</text:span></text:p>
      <text:p text:style-name="P231"><text:span text:style-name="T232">27.3</text:span><text:span text:style-name="T233">. Saviva</text:span><text:span text:style-name="T234">ldybės tarybos posėdžių salėje. Savivaldybės institucijų vadovų ar jų pavaduotojų darbo kabinetuose, kitose patalpose, skirtose oficialioms ceremonijoms ar renginiams;</text:span></text:p>
      <text:p text:style-name="P235"><text:span text:style-name="T236">27.4</text:span><text:span text:style-name="T237">. oficialių Savivaldybės delegacijų atstovavimo metu ne Savivaldybės<text:s/></text:span><text:span text:style-name="T238">teritorijoje.</text:span><text:s/></text:p>
      <text:p text:style-name="P239">Punkto pakeitimai:</text:p>
      <text:soft-page-break/>
      <text:p text:style-name="P240"><text:span text:style-name="T241">Nr.<text:s/></text:span><text:a xlink:href="https://www.e-tar.lt/portal/legalAct.html?documentId=SAV.500935" office:target-frame-name="_top" xlink:show="replace"><text:span text:style-name="T242">T1-197</text:span></text:a><text:span text:style-name="T243">, 2012-08-29, paskelbta TAR 2012-08-29, i. k. 2012-01816</text:span></text:p>
      <text:p text:style-name="Normal"/>
      <text:p text:style-name="P244"><text:span text:style-name="T245">28</text:span><text:span text:style-name="T246">. Fiziniai ir juridiniai asmenys savo nuožiūra gali naudoti (kelti, pa</text:span><text:span text:style-name="T247">statyti) Savivaldybės vėliavą, seniūnijų vėliavas laikydamiesi teisės aktuose nustatytų vėliavų naudojimo principų, šių Nuostatų ir tik tokiu būdu, kad nebūtų parodyta nepagarba vėliavai.</text:span><text:s/></text:p>
      <text:p text:style-name="P248">Punkto pakeitimai:</text:p>
      <text:p text:style-name="P249"><text:span text:style-name="T250">Nr.<text:s/></text:span><text:a xlink:href="https://www.e-tar.lt/portal/legalAct.html?documentId=SAV.500935" office:target-frame-name="_top" xlink:show="replace"><text:span text:style-name="T251">T1-197</text:span></text:a><text:span text:style-name="T252">, 2012-08-29, paskelbta TAR 2012-08-29, i. k. 2012-01816</text:span></text:p>
      <text:p text:style-name="Normal"/>
      <text:p text:style-name="P253"><text:span text:style-name="T254">29</text:span><text:span text:style-name="T255">. Jei Savivaldybės vėliava iškeliama šalia Lietuvos valstybės vėliavos, jos abi turi būti viename aukštyje. Žiūr</text:span><text:span text:style-name="T256">int į pastato fasadą, Savivaldybės vėliava turi būti dešinėje valstybės vėliavos pusėje.</text:span></text:p>
      <text:p text:style-name="P257"><text:span text:style-name="T258">30</text:span><text:span text:style-name="T259">. Seniūnijos vėliavos gali būti keliamos įvairių rajono šventinių renginių metu. Jos turi būti viename aukštyje su Savivaldybės vėliava ir dešinėje nuo jos, išdė</text:span><text:span text:style-name="T260">stant alfabeto tvarka pagal seniūnijų pavadinimus.</text:span></text:p>
      <text:p text:style-name="P261">Punkto pakeitimai:</text:p>
      <text:p text:style-name="P262"><text:span text:style-name="T263">Nr.<text:s/></text:span><text:a xlink:href="https://www.e-tar.lt/portal/legalAct.html?documentId=SAV.500935" office:target-frame-name="_top" xlink:show="replace"><text:span text:style-name="T264">T1-197</text:span></text:a><text:span text:style-name="T265">, 2012-08-29, paskelbta TAR 2012-08-29, i. k. 2012-01816</text:span></text:p>
      <text:p text:style-name="Normal"/>
      <text:p text:style-name="P266"><text:span text:style-name="T267">31</text:span><text:span text:style-name="T268">. Iškeliamos Savivaldybės, seniūnijų</text:span><text:span text:style-name="T269"><text:s/>vėliavos turi būti tvarkingos ir nenublukusios.</text:span><text:s/></text:p>
      <text:p text:style-name="P270">Punkto pakeitimai:</text:p>
      <text:p text:style-name="P271"><text:span text:style-name="T272">Nr.<text:s/></text:span><text:a xlink:href="https://www.e-tar.lt/portal/legalAct.html?documentId=SAV.500935" office:target-frame-name="_top" xlink:show="replace"><text:span text:style-name="T273">T1-197</text:span></text:a><text:span text:style-name="T274">, 2012-08-29, paskelbta TAR 2012-08-29, i. k. 2012-01816</text:span></text:p>
      <text:p text:style-name="Normal"/>
      <text:p text:style-name="P275"><text:span text:style-name="T276">32</text:span><text:span text:style-name="T277">. Iškeliant Savivaldybės, seniūnijų v</text:span><text:span text:style-name="T278">ėliavas prie pastato, jos įstatomos į laikiklį, kuris tvirtinamas prie fasado taip, kad vėliavos kotas su fasadu sudarytų ne didesnį kaip 45 laipsnių kampą. Laikiklio apatinė dalis tvirtinama prie fasado ne žemiau kaip 2 metrai nuo žemės.</text:span><text:s/></text:p>
      <text:p text:style-name="P279">Punkto pakeitimai:</text:p>
      <text:p text:style-name="P280"><text:span text:style-name="T281">Nr.<text:s/></text:span><text:a xlink:href="https://www.e-tar.lt/portal/legalAct.html?documentId=SAV.500935" office:target-frame-name="_top" xlink:show="replace"><text:span text:style-name="T282">T1-197</text:span></text:a><text:span text:style-name="T283">, 2012-08-29, paskelbta TAR 2012-08-29, i. k. 2012-01816</text:span></text:p>
      <text:p text:style-name="Normal"/>
      <text:p text:style-name="P284"><text:span text:style-name="T285">33</text:span><text:span text:style-name="T286">. Minint gedulą, Savivaldybės, seniūnijų vėliavos keliamos su gedulo ženklu - prie vėliavos koto ar sti</text:span><text:span text:style-name="T287">ebo prisegus 10 cm pločio juodą kaspiną, kurio galai siekia vėliavos apačią. Vėliava nuleidžiama 1/3 stiebo aukščio.</text:span></text:p>
      <text:p text:style-name="P288">Papildyta punktu:</text:p>
      <text:p text:style-name="P289"><text:span text:style-name="T290">Nr.<text:s/></text:span><text:a xlink:href="https://www.e-tar.lt/portal/legalAct.html?documentId=SAV.500935" office:target-frame-name="_top" xlink:show="replace"><text:span text:style-name="T291">T1-197</text:span></text:a><text:span text:style-name="T292">, 2012-08-29, paskelbta TAR<text:s/></text:span><text:span text:style-name="T293">2012-08-29, i. k. 2012-01816</text:span></text:p>
      <text:p text:style-name="Normal"/>
      <text:p text:style-name="P294"><text:span text:style-name="T295">VIII</text:span><text:span text:style-name="T296">.<text:s/></text:span><text:span text:style-name="T297">BAIGIAMOSIOS NUOSTATOS</text:span></text:p>
      <text:p text:style-name="P298"/>
      <text:p text:style-name="P299"><text:span text:style-name="T300">34</text:span><text:span text:style-name="T301">. Savivaldybės administracijos padaliniai, įgyvendinantys valstybines (valstybės perduotas savivaldybėms) funkcijas, seniūnai įstatymų nustatyta tvarka atlikdami notarinius veiksmus ir</text:span><text:span text:style-name="T302"><text:s/>tvirtindami oficialiesiems testamentams prilyginamus testamentus, naudoja antspaudą su Lietuvos Respublikos herbu.</text:span></text:p>
      <text:p text:style-name="P303">Punkto numeracijos pakeitimas:</text:p>
      <text:p text:style-name="P304"><text:span text:style-name="T305">Nr.<text:s/></text:span><text:a xlink:href="https://www.e-tar.lt/portal/legalAct.html?documentId=SAV.500935" office:target-frame-name="_top" xlink:show="replace"><text:span text:style-name="T306">T1-197</text:span></text:a><text:span text:style-name="T307">, 2012-08-29, paskelbta</text:span><text:span text:style-name="T308"><text:s/>TAR 2012-08-29, i. k. 2012-01816</text:span></text:p>
      <text:p text:style-name="Normal"/>
      <text:p text:style-name="P309"><text:span text:style-name="T310">35</text:span><text:span text:style-name="T311">. Nuostatai tvirtinami, keičiami, pripažįstami netekusiais galios Savivaldybės tarybos sprendimu.</text:span></text:p>
      <text:p text:style-name="P312">Punkto numeracijos pakeitimas:</text:p>
      <text:p text:style-name="P313"><text:span text:style-name="T314">Nr.<text:s/></text:span><text:a xlink:href="https://www.e-tar.lt/portal/legalAct.html?documentId=SAV.500935" office:target-frame-name="_top" xlink:show="replace"><text:span text:style-name="T315">T1-197</text:span></text:a><text:span text:style-name="T316">, 2012-08-29, paskelbta TAR 2012-08-29, i. k. 2012-01816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Pasvalio rajono savivaldybės taryba, Sprendimas</text:span></text:p>
      <text:p text:style-name="P326"><text:span text:style-name="T327">Nr.<text:s/></text:span><text:a xlink:href="https://www.e-tar.lt/portal/legalAct.html?documentId=SAV.500935" office:target-frame-name="_top" xlink:show="replace"><text:span text:style-name="T328">T1-197</text:span></text:a><text:span text:style-name="T329">, 2012-08-29, paskelbta TAR 2012-08-29, i.</text:span><text:span text:style-name="T330"><text:s/>k. 2012-01816</text:span></text:p>
      <text:p text:style-name="P331"><text:span text:style-name="T332">Dėl Pasvalio rajono savivaldybės tarybos 2010 m. rugpjūčio 25 d. sprendimo Nr. T1-176 „Dėl Pasvalio rajono savivaldybės atributikos naudojimo nuostat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3T05:28:00Z</meta:creation-date>
    <dc:date>2016-01-23T05:28:00Z</dc:date>
    <meta:template xlink:href="Normal" xlink:type="simple"/>
    <meta:editing-cycles>2</meta:editing-cycles>
    <meta:editing-duration>PT0S</meta:editing-duration>
    <meta:document-statistic meta:page-count="5" meta:paragraph-count="96" meta:word-count="1503" meta:character-count="12023" meta:row-count="366" meta:non-whitespace-character-count="10616"/>
  </office:meta>
</office:document-meta>
</file>