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widows="0" fo:orphans="0" fo:text-align="center" fo:line-height="0.1909in" fo:margin-right="0.0277in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308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6-27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d8a63290580911e7846ef01bfffb9b64" office:target-frame-name="_top" xlink:show="replace"><text:span text:style-name="T7">T1-146</text:span></text:a><text:span text:style-name="T8">, 2017-06-20, paskelbta TAR 2017-06-26, i. k. 2017-10669</text:span></text:p>
      <text:p text:style-name="P9"><text:span text:style-name="T10">Dėl<text:s/></text:span><text:span text:style-name="T11">Pasvalio rajono savivaldybės tarybos 2008 m. gruodžio 29 d. sprendimo Nr. T1-271 <text:s/>„Dėl valstybinės rinkliavos už statybos leidimo išdavimą pastato rekonstravimui fiziniams asmenims nustatymo“ pripažinimo netekusiu galios</text:span></text:p>
      <text:p text:style-name="P12"/>
      <text:p text:style-name="P13"><text:span text:style-name="T14">Suvestinė redakcija nuo 2015-03-01</text:span><text:span text:style-name="T15"><text:s/>iki 2017-06-26</text:span></text:p>
      <text:p text:style-name="P16"/>
      <text:p text:style-name="P17"><text:span text:style-name="T18">Sprendimas paskelbtas: TAR 2008-12-29, i. k. 2008-01328</text:span></text:p>
      <text:p text:style-name="P19"/>
      <text:p text:style-name="P20"><text:span text:style-name="T21"><draw:frame draw:style-name="a0" draw:name="Paveikslėlis 31" text:anchor-type="as-char" svg:x="0in" svg:y="0in" svg:width="0.76806in" svg:height="0.75208in" style:rel-width="scale" style:rel-height="scale"><draw:image xlink:href="media/image1.png" xlink:type="simple" xlink:show="embed" xlink:actuate="onLoad"/><svg:title/><svg:desc/></draw:frame></text:span></text:p>
      <text:p text:style-name="P22">PASVALIO RAJONO SAVIVALDYBĖS</text:p>
      <text:p text:style-name="P23">TARYBA</text:p>
      <text:p text:style-name="P24"/>
      <text:p text:style-name="P25">sprendimas</text:p>
      <text:p text:style-name="P26">DĖL VALSTYBINĖS RINKLIAVOS UŽ STATYBOS LEIDIMO IŠDAVIMĄ PASTATO REKONSTRAVIMUI FIZINIAMS ASMENIMS NUSTATYMO</text:p>
      <text:p text:style-name="P27"/>
      <text:p text:style-name="P28">2008 m. gruodžio 29 d.<text:s/>Nr. T1-271</text:p>
      <text:p text:style-name="P29">Pasvalys</text:p>
      <text:p text:style-name="P30"/>
      <text:p text:style-name="P31"/>
      <text:p text:style-name="P32">Vadovaudamasi Lietuvos Respublikos vietos savivaldos įstatymo (Žin., 1994, Nr.<text:s/><text:a xlink:href="https://www.e-tar.lt/portal/lt/legalAct/TAR.D0CD0966D67F" office:target-frame-name="_blank" xlink:show="new"><text:span text:style-name="T33">55-1049</text:span></text:a>; 2008, Nr.<text:s/><text:a xlink:href="https://www.e-tar.lt/portal/lt/legalAct/TAR.CF599A1A6DD5" office:target-frame-name="_blank" xlink:show="new"><text:span text:style-name="T34">113-4290</text:span></text:a>) 16 straipsnio 2 dalies 18 punktu, 18 straipsnio 1 dalimi, Lietuvos Respublikos rinkliavų įstatymo (Žin., 2000, Nr.<text:s/><text:a xlink:href="https://www.e-tar.lt/portal/lt/legalAct/TAR.41CD8BF53D8D" office:target-frame-name="_blank" xlink:show="new"><text:span text:style-name="T35">52-1484</text:span></text:a>; 2008, Nr.<text:s/><text:a xlink:href="https://www.e-tar.lt/portal/lt/legalAct/TAR.1476A41152C4" office:target-frame-name="_blank" xlink:show="new"><text:span text:style-name="T36">50-1840</text:span></text:a>) 7 straipsnio 2 dalimi ir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37">108-3463</text:span></text:a>; 2008, Nr.<text:s/><text:a xlink:href="https://www.e-tar.lt/portal/lt/legalAct/TAR.8C1A6BF2C46F" office:target-frame-name="_blank" xlink:show="new"><text:span text:style-name="T38">36-1285</text:span></text:a>), Pasvalio rajono savivaldybės taryba n u s p r e n d ž i a:</text:p>
      <text:p text:style-name="P39"><text:span text:style-name="T40">1</text:span><text:span text:style-name="T41">. Nustatyti valstybinės rinkliavos dydį už <text:s/>leidimo rekonstruoti neypatingą statinį (statinius) išdavimą fiziniams asmenims 28 Eur;</text:span></text:p>
      <text:p text:style-name="P42">Punkto pakeitimai:</text:p>
      <text:p text:style-name="P43"><text:span text:style-name="T44">Nr.<text:s/></text:span><text:a xlink:href="https://www.e-tar.lt/portal/legalAct.html?documentId=e609fee0b90411e487a3c49dd729baa4" office:target-frame-name="_top" xlink:show="replace"><text:span text:style-name="T45">T1-</text:span><text:span text:style-name="T46">25</text:span></text:a><text:span text:style-name="T47">, 2015-02-19, paskelbta TAR 2015-02-23, i. k. 2015-02589</text:span></text:p>
      <text:p text:style-name="Normal"/>
      <text:p text:style-name="P48">2. Pripažinti netekusiu galios Pasvalio rajono savivaldybės tarybos 2002 m. lapkričio 27 d. sprendimą Nr. 129 „Dėl valstybinės rinkliavos už leidimų statyboms, pastatams griauti sumažinimo“.</text:p>
      <text:p text:style-name="P49"/>
      <text:p text:style-name="P50"/>
      <text:p text:style-name="P51"/>
      <text:p text:style-name="P52">Savivaldybės meras<text:tab/><text:tab/>Gintautas Gegužinskas</text:p>
      <text:p text:style-name="P53"/>
      <text:p text:style-name="P54"/>
      <text:p text:style-name="P55"><text:span text:style-name="T56">Pakeitimai:</text:span></text:p>
      <text:p text:style-name="P57"/>
      <text:soft-page-break/>
      <text:p text:style-name="P58"><text:span text:style-name="T59">1.</text:span></text:p>
      <text:p text:style-name="P60"><text:span text:style-name="T61">Pasvalio rajono savivaldybės taryba, Sprendimas</text:span></text:p>
      <text:p text:style-name="P62"><text:span text:style-name="T63">Nr.<text:s/></text:span><text:a xlink:href="https://www.e-tar.lt/portal/legalAct.html?documentId=e609fee0b90411e487a3c49dd729baa4" office:target-frame-name="_top" xlink:show="replace"><text:span text:style-name="T64">T1-25</text:span></text:a><text:span text:style-name="T65">, 2015-02-19, paskelbta TAR<text:s/></text:span><text:span text:style-name="T66">2015-02-23, i. k. 2015-02589</text:span></text:p>
      <text:p text:style-name="P67"><text:span text:style-name="T68">Dėl Pasvalio rajono savivaldybės tarybos 2008 m. gruodžio 29 d. sprendimo Nr. T1-271 „Dėl valstybinės rinkliavos už statybos leidimo išdavimo pastato rekonstravimui fiziniams asmenims nustaty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590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user</dc:creator>
    <meta:creation-date>2018-11-21T06:39:00Z</meta:creation-date>
    <dc:date>2018-11-21T06:39:00Z</dc:date>
    <meta:template xlink:href="Normal.dotm" xlink:type="simple"/>
    <meta:editing-cycles>2</meta:editing-cycles>
    <meta:editing-duration>PT0S</meta:editing-duration>
    <meta:document-statistic meta:page-count="2" meta:paragraph-count="18" meta:word-count="341" meta:character-count="2849" meta:row-count="58" meta:non-whitespace-character-count="2526"/>
  </office:meta>
</office:document-meta>
</file>