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4.1347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widows="0" fo:orphans="0" fo:text-indent="4.134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indent="4.134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4.134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indent="4.134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2.543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2.54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2.543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2.54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138in">
        <style:tab-stops>
          <style:tab-stop style:type="left" style:position="0.757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138in">
        <style:tab-stops>
          <style:tab-stop style:type="left" style:position="0.9069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138in">
        <style:tab-stops>
          <style:tab-stop style:type="left" style:position="0.906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138in">
        <style:tab-stops>
          <style:tab-stop style:type="left" style:position="0.9069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138in">
        <style:tab-stops>
          <style:tab-stop style:type="left" style:position="0.9069in"/>
        </style:tab-stops>
      </style:paragraph-properties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3.0006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3.000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0.7847in"/>
        </style:tab-stops>
      </style:paragraph-properties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784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0.7847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78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2.9534in"/>
    </style:style>
    <style:style style:name="P237" style:parent-style-name="Normal" style:family="paragraph">
      <style:paragraph-properties fo:break-before="page"/>
    </style:style>
    <style:style style:name="P238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2.9534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5.3548in"/>
        </style:tab-stops>
      </style:paragraph-properties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2.0916in"/>
        </style:tab-stops>
      </style:paragraph-properties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2.0916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2.09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right" style:position="5.3548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2638in">
        <style:tab-stops>
          <style:tab-stop style:type="right" style:position="5.3548in"/>
        </style:tab-stops>
      </style:paragraph-properties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2.5333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2.5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909in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2638in">
        <style:tab-stops>
          <style:tab-stop style:type="left" style:position="0.5208in"/>
        </style:tab-stops>
      </style:paragraph-properties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909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/>
    </style:style>
    <style:style style:name="TableColumn350" style:family="table-column">
      <style:table-column-properties style:column-width="0.4715in" style:use-optimal-column-width="false"/>
    </style:style>
    <style:style style:name="TableColumn351" style:family="table-column">
      <style:table-column-properties style:column-width="2.3944in" style:use-optimal-column-width="false"/>
    </style:style>
    <style:style style:name="TableColumn352" style:family="table-column">
      <style:table-column-properties style:column-width="1.0034in" style:use-optimal-column-width="false"/>
    </style:style>
    <style:style style:name="TableColumn353" style:family="table-column">
      <style:table-column-properties style:column-width="2.1305in" style:use-optimal-column-width="false"/>
    </style:style>
    <style:style style:name="TableColumn354" style:family="table-column">
      <style:table-column-properties style:column-width="0.9in" style:use-optimal-column-width="false"/>
    </style:style>
    <style:style style:name="Table349" style:family="table">
      <style:table-properties style:width="6.9in" fo:margin-left="0in" table:align="left"/>
    </style:style>
    <style:style style:name="TableRow355" style:family="table-row">
      <style:table-row-properties style:row-height="0.4083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8" style:family="table-row">
      <style:table-row-properties style:row-height="0.9763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79" style:family="table-row">
      <style:table-row-properties style:row-height="0.4312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90" style:family="table-row">
      <style:table-row-properties style:row-height="0.5951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01" style:family="table-row">
      <style:table-row-properties style:row-height="0.7826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12" style:family="table-row">
      <style:table-row-properties style:row-height="0.3944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23" style:family="table-row">
      <style:table-row-properties style:row-height="0.3645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34" style:family="table-row">
      <style:table-row-properties style:row-height="0.7729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45" style:family="table-row">
      <style:table-row-properties style:row-height="0.6555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60" style:parent-style-name="Normal" style:family="paragraph">
      <style:paragraph-properties fo:break-before="page"/>
    </style:style>
    <style:style style:name="P461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indent="2.9534in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1" style:parent-style-name="Normal" style:family="paragraph">
      <style:paragraph-properties fo:widows="0" fo:orphans="0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olumn476" style:family="table-column">
      <style:table-column-properties style:column-width="0.4451in" style:use-optimal-column-width="false"/>
    </style:style>
    <style:style style:name="TableColumn477" style:family="table-column">
      <style:table-column-properties style:column-width="0.0062in" style:use-optimal-column-width="false"/>
    </style:style>
    <style:style style:name="TableColumn478" style:family="table-column">
      <style:table-column-properties style:column-width="2.4215in" style:use-optimal-column-width="false"/>
    </style:style>
    <style:style style:name="TableColumn479" style:family="table-column">
      <style:table-column-properties style:column-width="0.0062in" style:use-optimal-column-width="false"/>
    </style:style>
    <style:style style:name="TableColumn480" style:family="table-column">
      <style:table-column-properties style:column-width="0.7125in" style:use-optimal-column-width="false"/>
    </style:style>
    <style:style style:name="TableColumn481" style:family="table-column">
      <style:table-column-properties style:column-width="0.0097in" style:use-optimal-column-width="false"/>
    </style:style>
    <style:style style:name="TableColumn482" style:family="table-column">
      <style:table-column-properties style:column-width="0.6291in" style:use-optimal-column-width="false"/>
    </style:style>
    <style:style style:name="TableColumn483" style:family="table-column">
      <style:table-column-properties style:column-width="0.0062in" style:use-optimal-column-width="false"/>
    </style:style>
    <style:style style:name="TableColumn484" style:family="table-column">
      <style:table-column-properties style:column-width="0.8097in" style:use-optimal-column-width="false"/>
    </style:style>
    <style:style style:name="TableColumn485" style:family="table-column">
      <style:table-column-properties style:column-width="0.0062in" style:use-optimal-column-width="false"/>
    </style:style>
    <style:style style:name="TableColumn486" style:family="table-column">
      <style:table-column-properties style:column-width="0.8298in" style:use-optimal-column-width="false"/>
    </style:style>
    <style:style style:name="TableColumn487" style:family="table-column">
      <style:table-column-properties style:column-width="0.0062in" style:use-optimal-column-width="false"/>
    </style:style>
    <style:style style:name="TableColumn488" style:family="table-column">
      <style:table-column-properties style:column-width="1.0034in" style:use-optimal-column-width="false"/>
    </style:style>
    <style:style style:name="TableColumn489" style:family="table-column">
      <style:table-column-properties style:column-width="0.0131in" style:use-optimal-column-width="false"/>
    </style:style>
    <style:style style:name="Table475" style:family="table">
      <style:table-properties style:width="6.9055in" fo:margin-left="0in" table:align="left"/>
    </style:style>
    <style:style style:name="TableRow490" style:family="table-row">
      <style:table-row-properties style:row-height="0.2076in"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row-height="0.5888in" style:use-optimal-row-height="false"/>
    </style:style>
    <style:style style:name="P4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row-height="0.7826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26" style:family="table-row">
      <style:table-row-properties style:row-height="0.3944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41" style:family="table-row">
      <style:table-row-properties style:row-height="0.7861in"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57" style:family="table-row">
      <style:table-row-properties style:row-height="0.5951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72" style:family="table-row">
      <style:table-row-properties style:row-height="1.1604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87" style:family="table-row">
      <style:table-row-properties style:row-height="0.3944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02" style:family="table-row">
      <style:table-row-properties style:row-height="0.4013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17" style:family="table-row">
      <style:table-row-properties style:row-height="0.5916in" style:use-optimal-row-height="false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32" style:family="table-row">
      <style:table-row-properties style:row-height="0.5854in"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47" style:family="table-row">
      <style:table-row-properties style:row-height="0.3909in" style:use-optimal-row-height="false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62" style:family="table-row">
      <style:table-row-properties style:row-height="0.786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77" style:family="table-row">
      <style:table-row-properties style:row-height="0.611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54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indent="2.3625in"/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5909in">
        <style:tab-stops>
          <style:tab-stop style:type="left" style:leader-style="solid" style:leader-text="_" style:position="1.9756in"/>
        </style:tab-stops>
      </style:paragraph-properties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909in">
        <style:tab-stops>
          <style:tab-stop style:type="left" style:leader-style="solid" style:leader-text="_" style:position="1.9756in"/>
        </style:tab-stops>
      </style:paragraph-properties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fo:text-indent="0.5909in">
        <style:tab-stops>
          <style:tab-stop style:type="left" style:leader-style="solid" style:leader-text="_" style:position="6.543in"/>
        </style:tab-stops>
      </style:paragraph-properties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 fo:text-indent="2.3625in">
        <style:tab-stops>
          <style:tab-stop style:type="right" style:position="5.9006in"/>
        </style:tab-stops>
      </style:paragraph-properties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1.8708in">
        <style:tab-stops>
          <style:tab-stop style:type="right" style:position="5.9006in"/>
        </style:tab-stops>
      </style:paragraph-properties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5909in">
        <style:tab-stops>
          <style:tab-stop style:type="left" style:leader-style="solid" style:leader-text="_" style:position="1.1229in"/>
        </style:tab-stops>
      </style:paragraph-properties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 fo:text-indent="0.5909in">
        <style:tab-stops>
          <style:tab-stop style:type="left" style:leader-style="solid" style:leader-text="_" style:position="6.3736in"/>
        </style:tab-stops>
      </style:paragraph-properties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1.9687in">
        <style:tab-stops>
          <style:tab-stop style:type="right" style:position="5.9006in"/>
        </style:tab-stops>
      </style:paragraph-properties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5909in">
        <style:tab-stops>
          <style:tab-stop style:type="left" style:leader-style="solid" style:leader-text="_" style:position="3.5777in"/>
          <style:tab-stop style:type="left" style:leader-style="solid" style:leader-text="_" style:position="5.9861in"/>
        </style:tab-stops>
      </style:paragraph-properties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2.9534in"/>
    </style:style>
    <style:style style:name="P724" style:parent-style-name="Normal" style:family="paragraph">
      <style:paragraph-properties fo:break-before="page"/>
    </style:style>
    <style:style style:name="P725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2.9534in">
        <style:tab-stops>
          <style:tab-stop style:type="left" style:position="3.2729in"/>
        </style:tab-stops>
      </style:paragraph-properties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fo:text-indent="2.9534in">
        <style:tab-stops>
          <style:tab-stop style:type="left" style:position="3.2729in"/>
        </style:tab-stops>
      </style:paragraph-properties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center"/>
    </style:style>
    <style:style style:name="T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5909in">
        <style:tab-stops>
          <style:tab-stop style:type="left" style:position="0.6048in"/>
        </style:tab-stops>
      </style:paragraph-properties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751" style:family="table-column">
      <style:table-column-properties style:column-width="0.5784in" style:use-optimal-column-width="false"/>
    </style:style>
    <style:style style:name="TableColumn752" style:family="table-column">
      <style:table-column-properties style:column-width="2.475in" style:use-optimal-column-width="false"/>
    </style:style>
    <style:style style:name="TableColumn753" style:family="table-column">
      <style:table-column-properties style:column-width="1.6993in" style:use-optimal-column-width="false"/>
    </style:style>
    <style:style style:name="TableColumn754" style:family="table-column">
      <style:table-column-properties style:column-width="1.8729in" style:use-optimal-column-width="false"/>
    </style:style>
    <style:style style:name="TableColumn755" style:family="table-column">
      <style:table-column-properties style:column-width="0.0104in" style:use-optimal-column-width="false"/>
    </style:style>
    <style:style style:name="Table750" style:family="table">
      <style:table-properties style:width="6.6361in" fo:margin-left="0in" table:align="left"/>
    </style:style>
    <style:style style:name="TableRow756" style:family="table-row">
      <style:table-row-properties style:row-height="0.4013in"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6" style:family="table-row">
      <style:table-row-properties style:row-height="0.9833in" style:use-optimal-row-height="false"/>
    </style:style>
    <style:style style:name="TableCell76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75" style:family="table-row">
      <style:table-row-properties style:row-height="0.4381in"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84" style:family="table-row">
      <style:table-row-properties style:row-height="0.5854in" style:use-optimal-row-height="false"/>
    </style:style>
    <style:style style:name="TableCell7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93" style:family="table-row">
      <style:table-row-properties style:row-height="0.7729in" style:use-optimal-row-height="false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02" style:family="table-row">
      <style:table-row-properties style:row-height="0.4048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11" style:family="table-row">
      <style:table-row-properties style:row-height="0.3743in" style:use-optimal-row-height="false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20" style:family="table-row">
      <style:table-row-properties style:row-height="0.7791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29" style:family="table-row">
      <style:table-row-properties style:row-height="0.6486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41" style:parent-style-name="Normal" style:family="paragraph">
      <style:paragraph-properties fo:widows="0" fo:orphans="0" fo:margin-left="2.9583in">
        <style:tab-stops/>
      </style:paragraph-properties>
    </style:style>
    <style:style style:name="P842" style:parent-style-name="Normal" style:family="paragraph">
      <style:paragraph-properties fo:break-before="page"/>
    </style:style>
    <style:style style:name="P843" style:parent-style-name="Normal" style:family="paragraph">
      <style:paragraph-properties fo:widows="0" fo:orphans="0" fo:margin-left="2.9583in">
        <style:tab-stops/>
      </style:paragraph-properties>
      <style:text-properties fo:color="#000000" style:font-size-complex="12pt" style:language-asian="lt" style:country-asian="LT"/>
    </style:style>
    <style:style style:name="P844" style:parent-style-name="Normal" style:family="paragraph">
      <style:text-properties fo:font-size="1pt" style:font-size-asian="1pt" style:font-size-complex="1pt"/>
    </style:style>
    <style:style style:name="P845" style:parent-style-name="Normal" style:family="paragraph">
      <style:paragraph-properties fo:widows="0" fo:orphans="0" fo:margin-left="2.9583in">
        <style:tab-stops/>
      </style:paragraph-properties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8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2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5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line-height="150%" fo:margin-left="0.0694in">
        <style:tab-stops>
          <style:tab-stop style:type="left" style:leader-style="dotted" style:leader-text="." style:position="3.343in"/>
          <style:tab-stop style:type="left" style:leader-style="dotted" style:leader-text="." style:position="3.3444in"/>
          <style:tab-stop style:type="left" style:leader-style="dotted" style:leader-text="." style:position="6.1569in"/>
        </style:tab-stops>
      </style:paragraph-properties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 fo:line-height="150%" fo:margin-left="0.0694in">
        <style:tab-stops>
          <style:tab-stop style:type="left" style:leader-style="dotted" style:leader-text="." style:position="6.1569in"/>
        </style:tab-stops>
      </style:paragraph-properties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 fo:margin-left="0.0694in">
        <style:tab-stops>
          <style:tab-stop style:type="left" style:leader-style="dotted" style:leader-text="." style:position="6.1569in"/>
        </style:tab-stops>
      </style:paragraph-properties>
      <style:text-properties fo:color="#000000" style:font-size-complex="12pt" style:language-asian="lt" style:country-asian="LT"/>
    </style:style>
    <style:style style:name="TableColumn859" style:family="table-column">
      <style:table-column-properties style:column-width="0.4111in" style:use-optimal-column-width="false"/>
    </style:style>
    <style:style style:name="TableColumn860" style:family="table-column">
      <style:table-column-properties style:column-width="1.652in" style:use-optimal-column-width="false"/>
    </style:style>
    <style:style style:name="TableColumn861" style:family="table-column">
      <style:table-column-properties style:column-width="0.6854in" style:use-optimal-column-width="false"/>
    </style:style>
    <style:style style:name="TableColumn862" style:family="table-column">
      <style:table-column-properties style:column-width="0.6923in" style:use-optimal-column-width="false"/>
    </style:style>
    <style:style style:name="TableColumn863" style:family="table-column">
      <style:table-column-properties style:column-width="0.702in" style:use-optimal-column-width="false"/>
    </style:style>
    <style:style style:name="TableColumn864" style:family="table-column">
      <style:table-column-properties style:column-width="1.2229in" style:use-optimal-column-width="false"/>
    </style:style>
    <style:style style:name="TableColumn865" style:family="table-column">
      <style:table-column-properties style:column-width="1.5263in" style:use-optimal-column-width="false"/>
    </style:style>
    <style:style style:name="Table858" style:family="table">
      <style:table-properties style:width="6.8923in" fo:margin-left="0in" table:align="left"/>
    </style:style>
    <style:style style:name="TableRow866" style:family="table-row">
      <style:table-row-properties style:row-height="0.2104in" style:use-optimal-row-height="false"/>
    </style:style>
    <style:style style:name="TableCell8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8" style:parent-style-name="Normal" style:family="paragraph">
      <style:paragraph-properties fo:widows="0" fo:orphans="0" fo:margin-left="0.043in">
        <style:tab-stops/>
      </style:paragraph-properties>
      <style:text-properties fo:color="#000000" style:font-size-complex="12pt" style:language-asian="lt" style:country-asian="LT"/>
    </style:style>
    <style:style style:name="P869" style:parent-style-name="Normal" style:family="paragraph">
      <style:text-properties fo:font-size="3pt" style:font-size-asian="3pt" style:font-size-complex="3pt"/>
    </style:style>
    <style:style style:name="P870" style:parent-style-name="Normal" style:family="paragraph">
      <style:paragraph-properties fo:widows="0" fo:orphans="0" fo:margin-left="0.043in">
        <style:tab-stops/>
      </style:paragraph-properties>
      <style:text-properties fo:color="#000000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2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row-height="0.5888in" style:use-optimal-row-height="false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9" style:family="table-row">
      <style:table-row-properties style:row-height="0.5916in" style:use-optimal-row-height="false"/>
    </style:style>
    <style:style style:name="TableCell8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1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4" style:family="table-row">
      <style:table-row-properties style:row-height="0.3909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6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8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9" style:family="table-row">
      <style:table-row-properties style:row-height="0.7826in" style:use-optimal-row-height="false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4" style:family="table-row">
      <style:table-row-properties style:row-height="1.1736in"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6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9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8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9" style:family="table-row">
      <style:table-row-properties style:row-height="0.5986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70" style:parent-style-name="Normal" style:family="paragraph">
      <style:text-properties fo:font-size="9pt" style:font-size-asian="9pt" style:font-size-complex="9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80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72" style:parent-style-name="Normal" style:family="paragraph">
      <style:paragraph-properties fo:widows="0" fo:orphans="0" fo:margin-left="1.968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9493in"/>
        </style:tab-stops>
      </style:paragraph-properties>
      <style:text-properties fo:color="#000000" style:font-size-complex="12pt" style:language-asian="lt" style:country-asian="L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805in"/>
        </style:tab-stops>
      </style:paragraph-properties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1.9687in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weight="bold" style:font-weight-asian="bold"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1-01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e1df7120c8e211e69dec860c1f4a5372" office:target-frame-name="_top" xlink:show="replace"><text:span text:style-name="T7">T1-243</text:span></text:a><text:span text:style-name="T8">, 2016-12-21, paskelbta TAR 2016-12-27, i. k. 2016-29473</text:span></text:p>
      <text:p text:style-name="P9"><text:span text:style-name="T10">Dėl<text:s/></text:span><text:span text:style-name="T11">Pasvalio rajono savivaldybės visuomenės sveikatos rėmimo specialiosios programos rengimo ir įgyvendinimo tvarkos aprašo patvirtinimo</text:span></text:p>
      <text:p text:style-name="P12"/>
      <text:p text:style-name="P13"><text:span text:style-name="T14">Suvestinė redakcija nuo 2008-10-01 iki 2016-12-31</text:span></text:p>
      <text:p text:style-name="P15"/>
      <text:p text:style-name="P16"><text:span text:style-name="T17">Sprendimas paskelbtas: TAR 2007-11-28, i. k. 2007-00803</text:span></text:p>
      <text:p text:style-name="P18"/>
      <text:p text:style-name="P19"><text:span text:style-name="T20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21">PASVALIO RAJONO SAVIVALDYBĖS TARYBA</text:p>
      <text:p text:style-name="P22"/>
      <text:p text:style-name="P23">SPRENDIMAS</text:p>
      <text:p text:style-name="P24">DĖL PASVALIO RAJONO SAVIVALDYBĖS VISUOMENĖS SVEIKATOS RĖMIMO SPECIALIOSIOS PROGRAMOS SVEIKATOS PROJEKTŲ RENGIMO, VERTINIMO,</text:p>
      <text:p text:style-name="P25">FINANSAVIMO TVARKOS PATVIRTINIMO</text:p>
      <text:p text:style-name="P26"/>
      <text:p text:style-name="P27">2007 m. lapkričio 28 d. Nr. T1-217</text:p>
      <text:p text:style-name="P28">Pasvalys</text:p>
      <text:p text:style-name="P29"/>
      <text:p text:style-name="P30"/>
      <text:p text:style-name="P31"><text:span text:style-name="T32">Vadovaudamasi Li</text:span><text:span text:style-name="T33">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0, Nr.<text:s/></text:span><text:a xlink:href="https://www.e-tar.lt/portal/lt/legalAct/TAR.10AE4E66691A" office:target-frame-name="_blank" xlink:show="new"><text:span text:style-name="T36">91-2832</text:span></text:a><text:span text:style-name="T37">; 2004, Nr.<text:s/></text:span><text:a xlink:href="https://www.e-tar.lt/portal/lt/legalAct/TAR.7631DD1CF992" office:target-frame-name="_blank" xlink:show="new"><text:span text:style-name="T38">4-33</text:span></text:a><text:span text:style-name="T39">) 17 straipsnio 15 dalimi, ir Lietuvos Respublikos sveikatos sistemos įstatymo (Žin., 1994, Nr.<text:s/></text:span><text:a xlink:href="https://www.e-tar.lt/portal/lt/legalAct/TAR.E2B2957B9182" office:target-frame-name="_blank" xlink:show="new"><text:span text:style-name="T40">63-1231</text:span></text:a><text:span text:style-name="T41">; 1998, Nr.<text:s/></text:span><text:a xlink:href="https://www.e-tar.lt/portal/lt/legalAct/TAR.E964CE7A637A" office:target-frame-name="_blank" xlink:show="new"><text:span text:style-name="T42">112-3099</text:span></text:a><text:span text:style-name="T43">; 2004, Nr.<text:s/></text:span><text:a xlink:href="https://www.e-tar.lt/portal/lt/legalAct/TAR.2F79E8698F3A" office:target-frame-name="_blank" xlink:show="new"><text:span text:style-name="T44">171-6309</text:span></text:a><text:span text:style-name="T45">) 69 s</text:span><text:span text:style-name="T46">traipsnio 2 dalimi ir atsižvelgdama į Bendruomenės sveikatos tarybos 2007 m. lapkričio 13 d. protokolą Nr. 5, Pasvalio rajono savivaldybės taryba nusprendžia:</text:span></text:p>
      <text:p text:style-name="P47"><text:span text:style-name="T48">1</text:span><text:span text:style-name="T49">. Patvirtinti Pasvalio rajono savivaldybės Visuomenės sveikatos rėmimo specialiosios program</text:span><text:span text:style-name="T50">os sveikatos projektų rengimo, vertinimo, finansavimo tvarką (pridedama).</text:span></text:p>
      <text:p text:style-name="P51"><text:span text:style-name="T52">2</text:span><text:span text:style-name="T53">. Laikyti netekusiu galios Pasvalio rajono savivaldybės tarybos 2005 m. spalio 26 d. sprendimą Nr. T1- 304 „Dėl Savivaldybės Visuomenės sveikatos rėmimo specialiosios programos<text:s/></text:span><text:span text:style-name="T54">sveikatos projektų rengimo, vertinimo, finansavimo tvarkos tvirtinimo“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Gintautas Gegužinskas</text:span></text:p>
      <text:p text:style-name="P61"/>
      <text:p text:style-name="P62"/>
      <text:soft-page-break/>
      <text:p text:style-name="P63">PATVIRTINTA</text:p>
      <text:p text:style-name="P64">Pasvalio rajono savivaldybės tarybos</text:p>
      <text:p text:style-name="P65">2007 m. lapkričio 28 d. sprendimu</text:p>
      <text:p text:style-name="P66"><text:span text:style-name="T67">Nr.<text:s/></text:span><text:span text:style-name="T68">T</text:span><text:span text:style-name="T69">1-217</text:span></text:p>
      <text:p text:style-name="P70"/>
      <text:p text:style-name="P71"><text:span text:style-name="T72">PASVALIO RAJONO SAVIVALDYBĖS<text:s/></text:span><text:span text:style-name="T73">VISUOMENĖS SVEIKATOS RĖMIMO SPECIALIOSIOS PROGRAMOS SVEIKATOS PROJEKTŲ RENGIMO, VERTINIMO,</text:span></text:p>
      <text:p text:style-name="P74"><text:span text:style-name="T75">FINANSAVIMO TVARKA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 tvarka reglamentuoja Pasvalio rajono savivaldybės (toliau - Savivaldybės) Visuomenės sveikatos rėmimo<text:s/></text:span><text:span text:style-name="T85">specialiosios programos lėšų naudojimą programos priemonėms įgyvendinti, dokumentų parengimą, atsiskaitymą už panaudotas lėšas, kontrolę.</text:span></text:p>
      <text:p text:style-name="P86"/>
      <text:p text:style-name="P87"><text:span text:style-name="T88">II</text:span><text:span text:style-name="T89">.<text:s/></text:span><text:span text:style-name="T90">PRIORITETINĖS KRYPTYS</text:span></text:p>
      <text:p text:style-name="P91"/>
      <text:p text:style-name="P92"><text:span text:style-name="T93">2</text:span><text:span text:style-name="T94">. Prioritetines kryptis metams nustato Bendruomenės sveikatos taryba. Šios kryp</text:span><text:span text:style-name="T95">tys gali būti keičiamos ar papildomos.</text:span></text:p>
      <text:p text:style-name="P96"/>
      <text:p text:style-name="P97"><text:span text:style-name="T98">II</text:span><text:span text:style-name="T99">.<text:s/></text:span><text:span text:style-name="T100">PARAIŠKŲ TEIKIMO TVARKA IR VERTINIMAS</text:span></text:p>
      <text:p text:style-name="P101"/>
      <text:p text:style-name="P102"><text:span text:style-name="T103">3</text:span><text:span text:style-name="T104">. Projektų konkursą Savivaldybės visuomenės sveikatos priežiūros programoms finansuoti vietos spaudoje ir savivaldybės internetiniame tinklalapyje skelbia Pasvali</text:span><text:span text:style-name="T105">o rajono savivaldybės Bendruomenės sveikatos taryba.</text:span></text:p>
      <text:p text:style-name="P106"><text:span text:style-name="T107">4</text:span><text:span text:style-name="T108">. Projektus gali teikti asmens ir visuomenės sveikatos priežiūros įstaigos, švietimo įstaigos, visuomeninės (nevyriausybinės) organizacijos, kiti juridiniai asmenys.</text:span></text:p>
      <text:p text:style-name="P109"><text:span text:style-name="T110">5</text:span><text:span text:style-name="T111">. Projektai teikiami pildan</text:span><text:span text:style-name="T112">t nustatytą projekto paraišką (1 priedas).</text:span></text:p>
      <text:p text:style-name="P113"><text:span text:style-name="T114">6</text:span><text:span text:style-name="T115">. Projektai, kurių finansavimui norima gauti lėšų iš Specialiosios programos, teikiami iki einamųjų metų vasario 1 dienos.</text:span></text:p>
      <text:p text:style-name="P116"><text:span text:style-name="T117">7</text:span><text:span text:style-name="T118">. Projektų paraiškų vertinimui Savivaldybės administracijos direktoriaus įsakymu</text:span><text:span text:style-name="T119"><text:s/>sudaroma projektų vertinimo komisija (toliau - Komisija).</text:span></text:p>
      <text:p text:style-name="P120"><text:span text:style-name="T121">8</text:span><text:span text:style-name="T122">. Komisija sudaroma ne mažiau kaip iš 5 asmenų: 3 atstovus deleguoja Bendruomenės sveikatos taryba, 2 - Savivaldybės administracija.</text:span></text:p>
      <text:p text:style-name="P123"><text:span text:style-name="T124">9</text:span><text:span text:style-name="T125">. Komisijos nariu negali būti paraišką pateikusios ins</text:span><text:span text:style-name="T126">titucijos vadovas.</text:span></text:p>
      <text:p text:style-name="P127"><text:span text:style-name="T128">10</text:span><text:span text:style-name="T129">. Projektus surenka Socialinės paramos ir sveikatos skyriaus vyriausiasis specialistas (savivaldybės gydytojas), užregistruoja Visuomenės sveikatos rėmimo specialiosios programos projektų registre ir pateikia juos Vertinimo komisij</text:span><text:span text:style-name="T130">ai svarstyti.</text:span></text:p>
      <text:p text:style-name="P131">Punkto pakeitimai:</text:p>
      <text:p text:style-name="P132"><text:span text:style-name="T133">Nr.<text:s/></text:span><text:a xlink:href="https://www.e-tar.lt/portal/legalAct.html?documentId=SAV.500874" office:target-frame-name="_top" xlink:show="replace"><text:span text:style-name="T134">T1-200</text:span></text:a><text:span text:style-name="T135">, 2008-09-30, paskelbta TAR 2008-09-30, i. k. 2008-00952</text:span></text:p>
      <text:p text:style-name="Normal"/>
      <text:p text:style-name="P136"><text:span text:style-name="T137">11</text:span><text:span text:style-name="T138">. Paraiškos vertinamos ne ilgiau kaip mėnesį nuo paskutinės paraiškų<text:s/></text:span><text:span text:style-name="T139">priėmimo dienos.</text:span></text:p>
      <text:p text:style-name="P140"><text:span text:style-name="T141">12</text:span><text:span text:style-name="T142">. Paraiškos vertinamos vadovaujantis patvirtintais kriterijais (2 priedas).</text:span></text:p>
      <text:p text:style-name="P143"><text:span text:style-name="T144">13</text:span><text:span text:style-name="T145">. Programas vertina kiekvienas Komisijos narys atskirai. Programos vertinamos balais. Kiekvienam kriterijui gali būti skiriama 0-3 balai. Didžiausia ba</text:span><text:span text:style-name="T146">lų suma, kurią gali skirti vienas komisijos narys - 36 balai. Apskaičiuojamas Komisijos narių įvertinimų vidurkis. Programos, įvertintos mažiau nei 20 balų, yra atmetamos ir nefinansuojamos.</text:span></text:p>
      <text:p text:style-name="P147"><text:span text:style-name="T148">14</text:span><text:span text:style-name="T149">. Esant pakankamai lėšų, Bendruomenės sveikatos taryba turi</text:span><text:span text:style-name="T150"><text:s/>teisę persvarstyti mažiau 20 balų surinkusius projektus ir priimti sprendimą dėl jų finansavimo</text:span></text:p>
      <text:p text:style-name="P151"><text:span text:style-name="T152">15</text:span><text:span text:style-name="T153">. Nepriimamos paraiškos ir neremiami projektai, jei įstaiga ar organizacija neatsiskaitė už anksčiau projektams vykdyti skirtų lėšų panaudojimą nustatyta</text:span><text:span text:style-name="T154"><text:s/>tvarka arba gautos lėšos buvo panaudotos ne pagal paskirtį.</text:span></text:p>
      <text:p text:style-name="P155"><text:span text:style-name="T156">17</text:span><text:span text:style-name="T157">. Bendruomenės sveikatos taryba, remdamasi Komisijos pateiktais siūlymais, priima<text:s/></text:span><text:soft-page-break/><text:span text:style-name="T158">sprendimą dėl galutinio programų sąrašo bei skirtų sumų dydžių ir teikia pasiūlymus Savivaldybės tarybai dė</text:span><text:span text:style-name="T159">l programų finansavimo.</text:span></text:p>
      <text:p text:style-name="P160"/>
      <text:p text:style-name="P161"><text:span text:style-name="T162">III</text:span><text:span text:style-name="T163">.<text:s/></text:span><text:span text:style-name="T164">FINANSAVIMAS</text:span></text:p>
      <text:p text:style-name="P165"/>
      <text:p text:style-name="P166"><text:span text:style-name="T167">18</text:span><text:span text:style-name="T168">. Savivaldybės tarybos sprendimu patvirtinus Visuomenės sveikatos rėmimo specialiosios programos sąmatą, Socialinės paramos ir sveikatos skyriaus vyriausiasis specialistas (Savivaldybės gydytojas) per</text:span><text:span text:style-name="T169"><text:s/>10 darbo dienų raštu informuoja projektų pateikėjus apie konkurso rezultatus.</text:span></text:p>
      <text:p text:style-name="P170"><text:span text:style-name="T171">19</text:span><text:span text:style-name="T172">. Savivaldybės administracijos direktorius per 30 dienų nuo sprendimo priėmimo dienos pasirašo sutartį su kiekvienu programos vykdytoju.</text:span></text:p>
      <text:p text:style-name="P173"><text:span text:style-name="T174">20</text:span><text:span text:style-name="T175">. Jei programą pateikusi<text:s/></text:span><text:span text:style-name="T176">įstaiga ar organizacija per 30 dienų nuo informavimo apie konkurso rezultatus dienos nepasirašo sutarties, laikoma, kad ji nepajėgi vykdyti pateiktos programos, ir finansavimas neskiriamas.</text:span></text:p>
      <text:p text:style-name="P177"><text:span text:style-name="T178">21</text:span><text:span text:style-name="T179">. Finansavimą gavusioms organizacijoms lėšos yra pervedamos<text:s/></text:span><text:span text:style-name="T180">į jų nurodytą sąskaitą.</text:span></text:p>
      <text:p text:style-name="P181"><text:span text:style-name="T182">22</text:span><text:span text:style-name="T183">. Lėšos skiriamos šioms išlaidų rūšims: mažaverčių priemonių ir reikmenų įsigijimui, reklamos, leidybos išlaidoms, trumpalaikio turto įsigijimui, transporto priemonių naudojimo išlaidoms, patalpų nuomai, autoriniams<text:s/></text:span><text:span text:style-name="T184">atlyginimams, ryšių, kopijavimo, vertimo išlaidoms. Seminarų bei konferencijų projektams gali būti skiriamos lėšos ir dalyvių apgyvendinimui bei maitinimui.</text:span></text:p>
      <text:p text:style-name="P185"><text:span text:style-name="T186">23</text:span><text:span text:style-name="T187">. Skirtos lėšos negali būti naudojamos toms reikmėms, kurios nebuvo numatytos projekto sąmato</text:span><text:span text:style-name="T188">je.</text:span></text:p>
      <text:p text:style-name="P189"><text:span text:style-name="T190">24</text:span><text:span text:style-name="T191">. Nepanaudotas lėšas iki einamųjų metų gruodžio 25 dienos projekto vykdytojai grąžina į Savivaldybės Administracijos atsiskaitomąją sąskaitą banke.</text:span></text:p>
      <text:p text:style-name="P192"/>
      <text:p text:style-name="P193"><text:span text:style-name="T194">IV</text:span><text:span text:style-name="T195">.<text:s/></text:span><text:span text:style-name="T196">ATSAKOMYBĖ IR KONTROLĖ</text:span></text:p>
      <text:p text:style-name="P197"/>
      <text:p text:style-name="P198"><text:span text:style-name="T199">25</text:span><text:span text:style-name="T200">. Už sveikatos projekto lėšų tinkamą panaudojimą, darbų a</text:span><text:span text:style-name="T201">pimčių ir kokybinių parametrų įvykdymą, dalykinės ir finansinės ataskaitų pateikimą atsako projekto vadovas.</text:span></text:p>
      <text:p text:style-name="P202"><text:span text:style-name="T203">26</text:span><text:span text:style-name="T204">. Įvykdžius projektą, projekto vadovas Socialinės paramos ir sveikatos skyriaus vyriausiajam specialistui (Savivaldybės gydytojui) pateikia d</text:span><text:span text:style-name="T205">alykinę ir lėšų panaudojimo ataskaitas bei išlaidas patvirtinančių dokumentų kopijas iki kitų metų vasario 1 dienos (3 priedas).</text:span></text:p>
      <text:p text:style-name="P206"><text:span text:style-name="T207">27</text:span><text:span text:style-name="T208">. Projektų įgyvendinimo ataskaitas vertina Savivaldybės administracijos direktoriaus įsakymu sudaroma projektų vertinimo<text:s/></text:span><text:span text:style-name="T209">Komisija, vadovaudamasi patvirtintais kriterijais (4 priedas)</text:span>.</text:p>
      <text:p text:style-name="P210">Papildyta punktu:</text:p>
      <text:p text:style-name="P211"><text:span text:style-name="T212">Nr.<text:s/></text:span><text:a xlink:href="https://www.e-tar.lt/portal/legalAct.html?documentId=SAV.500874" office:target-frame-name="_top" xlink:show="replace"><text:span text:style-name="T213">T1-200</text:span></text:a><text:span text:style-name="T214">, 2008-09-30, paskelbta TAR 2008-09-30, i. k. 2008-00952</text:span></text:p>
      <text:p text:style-name="Normal"/>
      <text:p text:style-name="P215"><text:span text:style-name="T216">28</text:span><text:span text:style-name="T217">. Už programos lėšų<text:s/></text:span><text:span text:style-name="T218">apskaitą atsako Savivaldybės administracijos Apskaitos tarnyba.</text:span></text:p>
      <text:p text:style-name="P219">Punkto numeracijos pakeitimas:</text:p>
      <text:p text:style-name="P220"><text:span text:style-name="T221">Nr.<text:s/></text:span><text:a xlink:href="https://www.e-tar.lt/portal/legalAct.html?documentId=SAV.500874" office:target-frame-name="_top" xlink:show="replace"><text:span text:style-name="T222">T1-200</text:span></text:a><text:span text:style-name="T223">, 2008-09-30, paskelbta TAR 2008-09-30, i. k. 2008-00952</text:span></text:p>
      <text:p text:style-name="Normal"/>
      <text:p text:style-name="P224"><text:span text:style-name="T225">29</text:span><text:span text:style-name="T226">. Ataskaito</text:span><text:span text:style-name="T227">s apie panaudotas lėšas už ketvirtį Savivaldybės administracijos Apskaitos tarnybai pateikiamos ateinančio mėnesio 10 dieną, o biudžeto išlaidų sąmatos įvykdymo ataskaitą F Nr. 2 22. pasibaigus programos vykdymui, bet ne vėliau kitų metų sausio 10 dienos.</text:span></text:p>
      <text:p text:style-name="P228"/>
      <text:p text:style-name="P229">Punkto numeracijos pakeitimas:</text:p>
      <text:p text:style-name="P230"><text:span text:style-name="T231">Nr.<text:s/></text:span><text:a xlink:href="https://www.e-tar.lt/portal/legalAct.html?documentId=SAV.500874" office:target-frame-name="_top" xlink:show="replace"><text:span text:style-name="T232">T1-200</text:span></text:a><text:span text:style-name="T233">, 2008-09-30, paskelbta TAR 2008-09-30, i. k. 2008-00952</text:span></text:p>
      <text:p text:style-name="Normal"/>
      <text:p text:style-name="P234"><text:span text:style-name="T235">___________________________</text:span></text:p>
      <text:p text:style-name="P236"/>
      <text:p text:style-name="P237"/>
      <text:soft-page-break/>
      <text:p text:style-name="P238">Pasvalio rajono savivaldybės visuomenės<text:s/>sveikatos</text:p>
      <text:p text:style-name="P239">rėmimo specialiosios programos sveikatos projektų</text:p>
      <text:p text:style-name="P240">rengimo, vertinimo, finansavimo tvarkos</text:p>
      <text:p text:style-name="P241"><text:span text:style-name="T242">1</text:span><text:span text:style-name="T243"><text:s/>priedas</text:span></text:p>
      <text:p text:style-name="P244"/>
      <text:p text:style-name="P245"><text:span text:style-name="T246">(Paraiškos formos pavyzdys)</text:span></text:p>
      <text:p text:style-name="P247"/>
      <text:p text:style-name="P248"><text:span text:style-name="T249">PASVALIO RAJONO SAVIVALDYBĖS VISUOMENĖS SVEIKATOS RĖMIMO SPECIALIOSIOS PROGRAMOS SVEIKATOS PROJEKTO PARAIŠKA</text:span></text:p>
      <text:p text:style-name="P250"/>
      <text:p text:style-name="P251">Projekto pavadinimas</text:p>
      <text:p text:style-name="P252"/>
      <text:p text:style-name="P253">Suma, reikalinga projektui įgyvendinti<text:tab/>Lt</text:p>
      <text:p text:style-name="P254"/>
      <text:p text:style-name="P255"><text:span text:style-name="T256">I</text:span><text:span text:style-name="T257">.<text:s/></text:span><text:span text:style-name="T258">INFORMACIJA APIE PARAMOS GAVĖJĄ</text:span></text:p>
      <text:p text:style-name="P259"/>
      <text:p text:style-name="P260"><text:span text:style-name="T261">1</text:span><text:span text:style-name="T262">. Organizacijos pavadinimas</text:span></text:p>
      <text:p text:style-name="P263"><text:span text:style-name="T264">2</text:span><text:span text:style-name="T265">. Įmonės kodas</text:span></text:p>
      <text:p text:style-name="P266"><text:span text:style-name="T267">3</text:span><text:span text:style-name="T268">. Telefonas/faksas</text:span></text:p>
      <text:p text:style-name="P269"><text:span text:style-name="T270">4</text:span><text:span text:style-name="T271">. El. paštas</text:span></text:p>
      <text:p text:style-name="P272"><text:span text:style-name="T273">5</text:span><text:span text:style-name="T274">. Banko rekvizitai</text:span></text:p>
      <text:p text:style-name="P275"><text:span text:style-name="T276">6</text:span><text:span text:style-name="T277">. Projekto koordinatorius<text:s/></text:span><text:span text:style-name="T278">(vardas, pavardė, tel. nr.)</text:span></text:p>
      <text:p text:style-name="P279"><text:span text:style-name="T280">7</text:span><text:span text:style-name="T281">. Organizacijos vadovas (vardas, pavardė, parašas)</text:span><text:span text:style-name="T282"><text:tab/>A.V</text:span></text:p>
      <text:p text:style-name="P283"/>
      <text:p text:style-name="P284"><text:span text:style-name="T285">II</text:span><text:span text:style-name="T286">.<text:s/></text:span><text:span text:style-name="T287">INFORMACIJA APIE PROJEKTĄ</text:span></text:p>
      <text:p text:style-name="P288"/>
      <text:p text:style-name="P289"><text:span text:style-name="T290">8</text:span><text:span text:style-name="T291">. Projekto esmės aprašymas (pagrindimas, teisinis pagrindas, problemos, kuriai spręsti skiriamas projektas, aprašymas)</text:span></text:p>
      <text:p text:style-name="P292"><text:span text:style-name="T293">9</text:span><text:span text:style-name="T294">.</text:span><text:span text:style-name="T295"><text:s/>Projekto tikslas ir uždaviniai (aiškiai nurodyti, kaip jis siejasi su jūsų pasirinkta problema. Tikslas turi būti konkretus, pamatuojamas, uždaviniai įvykdomi)</text:span></text:p>
      <text:p text:style-name="P296">Punkto pakeitimai:</text:p>
      <text:p text:style-name="P297"><text:span text:style-name="T298">Nr.<text:s/></text:span><text:a xlink:href="https://www.e-tar.lt/portal/legalAct.html?documentId=SAV.500874" office:target-frame-name="_top" xlink:show="replace"><text:span text:style-name="T299">T1-200</text:span></text:a><text:span text:style-name="T300">, 2008-09-30, paskelbta TAR 2008-09-30, i. k. 2008-00952</text:span></text:p>
      <text:p text:style-name="Normal"/>
      <text:p text:style-name="P301"><text:span text:style-name="T302">10</text:span><text:span text:style-name="T303">. Detali projekto veikla (labai detaliai aprašykite kaip projektas vyks - nuo ko pradėsite darbus, kada, kur kon</text:span><text:span text:style-name="T304">krečiai, kad žmogus, visiškai nieko nežinantis apie Jūsų organizaciją, galėtų suprast, ką konkrečiai veiksite projekto metu)</text:span></text:p>
      <text:p text:style-name="P305"><text:span text:style-name="T306">11</text:span><text:span text:style-name="T307">. Kas vykdys projektą (kokių sričių specialistai, koks jų panašaus darbo stažas, kokias pareigas jie užima Jūsų organizacijoj</text:span><text:span text:style-name="T308">e. Išvardinkite visus dirbsiančius šiame projekte ir pridėkite kiekvieno projekto įgyvendintojo CV)</text:span></text:p>
      <text:p text:style-name="P309"><text:span text:style-name="T310">12</text:span><text:span text:style-name="T311">. Projekto įgyvendinimo vieta (nurodykite konkretų adresą bei objekto, kuriame vyks projektas, pavadinimą)</text:span></text:p>
      <text:p text:style-name="P312"><text:span text:style-name="T313">13</text:span><text:span text:style-name="T314">. Projekto įgyvendinimo trukmė (išski</text:span><text:span text:style-name="T315">rkite konkrečius projekto įgyvendinimo žingsnius ir nurodykite, kurį mėnesį kas vyks)</text:span></text:p>
      <text:p text:style-name="P316"><text:span text:style-name="T317">14</text:span><text:span text:style-name="T318">. Numatomi įgyvendinimo metodai (kokie bus atliekami tyrimai, informacija, konferencijos, seminarai)</text:span></text:p>
      <text:p text:style-name="P319"><text:span text:style-name="T320">15</text:span><text:span text:style-name="T321">. Numatomi projekto rezultatai (nurodyti, kaip patys reng</text:span><text:span text:style-name="T322">ėjai vertins rezultatus, kaip galima konkrečiau: konkrečiais skaičiais, konkrečius darbus)</text:span></text:p>
      <text:p text:style-name="P323">Punkto pakeitimai:</text:p>
      <text:p text:style-name="P324"><text:span text:style-name="T325">Nr.<text:s/></text:span><text:a xlink:href="https://www.e-tar.lt/portal/legalAct.html?documentId=SAV.500874" office:target-frame-name="_top" xlink:show="replace"><text:span text:style-name="T326">T1-200</text:span></text:a><text:span text:style-name="T327">, 2008-09-30, paskelbta TAR 2008-09-30, i. k. 2008-00952</text:span></text:p>
      <text:p text:style-name="Normal"/>
      <text:p text:style-name="P328"><text:span text:style-name="T329">16</text:span><text:span text:style-name="T330">. Partneriai (kitos organizacijos, privatūs asmenys - paramos forma, suma)</text:span></text:p>
      <text:p text:style-name="P331"><text:span text:style-name="T332">17</text:span><text:span text:style-name="T333">. Projekto tęstinumo galimybė.</text:span></text:p>
      <text:p text:style-name="P334"/>
      <text:p text:style-name="P335"><text:span text:style-name="T336">III</text:span><text:span text:style-name="T337">.<text:s/></text:span><text:span text:style-name="T338">PROJEKTO BIUDŽETAS</text:span></text:p>
      <text:p text:style-name="P339"/>
      <text:p text:style-name="P340"><text:span text:style-name="T341">18 Biudžeto pagrindimas (pagrįsti visas išlaidas, paaiškinti, ką ir už kiek planuojama įsigyti, kam<text:s/></text:span><text:span text:style-name="T342">išleisti).</text:span></text:p>
      <text:p text:style-name="P343"/>
      <text:p text:style-name="P344"><text:span text:style-name="T345">BIUDŽETAS</text:span></text:p>
      <text:p text:style-name="P346"><text:span text:style-name="T347">Prašome detaliai išvardinti, kokių lėšų prašoma iš Pasvalio rajono savivaldybės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Eil.</text:p>
            <text:p text:style-name="P358">Nr.</text:p>
          </table:table-cell>
          <table:table-cell table:style-name="TableCell359">
            <text:p text:style-name="P360">Išlaidų paskirtis</text:p>
          </table:table-cell>
          <table:table-cell table:style-name="TableCell361">
            <text:p text:style-name="P362">Reikalinga</text:p>
            <text:p text:style-name="P363">suma</text:p>
          </table:table-cell>
          <table:table-cell table:style-name="TableCell364">
            <text:p text:style-name="P365">Išlaidų detalizavimas</text:p>
          </table:table-cell>
          <table:table-cell table:style-name="TableCell366">
            <text:p text:style-name="P367">Prašoma suma Lt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Apmokėjimas už darbą lektoriams ir kitiems specialistams ir<text:s/>asmenims, vykdant projektą (išmokos pagal darbo sutartį, autorinę sutartį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Patalpų nuom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>Transporto nuoma ir išlaikymas (degalai, tepalai), transporto bilietų apmokėjima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Mažaverčių priemonių ir reikmenų (kanceliarinės prekės, ūkinės<text:s/>paskirties prekės ir pan.) įsigijim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Ryšių išlaidos (telefonas, faksas, paštas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6.</text:p>
          </table:table-cell>
          <table:table-cell table:style-name="TableCell426">
            <text:p text:style-name="P427">Kopijavimo, vertimo paslaugo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</text:p>
          </table:table-cell>
          <table:table-cell table:style-name="TableCell437">
            <text:p text:style-name="P438">Kitos su projekto įgyvendinimu susijusios išlaido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Iš viso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><text:span text:style-name="T459">_________________________</text:span></text:p>
      <text:p text:style-name="P460"/>
      <text:soft-page-break/>
      <text:p text:style-name="P461">Pasvalio<text:s/>rajono savivaldybės visuomenės sveikatos</text:p>
      <text:p text:style-name="P462">rėmimo specialiosios programos sveikatos projektų</text:p>
      <text:p text:style-name="P463">rengimo, vertinimo, finansavimo tvarkos</text:p>
      <text:p text:style-name="P464">2 priedas</text:p>
      <text:p text:style-name="P465"/>
      <text:p text:style-name="P466"><text:span text:style-name="T467">(Vertinimo anketos formos pavyzdys)</text:span></text:p>
      <text:p text:style-name="P468"/>
      <text:p text:style-name="P469">PROJEKTO VERTINIMO ANKETA</text:p>
      <text:p text:style-name="P470"/>
      <text:p text:style-name="P471">Projekto teikėjo<text:s/>pavadinimas..................................................................................................................</text:p>
      <text:p text:style-name="P472"/>
      <text:p text:style-name="P473">Projekto pavadinimas.............................................................................................................................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 table:number-rows-spanned="2">
            <text:p text:style-name="P492">Eil.</text:p>
            <text:p text:style-name="P493">Nr.</text:p>
          </table:table-cell>
          <table:covered-table-cell/>
          <table:table-cell table:style-name="TableCell494" table:number-columns-spanned="2" table:number-rows-spanned="2">
            <text:p text:style-name="P495">Vertinimo kriterijai</text:p>
          </table:table-cell>
          <table:covered-table-cell/>
          <table:table-cell table:style-name="TableCell496" table:number-columns-spanned="10">
            <text:p text:style-name="P497">B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columns-spanned="2">
            <text:p text:style-name="P502">3 balai (labai gerai)</text:p>
          </table:table-cell>
          <table:covered-table-cell/>
          <table:table-cell table:style-name="TableCell503" table:number-columns-spanned="2">
            <text:p text:style-name="P504">2 balai (gerai)</text:p>
          </table:table-cell>
          <table:covered-table-cell/>
          <table:table-cell table:style-name="TableCell505" table:number-columns-spanned="2">
            <text:p text:style-name="P506">1 balas (patenkinamai)</text:p>
          </table:table-cell>
          <table:covered-table-cell/>
          <table:table-cell table:style-name="TableCell507" table:number-columns-spanned="2">
            <text:p text:style-name="P508">0 balų (nepatenkinamai)</text:p>
          </table:table-cell>
          <table:covered-table-cell/>
          <table:table-cell table:style-name="TableCell509" table:number-columns-spanned="2">
            <text:p text:style-name="P510">Komentarai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1.</text:p>
          </table:table-cell>
          <table:covered-table-cell/>
          <table:table-cell table:style-name="TableCell514" table:number-columns-spanned="2">
            <text:p text:style-name="P515">Ar tema atitinka Pasvalio rajono savivaldybės visuomenės sveikatos rėmimo specialiosios programos<text:s/>prioritetines kryptis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2.</text:p>
          </table:table-cell>
          <table:covered-table-cell/>
          <table:table-cell table:style-name="TableCell529" table:number-columns-spanned="2">
            <text:p text:style-name="P530">Programos išdėstymas pagal paraiškos formą (1 priedas)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3.</text:p>
          </table:table-cell>
          <table:covered-table-cell/>
          <table:table-cell table:style-name="TableCell544" table:number-columns-spanned="2">
            <text:p text:style-name="P545">Situacijos analizės išsamumas ir objektyvumas (pagrįstumas statistiniais</text:p>
            <text:p text:style-name="P546">duomenimis/rodikliais)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4.</text:p>
          </table:table-cell>
          <table:covered-table-cell/>
          <table:table-cell table:style-name="TableCell560" table:number-columns-spanned="2">
            <text:p text:style-name="P561">Programos tikslų ir uždavinių konkretumas, galimybė juos<text:s/>įgyvendinti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5.</text:p>
          </table:table-cell>
          <table:covered-table-cell/>
          <table:table-cell table:style-name="TableCell575" table:number-columns-spanned="2">
            <text:p text:style-name="P576">Poveikio atitinkamoms gyventojų grupėms tikslumas: kiekybine prasme -masiškumas, kokybine prasme - ar numatytos tikslinės gyventojų grupės, kurioms ši programa naudinga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6.</text:p>
          </table:table-cell>
          <table:covered-table-cell/>
          <table:table-cell table:style-name="TableCell590" table:number-columns-spanned="2">
            <text:p text:style-name="P591">Programos partneriai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7.</text:p>
          </table:table-cell>
          <table:covered-table-cell/>
          <table:table-cell table:style-name="TableCell605" table:number-columns-spanned="2">
            <text:p text:style-name="P606">Veiklos (veiksmų) plano<text:s/>konkretumas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8.</text:p>
          </table:table-cell>
          <table:covered-table-cell/>
          <table:table-cell table:style-name="TableCell620" table:number-columns-spanned="2">
            <text:p text:style-name="P621">Programos rezultatų vertinimo kriterijai, praktinė reikšmė miesto bendruomenei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9.</text:p>
          </table:table-cell>
          <table:covered-table-cell/>
          <table:table-cell table:style-name="TableCell635" table:number-columns-spanned="2">
            <text:p text:style-name="P636">Tęstinumas: ar numatytas programos tęstinumas ir kokio pobūdžio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10.</text:p>
          </table:table-cell>
          <table:covered-table-cell/>
          <table:table-cell table:style-name="TableCell650" table:number-columns-spanned="2">
            <text:p text:style-name="P651">Projekto sklaida ir prieinamumas bendruomenei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ext:soft-page-break/>
        <table:table-row table:style-name="TableRow662">
          <table:table-cell table:style-name="TableCell663" table:number-columns-spanned="2">
            <text:p text:style-name="P664">11.</text:p>
          </table:table-cell>
          <table:covered-table-cell/>
          <table:table-cell table:style-name="TableCell665" table:number-columns-spanned="2">
            <text:p text:style-name="P666">Biudžeto<text:s/>apskaičiavimo pagrįstumas, aiškumas bei orientacija į kelis finansavimo šaltinius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 table:number-columns-spanned="2">
            <text:p text:style-name="P681">Rengėjų kvalifikacija, sugebėjimas ir pajėgumas vykdyti programą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>
            <text:p text:style-name="P691"/>
          </table:table-cell>
        </table:table-row>
      </table:table>
      <text:p text:style-name="P692"/>
      <text:p text:style-name="P693">VERTINIMAS</text:p>
      <text:p text:style-name="P694"/>
      <text:p text:style-name="P695">Jei programa įvertinama 20 -36 balais - siūloma finansuoti;</text:p>
      <text:p text:style-name="P696">Jei programa<text:s/>įvertinama 0-20 balų - nefinansuotina.</text:p>
      <text:p text:style-name="P697"/>
      <text:p text:style-name="P698">KOMISIJOS IŠVADA: ___________________________________________________________</text:p>
      <text:p text:style-name="P699">(data)</text:p>
      <text:p text:style-name="P700">Programa surinko<text:tab/>____balų, yra finansuotina, nefinansuotina (reikalingą žodį pabraukti).</text:p>
      <text:p text:style-name="P701"/>
      <text:p text:style-name="P702">Komisijos pirmininkas<text:s/>______________________________________________________</text:p>
      <text:p text:style-name="P703">(vardas, pavardė)<text:tab/>(parašas)</text:p>
      <text:p text:style-name="P704"/>
      <text:p text:style-name="P705"><text:span text:style-name="T706">BENDRUOMENĖS SVEIKATOS TARYBOS IŠVADA</text:span><text:span text:style-name="T707"><text:s/>(nereikalingą išvadą išbraukti)</text:span></text:p>
      <text:p text:style-name="P708"/>
      <text:p text:style-name="P709">Pasvalio rajono savivaldybės Bendruomenės sveikatos taryba pritaria programai, siūlo finansuoti iš Pasvalio rajono savivaldybės visuomenės sveikatos rėmimo specialiosios programos ir</text:p>
      <text:p text:style-name="P710">skirti _________Lt programai įgyvendinti.</text:p>
      <text:p text:style-name="P711">Pasvalio rajono savivaldybės Bendruomenės sveikatos taryba nepritaria programai, todėl ji nefinansuotina.</text:p>
      <text:p text:style-name="P712"/>
      <text:p text:style-name="P713">Pasvalio rajono savivaldybės Bendruomenės sveikatos tarybos</text:p>
      <text:p text:style-name="P714">Pirmininkas _______________________________________________________________</text:p>
      <text:p text:style-name="P715">(Vardas, pavardė)<text:tab/>(Parašas)</text:p>
      <text:p text:style-name="P716"/>
      <text:p text:style-name="P717">Pasvalio rajono savivaldybės</text:p>
      <text:p text:style-name="P718">Bendruomenės sveikatos tarybos<text:tab/>posėdžio protokolas Nr.<text:tab/></text:p>
      <text:p text:style-name="P719">(data)</text:p>
      <text:p text:style-name="P720"/>
      <text:p text:style-name="P721"><text:span text:style-name="T722">__________________________</text:span></text:p>
      <text:p text:style-name="P723"/>
      <text:p text:style-name="P724"/>
      <text:soft-page-break/>
      <text:p text:style-name="P725">Pasvalio rajono savivaldybės visuomenės sveikatos</text:p>
      <text:p text:style-name="P726">rėmimo specialiosios programos sveikatos projektų</text:p>
      <text:p text:style-name="P727">rengimo, vertinimo, finansavimo tvarkos</text:p>
      <text:p text:style-name="P728"><text:span text:style-name="T729">3</text:span><text:span text:style-name="T730"><text:s/>priedas</text:span></text:p>
      <text:p text:style-name="P731"/>
      <text:p text:style-name="P732"><text:span text:style-name="T733">(Dalykinės ataskaitos formos pavyzdys)</text:span></text:p>
      <text:p text:style-name="P734"/>
      <text:p text:style-name="P735">PASVALIO RAJONO SAVIVALDYBĖS VISUOMENĖS SVEIKATOS RĖMIMO SPECIALIOSIOS PROGRAMOS SVEIKATOS PROJEKTO DALYKINĖ ATASKAITA</text:p>
      <text:p text:style-name="P736"/>
      <text:p text:style-name="P737">1. Projektą įvykdžiusi organizacija</text:p>
      <text:p text:style-name="P738">2. Projekto pavadinimas</text:p>
      <text:p text:style-name="P739">3. Projekto koordinatorius</text:p>
      <text:p text:style-name="P740">4. Projekto įvykdymo laikotarpis</text:p>
      <text:p text:style-name="P741">5. Projekto tikslai ir uždaviniai</text:p>
      <text:p text:style-name="P742">6.<text:s/>Pasiekti rezultatai</text:p>
      <text:p text:style-name="P743">7. Projekto poveikis tikslinėms grupėms</text:p>
      <text:p text:style-name="P744">8. Projekto tęstinumas</text:p>
      <text:p text:style-name="P745">9. Vaizdinė medžiaga, iliustruojanti įvykdyto projekto rezultatus</text:p>
      <text:p text:style-name="P746"/>
      <text:p text:style-name="P747">Projekto vadovas<text:tab/><text:tab/>parašas, vardas pavardė</text:p>
      <text:p text:style-name="P748"/>
      <text:p text:style-name="P749">SVEIKATOS PROJEKTUI SKIRTŲ LĖŠŲ PANAUDOJIMAS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Eil.</text:p>
            <text:p text:style-name="P759">Nr.</text:p>
          </table:table-cell>
          <table:table-cell table:style-name="TableCell760">
            <text:p text:style-name="P761">Išlaidų paskirtis</text:p>
          </table:table-cell>
          <table:table-cell table:style-name="TableCell762">
            <text:p text:style-name="P763">Skirta suma, Lt</text:p>
          </table:table-cell>
          <table:table-cell table:style-name="TableCell764" table:number-columns-spanned="2">
            <text:p text:style-name="P765">Panaudota suma, Lt</text:p>
          </table:table-cell>
          <table:covered-table-cell/>
        </table:table-row>
        <table:table-row table:style-name="TableRow766">
          <table:table-cell table:style-name="TableCell767">
            <text:p text:style-name="P768">1.</text:p>
          </table:table-cell>
          <table:table-cell table:style-name="TableCell769">
            <text:p text:style-name="P770">Apmokėjimas už darbą lektoriams ir kitiems specialistams ir asmenims, vykdant projektą (išmokos pagal darbo sutartį, autorinę sutartį)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>
            <text:p text:style-name="P779">Patalpų nuoma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>Transporto nuoma ir išlaikymas (degalai,<text:s/>tepalai), transporto bilietų apmokėjimas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4.</text:p>
          </table:table-cell>
          <table:table-cell table:style-name="TableCell796">
            <text:p text:style-name="P797">Mažaverčių priemonių ir reikmenų (kanceliarinės prekės, ūkinės paskirties prekės ir pan.) įsigijimas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5.</text:p>
          </table:table-cell>
          <table:table-cell table:style-name="TableCell805">
            <text:p text:style-name="P806">Ryšių išlaidos (telefonas, faksas, paštas)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>Kopijavimo, vertimo paslaugo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7.</text:p>
          </table:table-cell>
          <table:table-cell table:style-name="TableCell823">
            <text:p text:style-name="P824">Kitos su projekto<text:s/>įgyvendinimu susijusios išlaido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Iš viso: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>
            <text:p text:style-name="P837"/>
          </table:table-cell>
        </table:table-row>
      </table:table>
      <text:p text:style-name="P838"/>
      <text:p text:style-name="P839"><text:span text:style-name="T840">_________________________</text:span></text:p>
      <text:p text:style-name="P841"/>
      <text:p text:style-name="P842"/>
      <text:soft-page-break/>
      <text:p text:style-name="P843">Pasvalio rajono savivaldybės visuomenės sveikatos rėmimo specialiosios programos sveikatos projektų rengimo, vertinimo, finansavimo tvarkos</text:p>
      <text:p text:style-name="P844"/>
      <text:p text:style-name="P845"><text:span text:style-name="T846">4</text:span><text:span text:style-name="T847"><text:s/>priedas</text:span></text:p>
      <text:p text:style-name="P848"/>
      <text:p text:style-name="P849"><text:span text:style-name="T850">(Vertinimo anketos</text:span><text:span text:style-name="T851"><text:s/>formos pavyzdys)</text:span></text:p>
      <text:p text:style-name="P852"/>
      <text:p text:style-name="P853">PROJEKTO ĮGYVENDINIMO VERTINIMO ANKETA</text:p>
      <text:p text:style-name="P854"/>
      <text:p text:style-name="P855">Projekto teikėjo pavadinimas<text:tab/><text:tab/><text:tab/></text:p>
      <text:p text:style-name="P856">Projekto pavadinimas<text:tab/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Eil.</text:p>
            <text:p text:style-name="P869"/>
            <text:p text:style-name="P870">Nr.</text:p>
          </table:table-cell>
          <table:table-cell table:style-name="TableCell871" table:number-rows-spanned="2">
            <text:p text:style-name="P872">Vertinimo kriterijai</text:p>
          </table:table-cell>
          <table:table-cell table:style-name="TableCell873" table:number-columns-spanned="4">
            <text:p text:style-name="P874">Balai</text:p>
          </table:table-cell>
          <table:covered-table-cell/>
          <table:covered-table-cell/>
          <table:covered-table-cell/>
          <table:table-cell table:style-name="TableCell875" table:number-rows-spanned="2">
            <text:p text:style-name="P876">Komentarai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3 balai (labai gerai)</text:p>
          </table:table-cell>
          <table:table-cell table:style-name="TableCell882">
            <text:p text:style-name="P883">2 balai (gerai)</text:p>
          </table:table-cell>
          <table:table-cell table:style-name="TableCell884">
            <text:p text:style-name="P885">1 balas (patenki namai)</text:p>
          </table:table-cell>
          <table:table-cell table:style-name="TableCell886">
            <text:p text:style-name="P887">0 balų (nepaten- kinamai)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1.</text:p>
          </table:table-cell>
          <table:table-cell table:style-name="TableCell892">
            <text:p text:style-name="P893">Ar dalykinė ataskaita pateikta laiku (iki nurodytos datos)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</text:p>
          </table:table-cell>
          <table:table-cell table:style-name="TableCell907">
            <text:p text:style-name="P908">Ar pasiekti numatyti projekto rezultatai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.</text:p>
          </table:table-cell>
          <table:table-cell table:style-name="TableCell922">
            <text:p text:style-name="P923">Ar projektas įgyvendintas laikantis numatyto veiklos plan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.</text:p>
          </table:table-cell>
          <table:table-cell table:style-name="TableCell937">
            <text:p text:style-name="P938">Ar projekto įgyvendinimui patirtos išlaidos, pagrįstos juridinę<text:s/>galią turinčiais dokumentai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</text:p>
          </table:table-cell>
          <table:table-cell table:style-name="TableCell952">
            <text:p text:style-name="P953">Ar lėšos projekto įgyvendinimui panaudotos efektyviai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VERTINIMAS</text:p>
      <text:p text:style-name="P966"/>
      <text:p text:style-name="P967"/>
      <text:p text:style-name="P968">Jei projekto įgyvendinimas įvertinamas 6-15 balų - siūloma projektą tęsti;</text:p>
      <text:p text:style-name="P969">Jei projekto įgyvendinimas įvertinamas 0-5 balais - siūloma projekto<text:s/>netęsti</text:p>
      <text:p text:style-name="P970"/>
      <text:p text:style-name="P971">KOMISIJOS IŠVADA: _____________________________________________________</text:p>
      <text:p text:style-name="P972">(data)</text:p>
      <text:p text:style-name="P973">Projektas surinko _________ balų, yra tikslinga projektą tęsti, netęsti (reikalingą žodį pabraukti).</text:p>
      <text:p text:style-name="P974"/>
      <text:p text:style-name="P975"><text:span text:style-name="T976">Komisijos pirmininkas<text:s/></text:span><text:span text:style-name="T977">_______________________________________________________</text:span></text:p>
      <text:p text:style-name="P978"><text:span text:style-name="T979">(vardas, pavardė)</text:span><text:span text:style-name="T980"><text:tab/></text:span><text:span text:style-name="T981"><text:tab/>(parašas)</text:span></text:p>
      <text:p text:style-name="P982">Papildyta priedu:</text:p>
      <text:p text:style-name="P983"><text:span text:style-name="T984">Nr.<text:s/></text:span><text:a xlink:href="https://www.e-tar.lt/portal/legalAct.html?documentId=SAV.500874" office:target-frame-name="_top" xlink:show="replace"><text:span text:style-name="T985">T1-200</text:span></text:a><text:span text:style-name="T986">, 2008-09-30, paskelbta TAR 2008-09-30, i. k. 2008-00952</text:span></text:p>
      <text:p text:style-name="Normal"/>
      <text:p text:style-name="P987"/>
      <text:p text:style-name="P988"/>
      <text:p text:style-name="P989"><text:span text:style-name="T990">Pakeitimai:</text:span></text:p>
      <text:p text:style-name="P991"/>
      <text:p text:style-name="P992"><text:span text:style-name="T993">1.</text:span></text:p>
      <text:p text:style-name="P994"><text:span text:style-name="T995">Pasvalio rajono savivaldybės taryba, Sprendimas</text:span></text:p>
      <text:p text:style-name="P996"><text:span text:style-name="T997">Nr.<text:s/></text:span><text:a xlink:href="https://www.e-tar.lt/portal/legalAct.html?documentId=SAV.500874" office:target-frame-name="_top" xlink:show="replace"><text:span text:style-name="T998">T1-200</text:span></text:a><text:span text:style-name="T999">, 2008-09-30, paskelbta TAR 2008-09-30, i. k. 2008-00952</text:span></text:p>
      <text:p text:style-name="P1000"><text:span text:style-name="T1001">Dėl Pasvalio rajono savivaldybės visuomenės sveik</text:span><text:span text:style-name="T1002">atos rėmimo specialiosios programos sveikatos projektų rengimo, vertinimo, finansavimo tvarkos pakeitimo</text:span>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1-21T08:42:00Z</meta:creation-date>
    <dc:date>2018-11-21T08:42:00Z</dc:date>
    <meta:template xlink:href="Normal.dotm" xlink:type="simple"/>
    <meta:editing-cycles>2</meta:editing-cycles>
    <meta:editing-duration>PT0S</meta:editing-duration>
    <meta:document-statistic meta:page-count="11" meta:paragraph-count="397" meta:word-count="2237" meta:character-count="17099" meta:row-count="586" meta:non-whitespace-character-count="15259"/>
  </office:meta>
</office:document-meta>
</file>