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margin-left="0.0277in" fo:margin-right="0.0277in" fo:text-indent="0.5631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left="0.0277in" fo:text-indent="0.5631in">
        <style:tab-stops>
          <style:tab-stop style:type="left" style:position="0.6861in"/>
        </style:tab-stops>
      </style:paragraph-properties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margin-left="0.0277in" fo:margin-right="0.0277in" fo:text-indent="0.5631in">
        <style:tab-stops>
          <style:tab-stop style:type="left" style:position="0.6861in"/>
        </style:tab-stops>
      </style:paragraph-properties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 fo:margin-right="0.0277in">
        <style:tab-stops>
          <style:tab-stop style:type="left" style:position="0.7138in"/>
        </style:tab-stops>
      </style:paragraph-properties>
    </style:style>
    <style:style style:name="P47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widows="0" fo:orphans="0" fo:line-height="0.2875in" fo:margin-right="0.0277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widows="0" fo:orphans="0" fo:text-align="center" fo:margin-left="0.0138in" fo:text-indent="-0.0138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center" fo:line-height="0.1666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line-height="0.1666in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0.2916in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fo:font-size="12.5pt" style:font-size-asian="12.5pt" style:font-size-complex="12.5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3.033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keep-with-next="always" fo:keep-together="always" fo:widows="0" fo:orphans="0" fo:text-align="justify" fo:line-height="0.1666in">
        <style:tab-stops>
          <style:tab-stop style:type="left" style:position="3.03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909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9708in"/>
        </style:tab-stops>
      </style:paragraph-properties>
    </style:style>
    <style:style style:name="T2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line-height="150%" fo:margin-left="0.0138in" fo:margin-right="0.0416in">
        <style:tab-stops>
          <style:tab-stop style:type="left" style:position="0.9708in"/>
        </style:tab-stops>
      </style:paragraph-properties>
    </style:style>
    <style:style style:name="P301" style:parent-style-name="Normal" style:family="paragraph">
      <style:paragraph-properties fo:widows="0" fo:orphans="0" fo:text-align="center" fo:line-height="0.1666in">
        <style:tab-stops>
          <style:tab-stop style:type="left" style:position="2.5569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line-height="150%">
        <style:tab-stops>
          <style:tab-stop style:type="left" style:position="2.5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3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</style:tab-stops>
      </style:paragraph-properties>
    </style:style>
    <style:style style:name="T3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9708in"/>
        </style:tab-stops>
      </style:paragraph-properties>
    </style:style>
    <style:style style:name="T3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  <style:tab-stop style:type="left" style:position="0.9708in"/>
        </style:tab-stops>
      </style:paragraph-properties>
    </style:style>
    <style:style style:name="T3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9708in"/>
        </style:tab-stops>
      </style:paragraph-properties>
    </style:style>
    <style:style style:name="T3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9708in"/>
        </style:tab-stops>
      </style:paragraph-properties>
    </style:style>
    <style:style style:name="T3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  <style:tab-stop style:type="left" style:position="0.9708in"/>
        </style:tab-stops>
      </style:paragraph-properties>
    </style:style>
    <style:style style:name="T3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line-height="150%" fo:margin-left="0.0138in" fo:text-indent="-0.0138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P389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2.2416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keep-with-next="always" fo:keep-together="always" fo:widows="0" fo:orphans="0" fo:text-align="justify" fo:line-height="150%">
        <style:tab-stops>
          <style:tab-stop style:type="left" style:position="2.24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3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4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line-height="150%" fo:margin-right="0.2222in">
        <style:tab-stops>
          <style:tab-stop style:type="left" style:position="0.7298in"/>
          <style:tab-stop style:type="left" style:position="0.8861in"/>
        </style:tab-stops>
      </style:paragraph-properties>
    </style:style>
    <style:style style:name="P448" style:parent-style-name="Normal" style:family="paragraph">
      <style:paragraph-properties fo:widows="0" fo:orphans="0" fo:text-align="center" fo:line-height="150%" fo:margin-right="0.2222in">
        <style:tab-stops>
          <style:tab-stop style:type="left" style:position="0.7298in"/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3-31 iki 2014-02-20</text:span></text:p>
      <text:p text:style-name="P3"/>
      <text:p text:style-name="P4"><text:span text:style-name="T5">Sprendimas paskelbtas: TAR 2006-04-19, i. k. 2006-00248</text:span></text:p>
      <text:p text:style-name="P6"/>
      <text:p text:style-name="P7"><text:span text:style-name="T8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>SPRENDIMAS</text:p>
      <text:p text:style-name="P11"/>
      <text:p text:style-name="P12">DĖL UAB „PASVALIO BUTŲ ŪKIS“ DIREKTORIAUS PAREIGINĖS INSTRUKCIJOS</text:p>
      <text:p text:style-name="P13">PATVIRTINIMO</text:p>
      <text:p text:style-name="P14"/>
      <text:p text:style-name="P15">2006 m. balandžio<text:s/>19 d. Nr. T1-80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5, Nr.<text:s/></text:span><text:a xlink:href="https://www.e-tar.lt/portal/lt/legalAct/TAR.77946819D793" office:target-frame-name="_blank" xlink:show="new"><text:span text:style-name="T25">57-1941</text:span></text:a><text:span text:style-name="T26">) 17 straipsnio 49 punktu, UAB „Pasvalio butų ūkis“ įstatais, patvirtintais Savivaldybės tarybos 2004 m.<text:s/></text:span><text:span text:style-name="T27">lapkričio 30 d. sprendimu Nr. Tl-335, Pasvalio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</text:span><text:span text:style-name="T33">Patvirtinti UAB „Pasvalio butų ūkis“ direktoriaus pareiginę instrukciją (pridedama).</text:span></text:p>
      <text:p text:style-name="P34"><text:span text:style-name="T35">2</text:span><text:span text:style-name="T36">.</text:span><text:span text:style-name="T37"><text:tab/></text:span><text:span text:style-name="T38">Pripažinti netekusia galios UAB „Pasvalio butų ūkis“ direktoriaus<text:s/></text:span><text:span text:style-name="T39">pareigybinę instrukciją, patvirtintą UAB „Pasvalio butų ūkis“ direktoriaus 2002 m. gruodžio 24 d. įsakymu Nr. 52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Gintautas Gegužinskas</text:span></text:p>
      <text:p text:style-name="P46"/>
      <text:soft-page-break/>
      <text:p text:style-name="P47">PATVIRTINTA</text:p>
      <text:p text:style-name="P48">Pasvalio rajono savivaldybės tarybos</text:p>
      <text:p text:style-name="P49">2006 m. balandžio 19 d. sprendimu Nr. Tl-80</text:p>
      <text:p text:style-name="P50"/>
      <text:p text:style-name="P51"><text:span text:style-name="T52">UAB „PASVALIO BUTŲ ŪKIS“ DIREKTORIAUS (1219) PAREIGINĖ INSTRUKCIJA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SAV.500834" office:target-frame-name="_top" xlink:show="replace"><text:span text:style-name="T57">T1-71</text:span></text:a><text:span text:style-name="T58">, 2008-03-26, paskelbta TAR 2008-03-26, i. k. 2008-00239</text:span></text:p>
      <text:p text:style-name="Normal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</text:span><text:span text:style-name="T68">UAB „Pasvalio butų ūkis“ (toliau - Bendrovės) valdymo organai yra visuotinis akcininkų susirinkimas ir vienasmenis valdymo organas - Bendrovės vadovas - direktorius. Jeigu Bendrovės visų akcijų savininkas yra vienas asmuo, jo<text:s/></text:span><text:span text:style-name="T69">raštiški sprendimai (Pasvalio rajono savivaldybės tarybos sprendimai) prilygsta visuotinių akcininkų susirinkimų nutarimams.</text:span></text:p>
      <text:p text:style-name="P70"><text:span text:style-name="T71">2</text:span><text:span text:style-name="T72">.</text:span><text:span text:style-name="T73"><text:tab/></text:span><text:span text:style-name="T74">UAB „Pasvalio butų ūkis“ direktorius yra Bendrovės vadovas. Direktorius organizuoja ir vykdo Bendrovės veiklą.</text:span></text:p>
      <text:p text:style-name="P75"><text:span text:style-name="T76">3</text:span><text:span text:style-name="T77">.</text:span><text:span text:style-name="T78"><text:tab/></text:span><text:span text:style-name="T79">Bendro</text:span><text:span text:style-name="T80">vės direktorius turi:</text:span></text:p>
      <text:p text:style-name="P81"><text:span text:style-name="T82">3.1</text:span><text:span text:style-name="T83">.</text:span><text:span text:style-name="T84"><text:tab/></text:span><text:span text:style-name="T85">turėti aukštąjį universitetinį arba jam prilygintą išsilavinimą;</text:span></text:p>
      <text:p text:style-name="P86"><text:span text:style-name="T87">3.2</text:span><text:span text:style-name="T88">.</text:span><text:span text:style-name="T89"><text:tab/></text:span><text:span text:style-name="T90">žinoti Bendrovės struktūrą ir funkcijas, pirkimo - pardavimo ir kitų sutarčių sudarymo ir įgyvendinimo būdus; pastatų, statinių, patalpų ir teritorijų ek</text:span><text:span text:style-name="T91">sploatavimo, priežiūros, remonto ir profilaktikos atlikimo tvarką; sąmatų sudarymo, tvirtinimo ir įgyvendinimo būdus;</text:span></text:p>
      <text:p text:style-name="P92"><text:span text:style-name="T93">3.3</text:span><text:span text:style-name="T94">.</text:span><text:span text:style-name="T95"><text:tab/></text:span><text:span text:style-name="T96">žinoti (išmanyti) Bendrovės pagrindinės veiklos organizavimą ir valdymą, darbo teisinius santykius, saugos darbe, priešgaisrinės<text:s/></text:span><text:span text:style-name="T97">saugos, elektrosaugos, darbo higienos reikalavimus, kuriuos reglamentuoja Lietuvos Respublikos įstatymai, Vyriausybės nutarimai ir kiti norminiai teisės aktai;</text:span></text:p>
      <text:p text:style-name="P98"><text:span text:style-name="T99">3.4</text:span><text:span text:style-name="T100">.</text:span><text:span text:style-name="T101"><text:tab/></text:span><text:span text:style-name="T102">būti susipažinęs su dokumentų rengimo ir įforminimo taisyklėmis, Archyvų departamento n</text:span><text:span text:style-name="T103">uostatais;</text:span></text:p>
      <text:p text:style-name="P104"><text:span text:style-name="T105">3.5</text:span><text:span text:style-name="T106">.</text:span><text:span text:style-name="T107"><text:tab/></text:span><text:span text:style-name="T108">turėti organizacinių gabumų, kompiuterinio raštingumo pagrindus, mokėti bendrauti su įvairaus amžiaus žmonėmis; mokėti valdyti, kaupti, sisteminti, apibendrinti informaciją ir rengti išvadas;</text:span></text:p>
      <text:p text:style-name="P109"><text:span text:style-name="T110">3.6</text:span><text:span text:style-name="T111">.</text:span><text:span text:style-name="T112"><text:tab/></text:span><text:span text:style-name="T113">būti sąžiningas, pareigingas,<text:s/></text:span><text:span text:style-name="T114">nepriekaištingos reputacijos ir geros moralės.</text:span></text:p>
      <text:p text:style-name="P115"><text:span text:style-name="T116">4</text:span><text:span text:style-name="T117">.</text:span><text:span text:style-name="T118"><text:tab/></text:span><text:span text:style-name="T119">Bendrovės direktorių skiria ir atleidžia iš pareigų, nustato jo atlyginimą, tvirtina pareiginę instrukciją, skatina ir skiria nuobaudas visuotinis akcininkų susirinkimas. Su direktoriumi darbo sutartį</text:span><text:span text:style-name="T120"><text:s/>pasirašo, leidžia atostogų ir siunčia komandiruočių į užsienį Savivaldybės administracijos direktorius.</text:span></text:p>
      <text:p text:style-name="P121"><text:span text:style-name="T122">5</text:span><text:span text:style-name="T123">.</text:span><text:span text:style-name="T124"><text:tab/></text:span><text:span text:style-name="T125">Bendrovės direktorius pavaldus ir atsiskaito visuotiniam akcininkų susirinkimui.</text:span></text:p>
      <text:p text:style-name="P126"><text:span text:style-name="T127">6</text:span><text:span text:style-name="T128">. Kai Bendrovės direktorius atostogauja, komandiruotėje, s</text:span><text:span text:style-name="T129">erga arba nėra darbe dėl kitų pateisinamų priežasčių, jo pareigas atlieka Bendrovės vadybininkas ar kitas Bendrovės</text:span><text:span text:style-name="T130"><text:s/>direktoriaus paskirtas asmuo</text:span>.</text:p>
      <text:p text:style-name="P131">Punkto pakeitimai:</text:p>
      <text:p text:style-name="P132"><text:span text:style-name="T133">Nr.<text:s/></text:span><text:a xlink:href="https://www.e-tar.lt/portal/legalAct.html?documentId=SAV.500835" office:target-frame-name="_top" xlink:show="replace"><text:span text:style-name="T134">T1-71</text:span></text:a><text:span text:style-name="T135">, 2011</text:span><text:span text:style-name="T136">-03-30, paskelbta TAR 2011-03-30, i. k. 2011-00455</text:span></text:p>
      <text:p text:style-name="Normal"/>
      <text:p text:style-name="P137"><text:span text:style-name="T138">II</text:span><text:span text:style-name="T139">.<text:s/></text:span><text:span text:style-name="T140">PAREIGOS</text:span></text:p>
      <text:p text:style-name="P141"/>
      <text:p text:style-name="P142"/>
      <text:p text:style-name="P143"/>
      <text:p text:style-name="P144"><text:span text:style-name="T145">7</text:span><text:span text:style-name="T146">.</text:span><text:span text:style-name="T147"><text:tab/></text:span><text:span text:style-name="T148">Bendrovės direktorius:</text:span></text:p>
      <text:p text:style-name="P149"><text:span text:style-name="T150">7.1</text:span><text:span text:style-name="T151">.</text:span><text:span text:style-name="T152"><text:tab/></text:span><text:span text:style-name="T153">įgyvendina Bendrovės valdymo organų numatytą veiklos strategiją, organizuoja ir vykdo Bendrovės ūkinę - finansinę veiklą, užtikrina šios veiklos<text:s/></text:span><text:span text:style-name="T154">pelningumą, tinkamą turto naudojimą, jo išsaugojimą ir gausinimą;</text:span></text:p>
      <text:p text:style-name="P155"><text:span text:style-name="T156">7.2</text:span><text:span text:style-name="T157">.</text:span><text:span text:style-name="T158"><text:tab/></text:span><text:span text:style-name="T159">sprendžia visus principinius klausimus, susijusius su Bendrovės darbu, organizuoja veiklos gaires ir kryptis;</text:span></text:p>
      <text:p text:style-name="P160"><text:span text:style-name="T161">7.3</text:span><text:span text:style-name="T162">. tvirtina Bendrovės struktūrą, maksimalų etatų skaičių</text:span>;</text:p>
      <text:p text:style-name="P163">Punkto<text:s/>pakeitimai:</text:p>
      <text:p text:style-name="P164"><text:span text:style-name="T165">Nr.<text:s/></text:span><text:a xlink:href="https://www.e-tar.lt/portal/legalAct.html?documentId=SAV.500834" office:target-frame-name="_top" xlink:show="replace"><text:span text:style-name="T166">T1-71</text:span></text:a><text:span text:style-name="T167">, 2008-03-26, paskelbta TAR 2008-03-26, i. k. 2008-00239</text:span></text:p>
      <text:p text:style-name="Normal"/>
      <text:p text:style-name="P168"><text:span text:style-name="T169">7.4</text:span><text:span text:style-name="T170">.</text:span><text:span text:style-name="T171"><text:tab/></text:span><text:span text:style-name="T172">leidžia įsakymus, reglamentuojančius Bendrovės veiklą, darbo santykius, organizuoja ir kontr</text:span><text:span text:style-name="T173">oliuoja jų vykdymą;</text:span></text:p>
      <text:p text:style-name="P174"><text:span text:style-name="T175">7.5</text:span><text:span text:style-name="T176">.</text:span><text:span text:style-name="T177"><text:tab/></text:span><text:span text:style-name="T178">teisės aktų nustatyta tvarka priima ir atleidžia Bendrovės darbuotojus, pasirašo su jais darbo sutartis, skatina juos ir skiria drausmines nuobaudas; tvarko jų asmens bylas;</text:span></text:p>
      <text:p text:style-name="P179"><text:span text:style-name="T180">7.6</text:span><text:span text:style-name="T181">.</text:span><text:span text:style-name="T182"><text:tab/></text:span><text:span text:style-name="T183">nustato Bendrovės darbuotojų tarnybinius atl</text:span><text:span text:style-name="T184">yginimus, rengia ir tvirtina pareigines, darbų saugos ir sveikatos instrukcijas, darbo tvarkos taisykles, tvirtina darbo ir atostogų grafikus, darbo laiko apskaitos žiniaraščius, kitus vidaus tvarkomuosius dokumentus;</text:span></text:p>
      <text:p text:style-name="P185"><text:span text:style-name="T186">7.7</text:span><text:span text:style-name="T187">.</text:span><text:span text:style-name="T188"><text:tab/></text:span><text:span text:style-name="T189">kartu su vyr, buhalteriu reng</text:span><text:span text:style-name="T190">ia lėšų sąmatą, kontroliuoja jos vykdymą;</text:span></text:p>
      <text:p text:style-name="P191"><text:span text:style-name="T192">7.8</text:span><text:span text:style-name="T193">.</text:span><text:span text:style-name="T194"><text:tab/></text:span><text:span text:style-name="T195">rūpinasi Bendrovės materialinės - techninės bazės stiprinimu;</text:span></text:p>
      <text:p text:style-name="P196"><text:span text:style-name="T197">7.9</text:span><text:span text:style-name="T198">.</text:span><text:span text:style-name="T199"><text:tab/></text:span><text:span text:style-name="T200">atstovauja Bendrovei valstybės ir Savivaldybės institucijose, teismuose ir kitose organizacijose, pasitarimuose, posėdžiuose,<text:s/></text:span><text:span text:style-name="T201">susirinkimuose;</text:span></text:p>
      <text:p text:style-name="P202"><text:span text:style-name="T203">7.10</text:span><text:span text:style-name="T204">.</text:span><text:span text:style-name="T205"><text:tab/></text:span><text:span text:style-name="T206">sudaro ir pasirašo sutartis su fiziniais ir juridiniais asmenimis;</text:span></text:p>
      <text:p text:style-name="P207"><text:span text:style-name="T208">7.11</text:span><text:span text:style-name="T209">.</text:span><text:span text:style-name="T210"><text:tab/></text:span><text:span text:style-name="T211">kontroliuoja darbuotojų darbo drausmę, atsako už darbo saugos reikalavimų vykdymą;</text:span></text:p>
      <text:p text:style-name="P212"><text:span text:style-name="T213">7.12</text:span><text:span text:style-name="T214">.</text:span><text:span text:style-name="T215"><text:tab/></text:span><text:span text:style-name="T216">tvarko Bendrovės akcininkų vertybinių popierių sąskaitas ir<text:s/></text:span><text:span text:style-name="T217">organizuoja akcijų apskaitą;</text:span></text:p>
      <text:p text:style-name="P218"><text:span text:style-name="T219">7.13</text:span><text:span text:style-name="T220">.</text:span><text:span text:style-name="T221"><text:tab/></text:span><text:span text:style-name="T222">tvirtina Bendrovės vidaus dokumentus;</text:span></text:p>
      <text:p text:style-name="P223"><text:span text:style-name="T224">7.14</text:span><text:span text:style-name="T225">.</text:span><text:span text:style-name="T226"><text:tab/></text:span><text:span text:style-name="T227">tvirtina Bendrovės asmenų, turinčių teisę pasirašyti pirminius buhalterinius<text:s/></text:span><text:soft-page-break/><text:span text:style-name="T228">dokumentus, sąrašą ir jų parašų pavyzdžius;</text:span></text:p>
      <text:p text:style-name="P229"><text:span text:style-name="T230">7.15</text:span><text:span text:style-name="T231">.</text:span><text:span text:style-name="T232"><text:tab/></text:span><text:span text:style-name="T233">peržiūri ir tvirtina numatomų darbų te</text:span><text:span text:style-name="T234">chninę dokumentaciją ir darbų vykdymo grafikus;</text:span></text:p>
      <text:p text:style-name="P235"><text:span text:style-name="T236">7.16</text:span><text:span text:style-name="T237">.</text:span><text:span text:style-name="T238"><text:tab/></text:span><text:span text:style-name="T239">instruktuoja ir kontroliuoja, kaip tiesiogiai pavaldūs darbuotojai laikosi darbuotojų saugos ir sveikatos, priešgaisrinės saugos, elektrosaugos reikalavimų;</text:span></text:p>
      <text:p text:style-name="P240"><text:span text:style-name="T241">7.17</text:span><text:span text:style-name="T242">.</text:span><text:span text:style-name="T243"><text:tab/></text:span><text:span text:style-name="T244">laikinai nušalina nuo darbo dar</text:span><text:span text:style-name="T245">buotojus, kurie darbo metu yra neblaivūs, apsvaigę nuo narkotinių ar psichotropinių medžiagų;</text:span></text:p>
      <text:p text:style-name="P246"><text:span text:style-name="T247">7.18</text:span><text:span text:style-name="T248">.</text:span><text:span text:style-name="T249"><text:tab/></text:span><text:span text:style-name="T250">pakitus darbo procesui, informuoja darbuotojus apie pavojingus, kenksmingus ir kitus rizikos veiksnius darbo vietose ir jų poveikį sveikatai;</text:span></text:p>
      <text:p text:style-name="P251"><text:span text:style-name="T252">7.19</text:span><text:span text:style-name="T253">.</text:span><text:span text:style-name="T254"><text:tab/></text:span><text:span text:style-name="T255">šaukia Bendrovės visuotinį akcininkų susirinkimą kiekvienais metais iki balandžio 30 d. Neeilinis visuotinis akcininkų susirinkimas šaukiamas susiklosčius Bendrovės įstatuose nustatytoms aplinkybėms;</text:span></text:p>
      <text:p text:style-name="P256"><text:span text:style-name="T257">7.20</text:span><text:span text:style-name="T258">.</text:span><text:span text:style-name="T259"><text:tab/></text:span><text:span text:style-name="T260">sudaro ir pateikia eiliniam visuotiniam akcini</text:span><text:span text:style-name="T261">nkų susirinkimui Bendrovės metinės finansinės atskaitomybės ir pelno paskirstymo projektą, Bendrovės veiklos ataskaitą;</text:span></text:p>
      <text:p text:style-name="P262"><text:span text:style-name="T263">7.21</text:span><text:span text:style-name="T264">.</text:span><text:span text:style-name="T265"><text:tab/></text:span><text:span text:style-name="T266">teikia Lietuvos Respublikos įstatymų ir Bendrovės įstatų nustatytus Bendrovės dokumentus, duomenis ir informaciją Bendrovės ak</text:span><text:span text:style-name="T267">cininkams, valstybės institucijoms;</text:span></text:p>
      <text:p text:style-name="P268"><text:span text:style-name="T269">7.22</text:span><text:span text:style-name="T270">.</text:span><text:span text:style-name="T271"><text:tab/></text:span><text:span text:style-name="T272">teikia Bendrovės visuotinio akcininkų susirinkimo išrinktam auditoriui jo reikalaujamus Bendrovės dokumentus;</text:span></text:p>
      <text:p text:style-name="P273"><text:span text:style-name="T274">7.23</text:span><text:span text:style-name="T275">.</text:span><text:span text:style-name="T276"><text:tab/></text:span><text:span text:style-name="T277">tvirtina Bendrovės taikomus turto nusidėvėjimo (amortizacijos) apskaičiavimo normatyvus;</text:span></text:p>
      <text:p text:style-name="P278"><text:span text:style-name="T279">7.24</text:span><text:span text:style-name="T280">.</text:span><text:span text:style-name="T281"><text:tab/></text:span><text:span text:style-name="T282">sudaro sutartį su visuotinio akcininkų susirinkimo išrinktu auditoriumi dėl metinės finansinės atskaitomybės patikrinimo, nepažeidžiant visuotinio akcininkų susirinkimo apibrėžtų audito atlikimo ir atsiskaitymo sąlygų;</text:span></text:p>
      <text:p text:style-name="P283"><text:span text:style-name="T284">7.25</text:span><text:span text:style-name="T285">.</text:span><text:span text:style-name="T286"><text:tab/></text:span><text:span text:style-name="T287">pateikia Bendrovės</text:span><text:span text:style-name="T288"><text:s/>dokumentus ir duomenis juridinių asmenų registro tvarkytojui;</text:span></text:p>
      <text:p text:style-name="P289"><text:span text:style-name="T290">7.26</text:span><text:span text:style-name="T291">.</text:span><text:span text:style-name="T292"><text:tab/></text:span><text:span text:style-name="T293">vykdo kitas Lietuvos Respublikos akcinių bendrovių įstatymo bei kitų Lietuvos Respublikos įstatymų, Bendrovės įstatų ir Bendrovės visuotinio akcininkų susirinkimo direktoriaus kompete</text:span><text:span text:style-name="T294">ncijai priskirtas funkcijas;</text:span></text:p>
      <text:p text:style-name="P295"><text:span text:style-name="T296">7.27</text:span><text:span text:style-name="T297">.</text:span><text:span text:style-name="T298"><text:tab/></text:span><text:span text:style-name="T299">veikloje vadovaujasi Lietuvos Respublikos akcinių bendrovių įstatymu ir kitais Lietuvos Respublikos įstatymais, Bendrovės įstatais ir visuotinio akcininkų susirinkimo nutarimais.</text:span></text:p>
      <text:p text:style-name="P300"/>
      <text:p text:style-name="P301"><text:span text:style-name="T302">III</text:span><text:span text:style-name="T303">.<text:s/></text:span><text:span text:style-name="T304">DIREKTORIAUS TEISĖS</text:span></text:p>
      <text:p text:style-name="P305"/>
      <text:p text:style-name="P306"><text:span text:style-name="T307">8</text:span><text:span text:style-name="T308">.</text:span><text:span text:style-name="T309"><text:tab/></text:span><text:span text:style-name="T310">Bendrovės direktorius turi teisę:</text:span></text:p>
      <text:p text:style-name="P311"><text:span text:style-name="T312">8.1</text:span><text:span text:style-name="T313">.</text:span><text:span text:style-name="T314"><text:tab/></text:span><text:span text:style-name="T315">priimti visiems Bendrovės darbuotojams privalomus sprendimus;</text:span></text:p>
      <text:p text:style-name="P316"><text:span text:style-name="T317">8.2</text:span><text:span text:style-name="T318">.</text:span><text:span text:style-name="T319"><text:tab/></text:span><text:span text:style-name="T320">pritarti Bendrovės dalyvavimui asociacijose ar konsorciume, steigti Bendrovės filialus ir atstovybes bei nutraukti jų veiklą tik esant atiti</text:span><text:span text:style-name="T321">nkamam visuotinio akcininkų susirinkimo nutarimui;</text:span></text:p>
      <text:p text:style-name="P322"><text:span text:style-name="T323">8.3</text:span><text:span text:style-name="T324">.</text:span><text:span text:style-name="T325"><text:tab/></text:span><text:span text:style-name="T326">sudaryti stambius Bendrovės sandorius tik esant visuotinio akcininkų susirinkimo pritarimui;</text:span></text:p>
      <text:p text:style-name="P327"><text:span text:style-name="T328">8.4</text:span><text:span text:style-name="T329">.</text:span><text:span text:style-name="T330"><text:tab/></text:span><text:span text:style-name="T331">raštu įgalioti Bendrovės darbuotojus ar kitus asmenis sudaryti sandorius Bendrovės vardu ir in</text:span><text:span text:style-name="T332">teresais, atstovauti Bendrovei esant santykiams su trečiaisiais asmenimis, teisme, arbitraže bei kitose institucijose, atlikti įvairius veiksmus Bendrovės vardu;</text:span></text:p>
      <text:p text:style-name="P333"><text:span text:style-name="T334">8.5</text:span><text:span text:style-name="T335">.</text:span><text:span text:style-name="T336"><text:tab/></text:span><text:span text:style-name="T337">pasisakyti visuotiniame akcininkų susirinkime ir pareikšti savo nuomonę visuotinio<text:s/></text:span><text:span text:style-name="T338">akcininkų susirinkimo kompetencijai priskirtais klausimais;</text:span></text:p>
      <text:p text:style-name="P339"><text:span text:style-name="T340">8.6</text:span><text:span text:style-name="T341">.</text:span><text:span text:style-name="T342"><text:tab/></text:span><text:span text:style-name="T343">spręsti visus Bendrovės veiklos klausimus, nustatyti vidaus struktūrą, sudaryti pareigybių sąrašą;</text:span></text:p>
      <text:p text:style-name="P344"><text:span text:style-name="T345">8.7</text:span><text:span text:style-name="T346">.</text:span><text:span text:style-name="T347"><text:tab/></text:span><text:span text:style-name="T348">reikalauti, kad darbuotojai laikytųsi darbo tvarkos taisyklių, pareiginių<text:s/></text:span><text:span text:style-name="T349">instrukcijų nuostatų;</text:span></text:p>
      <text:p text:style-name="P350"><text:span text:style-name="T351">8.8</text:span><text:span text:style-name="T352">.</text:span><text:span text:style-name="T353"><text:tab/></text:span><text:span text:style-name="T354">priimti ir atleisti darbuotojus, perkelti į kitas pareigas, sumažinti ar padidinti krūvį;</text:span></text:p>
      <text:p text:style-name="P355"><text:span text:style-name="T356">8.9</text:span><text:span text:style-name="T357">.</text:span><text:span text:style-name="T358"><text:tab/></text:span><text:span text:style-name="T359">atsižvelgdamas į darbo užmokesčio ir etatų ribas, įvesti naujas arba panaikinti nebereikalingas pareigybes;</text:span></text:p>
      <text:p text:style-name="P360"><text:span text:style-name="T361">8.10</text:span><text:span text:style-name="T362">.</text:span><text:span text:style-name="T363"><text:tab/></text:span><text:span text:style-name="T364">perkelti</text:span><text:span text:style-name="T365"><text:s/>darbuotojus (esant būtinumui) iš vienos darbo vietos į kitą, nekeičiant darbo pobūdžio;</text:span></text:p>
      <text:p text:style-name="P366"><text:span text:style-name="T367">8.11</text:span><text:span text:style-name="T368">.</text:span><text:span text:style-name="T369"><text:tab/></text:span><text:span text:style-name="T370">vertinti darbuotojų darbą, nustatyti jų kompetenciją, skatinti darbuotojus materialiai (skirti priedus, išmokėti vienkartines pinigines išmokas) ir moraliai<text:s/></text:span><text:span text:style-name="T371">- rekomenduoti juos apdovanojimams;</text:span></text:p>
      <text:p text:style-name="P372"><text:span text:style-name="T373">8.12</text:span><text:span text:style-name="T374">.</text:span><text:span text:style-name="T375"><text:tab/></text:span><text:span text:style-name="T376">skirti priemokas vadovaudamasis teisės aktais ir atsižvelgdamas į įprastą darbo krūvį viršijančią veiklą, papildomų užduočių vykdymą. Mirties, ligos ar kitais ypatingais atvejais skirti materialines pašalpas (n</text:span><text:span text:style-name="T377">eviršijant nustatyto metinio darbo užmokesčio fondo);</text:span></text:p>
      <text:p text:style-name="P378"><text:span text:style-name="T379">8.13</text:span><text:span text:style-name="T380">.</text:span><text:span text:style-name="T381"><text:tab/></text:span><text:span text:style-name="T382">teikti visuotiniam akcininkų susirinkimui pasiūlymus apie Bendrovės veiklos tobulinimą;</text:span></text:p>
      <text:p text:style-name="P383"><text:span text:style-name="T384">8.14</text:span><text:span text:style-name="T385">.</text:span><text:span text:style-name="T386"><text:tab/></text:span><text:span text:style-name="T387">tobulinti profesinę kvalifikaciją.</text:span></text:p>
      <text:p text:style-name="P388"/>
      <text:p text:style-name="P389"><text:span text:style-name="T390">IV</text:span><text:span text:style-name="T391">.<text:s/></text:span><text:span text:style-name="T392">DIREKTORIAUS ATSAKOMYBĖ</text:span></text:p>
      <text:p text:style-name="P393"/>
      <text:p text:style-name="P394"><text:span text:style-name="T395">9</text:span><text:span text:style-name="T396">.</text:span><text:span text:style-name="T397"><text:tab/></text:span><text:span text:style-name="T398">Bendrovės<text:s/></text:span><text:span text:style-name="T399">direktorius atsako už:</text:span></text:p>
      <text:p text:style-name="P400"><text:span text:style-name="T401">9.1</text:span><text:span text:style-name="T402">.</text:span><text:span text:style-name="T403"><text:tab/></text:span><text:span text:style-name="T404">Bendrovės darbo organizavimą, finansinę - ūkinę veiklą;</text:span></text:p>
      <text:p text:style-name="P405"><text:span text:style-name="T406">9.2</text:span><text:span text:style-name="T407">.</text:span><text:span text:style-name="T408"><text:tab/></text:span><text:span text:style-name="T409">pastatų priežiūrą, materialinių vertybių saugumą;</text:span></text:p>
      <text:p text:style-name="P410"><text:span text:style-name="T411">9.3</text:span><text:span text:style-name="T412">.</text:span><text:span text:style-name="T413"><text:tab/></text:span><text:span text:style-name="T414">teisingą ir sąžiningą dokumentų pildymą, antspaudų saugumą;</text:span></text:p>
      <text:p text:style-name="P415"><text:span text:style-name="T416">9.4</text:span><text:span text:style-name="T417">.</text:span><text:span text:style-name="T418"><text:tab/></text:span><text:span text:style-name="T419">patikėtos informacijos<text:s/></text:span><text:span text:style-name="T420">išsaugojimą;</text:span></text:p>
      <text:p text:style-name="P421"><text:span text:style-name="T422">9.5</text:span><text:span text:style-name="T423">.</text:span><text:span text:style-name="T424"><text:tab/></text:span><text:span text:style-name="T425">teisingą darbo laiko naudojimą;</text:span></text:p>
      <text:p text:style-name="P426"><text:span text:style-name="T427">9.6</text:span><text:span text:style-name="T428">.</text:span><text:span text:style-name="T429"><text:tab/></text:span><text:span text:style-name="T430">saugos darbe, priešgaisrinės ir elektrosaugos, ir higienos reikalavimų vykdymą;</text:span></text:p>
      <text:p text:style-name="P431"><text:span text:style-name="T432">9.7</text:span><text:span text:style-name="T433">.</text:span><text:span text:style-name="T434"><text:tab/></text:span><text:span text:style-name="T435">akcininkų vertybinių popierių sąskaitų tvarkymą;</text:span></text:p>
      <text:p text:style-name="P436"><text:span text:style-name="T437">9.8</text:span><text:span text:style-name="T438">.</text:span><text:span text:style-name="T439"><text:tab/></text:span><text:span text:style-name="T440">Lietuvos Respublikos darbo kodekso normų vykdy</text:span><text:span text:style-name="T441">mą.</text:span></text:p>
      <text:p text:style-name="P442"><text:span text:style-name="T443">10</text:span><text:span text:style-name="T444">.</text:span><text:span text:style-name="T445"><text:tab/></text:span><text:span text:style-name="T446">Už savo pareigų netinkamą vykdymą direktorius atsako Lietuvos Respublikos įstatymų ir kitų norminių teisės aktų nustatyta tvarka.</text:span></text:p>
      <text:p text:style-name="P447"/>
      <text:p text:style-name="P448"><text:span text:style-name="T449">______________________</text:span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Pasvalio rajono savivaldybės taryba, Sprendimas</text:span></text:p>
      <text:p text:style-name="P459"><text:span text:style-name="T460">Nr.<text:s/></text:span><text:a xlink:href="https://www.e-tar.lt/portal/legalAct.html?documentId=SAV.500834" office:target-frame-name="_top" xlink:show="replace"><text:span text:style-name="T461">T1-71</text:span></text:a><text:span text:style-name="T462">, 2008-03-26, paskelbta TAR 2008-03-26, i. k. 2008-00239</text:span></text:p>
      <text:p text:style-name="P463"><text:span text:style-name="T464">Dėl UAB „Pasvalio butų ūkis“ direktoriaus pareiginės instrukcijos pakeitimo</text:span></text:p>
      <text:p text:style-name="P465"/>
      <text:p text:style-name="P466"><text:span text:style-name="T467">2.</text:span></text:p>
      <text:p text:style-name="P468"><text:span text:style-name="T469">Pasvalio rajono savivaldybės taryba,<text:s/></text:span><text:span text:style-name="T470">Sprendimas</text:span></text:p>
      <text:p text:style-name="P471"><text:span text:style-name="T472">Nr.<text:s/></text:span><text:a xlink:href="https://www.e-tar.lt/portal/legalAct.html?documentId=SAV.500835" office:target-frame-name="_top" xlink:show="replace"><text:span text:style-name="T473">T1-71</text:span></text:a><text:span text:style-name="T474">, 2011-03-30, paskelbta TAR 2011-03-30, i. k. 2011-00455</text:span></text:p>
      <text:p text:style-name="P475"><text:span text:style-name="T476">Dėl UAB „Pasvalio butų ūkis“ direktoriaus pareiginės instrukcijos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0T15:55:00Z</meta:creation-date>
    <dc:date>2016-01-20T15:55:00Z</dc:date>
    <meta:template xlink:href="Normal" xlink:type="simple"/>
    <meta:editing-cycles>2</meta:editing-cycles>
    <meta:editing-duration>PT0S</meta:editing-duration>
    <meta:document-statistic meta:page-count="6" meta:paragraph-count="111" meta:word-count="1318" meta:character-count="11074" meta:row-count="394" meta:non-whitespace-character-count="9867"/>
  </office:meta>
</office:document-meta>
</file>