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keep-together="always"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line-height="0.1909in" fo:margin-right="0.0277in"/>
      <style:text-properties fo:color="#000000"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widows="0" fo:orphans="0" fo:text-align="center" fo:line-height="0.1909in" fo:margin-right="0.0277in"/>
      <style:text-properties fo:color="#000000" fo:font-size="11.5pt" style:font-size-asian="11.5pt" style:font-size-complex="11.5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50%" fo:margin-left="0.0277in" fo:margin-right="0.0277in" fo:text-indent="0.5631in">
        <style:tab-stops/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line-height="150%" fo:margin-left="0.0277in" fo:margin-right="0.0277in" fo:text-indent="0.5631in">
        <style:tab-stops>
          <style:tab-stop style:type="left" style:position="0.6861in"/>
        </style:tab-stops>
      </style:paragraph-properties>
    </style:style>
    <style:style style:name="T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margin-right="0.0277in">
        <style:tab-stops>
          <style:tab-stop style:type="left" style:position="0.7138in"/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widows="0" fo:orphans="0" fo:text-align="justify" fo:line-height="150%" fo:margin-right="0.0277in">
        <style:tab-stops>
          <style:tab-stop style:type="left" style:position="0.7138in"/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widows="0" fo:orphans="0" fo:text-align="justify" fo:line-height="150%" fo:margin-right="0.0277in">
        <style:tab-stops>
          <style:tab-stop style:type="left" style:position="0.7138in"/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widows="0" fo:orphans="0" fo:text-align="justify" fo:line-height="150%" fo:margin-right="0.0277in">
        <style:tab-stops>
          <style:tab-stop style:type="left" style:position="0.7138in"/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11-04</text:span></text:p>
      <text:p text:style-name="P3"/>
      <text:p text:style-name="P4"><text:span text:style-name="T5">Sprendimas paskelbtas: TAR 2006-04-19, i. k. 2006-00248</text:span></text:p>
      <text:p text:style-name="P6"/>
      <text:p text:style-name="P7"><text:span text:style-name="T8"><draw:frame draw:style-name="a0" draw:name="Paveikslėlis 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>SPRENDIMAS</text:p>
      <text:p text:style-name="P11"/>
      <text:p text:style-name="P12">DĖL UAB „PASVALIO BUTŲ ŪKIS“ DIREKTORIAUS PAREIGINĖS INSTRUKCIJOS</text:p>
      <text:p text:style-name="P13">PATVIRTINIMO</text:p>
      <text:p text:style-name="P14"/>
      <text:p text:style-name="P15">2006 m. balandžio 19 d. Nr.<text:s/>T1-80</text:p>
      <text:p text:style-name="P16">Pasvaly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0, Nr.<text:s/></text:span><text:a xlink:href="https://www.e-tar.lt/portal/lt/legalAct/TAR.10AE4E66691A" office:target-frame-name="_blank" xlink:show="new"><text:span text:style-name="T23">91-2832</text:span></text:a><text:span text:style-name="T24">; 2005, Nr.<text:s/></text:span><text:a xlink:href="https://www.e-tar.lt/portal/lt/legalAct/TAR.77946819D793" office:target-frame-name="_blank" xlink:show="new"><text:span text:style-name="T25">57-1941</text:span></text:a><text:span text:style-name="T26">) 17 straipsnio 49 punktu, UAB „Pasvalio butų ūkis“ įstatais, patvirtintais Savivaldybės tarybos 2004 m. lapkričio 3</text:span><text:span text:style-name="T27">0 d. sprendimu Nr. Tl-335, Pasvalio rajono savivaldybės taryba<text:s/></text:span><text:span text:style-name="T28">nusprendžia:</text:span></text:p>
      <text:p text:style-name="P29"><text:span text:style-name="T30">1.</text:span><text:span text:style-name="T31"><text:s/>Neteko galios nuo 2021-11-04</text:span></text:p>
      <text:p text:style-name="P32">Punkto naikinimas:</text:p>
      <text:p text:style-name="P33"><text:span text:style-name="T34">Nr.<text:s/></text:span><text:a xlink:href="https://www.e-tar.lt/portal/legalAct.html?documentId=e85721a03c7411ec992fe4cdfceb5666" office:target-frame-name="_top" xlink:show="replace"><text:span text:style-name="T35">T1-195</text:span></text:a><text:span text:style-name="T36">, 2021-10-29,<text:s/></text:span><text:span text:style-name="T37">paskelbta TAR 2021-11-03, i. k. 2021-22780</text:span></text:p>
      <text:p text:style-name="Normal"/>
      <text:p text:style-name="P38"><text:span text:style-name="T39">2</text:span><text:span text:style-name="T40">.</text:span><text:span text:style-name="T41"><text:tab/></text:span><text:span text:style-name="T42">Pripažinti netekusia galios UAB „Pasvalio butų ūkis“ direktoriaus pareigybinę instrukciją, patvirtintą UAB „Pasvalio butų ūkis“ direktoriaus 2002 m. gruodžio 24 d. įsakymu Nr. 52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Gintautas Gegužinskas</text:span></text:p>
      <text:p text:style-name="P50"><text:span text:style-name="T51">Patvirtinta.</text:span><text:span text:style-name="T52"><text:s/>Neteko galios nuo 2021-11-04</text:span></text:p>
      <text:p text:style-name="P53">Priedo naikinimas:</text:p>
      <text:p text:style-name="P54"><text:span text:style-name="T55">Nr.<text:s/></text:span><text:a xlink:href="https://www.e-tar.lt/portal/legalAct.html?documentId=e85721a03c7411ec992fe4cdfceb5666" office:target-frame-name="_top" xlink:show="replace"><text:span text:style-name="T56">T1-195</text:span></text:a><text:span text:style-name="T57">, 2021-10-29, paskelbta TAR 2021-11-03, i. k. 2021-22780</text:span></text:p>
      <text:p text:style-name="Normal"/>
      <text:p text:style-name="P58"/>
      <text:p text:style-name="P59"/>
      <text:p text:style-name="P60"><text:span text:style-name="T61">P</text:span><text:span text:style-name="T62">akeitimai:</text:span></text:p>
      <text:p text:style-name="P63"/>
      <text:p text:style-name="P64"><text:span text:style-name="T65">1.</text:span></text:p>
      <text:p text:style-name="P66"><text:span text:style-name="T67">Pasvalio rajono savivaldybės taryba, Sprendimas</text:span></text:p>
      <text:p text:style-name="P68"><text:span text:style-name="T69">Nr.<text:s/></text:span><text:a xlink:href="https://www.e-tar.lt/portal/legalAct.html?documentId=SAV.500834" office:target-frame-name="_top" xlink:show="replace"><text:span text:style-name="T70">T1-71</text:span></text:a><text:span text:style-name="T71">, 2008-03-26, paskelbta TAR 2008-03-26, i. k. 2008-00239</text:span></text:p>
      <text:p text:style-name="P72"><text:span text:style-name="T73">Dėl UAB „Pasvalio butų ūkis“ direktoriaus<text:s/></text:span><text:span text:style-name="T74">pareiginės instrukcijos pakeitimo</text:span></text:p>
      <text:p text:style-name="P75"/>
      <text:p text:style-name="P76"><text:span text:style-name="T77">2.</text:span></text:p>
      <text:p text:style-name="P78"><text:span text:style-name="T79">Pasvalio rajono savivaldybės taryba, Sprendimas</text:span></text:p>
      <text:soft-page-break/>
      <text:p text:style-name="P80"><text:span text:style-name="T81">Nr.<text:s/></text:span><text:a xlink:href="https://www.e-tar.lt/portal/legalAct.html?documentId=SAV.500835" office:target-frame-name="_top" xlink:show="replace"><text:span text:style-name="T82">T1-71</text:span></text:a><text:span text:style-name="T83">, 2011-03-30, paskelbta TAR 2011-03-30, i. k. 2011-00455</text:span></text:p>
      <text:p text:style-name="P84"><text:span text:style-name="T85">Dėl UAB „Pasvalio butų ūkis“</text:span><text:span text:style-name="T86"><text:s/>direktoriaus pareiginės instrukcijos pakeitimo</text:span></text:p>
      <text:p text:style-name="P87"/>
      <text:p text:style-name="P88"><text:span text:style-name="T89">3.</text:span></text:p>
      <text:p text:style-name="P90"><text:span text:style-name="T91">Pasvalio rajono savivaldybės taryba, Sprendimas</text:span></text:p>
      <text:p text:style-name="P92"><text:span text:style-name="T93">Nr.<text:s/></text:span><text:a xlink:href="https://www.e-tar.lt/portal/legalAct.html?documentId=9d8cfde099ff11e3bdd0a9c9ad8ce1bf" office:target-frame-name="_top" xlink:show="replace"><text:span text:style-name="T94">T1-4</text:span></text:a><text:span text:style-name="T95">, 2014-02-19, paskelbta TAR 2014-02-20, i. k.<text:s/></text:span><text:span text:style-name="T96">2014-01865</text:span></text:p>
      <text:p text:style-name="P97"><text:span text:style-name="T98">Dėl Pasvalio rajono savivaldybės tarybos 2006 m. balandžio 19 d. sprendimo Nr. T1-80 „Dėl UAB „Pasvalio butų ūkis“ direktoriaus pareiginės instrukcijos patvirtinimo“ pakeitimo</text:span></text:p>
      <text:p text:style-name="P99"/>
      <text:p text:style-name="P100"><text:span text:style-name="T101">4.</text:span></text:p>
      <text:p text:style-name="P102"><text:span text:style-name="T103">Pasvalio rajono savivaldybės taryba, Sprendimas</text:span></text:p>
      <text:p text:style-name="P104"><text:span text:style-name="T105">Nr.<text:s/></text:span><text:a xlink:href="https://www.e-tar.lt/portal/legalAct.html?documentId=e85721a03c7411ec992fe4cdfceb5666" office:target-frame-name="_top" xlink:show="replace"><text:span text:style-name="T106">T1-195</text:span></text:a><text:span text:style-name="T107">, 2021-10-29, paskelbta TAR 2021-11-03, i. k. 2021-22780</text:span></text:p>
      <text:p text:style-name="P108"><text:span text:style-name="T109">Dėl uždarosios akcinės bendrovės „Pasvalio butų ūkis“ direktoriaus (1120 48) pareiginių nuostatų patvirtinim</text:span><text:span text:style-name="T110">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11-05T14:09:00Z</meta:creation-date>
    <dc:date>2021-11-05T14:09:00Z</dc:date>
    <meta:template xlink:href="Normal.dotm" xlink:type="simple"/>
    <meta:editing-cycles>2</meta:editing-cycles>
    <meta:editing-duration>PT0S</meta:editing-duration>
    <meta:document-statistic meta:page-count="2" meta:paragraph-count="27" meta:word-count="330" meta:character-count="2771" meta:row-count="94" meta:non-whitespace-character-count="2468"/>
  </office:meta>
</office:document-meta>
</file>