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keep-together="always"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line-height="0.1909in" fo:margin-right="0.0277in"/>
      <style:text-properties fo:color="#000000" fo:font-size="11.5pt" style:font-size-asian="11.5pt" style:font-size-complex="11.5pt" style:language-asian="lt" style:country-asian="LT"/>
    </style:style>
    <style:style style:name="P16" style:parent-style-name="Normal" style:family="paragraph">
      <style:paragraph-properties fo:widows="0" fo:orphans="0" fo:text-align="center" fo:line-height="0.1909in" fo:margin-right="0.0277in"/>
      <style:text-properties fo:color="#000000" fo:font-size="11.5pt" style:font-size-asian="11.5pt" style:font-size-complex="11.5pt" style:language-asian="lt" style:country-asian="L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widows="0" fo:orphans="0" fo:text-align="justify" fo:line-height="150%" fo:margin-left="0.0277in" fo:margin-right="0.0277in" fo:text-indent="0.5631in">
        <style:tab-stops/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277in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margin-left="0.0277in" fo:text-indent="0.5631in">
        <style:tab-stops>
          <style:tab-stop style:type="left" style:position="0.6861in"/>
        </style:tab-stops>
      </style:paragraph-properties>
    </style:style>
    <style:style style:name="T3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margin-left="0.0277in" fo:margin-right="0.0277in" fo:text-indent="0.5631in">
        <style:tab-stops>
          <style:tab-stop style:type="left" style:position="0.6861in"/>
        </style:tab-stops>
      </style:paragraph-properties>
    </style:style>
    <style:style style:name="T3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margin-right="0.0277in">
        <style:tab-stops>
          <style:tab-stop style:type="left" style:position="0.7138in"/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widows="0" fo:orphans="0" fo:text-align="justify" fo:line-height="150%" fo:margin-right="0.0277in">
        <style:tab-stops>
          <style:tab-stop style:type="left" style:position="0.7138in"/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widows="0" fo:orphans="0" fo:text-align="justify" fo:line-height="150%" fo:margin-right="0.0277in">
        <style:tab-stops>
          <style:tab-stop style:type="left" style:position="0.7138in"/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widows="0" fo:orphans="0" fo:text-align="justify" fo:line-height="150%" fo:margin-right="0.0277in">
        <style:tab-stops>
          <style:tab-stop style:type="left" style:position="0.7138in"/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break-before="page" fo:margin-right="0.0277in">
        <style:tab-stops>
          <style:tab-stop style:type="left" style:position="0.7138in"/>
        </style:tab-stops>
      </style:paragraph-properties>
    </style:style>
    <style:style style:name="P47" style:parent-style-name="Normal" style:family="paragraph">
      <style:paragraph-properties fo:widows="0" fo:orphans="0" fo:margin-right="0.0277in" fo:text-indent="3.7409in">
        <style:tab-stops>
          <style:tab-stop style:type="left" style:position="0.7138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48" style:parent-style-name="Normal" style:family="paragraph">
      <style:paragraph-properties fo:widows="0" fo:orphans="0" fo:margin-right="0.0277in" fo:text-indent="3.7409in">
        <style:tab-stops>
          <style:tab-stop style:type="left" style:position="0.7138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49" style:parent-style-name="Normal" style:family="paragraph">
      <style:paragraph-properties fo:widows="0" fo:orphans="0" fo:margin-right="0.0277in" fo:text-indent="3.7409in">
        <style:tab-stops>
          <style:tab-stop style:type="left" style:position="0.7138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50" style:parent-style-name="Normal" style:family="paragraph">
      <style:paragraph-properties fo:widows="0" fo:orphans="0" fo:line-height="0.2875in" fo:margin-right="0.0277in">
        <style:tab-stops>
          <style:tab-stop style:type="left" style:position="0.7138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51" style:parent-style-name="Normal" style:family="paragraph">
      <style:paragraph-properties fo:widows="0" fo:orphans="0" fo:text-align="center" fo:margin-left="0.0138in" fo:text-indent="-0.0138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center" fo:line-height="0.1666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line-height="0.1666in"/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50%" fo:margin-left="0.0138in" fo:margin-right="0.0555in" fo:text-indent="0.577in">
        <style:tab-stops>
          <style:tab-stop style:type="left" style:position="0.8722in"/>
        </style:tab-stops>
      </style:paragraph-properties>
    </style:style>
    <style:style style:name="T6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50%" fo:margin-left="0.0138in" fo:margin-right="0.0555in" fo:text-indent="0.577in">
        <style:tab-stops>
          <style:tab-stop style:type="left" style:position="0.8722in"/>
        </style:tab-stops>
      </style:paragraph-properties>
    </style:style>
    <style:style style:name="T7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8722in"/>
        </style:tab-stops>
      </style:paragraph-properties>
    </style:style>
    <style:style style:name="T7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8722in"/>
        </style:tab-stops>
      </style:paragraph-properties>
    </style:style>
    <style:style style:name="T8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line-height="150%" fo:margin-left="0.0138in" fo:margin-right="0.0555in" fo:text-indent="0.577in">
        <style:tab-stops>
          <style:tab-stop style:type="left" style:position="0.8722in"/>
        </style:tab-stops>
      </style:paragraph-properties>
    </style:style>
    <style:style style:name="T8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line-height="150%" fo:margin-left="0.0138in" fo:margin-right="0.0555in" fo:text-indent="0.577in">
        <style:tab-stops>
          <style:tab-stop style:type="left" style:position="0.8722in"/>
        </style:tab-stops>
      </style:paragraph-properties>
    </style:style>
    <style:style style:name="T9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line-height="150%" fo:margin-left="0.0138in" fo:margin-right="0.0555in" fo:text-indent="0.577in">
        <style:tab-stops>
          <style:tab-stop style:type="left" style:position="0.8722in"/>
        </style:tab-stops>
      </style:paragraph-properties>
    </style:style>
    <style:style style:name="T9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line-height="150%" fo:margin-left="0.0138in" fo:margin-right="0.0555in" fo:text-indent="0.577in">
        <style:tab-stops>
          <style:tab-stop style:type="left" style:position="0.8722in"/>
        </style:tab-stops>
      </style:paragraph-properties>
    </style:style>
    <style:style style:name="T10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8722in"/>
        </style:tab-stops>
      </style:paragraph-properties>
    </style:style>
    <style:style style:name="T11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line-height="150%" fo:margin-left="0.0138in" fo:margin-right="0.0555in" fo:text-indent="0.577in">
        <style:tab-stops>
          <style:tab-stop style:type="left" style:position="0.8722in"/>
        </style:tab-stops>
      </style:paragraph-properties>
    </style:style>
    <style:style style:name="T11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8722in"/>
        </style:tab-stops>
      </style:paragraph-properties>
    </style:style>
    <style:style style:name="T12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line-height="150%" fo:text-indent="0.577in">
        <style:tab-stops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line-height="150%">
        <style:tab-stops>
          <style:tab-stop style:type="left" style:position="0.8861in"/>
        </style:tab-stops>
      </style:paragraph-properties>
    </style:style>
    <style:style style:name="P134" style:parent-style-name="Normal" style:family="paragraph">
      <style:paragraph-properties fo:keep-with-next="always" fo:keep-together="always" fo:widows="0" fo:orphans="0" fo:text-align="center" fo:line-height="0.1666in">
        <style:tab-stops>
          <style:tab-stop style:type="left" style:position="3.0333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8" style:parent-style-name="Normal" style:family="paragraph">
      <style:text-properties fo:font-size="9pt" style:font-size-asian="9pt" style:font-size-complex="9pt"/>
    </style:style>
    <style:style style:name="P139" style:parent-style-name="Normal" style:family="paragraph">
      <style:paragraph-properties fo:keep-with-next="always" fo:keep-together="always" fo:widows="0" fo:orphans="0" fo:text-align="justify" fo:line-height="0.1666in">
        <style:tab-stops>
          <style:tab-stop style:type="left" style:position="3.033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40" style:parent-style-name="Normal" style:family="paragraph">
      <style:text-properties fo:font-size="9pt" style:font-size-asian="9pt" style:font-size-complex="9pt"/>
    </style:style>
    <style:style style:name="P141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8722in"/>
        </style:tab-stops>
      </style:paragraph-properties>
    </style:style>
    <style:style style:name="T14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line-height="150%" fo:margin-left="0.0138in" fo:margin-right="0.0555in" fo:text-indent="0.577in">
        <style:tab-stops>
          <style:tab-stop style:type="left" style:position="0.8722in"/>
        </style:tab-stops>
      </style:paragraph-properties>
    </style:style>
    <style:style style:name="T14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line-height="150%" fo:margin-left="0.0138in" fo:margin-right="0.0555in" fo:text-indent="0.577in">
        <style:tab-stops>
          <style:tab-stop style:type="left" style:position="0.8722in"/>
        </style:tab-stops>
      </style:paragraph-properties>
    </style:style>
    <style:style style:name="T15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line-height="150%" fo:text-indent="0.5909in"/>
    </style:style>
    <style:style style:name="T1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8722in"/>
        </style:tab-stops>
      </style:paragraph-properties>
    </style:style>
    <style:style style:name="T16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line-height="150%" fo:margin-left="0.0138in" fo:margin-right="0.0555in" fo:text-indent="0.577in">
        <style:tab-stops>
          <style:tab-stop style:type="left" style:position="0.8722in"/>
        </style:tab-stops>
      </style:paragraph-properties>
    </style:style>
    <style:style style:name="T17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line-height="150%" fo:margin-left="0.0138in" fo:margin-right="0.0416in" fo:text-indent="0.577in">
        <style:tab-stops>
          <style:tab-stop style:type="left" style:position="0.7861in"/>
          <style:tab-stop style:type="left" style:position="0.8722in"/>
        </style:tab-stops>
      </style:paragraph-properties>
    </style:style>
    <style:style style:name="T17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7861in"/>
          <style:tab-stop style:type="left" style:position="0.8722in"/>
        </style:tab-stops>
      </style:paragraph-properties>
    </style:style>
    <style:style style:name="T18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7861in"/>
          <style:tab-stop style:type="left" style:position="0.8722in"/>
        </style:tab-stops>
      </style:paragraph-properties>
    </style:style>
    <style:style style:name="T19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line-height="150%" fo:margin-left="0.0138in" fo:margin-right="0.0416in" fo:text-indent="0.577in">
        <style:tab-stops>
          <style:tab-stop style:type="left" style:position="0.7861in"/>
          <style:tab-stop style:type="left" style:position="0.8722in"/>
        </style:tab-stops>
      </style:paragraph-properties>
    </style:style>
    <style:style style:name="T19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9708in"/>
        </style:tab-stops>
      </style:paragraph-properties>
    </style:style>
    <style:style style:name="T20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9708in"/>
        </style:tab-stops>
      </style:paragraph-properties>
    </style:style>
    <style:style style:name="T20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8722in"/>
          <style:tab-stop style:type="left" style:position="0.9708in"/>
        </style:tab-stops>
      </style:paragraph-properties>
    </style:style>
    <style:style style:name="T21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8722in"/>
          <style:tab-stop style:type="left" style:position="0.9708in"/>
        </style:tab-stops>
      </style:paragraph-properties>
    </style:style>
    <style:style style:name="T21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line-height="150%" fo:margin-left="0.0138in" fo:margin-right="0.0416in" fo:text-indent="0.577in">
        <style:tab-stops>
          <style:tab-stop style:type="left" style:position="0.8722in"/>
          <style:tab-stop style:type="left" style:position="0.9708in"/>
        </style:tab-stops>
      </style:paragraph-properties>
    </style:style>
    <style:style style:name="T22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9708in"/>
        </style:tab-stops>
      </style:paragraph-properties>
    </style:style>
    <style:style style:name="T2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line-height="150%" fo:margin-left="0.0138in" fo:margin-right="0.0416in" fo:text-indent="0.577in">
        <style:tab-stops>
          <style:tab-stop style:type="left" style:position="0.8722in"/>
          <style:tab-stop style:type="left" style:position="0.9708in"/>
        </style:tab-stops>
      </style:paragraph-properties>
    </style:style>
    <style:style style:name="T23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line-height="150%" fo:margin-left="0.0138in" fo:margin-right="0.0416in" fo:text-indent="0.577in">
        <style:tab-stops>
          <style:tab-stop style:type="left" style:position="0.8722in"/>
          <style:tab-stop style:type="left" style:position="0.9708in"/>
        </style:tab-stops>
      </style:paragraph-properties>
    </style:style>
    <style:style style:name="T23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line-height="150%" fo:margin-left="0.0138in" fo:margin-right="0.0416in" fo:text-indent="0.577in">
        <style:tab-stops>
          <style:tab-stop style:type="left" style:position="0.8722in"/>
          <style:tab-stop style:type="left" style:position="0.9708in"/>
        </style:tab-stops>
      </style:paragraph-properties>
    </style:style>
    <style:style style:name="T24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8722in"/>
          <style:tab-stop style:type="left" style:position="0.9708in"/>
        </style:tab-stops>
      </style:paragraph-properties>
    </style:style>
    <style:style style:name="T25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line-height="150%" fo:margin-left="0.0138in" fo:margin-right="0.0416in" fo:text-indent="0.577in">
        <style:tab-stops>
          <style:tab-stop style:type="left" style:position="0.8722in"/>
          <style:tab-stop style:type="left" style:position="0.9708in"/>
        </style:tab-stops>
      </style:paragraph-properties>
    </style:style>
    <style:style style:name="T25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line-height="150%" fo:margin-left="0.0138in" fo:margin-right="0.0416in" fo:text-indent="0.577in">
        <style:tab-stops>
          <style:tab-stop style:type="left" style:position="0.8722in"/>
          <style:tab-stop style:type="left" style:position="0.9708in"/>
        </style:tab-stops>
      </style:paragraph-properties>
    </style:style>
    <style:style style:name="T26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line-height="150%" fo:margin-left="0.0138in" fo:margin-right="0.0416in" fo:text-indent="0.577in">
        <style:tab-stops>
          <style:tab-stop style:type="left" style:position="0.8722in"/>
          <style:tab-stop style:type="left" style:position="0.9708in"/>
        </style:tab-stops>
      </style:paragraph-properties>
    </style:style>
    <style:style style:name="T26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line-height="150%" fo:margin-left="0.0138in" fo:margin-right="0.0416in" fo:text-indent="0.577in">
        <style:tab-stops>
          <style:tab-stop style:type="left" style:position="0.8722in"/>
          <style:tab-stop style:type="left" style:position="0.9708in"/>
        </style:tab-stops>
      </style:paragraph-properties>
    </style:style>
    <style:style style:name="T27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line-height="150%" fo:margin-left="0.0138in" fo:margin-right="0.0416in" fo:text-indent="0.577in">
        <style:tab-stops>
          <style:tab-stop style:type="left" style:position="0.8722in"/>
          <style:tab-stop style:type="left" style:position="0.9708in"/>
        </style:tab-stops>
      </style:paragraph-properties>
    </style:style>
    <style:style style:name="T27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9708in"/>
        </style:tab-stops>
      </style:paragraph-properties>
    </style:style>
    <style:style style:name="T28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9708in"/>
        </style:tab-stops>
      </style:paragraph-properties>
    </style:style>
    <style:style style:name="T28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line-height="150%" fo:margin-left="0.0138in" fo:margin-right="0.0416in" fo:text-indent="0.577in">
        <style:tab-stops>
          <style:tab-stop style:type="left" style:position="0.9708in"/>
        </style:tab-stops>
      </style:paragraph-properties>
    </style:style>
    <style:style style:name="T29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line-height="150%" fo:margin-left="0.0138in" fo:margin-right="0.0416in">
        <style:tab-stops>
          <style:tab-stop style:type="left" style:position="0.9708in"/>
        </style:tab-stops>
      </style:paragraph-properties>
    </style:style>
    <style:style style:name="P301" style:parent-style-name="Normal" style:family="paragraph">
      <style:paragraph-properties fo:widows="0" fo:orphans="0" fo:text-align="center" fo:line-height="0.1666in">
        <style:tab-stops>
          <style:tab-stop style:type="left" style:position="2.5569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line-height="150%">
        <style:tab-stops>
          <style:tab-stop style:type="left" style:position="2.556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8722in"/>
        </style:tab-stops>
      </style:paragraph-properties>
    </style:style>
    <style:style style:name="T30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0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0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7861in"/>
          <style:tab-stop style:type="left" style:position="0.8722in"/>
        </style:tab-stops>
      </style:paragraph-properties>
    </style:style>
    <style:style style:name="T31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line-height="150%" fo:margin-left="0.0138in" fo:margin-right="0.0416in" fo:text-indent="0.577in">
        <style:tab-stops>
          <style:tab-stop style:type="left" style:position="0.7861in"/>
          <style:tab-stop style:type="left" style:position="0.8722in"/>
        </style:tab-stops>
      </style:paragraph-properties>
    </style:style>
    <style:style style:name="T31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line-height="150%" fo:margin-left="0.0138in" fo:margin-right="0.0416in" fo:text-indent="0.577in">
        <style:tab-stops>
          <style:tab-stop style:type="left" style:position="0.7861in"/>
          <style:tab-stop style:type="left" style:position="0.8722in"/>
        </style:tab-stops>
      </style:paragraph-properties>
    </style:style>
    <style:style style:name="T32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2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2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line-height="150%" fo:margin-left="0.0138in" fo:margin-right="0.0416in" fo:text-indent="0.577in">
        <style:tab-stops>
          <style:tab-stop style:type="left" style:position="0.8722in"/>
        </style:tab-stops>
      </style:paragraph-properties>
    </style:style>
    <style:style style:name="T3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2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3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line-height="150%" fo:margin-left="0.0138in" fo:margin-right="0.2222in" fo:text-indent="0.577in">
        <style:tab-stops>
          <style:tab-stop style:type="left" style:position="0.7159in"/>
          <style:tab-stop style:type="left" style:position="0.8722in"/>
        </style:tab-stops>
      </style:paragraph-properties>
    </style:style>
    <style:style style:name="T33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3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3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line-height="150%" fo:margin-left="0.0138in" fo:margin-right="0.2222in" fo:text-indent="0.577in">
        <style:tab-stops>
          <style:tab-stop style:type="left" style:position="0.7159in"/>
          <style:tab-stop style:type="left" style:position="0.8722in"/>
        </style:tab-stops>
      </style:paragraph-properties>
    </style:style>
    <style:style style:name="T33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line-height="150%" fo:margin-left="0.0138in" fo:margin-right="0.2222in" fo:text-indent="0.577in">
        <style:tab-stops>
          <style:tab-stop style:type="left" style:position="0.7159in"/>
          <style:tab-stop style:type="left" style:position="0.8722in"/>
        </style:tab-stops>
      </style:paragraph-properties>
    </style:style>
    <style:style style:name="T34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7159in"/>
          <style:tab-stop style:type="left" style:position="0.8722in"/>
        </style:tab-stops>
      </style:paragraph-properties>
    </style:style>
    <style:style style:name="T35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5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5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line-height="150%" fo:margin-left="0.0138in" fo:margin-right="0.2222in" fo:text-indent="0.577in">
        <style:tab-stops>
          <style:tab-stop style:type="left" style:position="0.7159in"/>
          <style:tab-stop style:type="left" style:position="0.8722in"/>
        </style:tab-stops>
      </style:paragraph-properties>
    </style:style>
    <style:style style:name="T35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5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5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line-height="150%" fo:margin-left="0.0138in" fo:margin-right="0.2222in" fo:text-indent="0.577in">
        <style:tab-stops>
          <style:tab-stop style:type="left" style:position="0.9708in"/>
        </style:tab-stops>
      </style:paragraph-properties>
    </style:style>
    <style:style style:name="T36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6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6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line-height="150%" fo:margin-left="0.0138in" fo:margin-right="0.2222in" fo:text-indent="0.577in">
        <style:tab-stops>
          <style:tab-stop style:type="left" style:position="0.7159in"/>
          <style:tab-stop style:type="left" style:position="0.8722in"/>
          <style:tab-stop style:type="left" style:position="0.9708in"/>
        </style:tab-stops>
      </style:paragraph-properties>
    </style:style>
    <style:style style:name="T36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6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6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widows="0" fo:orphans="0" fo:text-align="justify" fo:line-height="150%" fo:margin-left="0.0138in" fo:margin-right="0.2222in" fo:text-indent="0.577in">
        <style:tab-stops>
          <style:tab-stop style:type="left" style:position="0.7159in"/>
          <style:tab-stop style:type="left" style:position="0.9708in"/>
        </style:tab-stops>
      </style:paragraph-properties>
    </style:style>
    <style:style style:name="T37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7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7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fo:line-height="150%" fo:margin-left="0.0138in" fo:margin-right="0.2222in" fo:text-indent="0.577in">
        <style:tab-stops>
          <style:tab-stop style:type="left" style:position="0.7159in"/>
          <style:tab-stop style:type="left" style:position="0.9708in"/>
        </style:tab-stops>
      </style:paragraph-properties>
    </style:style>
    <style:style style:name="T37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7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7159in"/>
          <style:tab-stop style:type="left" style:position="0.8722in"/>
          <style:tab-stop style:type="left" style:position="0.9708in"/>
        </style:tab-stops>
      </style:paragraph-properties>
    </style:style>
    <style:style style:name="T38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widows="0" fo:orphans="0" fo:line-height="150%" fo:margin-left="0.0138in" fo:text-indent="-0.0138in">
        <style:tab-stops>
          <style:tab-stop style:type="left" style:position="0.7159in"/>
          <style:tab-stop style:type="left" style:position="0.8722in"/>
        </style:tab-stops>
      </style:paragraph-properties>
    </style:style>
    <style:style style:name="P388" style:parent-style-name="Normal" style:family="paragraph">
      <style:paragraph-properties fo:keep-with-next="always" fo:keep-together="always" fo:widows="0" fo:orphans="0" fo:text-align="center" fo:line-height="0.1666in">
        <style:tab-stops>
          <style:tab-stop style:type="left" style:position="2.2416in"/>
        </style:tab-stops>
      </style:paragraph-properties>
    </style:style>
    <style:style style:name="T3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2" style:parent-style-name="Normal" style:family="paragraph">
      <style:paragraph-properties fo:keep-with-next="always" fo:keep-together="always" fo:widows="0" fo:orphans="0" fo:text-align="justify" fo:line-height="150%">
        <style:tab-stops>
          <style:tab-stop style:type="left" style:position="2.241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93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8722in"/>
        </style:tab-stops>
      </style:paragraph-properties>
    </style:style>
    <style:style style:name="T39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9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9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7159in"/>
          <style:tab-stop style:type="left" style:position="0.8722in"/>
        </style:tab-stops>
      </style:paragraph-properties>
    </style:style>
    <style:style style:name="T39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0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0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8722in"/>
        </style:tab-stops>
      </style:paragraph-properties>
    </style:style>
    <style:style style:name="T40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0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0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7159in"/>
          <style:tab-stop style:type="left" style:position="0.8722in"/>
        </style:tab-stops>
      </style:paragraph-properties>
    </style:style>
    <style:style style:name="T40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1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1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7159in"/>
          <style:tab-stop style:type="left" style:position="0.8722in"/>
        </style:tab-stops>
      </style:paragraph-properties>
    </style:style>
    <style:style style:name="T41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1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1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7159in"/>
          <style:tab-stop style:type="left" style:position="0.8722in"/>
        </style:tab-stops>
      </style:paragraph-properties>
    </style:style>
    <style:style style:name="T42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2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2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7159in"/>
          <style:tab-stop style:type="left" style:position="0.8722in"/>
        </style:tab-stops>
      </style:paragraph-properties>
    </style:style>
    <style:style style:name="T42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2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2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7159in"/>
          <style:tab-stop style:type="left" style:position="0.8722in"/>
        </style:tab-stops>
      </style:paragraph-properties>
    </style:style>
    <style:style style:name="T43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3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3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7159in"/>
          <style:tab-stop style:type="left" style:position="0.8722in"/>
        </style:tab-stops>
      </style:paragraph-properties>
    </style:style>
    <style:style style:name="T43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3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3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fo:widows="0" fo:orphans="0" fo:text-align="justify" fo:line-height="150%" fo:margin-left="0.0138in" fo:margin-right="0.2222in" fo:text-indent="0.577in">
        <style:tab-stops>
          <style:tab-stop style:type="left" style:position="0.7159in"/>
          <style:tab-stop style:type="left" style:position="0.8722in"/>
        </style:tab-stops>
      </style:paragraph-properties>
    </style:style>
    <style:style style:name="T44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4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4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widows="0" fo:orphans="0" fo:text-align="justify" fo:line-height="150%" fo:margin-right="0.2222in">
        <style:tab-stops>
          <style:tab-stop style:type="left" style:position="0.7298in"/>
          <style:tab-stop style:type="left" style:position="0.8861in"/>
        </style:tab-stops>
      </style:paragraph-properties>
    </style:style>
    <style:style style:name="P446" style:parent-style-name="Normal" style:family="paragraph">
      <style:paragraph-properties fo:widows="0" fo:orphans="0" fo:text-align="center" fo:line-height="150%" fo:margin-right="0.2222in">
        <style:tab-stops>
          <style:tab-stop style:type="left" style:position="0.7298in"/>
          <style:tab-stop style:type="left" style:position="0.8861in"/>
        </style:tab-stops>
      </style:paragraph-properties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8-03-27 iki 2011-03-30</text:span></text:p>
      <text:p text:style-name="P3"/>
      <text:p text:style-name="P4"><text:span text:style-name="T5">Sprendimas paskelbtas: TAR 2006-04-19, i. k. 2006-00248</text:span></text:p>
      <text:p text:style-name="P6"/>
      <text:p text:style-name="P7"><text:span text:style-name="T8"><draw:frame draw:style-name="a0" draw:name="Paveikslėlis 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P10">SPRENDIMAS</text:p>
      <text:p text:style-name="P11"/>
      <text:p text:style-name="P12">DĖL UAB „PASVALIO BUTŲ ŪKIS“ DIREKTORIAUS PAREIGINĖS INSTRUKCIJOS</text:p>
      <text:p text:style-name="P13">PATVIRTINIMO</text:p>
      <text:p text:style-name="P14"/>
      <text:p text:style-name="P15">2006 m. balandžio<text:s/>19 d. Nr. T1-80</text:p>
      <text:p text:style-name="P16">Pasvalys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0, Nr.<text:s/></text:span><text:a xlink:href="https://www.e-tar.lt/portal/lt/legalAct/TAR.10AE4E66691A" office:target-frame-name="_blank" xlink:show="new"><text:span text:style-name="T23">91-2832</text:span></text:a><text:span text:style-name="T24">; 2005, Nr.<text:s/></text:span><text:a xlink:href="https://www.e-tar.lt/portal/lt/legalAct/TAR.77946819D793" office:target-frame-name="_blank" xlink:show="new"><text:span text:style-name="T25">57-1941</text:span></text:a><text:span text:style-name="T26">) 17 straipsnio 49 punktu, UAB „Pasvalio butų ūkis“ įstatais, patvirtintais Savivaldybės tarybos 2004 m.<text:s/></text:span><text:span text:style-name="T27">lapkričio 30 d. sprendimu Nr. Tl-335, Pasvalio rajono savivaldybės taryba<text:s/></text:span><text:span text:style-name="T28">nusprendžia:</text:span></text:p>
      <text:p text:style-name="P29"><text:span text:style-name="T30">1</text:span><text:span text:style-name="T31">.</text:span><text:span text:style-name="T32"><text:tab/></text:span><text:span text:style-name="T33">Patvirtinti UAB „Pasvalio butų ūkis“ direktoriaus pareiginę instrukciją (pridedama).</text:span></text:p>
      <text:p text:style-name="P34"><text:span text:style-name="T35">2</text:span><text:span text:style-name="T36">.</text:span><text:span text:style-name="T37"><text:tab/></text:span><text:span text:style-name="T38">Pripažinti netekusia galios UAB „Pasvalio butų ūkis“ direktoriaus<text:s/></text:span><text:span text:style-name="T39">pareigybinę instrukciją, patvirtintą UAB „Pasvalio butų ūkis“ direktoriaus 2002 m. gruodžio 24 d. įsakymu Nr. 52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Gintautas Gegužinskas</text:span></text:p>
      <text:p text:style-name="P46"/>
      <text:soft-page-break/>
      <text:p text:style-name="P47">PATVIRTINTA</text:p>
      <text:p text:style-name="P48">Pasvalio rajono savivaldybės tarybos</text:p>
      <text:p text:style-name="P49">2006 m. balandžio 19 d. sprendimu Nr. Tl-80</text:p>
      <text:p text:style-name="P50"/>
      <text:p text:style-name="P51"><text:span text:style-name="T52">UAB „PASVALIO BUTŲ ŪKIS“ DIREKTORIAUS (1219) PAREIGINĖ INSTRUKCIJA<text:s/></text:span></text:p>
      <text:p text:style-name="P53"/>
      <text:p text:style-name="P54">Pakeistas priedo pavadinimas:</text:p>
      <text:p text:style-name="P55"><text:span text:style-name="T56">Nr.<text:s/></text:span><text:a xlink:href="https://www.e-tar.lt/portal/legalAct.html?documentId=SAV.500834" office:target-frame-name="_top" xlink:show="replace"><text:span text:style-name="T57">T1-71</text:span></text:a><text:span text:style-name="T58">, 2008-03-26, paskelbta TAR 2008-03-26, i. k. 2008-00239</text:span></text:p>
      <text:p text:style-name="Normal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</text:span><text:span text:style-name="T67"><text:tab/></text:span><text:span text:style-name="T68">UAB „Pasvalio butų ūkis“ (toliau - Bendrovės) valdymo organai yra visuotinis akcininkų susirinkimas ir vienasmenis valdymo organas - Bendrovės vadovas - direktorius. Jeigu Bendrovės visų akcijų savininkas yra vienas asmuo, jo<text:s/></text:span><text:span text:style-name="T69">raštiški sprendimai (Pasvalio rajono savivaldybės tarybos sprendimai) prilygsta visuotinių akcininkų susirinkimų nutarimams.</text:span></text:p>
      <text:p text:style-name="P70"><text:span text:style-name="T71">2</text:span><text:span text:style-name="T72">.</text:span><text:span text:style-name="T73"><text:tab/></text:span><text:span text:style-name="T74">UAB „Pasvalio butų ūkis“ direktorius yra Bendrovės vadovas. Direktorius organizuoja ir vykdo Bendrovės veiklą.</text:span></text:p>
      <text:p text:style-name="P75"><text:span text:style-name="T76">3</text:span><text:span text:style-name="T77">.</text:span><text:span text:style-name="T78"><text:tab/></text:span><text:span text:style-name="T79">Bendro</text:span><text:span text:style-name="T80">vės direktorius turi:</text:span></text:p>
      <text:p text:style-name="P81"><text:span text:style-name="T82">3.1</text:span><text:span text:style-name="T83">.</text:span><text:span text:style-name="T84"><text:tab/></text:span><text:span text:style-name="T85">turėti aukštąjį universitetinį arba jam prilygintą išsilavinimą;</text:span></text:p>
      <text:p text:style-name="P86"><text:span text:style-name="T87">3.2</text:span><text:span text:style-name="T88">.</text:span><text:span text:style-name="T89"><text:tab/></text:span><text:span text:style-name="T90">žinoti Bendrovės struktūrą ir funkcijas, pirkimo - pardavimo ir kitų sutarčių sudarymo ir įgyvendinimo būdus; pastatų, statinių, patalpų ir teritorijų ek</text:span><text:span text:style-name="T91">sploatavimo, priežiūros, remonto ir profilaktikos atlikimo tvarką; sąmatų sudarymo, tvirtinimo ir įgyvendinimo būdus;</text:span></text:p>
      <text:p text:style-name="P92"><text:span text:style-name="T93">3.3</text:span><text:span text:style-name="T94">.</text:span><text:span text:style-name="T95"><text:tab/></text:span><text:span text:style-name="T96">žinoti (išmanyti) Bendrovės pagrindinės veiklos organizavimą ir valdymą, darbo teisinius santykius, saugos darbe, priešgaisrinės<text:s/></text:span><text:span text:style-name="T97">saugos, elektrosaugos, darbo higienos reikalavimus, kuriuos reglamentuoja Lietuvos Respublikos įstatymai, Vyriausybės nutarimai ir kiti norminiai teisės aktai;</text:span></text:p>
      <text:p text:style-name="P98"><text:span text:style-name="T99">3.4</text:span><text:span text:style-name="T100">.</text:span><text:span text:style-name="T101"><text:tab/></text:span><text:span text:style-name="T102">būti susipažinęs su dokumentų rengimo ir įforminimo taisyklėmis, Archyvų departamento n</text:span><text:span text:style-name="T103">uostatais;</text:span></text:p>
      <text:p text:style-name="P104"><text:span text:style-name="T105">3.5</text:span><text:span text:style-name="T106">.</text:span><text:span text:style-name="T107"><text:tab/></text:span><text:span text:style-name="T108">turėti organizacinių gabumų, kompiuterinio raštingumo pagrindus, mokėti bendrauti su įvairaus amžiaus žmonėmis; mokėti valdyti, kaupti, sisteminti, apibendrinti informaciją ir rengti išvadas;</text:span></text:p>
      <text:p text:style-name="P109"><text:span text:style-name="T110">3.6</text:span><text:span text:style-name="T111">.</text:span><text:span text:style-name="T112"><text:tab/></text:span><text:span text:style-name="T113">būti sąžiningas, pareigingas,<text:s/></text:span><text:span text:style-name="T114">nepriekaištingos reputacijos ir geros moralės.</text:span></text:p>
      <text:p text:style-name="P115"><text:span text:style-name="T116">4</text:span><text:span text:style-name="T117">.</text:span><text:span text:style-name="T118"><text:tab/></text:span><text:span text:style-name="T119">Bendrovės direktorių skiria ir atleidžia iš pareigų, nustato jo atlyginimą, tvirtina pareiginę instrukciją, skatina ir skiria nuobaudas visuotinis akcininkų susirinkimas. Su direktoriumi darbo sutartį</text:span><text:span text:style-name="T120"><text:s/>pasirašo, leidžia atostogų ir siunčia komandiruočių į užsienį Savivaldybės administracijos direktorius.</text:span></text:p>
      <text:p text:style-name="P121"><text:span text:style-name="T122">5</text:span><text:span text:style-name="T123">.</text:span><text:span text:style-name="T124"><text:tab/></text:span><text:span text:style-name="T125">Bendrovės direktorius pavaldus ir atsiskaito visuotiniam akcininkų susirinkimui.</text:span></text:p>
      <text:p text:style-name="P126"><text:span text:style-name="T127">6</text:span><text:span text:style-name="T128">.</text:span><text:span text:style-name="T129"><text:tab/></text:span><text:span text:style-name="T130">Kai Bendrovės direktorius atostogauja, komandiruotėje, s</text:span><text:span text:style-name="T131">erga arba nėra darbe dėl kitų<text:s/></text:span><text:soft-page-break/><text:span text:style-name="T132">pateisinamų priežasčių, jo pareigas atlieka visuotinio akcininkų susirinkimo paskirtas asmuo.</text:span></text:p>
      <text:p text:style-name="P133"/>
      <text:p text:style-name="P134"><text:span text:style-name="T135">II</text:span><text:span text:style-name="T136">.<text:s/></text:span><text:span text:style-name="T137">PAREIGOS</text:span></text:p>
      <text:p text:style-name="P138"/>
      <text:p text:style-name="P139"/>
      <text:p text:style-name="P140"/>
      <text:p text:style-name="P141"><text:span text:style-name="T142">7</text:span><text:span text:style-name="T143">.</text:span><text:span text:style-name="T144"><text:tab/></text:span><text:span text:style-name="T145">Bendrovės direktorius:</text:span></text:p>
      <text:p text:style-name="P146"><text:span text:style-name="T147">7.1</text:span><text:span text:style-name="T148">.</text:span><text:span text:style-name="T149"><text:tab/></text:span><text:span text:style-name="T150">įgyvendina Bendrovės valdymo organų numatytą veiklos strategiją,<text:s/></text:span><text:span text:style-name="T151">organizuoja ir vykdo Bendrovės ūkinę - finansinę veiklą, užtikrina šios veiklos pelningumą, tinkamą turto naudojimą, jo išsaugojimą ir gausinimą;</text:span></text:p>
      <text:p text:style-name="P152"><text:span text:style-name="T153">7.2</text:span><text:span text:style-name="T154">.</text:span><text:span text:style-name="T155"><text:tab/></text:span><text:span text:style-name="T156">sprendžia visus principinius klausimus, susijusius su Bendrovės darbu, organizuoja veiklos gaires ir<text:s/></text:span><text:span text:style-name="T157">kryptis;</text:span></text:p>
      <text:p text:style-name="P158"><text:span text:style-name="T159">7.3</text:span><text:span text:style-name="T160">. tvirtina Bendrovės struktūrą, maksimalų etatų skaičių</text:span>;</text:p>
      <text:p text:style-name="P161">Punkto pakeitimai:</text:p>
      <text:p text:style-name="P162"><text:span text:style-name="T163">Nr.<text:s/></text:span><text:a xlink:href="https://www.e-tar.lt/portal/legalAct.html?documentId=SAV.500834" office:target-frame-name="_top" xlink:show="replace"><text:span text:style-name="T164">T1-71</text:span></text:a><text:span text:style-name="T165">, 2008-03-26, paskelbta TAR 2008-03-26, i. k. 2008-00239</text:span></text:p>
      <text:p text:style-name="Normal"/>
      <text:p text:style-name="P166"><text:span text:style-name="T167">7.4</text:span><text:span text:style-name="T168">.</text:span><text:span text:style-name="T169"><text:tab/></text:span><text:span text:style-name="T170">leidžia<text:s/></text:span><text:span text:style-name="T171">įsakymus, reglamentuojančius Bendrovės veiklą, darbo santykius, organizuoja ir kontroliuoja jų vykdymą;</text:span></text:p>
      <text:p text:style-name="P172"><text:span text:style-name="T173">7.5</text:span><text:span text:style-name="T174">.</text:span><text:span text:style-name="T175"><text:tab/></text:span><text:span text:style-name="T176">teisės aktų nustatyta tvarka priima ir atleidžia Bendrovės darbuotojus, pasirašo su jais darbo sutartis, skatina juos ir skiria drausmines nuob</text:span><text:span text:style-name="T177">audas; tvarko jų asmens bylas;</text:span></text:p>
      <text:p text:style-name="P178"><text:span text:style-name="T179">7.6</text:span><text:span text:style-name="T180">.</text:span><text:span text:style-name="T181"><text:tab/></text:span><text:span text:style-name="T182">nustato Bendrovės darbuotojų tarnybinius atlyginimus, rengia ir tvirtina pareigines, darbų saugos ir sveikatos instrukcijas, darbo tvarkos taisykles, tvirtina darbo ir atostogų grafikus, darbo laiko apskaitos žiniara</text:span><text:span text:style-name="T183">ščius, kitus vidaus tvarkomuosius dokumentus;</text:span></text:p>
      <text:p text:style-name="P184"><text:span text:style-name="T185">7.7</text:span><text:span text:style-name="T186">.</text:span><text:span text:style-name="T187"><text:tab/></text:span><text:span text:style-name="T188">kartu su vyr, buhalteriu rengia lėšų sąmatą, kontroliuoja jos vykdymą;</text:span></text:p>
      <text:p text:style-name="P189"><text:span text:style-name="T190">7.8</text:span><text:span text:style-name="T191">.</text:span><text:span text:style-name="T192"><text:tab/></text:span><text:span text:style-name="T193">rūpinasi Bendrovės materialinės - techninės bazės stiprinimu;</text:span></text:p>
      <text:p text:style-name="P194"><text:span text:style-name="T195">7.9</text:span><text:span text:style-name="T196">.</text:span><text:span text:style-name="T197"><text:tab/></text:span><text:span text:style-name="T198">atstovauja Bendrovei valstybės ir Savivaldybės<text:s/></text:span><text:span text:style-name="T199">institucijose, teismuose ir kitose organizacijose, pasitarimuose, posėdžiuose, susirinkimuose;</text:span></text:p>
      <text:p text:style-name="P200"><text:span text:style-name="T201">7.10</text:span><text:span text:style-name="T202">.</text:span><text:span text:style-name="T203"><text:tab/></text:span><text:span text:style-name="T204">sudaro ir pasirašo sutartis su fiziniais ir juridiniais asmenimis;</text:span></text:p>
      <text:p text:style-name="P205"><text:span text:style-name="T206">7.11</text:span><text:span text:style-name="T207">.</text:span><text:span text:style-name="T208"><text:tab/></text:span><text:span text:style-name="T209">kontroliuoja darbuotojų darbo drausmę, atsako už darbo saugos reikalavimų<text:s/></text:span><text:span text:style-name="T210">vykdymą;</text:span></text:p>
      <text:p text:style-name="P211"><text:span text:style-name="T212">7.12</text:span><text:span text:style-name="T213">.</text:span><text:span text:style-name="T214"><text:tab/></text:span><text:span text:style-name="T215">tvarko Bendrovės akcininkų vertybinių popierių sąskaitas ir organizuoja akcijų apskaitą;</text:span></text:p>
      <text:p text:style-name="P216"><text:span text:style-name="T217">7.13</text:span><text:span text:style-name="T218">.</text:span><text:span text:style-name="T219"><text:tab/></text:span><text:span text:style-name="T220">tvirtina Bendrovės vidaus dokumentus;</text:span></text:p>
      <text:p text:style-name="P221"><text:span text:style-name="T222">7.14</text:span><text:span text:style-name="T223">.</text:span><text:span text:style-name="T224"><text:tab/></text:span><text:span text:style-name="T225">tvirtina Bendrovės asmenų, turinčių teisę pasirašyti pirminius buhalterinius dokumentus,<text:s/></text:span><text:span text:style-name="T226">sąrašą ir jų parašų pavyzdžius;</text:span></text:p>
      <text:p text:style-name="P227"><text:span text:style-name="T228">7.15</text:span><text:span text:style-name="T229">.</text:span><text:span text:style-name="T230"><text:tab/></text:span><text:span text:style-name="T231">peržiūri ir tvirtina numatomų darbų techninę dokumentaciją ir darbų vykdymo grafikus;</text:span></text:p>
      <text:p text:style-name="P232"><text:span text:style-name="T233">7.16</text:span><text:span text:style-name="T234">.</text:span><text:span text:style-name="T235"><text:tab/></text:span><text:span text:style-name="T236">instruktuoja ir kontroliuoja, kaip tiesiogiai pavaldūs darbuotojai laikosi darbuotojų saugos ir sveikatos, priešgaisri</text:span><text:span text:style-name="T237">nės saugos, elektrosaugos reikalavimų;</text:span></text:p>
      <text:p text:style-name="P238"><text:span text:style-name="T239">7.17</text:span><text:span text:style-name="T240">.</text:span><text:span text:style-name="T241"><text:tab/></text:span><text:span text:style-name="T242">laikinai nušalina nuo darbo darbuotojus, kurie darbo metu yra neblaivūs, apsvaigę nuo narkotinių ar psichotropinių medžiagų;</text:span></text:p>
      <text:p text:style-name="P243"><text:span text:style-name="T244">7.18</text:span><text:span text:style-name="T245">.</text:span><text:span text:style-name="T246"><text:tab/></text:span><text:span text:style-name="T247">pakitus darbo procesui, informuoja darbuotojus apie pavojingus, kenksmin</text:span><text:span text:style-name="T248">gus ir kitus rizikos veiksnius darbo vietose ir jų poveikį sveikatai;</text:span></text:p>
      <text:p text:style-name="P249"><text:span text:style-name="T250">7.19</text:span><text:span text:style-name="T251">.</text:span><text:span text:style-name="T252"><text:tab/></text:span><text:span text:style-name="T253">šaukia Bendrovės visuotinį akcininkų susirinkimą kiekvienais metais iki balandžio 30 d. Neeilinis visuotinis akcininkų susirinkimas šaukiamas susiklosčius Bendrovės įstatuose n</text:span><text:span text:style-name="T254">ustatytoms aplinkybėms;</text:span></text:p>
      <text:p text:style-name="P255"><text:span text:style-name="T256">7.20</text:span><text:span text:style-name="T257">.</text:span><text:span text:style-name="T258"><text:tab/></text:span><text:span text:style-name="T259">sudaro ir pateikia eiliniam visuotiniam akcininkų susirinkimui Bendrovės metinės finansinės atskaitomybės ir pelno paskirstymo projektą, Bendrovės veiklos ataskaitą;</text:span></text:p>
      <text:p text:style-name="P260"><text:span text:style-name="T261">7.21</text:span><text:span text:style-name="T262">.</text:span><text:span text:style-name="T263"><text:tab/></text:span><text:span text:style-name="T264">teikia Lietuvos Respublikos įstatymų ir Bendro</text:span><text:span text:style-name="T265">vės įstatų nustatytus Bendrovės dokumentus, duomenis ir informaciją Bendrovės akcininkams, valstybės institucijoms;</text:span></text:p>
      <text:p text:style-name="P266"><text:span text:style-name="T267">7.22</text:span><text:span text:style-name="T268">.</text:span><text:span text:style-name="T269"><text:tab/></text:span><text:span text:style-name="T270">teikia Bendrovės visuotinio akcininkų susirinkimo išrinktam auditoriui jo reikalaujamus Bendrovės dokumentus;</text:span></text:p>
      <text:p text:style-name="P271"><text:span text:style-name="T272">7.23</text:span><text:span text:style-name="T273">.</text:span><text:span text:style-name="T274"><text:tab/></text:span><text:span text:style-name="T275">tvirtina B</text:span><text:span text:style-name="T276">endrovės taikomus turto nusidėvėjimo (amortizacijos) apskaičiavimo normatyvus;</text:span></text:p>
      <text:p text:style-name="P277"><text:span text:style-name="T278">7.24</text:span><text:span text:style-name="T279">.</text:span><text:span text:style-name="T280"><text:tab/></text:span><text:span text:style-name="T281">sudaro sutartį su visuotinio akcininkų susirinkimo išrinktu auditoriumi dėl metinės finansinės atskaitomybės patikrinimo, nepažeidžiant visuotinio akcininkų susirinkim</text:span><text:span text:style-name="T282">o apibrėžtų audito atlikimo ir atsiskaitymo sąlygų;</text:span></text:p>
      <text:p text:style-name="P283"><text:span text:style-name="T284">7.25</text:span><text:span text:style-name="T285">.</text:span><text:span text:style-name="T286"><text:tab/></text:span><text:span text:style-name="T287">pateikia Bendrovės dokumentus ir duomenis juridinių asmenų registro tvarkytojui;</text:span></text:p>
      <text:p text:style-name="P288"><text:span text:style-name="T289">7.26</text:span><text:span text:style-name="T290">.</text:span><text:span text:style-name="T291"><text:tab/></text:span><text:span text:style-name="T292">vykdo kitas Lietuvos Respublikos akcinių bendrovių įstatymo bei kitų Lietuvos Respublikos įstatymų, Ben</text:span><text:span text:style-name="T293">drovės įstatų ir Bendrovės visuotinio akcininkų susirinkimo direktoriaus kompetencijai priskirtas funkcijas;</text:span></text:p>
      <text:p text:style-name="P294"><text:span text:style-name="T295">7.27</text:span><text:span text:style-name="T296">.</text:span><text:span text:style-name="T297"><text:tab/></text:span><text:span text:style-name="T298">veikloje vadovaujasi Lietuvos Respublikos akcinių bendrovių įstatymu ir kitais Lietuvos Respublikos įstatymais, Bendrovės įstatais ir<text:s/></text:span><text:span text:style-name="T299">visuotinio akcininkų susirinkimo nutarimais.</text:span></text:p>
      <text:p text:style-name="P300"/>
      <text:p text:style-name="P301"><text:span text:style-name="T302">III</text:span><text:span text:style-name="T303">.<text:s/></text:span><text:span text:style-name="T304">DIREKTORIAUS TEISĖS</text:span></text:p>
      <text:p text:style-name="P305"/>
      <text:p text:style-name="P306"><text:span text:style-name="T307">8</text:span><text:span text:style-name="T308">.</text:span><text:span text:style-name="T309"><text:tab/></text:span><text:span text:style-name="T310">Bendrovės direktorius turi teisę:</text:span></text:p>
      <text:p text:style-name="P311"><text:span text:style-name="T312">8.1</text:span><text:span text:style-name="T313">.</text:span><text:span text:style-name="T314"><text:tab/></text:span><text:span text:style-name="T315">priimti visiems Bendrovės darbuotojams privalomus sprendimus;</text:span></text:p>
      <text:p text:style-name="P316"><text:span text:style-name="T317">8.2</text:span><text:span text:style-name="T318">.</text:span><text:span text:style-name="T319"><text:tab/></text:span><text:span text:style-name="T320">pritarti Bendrovės dalyvavimui asociacijose ar<text:s/></text:span><text:span text:style-name="T321">konsorciume, steigti Bendrovės filialus ir atstovybes bei nutraukti jų veiklą tik esant atitinkamam visuotinio akcininkų susirinkimo nutarimui;</text:span></text:p>
      <text:p text:style-name="P322"><text:span text:style-name="T323">8.3</text:span><text:span text:style-name="T324">.</text:span><text:span text:style-name="T325"><text:tab/></text:span><text:span text:style-name="T326">sudaryti stambius Bendrovės sandorius tik esant visuotinio akcininkų susirinkimo pritarimui;</text:span></text:p>
      <text:p text:style-name="P327"><text:span text:style-name="T328">8.4</text:span><text:span text:style-name="T329">.</text:span><text:span text:style-name="T330"><text:tab/></text:span><text:span text:style-name="T331">r</text:span><text:span text:style-name="T332">aštu įgalioti Bendrovės darbuotojus ar kitus asmenis sudaryti sandorius Bendrovės vardu ir interesais, atstovauti Bendrovei esant santykiams su trečiaisiais asmenimis, teisme, arbitraže bei kitose institucijose, atlikti įvairius veiksmus Bendrovės vardu;</text:span></text:p>
      <text:p text:style-name="P333"><text:span text:style-name="T334">8.5</text:span><text:span text:style-name="T335">.</text:span><text:span text:style-name="T336"><text:tab/></text:span><text:span text:style-name="T337">pasisakyti visuotiniame akcininkų susirinkime ir pareikšti savo nuomonę visuotinio akcininkų susirinkimo kompetencijai priskirtais klausimais;</text:span></text:p>
      <text:p text:style-name="P338"><text:span text:style-name="T339">8.6</text:span><text:span text:style-name="T340">.</text:span><text:span text:style-name="T341"><text:tab/></text:span><text:span text:style-name="T342">spręsti visus Bendrovės veiklos klausimus, nustatyti vidaus struktūrą, sudaryti pareigybių<text:s/></text:span><text:span text:style-name="T343">sąrašą;</text:span></text:p>
      <text:p text:style-name="P344"><text:span text:style-name="T345">8.7</text:span><text:span text:style-name="T346">.</text:span><text:span text:style-name="T347"><text:tab/></text:span><text:span text:style-name="T348">reikalauti, kad darbuotojai laikytųsi darbo tvarkos taisyklių, pareiginių instrukcijų nuostatų;</text:span></text:p>
      <text:p text:style-name="P349"><text:span text:style-name="T350">8.8</text:span><text:span text:style-name="T351">.</text:span><text:span text:style-name="T352"><text:tab/></text:span><text:span text:style-name="T353">priimti ir atleisti darbuotojus, perkelti į kitas pareigas, sumažinti ar padidinti krūvį;</text:span></text:p>
      <text:p text:style-name="P354"><text:span text:style-name="T355">8.9</text:span><text:span text:style-name="T356">.</text:span><text:span text:style-name="T357"><text:tab/></text:span><text:span text:style-name="T358">atsižvelgdamas į darbo užmokesčio i</text:span><text:span text:style-name="T359">r etatų ribas, įvesti naujas arba panaikinti nebereikalingas pareigybes;</text:span></text:p>
      <text:p text:style-name="P360"><text:span text:style-name="T361">8.10</text:span><text:span text:style-name="T362">.</text:span><text:span text:style-name="T363"><text:tab/></text:span><text:span text:style-name="T364">perkelti darbuotojus (esant būtinumui) iš vienos darbo vietos į kitą, nekeičiant darbo pobūdžio;</text:span></text:p>
      <text:p text:style-name="P365"><text:span text:style-name="T366">8.11</text:span><text:span text:style-name="T367">.</text:span><text:span text:style-name="T368"><text:tab/></text:span><text:span text:style-name="T369">vertinti darbuotojų darbą, nustatyti jų kompetenciją, skatinti<text:s/></text:span><text:span text:style-name="T370">darbuotojus materialiai (skirti priedus, išmokėti vienkartines pinigines išmokas) ir moraliai - rekomenduoti juos apdovanojimams;</text:span></text:p>
      <text:p text:style-name="P371"><text:span text:style-name="T372">8.12</text:span><text:span text:style-name="T373">.</text:span><text:span text:style-name="T374"><text:tab/></text:span><text:span text:style-name="T375">skirti priemokas vadovaudamasis teisės aktais ir atsižvelgdamas į įprastą darbo krūvį viršijančią veiklą, papildomų<text:s/></text:span><text:span text:style-name="T376">užduočių vykdymą. Mirties, ligos ar kitais ypatingais atvejais skirti materialines pašalpas (neviršijant nustatyto metinio darbo užmokesčio fondo);</text:span></text:p>
      <text:p text:style-name="P377"><text:span text:style-name="T378">8.13</text:span><text:span text:style-name="T379">.</text:span><text:span text:style-name="T380"><text:tab/></text:span><text:span text:style-name="T381">teikti visuotiniam akcininkų susirinkimui pasiūlymus apie Bendrovės veiklos tobulinimą;</text:span></text:p>
      <text:p text:style-name="P382"><text:span text:style-name="T383">8.14</text:span><text:span text:style-name="T384">.</text:span><text:span text:style-name="T385"><text:tab/></text:span><text:span text:style-name="T386">tobulinti profesinę kvalifikaciją.</text:span></text:p>
      <text:p text:style-name="P387"/>
      <text:p text:style-name="P388"><text:span text:style-name="T389">IV</text:span><text:span text:style-name="T390">.<text:s/></text:span><text:span text:style-name="T391">DIREKTORIAUS ATSAKOMYBĖ</text:span></text:p>
      <text:p text:style-name="P392"/>
      <text:p text:style-name="P393"><text:span text:style-name="T394">9</text:span><text:span text:style-name="T395">.</text:span><text:span text:style-name="T396"><text:tab/></text:span><text:span text:style-name="T397">Bendrovės direktorius atsako už:</text:span></text:p>
      <text:p text:style-name="P398"><text:span text:style-name="T399">9.1</text:span><text:span text:style-name="T400">.</text:span><text:span text:style-name="T401"><text:tab/></text:span><text:span text:style-name="T402">Bendrovės darbo organizavimą, finansinę - ūkinę veiklą;</text:span></text:p>
      <text:p text:style-name="P403"><text:span text:style-name="T404">9.2</text:span><text:span text:style-name="T405">.</text:span><text:span text:style-name="T406"><text:tab/></text:span><text:span text:style-name="T407">pastatų priežiūrą, materialinių vertybių saugumą;</text:span></text:p>
      <text:p text:style-name="P408"><text:span text:style-name="T409">9.3</text:span><text:span text:style-name="T410">.</text:span><text:span text:style-name="T411"><text:tab/></text:span><text:span text:style-name="T412">teisingą ir<text:s/></text:span><text:span text:style-name="T413">sąžiningą dokumentų pildymą, antspaudų saugumą;</text:span></text:p>
      <text:p text:style-name="P414"><text:span text:style-name="T415">9.4</text:span><text:span text:style-name="T416">.</text:span><text:span text:style-name="T417"><text:tab/></text:span><text:span text:style-name="T418">patikėtos informacijos išsaugojimą;</text:span></text:p>
      <text:p text:style-name="P419"><text:span text:style-name="T420">9.5</text:span><text:span text:style-name="T421">.</text:span><text:span text:style-name="T422"><text:tab/></text:span><text:span text:style-name="T423">teisingą darbo laiko naudojimą;</text:span></text:p>
      <text:p text:style-name="P424"><text:span text:style-name="T425">9.6</text:span><text:span text:style-name="T426">.</text:span><text:span text:style-name="T427"><text:tab/></text:span><text:span text:style-name="T428">saugos darbe, priešgaisrinės ir elektrosaugos, ir higienos reikalavimų vykdymą;</text:span></text:p>
      <text:p text:style-name="P429"><text:span text:style-name="T430">9.7</text:span><text:span text:style-name="T431">.</text:span><text:span text:style-name="T432"><text:tab/></text:span><text:span text:style-name="T433">akcininkų vertybinių<text:s/></text:span><text:span text:style-name="T434">popierių sąskaitų tvarkymą;</text:span></text:p>
      <text:p text:style-name="P435"><text:span text:style-name="T436">9.8</text:span><text:span text:style-name="T437">.</text:span><text:span text:style-name="T438"><text:tab/></text:span><text:span text:style-name="T439">Lietuvos Respublikos darbo kodekso normų vykdymą.</text:span></text:p>
      <text:p text:style-name="P440"><text:span text:style-name="T441">10</text:span><text:span text:style-name="T442">.</text:span><text:span text:style-name="T443"><text:tab/></text:span><text:span text:style-name="T444">Už savo pareigų netinkamą vykdymą direktorius atsako Lietuvos Respublikos įstatymų ir kitų norminių teisės aktų nustatyta tvarka.</text:span></text:p>
      <text:p text:style-name="P445"/>
      <text:p text:style-name="P446"><text:span text:style-name="T447">______________________</text:span></text:p>
      <text:p text:style-name="P448"/>
      <text:p text:style-name="P449"/>
      <text:p text:style-name="P450"><text:span text:style-name="T451">Pakeitimai:</text:span></text:p>
      <text:p text:style-name="P452"/>
      <text:p text:style-name="P453"><text:span text:style-name="T454">1.</text:span></text:p>
      <text:p text:style-name="P455"><text:span text:style-name="T456">Pasvalio rajono savivaldybės taryba, Sprendimas</text:span></text:p>
      <text:p text:style-name="P457"><text:span text:style-name="T458">Nr.<text:s/></text:span><text:a xlink:href="https://www.e-tar.lt/portal/legalAct.html?documentId=SAV.500834" office:target-frame-name="_top" xlink:show="replace"><text:span text:style-name="T459">T1-71</text:span></text:a><text:span text:style-name="T460">, 2008-03-26, paskelbta TAR 2008-03-26, i. k. 2008-00239</text:span></text:p>
      <text:p text:style-name="P461"><text:span text:style-name="T462">Dėl UAB „Pasvalio butų ūkis“ direktoriaus parei</text:span><text:span text:style-name="T463">ginės instrukcijos pakeitimo</text:span></text:p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1-20T15:55:00Z</meta:creation-date>
    <dc:date>2016-01-20T15:55:00Z</dc:date>
    <meta:template xlink:href="Normal" xlink:type="simple"/>
    <meta:editing-cycles>2</meta:editing-cycles>
    <meta:editing-duration>PT0S</meta:editing-duration>
    <meta:document-statistic meta:page-count="6" meta:paragraph-count="108" meta:word-count="1265" meta:character-count="10624" meta:row-count="378" meta:non-whitespace-character-count="9467"/>
  </office:meta>
</office:document-meta>
</file>