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909in" fo:margin-right="0.0277in"/>
      <style:text-properties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 fo:line-height="0.1909in" fo:margin-right="0.0277in"/>
      <style:text-properties fo:color="#000000" fo:font-size="11.5pt" style:font-size-asian="11.5pt" style:font-size-complex="11.5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margin-left="0.0277in" fo:margin-right="0.0277in" fo:text-indent="0.5631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margin-left="0.0277in" fo:text-indent="0.5631in">
        <style:tab-stops>
          <style:tab-stop style:type="left" style:position="0.6861in"/>
        </style:tab-stops>
      </style:paragraph-properties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margin-left="0.0277in" fo:margin-right="0.0277in" fo:text-indent="0.5631in">
        <style:tab-stops>
          <style:tab-stop style:type="left" style:position="0.6861in"/>
        </style:tab-stops>
      </style:paragraph-properties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 fo:margin-right="0.0277in">
        <style:tab-stops>
          <style:tab-stop style:type="left" style:position="0.7138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 fo:margin-right="0.0277in">
        <style:tab-stops>
          <style:tab-stop style:type="left" style:position="0.7138in"/>
        </style:tab-stops>
      </style:paragraph-properties>
    </style:style>
    <style:style style:name="P47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widows="0" fo:orphans="0" fo:margin-right="0.0277in" fo:text-indent="3.7409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widows="0" fo:orphans="0" fo:line-height="0.2875in" fo:margin-right="0.0277in">
        <style:tab-stops>
          <style:tab-stop style:type="left" style:position="0.713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widows="0" fo:orphans="0" fo:text-align="center" fo:margin-left="0.0138in" fo:text-indent="-0.0138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center" fo:line-height="0.1666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line-height="0.1666in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0.2916in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fo:font-size="12.5pt" style:font-size-asian="12.5pt" style:font-size-complex="12.5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3.033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text-properties fo:font-size="9pt" style:font-size-asian="9pt" style:font-size-complex="9pt"/>
    </style:style>
    <style:style style:name="P145" style:parent-style-name="Normal" style:family="paragraph">
      <style:paragraph-properties fo:keep-with-next="always" fo:keep-together="always" fo:widows="0" fo:orphans="0" fo:text-align="justify" fo:line-height="0.1666in">
        <style:tab-stops>
          <style:tab-stop style:type="left" style:position="3.033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909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1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margin-left="0.0138in" fo:margin-right="0.0555in" fo:text-indent="0.577in">
        <style:tab-stops>
          <style:tab-stop style:type="left" style:position="0.8722in"/>
        </style:tab-stops>
      </style:paragraph-properties>
    </style:style>
    <style:style style:name="T1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1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2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9708in"/>
        </style:tab-stops>
      </style:paragraph-properties>
    </style:style>
    <style:style style:name="T2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9708in"/>
        </style:tab-stops>
      </style:paragraph-properties>
    </style:style>
    <style:style style:name="T2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line-height="150%" fo:margin-left="0.0138in" fo:margin-right="0.0416in">
        <style:tab-stops>
          <style:tab-stop style:type="left" style:position="0.9708in"/>
        </style:tab-stops>
      </style:paragraph-properties>
    </style:style>
    <style:style style:name="P305" style:parent-style-name="Normal" style:family="paragraph">
      <style:paragraph-properties fo:widows="0" fo:orphans="0" fo:text-align="center" fo:line-height="0.1666in">
        <style:tab-stops>
          <style:tab-stop style:type="left" style:position="2.5569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line-height="150%">
        <style:tab-stops>
          <style:tab-stop style:type="left" style:position="2.5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3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7861in"/>
          <style:tab-stop style:type="left" style:position="0.8722in"/>
        </style:tab-stops>
      </style:paragraph-properties>
    </style:style>
    <style:style style:name="T3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margin-left="0.0138in" fo:margin-right="0.0416in" fo:text-indent="0.577in">
        <style:tab-stops>
          <style:tab-stop style:type="left" style:position="0.8722in"/>
        </style:tab-stops>
      </style:paragraph-properties>
    </style:style>
    <style:style style:name="T3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3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9708in"/>
        </style:tab-stops>
      </style:paragraph-properties>
    </style:style>
    <style:style style:name="T3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  <style:tab-stop style:type="left" style:position="0.9708in"/>
        </style:tab-stops>
      </style:paragraph-properties>
    </style:style>
    <style:style style:name="T3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9708in"/>
        </style:tab-stops>
      </style:paragraph-properties>
    </style:style>
    <style:style style:name="T3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9708in"/>
        </style:tab-stops>
      </style:paragraph-properties>
    </style:style>
    <style:style style:name="T3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  <style:tab-stop style:type="left" style:position="0.9708in"/>
        </style:tab-stops>
      </style:paragraph-properties>
    </style:style>
    <style:style style:name="T3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line-height="150%" fo:margin-left="0.0138in" fo:text-indent="-0.0138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P393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2.2416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7" style:parent-style-name="Normal" style:family="paragraph">
      <style:paragraph-properties fo:keep-with-next="always" fo:keep-together="always" fo:widows="0" fo:orphans="0" fo:text-align="justify" fo:line-height="150%">
        <style:tab-stops>
          <style:tab-stop style:type="left" style:position="2.24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3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8722in"/>
        </style:tab-stops>
      </style:paragraph-properties>
    </style:style>
    <style:style style:name="T4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line-height="150%" fo:margin-left="0.0138in" fo:margin-right="0.2222in" fo:text-indent="0.577in">
        <style:tab-stops>
          <style:tab-stop style:type="left" style:position="0.7159in"/>
          <style:tab-stop style:type="left" style:position="0.8722in"/>
        </style:tab-stops>
      </style:paragraph-properties>
    </style:style>
    <style:style style:name="T4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line-height="150%" fo:margin-right="0.2222in">
        <style:tab-stops>
          <style:tab-stop style:type="left" style:position="0.7298in"/>
          <style:tab-stop style:type="left" style:position="0.8861in"/>
        </style:tab-stops>
      </style:paragraph-properties>
    </style:style>
    <style:style style:name="P451" style:parent-style-name="Normal" style:family="paragraph">
      <style:paragraph-properties fo:widows="0" fo:orphans="0" fo:text-align="center" fo:line-height="150%" fo:margin-right="0.2222in">
        <style:tab-stops>
          <style:tab-stop style:type="left" style:position="0.7298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2-21 iki 2021-11-03</text:span></text:p>
      <text:p text:style-name="P3"/>
      <text:p text:style-name="P4"><text:span text:style-name="T5">Sprendimas paskelbtas: TAR 2006-04-19, i. k. 2006-00248</text:span></text:p>
      <text:p text:style-name="P6"/>
      <text:p text:style-name="P7"><text:span text:style-name="T8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>SPRENDIMAS</text:p>
      <text:p text:style-name="P11"/>
      <text:p text:style-name="P12">DĖL UAB „PASVALIO BUTŲ ŪKIS“ DIREKTORIAUS PAREIGINĖS INSTRUKCIJOS</text:p>
      <text:p text:style-name="P13">PATVIRTINIMO</text:p>
      <text:p text:style-name="P14"/>
      <text:p text:style-name="P15">2006 m. balandžio<text:s/>19 d. Nr. T1-80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5, Nr.<text:s/></text:span><text:a xlink:href="https://www.e-tar.lt/portal/lt/legalAct/TAR.77946819D793" office:target-frame-name="_blank" xlink:show="new"><text:span text:style-name="T25">57-1941</text:span></text:a><text:span text:style-name="T26">) 17 straipsnio 49 punktu, UAB „Pasvalio butų ūkis“ įstatais, patvirtintais Savivaldybės tarybos 2004 m.<text:s/></text:span><text:span text:style-name="T27">lapkričio 30 d. sprendimu Nr. Tl-335, Pasvalio 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</text:span><text:span text:style-name="T33">Patvirtinti UAB „Pasvalio butų ūkis“ direktoriaus pareiginę instrukciją (pridedama).</text:span></text:p>
      <text:p text:style-name="P34"><text:span text:style-name="T35">2</text:span><text:span text:style-name="T36">.</text:span><text:span text:style-name="T37"><text:tab/></text:span><text:span text:style-name="T38">Pripažinti netekusia galios UAB „Pasvalio butų ūkis“ direktoriaus<text:s/></text:span><text:span text:style-name="T39">pareigybinę instrukciją, patvirtintą UAB „Pasvalio butų ūkis“ direktoriaus 2002 m. gruodžio 24 d. įsakymu Nr. 52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Gintautas Gegužinskas</text:span></text:p>
      <text:p text:style-name="P46"/>
      <text:soft-page-break/>
      <text:p text:style-name="P47">PATVIRTINTA</text:p>
      <text:p text:style-name="P48">Pasvalio rajono savivaldybės tarybos</text:p>
      <text:p text:style-name="P49">2006 m. balandžio 19 d. sprendimu Nr. Tl-80</text:p>
      <text:p text:style-name="P50"/>
      <text:p text:style-name="P51"><text:span text:style-name="T52">UAB „Pasvalio butų ūkis“ direktoriaus (1120 48) pareiginė instrukcija<text:s/></text:span></text:p>
      <text:p text:style-name="P53">Pakeistas priedo pavadinimas:</text:p>
      <text:p text:style-name="P54"><text:span text:style-name="T55">Nr.<text:s/></text:span><text:a xlink:href="https://www.e-tar.lt/portal/legalAct.html?documentId=SAV.500834" office:target-frame-name="_top" xlink:show="replace"><text:span text:style-name="T56">T1-71</text:span></text:a><text:span text:style-name="T57">, 2008-03-26, paskelbta TAR 2008-03-26, i. k. 2008-00239</text:span></text:p>
      <text:p text:style-name="P58"><text:span text:style-name="T59">Nr.<text:s/></text:span><text:a xlink:href="https://www.e-tar.lt/portal/legalAct.html?documentId=9d8cfde099ff11e3bdd0a9c9ad8ce1bf" office:target-frame-name="_top" xlink:show="replace"><text:span text:style-name="T60">T1-4</text:span></text:a><text:span text:style-name="T61">, 2014-02-19, paskelbta TAR 2014-02-20, i. k. 2014-01865</text:span></text:p>
      <text:p text:style-name="Normal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UAB „Pasvalio butų ūkis“ (toliau - Bendrovės) valdymo organai<text:s/></text:span><text:span text:style-name="T72">yra visuotinis akcininkų susirinkimas ir vienasmenis valdymo organas - Bendrovės vadovas - direktorius. Jeigu Bendrovės visų akcijų savininkas yra vienas asmuo, jo raštiški sprendimai (Pasvalio rajono savivaldybės tarybos sprendimai) prilygsta visuotinių a</text:span><text:span text:style-name="T73">kcininkų susirinkimų nutarimams.</text:span></text:p>
      <text:p text:style-name="P74"><text:span text:style-name="T75">2</text:span><text:span text:style-name="T76">.</text:span><text:span text:style-name="T77"><text:tab/></text:span><text:span text:style-name="T78">UAB „Pasvalio butų ūkis“ direktorius yra Bendrovės vadovas. Direktorius organizuoja ir vykdo Bendrovės veiklą.</text:span></text:p>
      <text:p text:style-name="P79"><text:span text:style-name="T80">3</text:span><text:span text:style-name="T81">.</text:span><text:span text:style-name="T82"><text:tab/></text:span><text:span text:style-name="T83">Bendrovės direktorius turi:</text:span></text:p>
      <text:p text:style-name="P84"><text:span text:style-name="T85">3.1</text:span><text:span text:style-name="T86">.</text:span><text:span text:style-name="T87"><text:tab/></text:span><text:span text:style-name="T88">turėti aukštąjį universitetinį arba jam prilygintą išsilavinimą</text:span><text:span text:style-name="T89">;</text:span></text:p>
      <text:p text:style-name="P90"><text:span text:style-name="T91">3.2</text:span><text:span text:style-name="T92">.</text:span><text:span text:style-name="T93"><text:tab/></text:span><text:span text:style-name="T94">žinoti Bendrovės struktūrą ir funkcijas, pirkimo - pardavimo ir kitų sutarčių sudarymo ir įgyvendinimo būdus; pastatų, statinių, patalpų ir teritorijų eksploatavimo, priežiūros, remonto ir profilaktikos atlikimo tvarką; sąmatų sudarymo, tvirtini</text:span><text:span text:style-name="T95">mo ir įgyvendinimo būdus;</text:span></text:p>
      <text:p text:style-name="P96"><text:span text:style-name="T97">3.3</text:span><text:span text:style-name="T98">.</text:span><text:span text:style-name="T99"><text:tab/></text:span><text:span text:style-name="T100">žinoti (išmanyti) Bendrovės pagrindinės veiklos organizavimą ir valdymą, darbo teisinius santykius, saugos darbe, priešgaisrinės saugos, elektrosaugos, darbo higienos reikalavimus, kuriuos reglamentuoja Lietuvos Respublik</text:span><text:span text:style-name="T101">os įstatymai, Vyriausybės nutarimai ir kiti norminiai teisės aktai;</text:span></text:p>
      <text:p text:style-name="P102"><text:span text:style-name="T103">3.4</text:span><text:span text:style-name="T104">.</text:span><text:span text:style-name="T105"><text:tab/></text:span><text:span text:style-name="T106">būti susipažinęs su dokumentų rengimo ir įforminimo taisyklėmis, Archyvų departamento nuostatais;</text:span></text:p>
      <text:p text:style-name="P107"><text:span text:style-name="T108">3.5</text:span><text:span text:style-name="T109">.</text:span><text:span text:style-name="T110"><text:tab/></text:span><text:span text:style-name="T111">turėti organizacinių gabumų, kompiuterinio raštingumo pagrindus, mokėti<text:s/></text:span><text:span text:style-name="T112">bendrauti su įvairaus amžiaus žmonėmis; mokėti valdyti, kaupti, sisteminti, apibendrinti informaciją ir rengti išvadas;</text:span></text:p>
      <text:p text:style-name="P113"><text:span text:style-name="T114">3.6</text:span><text:span text:style-name="T115">.</text:span><text:span text:style-name="T116"><text:tab/></text:span><text:span text:style-name="T117">būti sąžiningas, pareigingas, nepriekaištingos reputacijos ir geros moralės.</text:span></text:p>
      <text:p text:style-name="P118"><text:span text:style-name="T119">4</text:span><text:span text:style-name="T120">.</text:span><text:span text:style-name="T121"><text:tab/></text:span><text:span text:style-name="T122">Bendrovės direktorių skiria ir atleidžia<text:s/></text:span><text:span text:style-name="T123">iš pareigų, nustato jo atlyginimą, tvirtina pareiginę instrukciją, skatina ir skiria nuobaudas visuotinis akcininkų susirinkimas. Su direktoriumi darbo sutartį pasirašo, leidžia atostogų ir siunčia komandiruočių į užsienį Savivaldybės administracijos direk</text:span><text:span text:style-name="T124">torius.</text:span></text:p>
      <text:p text:style-name="P125"><text:span text:style-name="T126">5</text:span><text:span text:style-name="T127">.</text:span><text:span text:style-name="T128"><text:tab/></text:span><text:span text:style-name="T129">Bendrovės direktorius pavaldus ir atsiskaito visuotiniam akcininkų susirinkimui.</text:span></text:p>
      <text:p text:style-name="P130"><text:span text:style-name="T131">6</text:span><text:span text:style-name="T132">. Kai Bendrovės direktorius atostogauja, komandiruotėje, serga arba nėra darbe dėl kitų pateisinamų priežasčių, jo pareigas atlieka Bendrovės vadybininkas<text:s/></text:span><text:span text:style-name="T133">ar kitas Bendrovės</text:span><text:span text:style-name="T134"><text:s/>direktoriaus paskirtas asmuo</text:span>.</text:p>
      <text:p text:style-name="P135">Punkto pakeitimai:</text:p>
      <text:p text:style-name="P136"><text:span text:style-name="T137">Nr.<text:s/></text:span><text:a xlink:href="https://www.e-tar.lt/portal/legalAct.html?documentId=SAV.500835" office:target-frame-name="_top" xlink:show="replace"><text:span text:style-name="T138">T1-71</text:span></text:a><text:span text:style-name="T139">, 2011-03-30, paskelbta TAR 2011-03-30, i. k. 2011-00455</text:span></text:p>
      <text:p text:style-name="Normal"/>
      <text:p text:style-name="P140"><text:span text:style-name="T141">II</text:span><text:span text:style-name="T142">.<text:s/></text:span><text:span text:style-name="T143">PAREIGOS</text:span></text:p>
      <text:p text:style-name="P144"/>
      <text:p text:style-name="P145"/>
      <text:p text:style-name="P146"/>
      <text:p text:style-name="P147"><text:span text:style-name="T148">7</text:span><text:span text:style-name="T149">.</text:span><text:span text:style-name="T150"><text:tab/></text:span><text:span text:style-name="T151">Bendrovės<text:s/></text:span><text:span text:style-name="T152">direktorius:</text:span></text:p>
      <text:p text:style-name="P153"><text:span text:style-name="T154">7.1</text:span><text:span text:style-name="T155">.</text:span><text:span text:style-name="T156"><text:tab/></text:span><text:span text:style-name="T157">įgyvendina Bendrovės valdymo organų numatytą veiklos strategiją, organizuoja ir vykdo Bendrovės ūkinę - finansinę veiklą, užtikrina šios veiklos pelningumą, tinkamą turto naudojimą, jo išsaugojimą ir gausinimą;</text:span></text:p>
      <text:p text:style-name="P158"><text:span text:style-name="T159">7.2</text:span><text:span text:style-name="T160">.</text:span><text:span text:style-name="T161"><text:tab/></text:span><text:span text:style-name="T162">sprendžia visus<text:s/></text:span><text:span text:style-name="T163">principinius klausimus, susijusius su Bendrovės darbu, organizuoja veiklos gaires ir kryptis;</text:span></text:p>
      <text:p text:style-name="P164"><text:span text:style-name="T165">7.3</text:span><text:span text:style-name="T166">. tvirtina Bendrovės struktūrą, maksimalų etatų skaičių</text:span>;</text:p>
      <text:p text:style-name="P167">Punkto pakeitimai:</text:p>
      <text:p text:style-name="P168"><text:span text:style-name="T169">Nr.<text:s/></text:span><text:a xlink:href="https://www.e-tar.lt/portal/legalAct.html?documentId=SAV.500834" office:target-frame-name="_top" xlink:show="replace"><text:span text:style-name="T170">T1-71</text:span></text:a><text:span text:style-name="T171">, 2008-03-26, paskelbta TAR 2008-03-26, i. k. 2008-00239</text:span></text:p>
      <text:p text:style-name="Normal"/>
      <text:p text:style-name="P172"><text:span text:style-name="T173">7.4</text:span><text:span text:style-name="T174">.</text:span><text:span text:style-name="T175"><text:tab/></text:span><text:span text:style-name="T176">leidžia įsakymus, reglamentuojančius Bendrovės veiklą, darbo santykius, organizuoja ir kontroliuoja jų vykdymą;</text:span></text:p>
      <text:p text:style-name="P177"><text:span text:style-name="T178">7.5</text:span><text:span text:style-name="T179">.</text:span><text:span text:style-name="T180"><text:tab/></text:span><text:span text:style-name="T181">teisės aktų nustatyta tvarka priima ir atleidžia Bendrovės dar</text:span><text:span text:style-name="T182">buotojus, pasirašo su jais darbo sutartis, skatina juos ir skiria drausmines nuobaudas; tvarko jų asmens bylas;</text:span></text:p>
      <text:p text:style-name="P183"><text:span text:style-name="T184">7.6</text:span><text:span text:style-name="T185">.</text:span><text:span text:style-name="T186"><text:tab/></text:span><text:span text:style-name="T187">nustato Bendrovės darbuotojų tarnybinius atlyginimus, rengia ir tvirtina pareigines, darbų saugos ir sveikatos instrukcijas, darbo<text:s/></text:span><text:span text:style-name="T188">tvarkos taisykles, tvirtina darbo ir atostogų grafikus, darbo laiko apskaitos žiniaraščius, kitus vidaus tvarkomuosius dokumentus;</text:span></text:p>
      <text:p text:style-name="P189"><text:span text:style-name="T190">7.7</text:span><text:span text:style-name="T191">.</text:span><text:span text:style-name="T192"><text:tab/></text:span><text:span text:style-name="T193">kartu su vyr, buhalteriu rengia lėšų sąmatą, kontroliuoja jos vykdymą;</text:span></text:p>
      <text:p text:style-name="P194"><text:span text:style-name="T195">7.8</text:span><text:span text:style-name="T196">.</text:span><text:span text:style-name="T197"><text:tab/></text:span><text:span text:style-name="T198">rūpinasi Bendrovės materialinės - te</text:span><text:span text:style-name="T199">chninės bazės stiprinimu;</text:span></text:p>
      <text:p text:style-name="P200"><text:span text:style-name="T201">7.9</text:span><text:span text:style-name="T202">.</text:span><text:span text:style-name="T203"><text:tab/></text:span><text:span text:style-name="T204">atstovauja Bendrovei valstybės ir Savivaldybės institucijose, teismuose ir kitose organizacijose, pasitarimuose, posėdžiuose, susirinkimuose;</text:span></text:p>
      <text:p text:style-name="P205"><text:span text:style-name="T206">7.10</text:span><text:span text:style-name="T207">.</text:span><text:span text:style-name="T208"><text:tab/></text:span><text:span text:style-name="T209">sudaro ir pasirašo sutartis su fiziniais ir juridiniais asmenimis;</text:span></text:p>
      <text:p text:style-name="P210"><text:span text:style-name="T211">7.11</text:span><text:span text:style-name="T212">.</text:span><text:span text:style-name="T213"><text:tab/></text:span><text:span text:style-name="T214">kontroliuoja darbuotojų darbo drausmę, atsako už darbo saugos reikalavimų vykdymą;</text:span></text:p>
      <text:p text:style-name="P215"><text:span text:style-name="T216">7.12</text:span><text:span text:style-name="T217">.</text:span><text:span text:style-name="T218"><text:tab/></text:span><text:span text:style-name="T219">tvarko Bendrovės akcininkų vertybinių popierių sąskaitas ir organizuoja akcijų apskaitą;</text:span></text:p>
      <text:p text:style-name="P220"><text:span text:style-name="T221">7.13</text:span><text:span text:style-name="T222">.</text:span><text:span text:style-name="T223"><text:tab/></text:span><text:span text:style-name="T224">tvirtina Bendrovės vidaus dokumentus;</text:span></text:p>
      <text:p text:style-name="P225"><text:span text:style-name="T226">7.14</text:span><text:span text:style-name="T227">.</text:span><text:span text:style-name="T228"><text:tab/></text:span><text:span text:style-name="T229">tvirtina</text:span><text:span text:style-name="T230"><text:s/>Bendrovės asmenų, turinčių teisę pasirašyti pirminius buhalterinius<text:s/></text:span><text:soft-page-break/><text:span text:style-name="T231">dokumentus, sąrašą ir jų parašų pavyzdžius;</text:span></text:p>
      <text:p text:style-name="P232"><text:span text:style-name="T233">7.15</text:span><text:span text:style-name="T234">.</text:span><text:span text:style-name="T235"><text:tab/></text:span><text:span text:style-name="T236">peržiūri ir tvirtina numatomų darbų techninę dokumentaciją ir darbų vykdymo grafikus;</text:span></text:p>
      <text:p text:style-name="P237"><text:span text:style-name="T238">7.16</text:span><text:span text:style-name="T239">.</text:span><text:span text:style-name="T240"><text:tab/></text:span><text:span text:style-name="T241">instruktuoja ir kontroliuoja, kaip ti</text:span><text:span text:style-name="T242">esiogiai pavaldūs darbuotojai laikosi darbuotojų saugos ir sveikatos, priešgaisrinės saugos, elektrosaugos reikalavimų;</text:span></text:p>
      <text:p text:style-name="P243"><text:span text:style-name="T244">7.17</text:span><text:span text:style-name="T245">.</text:span><text:span text:style-name="T246"><text:tab/></text:span><text:span text:style-name="T247">laikinai nušalina nuo darbo darbuotojus, kurie darbo metu yra neblaivūs, apsvaigę nuo narkotinių ar psichotropinių medžiagų;</text:span></text:p>
      <text:p text:style-name="P248"><text:span text:style-name="T249">7.18</text:span><text:span text:style-name="T250">.</text:span><text:span text:style-name="T251"><text:tab/></text:span><text:span text:style-name="T252">pakitus darbo procesui, informuoja darbuotojus apie pavojingus, kenksmingus ir kitus rizikos veiksnius darbo vietose ir jų poveikį sveikatai;</text:span></text:p>
      <text:p text:style-name="P253"><text:span text:style-name="T254">7.19</text:span><text:span text:style-name="T255">.</text:span><text:span text:style-name="T256"><text:tab/></text:span><text:span text:style-name="T257">šaukia Bendrovės visuotinį akcininkų susirinkimą kiekvienais metais iki balandžio 30 d. Neeilin</text:span><text:span text:style-name="T258">is visuotinis akcininkų susirinkimas šaukiamas susiklosčius Bendrovės įstatuose nustatytoms aplinkybėms;</text:span></text:p>
      <text:p text:style-name="P259"><text:span text:style-name="T260">7.20</text:span><text:span text:style-name="T261">.</text:span><text:span text:style-name="T262"><text:tab/></text:span><text:span text:style-name="T263">sudaro ir pateikia eiliniam visuotiniam akcininkų susirinkimui Bendrovės metinės finansinės atskaitomybės ir pelno paskirstymo projektą,<text:s/></text:span><text:span text:style-name="T264">Bendrovės veiklos ataskaitą;</text:span></text:p>
      <text:p text:style-name="P265"><text:span text:style-name="T266">7.21</text:span><text:span text:style-name="T267">.</text:span><text:span text:style-name="T268"><text:tab/></text:span><text:span text:style-name="T269">teikia Lietuvos Respublikos įstatymų ir Bendrovės įstatų nustatytus Bendrovės dokumentus, duomenis ir informaciją Bendrovės akcininkams, valstybės institucijoms;</text:span></text:p>
      <text:p text:style-name="P270"><text:span text:style-name="T271">7.22</text:span><text:span text:style-name="T272">.</text:span><text:span text:style-name="T273"><text:tab/></text:span><text:span text:style-name="T274">teikia Bendrovės visuotinio akcininkų susirin</text:span><text:span text:style-name="T275">kimo išrinktam auditoriui jo reikalaujamus Bendrovės dokumentus;</text:span></text:p>
      <text:p text:style-name="P276"><text:span text:style-name="T277">7.23</text:span><text:span text:style-name="T278">.</text:span><text:span text:style-name="T279"><text:tab/></text:span><text:span text:style-name="T280">tvirtina Bendrovės taikomus turto nusidėvėjimo (amortizacijos) apskaičiavimo normatyvus;</text:span></text:p>
      <text:p text:style-name="P281"><text:span text:style-name="T282">7.24</text:span><text:span text:style-name="T283">.</text:span><text:span text:style-name="T284"><text:tab/></text:span><text:span text:style-name="T285">sudaro sutartį su visuotinio akcininkų susirinkimo išrinktu auditoriumi dėl metinė</text:span><text:span text:style-name="T286">s finansinės atskaitomybės patikrinimo, nepažeidžiant visuotinio akcininkų susirinkimo apibrėžtų audito atlikimo ir atsiskaitymo sąlygų;</text:span></text:p>
      <text:p text:style-name="P287"><text:span text:style-name="T288">7.25</text:span><text:span text:style-name="T289">.</text:span><text:span text:style-name="T290"><text:tab/></text:span><text:span text:style-name="T291">pateikia Bendrovės dokumentus ir duomenis juridinių asmenų registro tvarkytojui;</text:span></text:p>
      <text:p text:style-name="P292"><text:span text:style-name="T293">7.26</text:span><text:span text:style-name="T294">.</text:span><text:span text:style-name="T295"><text:tab/></text:span><text:span text:style-name="T296">vykdo kitas Lietuv</text:span><text:span text:style-name="T297">os Respublikos akcinių bendrovių įstatymo bei kitų Lietuvos Respublikos įstatymų, Bendrovės įstatų ir Bendrovės visuotinio akcininkų susirinkimo direktoriaus kompetencijai priskirtas funkcijas;</text:span></text:p>
      <text:p text:style-name="P298"><text:span text:style-name="T299">7.27</text:span><text:span text:style-name="T300">.</text:span><text:span text:style-name="T301"><text:tab/></text:span><text:span text:style-name="T302">veikloje vadovaujasi Lietuvos Respublikos akcinių<text:s/></text:span><text:span text:style-name="T303">bendrovių įstatymu ir kitais Lietuvos Respublikos įstatymais, Bendrovės įstatais ir visuotinio akcininkų susirinkimo nutarimais.</text:span></text:p>
      <text:p text:style-name="P304"/>
      <text:p text:style-name="P305"><text:span text:style-name="T306">III</text:span><text:span text:style-name="T307">.<text:s/></text:span><text:span text:style-name="T308">DIREKTORIAUS TEISĖS</text:span></text:p>
      <text:p text:style-name="P309"/>
      <text:p text:style-name="P310"><text:span text:style-name="T311">8</text:span><text:span text:style-name="T312">.</text:span><text:span text:style-name="T313"><text:tab/></text:span><text:span text:style-name="T314">Bendrovės direktorius turi teisę:</text:span></text:p>
      <text:p text:style-name="P315"><text:span text:style-name="T316">8.1</text:span><text:span text:style-name="T317">.</text:span><text:span text:style-name="T318"><text:tab/></text:span><text:span text:style-name="T319">priimti visiems Bendrovės darbuotojams priva</text:span><text:span text:style-name="T320">lomus sprendimus;</text:span></text:p>
      <text:p text:style-name="P321"><text:span text:style-name="T322">8.2</text:span><text:span text:style-name="T323">.</text:span><text:span text:style-name="T324"><text:tab/></text:span><text:span text:style-name="T325">pritarti Bendrovės dalyvavimui asociacijose ar konsorciume, steigti Bendrovės filialus ir atstovybes bei nutraukti jų veiklą tik esant atitinkamam visuotinio akcininkų susirinkimo nutarimui;</text:span></text:p>
      <text:p text:style-name="P326"><text:span text:style-name="T327">8.3</text:span><text:span text:style-name="T328">.</text:span><text:span text:style-name="T329"><text:tab/></text:span><text:span text:style-name="T330">sudaryti stambius Bendrovės s</text:span><text:span text:style-name="T331">andorius tik esant visuotinio akcininkų susirinkimo pritarimui;</text:span></text:p>
      <text:p text:style-name="P332"><text:span text:style-name="T333">8.4</text:span><text:span text:style-name="T334">.</text:span><text:span text:style-name="T335"><text:tab/></text:span><text:span text:style-name="T336">raštu įgalioti Bendrovės darbuotojus ar kitus asmenis sudaryti sandorius Bendrovės vardu ir interesais, atstovauti Bendrovei esant santykiams su trečiaisiais asmenimis, teisme,<text:s/></text:span><text:span text:style-name="T337">arbitraže bei kitose institucijose, atlikti įvairius veiksmus Bendrovės vardu;</text:span></text:p>
      <text:p text:style-name="P338"><text:span text:style-name="T339">8.5</text:span><text:span text:style-name="T340">.</text:span><text:span text:style-name="T341"><text:tab/></text:span><text:span text:style-name="T342">pasisakyti visuotiniame akcininkų susirinkime ir pareikšti savo nuomonę visuotinio akcininkų susirinkimo kompetencijai priskirtais klausimais;</text:span></text:p>
      <text:p text:style-name="P343"><text:span text:style-name="T344">8.6</text:span><text:span text:style-name="T345">.</text:span><text:span text:style-name="T346"><text:tab/></text:span><text:span text:style-name="T347">spręsti visus<text:s/></text:span><text:span text:style-name="T348">Bendrovės veiklos klausimus, nustatyti vidaus struktūrą, sudaryti pareigybių sąrašą;</text:span></text:p>
      <text:p text:style-name="P349"><text:span text:style-name="T350">8.7</text:span><text:span text:style-name="T351">.</text:span><text:span text:style-name="T352"><text:tab/></text:span><text:span text:style-name="T353">reikalauti, kad darbuotojai laikytųsi darbo tvarkos taisyklių, pareiginių instrukcijų nuostatų;</text:span></text:p>
      <text:p text:style-name="P354"><text:span text:style-name="T355">8.8</text:span><text:span text:style-name="T356">.</text:span><text:span text:style-name="T357"><text:tab/></text:span><text:span text:style-name="T358">priimti ir atleisti darbuotojus, perkelti į kitas pareiga</text:span><text:span text:style-name="T359">s, sumažinti ar padidinti krūvį;</text:span></text:p>
      <text:p text:style-name="P360"><text:span text:style-name="T361">8.9</text:span><text:span text:style-name="T362">.</text:span><text:span text:style-name="T363"><text:tab/></text:span><text:span text:style-name="T364">atsižvelgdamas į darbo užmokesčio ir etatų ribas, įvesti naujas arba panaikinti nebereikalingas pareigybes;</text:span></text:p>
      <text:p text:style-name="P365"><text:span text:style-name="T366">8.10</text:span><text:span text:style-name="T367">.</text:span><text:span text:style-name="T368"><text:tab/></text:span><text:span text:style-name="T369">perkelti darbuotojus (esant būtinumui) iš vienos darbo vietos į kitą, nekeičiant darbo pobūdžio;</text:span></text:p>
      <text:p text:style-name="P370"><text:span text:style-name="T371">8.11</text:span><text:span text:style-name="T372">.</text:span><text:span text:style-name="T373"><text:tab/></text:span><text:span text:style-name="T374">vertinti darbuotojų darbą, nustatyti jų kompetenciją, skatinti darbuotojus materialiai (skirti priedus, išmokėti vienkartines pinigines išmokas) ir moraliai - rekomenduoti juos apdovanojimams;</text:span></text:p>
      <text:p text:style-name="P375"><text:span text:style-name="T376">8.12</text:span><text:span text:style-name="T377">.</text:span><text:span text:style-name="T378"><text:tab/></text:span><text:span text:style-name="T379">skirti priemokas vadovaudamasis teisės akt</text:span><text:span text:style-name="T380">ais ir atsižvelgdamas į įprastą darbo krūvį viršijančią veiklą, papildomų užduočių vykdymą. Mirties, ligos ar kitais ypatingais atvejais skirti materialines pašalpas (neviršijant nustatyto metinio darbo užmokesčio fondo);</text:span></text:p>
      <text:p text:style-name="P381"><text:span text:style-name="T382">8.13</text:span><text:span text:style-name="T383">.</text:span><text:span text:style-name="T384"><text:tab/></text:span><text:span text:style-name="T385">teikti visuotiniam akcin</text:span><text:span text:style-name="T386">inkų susirinkimui pasiūlymus apie Bendrovės veiklos tobulinimą;</text:span></text:p>
      <text:p text:style-name="P387"><text:span text:style-name="T388">8.14</text:span><text:span text:style-name="T389">.</text:span><text:span text:style-name="T390"><text:tab/></text:span><text:span text:style-name="T391">tobulinti profesinę kvalifikaciją.</text:span></text:p>
      <text:p text:style-name="P392"/>
      <text:p text:style-name="P393"><text:span text:style-name="T394">IV</text:span><text:span text:style-name="T395">.<text:s/></text:span><text:span text:style-name="T396">DIREKTORIAUS ATSAKOMYBĖ</text:span></text:p>
      <text:p text:style-name="P397"/>
      <text:p text:style-name="P398"><text:span text:style-name="T399">9</text:span><text:span text:style-name="T400">.</text:span><text:span text:style-name="T401"><text:tab/></text:span><text:span text:style-name="T402">Bendrovės direktorius atsako už:</text:span></text:p>
      <text:p text:style-name="P403"><text:span text:style-name="T404">9.1</text:span><text:span text:style-name="T405">.</text:span><text:span text:style-name="T406"><text:tab/></text:span><text:span text:style-name="T407">Bendrovės darbo organizavimą, finansinę - ūkinę veiklą;</text:span></text:p>
      <text:p text:style-name="P408"><text:span text:style-name="T409">9.2</text:span><text:span text:style-name="T410">.</text:span><text:span text:style-name="T411"><text:tab/></text:span><text:span text:style-name="T412">pastatų priežiūrą, materialinių vertybių saugumą;</text:span></text:p>
      <text:p text:style-name="P413"><text:span text:style-name="T414">9.3</text:span><text:span text:style-name="T415">.</text:span><text:span text:style-name="T416"><text:tab/></text:span><text:span text:style-name="T417">teisingą ir sąžiningą dokumentų pildymą, antspaudų saugumą;</text:span></text:p>
      <text:p text:style-name="P418"><text:span text:style-name="T419">9.4</text:span><text:span text:style-name="T420">.</text:span><text:span text:style-name="T421"><text:tab/></text:span><text:span text:style-name="T422">patikėtos informacijos išsaugojimą;</text:span></text:p>
      <text:p text:style-name="P423"><text:span text:style-name="T424">9.5</text:span><text:span text:style-name="T425">.</text:span><text:span text:style-name="T426"><text:tab/></text:span><text:span text:style-name="T427">teisingą darbo laiko naudojimą;</text:span></text:p>
      <text:p text:style-name="P428"><text:span text:style-name="T429">9.6</text:span><text:span text:style-name="T430">.</text:span><text:span text:style-name="T431"><text:tab/></text:span><text:span text:style-name="T432">saugos darbe, priešgaisrinės ir elektro</text:span><text:span text:style-name="T433">saugos, ir higienos reikalavimų vykdymą;</text:span></text:p>
      <text:p text:style-name="P434"><text:span text:style-name="T435">9.7</text:span><text:span text:style-name="T436">.</text:span><text:span text:style-name="T437"><text:tab/></text:span><text:span text:style-name="T438">akcininkų vertybinių popierių sąskaitų tvarkymą;</text:span></text:p>
      <text:p text:style-name="P439"><text:span text:style-name="T440">9.8</text:span><text:span text:style-name="T441">.</text:span><text:span text:style-name="T442"><text:tab/></text:span><text:span text:style-name="T443">Lietuvos Respublikos darbo kodekso normų vykdymą.</text:span></text:p>
      <text:p text:style-name="P444"><text:span text:style-name="T445">10</text:span><text:span text:style-name="T446">.</text:span><text:span text:style-name="T447"><text:tab/></text:span><text:span text:style-name="T448">Už savo pareigų netinkamą vykdymą direktorius atsako Lietuvos Respublikos įstatymų ir ki</text:span><text:span text:style-name="T449">tų norminių teisės aktų nustatyta tvarka.</text:span></text:p>
      <text:p text:style-name="P450"/>
      <text:p text:style-name="P451"><text:span text:style-name="T452">______________________</text:span></text:p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Pasvalio rajono savivaldybės taryba, Sprendimas</text:span></text:p>
      <text:p text:style-name="P462"><text:span text:style-name="T463">Nr.<text:s/></text:span><text:a xlink:href="https://www.e-tar.lt/portal/legalAct.html?documentId=SAV.500834" office:target-frame-name="_top" xlink:show="replace"><text:span text:style-name="T464">T1-71</text:span></text:a><text:span text:style-name="T465">, 2008-03-26, paskelbta TAR<text:s/></text:span><text:span text:style-name="T466">2008-03-26, i. k. 2008-00239</text:span></text:p>
      <text:p text:style-name="P467"><text:span text:style-name="T468">Dėl UAB „Pasvalio butų ūkis“ direktoriaus pareiginės instrukcijos pakeitimo</text:span></text:p>
      <text:p text:style-name="P469"/>
      <text:p text:style-name="P470"><text:span text:style-name="T471">2.</text:span></text:p>
      <text:p text:style-name="P472"><text:span text:style-name="T473">Pasvalio rajono savivaldybės taryba, Sprendimas</text:span></text:p>
      <text:p text:style-name="P474"><text:span text:style-name="T475">Nr.<text:s/></text:span><text:a xlink:href="https://www.e-tar.lt/portal/legalAct.html?documentId=SAV.500835" office:target-frame-name="_top" xlink:show="replace"><text:span text:style-name="T476">T1-71</text:span></text:a><text:span text:style-name="T477">, 2011-03-30,<text:s/></text:span><text:span text:style-name="T478">paskelbta TAR 2011-03-30, i. k. 2011-00455</text:span></text:p>
      <text:p text:style-name="P479"><text:span text:style-name="T480">Dėl UAB „Pasvalio butų ūkis“ direktoriaus pareiginės instrukcijos pakeitimo</text:span></text:p>
      <text:p text:style-name="P481"/>
      <text:p text:style-name="P482"><text:span text:style-name="T483">3.</text:span></text:p>
      <text:p text:style-name="P484"><text:span text:style-name="T485">Pasvalio rajono savivaldybės taryba, Sprendimas</text:span></text:p>
      <text:p text:style-name="P486"><text:span text:style-name="T487">Nr.<text:s/></text:span><text:a xlink:href="https://www.e-tar.lt/portal/legalAct.html?documentId=9d8cfde099ff11e3bdd0a9c9ad8ce1bf" office:target-frame-name="_top" xlink:show="replace"><text:span text:style-name="T488">T1-4</text:span></text:a><text:span text:style-name="T489">, 2014-02-19, paskelbta TAR 2014-02-20, i. k. 2014-01865</text:span></text:p>
      <text:p text:style-name="P490"><text:span text:style-name="T491">Dėl Pasvalio rajono savivaldybės tarybos 2006 m. balandžio 19 d. sprendimo Nr. T1-80 „Dėl UAB „Pasvalio butų ūkis“ direktoriaus pareiginės instrukcijos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11-05T14:09:00Z</meta:creation-date>
    <dc:date>2021-11-05T14:09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386" meta:character-count="11624" meta:row-count="398" meta:non-whitespace-character-count="10355"/>
  </office:meta>
</office:document-meta>
</file>