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text-indent="0.5138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138in">
        <style:tab-stops>
          <style:tab-stop style:type="left" style:position="0.6972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138in">
        <style:tab-stops>
          <style:tab-stop style:type="left" style:position="0.697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5138in">
        <style:tab-stops>
          <style:tab-stop style:type="left" style:position="0.6972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5138in">
        <style:tab-stops>
          <style:tab-stop style:type="left" style:position="0.8208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5138in">
        <style:tab-stops>
          <style:tab-stop style:type="left" style:position="0.666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widows="0" fo:orphans="0" fo:text-align="justify" fo:text-indent="0.5138in">
        <style:tab-stops>
          <style:tab-stop style:type="left" style:position="0.814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widows="0" fo:orphans="0" fo:text-align="justify" fo:text-indent="0.5138in">
        <style:tab-stops>
          <style:tab-stop style:type="left" style:position="0.814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indent="0.5138in">
        <style:tab-stops>
          <style:tab-stop style:type="left" style:position="0.814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left" style:position="0.8145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left" style:position="0.8145in"/>
        </style:tab-stops>
      </style:paragraph-properties>
    </style:style>
    <style:style style:name="P119" style:parent-style-name="Normal" style:family="paragraph">
      <style:paragraph-properties fo:widows="0" fo:orphans="0">
        <style:tab-stops>
          <style:tab-stop style:type="left" style:position="0.8145in"/>
        </style:tab-stops>
      </style:paragraph-properties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1</text:span></text:p>
      <text:p text:style-name="P3"/>
      <text:p text:style-name="P4"><text:span text:style-name="T5">Sprendimas paskelbtas: TAR 2004-11-30, i. k. 2004-00588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SAVIVALDYBEI NUOSAVYBĖS TEISE PRIKLAUSANČIO TURTO INVESTAVIMO, UŽDAROSIOS AKCINĖS BENDROVĖS „PASVALIO<text:s/>AUTOBUSŲ PARKAS“ ĮSTATINIO KAPITALO DIDINIMO IR ĮSTATŲ NAUJOS REDAKCIJOS</text:p>
      <text:p text:style-name="P13">TVIRTINIMO</text:p>
      <text:p text:style-name="P14"/>
      <text:p text:style-name="P15">2004 m. lapkričio 30 d. Nr. T1-334</text:p>
      <text:p text:style-name="P16">Pasvalys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4, Nr.<text:s/></text:span><text:a xlink:href="https://www.e-tar.lt/portal/lt/legalAct/TAR.7631DD1CF992" office:target-frame-name="_blank" xlink:show="new"><text:span text:style-name="T24">4-33</text:span></text:a><text:span text:style-name="T25">, 134-</text:span><text:span text:style-name="T26">4839) 11 straipsnio 2 dalimi, 17 straipsnio 26 punktu, 34 straipsnio 2 dalimi, Lietuvos Respublikos valstybės ir savivaldybių turto valdymo naudojimo ir disponavimo juo įstatymo (Žin., 1998, Nr.<text:s/></text:span><text:a xlink:href="https://www.e-tar.lt/portal/lt/legalAct/TAR.D5496D69DF98" office:target-frame-name="_blank" xlink:show="new"><text:span text:style-name="T27">54-1492</text:span></text:a><text:span text:style-name="T28">; 2002, Nr.<text:s/></text:span><text:a xlink:href="https://www.e-tar.lt/portal/lt/legalAct/TAR.89CCCC443F04" office:target-frame-name="_blank" xlink:show="new"><text:span text:style-name="T29">60-2412</text:span></text:a><text:span text:style-name="T30">; 2003, Nr.<text:s/></text:span><text:a xlink:href="https://www.e-tar.lt/portal/lt/legalAct/TAR.0FB0968E7583" office:target-frame-name="_blank" xlink:show="new"><text:span text:style-name="T31">57-2534</text:span></text:a><text:span text:style-name="T32">) 8 straipsnio 1 dalies 1 punktu, 11 straipsnio 1 dalimi, 19 straipsniu, Lietuvos Respublikos akcinių bendrovių įstatymu (Žin., 2000, Nr.<text:s/></text:span><text:a xlink:href="https://www.e-tar.lt/portal/lt/legalAct/TAR.E22116F1B0E0" office:target-frame-name="_blank" xlink:show="new"><text:span text:style-name="T33">64-1914</text:span></text:a><text:span text:style-name="T34">; 2003, Nr.<text:s/></text:span><text:a xlink:href="https://www.e-tar.lt/portal/lt/legalAct/TAR.26CE87C19C05" office:target-frame-name="_blank" xlink:show="new"><text:span text:style-name="T35">123-5574</text:span></text:a><text:span text:style-name="T36">), Pasvalio rajono savivaldybės taryba<text:s/></text:span><text:span text:style-name="T37">nusprendžia:</text:span></text:p>
      <text:p text:style-name="P38"><text:span text:style-name="T39">1</text:span><text:span text:style-name="T40">.</text:span><text:span text:style-name="T41"><text:tab/></text:span><text:span text:style-name="T42">Perduoti uždarajai akcinei bendrovei „Pasvalio autobusų parkas“ (kodas 16913</text:span><text:span text:style-name="T43">9957) Savivaldybei nuosavybės teise priklausantį turtą - autobusą „Hundai Aero Town“ (inventorinis Nr. 0150001, valstybinis Nr. ZPK 445, kėbulo Nr. KMJNN19RPTC301274, pagaminimo metai - 1996), kurio pradinė vertė - 221529,00 Lt, nusidėvėjimas - 177655,00 L</text:span><text:span text:style-name="T44">t, likutinė vertė - 43874,00 Lt, šiuo metu patikėjimo teise valdomą ir naudojamą Pasvalio sporto mokyklos, pagal turto vertinimo 2004 m. kovo 25 d. ataskaitą Nr. 04-03-V-108 įvertintą 20000,00 Lt.</text:span></text:p>
      <text:p text:style-name="P45"><text:span text:style-name="T46">2</text:span><text:span text:style-name="T47">.</text:span><text:span text:style-name="T48"><text:tab/></text:span><text:span text:style-name="T49">Padidinti UAB „Pasvalio autobusų parkas“ įstatinį ka</text:span><text:span text:style-name="T50">pitalą papildomu akcininko turtiniu įnašu - 20000,00 Lt, išleidžiant 20000 naujų 20000 Lt nominalios vertės paprastųjų vardinių akcijų, kurių emisijos kaina lygi jų nominaliai vertei, ir kurias pasirašo ir jų emisijos kainą nepiniginiu įnašu, kuris lygus B</text:span><text:span text:style-name="T51">endrovei perduodamo 1 punkte nurodyto turto rinkos vertei, apmoka Pasvalio rajono savivaldybės taryba (kodas 188620055, buveinė: Pasvalys, Vytauto Didžiojo a. 1).</text:span></text:p>
      <text:p text:style-name="P52"><text:span text:style-name="T53">3.</text:span><text:span text:style-name="T54"><text:s/>Neteko galios nuo 2016-11-01</text:span></text:p>
      <text:p text:style-name="P55">Punkto naikinimas:</text:p>
      <text:p text:style-name="P56"><text:span text:style-name="T57">Nr.<text:s/></text:span><text:a xlink:href="https://www.e-tar.lt/portal/legalAct.html?documentId=ed1a51209f4a11e69ad4c8713b612d0f" office:target-frame-name="_top" xlink:show="replace"><text:span text:style-name="T58">T1-206</text:span></text:a><text:span text:style-name="T59">, 2016-10-26, paskelbta TAR 2016-10-31, i. k. 2016-25941</text:span></text:p>
      <text:p text:style-name="Normal"/>
      <text:p text:style-name="P60"><text:span text:style-name="T61">4</text:span><text:span text:style-name="T62">.</text:span><text:span text:style-name="T63"><text:tab/></text:span><text:span text:style-name="T64">Įgalioti:</text:span></text:p>
      <text:p text:style-name="P65"><text:span text:style-name="T66">4.1.</text:span><text:span text:style-name="T67"><text:s/>Neteko galios nuo 2016-11-01</text:span></text:p>
      <text:p text:style-name="P68">Papunkčio naikinimas:</text:p>
      <text:p text:style-name="P69"><text:span text:style-name="T70">Nr.<text:s/></text:span><text:a xlink:href="https://www.e-tar.lt/portal/legalAct.html?documentId=ed1a51209f4a11e69ad4c8713b612d0f" office:target-frame-name="_top" xlink:show="replace"><text:span text:style-name="T71">T1-206</text:span></text:a><text:span text:style-name="T72">, 2016-10-26, paskelbta TAR 2016-10-31, i. k. 2016-25941</text:span></text:p>
      <text:p text:style-name="Normal"/>
      <text:p text:style-name="P73"><text:span text:style-name="T74">4.2</text:span><text:span text:style-name="T75">.</text:span><text:span text:style-name="T76"><text:tab/></text:span><text:span text:style-name="T77">Savivaldybės administracijos direktorių Edvardą Trinkūną pasirašyti 1 punkte nurodyto t</text:span><text:span text:style-name="T78">urto perdavimo Bendrovei aktą ir akcijų pasirašymo sutartį.</text:span></text:p>
      <text:p text:style-name="P79"><text:span text:style-name="T80">5.</text:span><text:span text:style-name="T81"><text:s/>Neteko galios nuo 2016-11-01</text:span></text:p>
      <text:p text:style-name="P82">Punkto naikinimas:</text:p>
      <text:p text:style-name="P83"><text:span text:style-name="T84">Nr.<text:s/></text:span><text:a xlink:href="https://www.e-tar.lt/portal/legalAct.html?documentId=ed1a51209f4a11e69ad4c8713b612d0f" office:target-frame-name="_top" xlink:show="replace"><text:span text:style-name="T85">T1-206</text:span></text:a><text:span text:style-name="T86">, 2016-10-26, paskelbta TAR 2016-</text:span><text:span text:style-name="T87">10-31, i. k. 2016-25941</text:span></text:p>
      <text:p text:style-name="Normal"/>
      <text:p text:style-name="P88"><text:span text:style-name="T89">6</text:span><text:span text:style-name="T90">.</text:span><text:span text:style-name="T91"><text:tab/></text:span><text:span text:style-name="T92">Pripažinti netekusiais galios;</text:span></text:p>
      <text:p text:style-name="P93"><text:span text:style-name="T94">6.1</text:span><text:span text:style-name="T95">.</text:span><text:span text:style-name="T96"><text:tab/></text:span><text:span text:style-name="T97">Pasvalio rajono savivaldybės tarybos 2003 m. birželio 18 d. sprendimą Nr. 90 „Dėl<text:s/></text:span><text:soft-page-break/><text:span text:style-name="T98">UAB „Pasvalio autobusų parkas“ įstatų naujos redakcijos patvirtinimo“;</text:span></text:p>
      <text:p text:style-name="P99"><text:span text:style-name="T100">6.2</text:span><text:span text:style-name="T101">.</text:span><text:span text:style-name="T102"><text:tab/></text:span><text:span text:style-name="T103">Pasvalio rajono<text:s/></text:span><text:span text:style-name="T104">savivaldybės tarybos 2004 m. balandžio 28 d. sprendimą Nr. T1-150 „Dėl savivaldybei nuosavybės teise priklausančio turto investavimo ir uždarosios akcinės bendrovės "Pasvalio autobusų parkas“ įstatinio kapitalo didinimo</text:span><text:span text:style-name="T105">“</text:span><text:span text:style-name="T106">;</text:span></text:p>
      <text:p text:style-name="P107"><text:span text:style-name="T108">6.3</text:span><text:span text:style-name="T109">.</text:span><text:span text:style-name="T110"><text:tab/></text:span><text:span text:style-name="T111">Pasvalio rajono savivaldy</text:span><text:span text:style-name="T112">bės tarybos 2004 m. spalio 13 d. sprendimą Nr. T-317 „Dėl UAB „Pasvalio autobusų parkas</text:span><text:span text:style-name="T113">“</text:span><text:span text:style-name="T114"><text:s/>įstatų naujos redakcijos tvirtinimo</text:span><text:span text:style-name="T115">“</text:span><text:span text:style-name="T116">.</text:span></text:p>
      <text:p text:style-name="P117"/>
      <text:p text:style-name="P118"/>
      <text:p text:style-name="P119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Gintautas Gegužinskas</text:span></text:p>
      <text:p text:style-name="P125"><text:span text:style-name="T126">Patvirtinta.</text:span><text:span text:style-name="T127"><text:s/>Neteko galios nuo 2016-11-01</text:span></text:p>
      <text:p text:style-name="P128">Priedo naikinimas:</text:p>
      <text:p text:style-name="P129"><text:span text:style-name="T130">Nr.<text:s/></text:span><text:a xlink:href="https://www.e-tar.lt/portal/legalAct.html?documentId=ed1a51209f4a11e69ad4c8713b612d0f" office:target-frame-name="_top" xlink:show="replace"><text:span text:style-name="T131">T1-206</text:span></text:a><text:span text:style-name="T132">, 2016-10-26, paskelbta TAR 2016-10-31, i. k. 2016-25941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Pasvalio rajono savivaldybės taryba, Sprendimas</text:span></text:p>
      <text:p text:style-name="P142"><text:span text:style-name="T143">Nr.<text:s/></text:span><text:a xlink:href="https://www.e-tar.lt/portal/legalAct.html?documentId=ed1a51209f4a11e69ad4c8713b612d0f" office:target-frame-name="_top" xlink:show="replace"><text:span text:style-name="T144">T1-206</text:span></text:a><text:span text:style-name="T145">, 2016-10-26, paskelbta TAR 2016-10-31, i. k. 2016-25941</text:span></text:p>
      <text:p text:style-name="P146"><text:span text:style-name="T147">Dėl uždarosios akcinės bendrovės „Pasvalio autobusų parkas“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1-02T09:26:00Z</meta:creation-date>
    <dc:date>2016-11-02T09:26:00Z</dc:date>
    <meta:template xlink:href="Normal.dotm" xlink:type="simple"/>
    <meta:editing-cycles>2</meta:editing-cycles>
    <meta:editing-duration>PT0S</meta:editing-duration>
    <meta:document-statistic meta:page-count="2" meta:paragraph-count="36" meta:word-count="565" meta:character-count="4638" meta:row-count="128" meta:non-whitespace-character-count="4109"/>
  </office:meta>
</office:document-meta>
</file>