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-asian="Courier New" fo:font-weight="bold" style:font-weight-asian="bold" style:font-weight-complex="bold" fo:color="#000000" fo:letter-spacing="0.0138in" fo:font-size="11pt" style:font-size-asian="11pt" style:font-size-complex="10.5pt" fo:language="en" fo:country="US"/>
    </style:style>
    <style:style style:name="P2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138in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3" style:parent-style-name="DefaultParagraphFont" style:family="text">
      <style:text-properties style:font-name-asian="Courier New" fo:color="#000000" fo:letter-spacing="0.0555in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7104in"/>
        </style:tab-stops>
      </style:paragraph-properties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8284in"/>
        </style:tab-stops>
      </style:paragraph-properties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7104in"/>
        </style:tab-stops>
      </style:paragraph-properties>
    </style:style>
    <style:style style:name="T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7104in"/>
        </style:tab-stops>
      </style:paragraph-properties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>
        <style:tab-stops>
          <style:tab-stop style:type="left" style:position="0.7104in"/>
          <style:tab-stop style:type="left" style:position="4.4687in"/>
        </style:tab-stops>
      </style:paragraph-properties>
    </style:style>
    <style:style style:name="P68" style:parent-style-name="Normal" style:family="paragraph">
      <style:paragraph-properties fo:widows="0" fo:orphans="0" fo:text-align="justify" fo:line-height="150%">
        <style:tab-stops>
          <style:tab-stop style:type="left" style:position="0.7104in"/>
          <style:tab-stop style:type="left" style:position="4.4687in"/>
        </style:tab-stops>
      </style:paragraph-properties>
    </style:style>
    <style:style style:name="P69" style:parent-style-name="Normal" style:family="paragraph">
      <style:paragraph-properties fo:widows="0" fo:orphans="0" fo:text-align="justify" fo:line-height="150%">
        <style:tab-stops>
          <style:tab-stop style:type="left" style:position="0.7104in"/>
          <style:tab-stop style:type="left" style:position="4.4687in"/>
        </style:tab-stops>
      </style:paragraph-properties>
    </style:style>
    <style:style style:name="P70" style:parent-style-name="Normal" style:family="paragraph">
      <style:paragraph-properties fo:widows="0" fo:orphans="0" fo:text-align="justify" fo:line-height="150%">
        <style:tab-stops>
          <style:tab-stop style:type="left" style:position="0.7104in"/>
          <style:tab-stop style:type="left" style:position="4.4687in"/>
        </style:tab-stops>
      </style:paragraph-properties>
    </style:style>
    <style:style style:name="T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break-before="page" fo:text-align="justify" fo:margin-left="3.3937in">
        <style:tab-stops>
          <style:tab-stop style:type="left" style:position="-2.6833in"/>
          <style:tab-stop style:type="left" style:position="1.075in"/>
        </style:tab-stops>
      </style:paragraph-properties>
    </style:style>
    <style:style style:name="T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margin-left="3.3937in">
        <style:tab-stops>
          <style:tab-stop style:type="left" style:position="-2.6833in"/>
          <style:tab-stop style:type="left" style:position="1.0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left="3.3937in">
        <style:tab-stops>
          <style:tab-stop style:type="left" style:position="-2.6833in"/>
          <style:tab-stop style:type="left" style:position="1.0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0.7104in"/>
          <style:tab-stop style:type="left" style:position="4.46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0.7104in"/>
          <style:tab-stop style:type="left" style:position="4.46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0.7687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</style:tab-stops>
      </style:paragraph-properties>
    </style:style>
    <style:style style:name="T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  <style:tab-stop style:type="left" style:position="5.5402in"/>
          <style:tab-stop style:type="right" style:position="6.1548in"/>
        </style:tab-stops>
      </style:paragraph-properties>
    </style:style>
    <style:style style:name="T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1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  <style:tab-stop style:type="left" style:position="5.5402in"/>
          <style:tab-stop style:type="right" style:position="6.1548in"/>
        </style:tab-stops>
      </style:paragraph-properties>
    </style:style>
    <style:style style:name="T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7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  <style:tab-stop style:type="left" style:position="5.5402in"/>
          <style:tab-stop style:type="right" style:position="6.1548in"/>
        </style:tab-stops>
      </style:paragraph-properties>
    </style:style>
    <style:style style:name="T1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ourier New" fo:font-weight="bold" style:font-weight-asian="bold" style:font-weight-complex="bold" fo:color="#000000" fo:letter-spacing="0.0069in" style:font-size-complex="12pt" style:language-asian="lt" style:country-asian="LT"/>
    </style:style>
    <style:style style:name="T1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  <style:tab-stop style:type="left" style:position="5.5402in"/>
          <style:tab-stop style:type="right" style:position="6.1548in"/>
        </style:tab-stops>
      </style:paragraph-properties>
    </style:style>
    <style:style style:name="T1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  <style:tab-stop style:type="left" style:position="5.5402in"/>
          <style:tab-stop style:type="right" style:position="6.1548in"/>
        </style:tab-stops>
      </style:paragraph-properties>
    </style:style>
    <style:style style:name="T1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  <style:tab-stop style:type="center" style:position="4.5111in"/>
          <style:tab-stop style:type="right" style:position="6.1548in"/>
        </style:tab-stops>
      </style:paragraph-properties>
    </style:style>
    <style:style style:name="T1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027in">
        <style:tab-stops>
          <style:tab-stop style:type="left" style:position="0.7687in"/>
        </style:tab-stops>
      </style:paragraph-properties>
    </style:style>
    <style:style style:name="T1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olumn132" style:family="table-column">
      <style:table-column-properties style:column-width="2.7868in" style:use-optimal-column-width="false"/>
    </style:style>
    <style:style style:name="TableColumn133" style:family="table-column">
      <style:table-column-properties style:column-width="2in" style:use-optimal-column-width="false"/>
    </style:style>
    <style:style style:name="TableColumn134" style:family="table-column">
      <style:table-column-properties style:column-width="1.8868in" style:use-optimal-column-width="false"/>
    </style:style>
    <style:style style:name="Table131" style:family="table">
      <style:table-properties style:width="6.6736in" fo:margin-left="0in" table:align="left"/>
    </style:style>
    <style:style style:name="TableRow135" style:family="table-row">
      <style:table-row-properties style:row-height="0.675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ourier New" fo:color="#000000" fo:letter-spacing="0.0069in" fo:font-size="10.5pt" style:font-size-asian="10.5pt" style:font-size-complex="10.5pt" style:language-asian="lt" style:country-asian="LT"/>
    </style:style>
    <style:style style:name="T1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ourier New" fo:color="#000000" fo:letter-spacing="0.0069in" fo:font-size="10.5pt" style:font-size-asian="10.5pt" style:font-size-complex="10.5pt" style:language-asian="lt" style:country-asian="LT"/>
    </style:style>
    <style:style style:name="T1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Row149" style:family="table-row">
      <style:table-row-properties style:row-height="0.2562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156" style:family="table-row">
      <style:table-row-properties style:row-height="0.7868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71" style:family="table-row">
      <style:table-row-properties style:row-height="0.4534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/>
    </style:style>
    <style:style style:name="T1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7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84" style:family="table-row">
      <style:table-row-properties style:row-height="0.248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91" style:family="table-row">
      <style:table-row-properties style:row-height="0.246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98" style:family="table-row">
      <style:table-row-properties style:row-height="0.246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05" style:family="table-row">
      <style:table-row-properties style:row-height="0.881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16" style:family="table-row">
      <style:table-row-properties style:row-height="0.4902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25" style:family="table-row">
      <style:table-row-properties style:row-height="0.5069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32" style:family="table-row">
      <style:table-row-properties style:row-height="0.6194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39" style:family="table-row">
      <style:table-row-properties style:row-height="0.5069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text-align="justify"/>
    </style:style>
    <style:style style:name="T2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ourier New" fo:font-style="italic" style:font-style-asian="italic" style:font-style-complex="italic"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48" style:family="table-row">
      <style:table-row-properties style:row-height="0.872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text-align="justify"/>
    </style:style>
    <style:style style:name="T2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ourier New" fo:font-style="italic" style:font-style-asian="italic" style:font-style-complex="italic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ourier New" fo:font-style="italic" style:font-style-asian="italic" style:font-style-complex="italic"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63" style:family="table-row">
      <style:table-row-properties style:row-height="0.5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5-01-30:</text:span></text:p>
      <text:p text:style-name="P3"><text:span text:style-name="T4">Pasvalio rajono savivaldybės taryba, Sprendimas</text:span></text:p>
      <text:p text:style-name="P5"><text:span text:style-name="T6">Nr.<text:s/></text:span><text:a xlink:href="https://www.e-tar.lt/portal/legalAct.html?documentId=c3940f60a6fb11e4a82d9548fb36f682" office:target-frame-name="_top" xlink:show="replace"><text:span text:style-name="T7">T1-2</text:span></text:a><text:span text:style-name="T8">, 2015-01-28, paskelbta TAR 2015-01-29, i. k. 2015-01259</text:span></text:p>
      <text:p text:style-name="P9"><text:span text:style-name="T10">Dėl<text:s/></text:span><text:span text:style-name="T11">tarifo už komunalinių atliekų surinkimą ir tvarkymą patvirtinimo</text:span></text:p>
      <text:p text:style-name="P12"/>
      <text:p text:style-name="P13"><text:span text:style-name="T14">Suvestinė redakcija nuo 2013-03-01 iki 2015-01-29</text:span></text:p>
      <text:p text:style-name="P15"/>
      <text:p text:style-name="P16"><text:span text:style-name="T17">Sprendimas paskelbtas: TAR 2009-07-15, i. k. 2009-00863</text:span></text:p>
      <text:p text:style-name="P18"/>
      <text:p text:style-name="P19"><text:span text:style-name="T20"><draw:frame draw:style-name="a0" draw:name="Paveikslėlis 31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PASVALIO RAJONO SAVIVALDYBĖS TARYBA</text:p>
      <text:p text:style-name="P23"/>
      <text:p text:style-name="P24">SPRENDIMAS</text:p>
      <text:p text:style-name="P25">DĖL TARIFO UŽ KOMUNALINIŲ ATLIEKŲ SURINKIMĄ IR TVARKYMĄ BEI KOMUNALINIŲ ATLIEKŲ SUSIKAUPIMO NORMŲ PATVIRTINIMO</text:p>
      <text:p text:style-name="P26"/>
      <text:p text:style-name="P27"><text:span text:style-name="T28">2009 m. liepos 15 d.</text:span><text:span text:style-name="T29"><text:s/></text:span><text:span text:style-name="T30">Nr. T1-156</text:span></text:p>
      <text:p text:style-name="P31">Pasvalys</text:p>
      <text:p text:style-name="P32"/>
      <text:p text:style-name="P33"/>
      <text:p text:style-name="P34"><text:span text:style-name="T35">Vadovaudamasi Lietuvos 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; 2008, 113-4280; Nr. 137-5379) 6 straipsnio 31 punktu, 16 straipsnio 2 dalies 37 punktu, 18 straipsnio 1 dalimi. Atliekų tvarkymo taisyklių, patvirtintų Lietuvos Res</text:span><text:span text:style-name="T38">publikos aplinkos ministro 1999 m. liepos 14 d. įsakymu Nr. 217 (Žin., 1999, Nr.<text:s/></text:span><text:a xlink:href="https://www.e-tar.lt/portal/lt/legalAct/TAR.38E37AB6E8E6" office:target-frame-name="_blank" xlink:show="new"><text:span text:style-name="T39">63-2065</text:span></text:a><text:span text:style-name="T40">; 2004, Nr.<text:s/></text:span><text:a xlink:href="https://www.e-tar.lt/portal/lt/legalAct/TAR.1DD495353E7F" office:target-frame-name="_blank" xlink:show="new"><text:span text:style-name="T41">68-2381</text:span></text:a><text:span text:style-name="T42">), 92 punktu, Pasvalio rajono savivaldybės taryba<text:s/></text:span><text:span text:style-name="T43">nusprendžia</text:span><text:span text:style-name="T44">:</text:span></text:p>
      <text:p text:style-name="P45"><text:span text:style-name="T46">1</text:span><text:span text:style-name="T47">. Patvirtinti:</text:span></text:p>
      <text:p text:style-name="P48"><text:span text:style-name="T49">1.1</text:span><text:span text:style-name="T50">. tarifą už vieno kubinio metro komunalinių atliekų surinkimą ir tvarkymą – 53,40 Lt (penkiasdešimt trys Lt 40 centų) be PVM;</text:span><text:s/></text:p>
      <text:p text:style-name="P51">Punkto pakeitimai:</text:p>
      <text:p text:style-name="P52"><text:span text:style-name="T53">Nr.<text:s/></text:span><text:a xlink:href="https://www.e-tar.lt/portal/legalAct.html?documentId=SAV.500810" office:target-frame-name="_top" xlink:show="replace"><text:span text:style-name="T54">T1-41</text:span></text:a><text:span text:style-name="T55">, 2013-02-20, paskelbta TAR 2013-02-20, i. k. 2013-00681</text:span></text:p>
      <text:p text:style-name="Normal"/>
      <text:p text:style-name="P56"><text:span text:style-name="T57">1.2</text:span><text:span text:style-name="T58">. komunalinių atliekų susikaupimo normas (pridedama).</text:span></text:p>
      <text:p text:style-name="P59"><text:span text:style-name="T60">2</text:span><text:span text:style-name="T61">. Pripažinti netekusiu galios Pasvalio rajono</text:span><text:span text:style-name="T62"><text:s/>savivaldybės tarybos 2007 m. gruodžio 20 d. sprendimą Nr. Tl-228 „Dėl mišrių komunalinių atliekų surinkimo ir tvarkymo įkainio patvirtinimo“ ir Pasvalio rajono savivaldybės tarybos 2009 m. vasario 11 d. sprendimą Nr. T1-21 „Dėl Pasvalio rajono savivaldybė</text:span><text:span text:style-name="T63">s tarybos 2007 m. gruodžio 20 d. sprendimo Nr. Tl-228 „Dėl mišrių komunalinių atliekų surinkimo ir tvarkymo įkainio patvirtinimo“ pakeitimo“.</text:span></text:p>
      <text:p text:style-name="P64"><text:span text:style-name="T65">3</text:span><text:span text:style-name="T66">. Nustatyti, kad šio sprendinio 1.1 punktu patvirtintas tarifas įsigalioja nuo 2009 m. liepos 16 d.</text:span></text:p>
      <text:p text:style-name="P67"/>
      <text:p text:style-name="P68"/>
      <text:p text:style-name="P69"/>
      <text:p text:style-name="P70"><text:span text:style-name="T71">Savi</text:span><text:span text:style-name="T72">valdybės meras</text:span><text:span text:style-name="T73"><text:tab/>Gintautas Gegužinskas</text:span></text:p>
      <text:soft-page-break/>
      <text:p text:style-name="P74"><text:span text:style-name="T75">PATVIRTINTA</text:span></text:p>
      <text:p text:style-name="P76">Pasvalio rajono savivaldybės tarybos</text:p>
      <text:p text:style-name="P77">2009 m. liepos 15 d. sprendimu Nr. T1-156</text:p>
      <text:p text:style-name="P78"/>
      <text:p text:style-name="P79"/>
      <text:p text:style-name="P80"><text:span text:style-name="T81">KOMUNALINIŲ ATLIEKŲ SUSIKAUPIMO NORMOS</text:span></text:p>
      <text:p text:style-name="P82"/>
      <text:p text:style-name="P83"><text:span text:style-name="T84">1</text:span><text:span text:style-name="T85">. Priklausomai nuo gyventojų skaičiaus individualiose namų valdose ir<text:s/></text:span><text:span text:style-name="T86">daugiabučių namų butuose yra nustatomos tokio dydžio metines buitinių atliekų susikaupimo normas (vienam gyventojui per metus):</text:span></text:p>
      <text:p text:style-name="P87"><text:span text:style-name="T88">1.1</text:span><text:span text:style-name="T89">. Pasvalio miesto daugiabučių namų gyventojams</text:span><text:span text:style-name="T90"><text:tab/>- 1,3 m</text:span><text:span text:style-name="T91">3</text:span><text:span text:style-name="T92">;</text:span></text:p>
      <text:p text:style-name="P93"><text:span text:style-name="T94">1.2</text:span><text:span text:style-name="T95">. Pasvalio miesto individualių namų gyventojams</text:span><text:span text:style-name="T96"><text:tab/>- 1,3 m</text:span><text:span text:style-name="T97">3</text:span><text:span text:style-name="T98">;</text:span></text:p>
      <text:p text:style-name="P99"><text:span text:style-name="T100">1.3</text:span><text:span text:style-name="T101">. Joniškėlio mieste, Girsūdų, Kiemėnų, Krinčino, Meškalaukio, Mikoliškio, Narteikių,</text:span><text:span text:style-name="T102"><text:s/></text:span><text:span text:style-name="T103">Pajiešmenių. Pumpėnų, Pušaloto, Raubonių, Saločių, Ustukių, Vaškų, miesteliuose arba kaimuose, kuriuose gyvena daugiau kaip 500 gyventojų</text:span><text:span text:style-name="T104"><text:tab/>- 0,7 m</text:span><text:span text:style-name="T105">3</text:span><text:span text:style-name="T106">;</text:span></text:p>
      <text:p text:style-name="P107"><text:span text:style-name="T108">1.4</text:span><text:span text:style-name="T109">. kaimuose</text:span><text:span text:style-name="T110">, kuriuose gyvena daugiau kaip 200 gyventojų</text:span><text:span text:style-name="T111"><text:tab/>- 0,6 m</text:span><text:span text:style-name="T112">3</text:span><text:span text:style-name="T113">;</text:span></text:p>
      <text:p text:style-name="P114"><text:span text:style-name="T115">1.5</text:span><text:span text:style-name="T116">. likusiuose kaimuose, kuriuose gyvena mažiau kaip 200 gyventojų</text:span><text:span text:style-name="T117"><text:tab/>- 0,5 m</text:span><text:span text:style-name="T118">3</text:span><text:span text:style-name="T119">;</text:span></text:p>
      <text:p text:style-name="P120"><text:span text:style-name="T121">2</text:span><text:span text:style-name="T122">. Metinė komunalinių atliekų susikaupimo norma sodų ir garažų bendrijoms nustatoma 0,25 m</text:span><text:span text:style-name="T123">3</text:span><text:span text:style-name="T124"><text:s/>kiekvienai sodo ar garažo valdai.</text:span></text:p>
      <text:p text:style-name="P125"><text:span text:style-name="T126">3</text:span><text:span text:style-name="T127">. Juridiniams asmenims-įmonėms,</text:span><text:span text:style-name="T128"><text:s/></text:span><text:span text:style-name="T129">įstaigoms ir organizacijoms bei juridinio asmens teisių neturinčioms įmonėms minimalios metinės komunalinių atliekų (buitinių atliekų bei komercinės, pramoninės, institucijų bei kitoki</text:span><text:span text:style-name="T130">os prigimties atliekų, kurios savo pobūdžiu ir sudėtimi yra panašios į buitines atliekas) susikaupimo normos nustatomos atsižvelgiant į darbuotojų skaičių ir/ar kitus žemiau išvardintus kriterijus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Įmonių, įstaigų ir organizacijų grupė</text:p>
          </table:table-cell>
          <table:table-cell table:style-name="TableCell138">
            <text:p text:style-name="P139">Parametrai, kurie nusako susidarančių komunalinių atliekų kiekius</text:p>
          </table:table-cell>
          <table:table-cell table:style-name="TableCell140">
            <text:p text:style-name="P141"><text:span text:style-name="T142">Susidarančių</text:span><text:span text:style-name="T143"><text:s/></text:span><text:span text:style-name="T144">komunalinių atliekų</text:span><text:span text:style-name="T145"><text:s/></text:span><text:span text:style-name="T146">kiekis m</text:span><text:span text:style-name="T147">3</text:span><text:span text:style-name="T148">/ metus 1 parametro vienetui</text:span>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table-cell table:style-name="TableCell157">
            <text:p text:style-name="P158">Prekybos organizacijos (didmeninės ir mažmeninės), parduotuvės, prekybos kioskai</text:p>
          </table:table-cell>
          <table:table-cell table:style-name="TableCell159">
            <text:p text:style-name="P160">Darbuotojų (pardavėjų) skaičius</text:p>
            <text:p text:style-name="P161">+</text:p>
            <text:p text:style-name="P162"><text:span text:style-name="T163">Prekybos plotas<text:s/></text:span><text:span text:style-name="T164">(m</text:span><text:span text:style-name="T165">2</text:span><text:span text:style-name="T166">)</text:span></text:p>
          </table:table-cell>
          <table:table-cell table:style-name="TableCell167">
            <text:p text:style-name="P168">2,0</text:p>
            <text:p text:style-name="P169">+</text:p>
            <text:p text:style-name="P170">0,1</text:p>
          </table:table-cell>
        </table:table-row>
        <table:table-row table:style-name="TableRow171">
          <table:table-cell table:style-name="TableCell172">
            <text:p text:style-name="P173">Turgavietės</text:p>
          </table:table-cell>
          <table:table-cell table:style-name="TableCell174">
            <text:p text:style-name="P175"><text:span text:style-name="T176">Bendras plotas (m</text:span><text:span text:style-name="T177">2</text:span><text:span text:style-name="T178">) arba prekybos plotas (m</text:span><text:span text:style-name="T179">2</text:span><text:span text:style-name="T180">)</text:span></text:p>
          </table:table-cell>
          <table:table-cell table:style-name="TableCell181">
            <text:p text:style-name="P182">0,05</text:p>
            <text:p text:style-name="P183">0,5</text:p>
          </table:table-cell>
        </table:table-row>
        <table:table-row table:style-name="TableRow184">
          <table:table-cell table:style-name="TableCell185">
            <text:p text:style-name="P186">Restoranai, kavinės, barai</text:p>
          </table:table-cell>
          <table:table-cell table:style-name="TableCell187">
            <text:p text:style-name="P188">Vietų skaičius</text:p>
          </table:table-cell>
          <table:table-cell table:style-name="TableCell189">
            <text:p text:style-name="P190">1,5</text:p>
          </table:table-cell>
        </table:table-row>
        <table:table-row table:style-name="TableRow191">
          <table:table-cell table:style-name="TableCell192">
            <text:p text:style-name="P193">Viešbučiai, moteliai, svečių namai</text:p>
          </table:table-cell>
          <table:table-cell table:style-name="TableCell194">
            <text:p text:style-name="P195">Vietų skaičius</text:p>
          </table:table-cell>
          <table:table-cell table:style-name="TableCell196">
            <text:p text:style-name="P197">0,5</text:p>
          </table:table-cell>
        </table:table-row>
        <table:table-row table:style-name="TableRow198">
          <table:table-cell table:style-name="TableCell199">
            <text:p text:style-name="P200">Bendrabučiai, internatai</text:p>
          </table:table-cell>
          <table:table-cell table:style-name="TableCell201">
            <text:p text:style-name="P202">Vietų skaičius</text:p>
          </table:table-cell>
          <table:table-cell table:style-name="TableCell203">
            <text:p text:style-name="P204">1,2</text:p>
          </table:table-cell>
        </table:table-row>
        <table:table-row table:style-name="TableRow205">
          <table:table-cell table:style-name="TableCell206">
            <text:p text:style-name="P207">Mokyklos, mokymo įstaigos</text:p>
          </table:table-cell>
          <table:table-cell table:style-name="TableCell208">
            <text:p text:style-name="P209">Mokinių ir moksleivių skaičius</text:p>
            <text:p text:style-name="P210">+</text:p>
            <text:p text:style-name="P211">Darbuotojų skaičius</text:p>
          </table:table-cell>
          <table:table-cell table:style-name="TableCell212">
            <text:p text:style-name="P213">0,1</text:p>
            <text:p text:style-name="P214">+</text:p>
            <text:p text:style-name="P215">0,3</text:p>
          </table:table-cell>
        </table:table-row>
        <table:table-row table:style-name="TableRow216">
          <table:table-cell table:style-name="TableCell217">
            <text:p text:style-name="P218">Vaikų darželiai ir lopšeliai</text:p>
          </table:table-cell>
          <table:table-cell table:style-name="TableCell219">
            <text:p text:style-name="P220">Vaikų skaičius +</text:p>
            <text:p text:style-name="P221">Darbuotojų skaičius</text:p>
          </table:table-cell>
          <table:table-cell table:style-name="TableCell222">
            <text:p text:style-name="P223">0,15</text:p>
            <text:p text:style-name="P224">0,3</text:p>
          </table:table-cell>
        </table:table-row>
        <table:table-row table:style-name="TableRow225">
          <table:table-cell table:style-name="TableCell226">
            <text:p text:style-name="P227">Gydyklos (ligoninės, klinikos, slaugos namai, sanatorijos)</text:p>
          </table:table-cell>
          <table:table-cell table:style-name="TableCell228">
            <text:p text:style-name="P229">Vietų skaičius</text:p>
          </table:table-cell>
          <table:table-cell table:style-name="TableCell230">
            <text:p text:style-name="P231">2,0</text:p>
          </table:table-cell>
        </table:table-row>
        <table:table-row table:style-name="TableRow232">
          <table:table-cell table:style-name="TableCell233">
            <text:p text:style-name="P234">Sveikatos priežiūros centrai<text:s/>(poliklinikos, ambulatorijos, medicinos punktai)</text:p>
          </table:table-cell>
          <table:table-cell table:style-name="TableCell235">
            <text:p text:style-name="P236">Darbuotojų skaičius</text:p>
          </table:table-cell>
          <table:table-cell table:style-name="TableCell237">
            <text:p text:style-name="P238">0,3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Įstaigos ir organizacijos<text:s/></text:span><text:span text:style-name="T243">(viešieji ir privatūs biurai)</text:span></text:p>
          </table:table-cell>
          <table:table-cell table:style-name="TableCell244">
            <text:p text:style-name="P245">Darbuotojų skaičius</text:p>
          </table:table-cell>
          <table:table-cell table:style-name="TableCell246">
            <text:p text:style-name="P247">0,3</text:p>
          </table:table-cell>
        </table:table-row>
        <table:table-row table:style-name="TableRow248">
          <table:table-cell table:style-name="TableCell249">
            <text:p text:style-name="P250"><text:span text:style-name="T251">Įmonės (pramonės, statybos, paslaugų ir kitos įmonės), t.</text:span><text:span text:style-name="T252">y. visos Įmonės, nepriskirtos aukščiau<text:s/></text:span><text:span text:style-name="T253">esančioms grupėms</text:span></text:p>
          </table:table-cell>
          <table:table-cell table:style-name="TableCell254">
            <text:p text:style-name="P255">Administracijos darbuotojų skaičius</text:p>
            <text:p text:style-name="P256"/>
            <text:p text:style-name="P257">Kitų darbuotojų skaičius</text:p>
          </table:table-cell>
          <table:table-cell table:style-name="TableCell258">
            <text:p text:style-name="P259">0,2</text:p>
            <text:p text:style-name="P260"/>
            <text:p text:style-name="P261"/>
            <text:p text:style-name="P262">0,15</text:p>
          </table:table-cell>
        </table:table-row>
        <table:table-row table:style-name="TableRow263">
          <table:table-cell table:style-name="TableCell264">
            <text:p text:style-name="P265">Fiziniai asmenys, dirbantys pagal patentu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2,0</text:p>
          </table:table-cell>
        </table:table-row>
      </table:table>
      <text:p text:style-name="Normal"/>
      <text:p text:style-name="P270"><text:span text:style-name="T271">______________________________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Pasvalio rajono savivaldybės taryba, Sprendimas</text:span></text:p>
      <text:p text:style-name="P281"><text:span text:style-name="T282">Nr.<text:s/></text:span><text:a xlink:href="https://www.e-tar.lt/portal/legalAct.html?documentId=SAV.500810" office:target-frame-name="_top" xlink:show="replace"><text:span text:style-name="T283">T1-41</text:span></text:a><text:span text:style-name="T284">, 2013-02-20, paskelbta TAR 2013-02-20, i. k. 2013-00681</text:span></text:p>
      <text:p text:style-name="P285"><text:span text:style-name="T286">Dėl Pasvalio rajono savivaldybės tarybos 2009 m. liepos 9 d. sprendimo Nr. T1-156 „Dėl tarifo už komunalinių atliekų sur</text:span><text:span text:style-name="T287">inkimą ir tvarkymą bei komunalinių atliekų susikaupimo normų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user</dc:creator>
    <meta:creation-date>2017-01-26T10:54:00Z</meta:creation-date>
    <dc:date>2017-01-26T10:54:00Z</dc:date>
    <meta:template xlink:href="Normal.dotm" xlink:type="simple"/>
    <meta:editing-cycles>2</meta:editing-cycles>
    <meta:editing-duration>PT0S</meta:editing-duration>
    <meta:document-statistic meta:page-count="4" meta:paragraph-count="26" meta:word-count="676" meta:character-count="5337" meta:row-count="117" meta:non-whitespace-character-count="4687"/>
  </office:meta>
</office:document-meta>
</file>