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0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08in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6-04</text:span></text:p>
      <text:p text:style-name="P3"/>
      <text:p text:style-name="P4"><text:span text:style-name="T5">Sprendimas paskelbtas: TAR 2010-10-28, i. k. 2010-01227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RADVILIŠKIO RAJONO SAVIVALDYBĖS TARYBA</text:p>
      <text:p text:style-name="P10"/>
      <text:p text:style-name="P11">SPRENDIMAS<text:s/></text:p>
      <text:p text:style-name="P12">DĖL MOKINIŲ NEMOKAMO MAITINIMO MOKYKLOSE TVARKOS APRAŠO TVIRTINIMO</text:p>
      <text:p text:style-name="P13"/>
      <text:p text:style-name="P14">2010 m.<text:s/>spalio 28 d. Nr. T-1055</text:p>
      <text:p text:style-name="P15">Radviliškis</text:p>
      <text:p text:style-name="P16"/>
      <text:p text:style-name="P17"/>
      <text:p text:style-name="P18"><text:span text:style-name="T19">Vadovaudamasi Lietuvos Respublikos socialinės paramos mokiniams įstatymu (Žin., 2006, Nr.<text:s/></text:span><text:a xlink:href="https://www.e-tar.lt/portal/lt/legalAct/TAR.915C6D6EB2A5" office:target-frame-name="_blank" xlink:show="new"><text:span text:style-name="T20">73-2755</text:span></text:a><text:span text:style-name="T21">; 208, Nr. 63-2382; 2009, Nr. 153-68</text:span><text:span text:style-name="T22">86), Mokinių nemokamo maitinimo mokyklose tvarkos aprašu, patvirtintu Lietuvos Respublikos Vyriausybės 2009-12-23 nutarimu Nr. 1770 (Žin., 2009, Nr.<text:s/></text:span><text:a xlink:href="https://www.e-tar.lt/portal/lt/legalAct/TAR.B0EE2B5D2192" office:target-frame-name="_blank" xlink:show="new"><text:span text:style-name="T23">158-7156</text:span></text:a><text:span text:style-name="T24">), atsižvelgda</text:span><text:span text:style-name="T25">ma į Radviliškio rajono savivaldybės administracijos Centralizuoto vidaus audito skyriaus Rekomendacijų, pateiktų bendrojo lavinimo mokyklų mokinių maitinimo administravimo ir organizavimo vidaus audito ataskaitoje, įgyvendinimo priemonių planą, patvirtint</text:span><text:span text:style-name="T26">ą Radviliškio rajono savivaldybės administracijos direktoriaus 2010-05-24 įsakymu Nr. A-523 (28.2), Radviliškio rajono savivaldybės taryba n u s p r e n d ž i a:</text:span></text:p>
      <text:p text:style-name="P27"><text:span text:style-name="T28">1</text:span><text:span text:style-name="T29">. Patvirtinti</text:span><text:span text:style-name="T30"><text:s/>M</text:span><text:span text:style-name="T31">okinių nemokamo maitinimo mokyklose tvarkos aprašą (pridedama).</text:span></text:p>
      <text:p text:style-name="P32"><text:span text:style-name="T33">2</text:span><text:span text:style-name="T34">. Lai</text:span><text:span text:style-name="T35">kyti netekusiais galios</text:span><text:span text:style-name="T36">:</text:span></text:p>
      <text:p text:style-name="P37"><text:span text:style-name="T38">2.1</text:span><text:span text:style-name="T39"><text:s/>Radviliškio rajono savivaldybės tarybos 2008-06-26 sprendimo Nr. T-439 „Dėl tvarkų, reglamentuojančių socialinę paramą mokiniams, tvirtinimo“ <text:s/>1.3 punktą.</text:span></text:p>
      <text:p text:style-name="P40"><text:span text:style-name="T41">2.2</text:span><text:span text:style-name="T42">. Radviliškio rajono savivaldybės tarybos 2009-02-26 sprendimo<text:s/></text:span><text:span text:style-name="T43">Nr. T-609 „Dėl Radviliškio rajono savivaldybės tarybos 2008-06-26 sprendimo Nr. T-439 „Dėl tvarkų, reglamentuojančių socialinę paramą mokiniams, tvirtinimo“ dalinio pakeitimo“ 3 dalį.</text:span></text:p>
      <text:p text:style-name="P44"><text:span text:style-name="T45">2.3</text:span><text:span text:style-name="T46">. Radviliškio rajono savivaldybės tarybos 2009-04-16 sprendimą Nr</text:span><text:span text:style-name="T47">. T-655 „Dėl mokinių nemokamo maitinimo mokyklose tvarkos, patirtintos Radviliškio rajono savivaldybės tarybos 2008-06-26 sprendimu Nr. T-439 dalinio pakeitimo“.</text:span></text:p>
      <text:p text:style-name="P48"><text:span text:style-name="T49">Šis sprendimas gali būti skundžiamas Lietuvos Respublikos administracinių bylų teisenos įs</text:span><text:span text:style-name="T50">tatymo nustatyta tvarka.</text:span></text:p>
      <text:p text:style-name="P51"/>
      <text:p text:style-name="P52"/>
      <text:p text:style-name="P53"/>
      <text:p text:style-name="P54"><text:span text:style-name="T55">Meras<text:s/></text:span><text:span text:style-name="T56"><text:tab/>Antanas Čepononis</text:span></text:p>
      <text:p text:style-name="P57"><text:span text:style-name="T58">Patvirtinta.</text:span><text:span text:style-name="T59"><text:s/>Neteko galios nuo 2021-06-04</text:span></text:p>
      <text:p text:style-name="P60">Priedo naikinimas:</text:p>
      <text:p text:style-name="P61"><text:span text:style-name="T62">Nr.<text:s/></text:span><text:a xlink:href="https://www.e-tar.lt/portal/legalAct.html?documentId=4c034230c42811eba2bad9a0748ee64d" office:target-frame-name="_top" xlink:show="replace"><text:span text:style-name="T63">T-520</text:span></text:a><text:span text:style-name="T64">, 2021-05-27, paskelbta TAR<text:s/></text:span><text:span text:style-name="T65">2021-06-03, i. k. 2021-12703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Radviliškio rajono savivaldybės taryba, Sprendimas</text:span></text:p>
      <text:p text:style-name="P75"><text:span text:style-name="T76">Nr.<text:s/></text:span><text:a xlink:href="https://www.e-tar.lt/portal/legalAct.html?documentId=4c034230c42811eba2bad9a0748ee64d" office:target-frame-name="_top" xlink:show="replace"><text:span text:style-name="T77">T-520</text:span></text:a><text:span text:style-name="T78">, 2021-05-27, paskelbta TAR 2021-06-03, i. k. 2021</text:span><text:span text:style-name="T79">-12703</text:span></text:p>
      <text:p text:style-name="P80"><text:span text:style-name="T81">Dėl Mokinių nemokamo maitinimo organizavimo mokyklose tvarkos apraš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adlibuser</dc:creator>
    <meta:creation-date>2021-06-04T07:53:00Z</meta:creation-date>
    <dc:date>2021-06-04T07:53:00Z</dc:date>
    <meta:print-date>2010-10-01T09:5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16" meta:character-count="2629" meta:row-count="77" meta:non-whitespace-character-count="2333"/>
  </office:meta>
</office:document-meta>
</file>