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weight-complex="bold" style:font-style-complex="italic" style:font-size-complex="12pt" style:language-asian="lt" style:country-asian="LT"/>
    </style:style>
    <style:style style:name="P14" style:parent-style-name="Normal" style:family="paragraph">
      <style:paragraph-properties fo:text-align="center"/>
      <style:text-properties style:font-weight-complex="bold" style:font-style-complex="italic"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1.041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tab-stops>
          <style:tab-stop style:type="left" style:position="5.118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fo:margin-left="3.5437in">
        <style:tab-stops/>
      </style:paragraph-properties>
    </style:style>
    <style:style style:name="P132" style:parent-style-name="Normal" style:family="paragraph">
      <style:paragraph-properties fo:break-before="page"/>
    </style:style>
    <style:style style:name="P133" style:parent-style-name="Normal" style:family="paragraph">
      <style:paragraph-properties style:punctuation-wrap="simple" fo:text-align="justify" fo:margin-left="3.5437in">
        <style:tab-stops/>
      </style:paragraph-properties>
      <style:text-properties style:font-size-complex="12pt"/>
    </style:style>
    <style:style style:name="P134" style:parent-style-name="Normal" style:family="paragraph">
      <style:paragraph-properties style:punctuation-wrap="simple" fo:text-align="justify" fo:margin-left="3.5437in">
        <style:tab-stops/>
      </style:paragraph-properties>
      <style:text-properties style:font-size-complex="12pt"/>
    </style:style>
    <style:style style:name="P135" style:parent-style-name="Normal" style:family="paragraph">
      <style:paragraph-properties style:punctuation-wrap="simple" fo:text-align="justify" fo:margin-left="3.5437in">
        <style:tab-stops/>
      </style:paragraph-properties>
      <style:text-properties style:font-size-complex="12pt"/>
    </style:style>
    <style:style style:name="P136" style:parent-style-name="Normal" style:family="paragraph">
      <style:paragraph-properties fo:keep-with-next="always" style:punctuation-wrap="simple" fo:text-align="center"/>
      <style:text-properties fo:font-weight="bold" style:font-weight-asian="bold" style:font-size-complex="12pt"/>
    </style:style>
    <style:style style:name="P137" style:parent-style-name="Normal" style:family="paragraph">
      <style:paragraph-properties fo:keep-with-next="always" style:punctuation-wrap="simple"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style:punctuation-wrap="simple" fo:text-align="center"/>
      <style:text-properties style:font-size-complex="12pt"/>
    </style:style>
    <style:style style:name="P140" style:parent-style-name="Normal" style:family="paragraph">
      <style:paragraph-properties style:punctuation-wrap="simple"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style:punctuation-wrap="simple" fo:text-align="justify" fo:margin-left="0.9in">
        <style:tab-stops/>
      </style:paragraph-properties>
      <style:text-properties style:font-size-complex="12pt"/>
    </style:style>
    <style:style style:name="P145" style:parent-style-name="Normal" style:family="paragraph">
      <style:paragraph-properties style:punctuation-wrap="simple"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margin-left="0.25in" fo:text-indent="0.3937in">
        <style:tab-stops/>
      </style:paragraph-properties>
    </style:style>
    <style:style style:name="P197" style:parent-style-name="Normal" style:family="paragraph">
      <style:paragraph-properties fo:text-align="center">
        <style:tab-stops>
          <style:tab-stop style:type="left" style:position="0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text-indent="0.3937in"/>
      <style:text-properties fo:font-weight="bold" style:font-weight-asian="bold"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3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3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375in"/>
          <style:tab-stop style:type="left" style:position="1.1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375in"/>
          <style:tab-stop style:type="left" style:position="1.1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375in"/>
          <style:tab-stop style:type="left" style:position="1.1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375in"/>
          <style:tab-stop style:type="left" style:position="1.1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375in"/>
          <style:tab-stop style:type="left" style:position="1.1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3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4923in">
        <style:tab-stops>
          <style:tab-stop style:type="left" style:position="0.875in"/>
          <style:tab-stop style:type="left" style:position="1.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3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text-indent="0.3937in"/>
      <style:text-properties style:font-size-complex="12pt"/>
    </style:style>
    <style:style style:name="P35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P385" style:parent-style-name="Normal" style:family="paragraph">
      <style:paragraph-properties fo:text-align="center" fo:text-indent="0.3937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3937in">
        <style:tab-stops>
          <style:tab-stop style:type="left" style:position="1in"/>
        </style:tab-stops>
      </style:paragraph-properties>
      <style:text-properties style:font-size-complex="12pt"/>
    </style:style>
    <style:style style:name="P390"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3937in"/>
      <style:text-properties fo:font-weight="bold" style:font-weight-asian="bold" style:font-size-complex="12pt"/>
    </style:style>
    <style:style style:name="P50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indent="0.3937in"/>
      <style:text-properties style:font-size-complex="12pt"/>
    </style:style>
    <style:style style:name="P63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3937in"/>
      <style:text-properties fo:font-weight="bold" style:font-weight-asian="bold" style:font-size-complex="12pt"/>
    </style:style>
    <style:style style:name="P65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P681" style:parent-style-name="Normal" style:family="paragraph">
      <style:paragraph-properties fo:text-align="center" fo:text-indent="0.3937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text-indent="0.3937in"/>
      <style:text-properties fo:font-weight="bold" style:font-weight-asian="bold" style:font-size-complex="12pt"/>
    </style:style>
    <style:style style:name="P68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75in"/>
          <style:tab-stop style:type="left" style:position="0.875in"/>
        </style:tab-stops>
      </style:paragraph-properties>
      <style:text-properties style:font-size-complex="12pt"/>
    </style:style>
    <style:style style:name="P701" style:parent-style-name="Normal" style:family="paragraph">
      <style:paragraph-properties fo:text-align="center" fo:text-indent="0.3937in"/>
      <style:text-properties style:font-size-complex="12pt"/>
    </style:style>
    <style:style style:name="P702" style:parent-style-name="Normal" style:family="paragraph">
      <style:text-properties style:font-size-complex="12pt"/>
    </style:style>
    <style:style style:name="P703" style:parent-style-name="Normal" style:family="paragraph">
      <style:paragraph-properties fo:text-indent="0.3937in"/>
      <style:text-properties style:font-size-complex="12pt"/>
    </style:style>
    <style:style style:name="P704" style:parent-style-name="Normal" style:family="paragraph">
      <style:paragraph-properties fo:text-indent="0.3937in"/>
      <style:text-properties style:font-size-complex="12pt"/>
    </style:style>
    <style:style style:name="P705" style:parent-style-name="Normal" style:family="paragraph">
      <style:paragraph-properties fo:text-indent="0.3937in"/>
      <style:text-properties style:font-size-complex="12pt"/>
    </style:style>
    <style:style style:name="P706" style:parent-style-name="Normal" style:family="paragraph">
      <style:paragraph-properties fo:text-indent="0.3937in"/>
      <style:text-properties style:font-size-complex="12pt"/>
    </style:style>
    <style:style style:name="P707" style:parent-style-name="Normal" style:family="paragraph">
      <style:paragraph-properties fo:text-indent="0.3937in"/>
    </style:style>
    <style:style style:name="T708" style:parent-style-name="DefaultParagraphFont" style:family="text">
      <style:text-properties style:font-size-complex="12pt"/>
    </style:style>
    <style:style style:name="P709" style:parent-style-name="Normal" style:family="paragraph">
      <style:paragraph-properties fo:keep-with-next="always" fo:text-align="justify" fo:margin-left="3.5437in">
        <style:tab-stops/>
      </style:paragraph-properties>
    </style:style>
    <style:style style:name="P710" style:parent-style-name="Normal" style:family="paragraph">
      <style:paragraph-properties fo:break-before="page"/>
    </style:style>
    <style:style style:name="P711" style:parent-style-name="Normal" style:family="paragraph">
      <style:paragraph-properties fo:keep-with-next="always" fo:text-align="justify" fo:margin-left="3.5437in">
        <style:tab-stops/>
      </style:paragraph-properties>
      <style:text-properties style:font-weight-complex="bold" style:font-size-complex="12pt" style:language-asian="lt" style:country-asian="LT"/>
    </style:style>
    <style:style style:name="P712"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713"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style:text-properties fo:font-weight="bold" style:font-weight-asian="bold"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tab-stops>
          <style:tab-stop style:type="left" style:position="0.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4923in"/>
          <style:tab-stop style:type="left" style:position="0.875in"/>
        </style:tab-stops>
      </style:paragraph-properties>
    </style:style>
    <style:style style:name="P774" style:parent-style-name="Normal" style:family="paragraph">
      <style:paragraph-properties fo:text-align="center">
        <style:tab-stops>
          <style:tab-stop style:type="left" style:position="0.4923in"/>
          <style:tab-stop style:type="left" style:position="0.875in"/>
        </style:tab-stops>
      </style:paragraph-properties>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style:tab-stops>
          <style:tab-stop style:type="left" style:position="0.4923in"/>
          <style:tab-stop style:type="left" style:position="0.875in"/>
        </style:tab-stops>
      </style:paragraph-properties>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left" style:position="0.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margin-left="0.875in" fo:text-indent="-0.375in">
        <style:tab-stops>
          <style:tab-stop style:type="left" style:position="0in"/>
          <style:tab-stop style:type="left" style:position="0.3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margin-left="0.875in" fo:text-indent="-0.375in">
        <style:tab-stops>
          <style:tab-stop style:type="left" style:position="0in"/>
          <style:tab-stop style:type="left" style:position="0.3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left" style:position="0.886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margin-left="0.5in">
        <style:tab-stops>
          <style:tab-stop style:type="left" style:position="-0.375in"/>
          <style:tab-stop style:type="left" style:position="0.2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8861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875in"/>
          <style:tab-stop style:type="left" style:position="1in"/>
          <style:tab-stop style:type="left" style:position="1.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875in"/>
          <style:tab-stop style:type="left" style:position="0.9847in"/>
          <style:tab-stop style:type="left" style:position="1.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984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984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984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984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984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984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style:tab-stops>
          <style:tab-stop style:type="left" style:position="0.875in"/>
        </style:tab-stops>
      </style:paragraph-properties>
    </style:style>
    <style:style style:name="P926" style:parent-style-name="Normal" style:family="paragraph">
      <style:paragraph-properties fo:text-align="center">
        <style:tab-stops>
          <style:tab-stop style:type="left" style:position="0.875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justify" fo:margin-left="0.5in">
        <style:tab-stops>
          <style:tab-stop style:type="left" style:position="0.4847in"/>
        </style:tab-stops>
      </style:paragraph-properties>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P958" style:parent-style-name="Normal" style:family="paragraph">
      <style:paragraph-properties fo:keep-with-next="always" fo:text-align="center">
        <style:tab-stops>
          <style:tab-stop style:type="left" style:position="0in"/>
          <style:tab-stop style:type="left" style:position="0.875in"/>
        </style:tab-stops>
      </style:paragraph-properties>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984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984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984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984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3541in"/>
          <style:tab-stop style:type="left" style:position="0.7875in"/>
          <style:tab-stop style:type="left" style:position="0.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3541in"/>
          <style:tab-stop style:type="left" style:position="0.7875in"/>
          <style:tab-stop style:type="left" style:position="0.8861in"/>
          <style:tab-stop style:type="left" style:position="0.984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1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3541in"/>
          <style:tab-stop style:type="left" style:position="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tab-stops>
          <style:tab-stop style:type="left" style:position="0.7875in"/>
          <style:tab-stop style:type="left" style:position="1in"/>
        </style:tab-stops>
      </style:paragraph-properties>
    </style:style>
    <style:style style:name="P1078" style:parent-style-name="Normal" style:family="paragraph">
      <style:paragraph-properties fo:text-align="center">
        <style:tab-stops>
          <style:tab-stop style:type="left" style:position="0.875in"/>
        </style:tab-stops>
      </style:paragraph-properties>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style:tab-stops>
          <style:tab-stop style:type="left" style:position="0.7875in"/>
          <style:tab-stop style:type="left" style:position="1in"/>
        </style:tab-stops>
      </style:paragraph-properties>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margin-left="0.5in">
        <style:tab-stops>
          <style:tab-stop style:type="left" style:position="-0.5in"/>
          <style:tab-stop style:type="left" style:position="0.25in"/>
          <style:tab-stop style:type="left" style:position="0.3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margin-left="0.5in">
        <style:tab-stops>
          <style:tab-stop style:type="left" style:position="-0.5in"/>
          <style:tab-stop style:type="left" style:position="0.25in"/>
          <style:tab-stop style:type="left" style:position="0.3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margin-left="0.5in">
        <style:tab-stops>
          <style:tab-stop style:type="left" style:position="-0.5in"/>
          <style:tab-stop style:type="left" style:position="0.25in"/>
          <style:tab-stop style:type="left" style:position="0.3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margin-left="0.5in">
        <style:tab-stops>
          <style:tab-stop style:type="left" style:position="-0.5in"/>
          <style:tab-stop style:type="left" style:position="0.25in"/>
          <style:tab-stop style:type="left" style:position="0.3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margin-left="0.5in">
        <style:tab-stops>
          <style:tab-stop style:type="left" style:position="-0.5in"/>
          <style:tab-stop style:type="left" style:position="0.25in"/>
          <style:tab-stop style:type="left" style:position="0.3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margin-left="0.75in" fo:text-indent="-0.25in">
        <style:tab-stops>
          <style:tab-stop style:type="left" style:position="-0.75in"/>
          <style:tab-stop style:type="left" style:position="0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tab-stops>
          <style:tab-stop style:type="left" style:position="0in"/>
          <style:tab-stop style:type="left" style:position="0.75in"/>
        </style:tab-stops>
      </style:paragraph-properties>
    </style:style>
    <style:style style:name="P1223" style:parent-style-name="Normal" style:family="paragraph">
      <style:paragraph-properties fo:text-align="center">
        <style:tab-stops>
          <style:tab-stop style:type="left" style:position="0in"/>
          <style:tab-stop style:type="left" style:position="0.8861in"/>
        </style:tab-stops>
      </style:paragraph-properties>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center">
        <style:tab-stops>
          <style:tab-stop style:type="left" style:position="0in"/>
          <style:tab-stop style:type="left" style:position="0.8861in"/>
        </style:tab-stops>
      </style:paragraph-properties>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tab-stops>
          <style:tab-stop style:type="left" style:position="0in"/>
          <style:tab-stop style:type="left" style:position="0.8861in"/>
        </style:tab-stops>
      </style:paragraph-properties>
    </style:style>
    <style:style style:name="P1239" style:parent-style-name="Normal" style:family="paragraph">
      <style:paragraph-properties fo:text-align="center">
        <style:tab-stops>
          <style:tab-stop style:type="left" style:position="0in"/>
          <style:tab-stop style:type="left" style:position="0.8861in"/>
        </style:tab-stops>
      </style:paragraph-properties>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center">
        <style:tab-stops>
          <style:tab-stop style:type="left" style:position="0in"/>
          <style:tab-stop style:type="left" style:position="0.8861in"/>
        </style:tab-stops>
      </style:paragraph-properties>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3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tab-stops>
          <style:tab-stop style:type="left" style:position="0in"/>
          <style:tab-stop style:type="left" style:position="0.8861in"/>
        </style:tab-stops>
      </style:paragraph-properties>
    </style:style>
    <style:style style:name="P1266" style:parent-style-name="Normal" style:family="paragraph">
      <style:paragraph-properties fo:text-align="center">
        <style:tab-stops>
          <style:tab-stop style:type="left" style:position="0in"/>
          <style:tab-stop style:type="left" style:position="0.8861in"/>
        </style:tab-stops>
      </style:paragraph-properties>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center">
        <style:tab-stops>
          <style:tab-stop style:type="left" style:position="0in"/>
          <style:tab-stop style:type="left" style:position="0.8861in"/>
        </style:tab-stops>
      </style:paragraph-properties>
      <style:text-properties style:font-size-complex="12pt" style:language-asian="lt" style:country-asian="LT"/>
    </style:style>
    <style:style style:name="P127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in"/>
          <style:tab-stop style:type="left" style:position="0.8861in"/>
        </style:tab-stops>
      </style:paragraph-properties>
      <style:text-properties style:font-size-complex="12pt" style:language-asian="lt" style:country-asian="LT"/>
    </style:style>
    <style:style style:name="P1285" style:parent-style-name="Normal" style:family="paragraph">
      <style:paragraph-properties fo:margin-left="0.9013in" fo:text-indent="0.9013in">
        <style:tab-stops/>
      </style:paragraph-properties>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P1290" style:parent-style-name="Normal" style:family="paragraph">
      <style:paragraph-properties fo:keep-with-next="always">
        <style:tab-stops>
          <style:tab-stop style:type="left" style:position="0in"/>
        </style:tab-stops>
      </style:paragraph-properties>
      <style:text-properties style:font-size-complex="12pt" style:language-asian="lt" style:country-asian="LT"/>
    </style:style>
    <style:style style:name="P1291" style:parent-style-name="Normal" style:family="paragraph">
      <style:paragraph-properties fo:keep-with-next="always">
        <style:tab-stops>
          <style:tab-stop style:type="left" style:position="0in"/>
        </style:tab-stops>
      </style:paragraph-properties>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margin-left="3.5437in">
        <style:tab-stops>
          <style:tab-stop style:type="left" style:position="0.3312in"/>
        </style:tab-stops>
      </style:paragraph-properties>
    </style:style>
    <style:style style:name="P1294" style:parent-style-name="Normal" style:family="paragraph">
      <style:paragraph-properties fo:break-before="page"/>
    </style:style>
    <style:style style:name="P1295" style:parent-style-name="Normal" style:family="paragraph">
      <style:paragraph-properties fo:text-align="justify" fo:margin-left="3.5437in">
        <style:tab-stops>
          <style:tab-stop style:type="left" style:position="0.3312in"/>
        </style:tab-stops>
      </style:paragraph-properties>
      <style:text-properties style:font-style-complex="italic" style:font-size-complex="12pt" style:language-asian="lt" style:country-asian="LT"/>
    </style:style>
    <style:style style:name="P1296"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1297"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12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justify" fo:margin-left="2.125in" fo:text-indent="-0.125in">
        <style:tab-stops>
          <style:tab-stop style:type="left" style:position="0.125in"/>
        </style:tab-stops>
      </style:paragraph-properties>
      <style:text-properties fo:font-weight="bold" style:font-weight-asian="bold" style:font-size-complex="12pt" style:language-asian="lt" style:country-asian="LT"/>
    </style:style>
    <style:style style:name="P130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tab-stops>
          <style:tab-stop style:type="left" style:position="0.625in"/>
          <style:tab-stop style:type="left" style:position="0.75in"/>
        </style:tab-stops>
      </style:paragraph-properties>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382"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18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in"/>
          <style:tab-stop style:type="left" style:position="0.4583in"/>
          <style:tab-stop style:type="left" style:position="0.6895in"/>
          <style:tab-stop style:type="left" style:position="0.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left" style:position="0in"/>
          <style:tab-stop style:type="left" style:position="0.4583in"/>
          <style:tab-stop style:type="left" style:position="0.6895in"/>
          <style:tab-stop style:type="left" style:position="0.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in"/>
          <style:tab-stop style:type="left" style:position="0.4583in"/>
          <style:tab-stop style:type="left" style:position="0.6895in"/>
          <style:tab-stop style:type="left" style:position="0.7875in"/>
          <style:tab-stop style:type="left" style:position="0.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tab-stops>
          <style:tab-stop style:type="left" style:position="0in"/>
          <style:tab-stop style:type="left" style:position="0.3333in"/>
          <style:tab-stop style:type="left" style:position="0.6895in"/>
          <style:tab-stop style:type="left" style:position="0.75in"/>
          <style:tab-stop style:type="left" style:position="0.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4812in"/>
          <style:tab-stop style:type="left" style:position="0.6895in"/>
          <style:tab-stop style:type="left" style:position="0.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tab-stops>
          <style:tab-stop style:type="left" style:position="0.375in"/>
          <style:tab-stop style:type="left" style:position="0.7875in"/>
          <style:tab-stop style:type="left" style:position="0.8333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tab-stops>
          <style:tab-stop style:type="left" style:position="0.4791in"/>
          <style:tab-stop style:type="left" style:position="0.75in"/>
          <style:tab-stop style:type="left" style:position="0.7875in"/>
          <style:tab-stop style:type="left" style:position="0.8333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ab-stops>
          <style:tab-stop style:type="left" style:position="0in"/>
        </style:tab-stops>
      </style:paragraph-properties>
    </style:style>
    <style:style style:name="P1538" style:parent-style-name="Normal" style:family="paragraph">
      <style:paragraph-properties fo:text-align="center">
        <style:tab-stops>
          <style:tab-stop style:type="left" style:position="0in"/>
        </style:tab-stops>
      </style:paragraph-properties>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543"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P1644" style:parent-style-name="Normal" style:family="paragraph">
      <style:paragraph-properties fo:text-align="center">
        <style:tab-stops>
          <style:tab-stop style:type="left" style:position="0in"/>
        </style:tab-stops>
      </style:paragraph-properties>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164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5in"/>
          <style:tab-stop style:type="left" style:position="1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tab-stops>
          <style:tab-stop style:type="left" style:position="0in"/>
          <style:tab-stop style:type="left" style:position="0.7875in"/>
          <style:tab-stop style:type="left" style:position="0.9583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4923in">
        <style:tab-stops>
          <style:tab-stop style:type="left" style:position="0.4791in"/>
          <style:tab-stop style:type="left" style:position="0.7875in"/>
          <style:tab-stop style:type="left" style:position="0.875in"/>
          <style:tab-stop style:type="left" style:position="0.9583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4923in">
        <style:tab-stops>
          <style:tab-stop style:type="left" style:position="0.3333in"/>
          <style:tab-stop style:type="left" style:position="0.4812in"/>
          <style:tab-stop style:type="left" style:position="0.75in"/>
          <style:tab-stop style:type="left" style:position="0.87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4923in">
        <style:tab-stops>
          <style:tab-stop style:type="left" style:position="0.3333in"/>
          <style:tab-stop style:type="left" style:position="0.4812in"/>
          <style:tab-stop style:type="left" style:position="0.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style:tab-stops>
          <style:tab-stop style:type="left" style:position="0.3333in"/>
          <style:tab-stop style:type="left" style:position="0.4812in"/>
          <style:tab-stop style:type="left" style:position="0.625in"/>
          <style:tab-stop style:type="left" style:position="0.7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style="italic" style:font-style-asian="italic"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tab-stops>
          <style:tab-stop style:type="left" style:position="0in"/>
          <style:tab-stop style:type="left" style:position="0.9451in"/>
        </style:tab-stops>
      </style:paragraph-properties>
    </style:style>
    <style:style style:name="P1749" style:parent-style-name="Normal" style:family="paragraph">
      <style:paragraph-properties fo:text-align="center">
        <style:tab-stops>
          <style:tab-stop style:type="left" style:position="0in"/>
        </style:tab-stops>
      </style:paragraph-properties>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P175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tab-stops>
          <style:tab-stop style:type="left" style:position="0.3333in"/>
          <style:tab-stop style:type="left" style:position="0.4812in"/>
          <style:tab-stop style:type="left" style:position="0.7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tab-stops>
          <style:tab-stop style:type="left" style:position="0in"/>
        </style:tab-stops>
      </style:paragraph-properties>
    </style:style>
    <style:style style:name="P1766" style:parent-style-name="Normal" style:family="paragraph">
      <style:paragraph-properties fo:text-align="center">
        <style:tab-stops>
          <style:tab-stop style:type="left" style:position="0in"/>
        </style:tab-stops>
      </style:paragraph-properties>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center"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tab-stops>
          <style:tab-stop style:type="left" style:position="0.3333in"/>
          <style:tab-stop style:type="left" style:position="0.4812in"/>
          <style:tab-stop style:type="left" style:position="0.625in"/>
          <style:tab-stop style:type="left" style:position="0.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 style:type="left" style:position="0.9583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 style:type="left" style:position="0.9583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 style:type="left" style:position="0.9583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tab-stops>
          <style:tab-stop style:type="left" style:position="0.4791in"/>
          <style:tab-stop style:type="left" style:position="0.6895in"/>
          <style:tab-stop style:type="left" style:position="0.75in"/>
          <style:tab-stop style:type="left" style:position="0.7875in"/>
          <style:tab-stop style:type="left" style:position="0.9583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margin-left="0.3333in" fo:text-indent="0.1666in">
        <style:tab-stops>
          <style:tab-stop style:type="left" style:position="0in"/>
          <style:tab-stop style:type="left" style:position="0.1479in"/>
          <style:tab-stop style:type="left" style:position="0.3562in"/>
          <style:tab-stop style:type="left" style:position="0.4166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tab-stops>
          <style:tab-stop style:type="left" style:position="0in"/>
        </style:tab-stops>
      </style:paragraph-properties>
    </style:style>
    <style:style style:name="P1802" style:parent-style-name="Normal" style:family="paragraph">
      <style:paragraph-properties fo:text-align="center" fo:text-indent="0.5in">
        <style:tab-stops>
          <style:tab-stop style:type="left" style:position="0in"/>
        </style:tab-stops>
      </style:paragraph-properties>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1807"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margin-left="0.3333in" fo:text-indent="0.1666in">
        <style:tab-stops>
          <style:tab-stop style:type="left" style:position="0in"/>
          <style:tab-stop style:type="left" style:position="0.1479in"/>
          <style:tab-stop style:type="left" style:position="0.3562in"/>
          <style:tab-stop style:type="left" style:position="0.4166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margin-left="0.3333in" fo:text-indent="0.1666in">
        <style:tab-stops>
          <style:tab-stop style:type="left" style:position="0in"/>
          <style:tab-stop style:type="left" style:position="0.1479in"/>
          <style:tab-stop style:type="left" style:position="0.3562in"/>
          <style:tab-stop style:type="left" style:position="0.4166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1823"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1824"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1825"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1826"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27"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28"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29"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30" style:parent-style-name="Normal" style:family="paragraph">
      <style:paragraph-properties fo:text-align="justify">
        <style:tab-stops>
          <style:tab-stop style:type="left" style:position="0.7541in"/>
        </style:tab-stops>
      </style:paragraph-properties>
      <style:text-properties style:font-weight-complex="bold" style:font-size-complex="12pt" style:language-asian="lt" style:country-asian="LT"/>
    </style:style>
    <style:style style:name="P1831"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1832"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1833" style:parent-style-name="Normal" style:family="paragraph">
      <style:paragraph-properties fo:text-align="justify"/>
      <style:text-properties style:font-weight-complex="bold" style:font-size-complex="12pt"/>
    </style:style>
    <style:style style:name="P1834" style:parent-style-name="Normal" style:family="paragraph">
      <style:paragraph-properties fo:text-align="justify" fo:margin-left="3.5437in">
        <style:tab-stops>
          <style:tab-stop style:type="left" style:position="0.3312in"/>
        </style:tab-stops>
      </style:paragraph-properties>
    </style:style>
    <style:style style:name="P1835" style:parent-style-name="Normal" style:family="paragraph">
      <style:paragraph-properties fo:break-before="page"/>
    </style:style>
    <style:style style:name="P1836" style:parent-style-name="Normal" style:family="paragraph">
      <style:paragraph-properties fo:text-align="justify" fo:margin-left="3.5437in">
        <style:tab-stops>
          <style:tab-stop style:type="left" style:position="0.3312in"/>
        </style:tab-stops>
      </style:paragraph-properties>
      <style:text-properties style:font-style-complex="italic" style:font-size-complex="12pt" style:language-asian="lt" style:country-asian="LT"/>
    </style:style>
    <style:style style:name="P1837"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1838" style:parent-style-name="Normal" style:family="paragraph">
      <style:paragraph-properties fo:text-align="justify" fo:margin-left="3.5437in">
        <style:tab-stops/>
      </style:paragraph-properties>
    </style:style>
    <style:style style:name="T1839" style:parent-style-name="DefaultParagraphFont" style:family="text">
      <style:text-properties style:font-style-complex="italic" style:font-size-complex="12pt" style:language-asian="lt" style:country-asian="LT"/>
    </style:style>
    <style:style style:name="T1840" style:parent-style-name="DefaultParagraphFont" style:family="text">
      <style:text-properties style:font-style-complex="italic" style:font-size-complex="12pt" style:language-asian="lt" style:country-asian="LT"/>
    </style:style>
    <style:style style:name="P18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ab-stops>
          <style:tab-stop style:type="left" style:position="2.25in"/>
        </style:tab-stops>
      </style:paragraph-properties>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justify" fo:margin-left="2.125in" fo:text-indent="-0.125in">
        <style:tab-stops>
          <style:tab-stop style:type="left" style:position="0.125in"/>
        </style:tab-stops>
      </style:paragraph-properties>
      <style:text-properties fo:font-weight="bold" style:font-weight-asian="bold" style:font-size-complex="12pt" style:language-asian="lt" style:country-asian="LT"/>
    </style:style>
    <style:style style:name="P1850"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118in">
        <style:tab-stops>
          <style:tab-stop style:type="left" style:position="0.5118in"/>
          <style:tab-stop style:type="left" style:position="0.6729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118in">
        <style:tab-stops>
          <style:tab-stop style:type="left" style:position="0.5118in"/>
          <style:tab-stop style:type="left" style:position="0.6333in"/>
          <style:tab-stop style:type="left" style:position="0.712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style:tab-stops>
          <style:tab-stop style:type="left" style:position="0.625in"/>
          <style:tab-stop style:type="left" style:position="0.75in"/>
        </style:tab-stops>
      </style:paragraph-properties>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center"/>
      <style:text-properties fo:font-weight="bold" style:font-weight-asian="bold" style:font-size-complex="12pt" style:language-asian="lt" style:country-asian="LT"/>
    </style:style>
    <style:style style:name="P1922" style:parent-style-name="Normal" style:family="paragraph">
      <style:paragraph-properties fo:text-align="justify" fo:text-indent="0.5118in">
        <style:tab-stops>
          <style:tab-stop style:type="left" style:position="0.5118in"/>
          <style:tab-stop style:type="left" style:position="0.6895in"/>
          <style:tab-stop style:type="left" style:position="0.7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118in">
        <style:tab-stops>
          <style:tab-stop style:type="left" style:position="0.5118in"/>
          <style:tab-stop style:type="left" style:position="0.6895in"/>
          <style:tab-stop style:type="left" style:position="0.7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margin-left="0.5145in">
        <style:tab-stops>
          <style:tab-stop style:type="left" style:position="-0.2666in"/>
          <style:tab-stop style:type="left" style:position="0.3604in"/>
          <style:tab-stop style:type="left" style:position="0.4854in"/>
          <style:tab-stop style:type="left" style:position="0.5541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margin-left="0.5145in">
        <style:tab-stops>
          <style:tab-stop style:type="left" style:position="-0.2666in"/>
          <style:tab-stop style:type="left" style:position="0.3604in"/>
          <style:tab-stop style:type="left" style:position="0.4854in"/>
          <style:tab-stop style:type="left" style:position="0.5541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margin-left="0.5145in">
        <style:tab-stops>
          <style:tab-stop style:type="left" style:position="-0.2666in"/>
          <style:tab-stop style:type="left" style:position="0.3604in"/>
          <style:tab-stop style:type="left" style:position="0.4854in"/>
          <style:tab-stop style:type="left" style:position="0.5541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margin-left="0.5145in">
        <style:tab-stops>
          <style:tab-stop style:type="left" style:position="-0.2666in"/>
          <style:tab-stop style:type="left" style:position="0.3604in"/>
          <style:tab-stop style:type="left" style:position="0.4854in"/>
          <style:tab-stop style:type="left" style:position="0.554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margin-left="0.475in">
        <style:tab-stops>
          <style:tab-stop style:type="left" style:position="0in"/>
          <style:tab-stop style:type="left" style:position="0.0368in"/>
          <style:tab-stop style:type="left" style:position="0.275in"/>
          <style:tab-stop style:type="left" style:position="0.525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margin-left="0.4791in">
        <style:tab-stops>
          <style:tab-stop style:type="left" style:position="-0.2312in"/>
          <style:tab-stop style:type="left" style:position="0.3958in"/>
          <style:tab-stop style:type="left" style:position="0.5208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margin-left="0.4791in">
        <style:tab-stops>
          <style:tab-stop style:type="left" style:position="-0.2312in"/>
          <style:tab-stop style:type="left" style:position="0.3958in"/>
          <style:tab-stop style:type="left" style:position="0.5208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875in"/>
          <style:tab-stop style:type="left" style:position="0.87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0in"/>
          <style:tab-stop style:type="left" style:position="0.9104in"/>
          <style:tab-stop style:type="left" style:position="0.9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0in"/>
          <style:tab-stop style:type="left" style:position="0.9104in"/>
          <style:tab-stop style:type="left" style:position="0.9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0in"/>
          <style:tab-stop style:type="left" style:position="0.9104in"/>
          <style:tab-stop style:type="left" style:position="0.9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0in"/>
          <style:tab-stop style:type="left" style:position="0.9104in"/>
          <style:tab-stop style:type="left" style:position="0.9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tab-stops>
          <style:tab-stop style:type="left" style:position="0in"/>
          <style:tab-stop style:type="left" style:position="0.875in"/>
          <style:tab-stop style:type="left" style:position="0.95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118in">
        <style:tab-stops>
          <style:tab-stop style:type="left" style:position="0.5118in"/>
          <style:tab-stop style:type="left" style:position="0.7916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tab-stops>
          <style:tab-stop style:type="left" style:position="0in"/>
          <style:tab-stop style:type="left" style:position="0.75in"/>
          <style:tab-stop style:type="left" style:position="0.787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ab-stops>
          <style:tab-stop style:type="left" style:position="0in"/>
          <style:tab-stop style:type="left" style:position="0.8708in"/>
        </style:tab-stops>
      </style:paragraph-properties>
    </style:style>
    <style:style style:name="P2084" style:parent-style-name="Normal" style:family="paragraph">
      <style:paragraph-properties fo:text-align="center">
        <style:tab-stops>
          <style:tab-stop style:type="left" style:position="0in"/>
        </style:tab-stops>
      </style:paragraph-properties>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089"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08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08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08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tab-stops>
          <style:tab-stop style:type="left" style:position="0.5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P2199" style:parent-style-name="Normal" style:family="paragraph">
      <style:paragraph-properties fo:text-align="center">
        <style:tab-stops>
          <style:tab-stop style:type="left" style:position="0in"/>
        </style:tab-stops>
      </style:paragraph-properties>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20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tab-stops>
          <style:tab-stop style:type="left" style:position="0in"/>
          <style:tab-stop style:type="left" style:position="0.4812in"/>
          <style:tab-stop style:type="left" style:position="0.5909in"/>
          <style:tab-stop style:type="left" style:position="0.6895in"/>
          <style:tab-stop style:type="left" style:position="0.75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in"/>
          <style:tab-stop style:type="left" style:position="0.7875in"/>
          <style:tab-stop style:type="left" style:position="0.8708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margin-left="0.9583in" fo:text-indent="-0.4583in">
        <style:tab-stops>
          <style:tab-stop style:type="left" style:position="-0.4791in"/>
          <style:tab-stop style:type="left" style:position="-0.1708in"/>
          <style:tab-stop style:type="left" style:position="-0.0833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118in">
        <style:tab-stops>
          <style:tab-stop style:type="left" style:position="0.2486in"/>
          <style:tab-stop style:type="left" style:position="0.4812in"/>
          <style:tab-stop style:type="left" style:position="0.75in"/>
          <style:tab-stop style:type="left" style:position="0.87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tab-stops>
          <style:tab-stop style:type="left" style:position="0.2486in"/>
          <style:tab-stop style:type="left" style:position="0.4812in"/>
          <style:tab-stop style:type="left" style:position="0.7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tab-stops>
          <style:tab-stop style:type="left" style:position="0.2486in"/>
          <style:tab-stop style:type="left" style:position="0.4812in"/>
          <style:tab-stop style:type="left" style:position="0.625in"/>
          <style:tab-stop style:type="left" style:position="0.7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center" fo:text-indent="0.5in">
        <style:tab-stops>
          <style:tab-stop style:type="left" style:position="0in"/>
          <style:tab-stop style:type="left" style:position="0.9451in"/>
        </style:tab-stops>
      </style:paragraph-properties>
    </style:style>
    <style:style style:name="P2298" style:parent-style-name="Normal" style:family="paragraph">
      <style:paragraph-properties fo:text-align="center">
        <style:tab-stops>
          <style:tab-stop style:type="left" style:position="0in"/>
        </style:tab-stops>
      </style:paragraph-properties>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text-align="justify" fo:margin-left="0.2375in" fo:text-indent="0.5in">
        <style:tab-stops>
          <style:tab-stop style:type="left" style:position="-0.2375in"/>
        </style:tab-stops>
      </style:paragraph-properties>
      <style:text-properties style:font-size-complex="12pt" style:language-asian="lt" style:country-asian="LT"/>
    </style:style>
    <style:style style:name="P2303"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tab-stops>
          <style:tab-stop style:type="left" style:position="0.2486in"/>
          <style:tab-stop style:type="left" style:position="0.4812in"/>
          <style:tab-stop style:type="left" style:position="0.75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style:tab-stops>
          <style:tab-stop style:type="left" style:position="0in"/>
        </style:tab-stops>
      </style:paragraph-properties>
    </style:style>
    <style:style style:name="P2314" style:parent-style-name="Normal" style:family="paragraph">
      <style:paragraph-properties fo:text-align="center">
        <style:tab-stops>
          <style:tab-stop style:type="left" style:position="0in"/>
        </style:tab-stops>
      </style:paragraph-properties>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center"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tab-stops>
          <style:tab-stop style:type="left" style:position="0.2486in"/>
          <style:tab-stop style:type="left" style:position="0.4812in"/>
          <style:tab-stop style:type="left" style:position="0.625in"/>
          <style:tab-stop style:type="left" style:position="0.75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0.4791in"/>
          <style:tab-stop style:type="left" style:position="0.6895in"/>
          <style:tab-stop style:type="left" style:position="0.75in"/>
          <style:tab-stop style:type="left" style:position="0.7875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118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118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tab-stops>
          <style:tab-stop style:type="left" style:position="0in"/>
        </style:tab-stops>
      </style:paragraph-properties>
    </style:style>
    <style:style style:name="P2354" style:parent-style-name="Normal" style:family="paragraph">
      <style:paragraph-properties fo:text-align="center" fo:margin-left="3.125in" fo:text-indent="-3.125in">
        <style:tab-stops>
          <style:tab-stop style:type="left" style:position="-2.7312in"/>
        </style:tab-stops>
      </style:paragraph-properties>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P2358"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2359"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118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118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2374"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2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379" style:parent-style-name="Normal" style:family="paragraph">
      <style:paragraph-properties fo:text-align="justify">
        <style:tab-stops>
          <style:tab-stop style:type="left" style:position="0.7541in"/>
        </style:tab-stops>
      </style:paragraph-properties>
      <style:text-properties style:font-weight-complex="bold" style:font-size-complex="12pt" style:language-asian="lt" style:country-asian="LT"/>
    </style:style>
    <style:style style:name="P2380"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2381"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2382"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margin-left="3.5437in">
        <style:tab-stops/>
      </style:paragraph-properties>
    </style:style>
    <style:style style:name="P2386" style:parent-style-name="Normal" style:family="paragraph">
      <style:paragraph-properties fo:break-before="page"/>
    </style:style>
    <style:style style:name="P2387"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2388"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2389" style:parent-style-name="Normal" style:family="paragraph">
      <style:paragraph-properties fo:text-align="justify" fo:margin-left="3.5437in">
        <style:tab-stops/>
      </style:paragraph-properties>
    </style:style>
    <style:style style:name="T2390" style:parent-style-name="DefaultParagraphFont" style:family="text">
      <style:text-properties style:font-style-complex="italic" style:font-size-complex="12pt" style:language-asian="lt" style:country-asian="LT"/>
    </style:style>
    <style:style style:name="P2391" style:parent-style-name="Normal" style:family="paragraph">
      <style:paragraph-properties fo:text-align="justify" fo:margin-left="2.7in" fo:text-indent="1.05in">
        <style:tab-stops/>
      </style:paragraph-properties>
      <style:text-properties style:font-size-complex="12pt" style:language-asian="lt" style:country-asian="LT"/>
    </style:style>
    <style:style style:name="P23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P2395" style:parent-style-name="Normal" style:family="paragraph">
      <style:text-properties style:font-size-complex="12pt" style:language-asian="lt" style:country-asian="LT"/>
    </style:style>
    <style:style style:name="P2396" style:parent-style-name="Normal" style:family="paragraph">
      <style:paragraph-properties fo:text-align="center">
        <style:tab-stops>
          <style:tab-stop style:type="left" style:position="2.25in"/>
        </style:tab-stops>
      </style:paragraph-properties>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P2400" style:parent-style-name="Normal" style:family="paragraph">
      <style:paragraph-properties fo:text-align="justify" fo:margin-left="2.125in" fo:text-indent="-0.125in">
        <style:tab-stops>
          <style:tab-stop style:type="left" style:position="0.125in"/>
        </style:tab-stops>
      </style:paragraph-properties>
      <style:text-properties fo:font-weight="bold" style:font-weight-asian="bold" style:font-size-complex="12pt" style:language-asian="lt" style:country-asian="LT"/>
    </style:style>
    <style:style style:name="P2401"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P2472" style:parent-style-name="Normal" style:family="paragraph">
      <style:paragraph-properties fo:text-align="justify"/>
      <style:text-properties style:font-size-complex="12pt" fo:language="en" fo:country="GB" style:language-asian="lt" style:country-asian="LT"/>
    </style:style>
    <style:style style:name="P247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fo:language="en" fo:country="US" style:language-asian="lt" style:country-asian="LT"/>
    </style:style>
    <style:style style:name="P247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4923in">
        <style:tab-stops>
          <style:tab-stop style:type="left" style:position="0.625in"/>
          <style:tab-stop style:type="left" style:position="1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4923in">
        <style:tab-stops>
          <style:tab-stop style:type="left" style:position="0.4791in"/>
          <style:tab-stop style:type="left" style:position="0.7875in"/>
          <style:tab-stop style:type="left" style:position="1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4923in">
        <style:tab-stops>
          <style:tab-stop style:type="left" style:position="0.4791in"/>
          <style:tab-stop style:type="left" style:position="0.7875in"/>
          <style:tab-stop style:type="left" style:position="1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7875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4923in">
        <style:tab-stops>
          <style:tab-stop style:type="left" style:position="0in"/>
          <style:tab-stop style:type="left" style:position="0.7875in"/>
          <style:tab-stop style:type="left" style:position="1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1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1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1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1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1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4923in">
        <style:tab-stops>
          <style:tab-stop style:type="left" style:position="0in"/>
          <style:tab-stop style:type="left" style:position="0.6895in"/>
          <style:tab-stop style:type="left" style:position="1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03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fo:font-weight="bold" style:font-weight-asian="bold" style:font-size-complex="12pt" fo:language="en" fo:country="GB" style:language-asian="lt" style:country-asian="LT"/>
    </style:style>
    <style:style style:name="T2604" style:parent-style-name="DefaultParagraphFont" style:family="text">
      <style:text-properties fo:font-weight="bold" style:font-weight-asian="bold" style:font-size-complex="12pt" fo:language="en" fo:country="GB" style:language-asian="lt" style:country-asian="LT"/>
    </style:style>
    <style:style style:name="T2605" style:parent-style-name="DefaultParagraphFont" style:family="text">
      <style:text-properties fo:font-weight="bold" style:font-weight-asian="bold" style:font-size-complex="12pt" fo:language="en" fo:country="GB" style:language-asian="lt" style:country-asian="LT"/>
    </style:style>
    <style:style style:name="P260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607"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7875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7875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3937in">
        <style:tab-stops>
          <style:tab-stop style:type="left" style:position="0in"/>
        </style:tab-stops>
      </style:paragraph-properties>
    </style:style>
    <style:style style:name="P2634" style:parent-style-name="Normal" style:family="paragraph">
      <style:paragraph-properties fo:text-align="center">
        <style:tab-stops>
          <style:tab-stop style:type="left" style:position="0in"/>
        </style:tab-stops>
      </style:paragraph-properties>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P263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39"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25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25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 style:type="left" style:position="0.7875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 style:type="left" style:position="0.787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3937in">
        <style:tab-stops>
          <style:tab-stop style:type="left" style:position="0in"/>
          <style:tab-stop style:type="left" style:position="0.7875in"/>
          <style:tab-stop style:type="left" style:position="1in"/>
        </style:tab-stops>
      </style:paragraph-properties>
    </style:style>
    <style:style style:name="P2751" style:parent-style-name="Normal" style:family="paragraph">
      <style:paragraph-properties fo:text-align="center">
        <style:tab-stops>
          <style:tab-stop style:type="left" style:position="0in"/>
          <style:tab-stop style:type="left" style:position="0.7875in"/>
        </style:tab-stops>
      </style:paragraph-properties>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2756"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3937in">
        <style:tab-stops>
          <style:tab-stop style:type="left" style:position="-3.625in"/>
          <style:tab-stop style:type="left" style:position="0.5909in"/>
          <style:tab-stop style:type="left" style:position="0.6895in"/>
          <style:tab-stop style:type="left" style:position="0.75in"/>
          <style:tab-stop style:type="left" style:position="0.7875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tab-stops>
          <style:tab-stop style:type="left" style:position="-3.625in"/>
          <style:tab-stop style:type="left" style:position="0.7875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tab-stops>
          <style:tab-stop style:type="left" style:position="0.4791in"/>
          <style:tab-stop style:type="left" style:position="0.7875in"/>
          <style:tab-stop style:type="left" style:position="0.9583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0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margin-left="0.9583in" fo:text-indent="-0.4583in">
        <style:tab-stops>
          <style:tab-stop style:type="left" style:position="-0.4791in"/>
          <style:tab-stop style:type="left" style:position="-0.1708in"/>
          <style:tab-stop style:type="left" style:position="-0.0833in"/>
          <style:tab-stop style:type="left" style:position="0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3.625in"/>
          <style:tab-stop style:type="left" style:position="0.4812in"/>
          <style:tab-stop style:type="left" style:position="0.75in"/>
          <style:tab-stop style:type="left" style:position="0.875in"/>
          <style:tab-stop style:type="left" style:position="2.625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tab-stops>
          <style:tab-stop style:type="left" style:position="0.3333in"/>
          <style:tab-stop style:type="left" style:position="0.625in"/>
          <style:tab-stop style:type="left" style:position="0.75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tab-stops>
          <style:tab-stop style:type="left" style:position="0in"/>
          <style:tab-stop style:type="left" style:position="0.9451in"/>
        </style:tab-stops>
      </style:paragraph-properties>
    </style:style>
    <style:style style:name="P2854" style:parent-style-name="Normal" style:family="paragraph">
      <style:paragraph-properties fo:text-align="center">
        <style:tab-stops>
          <style:tab-stop style:type="left" style:position="0in"/>
        </style:tab-stops>
      </style:paragraph-properties>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P2859"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text-properties style:font-size-complex="12pt" style:language-asian="lt" style:country-asian="LT"/>
    </style:style>
    <style:style style:name="P2860"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in">
        <style:tab-stops>
          <style:tab-stop style:type="left" style:position="0in"/>
        </style:tab-stops>
      </style:paragraph-properties>
    </style:style>
    <style:style style:name="P2871" style:parent-style-name="Normal" style:family="paragraph">
      <style:paragraph-properties fo:text-align="center">
        <style:tab-stops>
          <style:tab-stop style:type="left" style:position="0in"/>
        </style:tab-stops>
      </style:paragraph-properties>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P2876" style:parent-style-name="Normal" style:family="paragraph">
      <style:paragraph-properties fo:text-align="center"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2877"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tab-stops>
          <style:tab-stop style:type="left" style:position="0.3333in"/>
          <style:tab-stop style:type="left" style:position="0.625in"/>
          <style:tab-stop style:type="left" style:position="0.75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3.625in"/>
          <style:tab-stop style:type="left" style:position="0.6895in"/>
          <style:tab-stop style:type="left" style:position="0.875in"/>
          <style:tab-stop style:type="left" style:position="3.125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tab-stops>
          <style:tab-stop style:type="left" style:position="0.6895in"/>
          <style:tab-stop style:type="left" style:position="0.7875in"/>
          <style:tab-stop style:type="left" style:position="0.875in"/>
          <style:tab-stop style:type="left" style:position="3.125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tab-stops>
          <style:tab-stop style:type="left" style:position="0.6895in"/>
          <style:tab-stop style:type="left" style:position="0.7875in"/>
          <style:tab-stop style:type="left" style:position="0.875in"/>
          <style:tab-stop style:type="left" style:position="3.125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in">
        <style:tab-stops>
          <style:tab-stop style:type="left" style:position="0.6895in"/>
          <style:tab-stop style:type="left" style:position="0.75in"/>
          <style:tab-stop style:type="left" style:position="0.7875in"/>
          <style:tab-stop style:type="left" style:position="0.875in"/>
          <style:tab-stop style:type="left" style:position="2.625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margin-left="0.3333in" fo:text-indent="0.1666in">
        <style:tab-stops>
          <style:tab-stop style:type="left" style:position="0in"/>
          <style:tab-stop style:type="left" style:position="0.3562in"/>
          <style:tab-stop style:type="left" style:position="0.4166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in">
        <style:tab-stops>
          <style:tab-stop style:type="left" style:position="0in"/>
        </style:tab-stops>
      </style:paragraph-properties>
    </style:style>
    <style:style style:name="P2906" style:parent-style-name="Normal" style:family="paragraph">
      <style:paragraph-properties fo:text-align="center">
        <style:tab-stops>
          <style:tab-stop style:type="left" style:position="0in"/>
          <style:tab-stop style:type="left" style:position="1in"/>
        </style:tab-stops>
      </style:paragraph-properties>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T2909" style:parent-style-name="DefaultParagraphFont" style:family="text">
      <style:text-properties fo:font-weight="bold" style:font-weight-asian="bold" style:font-size-complex="12pt" style:language-asian="lt" style:country-asian="LT"/>
    </style:style>
    <style:style style:name="P2910"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2911"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margin-left="0.3333in" fo:text-indent="0.1666in">
        <style:tab-stops>
          <style:tab-stop style:type="left" style:position="0in"/>
          <style:tab-stop style:type="left" style:position="0.3562in"/>
          <style:tab-stop style:type="left" style:position="0.4166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margin-left="0.3333in" fo:text-indent="0.1666in">
        <style:tab-stops>
          <style:tab-stop style:type="left" style:position="0in"/>
          <style:tab-stop style:type="left" style:position="0.3562in"/>
          <style:tab-stop style:type="left" style:position="0.4166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2926"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2927"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2928"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2929"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2930"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931"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932" style:parent-style-name="Normal" style:family="paragraph">
      <style:paragraph-properties fo:text-align="justify">
        <style:tab-stops>
          <style:tab-stop style:type="left" style:position="0.7541in"/>
        </style:tab-stops>
      </style:paragraph-properties>
      <style:text-properties style:font-weight-complex="bold" style:font-size-complex="12pt" style:language-asian="lt" style:country-asian="LT"/>
    </style:style>
    <style:style style:name="P2933"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2934"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2935" style:parent-style-name="Normal" style:family="paragraph">
      <style:paragraph-properties fo:text-align="justify"/>
      <style:text-properties style:font-weight-complex="bold" style:font-size-complex="12pt"/>
    </style:style>
    <style:style style:name="P2936" style:parent-style-name="Normal" style:family="paragraph">
      <style:paragraph-properties fo:widows="0" fo:orphans="0" fo:text-align="justify" style:vertical-align="baseline" fo:margin-left="3.5437in">
        <style:tab-stops>
          <style:tab-stop style:type="left" style:position="-2.9187in"/>
          <style:tab-stop style:type="left" style:position="-2.6687in"/>
          <style:tab-stop style:type="left" style:position="-2.4187in"/>
          <style:tab-stop style:type="left" style:position="-2.1687in"/>
        </style:tab-stops>
      </style:paragraph-properties>
    </style:style>
    <style:style style:name="P2937" style:parent-style-name="Normal" style:family="paragraph">
      <style:paragraph-properties fo:break-before="page"/>
    </style:style>
    <style:style style:name="P2938" style:parent-style-name="Normal" style:family="paragraph">
      <style:paragraph-properties fo:widows="0" fo:orphans="0" fo:text-align="justify" style:vertical-align="baseline"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2939" style:parent-style-name="Normal" style:family="paragraph">
      <style:paragraph-properties fo:widows="0" fo:orphans="0" fo:text-align="justify" style:vertical-align="baseline"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2940" style:parent-style-name="Normal" style:family="paragraph">
      <style:paragraph-properties fo:widows="0" fo:orphans="0" fo:text-align="justify" style:vertical-align="baseline"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2941" style:parent-style-name="Normal" style:family="paragraph">
      <style:paragraph-properties fo:widows="0" fo:orphans="0" fo:text-align="justify" style:vertical-align="baseline" fo:text-indent="4.0006in">
        <style:tab-stops>
          <style:tab-stop style:type="left" style:position="0.625in"/>
          <style:tab-stop style:type="left" style:position="0.875in"/>
          <style:tab-stop style:type="left" style:position="1.125in"/>
          <style:tab-stop style:type="left" style:position="1.375in"/>
        </style:tab-stops>
      </style:paragraph-properties>
      <style:text-properties style:font-size-complex="12pt" style:language-asian="lt" style:country-asian="LT"/>
    </style:style>
    <style:style style:name="P2942" style:parent-style-name="Normal" style:family="paragraph">
      <style:paragraph-properties fo:widows="0" fo:orphans="0" fo:text-align="center" style:vertical-align="baseline">
        <style:tab-stops>
          <style:tab-stop style:type="left" style:position="0.625in"/>
          <style:tab-stop style:type="left" style:position="0.875in"/>
          <style:tab-stop style:type="left" style:position="1.125in"/>
          <style:tab-stop style:type="left" style:position="1.375in"/>
        </style:tab-stops>
      </style:paragraph-properties>
    </style:style>
    <style:style style:name="T2943" style:parent-style-name="DefaultParagraphFont" style:family="text">
      <style:text-properties fo:font-weight="bold" style:font-weight-asian="bold" style:font-size-complex="12pt" style:language-asian="lt" style:country-asian="LT"/>
    </style:style>
    <style:style style:name="P2944" style:parent-style-name="Normal" style:family="paragraph">
      <style:paragraph-properties fo:widows="0" fo:orphans="0" fo:text-align="center" style:vertical-align="baseline" fo:text-indent="0.5in">
        <style:tab-stops>
          <style:tab-stop style:type="left" style:position="0.625in"/>
          <style:tab-stop style:type="left" style:position="0.875in"/>
          <style:tab-stop style:type="left" style:position="1.125in"/>
          <style:tab-stop style:type="left" style:position="1.375in"/>
        </style:tab-stops>
      </style:paragraph-properties>
      <style:text-properties fo:font-weight="bold" style:font-weight-asian="bold" style:font-size-complex="12pt" style:language-asian="lt" style:country-asian="LT"/>
    </style:style>
    <style:style style:name="P2945" style:parent-style-name="Normal" style:family="paragraph">
      <style:paragraph-properties fo:widows="0" fo:orphans="0" fo:text-align="center" style:vertical-align="baseline" fo:margin-left="1in" fo:text-indent="-1in">
        <style:tab-stops>
          <style:tab-stop style:type="left" style:position="-0.375in"/>
          <style:tab-stop style:type="left" style:position="-0.125in"/>
          <style:tab-stop style:type="left" style:position="0in"/>
          <style:tab-stop style:type="left" style:position="0.125in"/>
          <style:tab-stop style:type="left" style:position="0.375in"/>
        </style:tab-stops>
      </style:paragraph-properties>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fo:widows="0" fo:orphans="0" fo:text-align="justify" style:vertical-align="baseline" fo:margin-left="0.5in">
        <style:tab-stops>
          <style:tab-stop style:type="left" style:position="0.125in"/>
          <style:tab-stop style:type="left" style:position="0.375in"/>
          <style:tab-stop style:type="left" style:position="0.625in"/>
          <style:tab-stop style:type="left" style:position="0.875in"/>
        </style:tab-stops>
      </style:paragraph-properties>
      <style:text-properties fo:font-weight="bold" style:font-weight-asian="bold" style:font-size-complex="12pt" style:language-asian="lt" style:country-asian="LT"/>
    </style:style>
    <style:style style:name="P2950"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justify" style:vertical-align="baseline">
        <style:tab-stops>
          <style:tab-stop style:type="left" style:position="0.875in"/>
        </style:tab-stops>
      </style:paragraph-properties>
    </style:style>
    <style:style style:name="P3002" style:parent-style-name="Normal" style:family="paragraph">
      <style:paragraph-properties fo:widows="0" fo:orphans="0" fo:text-align="center" style:vertical-align="baseline">
        <style:tab-stops>
          <style:tab-stop style:type="left" style:position="0.0986in"/>
        </style:tab-stops>
      </style:paragraph-properties>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P3008" style:parent-style-name="Normal" style:family="paragraph">
      <style:paragraph-properties fo:widows="0" fo:orphans="0" fo:text-align="justify" style:vertical-align="baseline"/>
      <style:text-properties style:font-size-complex="12pt" style:language-asian="lt" style:country-asian="LT"/>
    </style:style>
    <style:style style:name="P3009" style:parent-style-name="Normal" style:family="paragraph">
      <style:paragraph-properties fo:widows="0" fo:orphans="0" fo:text-align="justify" style:vertical-align="baseline" fo:text-indent="0.4923in">
        <style:tab-stops>
          <style:tab-stop style:type="left" style:position="0.75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widows="0" fo:orphans="0" fo:text-align="justify" style:vertical-align="baseline" fo:text-indent="0.4923in">
        <style:tab-stops>
          <style:tab-stop style:type="left" style:position="0.4166in"/>
          <style:tab-stop style:type="left" style:position="0.75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widows="0" fo:orphans="0" fo:text-align="justify" style:vertical-align="baseline" fo:text-indent="0.4923in">
        <style:tab-stops>
          <style:tab-stop style:type="left" style:position="0.9166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widows="0" fo:orphans="0" fo:text-align="justify" style:vertical-align="baseline" fo:text-indent="0.4923in">
        <style:tab-stops>
          <style:tab-stop style:type="left" style:position="0.9166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widows="0" fo:orphans="0" fo:text-align="justify" style:vertical-align="baseline" fo:text-indent="0.4923in">
        <style:tab-stops>
          <style:tab-stop style:type="left" style:position="1in"/>
          <style:tab-stop style:type="left" style:position="1.5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widows="0" fo:orphans="0" fo:text-align="justify" style:vertical-align="baseline" fo:text-indent="0.4923in">
        <style:tab-stops>
          <style:tab-stop style:type="left" style:position="1in"/>
          <style:tab-stop style:type="left" style:position="1.5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widows="0" fo:orphans="0" fo:text-align="justify" style:vertical-align="baseline" fo:text-indent="0.4923in">
        <style:tab-stops>
          <style:tab-stop style:type="left" style:position="0.875in"/>
          <style:tab-stop style:type="left" style:position="1in"/>
          <style:tab-stop style:type="left" style:position="1.5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widows="0" fo:orphans="0" fo:text-align="justify" style:vertical-align="baseline" fo:text-indent="0.4923in">
        <style:tab-stops>
          <style:tab-stop style:type="left" style:position="0.875in"/>
          <style:tab-stop style:type="left" style:position="1in"/>
          <style:tab-stop style:type="left" style:position="1.5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widows="0" fo:orphans="0" fo:text-align="justify" style:vertical-align="baseline" fo:text-indent="0.4923in">
        <style:tab-stops>
          <style:tab-stop style:type="left" style:position="0.875in"/>
          <style:tab-stop style:type="left" style:position="1in"/>
          <style:tab-stop style:type="left" style:position="1.5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widows="0" fo:orphans="0" fo:text-align="justify" style:vertical-align="baseline" fo:text-indent="0.4923in">
        <style:tab-stops>
          <style:tab-stop style:type="left" style:position="0.875in"/>
          <style:tab-stop style:type="left" style:position="1in"/>
          <style:tab-stop style:type="left" style:position="1.5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widows="0" fo:orphans="0" fo:text-align="justify" style:vertical-align="baseline" fo:text-indent="0.4923in">
        <style:tab-stops>
          <style:tab-stop style:type="left" style:position="0.4166in"/>
          <style:tab-stop style:type="left" style:position="0.75in"/>
          <style:tab-stop style:type="left" style:position="1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widows="0" fo:orphans="0" fo:text-align="justify" style:vertical-align="baseline" fo:text-indent="0.4923in">
        <style:tab-stops>
          <style:tab-stop style:type="left" style:position="0.875in"/>
          <style:tab-stop style:type="left" style:position="0.9166in"/>
          <style:tab-stop style:type="left" style:position="1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widows="0" fo:orphans="0" fo:text-align="justify" style:vertical-align="baseline" fo:text-indent="0.4923in">
        <style:tab-stops>
          <style:tab-stop style:type="left" style:position="0.875in"/>
          <style:tab-stop style:type="left" style:position="0.9166in"/>
          <style:tab-stop style:type="left" style:position="1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 style:type="left" style:position="1.125in"/>
          <style:tab-stop style:type="left" style:position="1.37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widows="0" fo:orphans="0" fo:text-align="justify" style:vertical-align="baseline" fo:text-indent="0.4923in">
        <style:tab-stops>
          <style:tab-stop style:type="left" style:position="0.4166in"/>
          <style:tab-stop style:type="left" style:position="0.75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widows="0" fo:orphans="0" fo:text-align="justify" style:vertical-align="baseline" fo:text-indent="0.4923in">
        <style:tab-stops>
          <style:tab-stop style:type="left" style:position="0.625in"/>
          <style:tab-stop style:type="left" style:position="0.875in"/>
          <style:tab-stop style:type="left" style:position="0.9166in"/>
          <style:tab-stop style:type="left" style:position="1.37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widows="0" fo:orphans="0" fo:text-align="justify" style:vertical-align="baseline" fo:text-indent="0.4923in">
        <style:tab-stops>
          <style:tab-stop style:type="left" style:position="0.625in"/>
          <style:tab-stop style:type="left" style:position="0.875in"/>
          <style:tab-stop style:type="left" style:position="0.9166in"/>
          <style:tab-stop style:type="left" style:position="1.37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widows="0" fo:orphans="0" fo:text-align="justify" style:vertical-align="baseline" fo:text-indent="0.4923in">
        <style:tab-stops>
          <style:tab-stop style:type="left" style:position="0.4166in"/>
          <style:tab-stop style:type="left" style:position="0.75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widows="0" fo:orphans="0" fo:text-align="justify" style:vertical-align="baseline" fo:text-indent="0.4923in">
        <style:tab-stops>
          <style:tab-stop style:type="left" style:position="0.625in"/>
          <style:tab-stop style:type="left" style:position="0.875in"/>
          <style:tab-stop style:type="left" style:position="0.9166in"/>
          <style:tab-stop style:type="left" style:position="1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widows="0" fo:orphans="0" fo:text-align="justify" style:vertical-align="baseline" fo:text-indent="0.4923in">
        <style:tab-stops>
          <style:tab-stop style:type="left" style:position="0.625in"/>
          <style:tab-stop style:type="left" style:position="0.9166in"/>
          <style:tab-stop style:type="left" style:position="1in"/>
          <style:tab-stop style:type="left" style:position="1.37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widows="0" fo:orphans="0" fo:text-align="justify" style:vertical-align="baseline" fo:text-indent="0.4923in">
        <style:tab-stops>
          <style:tab-stop style:type="left" style:position="-0.125in"/>
          <style:tab-stop style:type="left" style:position="0in"/>
          <style:tab-stop style:type="left" style:position="0.625in"/>
          <style:tab-stop style:type="left" style:position="0.9166in"/>
          <style:tab-stop style:type="left" style:position="1in"/>
          <style:tab-stop style:type="left" style:position="1.37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9166in"/>
          <style:tab-stop style:type="left" style:position="1in"/>
          <style:tab-stop style:type="left" style:position="1.375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widows="0" fo:orphans="0" fo:text-align="justify" style:vertical-align="baseline" fo:text-indent="0.4923in">
        <style:tab-stops>
          <style:tab-stop style:type="left" style:position="0.625in"/>
          <style:tab-stop style:type="left" style:position="0.9166in"/>
          <style:tab-stop style:type="left" style:position="1in"/>
          <style:tab-stop style:type="left" style:position="1.37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87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widows="0" fo:orphans="0" fo:text-align="justify" style:vertical-align="baseline">
        <style:tab-stops>
          <style:tab-stop style:type="left" style:position="0.875in"/>
        </style:tab-stops>
      </style:paragraph-properties>
    </style:style>
    <style:style style:name="P3129" style:parent-style-name="Normal" style:family="paragraph">
      <style:paragraph-properties fo:widows="0" fo:orphans="0" fo:text-align="center" style:vertical-align="baseline">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P3133" style:parent-style-name="Normal" style:family="paragraph">
      <style:paragraph-properties fo:widows="0" fo:orphans="0" fo:text-align="center" style:vertical-align="baseline"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3134"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widows="0" fo:orphans="0" fo:text-align="justify" style:vertical-align="baseline" fo:text-indent="0.5in">
        <style:tab-stops>
          <style:tab-stop style:type="left" style:position="0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widows="0" fo:orphans="0" fo:text-align="justify" style:vertical-align="baseline" fo:text-indent="0.5in">
        <style:tab-stops>
          <style:tab-stop style:type="left" style:position="0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widows="0" fo:orphans="0" fo:text-align="justify" style:vertical-align="baseline">
        <style:tab-stops>
          <style:tab-stop style:type="left" style:position="0.875in"/>
        </style:tab-stops>
      </style:paragraph-properties>
    </style:style>
    <style:style style:name="P3161" style:parent-style-name="Normal" style:family="paragraph">
      <style:paragraph-properties fo:widows="0" fo:orphans="0" fo:text-align="center" style:vertical-align="baseline">
        <style:tab-stops>
          <style:tab-stop style:type="left" style:position="0in"/>
        </style:tab-stops>
      </style:paragraph-properties>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T3164" style:parent-style-name="DefaultParagraphFont" style:family="text">
      <style:text-properties fo:font-weight="bold" style:font-weight-asian="bold" style:font-weight-complex="bold" style:font-size-complex="12pt" style:language-asian="lt" style:country-asian="LT"/>
    </style:style>
    <style:style style:name="P3165" style:parent-style-name="Normal" style:family="paragraph">
      <style:paragraph-properties fo:widows="0" fo:orphans="0" fo:text-align="center" style:vertical-align="baseline" fo:margin-left="0.5in">
        <style:tab-stops/>
      </style:paragraph-properties>
      <style:text-properties style:font-size-complex="12pt" style:language-asian="lt" style:country-asian="LT"/>
    </style:style>
    <style:style style:name="P3166" style:parent-style-name="Normal" style:family="paragraph">
      <style:paragraph-properties fo:widows="0" fo:orphans="0" fo:text-align="justify" style:vertical-align="baseline" fo:text-indent="0.5in">
        <style:tab-stops>
          <style:tab-stop style:type="left" style:position="0.4166in"/>
          <style:tab-stop style:type="left" style:position="0.5in"/>
          <style:tab-stop style:type="left" style:position="0.75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widows="0" fo:orphans="0" fo:text-align="justify" style:vertical-align="baseline" fo:text-indent="0.5in">
        <style:tab-stops>
          <style:tab-stop style:type="left" style:position="0in"/>
          <style:tab-stop style:type="left" style:position="0.75in"/>
          <style:tab-stop style:type="left" style:position="0.875in"/>
          <style:tab-stop style:type="left" style:position="0.9166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widows="0" fo:orphans="0" fo:text-align="justify" style:vertical-align="baseline" fo:text-indent="0.5in">
        <style:tab-stops>
          <style:tab-stop style:type="left" style:position="0in"/>
          <style:tab-stop style:type="left" style:position="0.75in"/>
          <style:tab-stop style:type="left" style:position="0.875in"/>
          <style:tab-stop style:type="left" style:position="0.9166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widows="0" fo:orphans="0" fo:text-align="justify" style:vertical-align="baseline" fo:text-indent="0.5in">
        <style:tab-stops>
          <style:tab-stop style:type="left" style:position="0in"/>
          <style:tab-stop style:type="left" style:position="0.75in"/>
          <style:tab-stop style:type="left" style:position="0.9166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widows="0" fo:orphans="0" fo:text-align="justify" style:vertical-align="baseline" fo:text-indent="0.5in">
        <style:tab-stops>
          <style:tab-stop style:type="left" style:position="0.4166in"/>
          <style:tab-stop style:type="left" style:position="0.5in"/>
          <style:tab-stop style:type="left" style:position="0.75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widows="0" fo:orphans="0" fo:text-align="justify" style:vertical-align="baseline" fo:text-indent="0.5in">
        <style:tab-stops>
          <style:tab-stop style:type="left" style:position="0.4166in"/>
          <style:tab-stop style:type="left" style:position="0.5in"/>
          <style:tab-stop style:type="left" style:position="0.75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widows="0" fo:orphans="0" fo:text-align="justify" style:vertical-align="baseline" fo:text-indent="0.5in">
        <style:tab-stops>
          <style:tab-stop style:type="left" style:position="0in"/>
          <style:tab-stop style:type="left" style:position="0.875in"/>
          <style:tab-stop style:type="left" style:position="0.9166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widows="0" fo:orphans="0" fo:text-align="justify" style:vertical-align="baseline" fo:text-indent="0.5in">
        <style:tab-stops>
          <style:tab-stop style:type="left" style:position="0.875in"/>
          <style:tab-stop style:type="left" style:position="0.9166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style:vertical-align="baseline" fo:text-indent="0.5in">
        <style:tab-stops>
          <style:tab-stop style:type="left" style:position="0in"/>
          <style:tab-stop style:type="left" style:position="0.875in"/>
          <style:tab-stop style:type="left" style:position="0.9166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0.9847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widows="0" fo:orphans="0" fo:text-align="justify" style:vertical-align="baseline" fo:text-indent="0.5in">
        <style:tab-stops>
          <style:tab-stop style:type="left" style:position="0.9166in"/>
          <style:tab-stop style:type="left" style:position="1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75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style:vertical-align="baseline" fo:text-indent="0.5in">
        <style:tab-stops>
          <style:tab-stop style:type="left" style:position="0in"/>
          <style:tab-stop style:type="left" style:position="0.75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widows="0" fo:orphans="0" fo:text-align="justify" style:vertical-align="baseline">
        <style:tab-stops>
          <style:tab-stop style:type="left" style:position="0.75in"/>
        </style:tab-stops>
      </style:paragraph-properties>
    </style:style>
    <style:style style:name="P3266" style:parent-style-name="Normal" style:family="paragraph">
      <style:paragraph-properties fo:widows="0" fo:orphans="0" fo:text-align="center" style:vertical-align="baseline">
        <style:tab-stops>
          <style:tab-stop style:type="left" style:position="0in"/>
          <style:tab-stop style:type="left" style:position="0.625in"/>
          <style:tab-stop style:type="left" style:position="0.875in"/>
          <style:tab-stop style:type="left" style:position="1.125in"/>
          <style:tab-stop style:type="left" style:position="1.375in"/>
        </style:tab-stops>
      </style:paragraph-properties>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widows="0" fo:orphans="0" fo:text-align="justify" style:vertical-align="baseline" fo:margin-left="0.5in">
        <style:tab-stops>
          <style:tab-stop style:type="left" style:position="0.125in"/>
          <style:tab-stop style:type="left" style:position="0.375in"/>
          <style:tab-stop style:type="left" style:position="0.625in"/>
          <style:tab-stop style:type="left" style:position="0.875in"/>
        </style:tab-stops>
      </style:paragraph-properties>
      <style:text-properties fo:font-weight="bold" style:font-weight-asian="bold" style:font-size-complex="12pt"/>
    </style:style>
    <style:style style:name="P3271"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fo:text-align="justify" style:vertical-align="baseline" fo:text-indent="0.4923in">
        <style:tab-stops>
          <style:tab-stop style:type="left" style:position="0in"/>
          <style:tab-stop style:type="left" style:position="0.4166in"/>
          <style:tab-stop style:type="left" style:position="0.625in"/>
          <style:tab-stop style:type="left" style:position="0.75in"/>
          <style:tab-stop style:type="left" style:position="1.375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widows="0" fo:orphans="0" fo:text-align="justify" style:vertical-align="baseline" fo:text-indent="0.4923in">
        <style:tab-stops>
          <style:tab-stop style:type="left" style:position="0in"/>
          <style:tab-stop style:type="left" style:position="0.4166in"/>
          <style:tab-stop style:type="left" style:position="0.625in"/>
          <style:tab-stop style:type="left" style:position="0.75in"/>
          <style:tab-stop style:type="left" style:position="1.375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in"/>
          <style:tab-stop style:type="left" style:position="1.125in"/>
          <style:tab-stop style:type="left" style:position="1.375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in"/>
          <style:tab-stop style:type="left" style:position="1.125in"/>
          <style:tab-stop style:type="left" style:position="1.375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125in"/>
          <style:tab-stop style:type="left" style:position="1.375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125in"/>
          <style:tab-stop style:type="left" style:position="1.375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125in"/>
          <style:tab-stop style:type="left" style:position="1.375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125in"/>
          <style:tab-stop style:type="left" style:position="1.375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 style:type="left" style:position="0.7875in"/>
          <style:tab-stop style:type="left" style:position="0.875in"/>
          <style:tab-stop style:type="left" style:position="1.125in"/>
          <style:tab-stop style:type="left" style:position="1.37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widows="0" fo:orphans="0" fo:text-align="justify" style:vertical-align="baseline" fo:text-indent="0.4923in">
        <style:tab-stops>
          <style:tab-stop style:type="left" style:position="0in"/>
          <style:tab-stop style:type="left" style:position="0.7875in"/>
          <style:tab-stop style:type="left" style:position="0.8861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widows="0" fo:orphans="0" fo:text-align="justify" style:vertical-align="baseline" fo:text-indent="0.4923in">
        <style:tab-stops>
          <style:tab-stop style:type="left" style:position="0.4166in"/>
          <style:tab-stop style:type="left" style:position="0.625in"/>
          <style:tab-stop style:type="left" style:position="0.875in"/>
          <style:tab-stop style:type="left" style:position="1.125in"/>
          <style:tab-stop style:type="left" style:position="1.375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font-weight="bold" style:font-weight-asian="bold"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font-weight="bold" style:font-weight-asian="bold"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widows="0" fo:orphans="0" fo:text-align="justify" style:vertical-align="baseline" fo:text-indent="0.0416in">
        <style:tab-stops>
          <style:tab-stop style:type="left" style:position="0.625in"/>
          <style:tab-stop style:type="left" style:position="0.875in"/>
          <style:tab-stop style:type="left" style:position="1.125in"/>
          <style:tab-stop style:type="left" style:position="1.375in"/>
        </style:tab-stops>
      </style:paragraph-properties>
    </style:style>
    <style:style style:name="P3396" style:parent-style-name="Normal" style:family="paragraph">
      <style:paragraph-properties fo:widows="0" fo:orphans="0" fo:text-align="center" style:vertical-align="baseline">
        <style:tab-stops>
          <style:tab-stop style:type="left" style:position="0in"/>
        </style:tab-stops>
      </style:paragraph-properties>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T3398" style:parent-style-name="DefaultParagraphFont" style:family="text">
      <style:text-properties fo:font-weight="bold" style:font-weight-asian="bold" style:font-weight-complex="bold" style:font-size-complex="12pt" style:language-asian="lt" style:country-asian="LT"/>
    </style:style>
    <style:style style:name="T3399" style:parent-style-name="DefaultParagraphFont" style:family="text">
      <style:text-properties fo:font-weight="bold" style:font-weight-asian="bold" style:font-weight-complex="bold" style:font-size-complex="12pt" style:language-asian="lt" style:country-asian="LT"/>
    </style:style>
    <style:style style:name="P3400" style:parent-style-name="Normal" style:family="paragraph">
      <style:paragraph-properties fo:widows="0" fo:orphans="0" fo:text-align="center" style:vertical-align="baseline" fo:margin-left="0.5in">
        <style:tab-stops/>
      </style:paragraph-properties>
      <style:text-properties fo:font-weight="bold" style:font-weight-asian="bold" style:font-weight-complex="bold" style:font-size-complex="12pt" style:language-asian="lt" style:country-asian="LT"/>
    </style:style>
    <style:style style:name="P3401"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widows="0" fo:orphans="0" fo:text-align="justify" style:vertical-align="baseline">
        <style:tab-stops>
          <style:tab-stop style:type="left" style:position="0.875in"/>
        </style:tab-stops>
      </style:paragraph-properties>
    </style:style>
    <style:style style:name="P3411" style:parent-style-name="Normal" style:family="paragraph">
      <style:paragraph-properties fo:widows="0" fo:orphans="0" fo:text-align="center" style:vertical-align="baseline"/>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P3415" style:parent-style-name="Normal" style:family="paragraph">
      <style:paragraph-properties fo:widows="0" fo:orphans="0" fo:text-align="center" style:vertical-align="baseline" fo:margin-left="0.5in">
        <style:tab-stops/>
      </style:paragraph-properties>
      <style:text-properties style:font-size-complex="12pt" style:language-asian="lt" style:country-asian="LT"/>
    </style:style>
    <style:style style:name="P3416"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375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widows="0" fo:orphans="0" fo:text-align="justify" style:vertical-align="baseline" fo:text-indent="0.5in">
        <style:tab-stops>
          <style:tab-stop style:type="left" style:position="0.875in"/>
          <style:tab-stop style:type="left" style:position="0.9166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widows="0" fo:orphans="0" fo:text-align="justify" style:vertical-align="baseline" fo:text-indent="0.5in">
        <style:tab-stops>
          <style:tab-stop style:type="left" style:position="0.625in"/>
          <style:tab-stop style:type="left" style:position="0.9166in"/>
          <style:tab-stop style:type="left" style:position="1.125in"/>
          <style:tab-stop style:type="left" style:position="1.375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text-align="justify" style:vertical-align="baseline" fo:text-indent="0.5in">
        <style:tab-stops>
          <style:tab-stop style:type="left" style:position="0.875in"/>
          <style:tab-stop style:type="left" style:position="0.9166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widows="0" fo:orphans="0" fo:text-align="justify" style:vertical-align="baseline" fo:text-indent="0.5in">
        <style:tab-stops>
          <style:tab-stop style:type="left" style:position="0.625in"/>
          <style:tab-stop style:type="left" style:position="0.9166in"/>
          <style:tab-stop style:type="left" style:position="1.125in"/>
          <style:tab-stop style:type="left" style:position="1.375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0.9166in"/>
          <style:tab-stop style:type="left" style:position="1.125in"/>
          <style:tab-stop style:type="left" style:position="1.375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0.9166in"/>
          <style:tab-stop style:type="left" style:position="1.125in"/>
          <style:tab-stop style:type="left" style:position="1.375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widows="0" fo:orphans="0" fo:text-align="justify" style:vertical-align="baseline">
        <style:tab-stops>
          <style:tab-stop style:type="left" style:position="0.625in"/>
          <style:tab-stop style:type="left" style:position="0.9236in"/>
          <style:tab-stop style:type="left" style:position="1.375in"/>
        </style:tab-stops>
      </style:paragraph-properties>
    </style:style>
    <style:style style:name="P3457" style:parent-style-name="Normal" style:family="paragraph">
      <style:paragraph-properties fo:widows="0" fo:orphans="0" fo:text-align="center" style:vertical-align="baseline">
        <style:tab-stops>
          <style:tab-stop style:type="left" style:position="0in"/>
        </style:tab-stops>
      </style:paragraph-properties>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P3461" style:parent-style-name="Normal" style:family="paragraph">
      <style:paragraph-properties fo:widows="0" fo:orphans="0" fo:text-align="center" style:vertical-align="baseline" fo:margin-left="0.5in">
        <style:tab-stops/>
      </style:paragraph-properties>
      <style:text-properties style:font-size-complex="12pt" style:language-asian="lt" style:country-asian="LT"/>
    </style:style>
    <style:style style:name="P3462"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widows="0" fo:orphans="0" fo:text-align="justify" style:vertical-align="baseline" fo:text-indent="0.5in">
        <style:tab-stops>
          <style:tab-stop style:type="left" style:position="0in"/>
          <style:tab-stop style:type="left" style:position="0.4166in"/>
          <style:tab-stop style:type="left" style:position="0.75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widows="0" fo:orphans="0" fo:text-align="justify" style:vertical-align="baseline" fo:margin-left="0.4166in" fo:text-indent="0.0833in">
        <style:tab-stops>
          <style:tab-stop style:type="left" style:position="0in"/>
          <style:tab-stop style:type="left" style:position="0.3333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widows="0" fo:orphans="0" fo:text-align="justify" style:vertical-align="baseline" fo:text-indent="0.5in"/>
      <style:text-properties style:font-size-complex="12pt" style:language-asian="lt" style:country-asian="LT"/>
    </style:style>
    <style:style style:name="P3477" style:parent-style-name="Normal" style:family="paragraph">
      <style:paragraph-properties fo:widows="0" fo:orphans="0" fo:text-align="justify" style:vertical-align="baseline" fo:margin-left="1.3in" fo:text-indent="0.5in">
        <style:tab-stops/>
      </style:paragraph-properties>
      <style:text-properties style:font-size-complex="12pt" style:language-asian="lt" style:country-asian="LT"/>
    </style:style>
    <style:style style:name="P3478" style:parent-style-name="Normal" style:family="paragraph">
      <style:paragraph-properties fo:widows="0" fo:orphans="0" fo:text-align="justify" style:vertical-align="baseline"/>
      <style:text-properties style:font-size-complex="12pt" style:language-asian="lt" style:country-asian="LT"/>
    </style:style>
    <style:style style:name="P3479" style:parent-style-name="Normal" style:family="paragraph">
      <style:paragraph-properties fo:widows="0" fo:orphans="0" fo:text-align="justify" style:vertical-align="baseline"/>
      <style:text-properties style:font-size-complex="12pt" style:language-asian="lt" style:country-asian="LT"/>
    </style:style>
    <style:style style:name="P3480" style:parent-style-name="Normal" style:family="paragraph">
      <style:paragraph-properties fo:widows="0" fo:orphans="0" fo:text-align="justify" style:vertical-align="baseline"/>
      <style:text-properties style:font-size-complex="12pt" style:language-asian="lt" style:country-asian="LT"/>
    </style:style>
    <style:style style:name="P3481" style:parent-style-name="Normal" style:family="paragraph">
      <style:paragraph-properties fo:widows="0" fo:orphans="0" fo:text-align="justify" style:vertical-align="baseline"/>
      <style:text-properties style:font-size-complex="12pt" style:language-asian="lt" style:country-asian="LT"/>
    </style:style>
    <style:style style:name="P3482" style:parent-style-name="Normal" style:family="paragraph">
      <style:paragraph-properties fo:widows="0" fo:orphans="0" fo:text-align="justify" style:vertical-align="baseline"/>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margin-left="3.5437in">
        <style:tab-stops>
          <style:tab-stop style:type="left" style:position="-2.9187in"/>
          <style:tab-stop style:type="left" style:position="-2.6687in"/>
          <style:tab-stop style:type="left" style:position="-2.4187in"/>
          <style:tab-stop style:type="left" style:position="-2.1687in"/>
        </style:tab-stops>
      </style:paragraph-properties>
    </style:style>
    <style:style style:name="P3485" style:parent-style-name="Normal" style:family="paragraph">
      <style:paragraph-properties fo:break-before="page"/>
    </style:style>
    <style:style style:name="P3486" style:parent-style-name="Normal" style:family="paragraph">
      <style:paragraph-properties fo:text-align="justify"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3487" style:parent-style-name="Normal" style:family="paragraph">
      <style:paragraph-properties fo:text-align="justify"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3488" style:parent-style-name="Normal" style:family="paragraph">
      <style:paragraph-properties fo:text-align="justify"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3489" style:parent-style-name="Normal" style:family="paragraph">
      <style:paragraph-properties fo:text-align="justify"/>
      <style:text-properties style:font-size-complex="12pt" style:language-asian="lt" style:country-asian="LT"/>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font-size-complex="12pt" style:language-asian="lt" style:country-asian="LT"/>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style:font-size-complex="12pt" style:language-asian="lt" style:country-asian="LT"/>
    </style:style>
    <style:style style:name="P3494" style:parent-style-name="Normal" style:family="paragraph">
      <style:paragraph-properties fo:text-align="center"/>
      <style:text-properties fo:font-weight="bold" style:font-weight-asian="bold" style:font-size-complex="12pt" style:language-asian="lt" style:country-asian="LT"/>
    </style:style>
    <style:style style:name="P3495" style:parent-style-name="Normal" style:family="paragraph">
      <style:paragraph-properties fo:text-align="center" fo:text-indent="-0.0097in"/>
    </style:style>
    <style:style style:name="T3496" style:parent-style-name="DefaultParagraphFont" style:family="text">
      <style:text-properties fo:font-weight="bold" style:font-weight-asian="bold"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P3499" style:parent-style-name="Normal" style:family="paragraph">
      <style:paragraph-properties fo:text-align="center"/>
      <style:text-properties style:font-size-complex="12pt" style:language-asian="lt" style:country-asian="LT"/>
    </style:style>
    <style:style style:name="P3500" style:parent-style-name="Normal" style:family="paragraph">
      <style:paragraph-properties fo:text-align="justify" fo:text-indent="0.5194in">
        <style:tab-stops>
          <style:tab-stop style:type="left" style:position="0.5in"/>
          <style:tab-stop style:type="left" style:position="0.6493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text-indent="0.5194in">
        <style:tab-stops>
          <style:tab-stop style:type="left" style:position="0.5in"/>
          <style:tab-stop style:type="left" style:position="0.6493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5194in">
        <style:tab-stops>
          <style:tab-stop style:type="left" style:position="0.5in"/>
          <style:tab-stop style:type="left" style:position="0.6493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5194in">
        <style:tab-stops>
          <style:tab-stop style:type="left" style:position="0.5in"/>
          <style:tab-stop style:type="left" style:position="0.7791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5194in">
        <style:tab-stops>
          <style:tab-stop style:type="left" style:position="0.5in"/>
          <style:tab-stop style:type="left" style:position="0.7791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5194in">
        <style:tab-stops>
          <style:tab-stop style:type="left" style:position="0.5in"/>
          <style:tab-stop style:type="left" style:position="0.7791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5194in">
        <style:tab-stops>
          <style:tab-stop style:type="left" style:position="0.5in"/>
          <style:tab-stop style:type="left" style:position="0.7791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5194in">
        <style:tab-stops>
          <style:tab-stop style:type="left" style:position="0.5in"/>
          <style:tab-stop style:type="left" style:position="0.7791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5194in">
        <style:tab-stops>
          <style:tab-stop style:type="left" style:position="0.909in"/>
        </style:tab-stops>
      </style:paragraph-properties>
    </style:style>
    <style:style style:name="P3555" style:parent-style-name="Normal" style:family="paragraph">
      <style:paragraph-properties fo:text-align="center">
        <style:tab-stops>
          <style:tab-stop style:type="left" style:position="0.909in"/>
        </style:tab-stops>
      </style:paragraph-properties>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P3559" style:parent-style-name="Normal" style:family="paragraph">
      <style:paragraph-properties fo:text-align="justify"/>
      <style:text-properties style:font-size-complex="12pt" style:language-asian="lt" style:country-asian="LT"/>
    </style:style>
    <style:style style:name="P3560" style:parent-style-name="Normal" style:family="paragraph">
      <style:paragraph-properties fo:text-align="justify" fo:text-indent="0.5194in">
        <style:tab-stops>
          <style:tab-stop style:type="left" style:position="0in"/>
          <style:tab-stop style:type="left" style:position="0.5194in"/>
          <style:tab-stop style:type="left" style:position="0.7791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5194in">
        <style:tab-stops>
          <style:tab-stop style:type="left" style:position="0in"/>
          <style:tab-stop style:type="left" style:position="0.5194in"/>
          <style:tab-stop style:type="left" style:position="0.7791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5194in">
        <style:tab-stops>
          <style:tab-stop style:type="left" style:position="0in"/>
          <style:tab-stop style:type="left" style:position="0.5in"/>
          <style:tab-stop style:type="left" style:position="0.5194in"/>
          <style:tab-stop style:type="left" style:position="0.909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5194in">
        <style:tab-stops>
          <style:tab-stop style:type="left" style:position="0in"/>
          <style:tab-stop style:type="left" style:position="0.5in"/>
          <style:tab-stop style:type="left" style:position="0.5194in"/>
          <style:tab-stop style:type="left" style:position="0.909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margin-left="1.0194in" fo:text-indent="-0.5in">
        <style:tab-stops>
          <style:tab-stop style:type="left" style:position="-0.5in"/>
          <style:tab-stop style:type="left" style:position="-0.1104in"/>
          <style:tab-stop style:type="left" style:position="0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margin-left="0.718in" fo:text-indent="-0.218in">
        <style:tab-stops>
          <style:tab-stop style:type="left" style:position="0in"/>
          <style:tab-stop style:type="left" style:position="0.1569in"/>
          <style:tab-stop style:type="left" style:position="0.2819in"/>
        </style:tab-stops>
      </style:paragraph-properties>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margin-left="0.5194in">
        <style:tab-stops>
          <style:tab-stop style:type="left" style:position="0.3555in"/>
          <style:tab-stop style:type="left" style:position="0.4805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margin-left="0.5194in">
        <style:tab-stops>
          <style:tab-stop style:type="left" style:position="0.3555in"/>
          <style:tab-stop style:type="left" style:position="0.4805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margin-left="1.0194in" fo:text-indent="-0.5in">
        <style:tab-stops>
          <style:tab-stop style:type="left" style:position="-0.1444in"/>
          <style:tab-stop style:type="left" style:position="-0.0194in"/>
          <style:tab-stop style:type="left" style:position="0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5194in">
        <style:tab-stops>
          <style:tab-stop style:type="left" style:position="0in"/>
          <style:tab-stop style:type="left" style:position="0.5194in"/>
          <style:tab-stop style:type="left" style:position="0.7791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5194in">
        <style:tab-stops>
          <style:tab-stop style:type="left" style:position="0in"/>
          <style:tab-stop style:type="left" style:position="0.5194in"/>
          <style:tab-stop style:type="left" style:position="0.7791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widows="0" fo:orphans="0" fo:text-align="justify" style:vertical-align="baseline" fo:margin-left="0.5in">
        <style:tab-stops>
          <style:tab-stop style:type="left" style:position="0.125in"/>
          <style:tab-stop style:type="left" style:position="0.375in"/>
          <style:tab-stop style:type="left" style:position="0.875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widows="0" fo:orphans="0" fo:text-align="justify" style:vertical-align="baseline" fo:margin-left="0.5in">
        <style:tab-stops>
          <style:tab-stop style:type="left" style:position="0.125in"/>
          <style:tab-stop style:type="left" style:position="0.375in"/>
          <style:tab-stop style:type="left" style:position="0.875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5in">
        <style:tab-stops>
          <style:tab-stop style:type="left" style:position="0.875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font-weight="bold" style:font-weight-asian="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5194in">
        <style:tab-stops>
          <style:tab-stop style:type="left" style:position="0in"/>
          <style:tab-stop style:type="left" style:position="0.5194in"/>
          <style:tab-stop style:type="left" style:position="0.75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center" fo:text-indent="0.5194in">
        <style:tab-stops>
          <style:tab-stop style:type="left" style:position="0in"/>
          <style:tab-stop style:type="left" style:position="0.5194in"/>
          <style:tab-stop style:type="left" style:position="0.75in"/>
        </style:tab-stops>
      </style:paragraph-properties>
    </style:style>
    <style:style style:name="P3695" style:parent-style-name="Normal" style:family="paragraph">
      <style:paragraph-properties fo:text-align="center" fo:text-indent="0.5194in">
        <style:tab-stops>
          <style:tab-stop style:type="left" style:position="0in"/>
          <style:tab-stop style:type="left" style:position="0.5194in"/>
          <style:tab-stop style:type="left" style:position="0.75in"/>
        </style:tab-stops>
      </style:paragraph-properties>
    </style:style>
    <style:style style:name="T3696" style:parent-style-name="DefaultParagraphFont" style:family="text">
      <style:text-properties fo:font-weight="bold" style:font-weight-asian="bold" style:font-size-complex="12pt" style:language-asian="lt" style:country-asian="LT"/>
    </style:style>
    <style:style style:name="T3697" style:parent-style-name="DefaultParagraphFont" style:family="text">
      <style:text-properties fo:font-weight="bold" style:font-weight-asian="bold" style:font-size-complex="12pt" style:language-asian="lt" style:country-asian="LT"/>
    </style:style>
    <style:style style:name="T3698" style:parent-style-name="DefaultParagraphFont" style:family="text">
      <style:text-properties fo:font-weight="bold" style:font-weight-asian="bold" style:font-size-complex="12pt" style:language-asian="lt" style:country-asian="LT"/>
    </style:style>
    <style:style style:name="P3699" style:parent-style-name="Normal" style:family="paragraph">
      <style:paragraph-properties fo:text-align="center" fo:text-indent="0.5194in">
        <style:tab-stops>
          <style:tab-stop style:type="left" style:position="0in"/>
          <style:tab-stop style:type="left" style:position="0.5194in"/>
          <style:tab-stop style:type="left" style:position="0.75in"/>
        </style:tab-stops>
      </style:paragraph-properties>
      <style:text-properties style:font-size-complex="12pt" style:language-asian="lt" style:country-asian="LT"/>
    </style:style>
    <style:style style:name="P3700" style:parent-style-name="Normal" style:family="paragraph">
      <style:paragraph-properties fo:text-align="justify" fo:text-indent="0.5194in">
        <style:tab-stops>
          <style:tab-stop style:type="left" style:position="0in"/>
          <style:tab-stop style:type="left" style:position="0.5194in"/>
          <style:tab-stop style:type="left" style:position="0.75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style:tab-stops>
          <style:tab-stop style:type="left" style:position="0in"/>
          <style:tab-stop style:type="left" style:position="0.5194in"/>
          <style:tab-stop style:type="left" style:position="0.909in"/>
        </style:tab-stops>
      </style:paragraph-properties>
    </style:style>
    <style:style style:name="P3727"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3728" style:parent-style-name="DefaultParagraphFont" style:family="text">
      <style:text-properties fo:font-weight="bold" style:font-weight-asian="bold" style:font-size-complex="12pt" style:language-asian="lt" style:country-asian="LT"/>
    </style:style>
    <style:style style:name="T3729" style:parent-style-name="DefaultParagraphFont" style:family="text">
      <style:text-properties fo:font-weight="bold" style:font-weight-asian="bold" style:font-size-complex="12pt" style:language-asian="lt" style:country-asian="LT"/>
    </style:style>
    <style:style style:name="T3730" style:parent-style-name="DefaultParagraphFont" style:family="text">
      <style:text-properties fo:font-weight="bold" style:font-weight-asian="bold" style:font-size-complex="12pt" style:language-asian="lt" style:country-asian="LT"/>
    </style:style>
    <style:style style:name="P3731" style:parent-style-name="Normal" style:family="paragraph">
      <style:paragraph-properties fo:text-align="center" fo:text-indent="0.5194in">
        <style:tab-stops>
          <style:tab-stop style:type="left" style:position="0in"/>
          <style:tab-stop style:type="left" style:position="0.5194in"/>
          <style:tab-stop style:type="left" style:position="0.909in"/>
        </style:tab-stops>
      </style:paragraph-properties>
      <style:text-properties fo:font-weight="bold" style:font-weight-asian="bold" style:font-size-complex="12pt" style:language-asian="lt" style:country-asian="LT"/>
    </style:style>
    <style:style style:name="P373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4923in">
        <style:tab-stops>
          <style:tab-stop style:type="left" style:position="1in"/>
          <style:tab-stop style:type="left" style:position="1.25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text-indent="0.5in">
        <style:tab-stops>
          <style:tab-stop style:type="left" style:position="0.5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text-indent="0.5in">
        <style:tab-stops>
          <style:tab-stop style:type="left" style:position="1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P3840"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3841" style:parent-style-name="DefaultParagraphFont" style:family="text">
      <style:text-properties fo:font-weight="bold" style:font-weight-asian="bold" style:font-size-complex="12pt" style:language-asian="lt" style:country-asian="LT"/>
    </style:style>
    <style:style style:name="T3842" style:parent-style-name="DefaultParagraphFont" style:family="text">
      <style:text-properties fo:font-weight="bold" style:font-weight-asian="bold"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P384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384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text-indent="0.4923in">
        <style:tab-stops>
          <style:tab-stop style:type="left" style:position="0in"/>
          <style:tab-stop style:type="left" style:position="0.5194in"/>
          <style:tab-stop style:type="left" style:position="0.909in"/>
        </style:tab-stops>
      </style:paragraph-properties>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text-indent="0.4923in">
        <style:tab-stops>
          <style:tab-stop style:type="left" style:position="0in"/>
          <style:tab-stop style:type="left" style:position="0.5194in"/>
          <style:tab-stop style:type="left" style:position="0.909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style:tab-stops>
          <style:tab-stop style:type="left" style:position="0in"/>
          <style:tab-stop style:type="left" style:position="0.5194in"/>
          <style:tab-stop style:type="left" style:position="0.909in"/>
        </style:tab-stops>
      </style:paragraph-properties>
    </style:style>
    <style:style style:name="P3939"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3940" style:parent-style-name="DefaultParagraphFont" style:family="text">
      <style:text-properties fo:font-weight="bold" style:font-weight-asian="bold" style:font-size-complex="12pt" style:language-asian="lt" style:country-asian="LT"/>
    </style:style>
    <style:style style:name="T3941" style:parent-style-name="DefaultParagraphFont" style:family="text">
      <style:text-properties fo:font-weight="bold" style:font-weight-asian="bold" style:font-size-complex="12pt" style:language-asian="lt" style:country-asian="LT"/>
    </style:style>
    <style:style style:name="T3942" style:parent-style-name="DefaultParagraphFont" style:family="text">
      <style:text-properties fo:font-weight="bold" style:font-weight-asian="bold" style:font-size-complex="12pt" style:language-asian="lt" style:country-asian="LT"/>
    </style:style>
    <style:style style:name="P3943" style:parent-style-name="Normal" style:family="paragraph">
      <style:paragraph-properties fo:text-align="justify">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394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style:tab-stops>
          <style:tab-stop style:type="left" style:position="0in"/>
          <style:tab-stop style:type="left" style:position="0.5194in"/>
          <style:tab-stop style:type="left" style:position="0.909in"/>
        </style:tab-stops>
      </style:paragraph-properties>
    </style:style>
    <style:style style:name="P3956"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3957" style:parent-style-name="DefaultParagraphFont" style:family="text">
      <style:text-properties fo:font-weight="bold" style:font-weight-asian="bold" style:font-size-complex="12pt" style:language-asian="lt" style:country-asian="LT"/>
    </style:style>
    <style:style style:name="T3958" style:parent-style-name="DefaultParagraphFont" style:family="text">
      <style:text-properties fo:font-weight="bold" style:font-weight-asian="bold" style:font-size-complex="12pt" style:language-asian="lt" style:country-asian="LT"/>
    </style:style>
    <style:style style:name="T3959" style:parent-style-name="DefaultParagraphFont" style:family="text">
      <style:text-properties fo:font-weight="bold" style:font-weight-asian="bold" style:font-size-complex="12pt" style:language-asian="lt" style:country-asian="LT"/>
    </style:style>
    <style:style style:name="P3960" style:parent-style-name="Normal" style:family="paragraph">
      <style:paragraph-properties fo:text-align="justify">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396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P3993"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3994" style:parent-style-name="DefaultParagraphFont" style:family="text">
      <style:text-properties fo:font-weight="bold" style:font-weight-asian="bold" style:font-size-complex="12pt" style:language-asian="lt" style:country-asian="LT"/>
    </style:style>
    <style:style style:name="T3995" style:parent-style-name="DefaultParagraphFont" style:family="text">
      <style:text-properties fo:font-weight="bold" style:font-weight-asian="bold" style:font-size-complex="12pt" style:language-asian="lt" style:country-asian="LT"/>
    </style:style>
    <style:style style:name="T3996" style:parent-style-name="DefaultParagraphFont" style:family="text">
      <style:text-properties fo:font-weight="bold" style:font-weight-asian="bold" style:font-size-complex="12pt" style:language-asian="lt" style:country-asian="LT"/>
    </style:style>
    <style:style style:name="P399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399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13" style:parent-style-name="Normal" style:family="paragraph">
      <style:paragraph-properties fo:text-align="center"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1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1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1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1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1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1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20" style:parent-style-name="Normal" style:family="paragraph">
      <style:paragraph-properties fo:text-align="justify" fo:text-indent="0.3937in"/>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margin-left="3.5437in">
        <style:tab-stops/>
      </style:paragraph-properties>
    </style:style>
    <style:style style:name="P4029" style:parent-style-name="Normal" style:family="paragraph">
      <style:paragraph-properties fo:break-before="page"/>
    </style:style>
    <style:style style:name="P4030" style:parent-style-name="Normal" style:family="paragraph">
      <style:paragraph-properties fo:margin-left="3.5437in">
        <style:tab-stops/>
      </style:paragraph-properties>
    </style:style>
    <style:style style:name="T4031" style:parent-style-name="DefaultParagraphFont" style:family="text">
      <style:text-properties style:font-style-complex="italic" style:font-size-complex="12pt" style:language-asian="lt" style:country-asian="LT"/>
    </style:style>
    <style:style style:name="P4032"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4033"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40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P4037" style:parent-style-name="Normal" style:family="paragraph">
      <style:paragraph-properties fo:text-align="center"/>
      <style:text-properties style:font-size-complex="12pt" style:language-asian="lt" style:country-asian="LT"/>
    </style:style>
    <style:style style:name="P4038" style:parent-style-name="Normal" style:family="paragraph">
      <style:paragraph-properties fo:text-align="center">
        <style:tab-stops>
          <style:tab-stop style:type="left" style:position="0in"/>
        </style:tab-stops>
      </style:paragraph-properties>
    </style:style>
    <style:style style:name="T4039" style:parent-style-name="DefaultParagraphFont" style:family="text">
      <style:text-properties fo:font-weight="bold" style:font-weight-asian="bold" style:font-size-complex="12pt" style:language-asian="lt" style:country-asian="LT"/>
    </style:style>
    <style:style style:name="T4040" style:parent-style-name="DefaultParagraphFont" style:family="text">
      <style:text-properties fo:font-weight="bold" style:font-weight-asian="bold" style:font-size-complex="12pt" style:language-asian="lt" style:country-asian="LT"/>
    </style:style>
    <style:style style:name="T4041" style:parent-style-name="DefaultParagraphFont" style:family="text">
      <style:text-properties fo:font-weight="bold" style:font-weight-asian="bold" style:font-size-complex="12pt" style:language-asian="lt" style:country-asian="LT"/>
    </style:style>
    <style:style style:name="P4042" style:parent-style-name="Normal" style:family="paragraph">
      <style:paragraph-properties fo:text-align="justify" fo:margin-left="2.125in" fo:text-indent="-0.125in">
        <style:tab-stops>
          <style:tab-stop style:type="left" style:position="0.125in"/>
        </style:tab-stops>
      </style:paragraph-properties>
      <style:text-properties fo:font-weight="bold" style:font-weight-asian="bold" style:font-size-complex="12pt" style:language-asian="lt" style:country-asian="LT"/>
    </style:style>
    <style:style style:name="P4043"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style:tab-stops>
          <style:tab-stop style:type="left" style:position="0.5in"/>
          <style:tab-stop style:type="left" style:position="0.75in"/>
        </style:tab-stops>
      </style:paragraph-properties>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font-size-complex="12pt" style:language-asian="lt" style:country-asian="LT"/>
    </style:style>
    <style:style style:name="T4095" style:parent-style-name="DefaultParagraphFont" style:family="text">
      <style:text-properties fo:font-weight="bold" style:font-weight-asian="bold" style:font-size-complex="12pt" style:language-asian="lt" style:country-asian="LT"/>
    </style:style>
    <style:style style:name="T4096" style:parent-style-name="DefaultParagraphFont" style:family="text">
      <style:text-properties fo:font-weight="bold" style:font-weight-asian="bold" style:font-size-complex="12pt" style:language-asian="lt" style:country-asian="LT"/>
    </style:style>
    <style:style style:name="T4097" style:parent-style-name="DefaultParagraphFont" style:family="text">
      <style:text-properties fo:font-weight="bold" style:font-weight-asian="bold"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fo:font-weight="bold" style:font-weight-asian="bold" style:font-size-complex="12pt" style:language-asian="lt" style:country-asian="LT"/>
    </style:style>
    <style:style style:name="P4100"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410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text-indent="0.4923in">
        <style:tab-stops>
          <style:tab-stop style:type="left" style:position="0in"/>
          <style:tab-stop style:type="left" style:position="0.2479in"/>
          <style:tab-stop style:type="left" style:position="0.875in"/>
          <style:tab-stop style:type="left" style:position="1in"/>
        </style:tab-stops>
      </style:paragraph-properties>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text-indent="0.4923in">
        <style:tab-stops>
          <style:tab-stop style:type="left" style:position="0in"/>
          <style:tab-stop style:type="left" style:position="0.2479in"/>
          <style:tab-stop style:type="left" style:position="0.875in"/>
          <style:tab-stop style:type="left" style:position="1in"/>
        </style:tab-stops>
      </style:paragraph-properties>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text-indent="0.4923in">
        <style:tab-stops>
          <style:tab-stop style:type="left" style:position="0in"/>
          <style:tab-stop style:type="left" style:position="0.2479in"/>
          <style:tab-stop style:type="left" style:position="0.875in"/>
          <style:tab-stop style:type="left" style:position="1in"/>
        </style:tab-stops>
      </style:paragraph-properties>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text-indent="0.4923in">
        <style:tab-stops>
          <style:tab-stop style:type="left" style:position="0in"/>
          <style:tab-stop style:type="left" style:position="0.2479in"/>
          <style:tab-stop style:type="left" style:position="0.875in"/>
          <style:tab-stop style:type="left" style:position="1in"/>
        </style:tab-stops>
      </style:paragraph-properties>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text-indent="0.4923in">
        <style:tab-stops>
          <style:tab-stop style:type="left" style:position="0in"/>
          <style:tab-stop style:type="left" style:position="0.75in"/>
          <style:tab-stop style:type="left" style:position="1in"/>
        </style:tab-stops>
      </style:paragraph-properties>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s>
      </style:paragraph-properties>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style:tab-stops>
          <style:tab-stop style:type="left" style:position="0.6895in"/>
          <style:tab-stop style:type="left" style:position="0.75in"/>
          <style:tab-stop style:type="left" style:position="0.875in"/>
        </style:tab-stops>
      </style:paragraph-properties>
    </style:style>
    <style:style style:name="P4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5" style:parent-style-name="DefaultParagraphFont" style:family="text">
      <style:text-properties fo:font-weight="bold" style:font-weight-asian="bold" style:font-size-complex="12pt" fo:language="en" fo:country="GB" style:language-asian="lt" style:country-asian="LT"/>
    </style:style>
    <style:style style:name="T4226" style:parent-style-name="DefaultParagraphFont" style:family="text">
      <style:text-properties fo:font-weight="bold" style:font-weight-asian="bold" style:font-size-complex="12pt" fo:language="en" fo:country="GB" style:language-asian="lt" style:country-asian="LT"/>
    </style:style>
    <style:style style:name="T4227" style:parent-style-name="DefaultParagraphFont" style:family="text">
      <style:text-properties fo:font-weight="bold" style:font-weight-asian="bold" style:font-size-complex="12pt" fo:language="en" fo:country="GB" style:language-asian="lt" style:country-asian="LT"/>
    </style:style>
    <style:style style:name="P4228" style:parent-style-name="Normal" style:family="paragraph">
      <style:paragraph-properties fo:text-align="justify"/>
      <style:text-properties style:font-size-complex="12pt" style:language-asian="lt" style:country-asian="LT"/>
    </style:style>
    <style:style style:name="P4229" style:parent-style-name="Normal" style:family="paragraph">
      <style:paragraph-properties fo:text-align="justify" fo:text-indent="0.4923in">
        <style:tab-stops>
          <style:tab-stop style:type="left" style:position="0in"/>
          <style:tab-stop style:type="left" style:position="0.4812in"/>
          <style:tab-stop style:type="left" style:position="0.6895in"/>
          <style:tab-stop style:type="left" style:position="0.75in"/>
        </style:tab-stops>
      </style:paragraph-properties>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text-indent="0.4923in">
        <style:tab-stops>
          <style:tab-stop style:type="left" style:position="0in"/>
        </style:tab-stops>
      </style:paragraph-properties>
    </style:style>
    <style:style style:name="P4256" style:parent-style-name="Normal" style:family="paragraph">
      <style:paragraph-properties fo:text-align="center" fo:text-indent="0.3937in">
        <style:tab-stops>
          <style:tab-stop style:type="left" style:position="0in"/>
        </style:tab-stops>
      </style:paragraph-properties>
    </style:style>
    <style:style style:name="T4257" style:parent-style-name="DefaultParagraphFont" style:family="text">
      <style:text-properties fo:font-weight="bold" style:font-weight-asian="bold" style:font-size-complex="12pt" style:language-asian="lt" style:country-asian="LT"/>
    </style:style>
    <style:style style:name="T4258" style:parent-style-name="DefaultParagraphFont" style:family="text">
      <style:text-properties fo:font-weight="bold" style:font-weight-asian="bold" style:font-size-complex="12pt" style:language-asian="lt" style:country-asian="LT"/>
    </style:style>
    <style:style style:name="T4259" style:parent-style-name="DefaultParagraphFont" style:family="text">
      <style:text-properties fo:font-weight="bold" style:font-weight-asian="bold" style:font-size-complex="12pt" style:language-asian="lt" style:country-asian="LT"/>
    </style:style>
    <style:style style:name="T4260" style:parent-style-name="DefaultParagraphFont" style:family="text">
      <style:text-properties fo:font-weight="bold" style:font-weight-asian="bold" style:font-size-complex="12pt" style:language-asian="lt" style:country-asian="LT"/>
    </style:style>
    <style:style style:name="P426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4262"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 style:type="left" style:position="0.8861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 style:type="left" style:position="0.8861in"/>
        </style:tab-stops>
      </style:paragraph-properties>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text-indent="0.5in">
        <style:tab-stops>
          <style:tab-stop style:type="left" style:position="0in"/>
          <style:tab-stop style:type="left" style:position="0.0986in"/>
          <style:tab-stop style:type="left" style:position="1in"/>
        </style:tab-stops>
      </style:paragraph-properties>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text-indent="0.5in">
        <style:tab-stops>
          <style:tab-stop style:type="left" style:position="0in"/>
          <style:tab-stop style:type="left" style:position="0.0986in"/>
          <style:tab-stop style:type="left" style:position="1in"/>
        </style:tab-stops>
      </style:paragraph-properties>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text-indent="0.5in">
        <style:tab-stops>
          <style:tab-stop style:type="left" style:position="0in"/>
          <style:tab-stop style:type="left" style:position="0.0986in"/>
          <style:tab-stop style:type="left" style:position="1in"/>
        </style:tab-stops>
      </style:paragraph-properties>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text-indent="0.5in">
        <style:tab-stops>
          <style:tab-stop style:type="left" style:position="0in"/>
          <style:tab-stop style:type="left" style:position="0.0986in"/>
          <style:tab-stop style:type="left" style:position="1in"/>
        </style:tab-stops>
      </style:paragraph-properties>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text-indent="0.5in">
        <style:tab-stops>
          <style:tab-stop style:type="left" style:position="0in"/>
          <style:tab-stop style:type="left" style:position="0.0986in"/>
          <style:tab-stop style:type="left" style:position="1in"/>
        </style:tab-stops>
      </style:paragraph-properties>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0.75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P4363" style:parent-style-name="Normal" style:family="paragraph">
      <style:paragraph-properties fo:text-align="center">
        <style:tab-stops>
          <style:tab-stop style:type="left" style:position="0in"/>
        </style:tab-stops>
      </style:paragraph-properties>
    </style:style>
    <style:style style:name="T4364" style:parent-style-name="DefaultParagraphFont" style:family="text">
      <style:text-properties fo:font-weight="bold" style:font-weight-asian="bold" style:font-size-complex="12pt" style:language-asian="lt" style:country-asian="LT"/>
    </style:style>
    <style:style style:name="T4365" style:parent-style-name="DefaultParagraphFont" style:family="text">
      <style:text-properties fo:font-weight="bold" style:font-weight-asian="bold" style:font-size-complex="12pt" style:language-asian="lt" style:country-asian="LT"/>
    </style:style>
    <style:style style:name="T4366" style:parent-style-name="DefaultParagraphFont" style:family="text">
      <style:text-properties fo:font-weight="bold" style:font-weight-asian="bold" style:font-size-complex="12pt" style:language-asian="lt" style:country-asian="LT"/>
    </style:style>
    <style:style style:name="P4367"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4368"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5in">
        <style:tab-stops>
          <style:tab-stop style:type="left" style:position="0in"/>
          <style:tab-stop style:type="left" style:position="0.4812in"/>
          <style:tab-stop style:type="left" style:position="0.5909in"/>
          <style:tab-stop style:type="left" style:position="0.6895in"/>
          <style:tab-stop style:type="left" style:position="0.75in"/>
        </style:tab-stops>
      </style:paragraph-properties>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fo:font-weight="bold" style:font-weight-asian="bold"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margin-left="0.9583in" fo:text-indent="-0.4583in">
        <style:tab-stops>
          <style:tab-stop style:type="left" style:position="-0.4791in"/>
          <style:tab-stop style:type="left" style:position="-0.1708in"/>
          <style:tab-stop style:type="left" style:position="-0.0833in"/>
          <style:tab-stop style:type="left" style:position="0in"/>
        </style:tab-stops>
      </style:paragraph-properties>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margin-left="0.8333in" fo:text-indent="-0.3333in">
        <style:tab-stops>
          <style:tab-stop style:type="left" style:position="-0.352in"/>
          <style:tab-stop style:type="left" style:position="-0.0833in"/>
          <style:tab-stop style:type="left" style:position="0in"/>
          <style:tab-stop style:type="left" style:position="0.0416in"/>
        </style:tab-stops>
      </style:paragraph-properties>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text-indent="0.5in">
        <style:tab-stops>
          <style:tab-stop style:type="left" style:position="0.4812in"/>
          <style:tab-stop style:type="left" style:position="0.75in"/>
          <style:tab-stop style:type="left" style:position="0.8333in"/>
        </style:tab-stops>
      </style:paragraph-properties>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text-indent="0.5in">
        <style:tab-stops>
          <style:tab-stop style:type="left" style:position="0.4812in"/>
          <style:tab-stop style:type="left" style:position="0.625in"/>
          <style:tab-stop style:type="left" style:position="0.75in"/>
          <style:tab-stop style:type="left" style:position="0.8333in"/>
        </style:tab-stops>
      </style:paragraph-properties>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text-indent="0.5in">
        <style:tab-stops>
          <style:tab-stop style:type="left" style:position="0in"/>
          <style:tab-stop style:type="left" style:position="0.9451in"/>
        </style:tab-stops>
      </style:paragraph-properties>
    </style:style>
    <style:style style:name="P4469" style:parent-style-name="Normal" style:family="paragraph">
      <style:paragraph-properties fo:text-align="center">
        <style:tab-stops>
          <style:tab-stop style:type="left" style:position="0in"/>
        </style:tab-stops>
      </style:paragraph-properties>
    </style:style>
    <style:style style:name="T4470" style:parent-style-name="DefaultParagraphFont" style:family="text">
      <style:text-properties fo:font-weight="bold" style:font-weight-asian="bold" style:font-size-complex="12pt" style:language-asian="lt" style:country-asian="LT"/>
    </style:style>
    <style:style style:name="T4471" style:parent-style-name="DefaultParagraphFont" style:family="text">
      <style:text-properties fo:font-weight="bold" style:font-weight-asian="bold" style:font-size-complex="12pt" style:language-asian="lt" style:country-asian="LT"/>
    </style:style>
    <style:style style:name="T4472" style:parent-style-name="DefaultParagraphFont" style:family="text">
      <style:text-properties fo:font-weight="bold" style:font-weight-asian="bold" style:font-size-complex="12pt" style:language-asian="lt" style:country-asian="LT"/>
    </style:style>
    <style:style style:name="P4473" style:parent-style-name="Normal" style:family="paragraph">
      <style:paragraph-properties fo:text-align="center" fo:margin-left="0.2375in" fo:text-indent="0.5in">
        <style:tab-stops>
          <style:tab-stop style:type="left" style:position="-0.2375in"/>
        </style:tab-stops>
      </style:paragraph-properties>
      <style:text-properties style:font-size-complex="12pt" style:language-asian="lt" style:country-asian="LT"/>
    </style:style>
    <style:style style:name="P4474"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text-indent="0.5in">
        <style:tab-stops>
          <style:tab-stop style:type="left" style:position="0.4812in"/>
          <style:tab-stop style:type="left" style:position="0.75in"/>
          <style:tab-stop style:type="left" style:position="0.8333in"/>
        </style:tab-stops>
      </style:paragraph-properties>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text-indent="0.5in">
        <style:tab-stops>
          <style:tab-stop style:type="left" style:position="0in"/>
        </style:tab-stops>
      </style:paragraph-properties>
    </style:style>
    <style:style style:name="P4486" style:parent-style-name="Normal" style:family="paragraph">
      <style:paragraph-properties fo:text-align="center">
        <style:tab-stops>
          <style:tab-stop style:type="left" style:position="0in"/>
        </style:tab-stops>
      </style:paragraph-properties>
    </style:style>
    <style:style style:name="T4487" style:parent-style-name="DefaultParagraphFont" style:family="text">
      <style:text-properties fo:font-weight="bold" style:font-weight-asian="bold" style:font-size-complex="12pt" style:language-asian="lt" style:country-asian="LT"/>
    </style:style>
    <style:style style:name="T4488" style:parent-style-name="DefaultParagraphFont" style:family="text">
      <style:text-properties fo:font-weight="bold" style:font-weight-asian="bold" style:font-size-complex="12pt" style:language-asian="lt" style:country-asian="LT"/>
    </style:style>
    <style:style style:name="T4489" style:parent-style-name="DefaultParagraphFont" style:family="text">
      <style:text-properties fo:font-weight="bold" style:font-weight-asian="bold" style:font-size-complex="12pt" style:language-asian="lt" style:country-asian="LT"/>
    </style:style>
    <style:style style:name="P4490" style:parent-style-name="Normal" style:family="paragraph">
      <style:paragraph-properties fo:text-align="center"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4491"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text-indent="0.5in">
        <style:tab-stops>
          <style:tab-stop style:type="left" style:position="0.4812in"/>
          <style:tab-stop style:type="left" style:position="0.625in"/>
          <style:tab-stop style:type="left" style:position="0.75in"/>
          <style:tab-stop style:type="left" style:position="0.8333in"/>
        </style:tab-stops>
      </style:paragraph-properties>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text-indent="0.5in">
        <style:tab-stops>
          <style:tab-stop style:type="left" style:position="0.4791in"/>
          <style:tab-stop style:type="left" style:position="0.6895in"/>
          <style:tab-stop style:type="left" style:position="0.75in"/>
          <style:tab-stop style:type="left" style:position="0.7875in"/>
        </style:tab-stops>
      </style:paragraph-properties>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P4515"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0.8333in"/>
        </style:tab-stops>
      </style:paragraph-properties>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text-indent="0.5in">
        <style:tab-stops>
          <style:tab-stop style:type="left" style:position="0in"/>
        </style:tab-stops>
      </style:paragraph-properties>
    </style:style>
    <style:style style:name="P4519" style:parent-style-name="Normal" style:family="paragraph">
      <style:paragraph-properties fo:text-align="center">
        <style:tab-stops>
          <style:tab-stop style:type="left" style:position="0in"/>
          <style:tab-stop style:type="left" style:position="1.625in"/>
          <style:tab-stop style:type="left" style:position="2.125in"/>
          <style:tab-stop style:type="left" style:position="2.25in"/>
          <style:tab-stop style:type="left" style:position="2.375in"/>
        </style:tab-stops>
      </style:paragraph-properties>
    </style:style>
    <style:style style:name="T4520" style:parent-style-name="DefaultParagraphFont" style:family="text">
      <style:text-properties fo:font-weight="bold" style:font-weight-asian="bold" style:font-size-complex="12pt" style:language-asian="lt" style:country-asian="LT"/>
    </style:style>
    <style:style style:name="T4521" style:parent-style-name="DefaultParagraphFont" style:family="text">
      <style:text-properties fo:font-weight="bold" style:font-weight-asian="bold" style:font-size-complex="12pt" style:language-asian="lt" style:country-asian="LT"/>
    </style:style>
    <style:style style:name="T4522" style:parent-style-name="DefaultParagraphFont" style:family="text">
      <style:text-properties fo:font-weight="bold" style:font-weight-asian="bold" style:font-size-complex="12pt" style:language-asian="lt" style:country-asian="LT"/>
    </style:style>
    <style:style style:name="T4523" style:parent-style-name="DefaultParagraphFont" style:family="text">
      <style:text-properties fo:font-weight="bold" style:font-weight-asian="bold" style:font-size-complex="12pt" style:language-asian="lt" style:country-asian="LT"/>
    </style:style>
    <style:style style:name="P4524"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4525"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margin-left="0.8333in" fo:text-indent="-0.3333in">
        <style:tab-stops>
          <style:tab-stop style:type="left" style:position="-0.352in"/>
          <style:tab-stop style:type="left" style:position="-0.1437in"/>
          <style:tab-stop style:type="left" style:position="-0.0833in"/>
          <style:tab-stop style:type="left" style:position="0in"/>
        </style:tab-stops>
      </style:paragraph-properties>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text-indent="0.5in">
        <style:tab-stops>
          <style:tab-stop style:type="left" style:position="0in"/>
          <style:tab-stop style:type="left" style:position="0.125in"/>
          <style:tab-stop style:type="left" style:position="0.4812in"/>
          <style:tab-stop style:type="left" style:position="0.75in"/>
          <style:tab-stop style:type="left" style:position="0.8333in"/>
        </style:tab-stops>
      </style:paragraph-properties>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style:tab-stops>
          <style:tab-stop style:type="left" style:position="0.125in"/>
          <style:tab-stop style:type="left" style:position="0.75in"/>
          <style:tab-stop style:type="left" style:position="0.8333in"/>
        </style:tab-stops>
      </style:paragraph-properties>
      <style:text-properties style:font-size-complex="12pt" style:language-asian="lt" style:country-asian="LT"/>
    </style:style>
    <style:style style:name="P4540"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4541"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4542"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43"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44"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45" style:parent-style-name="Normal" style:family="paragraph">
      <style:paragraph-properties fo:text-align="justify">
        <style:tab-stops>
          <style:tab-stop style:type="left" style:position="0.7541in"/>
        </style:tab-stops>
      </style:paragraph-properties>
      <style:text-properties style:font-weight-complex="bold" style:font-size-complex="12pt" style:language-asian="lt" style:country-asian="LT"/>
    </style:style>
    <style:style style:name="P4546"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4547"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4548" style:parent-style-name="Normal" style:family="paragraph">
      <style:paragraph-properties fo:text-align="justify"/>
    </style:style>
    <style:style style:name="T4549" style:parent-style-name="DefaultParagraphFont" style:family="text">
      <style:text-properties style:font-weight-complex="bold" style:font-size-complex="12pt"/>
    </style:style>
    <style:style style:name="P4550" style:parent-style-name="Normal" style:family="paragraph">
      <style:paragraph-properties fo:margin-left="3.5437in">
        <style:tab-stops>
          <style:tab-stop style:type="left" style:position="-2.8541in"/>
        </style:tab-stops>
      </style:paragraph-properties>
    </style:style>
    <style:style style:name="P4551" style:parent-style-name="Normal" style:family="paragraph">
      <style:paragraph-properties fo:break-before="page"/>
    </style:style>
    <style:style style:name="P4552" style:parent-style-name="Normal" style:family="paragraph">
      <style:paragraph-properties fo:margin-left="3.5437in">
        <style:tab-stops>
          <style:tab-stop style:type="left" style:position="-2.8541in"/>
        </style:tab-stops>
      </style:paragraph-properties>
      <style:text-properties style:font-style-complex="italic" style:font-size-complex="12pt"/>
    </style:style>
    <style:style style:name="P4553" style:parent-style-name="Normal" style:family="paragraph">
      <style:paragraph-properties fo:margin-left="3.5437in">
        <style:tab-stops>
          <style:tab-stop style:type="left" style:position="-2.8541in"/>
        </style:tab-stops>
      </style:paragraph-properties>
      <style:text-properties style:font-style-complex="italic" style:font-size-complex="12pt"/>
    </style:style>
    <style:style style:name="P4554" style:parent-style-name="Normal" style:family="paragraph">
      <style:paragraph-properties fo:margin-left="3.5437in">
        <style:tab-stops>
          <style:tab-stop style:type="left" style:position="-2.8541in"/>
        </style:tab-stops>
      </style:paragraph-properties>
    </style:style>
    <style:style style:name="T4555" style:parent-style-name="DefaultParagraphFont" style:family="text">
      <style:text-properties style:font-style-complex="italic" style:font-size-complex="12pt"/>
    </style:style>
    <style:style style:name="P4556" style:parent-style-name="Normal" style:family="paragraph">
      <style:paragraph-properties fo:text-align="end">
        <style:tab-stops>
          <style:tab-stop style:type="left" style:position="0.6895in"/>
        </style:tab-stops>
      </style:paragraph-properties>
      <style:text-properties fo:font-weight="bold" style:font-weight-asian="bold" style:font-weight-complex="bold" style:font-size-complex="12pt"/>
    </style:style>
    <style:style style:name="P4557"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P4558" style:parent-style-name="Normal" style:family="paragraph">
      <style:paragraph-properties fo:text-align="center">
        <style:tab-stops>
          <style:tab-stop style:type="left" style:position="0.6895in"/>
        </style:tab-stops>
      </style:paragraph-properties>
    </style:style>
    <style:style style:name="T4559" style:parent-style-name="DefaultParagraphFont" style:family="text">
      <style:text-properties fo:font-weight="bold" style:font-weight-asian="bold" style:font-weight-complex="bold" style:font-size-complex="12pt"/>
    </style:style>
    <style:style style:name="P4560" style:parent-style-name="Normal" style:family="paragraph">
      <style:paragraph-properties fo:text-align="center">
        <style:tab-stops>
          <style:tab-stop style:type="left" style:position="0.6895in"/>
        </style:tab-stops>
      </style:paragraph-properties>
      <style:text-properties style:font-size-complex="12pt"/>
    </style:style>
    <style:style style:name="P4561" style:parent-style-name="Normal" style:family="paragraph">
      <style:paragraph-properties fo:text-align="center">
        <style:tab-stops>
          <style:tab-stop style:type="left" style:position="0.6895in"/>
        </style:tab-stops>
      </style:paragraph-properties>
    </style:style>
    <style:style style:name="T4562" style:parent-style-name="DefaultParagraphFont" style:family="text">
      <style:text-properties fo:font-weight="bold" style:font-weight-asian="bold" style:font-size-complex="12pt"/>
    </style:style>
    <style:style style:name="T4563" style:parent-style-name="DefaultParagraphFont" style:family="text">
      <style:text-properties fo:font-weight="bold" style:font-weight-asian="bold" style:font-size-complex="12pt"/>
    </style:style>
    <style:style style:name="T4564" style:parent-style-name="DefaultParagraphFont" style:family="text">
      <style:text-properties fo:font-weight="bold" style:font-weight-asian="bold" style:font-size-complex="12pt"/>
    </style:style>
    <style:style style:name="P456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4566" style:parent-style-name="Normal" style:family="paragraph">
      <style:paragraph-properties fo:text-align="justify" fo:text-indent="0.4923in">
        <style:tab-stops>
          <style:tab-stop style:type="left" style:position="0.6895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4923in">
        <style:tab-stops>
          <style:tab-stop style:type="left" style:position="0.6895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widows="0" fo:orphans="0" fo:text-align="justify" style:vertical-align="baseline" fo:text-indent="0.4923in">
        <style:tab-stops>
          <style:tab-stop style:type="left" style:position="0.625in"/>
          <style:tab-stop style:type="left" style:position="0.75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4923in">
        <style:tab-stops>
          <style:tab-stop style:type="left" style:position="0.5in"/>
          <style:tab-stop style:type="left" style:position="0.6895in"/>
          <style:tab-stop style:type="left" style:position="0.9451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style:tab-stops>
          <style:tab-stop style:type="left" style:position="0.5in"/>
          <style:tab-stop style:type="left" style:position="0.6895in"/>
        </style:tab-stops>
      </style:paragraph-properties>
    </style:style>
    <style:style style:name="P4617" style:parent-style-name="Normal" style:family="paragraph">
      <style:paragraph-properties fo:text-align="center">
        <style:tab-stops>
          <style:tab-stop style:type="left" style:position="0.6895in"/>
        </style:tab-stops>
      </style:paragraph-properties>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fo:font-weight="bold" style:font-weight-asian="bold" style:font-size-complex="12pt"/>
    </style:style>
    <style:style style:name="T4622" style:parent-style-name="DefaultParagraphFont" style:family="text">
      <style:text-properties style:font-size-complex="12pt"/>
    </style:style>
    <style:style style:name="T4623" style:parent-style-name="DefaultParagraphFont" style:family="text">
      <style:text-properties fo:font-weight="bold" style:font-weight-asian="bold" style:font-size-complex="12pt"/>
    </style:style>
    <style:style style:name="P4624" style:parent-style-name="Normal" style:family="paragraph">
      <style:paragraph-properties fo:text-align="center" fo:margin-left="0.25in">
        <style:tab-stops>
          <style:tab-stop style:type="left" style:position="0.4395in"/>
        </style:tab-stops>
      </style:paragraph-properties>
      <style:text-properties fo:font-weight="bold" style:font-weight-asian="bold" style:font-size-complex="12pt"/>
    </style:style>
    <style:style style:name="P4625" style:parent-style-name="Normal" style:family="paragraph">
      <style:paragraph-properties fo:text-align="justify" fo:text-indent="0.4923in">
        <style:tab-stops>
          <style:tab-stop style:type="left" style:position="0.6895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4923in">
        <style:tab-stops>
          <style:tab-stop style:type="left" style:position="0.6895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4923in">
        <style:tab-stops>
          <style:tab-stop style:type="left" style:position="0.6895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4923in">
        <style:tab-stops>
          <style:tab-stop style:type="left" style:position="0.6895in"/>
          <style:tab-stop style:type="left" style:position="0.875in"/>
          <style:tab-stop style:type="left" style:position="1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4923in">
        <style:tab-stops>
          <style:tab-stop style:type="left" style:position="0.6895in"/>
          <style:tab-stop style:type="left" style:position="0.875in"/>
          <style:tab-stop style:type="left" style:position="1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4923in">
        <style:tab-stops>
          <style:tab-stop style:type="left" style:position="0.6895in"/>
          <style:tab-stop style:type="left" style:position="0.875in"/>
          <style:tab-stop style:type="left" style:position="1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4923in">
        <style:tab-stops>
          <style:tab-stop style:type="left" style:position="0.6895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4923in">
        <style:tab-stops>
          <style:tab-stop style:type="left" style:position="0.6895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4923in">
        <style:tab-stops>
          <style:tab-stop style:type="left" style:position="0.6895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4923in">
        <style:tab-stops>
          <style:tab-stop style:type="left" style:position="0.6895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4923in">
        <style:tab-stops>
          <style:tab-stop style:type="left" style:position="0.6895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4923in">
        <style:tab-stops>
          <style:tab-stop style:type="left" style:position="0.6895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4923in">
        <style:tab-stops>
          <style:tab-stop style:type="left" style:position="0.6895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4923in">
        <style:tab-stops>
          <style:tab-stop style:type="left" style:position="0.6895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4923in">
        <style:tab-stops>
          <style:tab-stop style:type="left" style:position="0.6895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text-indent="0.4923in">
        <style:tab-stops>
          <style:tab-stop style:type="left" style:position="0.6895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4923in">
        <style:tab-stops>
          <style:tab-stop style:type="left" style:position="0.6895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4923in">
        <style:tab-stops>
          <style:tab-stop style:type="left" style:position="0.6895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4923in">
        <style:tab-stops>
          <style:tab-stop style:type="left" style:position="0.6895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4923in">
        <style:tab-stops>
          <style:tab-stop style:type="left" style:position="0.6895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4923in">
        <style:tab-stops>
          <style:tab-stop style:type="left" style:position="0.6895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4923in">
        <style:tab-stops>
          <style:tab-stop style:type="left" style:position="0.6895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4923in">
        <style:tab-stops>
          <style:tab-stop style:type="left" style:position="0.6895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4923in">
        <style:tab-stops>
          <style:tab-stop style:type="left" style:position="0.6895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4923in">
        <style:tab-stops>
          <style:tab-stop style:type="left" style:position="0.6895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4923in">
        <style:tab-stops>
          <style:tab-stop style:type="left" style:position="0.6895in"/>
        </style:tab-stops>
      </style:paragraph-propertie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tab-stops>
          <style:tab-stop style:type="left" style:position="0.6895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4923in">
        <style:tab-stops>
          <style:tab-stop style:type="left" style:position="0.6895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4"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5" style:parent-style-name="DefaultParagraphFont" style:family="text">
      <style:text-properties fo:font-weight="bold" style:font-weight-asian="bold" style:font-size-complex="12pt" style:language-asian="lt" style:country-asian="LT"/>
    </style:style>
    <style:style style:name="T4746" style:parent-style-name="DefaultParagraphFont" style:family="text">
      <style:text-properties fo:font-weight="bold" style:font-weight-asian="bold" style:font-size-complex="12pt" style:language-asian="lt" style:country-asian="LT"/>
    </style:style>
    <style:style style:name="T4747" style:parent-style-name="DefaultParagraphFont" style:family="text">
      <style:text-properties fo:font-weight="bold" style:font-weight-asian="bold" style:font-size-complex="12pt" style:language-asian="lt" style:country-asian="LT"/>
    </style:style>
    <style:style style:name="P4748" style:parent-style-name="Normal" style:family="paragraph">
      <style:paragraph-properties fo:text-align="justify">
        <style:tab-stops>
          <style:tab-stop style:type="left" style:position="0.6895in"/>
        </style:tab-stops>
      </style:paragraph-properties>
      <style:text-properties style:font-size-complex="12pt"/>
    </style:style>
    <style:style style:name="P4749" style:parent-style-name="Normal" style:family="paragraph">
      <style:paragraph-properties fo:text-align="justify" fo:text-indent="0.4923in">
        <style:tab-stops>
          <style:tab-stop style:type="left" style:position="0.6895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4923in">
        <style:tab-stops>
          <style:tab-stop style:type="left" style:position="0.6895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4923in">
        <style:tab-stops>
          <style:tab-stop style:type="left" style:position="0.6895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4923in">
        <style:tab-stops>
          <style:tab-stop style:type="left" style:position="0.6895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4923in">
        <style:tab-stops>
          <style:tab-stop style:type="left" style:position="0.6895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4923in">
        <style:tab-stops>
          <style:tab-stop style:type="left" style:position="0.6895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4923in">
        <style:tab-stops>
          <style:tab-stop style:type="left" style:position="0.6895in"/>
        </style:tab-stops>
      </style:paragraph-properties>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4923in">
        <style:tab-stops>
          <style:tab-stop style:type="left" style:position="0.6895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text-indent="-0.0493in">
        <style:tab-stops>
          <style:tab-stop style:type="left" style:position="0.6895in"/>
        </style:tab-stops>
      </style:paragraph-properties>
    </style:style>
    <style:style style:name="P4775" style:parent-style-name="Normal" style:family="paragraph">
      <style:paragraph-properties fo:text-align="center">
        <style:tab-stops>
          <style:tab-stop style:type="left" style:position="0.6895in"/>
        </style:tab-stops>
      </style:paragraph-properties>
    </style:style>
    <style:style style:name="T4776" style:parent-style-name="DefaultParagraphFont" style:family="text">
      <style:text-properties fo:font-weight="bold" style:font-weight-asian="bold" style:font-size-complex="12pt"/>
    </style:style>
    <style:style style:name="T4777" style:parent-style-name="DefaultParagraphFont" style:family="text">
      <style:text-properties fo:font-weight="bold" style:font-weight-asian="bold" style:font-size-complex="12pt"/>
    </style:style>
    <style:style style:name="T4778" style:parent-style-name="DefaultParagraphFont" style:family="text">
      <style:text-properties fo:font-weight="bold" style:font-weight-asian="bold" style:font-size-complex="12pt"/>
    </style:style>
    <style:style style:name="P4779" style:parent-style-name="Normal" style:family="paragraph">
      <style:paragraph-properties fo:text-align="justify">
        <style:tab-stops>
          <style:tab-stop style:type="left" style:position="0.6895in"/>
        </style:tab-stops>
      </style:paragraph-properties>
      <style:text-properties style:font-size-complex="12pt"/>
    </style:style>
    <style:style style:name="P4780" style:parent-style-name="Normal" style:family="paragraph">
      <style:paragraph-properties fo:text-align="justify" fo:text-indent="0.4923in">
        <style:tab-stops>
          <style:tab-stop style:type="left" style:position="0.6895in"/>
        </style:tab-stops>
      </style:paragraph-properties>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4923in">
        <style:tab-stops>
          <style:tab-stop style:type="left" style:position="0.6895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text-indent="0.4923in">
        <style:tab-stops>
          <style:tab-stop style:type="left" style:position="0.6895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4923in">
        <style:tab-stops>
          <style:tab-stop style:type="left" style:position="0.6895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4923in">
        <style:tab-stops>
          <style:tab-stop style:type="left" style:position="0.6895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text-indent="0.4923in">
        <style:tab-stops>
          <style:tab-stop style:type="left" style:position="0.6895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text-indent="0.4923in">
        <style:tab-stops>
          <style:tab-stop style:type="left" style:position="0.6895in"/>
        </style:tab-stops>
      </style:paragraph-properties>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4923in">
        <style:tab-stops>
          <style:tab-stop style:type="left" style:position="0.6895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4923in">
        <style:tab-stops>
          <style:tab-stop style:type="left" style:position="0.6895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text-indent="0.4923in">
        <style:tab-stops>
          <style:tab-stop style:type="left" style:position="0.6361in"/>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text-indent="0.4923in">
        <style:tab-stops>
          <style:tab-stop style:type="left" style:position="0.6895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text-indent="0.4923in">
        <style:tab-stops>
          <style:tab-stop style:type="left" style:position="0.6895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style:tab-stops>
          <style:tab-stop style:type="left" style:position="0.6895in"/>
        </style:tab-stops>
      </style:paragraph-properties>
    </style:style>
    <style:style style:name="P4871" style:parent-style-name="Normal" style:family="paragraph">
      <style:paragraph-properties fo:text-align="center">
        <style:tab-stops>
          <style:tab-stop style:type="left" style:position="0.6895in"/>
        </style:tab-stops>
      </style:paragraph-properties>
    </style:style>
    <style:style style:name="T4872" style:parent-style-name="DefaultParagraphFont" style:family="text">
      <style:text-properties fo:font-weight="bold" style:font-weight-asian="bold" style:font-size-complex="12pt"/>
    </style:style>
    <style:style style:name="T4873" style:parent-style-name="DefaultParagraphFont" style:family="text">
      <style:text-properties fo:font-weight="bold" style:font-weight-asian="bold" style:font-size-complex="12pt"/>
    </style:style>
    <style:style style:name="T4874" style:parent-style-name="DefaultParagraphFont" style:family="text">
      <style:text-properties fo:font-weight="bold" style:font-weight-asian="bold" style:font-size-complex="12pt"/>
    </style:style>
    <style:style style:name="P487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4876"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4923in">
        <style:tab-stops>
          <style:tab-stop style:type="left" style:position="0.5909in"/>
          <style:tab-stop style:type="left" style:position="0.9451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text-indent="0.4923in">
        <style:tab-stops>
          <style:tab-stop style:type="left" style:position="0.5909in"/>
          <style:tab-stop style:type="left" style:position="0.9451in"/>
        </style:tab-stops>
      </style:paragraph-properties>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4923in">
        <style:tab-stops>
          <style:tab-stop style:type="left" style:position="0.6895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widows="0" fo:orphans="0" fo:text-align="justify" style:vertical-align="baseline" fo:text-indent="0.4923in">
        <style:tab-stops>
          <style:tab-stop style:type="left" style:position="0.625in"/>
          <style:tab-stop style:type="left" style:position="0.6895in"/>
          <style:tab-stop style:type="left" style:position="0.875in"/>
          <style:tab-stop style:type="left" style:position="1.125in"/>
          <style:tab-stop style:type="left" style:position="1.375in"/>
        </style:tab-stops>
      </style:paragraph-properties>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center" fo:margin-left="0.2375in">
        <style:tab-stops>
          <style:tab-stop style:type="left" style:position="0.452in"/>
          <style:tab-stop style:type="left" style:position="0.5125in"/>
          <style:tab-stop style:type="left" style:position="0.6375in"/>
        </style:tab-stops>
      </style:paragraph-properties>
    </style:style>
    <style:style style:name="P4997" style:parent-style-name="Normal" style:family="paragraph">
      <style:paragraph-properties fo:text-align="center">
        <style:tab-stops>
          <style:tab-stop style:type="left" style:position="0.6895in"/>
          <style:tab-stop style:type="left" style:position="0.75in"/>
          <style:tab-stop style:type="left" style:position="0.875in"/>
        </style:tab-stops>
      </style:paragraph-properties>
    </style:style>
    <style:style style:name="T4998" style:parent-style-name="DefaultParagraphFont" style:family="text">
      <style:text-properties fo:font-weight="bold" style:font-weight-asian="bold" style:font-size-complex="12pt"/>
    </style:style>
    <style:style style:name="T4999" style:parent-style-name="DefaultParagraphFont" style:family="text">
      <style:text-properties fo:font-weight="bold" style:font-weight-asian="bold" style:font-size-complex="12pt"/>
    </style:style>
    <style:style style:name="T5000" style:parent-style-name="DefaultParagraphFont" style:family="text">
      <style:text-properties fo:font-weight="bold" style:font-weight-asian="bold" style:font-size-complex="12pt"/>
    </style:style>
    <style:style style:name="P5001"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text-properties style:font-size-complex="12pt"/>
    </style:style>
    <style:style style:name="P5002"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4923in">
        <style:tab-stops>
          <style:tab-stop style:type="left" style:position="0.6895in"/>
        </style:tab-stops>
      </style:paragraph-properties>
    </style:style>
    <style:style style:name="P5012" style:parent-style-name="Normal" style:family="paragraph">
      <style:paragraph-properties fo:text-align="center">
        <style:tab-stops>
          <style:tab-stop style:type="left" style:position="0.6895in"/>
        </style:tab-stops>
      </style:paragraph-properties>
    </style:style>
    <style:style style:name="T5013" style:parent-style-name="DefaultParagraphFont" style:family="text">
      <style:text-properties fo:font-weight="bold" style:font-weight-asian="bold" style:font-size-complex="12pt"/>
    </style:style>
    <style:style style:name="T5014" style:parent-style-name="DefaultParagraphFont" style:family="text">
      <style:text-properties fo:font-weight="bold" style:font-weight-asian="bold" style:font-size-complex="12pt"/>
    </style:style>
    <style:style style:name="T5015" style:parent-style-name="DefaultParagraphFont" style:family="text">
      <style:text-properties fo:font-weight="bold" style:font-weight-asian="bold" style:font-size-complex="12pt"/>
    </style:style>
    <style:style style:name="P5016" style:parent-style-name="Normal" style:family="paragraph">
      <style:paragraph-properties fo:text-align="justify">
        <style:tab-stops>
          <style:tab-stop style:type="left" style:position="0.6895in"/>
          <style:tab-stop style:type="left" style:position="0.7541in"/>
        </style:tab-stops>
      </style:paragraph-properties>
      <style:text-properties style:font-size-complex="12pt"/>
    </style:style>
    <style:style style:name="P5017"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style:tab-stops>
          <style:tab-stop style:type="left" style:position="0.6895in"/>
        </style:tab-stops>
      </style:paragraph-properties>
    </style:style>
    <style:style style:name="P5051" style:parent-style-name="Normal" style:family="paragraph">
      <style:paragraph-properties fo:text-align="center">
        <style:tab-stops>
          <style:tab-stop style:type="left" style:position="0.6895in"/>
        </style:tab-stops>
      </style:paragraph-properties>
    </style:style>
    <style:style style:name="T5052" style:parent-style-name="DefaultParagraphFont" style:family="text">
      <style:text-properties fo:font-weight="bold" style:font-weight-asian="bold" style:font-size-complex="12pt"/>
    </style:style>
    <style:style style:name="T5053" style:parent-style-name="DefaultParagraphFont" style:family="text">
      <style:text-properties fo:font-weight="bold" style:font-weight-asian="bold" style:font-size-complex="12pt"/>
    </style:style>
    <style:style style:name="T5054" style:parent-style-name="DefaultParagraphFont" style:family="text">
      <style:text-properties fo:font-weight="bold" style:font-weight-asian="bold" style:font-size-complex="12pt"/>
    </style:style>
    <style:style style:name="P505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5056"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4923in">
        <style:tab-stops>
          <style:tab-stop style:type="left" style:position="0.6895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fo:font-weight="bold" style:font-weight-asian="bold"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style:tab-stops>
          <style:tab-stop style:type="left" style:position="0.6895in"/>
          <style:tab-stop style:type="left" style:position="0.7541in"/>
        </style:tab-stops>
      </style:paragraph-properties>
      <style:text-properties style:font-size-complex="12pt"/>
    </style:style>
    <style:style style:name="P5073" style:parent-style-name="Normal" style:family="paragraph">
      <style:paragraph-properties fo:text-align="justify">
        <style:tab-stops>
          <style:tab-stop style:type="left" style:position="0.6895in"/>
          <style:tab-stop style:type="left" style:position="0.7541in"/>
        </style:tab-stops>
      </style:paragraph-properties>
    </style:style>
    <style:style style:name="P5074" style:parent-style-name="Normal" style:family="paragraph">
      <style:paragraph-properties fo:text-align="center">
        <style:tab-stops>
          <style:tab-stop style:type="left" style:position="0.6895in"/>
          <style:tab-stop style:type="left" style:position="0.7541in"/>
        </style:tab-stops>
      </style:paragraph-properties>
    </style:style>
    <style:style style:name="T5075" style:parent-style-name="DefaultParagraphFont" style:family="text">
      <style:text-properties style:font-size-complex="12pt"/>
    </style:style>
    <style:style style:name="P5076" style:parent-style-name="Normal" style:family="paragraph">
      <style:paragraph-properties fo:text-indent="0.4923in">
        <style:tab-stops>
          <style:tab-stop style:type="left" style:position="0.6895in"/>
          <style:tab-stop style:type="left" style:position="0.7541in"/>
        </style:tab-stops>
      </style:paragraph-properties>
      <style:text-properties style:font-size-complex="12pt"/>
    </style:style>
    <style:style style:name="P5077" style:parent-style-name="Normal" style:family="paragraph">
      <style:paragraph-properties>
        <style:tab-stops>
          <style:tab-stop style:type="left" style:position="0.6895in"/>
          <style:tab-stop style:type="left" style:position="0.7541in"/>
        </style:tab-stops>
      </style:paragraph-properties>
      <style:text-properties style:font-size-complex="12pt"/>
    </style:style>
    <style:style style:name="P5078" style:parent-style-name="Normal" style:family="paragraph">
      <style:paragraph-properties>
        <style:tab-stops>
          <style:tab-stop style:type="left" style:position="0.6895in"/>
          <style:tab-stop style:type="left" style:position="0.7541in"/>
        </style:tab-stops>
      </style:paragraph-properties>
      <style:text-properties style:font-size-complex="12pt"/>
    </style:style>
    <style:style style:name="P5079" style:parent-style-name="Normal" style:family="paragraph">
      <style:paragraph-properties>
        <style:tab-stops>
          <style:tab-stop style:type="left" style:position="0.6895in"/>
          <style:tab-stop style:type="left" style:position="0.7541in"/>
        </style:tab-stops>
      </style:paragraph-properties>
      <style:text-properties style:font-size-complex="12pt"/>
    </style:style>
    <style:style style:name="P5080" style:parent-style-name="Normal" style:family="paragraph">
      <style:paragraph-properties>
        <style:tab-stops>
          <style:tab-stop style:type="left" style:position="0.6895in"/>
          <style:tab-stop style:type="left" style:position="0.7541in"/>
        </style:tab-stops>
      </style:paragraph-properties>
      <style:text-properties style:font-size-complex="12pt"/>
    </style:style>
    <style:style style:name="P5081" style:parent-style-name="Normal" style:family="paragraph">
      <style:paragraph-properties fo:margin-left="3.5437in">
        <style:tab-stops>
          <style:tab-stop style:type="left" style:position="-1.2791in"/>
        </style:tab-stops>
      </style:paragraph-properties>
    </style:style>
    <style:style style:name="P5082" style:parent-style-name="Normal" style:family="paragraph">
      <style:paragraph-properties fo:break-before="page"/>
    </style:style>
    <style:style style:name="P5083"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084"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085"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086" style:parent-style-name="Normal" style:family="paragraph">
      <style:paragraph-properties>
        <style:tab-stops>
          <style:tab-stop style:type="left" style:position="2.2645in"/>
        </style:tab-stops>
      </style:paragraph-properties>
      <style:text-properties style:font-size-complex="12pt" style:language-asian="lt" style:country-asian="LT"/>
    </style:style>
    <style:style style:name="P5087" style:parent-style-name="Normal" style:family="paragraph">
      <style:paragraph-properties>
        <style:tab-stops>
          <style:tab-stop style:type="left" style:position="0.5145in"/>
        </style:tab-stops>
      </style:paragraph-properties>
      <style:text-properties fo:font-weight="bold" style:font-weight-asian="bold" style:font-weight-complex="bold" style:font-size-complex="12pt"/>
    </style:style>
    <style:style style:name="P5088" style:parent-style-name="Normal" style:family="paragraph">
      <style:paragraph-properties fo:text-align="center">
        <style:tab-stops>
          <style:tab-stop style:type="left" style:position="0.5145in"/>
        </style:tab-stops>
      </style:paragraph-properties>
    </style:style>
    <style:style style:name="T5089" style:parent-style-name="DefaultParagraphFont" style:family="text">
      <style:text-properties fo:font-weight="bold" style:font-weight-asian="bold" style:font-weight-complex="bold" style:font-size-complex="12pt"/>
    </style:style>
    <style:style style:name="P5090" style:parent-style-name="Normal" style:family="paragraph">
      <style:paragraph-properties fo:text-align="center">
        <style:tab-stops>
          <style:tab-stop style:type="left" style:position="0.5145in"/>
        </style:tab-stops>
      </style:paragraph-properties>
      <style:text-properties fo:font-weight="bold" style:font-weight-asian="bold" style:font-weight-complex="bold" style:font-size-complex="12pt" style:language-asian="lt" style:country-asian="LT"/>
    </style:style>
    <style:style style:name="P5091" style:parent-style-name="Normal" style:family="paragraph">
      <style:paragraph-properties fo:keep-with-next="always" style:punctuation-wrap="simple" fo:text-align="center" style:vertical-align="baseline">
        <style:tab-stops>
          <style:tab-stop style:type="left" style:position="0in"/>
          <style:tab-stop style:type="left" style:position="0.3152in"/>
          <style:tab-stop style:type="left" style:position="0.475in"/>
        </style:tab-stops>
      </style:paragraph-properties>
    </style:style>
    <style:style style:name="T5092" style:parent-style-name="DefaultParagraphFont" style:family="text">
      <style:text-properties fo:font-weight="bold" style:font-weight-asian="bold" style:font-weight-complex="bold" style:font-size-complex="12pt" style:language-asian="lt" style:country-asian="LT"/>
    </style:style>
    <style:style style:name="T5093" style:parent-style-name="DefaultParagraphFont" style:family="text">
      <style:text-properties fo:font-weight="bold" style:font-weight-asian="bold" style:font-weight-complex="bold" style:font-size-complex="12pt" style:language-asian="lt" style:country-asian="LT"/>
    </style:style>
    <style:style style:name="T5094" style:parent-style-name="DefaultParagraphFont" style:family="text">
      <style:text-properties fo:font-weight="bold" style:font-weight-asian="bold" style:font-weight-complex="bold" style:font-size-complex="12pt" style:language-asian="lt" style:country-asian="LT"/>
    </style:style>
    <style:style style:name="P5095" style:parent-style-name="Normal" style:family="paragraph">
      <style:paragraph-properties fo:text-align="center">
        <style:tab-stops>
          <style:tab-stop style:type="left" style:position="0.475in"/>
        </style:tab-stops>
      </style:paragraph-properties>
      <style:text-properties style:font-size-complex="12pt"/>
    </style:style>
    <style:style style:name="P5096"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text-indent="0.475in">
        <style:tab-stops>
          <style:tab-stop style:type="left" style:position="-0.0395in"/>
          <style:tab-stop style:type="left" style:position="0.7125in"/>
          <style:tab-stop style:type="left" style:position="5.7916in"/>
        </style:tab-stops>
      </style:paragraph-properties>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text-indent="0.475in">
        <style:tab-stops>
          <style:tab-stop style:type="left" style:position="-0.0395in"/>
          <style:tab-stop style:type="left" style:position="0.7875in"/>
          <style:tab-stop style:type="left" style:position="5.7916in"/>
        </style:tab-stops>
      </style:paragraph-properties>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475in">
        <style:tab-stops>
          <style:tab-stop style:type="left" style:position="-0.0395in"/>
          <style:tab-stop style:type="left" style:position="0.7875in"/>
          <style:tab-stop style:type="left" style:position="5.7916in"/>
        </style:tab-stops>
      </style:paragraph-properties>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text-indent="0.475in">
        <style:tab-stops>
          <style:tab-stop style:type="left" style:position="-0.0395in"/>
          <style:tab-stop style:type="left" style:position="0.7875in"/>
          <style:tab-stop style:type="left" style:position="5.7916in"/>
        </style:tab-stops>
      </style:paragraph-properties>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text-indent="0.475in">
        <style:tab-stops>
          <style:tab-stop style:type="left" style:position="-0.0395in"/>
          <style:tab-stop style:type="left" style:position="0.7875in"/>
          <style:tab-stop style:type="left" style:position="5.7916in"/>
        </style:tab-stops>
      </style:paragraph-properties>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text-indent="0.475in">
        <style:tab-stops>
          <style:tab-stop style:type="left" style:position="-0.0395in"/>
          <style:tab-stop style:type="left" style:position="0.7875in"/>
          <style:tab-stop style:type="left" style:position="5.7916in"/>
        </style:tab-stops>
      </style:paragraph-properties>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style:style>
    <style:style style:name="P5147" style:parent-style-name="Normal" style:family="paragraph">
      <style:paragraph-properties fo:text-align="center">
        <style:tab-stops>
          <style:tab-stop style:type="left" style:position="1.1715in"/>
        </style:tab-stops>
      </style:paragraph-properties>
    </style:style>
    <style:style style:name="T5148" style:parent-style-name="DefaultParagraphFont" style:family="text">
      <style:text-properties fo:font-weight="bold" style:font-weight-asian="bold" style:font-size-complex="12pt" style:language-asian="lt" style:country-asian="LT"/>
    </style:style>
    <style:style style:name="T5149" style:parent-style-name="DefaultParagraphFont" style:family="text">
      <style:text-properties fo:font-weight="bold" style:font-weight-asian="bold" style:font-size-complex="12pt" style:language-asian="lt" style:country-asian="LT"/>
    </style:style>
    <style:style style:name="T5150" style:parent-style-name="DefaultParagraphFont" style:family="text">
      <style:text-properties fo:font-weight="bold" style:font-weight-asian="bold" style:font-size-complex="12pt" style:language-asian="lt" style:country-asian="LT"/>
    </style:style>
    <style:style style:name="T5151" style:parent-style-name="DefaultParagraphFont" style:family="text">
      <style:text-properties fo:font-weight="bold" style:font-weight-asian="bold" style:font-size-complex="12pt" style:language-asian="lt" style:country-asian="LT"/>
    </style:style>
    <style:style style:name="P5152" style:parent-style-name="Normal" style:family="paragraph">
      <style:paragraph-properties fo:text-align="center"/>
      <style:text-properties style:font-size-complex="12pt" style:language-asian="lt" style:country-asian="LT"/>
    </style:style>
    <style:style style:name="P5153"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8312in"/>
          <style:tab-stop style:type="left" style:position="0.9104in"/>
          <style:tab-stop style:type="left" style:position="1.0291in"/>
          <style:tab-stop style:type="left" style:position="5.7916in"/>
        </style:tab-stops>
      </style:paragraph-properties>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text-indent="0.4923in">
        <style:tab-stops>
          <style:tab-stop style:type="left" style:position="-0.0395in"/>
          <style:tab-stop style:type="left" style:position="0.2958in"/>
          <style:tab-stop style:type="left" style:position="0.6895in"/>
          <style:tab-stop style:type="left" style:position="0.8861in"/>
          <style:tab-stop style:type="left" style:position="0.9104in"/>
          <style:tab-stop style:type="left" style:position="1.0291in"/>
        </style:tab-stops>
      </style:paragraph-properties>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52in"/>
          <style:tab-stop style:type="left" style:position="0.9104in"/>
          <style:tab-stop style:type="left" style:position="1.0291in"/>
          <style:tab-stop style:type="left" style:position="5.7916in"/>
        </style:tab-stops>
      </style:paragraph-properties>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margin-left="-0.0395in" fo:text-indent="0.4923in">
        <style:tab-stops>
          <style:tab-stop style:type="left" style:position="0in"/>
          <style:tab-stop style:type="left" style:position="0.3354in"/>
          <style:tab-stop style:type="left" style:position="0.6305in"/>
          <style:tab-stop style:type="left" style:position="0.9256in"/>
          <style:tab-stop style:type="left" style:position="0.95in"/>
          <style:tab-stop style:type="left" style:position="1.0687in"/>
        </style:tab-stops>
      </style:paragraph-properties>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text-indent="0.4923in">
        <style:tab-stops>
          <style:tab-stop style:type="left" style:position="-0.0395in"/>
          <style:tab-stop style:type="left" style:position="0.2958in"/>
          <style:tab-stop style:type="left" style:position="0.8861in"/>
          <style:tab-stop style:type="left" style:position="0.9104in"/>
          <style:tab-stop style:type="left" style:position="1.0291in"/>
        </style:tab-stops>
      </style:paragraph-properties>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text-indent="0.4923in">
        <style:tab-stops>
          <style:tab-stop style:type="left" style:position="-0.0395in"/>
          <style:tab-stop style:type="left" style:position="0.2958in"/>
          <style:tab-stop style:type="left" style:position="0.8861in"/>
          <style:tab-stop style:type="left" style:position="0.9104in"/>
          <style:tab-stop style:type="left" style:position="1.0291in"/>
        </style:tab-stops>
      </style:paragraph-properties>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8861in"/>
          <style:tab-stop style:type="left" style:position="1.0291in"/>
        </style:tab-stops>
      </style:paragraph-properties>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text-indent="0.4923in">
        <style:tab-stops>
          <style:tab-stop style:type="left" style:position="-0.0395in"/>
          <style:tab-stop style:type="left" style:position="0.2958in"/>
          <style:tab-stop style:type="left" style:position="0.6895in"/>
          <style:tab-stop style:type="left" style:position="0.9104in"/>
          <style:tab-stop style:type="left" style:position="1.0291in"/>
          <style:tab-stop style:type="left" style:position="1.477in"/>
          <style:tab-stop style:type="left" style:position="5.7916in"/>
        </style:tab-stops>
      </style:paragraph-properties>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margin-left="-0.0395in" fo:text-indent="0.4923in">
        <style:tab-stops>
          <style:tab-stop style:type="left" style:position="0in"/>
          <style:tab-stop style:type="left" style:position="0.0395in"/>
          <style:tab-stop style:type="left" style:position="0.7291in"/>
          <style:tab-stop style:type="left" style:position="0.95in"/>
          <style:tab-stop style:type="left" style:position="1.0687in"/>
          <style:tab-stop style:type="left" style:position="1.5166in"/>
        </style:tab-stops>
      </style:paragraph-properties>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margin-left="-0.0395in" fo:text-indent="0.4923in">
        <style:tab-stops>
          <style:tab-stop style:type="left" style:position="0in"/>
          <style:tab-stop style:type="left" style:position="0.0395in"/>
          <style:tab-stop style:type="left" style:position="0.7291in"/>
          <style:tab-stop style:type="left" style:position="0.95in"/>
          <style:tab-stop style:type="left" style:position="1.0687in"/>
          <style:tab-stop style:type="left" style:position="1.5166in"/>
        </style:tab-stops>
      </style:paragraph-properties>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text-indent="0.4923in">
        <style:tab-stops>
          <style:tab-stop style:type="left" style:position="-0.0395in"/>
          <style:tab-stop style:type="left" style:position="0.3333in"/>
          <style:tab-stop style:type="left" style:position="0.5909in"/>
          <style:tab-stop style:type="left" style:position="0.7916in"/>
          <style:tab-stop style:type="left" style:position="1.0291in"/>
        </style:tab-stops>
      </style:paragraph-properties>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keep-with-next="always" fo:text-align="center" fo:margin-left="0.25in">
        <style:tab-stops/>
      </style:paragraph-properties>
    </style:style>
    <style:style style:name="P5269" style:parent-style-name="Normal" style:family="paragraph">
      <style:paragraph-properties fo:keep-with-next="always" fo:text-align="center">
        <style:tab-stops>
          <style:tab-stop style:type="left" style:position="0.3152in"/>
        </style:tab-stops>
      </style:paragraph-properties>
    </style:style>
    <style:style style:name="T5270" style:parent-style-name="DefaultParagraphFont" style:family="text">
      <style:text-properties fo:font-weight="bold" style:font-weight-asian="bold" style:font-weight-complex="bold" style:font-size-complex="12pt" style:language-asian="lt" style:country-asian="LT"/>
    </style:style>
    <style:style style:name="T5271" style:parent-style-name="DefaultParagraphFont" style:family="text">
      <style:text-properties fo:font-weight="bold" style:font-weight-asian="bold" style:font-weight-complex="bold" style:font-size-complex="12pt" style:language-asian="lt" style:country-asian="LT"/>
    </style:style>
    <style:style style:name="T5272" style:parent-style-name="DefaultParagraphFont" style:family="text">
      <style:text-properties fo:font-weight="bold" style:font-weight-asian="bold" style:font-size-complex="12pt" style:language-asian="lt" style:country-asian="LT"/>
    </style:style>
    <style:style style:name="P5273" style:parent-style-name="Normal" style:family="paragraph">
      <style:paragraph-properties fo:text-align="justify"/>
      <style:text-properties style:font-size-complex="12pt" style:language-asian="lt" style:country-asian="LT"/>
    </style:style>
    <style:style style:name="P5274" style:parent-style-name="Normal" style:family="paragraph">
      <style:paragraph-properties fo:text-align="justify" fo:text-indent="0.4763in">
        <style:tab-stops>
          <style:tab-stop style:type="left" style:position="0.3333in"/>
          <style:tab-stop style:type="left" style:position="0.7916in"/>
          <style:tab-stop style:type="left" style:position="5.7916in"/>
        </style:tab-stops>
      </style:paragraph-properties>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text-indent="0.4763in">
        <style:tab-stops>
          <style:tab-stop style:type="left" style:position="0.4354in"/>
          <style:tab-stop style:type="left" style:position="0.6895in"/>
        </style:tab-stops>
      </style:paragraph-properties>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text-indent="0.4763in">
        <style:tab-stops>
          <style:tab-stop style:type="left" style:position="0.4354in"/>
          <style:tab-stop style:type="left" style:position="0.6895in"/>
        </style:tab-stops>
      </style:paragraph-properties>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text-indent="0.4763in">
        <style:tab-stops>
          <style:tab-stop style:type="left" style:position="0.4354in"/>
          <style:tab-stop style:type="left" style:position="0.6895in"/>
        </style:tab-stops>
      </style:paragraph-properties>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text-indent="0.4763in">
        <style:tab-stops>
          <style:tab-stop style:type="left" style:position="0.4354in"/>
          <style:tab-stop style:type="left" style:position="0.6895in"/>
        </style:tab-stops>
      </style:paragraph-properties>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text-indent="0.4763in">
        <style:tab-stops>
          <style:tab-stop style:type="left" style:position="0.6895in"/>
        </style:tab-stops>
      </style:paragraph-properties>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text-indent="0.4763in">
        <style:tab-stops>
          <style:tab-stop style:type="left" style:position="0.6895in"/>
        </style:tab-stops>
      </style:paragraph-properties>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margin-left="0.5in">
        <style:tab-stops>
          <style:tab-stop style:type="left" style:position="0.1895in"/>
          <style:tab-stop style:type="left" style:position="0.25in"/>
        </style:tab-stops>
      </style:paragraph-properties>
    </style:style>
    <style:style style:name="P5300" style:parent-style-name="Normal" style:family="paragraph">
      <style:paragraph-properties fo:keep-with-next="always" fo:text-align="center">
        <style:tab-stops>
          <style:tab-stop style:type="left" style:position="0.5in"/>
        </style:tab-stops>
      </style:paragraph-properties>
    </style:style>
    <style:style style:name="T5301" style:parent-style-name="DefaultParagraphFont" style:family="text">
      <style:text-properties fo:font-weight="bold" style:font-weight-asian="bold" style:font-size-complex="12pt" style:language-asian="lt" style:country-asian="LT"/>
    </style:style>
    <style:style style:name="T5302" style:parent-style-name="DefaultParagraphFont" style:family="text">
      <style:text-properties fo:font-weight="bold" style:font-weight-asian="bold" style:font-size-complex="12pt" style:language-asian="lt" style:country-asian="LT"/>
    </style:style>
    <style:style style:name="T5303" style:parent-style-name="DefaultParagraphFont" style:family="text">
      <style:text-properties fo:font-weight="bold" style:font-weight-asian="bold" style:font-size-complex="12pt" style:language-asian="lt" style:country-asian="LT"/>
    </style:style>
    <style:style style:name="P5304" style:parent-style-name="Normal" style:family="paragraph">
      <style:paragraph-properties fo:text-align="center">
        <style:tab-stops>
          <style:tab-stop style:type="left" style:position="0.5in"/>
          <style:tab-stop style:type="left" style:position="0.7916in"/>
        </style:tab-stops>
      </style:paragraph-properties>
      <style:text-properties style:font-size-complex="12pt" style:language-asian="lt" style:country-asian="LT"/>
    </style:style>
    <style:style style:name="P5305" style:parent-style-name="Normal" style:family="paragraph">
      <style:paragraph-properties fo:text-align="justify" fo:text-indent="0.4763in">
        <style:tab-stops>
          <style:tab-stop style:type="left" style:position="0.2958in"/>
          <style:tab-stop style:type="left" style:position="0.3333in"/>
          <style:tab-stop style:type="left" style:position="0.6895in"/>
          <style:tab-stop style:type="left" style:position="0.7916in"/>
          <style:tab-stop style:type="left" style:position="5.7916in"/>
        </style:tab-stops>
      </style:paragraph-properties>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text-indent="0.4763in">
        <style:tab-stops>
          <style:tab-stop style:type="left" style:position="0.2958in"/>
          <style:tab-stop style:type="left" style:position="0.6895in"/>
          <style:tab-stop style:type="left" style:position="0.7916in"/>
        </style:tab-stops>
      </style:paragraph-properties>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text-indent="0.4763in">
        <style:tab-stops>
          <style:tab-stop style:type="left" style:position="0.2958in"/>
          <style:tab-stop style:type="left" style:position="0.6895in"/>
          <style:tab-stop style:type="left" style:position="0.7916in"/>
        </style:tab-stops>
      </style:paragraph-properties>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text-indent="0.4763in">
        <style:tab-stops>
          <style:tab-stop style:type="left" style:position="0.2958in"/>
          <style:tab-stop style:type="left" style:position="0.6895in"/>
          <style:tab-stop style:type="left" style:position="0.7916in"/>
        </style:tab-stops>
      </style:paragraph-properties>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text-indent="0.4763in">
        <style:tab-stops>
          <style:tab-stop style:type="left" style:position="0.2958in"/>
          <style:tab-stop style:type="left" style:position="0.6895in"/>
          <style:tab-stop style:type="left" style:position="0.7916in"/>
        </style:tab-stops>
      </style:paragraph-properties>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text-indent="0.4763in">
        <style:tab-stops>
          <style:tab-stop style:type="left" style:position="0.2958in"/>
          <style:tab-stop style:type="left" style:position="0.3333in"/>
          <style:tab-stop style:type="left" style:position="0.6895in"/>
          <style:tab-stop style:type="left" style:position="0.7916in"/>
          <style:tab-stop style:type="left" style:position="5.7916in"/>
        </style:tab-stops>
      </style:paragraph-properties>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text-indent="0.4763in">
        <style:tab-stops>
          <style:tab-stop style:type="left" style:position="0.2958in"/>
          <style:tab-stop style:type="left" style:position="0.3333in"/>
          <style:tab-stop style:type="left" style:position="0.6895in"/>
          <style:tab-stop style:type="left" style:position="0.7916in"/>
          <style:tab-stop style:type="left" style:position="5.7916in"/>
        </style:tab-stops>
      </style:paragraph-properties>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text-indent="0.4763in">
        <style:tab-stops>
          <style:tab-stop style:type="left" style:position="0.2958in"/>
          <style:tab-stop style:type="left" style:position="0.6361in"/>
          <style:tab-stop style:type="left" style:position="0.7916in"/>
          <style:tab-stop style:type="left" style:position="0.910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text-indent="0.476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text-indent="0.476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text-align="justify" fo:text-indent="0.476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text-indent="0.4763in">
        <style:tab-stops>
          <style:tab-stop style:type="left" style:position="0.475in"/>
          <style:tab-stop style:type="left" style:position="0.6361in"/>
          <style:tab-stop style:type="left" style:position="0.7916in"/>
          <style:tab-stop style:type="left" style:position="0.9104in"/>
          <style:tab-stop style:type="left" style:position="0.9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text-indent="0.4763in">
        <style:tab-stops>
          <style:tab-stop style:type="left" style:position="0.475in"/>
          <style:tab-stop style:type="left" style:position="0.6361in"/>
          <style:tab-stop style:type="left" style:position="0.7916in"/>
          <style:tab-stop style:type="left" style:position="0.9104in"/>
          <style:tab-stop style:type="left" style:position="1.029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text-indent="0.4763in">
        <style:tab-stops>
          <style:tab-stop style:type="left" style:position="0in"/>
          <style:tab-stop style:type="left" style:position="0.6895in"/>
          <style:tab-stop style:type="left" style:position="0.7916in"/>
          <style:tab-stop style:type="left" style:position="0.95in"/>
        </style:tab-stops>
      </style:paragraph-properties>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4763in">
        <style:tab-stops>
          <style:tab-stop style:type="left" style:position="0in"/>
          <style:tab-stop style:type="left" style:position="0.6895in"/>
          <style:tab-stop style:type="left" style:position="0.9895in"/>
        </style:tab-stops>
      </style:paragraph-properties>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fo:text-indent="0.4763in">
        <style:tab-stops>
          <style:tab-stop style:type="left" style:position="0in"/>
          <style:tab-stop style:type="left" style:position="0.6895in"/>
          <style:tab-stop style:type="left" style:position="0.9895in"/>
        </style:tab-stops>
      </style:paragraph-properties>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text-indent="0.4763in">
        <style:tab-stops>
          <style:tab-stop style:type="left" style:position="0in"/>
          <style:tab-stop style:type="left" style:position="0.6361in"/>
          <style:tab-stop style:type="left" style:position="0.7875in"/>
          <style:tab-stop style:type="left" style:position="0.9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text-indent="0.4763in">
        <style:tab-stops>
          <style:tab-stop style:type="left" style:position="0.6895in"/>
          <style:tab-stop style:type="left" style:position="0.9895in"/>
        </style:tab-stops>
      </style:paragraph-properties>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text-indent="0.4763in">
        <style:tab-stops>
          <style:tab-stop style:type="left" style:position="0.9166in"/>
          <style:tab-stop style:type="left" style:position="1in"/>
        </style:tab-stops>
      </style:paragraph-properties>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text-indent="0.4763in">
        <style:tab-stops>
          <style:tab-stop style:type="left" style:position="0.9166in"/>
          <style:tab-stop style:type="left" style:position="1in"/>
        </style:tab-stops>
      </style:paragraph-properties>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text-indent="0.4763in">
        <style:tab-stops>
          <style:tab-stop style:type="left" style:position="0.9166in"/>
          <style:tab-stop style:type="left" style:position="0.9895in"/>
        </style:tab-stops>
      </style:paragraph-properties>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text-indent="0.4763in">
        <style:tab-stops>
          <style:tab-stop style:type="left" style:position="0.9166in"/>
          <style:tab-stop style:type="left" style:position="0.9895in"/>
        </style:tab-stops>
      </style:paragraph-properties>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text-indent="0.4763in">
        <style:tab-stops>
          <style:tab-stop style:type="left" style:position="0.5909in"/>
          <style:tab-stop style:type="left" style:position="0.7916in"/>
          <style:tab-stop style:type="left" style:position="5.7916in"/>
        </style:tab-stops>
      </style:paragraph-properties>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text-indent="0.4763in">
        <style:tab-stops>
          <style:tab-stop style:type="left" style:position="0.5937in"/>
          <style:tab-stop style:type="left" style:position="0.7916in"/>
          <style:tab-stop style:type="left" style:position="5.7916in"/>
        </style:tab-stops>
      </style:paragraph-properties>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center"/>
    </style:style>
    <style:style style:name="T5413" style:parent-style-name="DefaultParagraphFont" style:family="text">
      <style:text-properties fo:font-weight="bold" style:font-weight-asian="bold" style:font-size-complex="12pt" style:language-asian="lt" style:country-asian="LT"/>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fo:font-weight="bold" style:font-weight-asian="bold" style:font-size-complex="12pt" style:language-asian="lt" style:country-asian="LT"/>
    </style:style>
    <style:style style:name="P5416" style:parent-style-name="Normal" style:family="paragraph">
      <style:paragraph-properties fo:text-align="center"/>
      <style:text-properties fo:font-weight="bold" style:font-weight-asian="bold" style:font-size-complex="12pt" style:language-asian="lt" style:country-asian="LT"/>
    </style:style>
    <style:style style:name="P5417"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text-indent="0.4763in">
        <style:tab-stops>
          <style:tab-stop style:type="left" style:position="0.7916in"/>
          <style:tab-stop style:type="left" style:position="0.975in"/>
          <style:tab-stop style:type="left" style:position="5.7916in"/>
        </style:tab-stops>
      </style:paragraph-properties>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text-indent="0.4763in">
        <style:tab-stops>
          <style:tab-stop style:type="left" style:position="0.7916in"/>
          <style:tab-stop style:type="left" style:position="0.975in"/>
          <style:tab-stop style:type="left" style:position="5.7916in"/>
        </style:tab-stops>
      </style:paragraph-properties>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text-indent="0.4763in">
        <style:tab-stops>
          <style:tab-stop style:type="left" style:position="0.7125in"/>
          <style:tab-stop style:type="left" style:position="0.975in"/>
          <style:tab-stop style:type="left" style:position="5.7916in"/>
        </style:tab-stops>
      </style:paragraph-properties>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text-indent="0.4763in">
        <style:tab-stops>
          <style:tab-stop style:type="left" style:position="0.752in"/>
          <style:tab-stop style:type="left" style:position="0.975in"/>
        </style:tab-stops>
      </style:paragraph-properties>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text-indent="0.4763in">
        <style:tab-stops>
          <style:tab-stop style:type="left" style:position="0.752in"/>
          <style:tab-stop style:type="left" style:position="0.8312in"/>
        </style:tab-stops>
      </style:paragraph-properties>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text-indent="0.4763in">
        <style:tab-stops>
          <style:tab-stop style:type="left" style:position="0.475in"/>
          <style:tab-stop style:type="left" style:position="0.752in"/>
        </style:tab-stops>
      </style:paragraph-properties>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text-indent="0.4763in">
        <style:tab-stops>
          <style:tab-stop style:type="left" style:position="0.475in"/>
          <style:tab-stop style:type="left" style:position="0.752in"/>
        </style:tab-stops>
      </style:paragraph-properties>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text-indent="0.4763in">
        <style:tab-stops>
          <style:tab-stop style:type="left" style:position="0.475in"/>
          <style:tab-stop style:type="left" style:position="0.752in"/>
        </style:tab-stops>
      </style:paragraph-properties>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text-indent="0.4763in">
        <style:tab-stops>
          <style:tab-stop style:type="left" style:position="0.475in"/>
          <style:tab-stop style:type="left" style:position="0.752in"/>
        </style:tab-stops>
      </style:paragraph-properties>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text-indent="0.4763in">
        <style:tab-stops>
          <style:tab-stop style:type="left" style:position="0.752in"/>
        </style:tab-stops>
      </style:paragraph-properties>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text-indent="0.4763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text-indent="0.4763in">
        <style:tab-stops>
          <style:tab-stop style:type="left" style:position="0.475in"/>
        </style:tab-stops>
      </style:paragraph-properties>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text-indent="0.4763in">
        <style:tab-stops>
          <style:tab-stop style:type="left" style:position="0.7916in"/>
        </style:tab-stops>
      </style:paragraph-properties>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text-indent="0.4763in">
        <style:tab-stops>
          <style:tab-stop style:type="left" style:position="0.7916in"/>
        </style:tab-stops>
      </style:paragraph-properties>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text-indent="0.4763in">
        <style:tab-stops>
          <style:tab-stop style:type="left" style:position="0.7916in"/>
        </style:tab-stops>
      </style:paragraph-properties>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text-indent="0.4923in">
        <style:tab-stops>
          <style:tab-stop style:type="left" style:position="0.7916in"/>
        </style:tab-stops>
      </style:paragraph-properties>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text-indent="0.4763in">
        <style:tab-stops>
          <style:tab-stop style:type="left" style:position="0.5in"/>
          <style:tab-stop style:type="left" style:position="0.7916in"/>
        </style:tab-stops>
      </style:paragraph-properties>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text-indent="0.4763in">
        <style:tab-stops>
          <style:tab-stop style:type="left" style:position="0.5in"/>
          <style:tab-stop style:type="left" style:position="0.7916in"/>
        </style:tab-stops>
      </style:paragraph-properties>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text-indent="0.4763in">
        <style:tab-stops>
          <style:tab-stop style:type="left" style:position="0.5in"/>
          <style:tab-stop style:type="left" style:position="0.7916in"/>
          <style:tab-stop style:type="left" style:position="5.7916in"/>
        </style:tab-stops>
      </style:paragraph-properties>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text-indent="0.4763in">
        <style:tab-stops>
          <style:tab-stop style:type="left" style:position="0.5in"/>
          <style:tab-stop style:type="left" style:position="0.7125in"/>
        </style:tab-stops>
      </style:paragraph-properties>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fo:font-style="italic" style:font-style-asian="italic"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fo:font-style="italic" style:font-style-asian="italic"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text-indent="0.4763in">
        <style:tab-stops>
          <style:tab-stop style:type="left" style:position="0.5in"/>
          <style:tab-stop style:type="left" style:position="0.7125in"/>
        </style:tab-stops>
      </style:paragraph-properties>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center"/>
    </style:style>
    <style:style style:name="T5503" style:parent-style-name="DefaultParagraphFont" style:family="text">
      <style:text-properties fo:font-weight="bold" style:font-weight-asian="bold" style:font-size-complex="12pt" style:language-asian="lt" style:country-asian="LT"/>
    </style:style>
    <style:style style:name="T5504" style:parent-style-name="DefaultParagraphFont" style:family="text">
      <style:text-properties fo:font-weight="bold" style:font-weight-asian="bold" style:font-size-complex="12pt" style:language-asian="lt" style:country-asian="LT"/>
    </style:style>
    <style:style style:name="T5505" style:parent-style-name="DefaultParagraphFont" style:family="text">
      <style:text-properties fo:font-weight="bold" style:font-weight-asian="bold" style:font-size-complex="12pt" style:language-asian="lt" style:country-asian="LT"/>
    </style:style>
    <style:style style:name="P5506" style:parent-style-name="Normal" style:family="paragraph">
      <style:paragraph-properties fo:text-align="center">
        <style:tab-stops>
          <style:tab-stop style:type="left" style:position="0.7916in"/>
        </style:tab-stops>
      </style:paragraph-properties>
      <style:text-properties style:font-size-complex="12pt" style:language-asian="lt" style:country-asian="LT"/>
    </style:style>
    <style:style style:name="P5507" style:parent-style-name="Normal" style:family="paragraph">
      <style:paragraph-properties fo:text-align="justify" fo:text-indent="0.4763in">
        <style:tab-stops>
          <style:tab-stop style:type="left" style:position="0.5in"/>
          <style:tab-stop style:type="left" style:position="0.7916in"/>
          <style:tab-stop style:type="left" style:position="5.7916in"/>
        </style:tab-stops>
      </style:paragraph-properties>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text-indent="0.4763in">
        <style:tab-stops>
          <style:tab-stop style:type="left" style:position="0.5in"/>
          <style:tab-stop style:type="left" style:position="0.7916in"/>
          <style:tab-stop style:type="left" style:position="5.7916in"/>
        </style:tab-stops>
      </style:paragraph-properties>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text-indent="0.4763in">
        <style:tab-stops>
          <style:tab-stop style:type="left" style:position="0.5in"/>
          <style:tab-stop style:type="left" style:position="0.7916in"/>
          <style:tab-stop style:type="left" style:position="5.7916in"/>
        </style:tab-stops>
      </style:paragraph-properties>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style:tab-stops>
          <style:tab-stop style:type="left" style:position="0.7916in"/>
          <style:tab-stop style:type="left" style:position="2in"/>
        </style:tab-stops>
      </style:paragraph-properties>
    </style:style>
    <style:style style:name="P5519" style:parent-style-name="Normal" style:family="paragraph">
      <style:paragraph-properties fo:text-align="center">
        <style:tab-stops>
          <style:tab-stop style:type="left" style:position="0.475in"/>
        </style:tab-stops>
      </style:paragraph-properties>
    </style:style>
    <style:style style:name="T5520" style:parent-style-name="DefaultParagraphFont" style:family="text">
      <style:text-properties fo:font-weight="bold" style:font-weight-asian="bold" style:font-size-complex="12pt" style:language-asian="lt" style:country-asian="LT"/>
    </style:style>
    <style:style style:name="T5521" style:parent-style-name="DefaultParagraphFont" style:family="text">
      <style:text-properties fo:font-weight="bold" style:font-weight-asian="bold" style:font-size-complex="12pt" style:language-asian="lt" style:country-asian="LT"/>
    </style:style>
    <style:style style:name="T5522" style:parent-style-name="DefaultParagraphFont" style:family="text">
      <style:text-properties fo:font-weight="bold" style:font-weight-asian="bold" style:font-size-complex="12pt" style:language-asian="lt" style:country-asian="LT"/>
    </style:style>
    <style:style style:name="P5523" style:parent-style-name="Normal" style:family="paragraph">
      <style:paragraph-properties fo:text-align="center">
        <style:tab-stops>
          <style:tab-stop style:type="left" style:position="0.475in"/>
          <style:tab-stop style:type="left" style:position="0.7916in"/>
          <style:tab-stop style:type="left" style:position="2in"/>
        </style:tab-stops>
      </style:paragraph-properties>
      <style:text-properties style:font-size-complex="12pt" style:language-asian="lt" style:country-asian="LT"/>
    </style:style>
    <style:style style:name="P5524" style:parent-style-name="Normal" style:family="paragraph">
      <style:paragraph-properties fo:text-align="justify" fo:text-indent="0.4923in">
        <style:tab-stops>
          <style:tab-stop style:type="left" style:position="0.5in"/>
          <style:tab-stop style:type="left" style:position="0.7916in"/>
          <style:tab-stop style:type="left" style:position="5.7916in"/>
        </style:tab-stops>
      </style:paragraph-properties>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justify" fo:text-indent="0.4923in">
        <style:tab-stops>
          <style:tab-stop style:type="left" style:position="0.5in"/>
          <style:tab-stop style:type="left" style:position="0.7916in"/>
          <style:tab-stop style:type="left" style:position="5.7916in"/>
        </style:tab-stops>
      </style:paragraph-properties>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text-indent="0.4923in">
        <style:tab-stops>
          <style:tab-stop style:type="left" style:position="0.5833in"/>
          <style:tab-stop style:type="left" style:position="0.7916in"/>
          <style:tab-stop style:type="left" style:position="0.8861in"/>
        </style:tab-stops>
      </style:paragraph-properties>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text-indent="0.4923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text-indent="0.4923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text-indent="0.4923in">
        <style:tab-stops>
          <style:tab-stop style:type="left" style:position="0.7916in"/>
        </style:tab-stops>
      </style:paragraph-properties>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text-indent="0.4923in">
        <style:tab-stops>
          <style:tab-stop style:type="left" style:position="0.3333in"/>
          <style:tab-stop style:type="left" style:position="0.7916in"/>
          <style:tab-stop style:type="left" style:position="5.7916in"/>
        </style:tab-stops>
      </style:paragraph-properties>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text-indent="0.4923in">
        <style:tab-stops>
          <style:tab-stop style:type="left" style:position="0.3333in"/>
          <style:tab-stop style:type="left" style:position="0.7916in"/>
          <style:tab-stop style:type="left" style:position="5.7916in"/>
        </style:tab-stops>
      </style:paragraph-properties>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text-indent="0.4923in">
        <style:tab-stops>
          <style:tab-stop style:type="left" style:position="0.3333in"/>
          <style:tab-stop style:type="left" style:position="0.7916in"/>
          <style:tab-stop style:type="left" style:position="5.7916in"/>
        </style:tab-stops>
      </style:paragraph-properties>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style:tab-stops>
          <style:tab-stop style:type="left" style:position="0.7916in"/>
          <style:tab-stop style:type="left" style:position="2in"/>
        </style:tab-stops>
      </style:paragraph-properties>
    </style:style>
    <style:style style:name="P5556" style:parent-style-name="Normal" style:family="paragraph">
      <style:paragraph-properties fo:text-align="center"/>
    </style:style>
    <style:style style:name="T5557" style:parent-style-name="DefaultParagraphFont" style:family="text">
      <style:text-properties fo:font-weight="bold" style:font-weight-asian="bold" style:font-size-complex="12pt" style:language-asian="lt" style:country-asian="LT"/>
    </style:style>
    <style:style style:name="T5558" style:parent-style-name="DefaultParagraphFont" style:family="text">
      <style:text-properties fo:font-weight="bold" style:font-weight-asian="bold" style:font-size-complex="12pt" style:language-asian="lt" style:country-asian="LT"/>
    </style:style>
    <style:style style:name="T5559" style:parent-style-name="DefaultParagraphFont" style:family="text">
      <style:text-properties fo:font-weight="bold" style:font-weight-asian="bold" style:font-size-complex="12pt" style:language-asian="lt" style:country-asian="LT"/>
    </style:style>
    <style:style style:name="P5560" style:parent-style-name="Normal" style:family="paragraph">
      <style:paragraph-properties fo:text-align="center">
        <style:tab-stops>
          <style:tab-stop style:type="left" style:position="0.7916in"/>
          <style:tab-stop style:type="left" style:position="2in"/>
        </style:tab-stops>
      </style:paragraph-properties>
      <style:text-properties style:font-size-complex="12pt" style:language-asian="lt" style:country-asian="LT"/>
    </style:style>
    <style:style style:name="P5561" style:parent-style-name="Normal" style:family="paragraph">
      <style:paragraph-properties fo:text-align="justify" fo:text-indent="0.4763in">
        <style:tab-stops>
          <style:tab-stop style:type="left" style:position="0.3333in"/>
          <style:tab-stop style:type="left" style:position="0.7916in"/>
          <style:tab-stop style:type="left" style:position="5.7916in"/>
        </style:tab-stops>
      </style:paragraph-properties>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text-indent="0.4763in">
        <style:tab-stops>
          <style:tab-stop style:type="left" style:position="0.3333in"/>
          <style:tab-stop style:type="left" style:position="0.7916in"/>
          <style:tab-stop style:type="left" style:position="5.7916in"/>
        </style:tab-stops>
      </style:paragraph-properties>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text-indent="0.4763in">
        <style:tab-stops>
          <style:tab-stop style:type="left" style:position="0.7916in"/>
          <style:tab-stop style:type="left" style:position="5.7916in"/>
        </style:tab-stops>
      </style:paragraph-properties>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text-indent="0.4763in">
        <style:tab-stops>
          <style:tab-stop style:type="left" style:position="0.7916in"/>
          <style:tab-stop style:type="left" style:position="5.7916in"/>
        </style:tab-stops>
      </style:paragraph-properties>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style:tab-stops>
          <style:tab-stop style:type="left" style:position="0.7916in"/>
          <style:tab-stop style:type="left" style:position="5.7916in"/>
        </style:tab-stops>
      </style:paragraph-properties>
      <style:text-properties style:font-size-complex="12pt" style:language-asian="lt" style:country-asian="LT"/>
    </style:style>
    <style:style style:name="P5577" style:parent-style-name="Normal" style:family="paragraph">
      <style:paragraph-properties fo:text-align="center">
        <style:tab-stops>
          <style:tab-stop style:type="left" style:position="0.7541in"/>
        </style:tab-stops>
      </style:paragraph-properties>
      <style:text-properties style:font-size-complex="12pt" style:language-asian="lt" style:country-asian="LT"/>
    </style:style>
    <style:style style:name="P5578" style:parent-style-name="Normal" style:family="paragraph">
      <style:paragraph-properties style:punctuation-wrap="simple" fo:text-align="justify" style:vertical-align="baseline"/>
      <style:text-properties style:font-size-complex="12pt"/>
    </style:style>
    <style:style style:name="P5579" style:parent-style-name="Normal" style:family="paragraph">
      <style:paragraph-properties style:punctuation-wrap="simple" fo:text-align="justify" style:vertical-align="baseline"/>
      <style:text-properties style:font-size-complex="12pt"/>
    </style:style>
    <style:style style:name="P5580" style:parent-style-name="Normal" style:family="paragraph">
      <style:paragraph-properties style:punctuation-wrap="simple" fo:text-align="justify" style:vertical-align="baseline"/>
      <style:text-properties style:font-size-complex="12pt"/>
    </style:style>
    <style:style style:name="P5581" style:parent-style-name="Normal" style:family="paragraph">
      <style:paragraph-properties style:punctuation-wrap="simple" fo:text-align="justify" style:vertical-align="baseline"/>
      <style:text-properties style:font-size-complex="12pt"/>
    </style:style>
    <style:style style:name="P5582" style:parent-style-name="Normal" style:family="paragraph">
      <style:paragraph-properties style:punctuation-wrap="simple" fo:text-align="justify" style:vertical-align="baseline"/>
      <style:text-properties style:font-size-complex="12pt"/>
    </style:style>
    <style:style style:name="P5583" style:parent-style-name="Normal" style:family="paragraph">
      <style:paragraph-properties style:punctuation-wrap="simple" fo:text-align="justify" style:vertical-align="baseline"/>
      <style:text-properties style:font-size-complex="12pt"/>
    </style:style>
    <style:style style:name="P5584" style:parent-style-name="Normal" style:family="paragraph">
      <style:paragraph-properties style:punctuation-wrap="simple" fo:text-align="justify" style:vertical-align="baseline"/>
      <style:text-properties style:font-size-complex="12pt"/>
    </style:style>
    <style:style style:name="P5585" style:parent-style-name="Normal" style:family="paragraph">
      <style:paragraph-properties fo:margin-left="3.5437in">
        <style:tab-stops>
          <style:tab-stop style:type="left" style:position="-1.2791in"/>
        </style:tab-stops>
      </style:paragraph-properties>
    </style:style>
    <style:style style:name="P5586" style:parent-style-name="Normal" style:family="paragraph">
      <style:paragraph-properties fo:break-before="page"/>
    </style:style>
    <style:style style:name="P5587"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588"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589"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590"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591" style:parent-style-name="Normal" style:family="paragraph">
      <style:paragraph-properties fo:text-align="center">
        <style:tab-stops>
          <style:tab-stop style:type="left" style:position="0.5145in"/>
        </style:tab-stops>
      </style:paragraph-properties>
    </style:style>
    <style:style style:name="T5592" style:parent-style-name="DefaultParagraphFont" style:family="text">
      <style:text-properties fo:font-weight="bold" style:font-weight-asian="bold" style:font-weight-complex="bold" style:font-size-complex="12pt"/>
    </style:style>
    <style:style style:name="P5593" style:parent-style-name="Normal" style:family="paragraph">
      <style:paragraph-properties fo:text-align="center">
        <style:tab-stops>
          <style:tab-stop style:type="left" style:position="0.5145in"/>
        </style:tab-stops>
      </style:paragraph-properties>
      <style:text-properties fo:font-weight="bold" style:font-weight-asian="bold" style:font-weight-complex="bold" style:font-size-complex="12pt" style:language-asian="lt" style:country-asian="LT"/>
    </style:style>
    <style:style style:name="P5594" style:parent-style-name="Normal" style:family="paragraph">
      <style:paragraph-properties fo:keep-with-next="always" style:punctuation-wrap="simple" fo:text-align="center" style:vertical-align="baseline">
        <style:tab-stops>
          <style:tab-stop style:type="left" style:position="0in"/>
          <style:tab-stop style:type="left" style:position="0.3152in"/>
          <style:tab-stop style:type="left" style:position="0.475in"/>
        </style:tab-stops>
      </style:paragraph-properties>
    </style:style>
    <style:style style:name="T5595" style:parent-style-name="DefaultParagraphFont" style:family="text">
      <style:text-properties fo:font-weight="bold" style:font-weight-asian="bold" style:font-weight-complex="bold" style:font-size-complex="12pt" style:language-asian="lt" style:country-asian="LT"/>
    </style:style>
    <style:style style:name="T5596" style:parent-style-name="DefaultParagraphFont" style:family="text">
      <style:text-properties fo:font-weight="bold" style:font-weight-asian="bold" style:font-weight-complex="bold" style:font-size-complex="12pt" style:language-asian="lt" style:country-asian="LT"/>
    </style:style>
    <style:style style:name="T5597" style:parent-style-name="DefaultParagraphFont" style:family="text">
      <style:text-properties fo:font-weight="bold" style:font-weight-asian="bold" style:font-weight-complex="bold" style:font-size-complex="12pt" style:language-asian="lt" style:country-asian="LT"/>
    </style:style>
    <style:style style:name="P5598" style:parent-style-name="Normal" style:family="paragraph">
      <style:paragraph-properties fo:text-align="center">
        <style:tab-stops>
          <style:tab-stop style:type="left" style:position="0.475in"/>
        </style:tab-stops>
      </style:paragraph-properties>
      <style:text-properties style:font-size-complex="12pt"/>
    </style:style>
    <style:style style:name="P5599"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text-indent="0.4923in">
        <style:tab-stops>
          <style:tab-stop style:type="left" style:position="-0.0395in"/>
          <style:tab-stop style:type="left" style:position="0.7125in"/>
          <style:tab-stop style:type="left" style:position="5.7916in"/>
        </style:tab-stops>
      </style:paragraph-properties>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style:style>
    <style:style style:name="P5649" style:parent-style-name="Normal" style:family="paragraph">
      <style:paragraph-properties fo:text-align="center">
        <style:tab-stops>
          <style:tab-stop style:type="left" style:position="1.1715in"/>
        </style:tab-stops>
      </style:paragraph-properties>
    </style:style>
    <style:style style:name="T5650" style:parent-style-name="DefaultParagraphFont" style:family="text">
      <style:text-properties fo:font-weight="bold" style:font-weight-asian="bold" style:font-size-complex="12pt" style:language-asian="lt" style:country-asian="LT"/>
    </style:style>
    <style:style style:name="T5651" style:parent-style-name="DefaultParagraphFont" style:family="text">
      <style:text-properties fo:font-weight="bold" style:font-weight-asian="bold" style:font-size-complex="12pt" style:language-asian="lt" style:country-asian="LT"/>
    </style:style>
    <style:style style:name="T5652" style:parent-style-name="DefaultParagraphFont" style:family="text">
      <style:text-properties fo:font-weight="bold" style:font-weight-asian="bold" style:font-size-complex="12pt" style:language-asian="lt" style:country-asian="LT"/>
    </style:style>
    <style:style style:name="T5653" style:parent-style-name="DefaultParagraphFont" style:family="text">
      <style:text-properties fo:font-weight="bold" style:font-weight-asian="bold" style:font-size-complex="12pt" style:language-asian="lt" style:country-asian="LT"/>
    </style:style>
    <style:style style:name="P5654" style:parent-style-name="Normal" style:family="paragraph">
      <style:paragraph-properties fo:text-align="center"/>
      <style:text-properties style:font-size-complex="12pt" style:language-asian="lt" style:country-asian="LT"/>
    </style:style>
    <style:style style:name="P5655"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8312in"/>
          <style:tab-stop style:type="left" style:position="0.9104in"/>
          <style:tab-stop style:type="left" style:position="1.0291in"/>
          <style:tab-stop style:type="left" style:position="5.7916in"/>
        </style:tab-stops>
      </style:paragraph-properties>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text-indent="0.4923in">
        <style:tab-stops>
          <style:tab-stop style:type="left" style:position="-0.0395in"/>
          <style:tab-stop style:type="left" style:position="0.2958in"/>
          <style:tab-stop style:type="left" style:position="0.6895in"/>
          <style:tab-stop style:type="left" style:position="0.8861in"/>
          <style:tab-stop style:type="left" style:position="0.9104in"/>
          <style:tab-stop style:type="left" style:position="1.0291in"/>
        </style:tab-stops>
      </style:paragraph-properties>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text-indent="0.4923in">
        <style:tab-stops>
          <style:tab-stop style:type="left" style:position="-0.0395in"/>
          <style:tab-stop style:type="left" style:position="0.7875in"/>
        </style:tab-stops>
      </style:paragraph-properties>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text-indent="0.4923in">
        <style:tab-stops>
          <style:tab-stop style:type="left" style:position="-0.0395in"/>
          <style:tab-stop style:type="left" style:position="0.7875in"/>
        </style:tab-stops>
      </style:paragraph-properties>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text-indent="0.4923in">
        <style:tab-stops>
          <style:tab-stop style:type="left" style:position="-0.0395in"/>
          <style:tab-stop style:type="left" style:position="0.7875in"/>
        </style:tab-stops>
      </style:paragraph-properties>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fo:font-weight="bold" style:font-weight-asian="bold"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text-indent="0.4923in">
        <style:tab-stops>
          <style:tab-stop style:type="left" style:position="-0.0395in"/>
          <style:tab-stop style:type="left" style:position="0.7875in"/>
        </style:tab-stops>
      </style:paragraph-properties>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52in"/>
          <style:tab-stop style:type="left" style:position="0.9104in"/>
          <style:tab-stop style:type="left" style:position="1.0291in"/>
          <style:tab-stop style:type="left" style:position="5.7916in"/>
        </style:tab-stops>
      </style:paragraph-properties>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margin-left="-0.0395in" fo:text-indent="0.4923in">
        <style:tab-stops>
          <style:tab-stop style:type="left" style:position="0in"/>
          <style:tab-stop style:type="left" style:position="0.3354in"/>
          <style:tab-stop style:type="left" style:position="0.6305in"/>
          <style:tab-stop style:type="left" style:position="0.9256in"/>
          <style:tab-stop style:type="left" style:position="0.95in"/>
          <style:tab-stop style:type="left" style:position="1.0687in"/>
        </style:tab-stops>
      </style:paragraph-properties>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text-indent="0.4923in">
        <style:tab-stops>
          <style:tab-stop style:type="left" style:position="-0.0395in"/>
          <style:tab-stop style:type="left" style:position="0.2958in"/>
          <style:tab-stop style:type="left" style:position="0.8861in"/>
          <style:tab-stop style:type="left" style:position="0.9104in"/>
          <style:tab-stop style:type="left" style:position="1.0291in"/>
        </style:tab-stops>
      </style:paragraph-properties>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text-indent="0.4923in">
        <style:tab-stops>
          <style:tab-stop style:type="left" style:position="-0.0395in"/>
          <style:tab-stop style:type="left" style:position="0.2958in"/>
          <style:tab-stop style:type="left" style:position="0.8861in"/>
          <style:tab-stop style:type="left" style:position="0.9104in"/>
          <style:tab-stop style:type="left" style:position="1.0291in"/>
        </style:tab-stops>
      </style:paragraph-properties>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25in"/>
          <style:tab-stop style:type="left" style:position="0.8861in"/>
          <style:tab-stop style:type="left" style:position="1.0291in"/>
        </style:tab-stops>
      </style:paragraph-properties>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text-indent="0.4923in">
        <style:tab-stops>
          <style:tab-stop style:type="left" style:position="-0.0395in"/>
          <style:tab-stop style:type="left" style:position="0.2958in"/>
          <style:tab-stop style:type="left" style:position="0.6895in"/>
          <style:tab-stop style:type="left" style:position="0.9104in"/>
          <style:tab-stop style:type="left" style:position="1.0291in"/>
          <style:tab-stop style:type="left" style:position="1.477in"/>
          <style:tab-stop style:type="left" style:position="5.7916in"/>
        </style:tab-stops>
      </style:paragraph-properties>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margin-left="-0.0395in" fo:text-indent="0.4923in">
        <style:tab-stops>
          <style:tab-stop style:type="left" style:position="0in"/>
          <style:tab-stop style:type="left" style:position="0.0395in"/>
          <style:tab-stop style:type="left" style:position="0.7291in"/>
          <style:tab-stop style:type="left" style:position="0.95in"/>
          <style:tab-stop style:type="left" style:position="1.0687in"/>
          <style:tab-stop style:type="left" style:position="1.5166in"/>
        </style:tab-stops>
      </style:paragraph-properties>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margin-left="-0.0395in" fo:text-indent="0.4923in">
        <style:tab-stops>
          <style:tab-stop style:type="left" style:position="0in"/>
          <style:tab-stop style:type="left" style:position="0.0395in"/>
          <style:tab-stop style:type="left" style:position="0.7291in"/>
          <style:tab-stop style:type="left" style:position="0.95in"/>
          <style:tab-stop style:type="left" style:position="1.0687in"/>
          <style:tab-stop style:type="left" style:position="1.5166in"/>
        </style:tab-stops>
      </style:paragraph-properties>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text-indent="0.4923in">
        <style:tab-stops>
          <style:tab-stop style:type="left" style:position="-0.0395in"/>
          <style:tab-stop style:type="left" style:position="0.5909in"/>
          <style:tab-stop style:type="left" style:position="0.7916in"/>
          <style:tab-stop style:type="left" style:position="1.0291in"/>
        </style:tab-stops>
      </style:paragraph-properties>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keep-with-next="always" fo:text-align="center" fo:margin-left="0.25in">
        <style:tab-stops/>
      </style:paragraph-properties>
    </style:style>
    <style:style style:name="P5772" style:parent-style-name="Normal" style:family="paragraph">
      <style:paragraph-properties fo:keep-with-next="always" fo:text-align="center" fo:margin-left="0.25in">
        <style:tab-stops/>
      </style:paragraph-properties>
    </style:style>
    <style:style style:name="T5773" style:parent-style-name="DefaultParagraphFont" style:family="text">
      <style:text-properties fo:font-weight="bold" style:font-weight-asian="bold" style:font-weight-complex="bold" style:font-size-complex="12pt" style:language-asian="lt" style:country-asian="LT"/>
    </style:style>
    <style:style style:name="T5774" style:parent-style-name="DefaultParagraphFont" style:family="text">
      <style:text-properties fo:font-weight="bold" style:font-weight-asian="bold" style:font-weight-complex="bold" style:font-size-complex="12pt" style:language-asian="lt" style:country-asian="LT"/>
    </style:style>
    <style:style style:name="T5775" style:parent-style-name="DefaultParagraphFont" style:family="text">
      <style:text-properties fo:font-weight="bold" style:font-weight-asian="bold" style:font-weight-complex="bold" style:font-size-complex="12pt" style:language-asian="lt" style:country-asian="LT"/>
    </style:style>
    <style:style style:name="P5776" style:parent-style-name="Normal" style:family="paragraph">
      <style:paragraph-properties fo:text-align="justify"/>
      <style:text-properties style:font-size-complex="12pt" style:language-asian="lt" style:country-asian="LT"/>
    </style:style>
    <style:style style:name="P5777"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fo:text-indent="0.4923in">
        <style:tab-stops>
          <style:tab-stop style:type="left" style:position="0.6895in"/>
        </style:tab-stops>
      </style:paragraph-properties>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text-indent="0.4923in">
        <style:tab-stops>
          <style:tab-stop style:type="left" style:position="0.6895in"/>
        </style:tab-stops>
      </style:paragraph-properties>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margin-left="0.5in">
        <style:tab-stops>
          <style:tab-stop style:type="left" style:position="0.1895in"/>
          <style:tab-stop style:type="left" style:position="0.25in"/>
        </style:tab-stops>
      </style:paragraph-properties>
    </style:style>
    <style:style style:name="P5804" style:parent-style-name="Normal" style:family="paragraph">
      <style:paragraph-properties fo:keep-with-next="always" fo:text-align="center" fo:margin-left="0.25in">
        <style:tab-stops>
          <style:tab-stop style:type="left" style:position="0.25in"/>
        </style:tab-stops>
      </style:paragraph-properties>
    </style:style>
    <style:style style:name="T5805" style:parent-style-name="DefaultParagraphFont" style:family="text">
      <style:text-properties fo:font-weight="bold" style:font-weight-asian="bold" style:font-size-complex="12pt" style:language-asian="lt" style:country-asian="LT"/>
    </style:style>
    <style:style style:name="T5806" style:parent-style-name="DefaultParagraphFont" style:family="text">
      <style:text-properties fo:font-weight="bold" style:font-weight-asian="bold" style:font-size-complex="12pt" style:language-asian="lt" style:country-asian="LT"/>
    </style:style>
    <style:style style:name="T5807" style:parent-style-name="DefaultParagraphFont" style:family="text">
      <style:text-properties fo:font-weight="bold" style:font-weight-asian="bold" style:font-size-complex="12pt" style:language-asian="lt" style:country-asian="LT"/>
    </style:style>
    <style:style style:name="P5808" style:parent-style-name="Normal" style:family="paragraph">
      <style:paragraph-properties fo:text-align="center">
        <style:tab-stops>
          <style:tab-stop style:type="left" style:position="0.5in"/>
          <style:tab-stop style:type="left" style:position="0.7916in"/>
        </style:tab-stops>
      </style:paragraph-properties>
      <style:text-properties style:font-size-complex="12pt" style:language-asian="lt" style:country-asian="LT"/>
    </style:style>
    <style:style style:name="P5809"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 style:type="left" style:position="5.7916in"/>
        </style:tab-stops>
      </style:paragraph-properties>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s>
      </style:paragraph-properties>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s>
      </style:paragraph-properties>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margin-right="0.0034in" fo:text-indent="0.4923in">
        <style:tab-stops>
          <style:tab-stop style:type="left" style:position="0.5in"/>
        </style:tab-stops>
      </style:paragraph-properties>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margin-right="0.0034in" fo:text-indent="0.4923in">
        <style:tab-stops>
          <style:tab-stop style:type="left" style:position="0.5in"/>
        </style:tab-stops>
      </style:paragraph-properties>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 style:type="left" style:position="5.7916in"/>
        </style:tab-stops>
      </style:paragraph-properties>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 style:type="left" style:position="5.7916in"/>
        </style:tab-stops>
      </style:paragraph-properties>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text-indent="0.4923in">
        <style:tab-stops>
          <style:tab-stop style:type="left" style:position="0.2958in"/>
          <style:tab-stop style:type="left" style:position="0.6361in"/>
          <style:tab-stop style:type="left" style:position="0.7916in"/>
          <style:tab-stop style:type="left" style:position="0.910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text-indent="0.492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text-indent="0.492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text-align="justify" fo:text-indent="0.492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text-indent="0.4923in">
        <style:tab-stops>
          <style:tab-stop style:type="left" style:position="0.475in"/>
          <style:tab-stop style:type="left" style:position="0.6361in"/>
          <style:tab-stop style:type="left" style:position="0.7916in"/>
          <style:tab-stop style:type="left" style:position="0.9104in"/>
          <style:tab-stop style:type="left" style:position="0.9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text-indent="0.4923in">
        <style:tab-stops>
          <style:tab-stop style:type="left" style:position="0.475in"/>
          <style:tab-stop style:type="left" style:position="0.6361in"/>
          <style:tab-stop style:type="left" style:position="0.7916in"/>
          <style:tab-stop style:type="left" style:position="0.9104in"/>
          <style:tab-stop style:type="left" style:position="1.029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text-indent="0.4923in">
        <style:tab-stops>
          <style:tab-stop style:type="left" style:position="0in"/>
          <style:tab-stop style:type="left" style:position="0.6895in"/>
          <style:tab-stop style:type="left" style:position="0.7916in"/>
          <style:tab-stop style:type="left" style:position="0.95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text-indent="0.4923in">
        <style:tab-stops>
          <style:tab-stop style:type="left" style:position="0in"/>
          <style:tab-stop style:type="left" style:position="0.6895in"/>
          <style:tab-stop style:type="left" style:position="0.9895in"/>
        </style:tab-stops>
      </style:paragraph-properties>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text-indent="0.4923in">
        <style:tab-stops>
          <style:tab-stop style:type="left" style:position="0in"/>
          <style:tab-stop style:type="left" style:position="0.6895in"/>
          <style:tab-stop style:type="left" style:position="0.9895in"/>
        </style:tab-stops>
      </style:paragraph-properties>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0.9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text-indent="0.4923in">
        <style:tab-stops>
          <style:tab-stop style:type="left" style:position="0.9166in"/>
          <style:tab-stop style:type="left" style:position="1in"/>
        </style:tab-stops>
      </style:paragraph-properties>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text-indent="0.4923in">
        <style:tab-stops>
          <style:tab-stop style:type="left" style:position="0.9166in"/>
          <style:tab-stop style:type="left" style:position="1in"/>
        </style:tab-stops>
      </style:paragraph-properties>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text-indent="0.4923in">
        <style:tab-stops>
          <style:tab-stop style:type="left" style:position="0.9166in"/>
          <style:tab-stop style:type="left" style:position="1in"/>
        </style:tab-stops>
      </style:paragraph-properties>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text-indent="0.4923in">
        <style:tab-stops>
          <style:tab-stop style:type="left" style:position="0.9166in"/>
          <style:tab-stop style:type="left" style:position="0.9895in"/>
        </style:tab-stops>
      </style:paragraph-properties>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text-indent="0.4923in">
        <style:tab-stops>
          <style:tab-stop style:type="left" style:position="0.9166in"/>
          <style:tab-stop style:type="left" style:position="0.9895in"/>
        </style:tab-stops>
      </style:paragraph-properties>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text-indent="0.4923in">
        <style:tab-stops>
          <style:tab-stop style:type="left" style:position="0.5909in"/>
          <style:tab-stop style:type="left" style:position="0.7916in"/>
          <style:tab-stop style:type="left" style:position="5.7916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text-indent="0.4923in">
        <style:tab-stops>
          <style:tab-stop style:type="left" style:position="0.5937in"/>
          <style:tab-stop style:type="left" style:position="0.7916in"/>
          <style:tab-stop style:type="left" style:position="5.7916in"/>
        </style:tab-stops>
      </style:paragraph-properties>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center"/>
    </style:style>
    <style:style style:name="T5917" style:parent-style-name="DefaultParagraphFont" style:family="text">
      <style:text-properties fo:font-weight="bold" style:font-weight-asian="bold" style:font-size-complex="12pt" style:language-asian="lt" style:country-asian="LT"/>
    </style:style>
    <style:style style:name="T5918" style:parent-style-name="DefaultParagraphFont" style:family="text">
      <style:text-properties fo:font-weight="bold" style:font-weight-asian="bold" style:font-size-complex="12pt" style:language-asian="lt" style:country-asian="LT"/>
    </style:style>
    <style:style style:name="T5919" style:parent-style-name="DefaultParagraphFont" style:family="text">
      <style:text-properties fo:font-weight="bold" style:font-weight-asian="bold" style:font-size-complex="12pt" style:language-asian="lt" style:country-asian="LT"/>
    </style:style>
    <style:style style:name="P5920" style:parent-style-name="Normal" style:family="paragraph">
      <style:paragraph-properties fo:text-align="justify">
        <style:tab-stops>
          <style:tab-stop style:type="left" style:position="0.7916in"/>
        </style:tab-stops>
      </style:paragraph-properties>
      <style:text-properties style:font-size-complex="12pt" style:language-asian="lt" style:country-asian="LT"/>
    </style:style>
    <style:style style:name="P5921"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text-indent="0.4923in">
        <style:tab-stops>
          <style:tab-stop style:type="left" style:position="0.7125in"/>
          <style:tab-stop style:type="left" style:position="5.7916in"/>
        </style:tab-stops>
      </style:paragraph-properties>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text-indent="0.4923in">
        <style:tab-stops>
          <style:tab-stop style:type="left" style:position="0.752in"/>
        </style:tab-stops>
      </style:paragraph-properties>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text-indent="0.4923in">
        <style:tab-stops>
          <style:tab-stop style:type="left" style:position="0.752in"/>
          <style:tab-stop style:type="left" style:position="0.8312in"/>
        </style:tab-stops>
      </style:paragraph-properties>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text-indent="0.4923in">
        <style:tab-stops>
          <style:tab-stop style:type="left" style:position="0.752in"/>
        </style:tab-stops>
      </style:paragraph-properties>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text-indent="0.4923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text-indent="0.4923in">
        <style:tab-stops>
          <style:tab-stop style:type="left" style:position="0.475in"/>
        </style:tab-stops>
      </style:paragraph-properties>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fo:text-indent="0.4923in">
        <style:tab-stops>
          <style:tab-stop style:type="left" style:position="0.7916in"/>
        </style:tab-stops>
      </style:paragraph-properties>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text-indent="0.4923in">
        <style:tab-stops>
          <style:tab-stop style:type="left" style:position="0.7916in"/>
        </style:tab-stops>
      </style:paragraph-properties>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4923in">
        <style:tab-stops>
          <style:tab-stop style:type="left" style:position="0.7916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text-indent="0.4923in">
        <style:tab-stops>
          <style:tab-stop style:type="left" style:position="0.7916in"/>
        </style:tab-stops>
      </style:paragraph-properties>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text-indent="0.4923in">
        <style:tab-stops>
          <style:tab-stop style:type="left" style:position="0.7916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text-indent="0.4923in">
        <style:tab-stops>
          <style:tab-stop style:type="left" style:position="0.7916in"/>
        </style:tab-stops>
      </style:paragraph-properties>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text-align="justify" fo:text-indent="0.4923in">
        <style:tab-stops>
          <style:tab-stop style:type="left" style:position="0.7125in"/>
        </style:tab-stops>
      </style:paragraph-properties>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fo:font-style="italic" style:font-style-asian="italic"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fo:font-style="italic" style:font-style-asian="italic"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text-align="justify" fo:text-indent="0.4923in">
        <style:tab-stops>
          <style:tab-stop style:type="left" style:position="0.7125in"/>
        </style:tab-stops>
      </style:paragraph-properties>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center"/>
    </style:style>
    <style:style style:name="T6006" style:parent-style-name="DefaultParagraphFont" style:family="text">
      <style:text-properties fo:font-weight="bold" style:font-weight-asian="bold" style:font-size-complex="12pt" style:language-asian="lt" style:country-asian="LT"/>
    </style:style>
    <style:style style:name="T6007" style:parent-style-name="DefaultParagraphFont" style:family="text">
      <style:text-properties fo:font-weight="bold" style:font-weight-asian="bold" style:font-size-complex="12pt" style:language-asian="lt" style:country-asian="LT"/>
    </style:style>
    <style:style style:name="T6008" style:parent-style-name="DefaultParagraphFont" style:family="text">
      <style:text-properties fo:font-weight="bold" style:font-weight-asian="bold" style:font-size-complex="12pt" style:language-asian="lt" style:country-asian="LT"/>
    </style:style>
    <style:style style:name="P6009" style:parent-style-name="Normal" style:family="paragraph">
      <style:paragraph-properties fo:text-align="center">
        <style:tab-stops>
          <style:tab-stop style:type="left" style:position="0.7916in"/>
        </style:tab-stops>
      </style:paragraph-properties>
      <style:text-properties style:font-size-complex="12pt" style:language-asian="lt" style:country-asian="LT"/>
    </style:style>
    <style:style style:name="P6010"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style:tab-stops>
          <style:tab-stop style:type="left" style:position="0.7916in"/>
          <style:tab-stop style:type="left" style:position="2in"/>
        </style:tab-stops>
      </style:paragraph-properties>
    </style:style>
    <style:style style:name="P6022" style:parent-style-name="Normal" style:family="paragraph">
      <style:paragraph-properties fo:text-align="center">
        <style:tab-stops>
          <style:tab-stop style:type="left" style:position="0.475in"/>
        </style:tab-stops>
      </style:paragraph-properties>
    </style:style>
    <style:style style:name="T6023" style:parent-style-name="DefaultParagraphFont" style:family="text">
      <style:text-properties fo:font-weight="bold" style:font-weight-asian="bold" style:font-size-complex="12pt" style:language-asian="lt" style:country-asian="LT"/>
    </style:style>
    <style:style style:name="T6024" style:parent-style-name="DefaultParagraphFont" style:family="text">
      <style:text-properties fo:font-weight="bold" style:font-weight-asian="bold" style:font-size-complex="12pt" style:language-asian="lt" style:country-asian="LT"/>
    </style:style>
    <style:style style:name="T6025" style:parent-style-name="DefaultParagraphFont" style:family="text">
      <style:text-properties fo:font-weight="bold" style:font-weight-asian="bold" style:font-size-complex="12pt" style:language-asian="lt" style:country-asian="LT"/>
    </style:style>
    <style:style style:name="P6026" style:parent-style-name="Normal" style:family="paragraph">
      <style:paragraph-properties fo:text-align="center">
        <style:tab-stops>
          <style:tab-stop style:type="left" style:position="0.475in"/>
          <style:tab-stop style:type="left" style:position="0.7916in"/>
          <style:tab-stop style:type="left" style:position="2in"/>
        </style:tab-stops>
      </style:paragraph-properties>
      <style:text-properties style:font-size-complex="12pt" style:language-asian="lt" style:country-asian="LT"/>
    </style:style>
    <style:style style:name="P6027"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text-indent="0.4923in">
        <style:tab-stops>
          <style:tab-stop style:type="left" style:position="0.7916in"/>
        </style:tab-stops>
      </style:paragraph-properties>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text-indent="0.4923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text-indent="0.4923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text-indent="0.4923in">
        <style:tab-stops>
          <style:tab-stop style:type="left" style:position="0.7916in"/>
        </style:tab-stops>
      </style:paragraph-properties>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text-align="justify">
        <style:tab-stops>
          <style:tab-stop style:type="left" style:position="0.7916in"/>
          <style:tab-stop style:type="left" style:position="2in"/>
        </style:tab-stops>
      </style:paragraph-properties>
    </style:style>
    <style:style style:name="P6059" style:parent-style-name="Normal" style:family="paragraph">
      <style:paragraph-properties fo:text-align="center"/>
    </style:style>
    <style:style style:name="T6060" style:parent-style-name="DefaultParagraphFont" style:family="text">
      <style:text-properties fo:font-weight="bold" style:font-weight-asian="bold" style:font-size-complex="12pt" style:language-asian="lt" style:country-asian="LT"/>
    </style:style>
    <style:style style:name="T6061" style:parent-style-name="DefaultParagraphFont" style:family="text">
      <style:text-properties fo:font-weight="bold" style:font-weight-asian="bold" style:font-size-complex="12pt" style:language-asian="lt" style:country-asian="LT"/>
    </style:style>
    <style:style style:name="T6062" style:parent-style-name="DefaultParagraphFont" style:family="text">
      <style:text-properties fo:font-weight="bold" style:font-weight-asian="bold" style:font-size-complex="12pt" style:language-asian="lt" style:country-asian="LT"/>
    </style:style>
    <style:style style:name="P6063" style:parent-style-name="Normal" style:family="paragraph">
      <style:paragraph-properties fo:text-align="center">
        <style:tab-stops>
          <style:tab-stop style:type="left" style:position="0.7916in"/>
          <style:tab-stop style:type="left" style:position="2in"/>
        </style:tab-stops>
      </style:paragraph-properties>
      <style:text-properties style:font-size-complex="12pt" style:language-asian="lt" style:country-asian="LT"/>
    </style:style>
    <style:style style:name="P6064"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text-align="justify">
        <style:tab-stops>
          <style:tab-stop style:type="left" style:position="0.7916in"/>
          <style:tab-stop style:type="left" style:position="5.7916in"/>
        </style:tab-stops>
      </style:paragraph-properties>
      <style:text-properties style:font-size-complex="12pt" style:language-asian="lt" style:country-asian="LT"/>
    </style:style>
    <style:style style:name="P6080" style:parent-style-name="Normal" style:family="paragraph">
      <style:paragraph-properties fo:text-align="center">
        <style:tab-stops>
          <style:tab-stop style:type="left" style:position="0.7541in"/>
        </style:tab-stops>
      </style:paragraph-properties>
      <style:text-properties style:font-size-complex="12pt" style:language-asian="lt" style:country-asian="LT"/>
    </style:style>
    <style:style style:name="P6081" style:parent-style-name="Normal" style:family="paragraph">
      <style:paragraph-properties style:punctuation-wrap="simple" fo:text-align="justify" style:vertical-align="baseline"/>
      <style:text-properties style:font-size-complex="12pt"/>
    </style:style>
    <style:style style:name="P6082" style:parent-style-name="Normal" style:family="paragraph">
      <style:paragraph-properties style:punctuation-wrap="simple" fo:text-align="justify" style:vertical-align="baseline"/>
      <style:text-properties style:font-size-complex="12pt"/>
    </style:style>
    <style:style style:name="P6083" style:parent-style-name="Normal" style:family="paragraph">
      <style:paragraph-properties style:punctuation-wrap="simple" fo:text-align="justify" style:vertical-align="baseline"/>
      <style:text-properties style:font-size-complex="12pt"/>
    </style:style>
    <style:style style:name="P6084" style:parent-style-name="Normal" style:family="paragraph">
      <style:paragraph-properties style:punctuation-wrap="simple" fo:text-align="justify" style:vertical-align="baseline"/>
      <style:text-properties style:font-size-complex="12pt"/>
    </style:style>
    <style:style style:name="P6085" style:parent-style-name="Normal" style:family="paragraph">
      <style:paragraph-properties style:punctuation-wrap="simple" fo:text-align="justify" style:vertical-align="baseline"/>
      <style:text-properties style:font-size-complex="12pt"/>
    </style:style>
    <style:style style:name="P6086" style:parent-style-name="Normal" style:family="paragraph">
      <style:paragraph-properties style:punctuation-wrap="simple" fo:text-align="justify" style:vertical-align="baseline"/>
      <style:text-properties style:font-size-complex="12pt"/>
    </style:style>
    <style:style style:name="P6087" style:parent-style-name="Normal" style:family="paragraph">
      <style:paragraph-properties fo:margin-left="3.5437in">
        <style:tab-stops>
          <style:tab-stop style:type="left" style:position="-1.2791in"/>
        </style:tab-stops>
      </style:paragraph-properties>
    </style:style>
    <style:style style:name="P6088" style:parent-style-name="Normal" style:family="paragraph">
      <style:paragraph-properties fo:break-before="page"/>
    </style:style>
    <style:style style:name="P6089"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6090"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6091"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6092"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6093" style:parent-style-name="Normal" style:family="paragraph">
      <style:paragraph-properties fo:text-align="center">
        <style:tab-stops>
          <style:tab-stop style:type="left" style:position="0.5145in"/>
        </style:tab-stops>
      </style:paragraph-properties>
    </style:style>
    <style:style style:name="T6094" style:parent-style-name="DefaultParagraphFont" style:family="text">
      <style:text-properties fo:font-weight="bold" style:font-weight-asian="bold" style:font-weight-complex="bold" style:font-size-complex="12pt"/>
    </style:style>
    <style:style style:name="P6095" style:parent-style-name="Normal" style:family="paragraph">
      <style:paragraph-properties fo:text-align="center">
        <style:tab-stops>
          <style:tab-stop style:type="left" style:position="0.5145in"/>
        </style:tab-stops>
      </style:paragraph-properties>
      <style:text-properties fo:font-weight="bold" style:font-weight-asian="bold" style:font-weight-complex="bold" style:font-size-complex="12pt" style:language-asian="lt" style:country-asian="LT"/>
    </style:style>
    <style:style style:name="P6096" style:parent-style-name="Normal" style:family="paragraph">
      <style:paragraph-properties fo:text-align="justify" fo:text-indent="0.3937in"/>
    </style:style>
    <style:style style:name="T6097" style:parent-style-name="DefaultParagraphFont" style:family="text">
      <style:text-properties fo:font-weight="bold" style:font-weight-asian="bold" fo:font-size="11pt" style:font-size-asian="11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margin-left="3.5437in">
        <style:tab-stops>
          <style:tab-stop style:type="left" style:position="0.4541in"/>
        </style:tab-stops>
      </style:paragraph-properties>
    </style:style>
    <style:style style:name="P6106" style:parent-style-name="Normal" style:family="paragraph">
      <style:paragraph-properties fo:break-before="page"/>
    </style:style>
    <style:style style:name="P6107" style:parent-style-name="Normal" style:family="paragraph">
      <style:paragraph-properties fo:margin-left="3.5437in">
        <style:tab-stops>
          <style:tab-stop style:type="left" style:position="0.4541in"/>
        </style:tab-stops>
      </style:paragraph-properties>
      <style:text-properties style:font-name-asian="SimSun" style:font-size-complex="12pt" style:language-asian="lt" style:country-asian="LT"/>
    </style:style>
    <style:style style:name="P6108" style:parent-style-name="Normal" style:family="paragraph">
      <style:paragraph-properties fo:margin-left="3.5437in">
        <style:tab-stops/>
      </style:paragraph-properties>
      <style:text-properties style:font-name-asian="SimSun" style:font-size-complex="12pt" style:language-asian="lt" style:country-asian="LT"/>
    </style:style>
    <style:style style:name="P6109" style:parent-style-name="Normal" style:family="paragraph">
      <style:paragraph-properties fo:margin-left="3.5437in">
        <style:tab-stops/>
      </style:paragraph-properties>
      <style:text-properties style:font-name-asian="SimSun" style:font-size-complex="12pt" style:language-asian="lt" style:country-asian="LT"/>
    </style:style>
    <style:style style:name="P6110" style:parent-style-name="Normal" style:family="paragraph">
      <style:text-properties style:font-name-asian="SimSun" fo:font-weight="bold" style:font-weight-asian="bold" style:font-size-complex="12pt" style:language-asian="lt" style:country-asian="LT"/>
    </style:style>
    <style:style style:name="P6111" style:parent-style-name="Normal" style:family="paragraph">
      <style:paragraph-properties fo:text-align="center" fo:margin-right="-0.0006in"/>
    </style:style>
    <style:style style:name="T6112" style:parent-style-name="DefaultParagraphFont" style:family="text">
      <style:text-properties style:font-name-asian="SimSun" fo:font-weight="bold" style:font-weight-asian="bold" style:font-size-complex="12pt" style:language-asian="lt" style:country-asian="LT"/>
    </style:style>
    <style:style style:name="P6113" style:parent-style-name="Normal" style:family="paragraph">
      <style:paragraph-properties fo:text-align="center" fo:margin-right="0.3993in"/>
      <style:text-properties style:font-name-asian="SimSun" fo:font-weight="bold" style:font-weight-asian="bold" style:font-size-complex="12pt" style:language-asian="lt" style:country-asian="LT"/>
    </style:style>
    <style:style style:name="P6114" style:parent-style-name="Normal" style:family="paragraph">
      <style:paragraph-properties fo:text-align="center" fo:margin-right="-0.0006in">
        <style:tab-stops>
          <style:tab-stop style:type="left" style:position="6.5958in"/>
        </style:tab-stops>
      </style:paragraph-properties>
    </style:style>
    <style:style style:name="T6115" style:parent-style-name="DefaultParagraphFont" style:family="text">
      <style:text-properties style:font-name-asian="SimSun" fo:font-weight="bold" style:font-weight-asian="bold" style:font-size-complex="12pt" style:language-asian="lt" style:country-asian="LT"/>
    </style:style>
    <style:style style:name="T6116" style:parent-style-name="DefaultParagraphFont" style:family="text">
      <style:text-properties style:font-name-asian="SimSun" fo:font-weight="bold" style:font-weight-asian="bold" style:font-size-complex="12pt" style:language-asian="lt" style:country-asian="LT"/>
    </style:style>
    <style:style style:name="T6117" style:parent-style-name="DefaultParagraphFont" style:family="text">
      <style:text-properties style:font-name-asian="SimSun" fo:font-weight="bold" style:font-weight-asian="bold" style:font-size-complex="12pt" style:language-asian="lt" style:country-asian="LT"/>
    </style:style>
    <style:style style:name="P6118" style:parent-style-name="Normal" style:family="paragraph">
      <style:paragraph-properties fo:text-align="center"/>
      <style:text-properties style:font-name-asian="SimSun" fo:font-weight="bold" style:font-weight-asian="bold" style:font-size-complex="12pt" style:language-asian="lt" style:country-asian="LT"/>
    </style:style>
    <style:style style:name="P6119" style:parent-style-name="Normal" style:family="paragraph">
      <style:paragraph-properties fo:text-align="justify" fo:margin-right="0.0034in" fo:text-indent="0.4923in"/>
    </style:style>
    <style:style style:name="T6120" style:parent-style-name="DefaultParagraphFont" style:family="text">
      <style:text-properties style:font-name-asian="SimSun" style:font-size-complex="12pt" style:language-asian="lt" style:country-asian="LT"/>
    </style:style>
    <style:style style:name="T6121" style:parent-style-name="DefaultParagraphFont" style:family="text">
      <style:text-properties style:font-name-asian="SimSun" style:font-size-complex="12pt" style:language-asian="lt" style:country-asian="LT"/>
    </style:style>
    <style:style style:name="T6122" style:parent-style-name="DefaultParagraphFont" style:family="text">
      <style:text-properties style:font-name-asian="SimSun" style:font-size-complex="12pt" style:language-asian="lt" style:country-asian="LT"/>
    </style:style>
    <style:style style:name="T6123" style:parent-style-name="DefaultParagraphFont" style:family="text">
      <style:text-properties style:font-name-asian="SimSun" style:font-size-complex="12pt" style:language-asian="lt" style:country-asian="LT"/>
    </style:style>
    <style:style style:name="P6124" style:parent-style-name="Normal" style:family="paragraph">
      <style:paragraph-properties fo:text-align="justify" fo:margin-right="0.0034in" fo:text-indent="0.4923in"/>
    </style:style>
    <style:style style:name="T6125" style:parent-style-name="DefaultParagraphFont" style:family="text">
      <style:text-properties style:font-name-asian="SimSun" style:font-size-complex="12pt" style:language-asian="lt" style:country-asian="LT"/>
    </style:style>
    <style:style style:name="T6126" style:parent-style-name="DefaultParagraphFont" style:family="text">
      <style:text-properties style:font-name-asian="SimSun" style:font-size-complex="12pt" style:language-asian="lt" style:country-asian="LT"/>
    </style:style>
    <style:style style:name="T6127" style:parent-style-name="DefaultParagraphFont" style:family="text">
      <style:text-properties style:font-name-asian="SimSun" style:font-size-complex="12pt" style:language-asian="lt" style:country-asian="LT"/>
    </style:style>
    <style:style style:name="P6128" style:parent-style-name="Normal" style:family="paragraph">
      <style:paragraph-properties fo:text-align="justify" fo:margin-right="0.0034in" fo:text-indent="0.4923in"/>
    </style:style>
    <style:style style:name="T6129" style:parent-style-name="DefaultParagraphFont" style:family="text">
      <style:text-properties style:font-name-asian="SimSun" style:font-size-complex="12pt" style:language-asian="lt" style:country-asian="LT"/>
    </style:style>
    <style:style style:name="T6130" style:parent-style-name="DefaultParagraphFont" style:family="text">
      <style:text-properties style:font-name-asian="SimSun" style:font-size-complex="12pt" style:language-asian="lt" style:country-asian="LT"/>
    </style:style>
    <style:style style:name="P6131" style:parent-style-name="Normal" style:family="paragraph">
      <style:paragraph-properties fo:text-align="justify" fo:margin-right="0.0034in" fo:text-indent="0.4923in"/>
    </style:style>
    <style:style style:name="T6132" style:parent-style-name="DefaultParagraphFont" style:family="text">
      <style:text-properties style:font-name-asian="SimSun" style:font-size-complex="12pt" style:language-asian="lt" style:country-asian="LT"/>
    </style:style>
    <style:style style:name="T6133" style:parent-style-name="DefaultParagraphFont" style:family="text">
      <style:text-properties style:font-name-asian="SimSun" style:font-size-complex="12pt" style:language-asian="lt" style:country-asian="LT"/>
    </style:style>
    <style:style style:name="P6134" style:parent-style-name="Normal" style:family="paragraph">
      <style:paragraph-properties fo:text-align="justify" fo:margin-right="0.0034in" fo:text-indent="0.4923in"/>
    </style:style>
    <style:style style:name="T6135" style:parent-style-name="DefaultParagraphFont" style:family="text">
      <style:text-properties style:font-name-asian="SimSun" style:font-size-complex="12pt" style:language-asian="lt" style:country-asian="LT"/>
    </style:style>
    <style:style style:name="T6136" style:parent-style-name="DefaultParagraphFont" style:family="text">
      <style:text-properties style:font-name-asian="SimSun" style:font-size-complex="12pt" style:language-asian="lt" style:country-asian="LT"/>
    </style:style>
    <style:style style:name="P6137" style:parent-style-name="Normal" style:family="paragraph">
      <style:paragraph-properties fo:text-align="justify" fo:margin-right="0.0034in" fo:text-indent="0.4923in"/>
    </style:style>
    <style:style style:name="T6138" style:parent-style-name="DefaultParagraphFont" style:family="text">
      <style:text-properties style:font-name-asian="SimSun" style:font-size-complex="12pt" style:language-asian="lt" style:country-asian="LT"/>
    </style:style>
    <style:style style:name="T6139" style:parent-style-name="DefaultParagraphFont" style:family="text">
      <style:text-properties style:font-name-asian="SimSun" style:font-size-complex="12pt" style:language-asian="lt" style:country-asian="LT"/>
    </style:style>
    <style:style style:name="T6140" style:parent-style-name="DefaultParagraphFont" style:family="text">
      <style:text-properties style:font-name-asian="SimSun" style:font-size-complex="12pt" style:language-asian="lt" style:country-asian="LT"/>
    </style:style>
    <style:style style:name="P6141" style:parent-style-name="Normal" style:family="paragraph">
      <style:paragraph-properties fo:text-align="justify" fo:margin-right="0.0034in" fo:text-indent="0.4923in"/>
    </style:style>
    <style:style style:name="T6142" style:parent-style-name="DefaultParagraphFont" style:family="text">
      <style:text-properties style:font-name-asian="SimSun" style:font-size-complex="12pt" style:language-asian="lt" style:country-asian="LT"/>
    </style:style>
    <style:style style:name="T6143" style:parent-style-name="DefaultParagraphFont" style:family="text">
      <style:text-properties style:font-name-asian="SimSun" style:font-size-complex="12pt" style:language-asian="lt" style:country-asian="LT"/>
    </style:style>
    <style:style style:name="P6144" style:parent-style-name="Normal" style:family="paragraph">
      <style:paragraph-properties fo:text-align="justify" fo:margin-right="0.0034in" fo:text-indent="0.4923in"/>
    </style:style>
    <style:style style:name="T6145" style:parent-style-name="DefaultParagraphFont" style:family="text">
      <style:text-properties style:font-name-asian="SimSun" style:font-size-complex="12pt" style:language-asian="lt" style:country-asian="LT"/>
    </style:style>
    <style:style style:name="T6146" style:parent-style-name="DefaultParagraphFont" style:family="text">
      <style:text-properties style:font-name-asian="SimSun" style:font-size-complex="12pt" style:language-asian="lt" style:country-asian="LT"/>
    </style:style>
    <style:style style:name="P6147" style:parent-style-name="Normal" style:family="paragraph">
      <style:paragraph-properties fo:text-align="justify" fo:margin-right="0.0034in" fo:text-indent="0.4923in"/>
    </style:style>
    <style:style style:name="T6148" style:parent-style-name="DefaultParagraphFont" style:family="text">
      <style:text-properties style:font-name-asian="SimSun" style:font-size-complex="12pt" style:language-asian="lt" style:country-asian="LT"/>
    </style:style>
    <style:style style:name="T6149" style:parent-style-name="DefaultParagraphFont" style:family="text">
      <style:text-properties style:font-name-asian="SimSun" style:font-size-complex="12pt" style:language-asian="lt" style:country-asian="LT"/>
    </style:style>
    <style:style style:name="T6150" style:parent-style-name="DefaultParagraphFont" style:family="text">
      <style:text-properties style:font-name-asian="SimSun" style:font-size-complex="12pt" style:language-asian="lt" style:country-asian="LT"/>
    </style:style>
    <style:style style:name="P6151" style:parent-style-name="Normal" style:family="paragraph">
      <style:paragraph-properties fo:text-align="justify" fo:margin-right="0.0034in" fo:text-indent="0.4923in"/>
    </style:style>
    <style:style style:name="T6152" style:parent-style-name="DefaultParagraphFont" style:family="text">
      <style:text-properties style:font-name-asian="SimSun" style:font-size-complex="12pt" style:language-asian="lt" style:country-asian="LT"/>
    </style:style>
    <style:style style:name="T6153" style:parent-style-name="DefaultParagraphFont" style:family="text">
      <style:text-properties style:font-name-asian="SimSun" style:font-size-complex="12pt" style:language-asian="lt" style:country-asian="LT"/>
    </style:style>
    <style:style style:name="P6154" style:parent-style-name="Normal" style:family="paragraph">
      <style:paragraph-properties fo:text-align="justify" fo:margin-right="0.0034in" fo:text-indent="0.4923in"/>
    </style:style>
    <style:style style:name="T6155" style:parent-style-name="DefaultParagraphFont" style:family="text">
      <style:text-properties style:font-name-asian="SimSun" style:font-size-complex="12pt" style:language-asian="lt" style:country-asian="LT"/>
    </style:style>
    <style:style style:name="T6156" style:parent-style-name="DefaultParagraphFont" style:family="text">
      <style:text-properties style:font-name-asian="SimSun" style:font-size-complex="12pt" style:language-asian="lt" style:country-asian="LT"/>
    </style:style>
    <style:style style:name="P6157" style:parent-style-name="Normal" style:family="paragraph">
      <style:paragraph-properties fo:text-align="justify" fo:margin-right="0.0034in" fo:text-indent="0.4923in"/>
    </style:style>
    <style:style style:name="T6158" style:parent-style-name="DefaultParagraphFont" style:family="text">
      <style:text-properties style:font-name-asian="SimSun" style:font-size-complex="12pt" style:language-asian="lt" style:country-asian="LT"/>
    </style:style>
    <style:style style:name="T6159" style:parent-style-name="DefaultParagraphFont" style:family="text">
      <style:text-properties style:font-name-asian="SimSun" style:font-size-complex="12pt" style:language-asian="lt" style:country-asian="LT"/>
    </style:style>
    <style:style style:name="P6160" style:parent-style-name="Normal" style:family="paragraph">
      <style:paragraph-properties fo:text-align="justify" fo:margin-right="0.0034in" fo:text-indent="0.4923in"/>
    </style:style>
    <style:style style:name="T6161" style:parent-style-name="DefaultParagraphFont" style:family="text">
      <style:text-properties style:font-name-asian="SimSun" style:font-size-complex="12pt" style:language-asian="lt" style:country-asian="LT"/>
    </style:style>
    <style:style style:name="T6162" style:parent-style-name="DefaultParagraphFont" style:family="text">
      <style:text-properties style:font-name-asian="SimSun" style:font-size-complex="12pt" style:language-asian="lt" style:country-asian="LT"/>
    </style:style>
    <style:style style:name="P6163" style:parent-style-name="Normal" style:family="paragraph">
      <style:paragraph-properties fo:text-align="justify" fo:margin-right="0.0034in" fo:text-indent="0.4923in"/>
    </style:style>
    <style:style style:name="T6164" style:parent-style-name="DefaultParagraphFont" style:family="text">
      <style:text-properties style:font-name-asian="SimSun" style:font-size-complex="12pt" style:language-asian="lt" style:country-asian="LT"/>
    </style:style>
    <style:style style:name="T6165" style:parent-style-name="DefaultParagraphFont" style:family="text">
      <style:text-properties style:font-name-asian="SimSun" style:font-size-complex="12pt" style:language-asian="lt" style:country-asian="LT"/>
    </style:style>
    <style:style style:name="T6166" style:parent-style-name="DefaultParagraphFont" style:family="text">
      <style:text-properties style:font-name-asian="SimSun" style:font-size-complex="12pt" style:language-asian="lt" style:country-asian="LT"/>
    </style:style>
    <style:style style:name="T6167" style:parent-style-name="DefaultParagraphFont" style:family="text">
      <style:text-properties style:font-name-asian="SimSun" style:font-size-complex="12pt" style:language-asian="lt" style:country-asian="LT"/>
    </style:style>
    <style:style style:name="P6168" style:parent-style-name="Normal" style:family="paragraph">
      <style:paragraph-properties fo:text-align="justify" fo:margin-right="0.0034in"/>
    </style:style>
    <style:style style:name="P6169" style:parent-style-name="Normal" style:family="paragraph">
      <style:paragraph-properties fo:keep-with-next="always" fo:text-align="center" fo:margin-right="-0.0006in"/>
    </style:style>
    <style:style style:name="T6170"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171"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172"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173"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6174" style:parent-style-name="Normal" style:family="paragraph">
      <style:paragraph-properties fo:text-align="justify" fo:margin-right="0.3993in"/>
      <style:text-properties style:font-name-asian="SimSun" fo:font-weight="bold" style:font-weight-asian="bold" style:font-size-complex="12pt" style:language-asian="lt" style:country-asian="LT"/>
    </style:style>
    <style:style style:name="P6175" style:parent-style-name="Normal" style:family="paragraph">
      <style:paragraph-properties fo:text-align="justify" fo:margin-right="-0.0006in" fo:text-indent="0.4722in"/>
    </style:style>
    <style:style style:name="T6176" style:parent-style-name="DefaultParagraphFont" style:family="text">
      <style:text-properties style:font-name-asian="SimSun" style:font-size-complex="12pt" style:language-asian="lt" style:country-asian="LT"/>
    </style:style>
    <style:style style:name="T6177" style:parent-style-name="DefaultParagraphFont" style:family="text">
      <style:text-properties style:font-name-asian="SimSun" style:font-size-complex="12pt" style:language-asian="lt" style:country-asian="LT"/>
    </style:style>
    <style:style style:name="P6178" style:parent-style-name="Normal" style:family="paragraph">
      <style:paragraph-properties fo:text-align="justify" fo:margin-right="-0.0006in" fo:text-indent="0.4722in"/>
    </style:style>
    <style:style style:name="T6179" style:parent-style-name="DefaultParagraphFont" style:family="text">
      <style:text-properties style:font-name-asian="SimSun" style:font-size-complex="12pt" style:language-asian="lt" style:country-asian="LT"/>
    </style:style>
    <style:style style:name="T6180" style:parent-style-name="DefaultParagraphFont" style:family="text">
      <style:text-properties style:font-name-asian="SimSun" style:font-size-complex="12pt" style:language-asian="lt" style:country-asian="LT"/>
    </style:style>
    <style:style style:name="P6181" style:parent-style-name="Normal" style:family="paragraph">
      <style:paragraph-properties fo:text-align="justify" fo:margin-right="-0.0006in" fo:text-indent="0.4722in"/>
    </style:style>
    <style:style style:name="T6182" style:parent-style-name="DefaultParagraphFont" style:family="text">
      <style:text-properties style:font-name-asian="SimSun" style:font-size-complex="12pt" style:language-asian="lt" style:country-asian="LT"/>
    </style:style>
    <style:style style:name="T6183" style:parent-style-name="DefaultParagraphFont" style:family="text">
      <style:text-properties style:font-name-asian="SimSun" style:font-size-complex="12pt" style:language-asian="lt" style:country-asian="LT"/>
    </style:style>
    <style:style style:name="P6184" style:parent-style-name="Normal" style:family="paragraph">
      <style:paragraph-properties fo:text-align="justify" fo:margin-right="-0.0006in" fo:text-indent="0.4722in"/>
    </style:style>
    <style:style style:name="T6185" style:parent-style-name="DefaultParagraphFont" style:family="text">
      <style:text-properties style:font-name-asian="SimSun" style:font-size-complex="12pt" style:language-asian="lt" style:country-asian="LT"/>
    </style:style>
    <style:style style:name="T6186" style:parent-style-name="DefaultParagraphFont" style:family="text">
      <style:text-properties style:font-name-asian="SimSun" style:font-size-complex="12pt" style:language-asian="lt" style:country-asian="LT"/>
    </style:style>
    <style:style style:name="P6187" style:parent-style-name="Normal" style:family="paragraph">
      <style:paragraph-properties fo:text-align="justify" fo:margin-right="-0.0006in" fo:text-indent="0.4722in"/>
    </style:style>
    <style:style style:name="T6188" style:parent-style-name="DefaultParagraphFont" style:family="text">
      <style:text-properties style:font-name-asian="SimSun" style:font-size-complex="12pt" style:language-asian="lt" style:country-asian="LT"/>
    </style:style>
    <style:style style:name="T6189" style:parent-style-name="DefaultParagraphFont" style:family="text">
      <style:text-properties style:font-name-asian="SimSun" style:font-size-complex="12pt" style:language-asian="lt" style:country-asian="LT"/>
    </style:style>
    <style:style style:name="P6190" style:parent-style-name="Normal" style:family="paragraph">
      <style:paragraph-properties fo:text-align="justify" fo:margin-right="-0.0006in" fo:text-indent="0.4722in"/>
    </style:style>
    <style:style style:name="T6191" style:parent-style-name="DefaultParagraphFont" style:family="text">
      <style:text-properties style:font-name-asian="SimSun" style:font-size-complex="12pt" style:language-asian="lt" style:country-asian="LT"/>
    </style:style>
    <style:style style:name="T6192" style:parent-style-name="DefaultParagraphFont" style:family="text">
      <style:text-properties style:font-name-asian="SimSun" style:font-size-complex="12pt" style:language-asian="lt" style:country-asian="LT"/>
    </style:style>
    <style:style style:name="P6193" style:parent-style-name="Normal" style:family="paragraph">
      <style:paragraph-properties fo:text-align="justify" fo:margin-right="-0.0006in" fo:text-indent="0.4722in"/>
    </style:style>
    <style:style style:name="T6194" style:parent-style-name="DefaultParagraphFont" style:family="text">
      <style:text-properties style:font-name-asian="SimSun" style:font-size-complex="12pt" style:language-asian="lt" style:country-asian="LT"/>
    </style:style>
    <style:style style:name="T6195" style:parent-style-name="DefaultParagraphFont" style:family="text">
      <style:text-properties style:font-name-asian="SimSun" style:font-size-complex="12pt" style:language-asian="lt" style:country-asian="LT"/>
    </style:style>
    <style:style style:name="P6196" style:parent-style-name="Normal" style:family="paragraph">
      <style:paragraph-properties fo:text-align="justify" fo:margin-right="-0.0006in" fo:text-indent="0.4722in"/>
    </style:style>
    <style:style style:name="T6197" style:parent-style-name="DefaultParagraphFont" style:family="text">
      <style:text-properties style:font-name-asian="SimSun" style:font-size-complex="12pt" style:language-asian="lt" style:country-asian="LT"/>
    </style:style>
    <style:style style:name="T6198" style:parent-style-name="DefaultParagraphFont" style:family="text">
      <style:text-properties style:font-name-asian="SimSun" style:font-size-complex="12pt" style:language-asian="lt" style:country-asian="LT"/>
    </style:style>
    <style:style style:name="P6199" style:parent-style-name="Normal" style:family="paragraph">
      <style:paragraph-properties fo:text-align="justify" fo:margin-right="-0.0006in" fo:text-indent="0.4722in"/>
    </style:style>
    <style:style style:name="T6200" style:parent-style-name="DefaultParagraphFont" style:family="text">
      <style:text-properties style:font-name-asian="SimSun" style:font-size-complex="12pt" style:language-asian="lt" style:country-asian="LT"/>
    </style:style>
    <style:style style:name="T6201" style:parent-style-name="DefaultParagraphFont" style:family="text">
      <style:text-properties style:font-name-asian="SimSun" style:font-size-complex="12pt" style:language-asian="lt" style:country-asian="LT"/>
    </style:style>
    <style:style style:name="T6202" style:parent-style-name="DefaultParagraphFont" style:family="text">
      <style:text-properties style:font-name-asian="SimSun" style:font-size-complex="12pt" style:language-asian="lt" style:country-asian="LT"/>
    </style:style>
    <style:style style:name="P6203" style:parent-style-name="Normal" style:family="paragraph">
      <style:paragraph-properties fo:text-align="justify" fo:margin-right="0.3993in" fo:text-indent="0.4722in"/>
    </style:style>
    <style:style style:name="T6204" style:parent-style-name="DefaultParagraphFont" style:family="text">
      <style:text-properties style:font-name-asian="SimSun" style:font-size-complex="12pt" style:language-asian="lt" style:country-asian="LT"/>
    </style:style>
    <style:style style:name="T6205" style:parent-style-name="DefaultParagraphFont" style:family="text">
      <style:text-properties style:font-name-asian="SimSun" style:font-size-complex="12pt" style:language-asian="lt" style:country-asian="LT"/>
    </style:style>
    <style:style style:name="P6206" style:parent-style-name="Normal" style:family="paragraph">
      <style:paragraph-properties fo:text-align="justify" fo:margin-right="0.3993in" fo:text-indent="0.4722in"/>
    </style:style>
    <style:style style:name="T6207" style:parent-style-name="DefaultParagraphFont" style:family="text">
      <style:text-properties style:font-name-asian="SimSun" style:font-size-complex="12pt" style:language-asian="lt" style:country-asian="LT"/>
    </style:style>
    <style:style style:name="T6208" style:parent-style-name="DefaultParagraphFont" style:family="text">
      <style:text-properties style:font-name-asian="SimSun" style:font-size-complex="12pt" style:language-asian="lt" style:country-asian="LT"/>
    </style:style>
    <style:style style:name="P6209" style:parent-style-name="Normal" style:family="paragraph">
      <style:paragraph-properties fo:text-align="justify" fo:margin-right="0.3993in" fo:text-indent="0.4722in"/>
    </style:style>
    <style:style style:name="T6210" style:parent-style-name="DefaultParagraphFont" style:family="text">
      <style:text-properties style:font-name-asian="SimSun" style:font-size-complex="12pt" style:language-asian="lt" style:country-asian="LT"/>
    </style:style>
    <style:style style:name="T6211" style:parent-style-name="DefaultParagraphFont" style:family="text">
      <style:text-properties style:font-name-asian="SimSun" style:font-size-complex="12pt" style:language-asian="lt" style:country-asian="LT"/>
    </style:style>
    <style:style style:name="P6212" style:parent-style-name="Normal" style:family="paragraph">
      <style:paragraph-properties fo:text-align="justify" fo:margin-right="0.3993in" fo:text-indent="0.4722in"/>
    </style:style>
    <style:style style:name="T6213" style:parent-style-name="DefaultParagraphFont" style:family="text">
      <style:text-properties style:font-name-asian="SimSun" style:font-size-complex="12pt" style:language-asian="lt" style:country-asian="LT"/>
    </style:style>
    <style:style style:name="T6214" style:parent-style-name="DefaultParagraphFont" style:family="text">
      <style:text-properties style:font-name-asian="SimSun" style:font-size-complex="12pt" style:language-asian="lt" style:country-asian="LT"/>
    </style:style>
    <style:style style:name="T6215" style:parent-style-name="DefaultParagraphFont" style:family="text">
      <style:text-properties style:font-name-asian="SimSun" style:font-size-complex="12pt" style:language-asian="lt" style:country-asian="LT"/>
    </style:style>
    <style:style style:name="P6216" style:parent-style-name="Normal" style:family="paragraph">
      <style:paragraph-properties fo:text-align="justify" fo:margin-right="-0.0361in" fo:text-indent="0.4722in"/>
    </style:style>
    <style:style style:name="T6217" style:parent-style-name="DefaultParagraphFont" style:family="text">
      <style:text-properties style:font-name-asian="SimSun" style:font-size-complex="12pt" style:language-asian="lt" style:country-asian="LT"/>
    </style:style>
    <style:style style:name="T6218" style:parent-style-name="DefaultParagraphFont" style:family="text">
      <style:text-properties style:font-name-asian="SimSun" style:font-size-complex="12pt" style:language-asian="lt" style:country-asian="LT"/>
    </style:style>
    <style:style style:name="P6219" style:parent-style-name="Normal" style:family="paragraph">
      <style:paragraph-properties fo:text-align="justify" fo:margin-right="-0.0361in" fo:text-indent="0.4722in"/>
    </style:style>
    <style:style style:name="T6220" style:parent-style-name="DefaultParagraphFont" style:family="text">
      <style:text-properties style:font-name-asian="SimSun" style:font-size-complex="12pt" style:language-asian="lt" style:country-asian="LT"/>
    </style:style>
    <style:style style:name="T6221" style:parent-style-name="DefaultParagraphFont" style:family="text">
      <style:text-properties style:font-name-asian="SimSun" style:font-size-complex="12pt" style:language-asian="lt" style:country-asian="LT"/>
    </style:style>
    <style:style style:name="P6222" style:parent-style-name="Normal" style:family="paragraph">
      <style:paragraph-properties fo:text-align="justify" fo:margin-right="-0.0361in" fo:text-indent="0.4722in"/>
    </style:style>
    <style:style style:name="T6223" style:parent-style-name="DefaultParagraphFont" style:family="text">
      <style:text-properties style:font-name-asian="SimSun" style:font-size-complex="12pt" style:language-asian="lt" style:country-asian="LT"/>
    </style:style>
    <style:style style:name="T6224" style:parent-style-name="DefaultParagraphFont" style:family="text">
      <style:text-properties style:font-name-asian="SimSun" style:font-size-complex="12pt" style:language-asian="lt" style:country-asian="LT"/>
    </style:style>
    <style:style style:name="T6225" style:parent-style-name="DefaultParagraphFont" style:family="text">
      <style:text-properties style:font-name-asian="SimSun" style:font-size-complex="12pt" style:language-asian="lt" style:country-asian="LT"/>
    </style:style>
    <style:style style:name="P6226" style:parent-style-name="Normal" style:family="paragraph">
      <style:paragraph-properties fo:text-align="justify" fo:margin-right="-0.0361in" fo:text-indent="0.4722in"/>
    </style:style>
    <style:style style:name="T6227" style:parent-style-name="DefaultParagraphFont" style:family="text">
      <style:text-properties style:font-name-asian="SimSun" style:font-size-complex="12pt" style:language-asian="lt" style:country-asian="LT"/>
    </style:style>
    <style:style style:name="T6228" style:parent-style-name="DefaultParagraphFont" style:family="text">
      <style:text-properties style:font-name-asian="SimSun" style:font-size-complex="12pt" style:language-asian="lt" style:country-asian="LT"/>
    </style:style>
    <style:style style:name="P6229" style:parent-style-name="Normal" style:family="paragraph">
      <style:paragraph-properties fo:text-align="justify" fo:margin-right="-0.0361in" fo:text-indent="0.4722in"/>
    </style:style>
    <style:style style:name="T6230" style:parent-style-name="DefaultParagraphFont" style:family="text">
      <style:text-properties style:font-name-asian="SimSun" style:font-size-complex="12pt" style:language-asian="lt" style:country-asian="LT"/>
    </style:style>
    <style:style style:name="T6231" style:parent-style-name="DefaultParagraphFont" style:family="text">
      <style:text-properties style:font-name-asian="SimSun" style:font-size-complex="12pt" style:language-asian="lt" style:country-asian="LT"/>
    </style:style>
    <style:style style:name="P6232" style:parent-style-name="Normal" style:family="paragraph">
      <style:paragraph-properties fo:text-align="justify" fo:margin-right="-0.0361in" fo:text-indent="0.4722in"/>
    </style:style>
    <style:style style:name="T6233" style:parent-style-name="DefaultParagraphFont" style:family="text">
      <style:text-properties style:font-name-asian="SimSun" style:font-size-complex="12pt" style:language-asian="lt" style:country-asian="LT"/>
    </style:style>
    <style:style style:name="T6234" style:parent-style-name="DefaultParagraphFont" style:family="text">
      <style:text-properties style:font-name-asian="SimSun" style:font-size-complex="12pt" style:language-asian="lt" style:country-asian="LT"/>
    </style:style>
    <style:style style:name="P6235" style:parent-style-name="Normal" style:family="paragraph">
      <style:paragraph-properties fo:text-align="justify" fo:margin-right="-0.0361in" fo:text-indent="0.4722in"/>
    </style:style>
    <style:style style:name="T6236" style:parent-style-name="DefaultParagraphFont" style:family="text">
      <style:text-properties style:font-name-asian="SimSun" style:font-size-complex="12pt" style:language-asian="lt" style:country-asian="LT"/>
    </style:style>
    <style:style style:name="T6237" style:parent-style-name="DefaultParagraphFont" style:family="text">
      <style:text-properties style:font-name-asian="SimSun" style:font-size-complex="12pt" style:language-asian="lt" style:country-asian="LT"/>
    </style:style>
    <style:style style:name="T6238" style:parent-style-name="DefaultParagraphFont" style:family="text">
      <style:text-properties style:font-name-asian="SimSun" style:font-size-complex="12pt" style:language-asian="lt" style:country-asian="LT"/>
    </style:style>
    <style:style style:name="P6239" style:parent-style-name="Normal" style:family="paragraph">
      <style:paragraph-properties fo:text-align="justify" fo:margin-right="-0.0361in" fo:text-indent="0.4722in"/>
    </style:style>
    <style:style style:name="T6240" style:parent-style-name="DefaultParagraphFont" style:family="text">
      <style:text-properties style:font-name-asian="SimSun" style:font-size-complex="12pt" style:language-asian="lt" style:country-asian="LT"/>
    </style:style>
    <style:style style:name="T6241" style:parent-style-name="DefaultParagraphFont" style:family="text">
      <style:text-properties style:font-name-asian="SimSun" style:font-size-complex="12pt" style:language-asian="lt" style:country-asian="LT"/>
    </style:style>
    <style:style style:name="P6242" style:parent-style-name="Normal" style:family="paragraph">
      <style:paragraph-properties fo:text-align="justify" fo:margin-right="-0.0361in" fo:text-indent="0.4722in"/>
    </style:style>
    <style:style style:name="T6243" style:parent-style-name="DefaultParagraphFont" style:family="text">
      <style:text-properties style:font-name-asian="SimSun" style:font-size-complex="12pt" style:language-asian="lt" style:country-asian="LT"/>
    </style:style>
    <style:style style:name="T6244" style:parent-style-name="DefaultParagraphFont" style:family="text">
      <style:text-properties style:font-name-asian="SimSun" style:font-size-complex="12pt" style:language-asian="lt" style:country-asian="LT"/>
    </style:style>
    <style:style style:name="T6245" style:parent-style-name="DefaultParagraphFont" style:family="text">
      <style:text-properties style:font-name-asian="SimSun" style:font-size-complex="12pt" style:language-asian="lt" style:country-asian="LT"/>
    </style:style>
    <style:style style:name="P6246" style:parent-style-name="Normal" style:family="paragraph">
      <style:paragraph-properties fo:text-align="justify" fo:margin-right="-0.0361in" fo:text-indent="0.4722in"/>
    </style:style>
    <style:style style:name="T6247" style:parent-style-name="DefaultParagraphFont" style:family="text">
      <style:text-properties style:font-name-asian="SimSun" style:font-size-complex="12pt" style:language-asian="lt" style:country-asian="LT"/>
    </style:style>
    <style:style style:name="T6248" style:parent-style-name="DefaultParagraphFont" style:family="text">
      <style:text-properties style:font-name-asian="SimSun" style:font-size-complex="12pt" style:language-asian="lt" style:country-asian="LT"/>
    </style:style>
    <style:style style:name="T6249" style:parent-style-name="DefaultParagraphFont" style:family="text">
      <style:text-properties style:font-name-asian="SimSun" style:font-size-complex="12pt" style:language-asian="lt" style:country-asian="LT"/>
    </style:style>
    <style:style style:name="P6250" style:parent-style-name="Normal" style:family="paragraph">
      <style:paragraph-properties fo:text-align="justify" fo:margin-right="-0.0361in" fo:text-indent="0.4722in"/>
    </style:style>
    <style:style style:name="T6251" style:parent-style-name="DefaultParagraphFont" style:family="text">
      <style:text-properties style:font-name-asian="SimSun" style:font-size-complex="12pt" style:language-asian="lt" style:country-asian="LT"/>
    </style:style>
    <style:style style:name="T6252" style:parent-style-name="DefaultParagraphFont" style:family="text">
      <style:text-properties style:font-name-asian="SimSun" style:font-size-complex="12pt" style:language-asian="lt" style:country-asian="LT"/>
    </style:style>
    <style:style style:name="P6253" style:parent-style-name="Normal" style:family="paragraph">
      <style:paragraph-properties fo:text-align="justify" fo:margin-right="-0.0361in" fo:text-indent="0.4722in"/>
    </style:style>
    <style:style style:name="T6254" style:parent-style-name="DefaultParagraphFont" style:family="text">
      <style:text-properties style:font-name-asian="SimSun" style:font-size-complex="12pt" style:language-asian="lt" style:country-asian="LT"/>
    </style:style>
    <style:style style:name="T6255" style:parent-style-name="DefaultParagraphFont" style:family="text">
      <style:text-properties style:font-name-asian="SimSun" style:font-size-complex="12pt" style:language-asian="lt" style:country-asian="LT"/>
    </style:style>
    <style:style style:name="T6256" style:parent-style-name="DefaultParagraphFont" style:family="text">
      <style:text-properties style:font-name-asian="SimSun" style:font-size-complex="12pt" style:language-asian="lt" style:country-asian="LT"/>
    </style:style>
    <style:style style:name="P6257" style:parent-style-name="Normal" style:family="paragraph">
      <style:paragraph-properties fo:text-align="justify" fo:margin-right="-0.0361in" fo:text-indent="0.4722in"/>
    </style:style>
    <style:style style:name="T6258" style:parent-style-name="DefaultParagraphFont" style:family="text">
      <style:text-properties style:font-name-asian="SimSun" style:font-size-complex="12pt" style:language-asian="lt" style:country-asian="LT"/>
    </style:style>
    <style:style style:name="T6259" style:parent-style-name="DefaultParagraphFont" style:family="text">
      <style:text-properties style:font-name-asian="SimSun" style:font-size-complex="12pt" style:language-asian="lt" style:country-asian="LT"/>
    </style:style>
    <style:style style:name="P6260" style:parent-style-name="Normal" style:family="paragraph">
      <style:paragraph-properties fo:text-align="justify" fo:margin-right="-0.0361in" fo:text-indent="0.4722in"/>
    </style:style>
    <style:style style:name="T6261" style:parent-style-name="DefaultParagraphFont" style:family="text">
      <style:text-properties style:font-name-asian="SimSun" style:font-size-complex="12pt" style:language-asian="lt" style:country-asian="LT"/>
    </style:style>
    <style:style style:name="T6262" style:parent-style-name="DefaultParagraphFont" style:family="text">
      <style:text-properties style:font-name-asian="SimSun" style:font-size-complex="12pt" style:language-asian="lt" style:country-asian="LT"/>
    </style:style>
    <style:style style:name="T6263" style:parent-style-name="DefaultParagraphFont" style:family="text">
      <style:text-properties style:font-name-asian="SimSun" style:font-size-complex="12pt" style:language-asian="lt" style:country-asian="LT"/>
    </style:style>
    <style:style style:name="P6264" style:parent-style-name="Normal" style:family="paragraph">
      <style:paragraph-properties fo:text-align="justify" fo:margin-right="-0.0361in" fo:text-indent="0.4722in"/>
    </style:style>
    <style:style style:name="T6265" style:parent-style-name="DefaultParagraphFont" style:family="text">
      <style:text-properties style:font-name-asian="SimSun" style:font-size-complex="12pt" style:language-asian="lt" style:country-asian="LT"/>
    </style:style>
    <style:style style:name="T6266" style:parent-style-name="DefaultParagraphFont" style:family="text">
      <style:text-properties style:font-name-asian="SimSun" style:font-size-complex="12pt" style:language-asian="lt" style:country-asian="LT"/>
    </style:style>
    <style:style style:name="T6267" style:parent-style-name="DefaultParagraphFont" style:family="text">
      <style:text-properties style:font-name-asian="SimSun" style:font-size-complex="12pt" style:language-asian="lt" style:country-asian="LT"/>
    </style:style>
    <style:style style:name="P6268" style:parent-style-name="Normal" style:family="paragraph">
      <style:paragraph-properties fo:text-align="justify" fo:margin-right="-0.0361in" fo:text-indent="0.4722in"/>
    </style:style>
    <style:style style:name="T6269" style:parent-style-name="DefaultParagraphFont" style:family="text">
      <style:text-properties style:font-name-asian="SimSun" style:font-size-complex="12pt" style:language-asian="lt" style:country-asian="LT"/>
    </style:style>
    <style:style style:name="T6270" style:parent-style-name="DefaultParagraphFont" style:family="text">
      <style:text-properties style:font-name-asian="SimSun" style:font-size-complex="12pt" style:language-asian="lt" style:country-asian="LT"/>
    </style:style>
    <style:style style:name="T6271" style:parent-style-name="DefaultParagraphFont" style:family="text">
      <style:text-properties style:font-name-asian="SimSun" style:font-size-complex="12pt" style:language-asian="lt" style:country-asian="LT"/>
    </style:style>
    <style:style style:name="P6272" style:parent-style-name="Normal" style:family="paragraph">
      <style:paragraph-properties fo:text-align="justify" fo:margin-right="-0.0361in" fo:text-indent="0.4722in"/>
    </style:style>
    <style:style style:name="T6273" style:parent-style-name="DefaultParagraphFont" style:family="text">
      <style:text-properties style:font-name-asian="SimSun" style:font-size-complex="12pt" style:language-asian="lt" style:country-asian="LT"/>
    </style:style>
    <style:style style:name="T6274" style:parent-style-name="DefaultParagraphFont" style:family="text">
      <style:text-properties style:font-name-asian="SimSun" style:font-size-complex="12pt" style:language-asian="lt" style:country-asian="LT"/>
    </style:style>
    <style:style style:name="P6275" style:parent-style-name="Normal" style:family="paragraph">
      <style:paragraph-properties fo:text-align="justify" fo:margin-right="-0.0361in" fo:text-indent="0.4722in"/>
    </style:style>
    <style:style style:name="T6276" style:parent-style-name="DefaultParagraphFont" style:family="text">
      <style:text-properties style:font-name-asian="SimSun" style:font-size-complex="12pt" style:language-asian="lt" style:country-asian="LT"/>
    </style:style>
    <style:style style:name="T6277" style:parent-style-name="DefaultParagraphFont" style:family="text">
      <style:text-properties style:font-name-asian="SimSun" style:font-size-complex="12pt" style:language-asian="lt" style:country-asian="LT"/>
    </style:style>
    <style:style style:name="T6278" style:parent-style-name="DefaultParagraphFont" style:family="text">
      <style:text-properties style:font-name-asian="SimSun" style:font-size-complex="12pt" style:language-asian="lt" style:country-asian="LT"/>
    </style:style>
    <style:style style:name="P6279" style:parent-style-name="Normal" style:family="paragraph">
      <style:paragraph-properties fo:text-align="justify" fo:margin-right="-0.0361in" fo:text-indent="0.4722in">
        <style:tab-stops>
          <style:tab-stop style:type="left" style:position="0.5in"/>
        </style:tab-stops>
      </style:paragraph-properties>
    </style:style>
    <style:style style:name="T6280" style:parent-style-name="DefaultParagraphFont" style:family="text">
      <style:text-properties style:font-name-asian="SimSun" style:font-size-complex="12pt" style:language-asian="lt" style:country-asian="LT"/>
    </style:style>
    <style:style style:name="T6281" style:parent-style-name="DefaultParagraphFont" style:family="text">
      <style:text-properties style:font-name-asian="SimSun" style:font-size-complex="12pt" style:language-asian="lt" style:country-asian="LT"/>
    </style:style>
    <style:style style:name="P6282" style:parent-style-name="Normal" style:family="paragraph">
      <style:paragraph-properties fo:text-align="justify" fo:margin-right="-0.0361in" fo:text-indent="0.4722in"/>
    </style:style>
    <style:style style:name="T6283" style:parent-style-name="DefaultParagraphFont" style:family="text">
      <style:text-properties style:font-name-asian="SimSun" style:font-size-complex="12pt" style:language-asian="lt" style:country-asian="LT"/>
    </style:style>
    <style:style style:name="T6284" style:parent-style-name="DefaultParagraphFont" style:family="text">
      <style:text-properties style:font-name-asian="SimSun" style:font-size-complex="12pt" style:language-asian="lt" style:country-asian="LT"/>
    </style:style>
    <style:style style:name="T6285" style:parent-style-name="DefaultParagraphFont" style:family="text">
      <style:text-properties style:font-name-asian="SimSun" style:font-size-complex="12pt" style:language-asian="lt" style:country-asian="LT"/>
    </style:style>
    <style:style style:name="P6286" style:parent-style-name="Normal" style:family="paragraph">
      <style:paragraph-properties fo:text-align="justify" fo:margin-right="-0.0361in" fo:text-indent="0.4722in"/>
    </style:style>
    <style:style style:name="T6287" style:parent-style-name="DefaultParagraphFont" style:family="text">
      <style:text-properties style:font-name-asian="SimSun" style:font-size-complex="12pt" style:language-asian="lt" style:country-asian="LT"/>
    </style:style>
    <style:style style:name="T6288" style:parent-style-name="DefaultParagraphFont" style:family="text">
      <style:text-properties style:font-name-asian="SimSun" style:font-size-complex="12pt" style:language-asian="lt" style:country-asian="LT"/>
    </style:style>
    <style:style style:name="P6289" style:parent-style-name="Normal" style:family="paragraph">
      <style:paragraph-properties fo:text-align="justify" fo:margin-right="-0.0361in" fo:text-indent="0.4722in"/>
    </style:style>
    <style:style style:name="T6290" style:parent-style-name="DefaultParagraphFont" style:family="text">
      <style:text-properties style:font-name-asian="SimSun" style:font-size-complex="12pt" style:language-asian="lt" style:country-asian="LT"/>
    </style:style>
    <style:style style:name="T6291" style:parent-style-name="DefaultParagraphFont" style:family="text">
      <style:text-properties style:font-name-asian="SimSun" style:font-size-complex="12pt" style:language-asian="lt" style:country-asian="LT"/>
    </style:style>
    <style:style style:name="T6292" style:parent-style-name="DefaultParagraphFont" style:family="text">
      <style:text-properties style:font-name-asian="SimSun" style:font-size-complex="12pt" style:language-asian="lt" style:country-asian="LT"/>
    </style:style>
    <style:style style:name="P6293" style:parent-style-name="Normal" style:family="paragraph">
      <style:paragraph-properties fo:text-align="justify" fo:margin-right="-0.0361in" fo:text-indent="0.4722in"/>
    </style:style>
    <style:style style:name="T6294" style:parent-style-name="DefaultParagraphFont" style:family="text">
      <style:text-properties style:font-name-asian="SimSun" style:font-size-complex="12pt" style:language-asian="lt" style:country-asian="LT"/>
    </style:style>
    <style:style style:name="T6295" style:parent-style-name="DefaultParagraphFont" style:family="text">
      <style:text-properties style:font-name-asian="SimSun" style:font-size-complex="12pt" style:language-asian="lt" style:country-asian="LT"/>
    </style:style>
    <style:style style:name="T6296" style:parent-style-name="DefaultParagraphFont" style:family="text">
      <style:text-properties style:font-name-asian="SimSun" style:font-size-complex="12pt" style:language-asian="lt" style:country-asian="LT"/>
    </style:style>
    <style:style style:name="P6297" style:parent-style-name="Normal" style:family="paragraph">
      <style:paragraph-properties fo:text-align="justify" fo:margin-right="-0.0361in" fo:text-indent="0.4722in"/>
    </style:style>
    <style:style style:name="T6298" style:parent-style-name="DefaultParagraphFont" style:family="text">
      <style:text-properties style:font-name-asian="SimSun" style:font-size-complex="12pt" style:language-asian="lt" style:country-asian="LT"/>
    </style:style>
    <style:style style:name="T6299" style:parent-style-name="DefaultParagraphFont" style:family="text">
      <style:text-properties style:font-name-asian="SimSun" style:font-size-complex="12pt" style:language-asian="lt" style:country-asian="LT"/>
    </style:style>
    <style:style style:name="P6300" style:parent-style-name="Normal" style:family="paragraph">
      <style:paragraph-properties fo:text-align="justify" fo:margin-right="-0.0361in" fo:text-indent="0.4722in"/>
    </style:style>
    <style:style style:name="T6301" style:parent-style-name="DefaultParagraphFont" style:family="text">
      <style:text-properties style:font-name-asian="SimSun" style:font-size-complex="12pt" style:language-asian="lt" style:country-asian="LT"/>
    </style:style>
    <style:style style:name="T6302" style:parent-style-name="DefaultParagraphFont" style:family="text">
      <style:text-properties style:font-name-asian="SimSun" style:font-size-complex="12pt" style:language-asian="lt" style:country-asian="LT"/>
    </style:style>
    <style:style style:name="T6303" style:parent-style-name="DefaultParagraphFont" style:family="text">
      <style:text-properties style:font-name-asian="SimSun" style:font-size-complex="12pt" style:language-asian="lt" style:country-asian="LT"/>
    </style:style>
    <style:style style:name="P6304" style:parent-style-name="Normal" style:family="paragraph">
      <style:paragraph-properties fo:text-align="justify" fo:margin-right="-0.0361in" fo:text-indent="0.4722in"/>
    </style:style>
    <style:style style:name="T6305" style:parent-style-name="DefaultParagraphFont" style:family="text">
      <style:text-properties style:font-name-asian="SimSun" style:font-size-complex="12pt" style:language-asian="lt" style:country-asian="LT"/>
    </style:style>
    <style:style style:name="T6306" style:parent-style-name="DefaultParagraphFont" style:family="text">
      <style:text-properties style:font-name-asian="SimSun" style:font-size-complex="12pt" style:language-asian="lt" style:country-asian="LT"/>
    </style:style>
    <style:style style:name="T6307" style:parent-style-name="DefaultParagraphFont" style:family="text">
      <style:text-properties style:font-name-asian="SimSun" fo:font-style="italic" style:font-style-asian="italic" style:font-size-complex="12pt" style:language-asian="lt" style:country-asian="LT"/>
    </style:style>
    <style:style style:name="T6308" style:parent-style-name="DefaultParagraphFont" style:family="text">
      <style:text-properties style:font-name-asian="SimSun" style:font-size-complex="12pt" style:language-asian="lt" style:country-asian="LT"/>
    </style:style>
    <style:style style:name="P6309" style:parent-style-name="Normal" style:family="paragraph">
      <style:paragraph-properties fo:text-align="justify" fo:margin-right="-0.0361in" fo:text-indent="0.4722in"/>
    </style:style>
    <style:style style:name="P6310" style:parent-style-name="Normal" style:family="paragraph">
      <style:paragraph-properties fo:text-align="center" fo:margin-right="-0.0361in"/>
    </style:style>
    <style:style style:name="T6311" style:parent-style-name="DefaultParagraphFont" style:family="text">
      <style:text-properties style:font-name-asian="SimSun" fo:font-weight="bold" style:font-weight-asian="bold" style:font-size-complex="12pt" style:language-asian="lt" style:country-asian="LT"/>
    </style:style>
    <style:style style:name="T6312" style:parent-style-name="DefaultParagraphFont" style:family="text">
      <style:text-properties style:font-name-asian="SimSun" fo:font-weight="bold" style:font-weight-asian="bold" style:font-size-complex="12pt" style:language-asian="lt" style:country-asian="LT"/>
    </style:style>
    <style:style style:name="T6313" style:parent-style-name="DefaultParagraphFont" style:family="text">
      <style:text-properties style:font-name-asian="SimSun" fo:font-weight="bold" style:font-weight-asian="bold" style:font-size-complex="12pt" style:language-asian="lt" style:country-asian="LT"/>
    </style:style>
    <style:style style:name="P6314" style:parent-style-name="Normal" style:family="paragraph">
      <style:paragraph-properties fo:text-align="justify" fo:margin-right="-0.0361in"/>
      <style:text-properties style:font-name-asian="SimSun" style:font-size-complex="12pt" style:language-asian="lt" style:country-asian="LT"/>
    </style:style>
    <style:style style:name="P6315" style:parent-style-name="Normal" style:family="paragraph">
      <style:paragraph-properties fo:text-align="justify" fo:margin-right="-0.0361in" fo:text-indent="0.4722in"/>
    </style:style>
    <style:style style:name="T6316" style:parent-style-name="DefaultParagraphFont" style:family="text">
      <style:text-properties style:font-name-asian="SimSun" style:font-size-complex="12pt" style:language-asian="lt" style:country-asian="LT"/>
    </style:style>
    <style:style style:name="T6317" style:parent-style-name="DefaultParagraphFont" style:family="text">
      <style:text-properties style:font-name-asian="SimSun" style:font-size-complex="12pt" style:language-asian="lt" style:country-asian="LT"/>
    </style:style>
    <style:style style:name="T6318" style:parent-style-name="DefaultParagraphFont" style:family="text">
      <style:text-properties style:font-name-asian="SimSun" style:font-size-complex="12pt" style:language-asian="lt" style:country-asian="LT"/>
    </style:style>
    <style:style style:name="P6319" style:parent-style-name="Normal" style:family="paragraph">
      <style:paragraph-properties fo:text-align="justify" fo:margin-right="-0.0361in" fo:text-indent="0.4722in"/>
    </style:style>
    <style:style style:name="T6320" style:parent-style-name="DefaultParagraphFont" style:family="text">
      <style:text-properties style:font-name-asian="SimSun" style:font-size-complex="12pt" style:language-asian="lt" style:country-asian="LT"/>
    </style:style>
    <style:style style:name="T6321" style:parent-style-name="DefaultParagraphFont" style:family="text">
      <style:text-properties style:font-name-asian="SimSun" style:font-size-complex="12pt" style:language-asian="lt" style:country-asian="LT"/>
    </style:style>
    <style:style style:name="P6322" style:parent-style-name="Normal" style:family="paragraph">
      <style:paragraph-properties fo:text-align="justify" fo:margin-right="-0.0361in" fo:text-indent="0.4722in"/>
    </style:style>
    <style:style style:name="T6323" style:parent-style-name="DefaultParagraphFont" style:family="text">
      <style:text-properties style:font-name-asian="SimSun" style:font-size-complex="12pt" style:language-asian="lt" style:country-asian="LT"/>
    </style:style>
    <style:style style:name="T6324" style:parent-style-name="DefaultParagraphFont" style:family="text">
      <style:text-properties style:font-name-asian="SimSun" style:font-size-complex="12pt" style:language-asian="lt" style:country-asian="LT"/>
    </style:style>
    <style:style style:name="P6325" style:parent-style-name="Normal" style:family="paragraph">
      <style:paragraph-properties fo:text-align="justify" fo:margin-right="-0.0361in" fo:text-indent="0.4722in"/>
    </style:style>
    <style:style style:name="T6326" style:parent-style-name="DefaultParagraphFont" style:family="text">
      <style:text-properties style:font-name-asian="SimSun" style:font-size-complex="12pt" style:language-asian="lt" style:country-asian="LT"/>
    </style:style>
    <style:style style:name="T6327" style:parent-style-name="DefaultParagraphFont" style:family="text">
      <style:text-properties style:font-name-asian="SimSun" style:font-size-complex="12pt" style:language-asian="lt" style:country-asian="LT"/>
    </style:style>
    <style:style style:name="T6328" style:parent-style-name="DefaultParagraphFont" style:family="text">
      <style:text-properties style:font-name-asian="SimSun" style:font-size-complex="12pt" style:language-asian="lt" style:country-asian="LT"/>
    </style:style>
    <style:style style:name="P6329" style:parent-style-name="Normal" style:family="paragraph">
      <style:paragraph-properties fo:text-align="justify" fo:margin-right="-0.0361in" fo:text-indent="0.4722in"/>
    </style:style>
    <style:style style:name="T6330" style:parent-style-name="DefaultParagraphFont" style:family="text">
      <style:text-properties style:font-name-asian="SimSun" style:font-size-complex="12pt" style:language-asian="lt" style:country-asian="LT"/>
    </style:style>
    <style:style style:name="T6331" style:parent-style-name="DefaultParagraphFont" style:family="text">
      <style:text-properties style:font-name-asian="SimSun" style:font-size-complex="12pt" style:language-asian="lt" style:country-asian="LT"/>
    </style:style>
    <style:style style:name="P6332" style:parent-style-name="Normal" style:family="paragraph">
      <style:paragraph-properties fo:text-align="justify" fo:margin-right="-0.0361in" fo:text-indent="0.4722in"/>
    </style:style>
    <style:style style:name="T6333" style:parent-style-name="DefaultParagraphFont" style:family="text">
      <style:text-properties style:font-name-asian="SimSun" style:font-size-complex="12pt" style:language-asian="lt" style:country-asian="LT"/>
    </style:style>
    <style:style style:name="T6334" style:parent-style-name="DefaultParagraphFont" style:family="text">
      <style:text-properties style:font-name-asian="SimSun" style:font-size-complex="12pt" style:language-asian="lt" style:country-asian="LT"/>
    </style:style>
    <style:style style:name="P6335" style:parent-style-name="Normal" style:family="paragraph">
      <style:paragraph-properties fo:text-align="justify" fo:margin-right="-0.0361in" fo:text-indent="0.4722in"/>
    </style:style>
    <style:style style:name="T6336" style:parent-style-name="DefaultParagraphFont" style:family="text">
      <style:text-properties style:font-name-asian="SimSun" style:font-size-complex="12pt" style:language-asian="lt" style:country-asian="LT"/>
    </style:style>
    <style:style style:name="T6337" style:parent-style-name="DefaultParagraphFont" style:family="text">
      <style:text-properties style:font-name-asian="SimSun" style:font-size-complex="12pt" style:language-asian="lt" style:country-asian="LT"/>
    </style:style>
    <style:style style:name="P6338" style:parent-style-name="Normal" style:family="paragraph">
      <style:paragraph-properties fo:text-align="justify" fo:margin-right="-0.0361in" fo:text-indent="0.4722in"/>
    </style:style>
    <style:style style:name="T6339" style:parent-style-name="DefaultParagraphFont" style:family="text">
      <style:text-properties style:font-name-asian="SimSun" style:font-size-complex="12pt" style:language-asian="lt" style:country-asian="LT"/>
    </style:style>
    <style:style style:name="T6340" style:parent-style-name="DefaultParagraphFont" style:family="text">
      <style:text-properties style:font-name-asian="SimSun" style:font-size-complex="12pt" style:language-asian="lt" style:country-asian="LT"/>
    </style:style>
    <style:style style:name="T6341" style:parent-style-name="DefaultParagraphFont" style:family="text">
      <style:text-properties style:font-name-asian="SimSun" style:font-size-complex="12pt" style:language-asian="lt" style:country-asian="LT"/>
    </style:style>
    <style:style style:name="P6342" style:parent-style-name="Normal" style:family="paragraph">
      <style:paragraph-properties fo:text-align="justify" fo:margin-right="0.3993in"/>
    </style:style>
    <style:style style:name="P6343" style:parent-style-name="Normal" style:family="paragraph">
      <style:paragraph-properties fo:text-align="center" fo:margin-right="-0.0006in"/>
    </style:style>
    <style:style style:name="T6344" style:parent-style-name="DefaultParagraphFont" style:family="text">
      <style:text-properties style:font-name-asian="SimSun" fo:font-weight="bold" style:font-weight-asian="bold" style:font-size-complex="12pt" style:language-asian="lt" style:country-asian="LT"/>
    </style:style>
    <style:style style:name="T6345" style:parent-style-name="DefaultParagraphFont" style:family="text">
      <style:text-properties style:font-name-asian="SimSun" fo:font-weight="bold" style:font-weight-asian="bold" style:font-size-complex="12pt" style:language-asian="lt" style:country-asian="LT"/>
    </style:style>
    <style:style style:name="T6346" style:parent-style-name="DefaultParagraphFont" style:family="text">
      <style:text-properties style:font-name-asian="SimSun" fo:font-weight="bold" style:font-weight-asian="bold" style:font-size-complex="12pt" style:language-asian="lt" style:country-asian="LT"/>
    </style:style>
    <style:style style:name="P6347" style:parent-style-name="Normal" style:family="paragraph">
      <style:paragraph-properties fo:text-align="center" fo:margin-right="0.3993in"/>
      <style:text-properties style:font-name-asian="SimSun" fo:font-weight="bold" style:font-weight-asian="bold" style:font-size-complex="12pt" style:language-asian="lt" style:country-asian="LT"/>
    </style:style>
    <style:style style:name="P6348" style:parent-style-name="Normal" style:family="paragraph">
      <style:paragraph-properties fo:text-align="justify" fo:margin-right="0.0034in" fo:text-indent="0.4722in"/>
    </style:style>
    <style:style style:name="T6349" style:parent-style-name="DefaultParagraphFont" style:family="text">
      <style:text-properties style:font-name-asian="SimSun" style:font-size-complex="12pt" style:language-asian="lt" style:country-asian="LT"/>
    </style:style>
    <style:style style:name="T6350" style:parent-style-name="DefaultParagraphFont" style:family="text">
      <style:text-properties style:font-name-asian="SimSun" style:font-size-complex="12pt" style:language-asian="lt" style:country-asian="LT"/>
    </style:style>
    <style:style style:name="P6351" style:parent-style-name="Normal" style:family="paragraph">
      <style:paragraph-properties fo:text-align="justify" fo:margin-right="0.0034in" fo:text-indent="0.4722in"/>
    </style:style>
    <style:style style:name="T6352" style:parent-style-name="DefaultParagraphFont" style:family="text">
      <style:text-properties style:font-name-asian="SimSun" style:font-size-complex="12pt" style:language-asian="lt" style:country-asian="LT"/>
    </style:style>
    <style:style style:name="T6353" style:parent-style-name="DefaultParagraphFont" style:family="text">
      <style:text-properties style:font-name-asian="SimSun" style:font-size-complex="12pt" style:language-asian="lt" style:country-asian="LT"/>
    </style:style>
    <style:style style:name="T6354" style:parent-style-name="DefaultParagraphFont" style:family="text">
      <style:text-properties style:font-name-asian="SimSun" style:font-size-complex="12pt" style:language-asian="lt" style:country-asian="LT"/>
    </style:style>
    <style:style style:name="P6355" style:parent-style-name="Normal" style:family="paragraph">
      <style:paragraph-properties fo:text-align="justify" fo:margin-right="0.0034in" fo:text-indent="0.4722in"/>
    </style:style>
    <style:style style:name="T6356" style:parent-style-name="DefaultParagraphFont" style:family="text">
      <style:text-properties style:font-name-asian="SimSun" style:font-size-complex="12pt" style:language-asian="lt" style:country-asian="LT"/>
    </style:style>
    <style:style style:name="T6357" style:parent-style-name="DefaultParagraphFont" style:family="text">
      <style:text-properties style:font-name-asian="SimSun" style:font-size-complex="12pt" style:language-asian="lt" style:country-asian="LT"/>
    </style:style>
    <style:style style:name="P6358" style:parent-style-name="Normal" style:family="paragraph">
      <style:paragraph-properties fo:text-align="justify" fo:margin-right="0.0034in" fo:text-indent="0.4722in"/>
    </style:style>
    <style:style style:name="T6359" style:parent-style-name="DefaultParagraphFont" style:family="text">
      <style:text-properties style:font-name-asian="SimSun" style:font-size-complex="12pt" style:language-asian="lt" style:country-asian="LT"/>
    </style:style>
    <style:style style:name="T6360" style:parent-style-name="DefaultParagraphFont" style:family="text">
      <style:text-properties style:font-name-asian="SimSun" style:font-size-complex="12pt" style:language-asian="lt" style:country-asian="LT"/>
    </style:style>
    <style:style style:name="T6361" style:parent-style-name="DefaultParagraphFont" style:family="text">
      <style:text-properties style:font-name-asian="SimSun" style:font-size-complex="12pt" style:language-asian="lt" style:country-asian="LT"/>
    </style:style>
    <style:style style:name="P6362" style:parent-style-name="Normal" style:family="paragraph">
      <style:paragraph-properties fo:text-align="justify" fo:margin-right="0.0034in" fo:text-indent="0.4722in"/>
    </style:style>
    <style:style style:name="T6363" style:parent-style-name="DefaultParagraphFont" style:family="text">
      <style:text-properties style:font-name-asian="SimSun" style:font-size-complex="12pt" style:language-asian="lt" style:country-asian="LT"/>
    </style:style>
    <style:style style:name="T6364" style:parent-style-name="DefaultParagraphFont" style:family="text">
      <style:text-properties style:font-name-asian="SimSun" style:font-size-complex="12pt" style:language-asian="lt" style:country-asian="LT"/>
    </style:style>
    <style:style style:name="T6365" style:parent-style-name="DefaultParagraphFont" style:family="text">
      <style:text-properties style:font-name-asian="SimSun" style:font-size-complex="12pt" style:language-asian="lt" style:country-asian="LT"/>
    </style:style>
    <style:style style:name="P6366" style:parent-style-name="Normal" style:family="paragraph">
      <style:paragraph-properties fo:text-align="justify" fo:margin-right="0.0034in" fo:text-indent="0.4722in"/>
    </style:style>
    <style:style style:name="T6367" style:parent-style-name="DefaultParagraphFont" style:family="text">
      <style:text-properties style:font-name-asian="SimSun" style:font-size-complex="12pt" style:language-asian="lt" style:country-asian="LT"/>
    </style:style>
    <style:style style:name="T6368" style:parent-style-name="DefaultParagraphFont" style:family="text">
      <style:text-properties style:font-name-asian="SimSun" style:font-size-complex="12pt" style:language-asian="lt" style:country-asian="LT"/>
    </style:style>
    <style:style style:name="P6369" style:parent-style-name="Normal" style:family="paragraph">
      <style:paragraph-properties fo:text-align="justify" fo:margin-right="0.0034in" fo:text-indent="0.4923in">
        <style:tab-stops>
          <style:tab-stop style:type="left" style:position="0.8861in"/>
        </style:tab-stops>
      </style:paragraph-properties>
    </style:style>
    <style:style style:name="T6370" style:parent-style-name="DefaultParagraphFont" style:family="text">
      <style:text-properties style:font-name-asian="SimSun" style:font-size-complex="12pt" style:language-asian="lt" style:country-asian="LT"/>
    </style:style>
    <style:style style:name="T6371" style:parent-style-name="DefaultParagraphFont" style:family="text">
      <style:text-properties style:font-name-asian="SimSun" style:font-size-complex="12pt" style:language-asian="lt" style:country-asian="LT"/>
    </style:style>
    <style:style style:name="T6372" style:parent-style-name="DefaultParagraphFont" style:family="text">
      <style:text-properties style:font-name-asian="SimSun" style:font-size-complex="12pt" style:language-asian="lt" style:country-asian="LT"/>
    </style:style>
    <style:style style:name="P6373" style:parent-style-name="Normal" style:family="paragraph">
      <style:paragraph-properties fo:text-align="justify" fo:margin-right="0.0034in" fo:text-indent="0.4923in">
        <style:tab-stops>
          <style:tab-stop style:type="left" style:position="0.8861in"/>
        </style:tab-stops>
      </style:paragraph-properties>
    </style:style>
    <style:style style:name="T6374" style:parent-style-name="DefaultParagraphFont" style:family="text">
      <style:text-properties style:font-name-asian="SimSun" style:font-size-complex="12pt" style:language-asian="lt" style:country-asian="LT"/>
    </style:style>
    <style:style style:name="T6375" style:parent-style-name="DefaultParagraphFont" style:family="text">
      <style:text-properties style:font-name-asian="SimSun" style:font-size-complex="12pt" style:language-asian="lt" style:country-asian="LT"/>
    </style:style>
    <style:style style:name="T6376" style:parent-style-name="DefaultParagraphFont" style:family="text">
      <style:text-properties style:font-name-asian="SimSun" style:font-size-complex="12pt" style:language-asian="lt" style:country-asian="LT"/>
    </style:style>
    <style:style style:name="P6377" style:parent-style-name="Normal" style:family="paragraph">
      <style:paragraph-properties fo:text-align="justify" fo:margin-right="0.0034in" fo:text-indent="0.4923in">
        <style:tab-stops>
          <style:tab-stop style:type="left" style:position="0.8861in"/>
        </style:tab-stops>
      </style:paragraph-properties>
    </style:style>
    <style:style style:name="T6378" style:parent-style-name="DefaultParagraphFont" style:family="text">
      <style:text-properties style:font-name-asian="SimSun" style:font-size-complex="12pt" style:language-asian="lt" style:country-asian="LT"/>
    </style:style>
    <style:style style:name="T6379" style:parent-style-name="DefaultParagraphFont" style:family="text">
      <style:text-properties style:font-name-asian="SimSun" style:font-size-complex="12pt" style:language-asian="lt" style:country-asian="LT"/>
    </style:style>
    <style:style style:name="P6380"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381" style:parent-style-name="DefaultParagraphFont" style:family="text">
      <style:text-properties style:font-name-asian="SimSun" style:font-size-complex="12pt" style:language-asian="lt" style:country-asian="LT"/>
    </style:style>
    <style:style style:name="T6382" style:parent-style-name="DefaultParagraphFont" style:family="text">
      <style:text-properties style:font-name-asian="SimSun" style:font-size-complex="12pt" style:language-asian="lt" style:country-asian="LT"/>
    </style:style>
    <style:style style:name="P6383"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384" style:parent-style-name="DefaultParagraphFont" style:family="text">
      <style:text-properties style:font-name-asian="SimSun" style:font-size-complex="12pt" style:language-asian="lt" style:country-asian="LT"/>
    </style:style>
    <style:style style:name="T6385" style:parent-style-name="DefaultParagraphFont" style:family="text">
      <style:text-properties style:font-name-asian="SimSun" style:font-size-complex="12pt" style:language-asian="lt" style:country-asian="LT"/>
    </style:style>
    <style:style style:name="T6386" style:parent-style-name="DefaultParagraphFont" style:family="text">
      <style:text-properties style:font-name-asian="SimSun" style:font-size-complex="12pt" style:language-asian="lt" style:country-asian="LT"/>
    </style:style>
    <style:style style:name="P6387"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388" style:parent-style-name="DefaultParagraphFont" style:family="text">
      <style:text-properties style:font-name-asian="SimSun" style:font-size-complex="12pt" style:language-asian="lt" style:country-asian="LT"/>
    </style:style>
    <style:style style:name="T6389" style:parent-style-name="DefaultParagraphFont" style:family="text">
      <style:text-properties style:font-name-asian="SimSun" style:font-size-complex="12pt" style:language-asian="lt" style:country-asian="LT"/>
    </style:style>
    <style:style style:name="T6390" style:parent-style-name="DefaultParagraphFont" style:family="text">
      <style:text-properties style:font-name-asian="SimSun" style:font-size-complex="12pt" style:language-asian="lt" style:country-asian="LT"/>
    </style:style>
    <style:style style:name="P6391"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392" style:parent-style-name="DefaultParagraphFont" style:family="text">
      <style:text-properties style:font-name-asian="SimSun" style:font-size-complex="12pt" style:language-asian="lt" style:country-asian="LT"/>
    </style:style>
    <style:style style:name="T6393" style:parent-style-name="DefaultParagraphFont" style:family="text">
      <style:text-properties style:font-name-asian="SimSun" style:font-size-complex="12pt" style:language-asian="lt" style:country-asian="LT"/>
    </style:style>
    <style:style style:name="T6394" style:parent-style-name="DefaultParagraphFont" style:family="text">
      <style:text-properties style:font-name-asian="SimSun" style:font-size-complex="12pt" style:language-asian="lt" style:country-asian="LT"/>
    </style:style>
    <style:style style:name="P6395"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396" style:parent-style-name="DefaultParagraphFont" style:family="text">
      <style:text-properties style:font-name-asian="SimSun" style:font-size-complex="12pt" style:language-asian="lt" style:country-asian="LT"/>
    </style:style>
    <style:style style:name="T6397" style:parent-style-name="DefaultParagraphFont" style:family="text">
      <style:text-properties style:font-name-asian="SimSun" style:font-size-complex="12pt" style:language-asian="lt" style:country-asian="LT"/>
    </style:style>
    <style:style style:name="P6398"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399" style:parent-style-name="DefaultParagraphFont" style:family="text">
      <style:text-properties style:font-name-asian="SimSun" style:font-size-complex="12pt" style:language-asian="lt" style:country-asian="LT"/>
    </style:style>
    <style:style style:name="T6400" style:parent-style-name="DefaultParagraphFont" style:family="text">
      <style:text-properties style:font-name-asian="SimSun" style:font-size-complex="12pt" style:language-asian="lt" style:country-asian="LT"/>
    </style:style>
    <style:style style:name="T6401" style:parent-style-name="DefaultParagraphFont" style:family="text">
      <style:text-properties style:font-name-asian="SimSun" style:font-size-complex="12pt" style:language-asian="lt" style:country-asian="LT"/>
    </style:style>
    <style:style style:name="P6402"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03" style:parent-style-name="DefaultParagraphFont" style:family="text">
      <style:text-properties style:font-name-asian="SimSun" style:font-size-complex="12pt" style:language-asian="lt" style:country-asian="LT"/>
    </style:style>
    <style:style style:name="T6404" style:parent-style-name="DefaultParagraphFont" style:family="text">
      <style:text-properties style:font-name-asian="SimSun" style:font-size-complex="12pt" style:language-asian="lt" style:country-asian="LT"/>
    </style:style>
    <style:style style:name="P6405"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06" style:parent-style-name="DefaultParagraphFont" style:family="text">
      <style:text-properties style:font-name-asian="SimSun" style:font-size-complex="12pt" style:language-asian="lt" style:country-asian="LT"/>
    </style:style>
    <style:style style:name="T6407" style:parent-style-name="DefaultParagraphFont" style:family="text">
      <style:text-properties style:font-name-asian="SimSun" style:font-size-complex="12pt" style:language-asian="lt" style:country-asian="LT"/>
    </style:style>
    <style:style style:name="P6408"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09" style:parent-style-name="DefaultParagraphFont" style:family="text">
      <style:text-properties style:font-name-asian="SimSun" style:font-size-complex="12pt" style:language-asian="lt" style:country-asian="LT"/>
    </style:style>
    <style:style style:name="T6410" style:parent-style-name="DefaultParagraphFont" style:family="text">
      <style:text-properties style:font-name-asian="SimSun" style:font-size-complex="12pt" style:language-asian="lt" style:country-asian="LT"/>
    </style:style>
    <style:style style:name="T6411" style:parent-style-name="DefaultParagraphFont" style:family="text">
      <style:text-properties style:font-name-asian="SimSun" style:font-size-complex="12pt" style:language-asian="lt" style:country-asian="LT"/>
    </style:style>
    <style:style style:name="P6412"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13" style:parent-style-name="DefaultParagraphFont" style:family="text">
      <style:text-properties style:font-name-asian="SimSun" style:font-size-complex="12pt" style:language-asian="lt" style:country-asian="LT"/>
    </style:style>
    <style:style style:name="T6414" style:parent-style-name="DefaultParagraphFont" style:family="text">
      <style:text-properties style:font-name-asian="SimSun" style:font-size-complex="12pt" style:language-asian="lt" style:country-asian="LT"/>
    </style:style>
    <style:style style:name="P6415"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16" style:parent-style-name="DefaultParagraphFont" style:family="text">
      <style:text-properties style:font-name-asian="SimSun" style:font-size-complex="12pt" style:language-asian="lt" style:country-asian="LT"/>
    </style:style>
    <style:style style:name="T6417" style:parent-style-name="DefaultParagraphFont" style:family="text">
      <style:text-properties style:font-name-asian="SimSun" style:font-size-complex="12pt" style:language-asian="lt" style:country-asian="LT"/>
    </style:style>
    <style:style style:name="T6418" style:parent-style-name="DefaultParagraphFont" style:family="text">
      <style:text-properties style:font-name-asian="SimSun" style:font-size-complex="12pt" style:language-asian="lt" style:country-asian="LT"/>
    </style:style>
    <style:style style:name="P6419"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20" style:parent-style-name="DefaultParagraphFont" style:family="text">
      <style:text-properties style:font-name-asian="SimSun" style:font-size-complex="12pt" style:language-asian="lt" style:country-asian="LT"/>
    </style:style>
    <style:style style:name="T6421" style:parent-style-name="DefaultParagraphFont" style:family="text">
      <style:text-properties style:font-name-asian="SimSun" style:font-size-complex="12pt" style:language-asian="lt" style:country-asian="LT"/>
    </style:style>
    <style:style style:name="P6422"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23" style:parent-style-name="DefaultParagraphFont" style:family="text">
      <style:text-properties style:font-name-asian="SimSun" style:font-size-complex="12pt" style:language-asian="lt" style:country-asian="LT"/>
    </style:style>
    <style:style style:name="T6424" style:parent-style-name="DefaultParagraphFont" style:family="text">
      <style:text-properties style:font-name-asian="SimSun" style:font-size-complex="12pt" style:language-asian="lt" style:country-asian="LT"/>
    </style:style>
    <style:style style:name="T6425" style:parent-style-name="DefaultParagraphFont" style:family="text">
      <style:text-properties style:font-name-asian="SimSun" style:font-size-complex="12pt" style:language-asian="lt" style:country-asian="LT"/>
    </style:style>
    <style:style style:name="P6426"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27" style:parent-style-name="DefaultParagraphFont" style:family="text">
      <style:text-properties style:font-name-asian="SimSun" style:font-size-complex="12pt" style:language-asian="lt" style:country-asian="LT"/>
    </style:style>
    <style:style style:name="T6428" style:parent-style-name="DefaultParagraphFont" style:family="text">
      <style:text-properties style:font-name-asian="SimSun" style:font-size-complex="12pt" style:language-asian="lt" style:country-asian="LT"/>
    </style:style>
    <style:style style:name="P6429"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30" style:parent-style-name="DefaultParagraphFont" style:family="text">
      <style:text-properties style:font-name-asian="SimSun" style:font-size-complex="12pt" style:language-asian="lt" style:country-asian="LT"/>
    </style:style>
    <style:style style:name="T6431" style:parent-style-name="DefaultParagraphFont" style:family="text">
      <style:text-properties style:font-name-asian="SimSun" style:font-size-complex="12pt" style:language-asian="lt" style:country-asian="LT"/>
    </style:style>
    <style:style style:name="T6432" style:parent-style-name="DefaultParagraphFont" style:family="text">
      <style:text-properties style:font-name-asian="SimSun" style:font-size-complex="12pt" style:language-asian="lt" style:country-asian="LT"/>
    </style:style>
    <style:style style:name="P6433"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34" style:parent-style-name="DefaultParagraphFont" style:family="text">
      <style:text-properties style:font-name-asian="SimSun" style:font-size-complex="12pt" style:language-asian="lt" style:country-asian="LT"/>
    </style:style>
    <style:style style:name="T6435" style:parent-style-name="DefaultParagraphFont" style:family="text">
      <style:text-properties style:font-name-asian="SimSun" style:font-size-complex="12pt" style:language-asian="lt" style:country-asian="LT"/>
    </style:style>
    <style:style style:name="T6436" style:parent-style-name="DefaultParagraphFont" style:family="text">
      <style:text-properties style:font-name-asian="SimSun" style:font-size-complex="12pt" style:language-asian="lt" style:country-asian="LT"/>
    </style:style>
    <style:style style:name="P6437"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38" style:parent-style-name="DefaultParagraphFont" style:family="text">
      <style:text-properties style:font-name-asian="SimSun" style:font-size-complex="12pt" style:language-asian="lt" style:country-asian="LT"/>
    </style:style>
    <style:style style:name="T6439" style:parent-style-name="DefaultParagraphFont" style:family="text">
      <style:text-properties style:font-name-asian="SimSun" style:font-size-complex="12pt" style:language-asian="lt" style:country-asian="LT"/>
    </style:style>
    <style:style style:name="P6440"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41" style:parent-style-name="DefaultParagraphFont" style:family="text">
      <style:text-properties style:font-name-asian="SimSun" style:font-size-complex="12pt" style:language-asian="lt" style:country-asian="LT"/>
    </style:style>
    <style:style style:name="T6442" style:parent-style-name="DefaultParagraphFont" style:family="text">
      <style:text-properties style:font-name-asian="SimSun" style:font-size-complex="12pt" style:language-asian="lt" style:country-asian="LT"/>
    </style:style>
    <style:style style:name="P6443" style:parent-style-name="Normal" style:family="paragraph">
      <style:paragraph-properties fo:text-align="justify" fo:margin-right="0.0034in" fo:text-indent="0.4923in">
        <style:tab-stops>
          <style:tab-stop style:type="left" style:position="0.7875in"/>
        </style:tab-stops>
      </style:paragraph-properties>
    </style:style>
    <style:style style:name="T6444" style:parent-style-name="DefaultParagraphFont" style:family="text">
      <style:text-properties style:font-name-asian="SimSun" style:font-size-complex="12pt" style:language-asian="lt" style:country-asian="LT"/>
    </style:style>
    <style:style style:name="T6445" style:parent-style-name="DefaultParagraphFont" style:family="text">
      <style:text-properties style:font-name-asian="SimSun" style:font-size-complex="12pt" style:language-asian="lt" style:country-asian="LT"/>
    </style:style>
    <style:style style:name="P6446" style:parent-style-name="Normal" style:family="paragraph">
      <style:paragraph-properties fo:text-align="justify" fo:margin-right="0.0034in" fo:text-indent="0.4923in">
        <style:tab-stops>
          <style:tab-stop style:type="left" style:position="0.7875in"/>
        </style:tab-stops>
      </style:paragraph-properties>
    </style:style>
    <style:style style:name="T6447" style:parent-style-name="DefaultParagraphFont" style:family="text">
      <style:text-properties style:font-name-asian="SimSun" style:font-size-complex="12pt" style:language-asian="lt" style:country-asian="LT"/>
    </style:style>
    <style:style style:name="T6448" style:parent-style-name="DefaultParagraphFont" style:family="text">
      <style:text-properties style:font-name-asian="SimSun" style:font-size-complex="12pt" style:language-asian="lt" style:country-asian="LT"/>
    </style:style>
    <style:style style:name="T6449" style:parent-style-name="DefaultParagraphFont" style:family="text">
      <style:text-properties style:font-name-asian="SimSun" style:font-size-complex="12pt" style:language-asian="lt" style:country-asian="LT"/>
    </style:style>
    <style:style style:name="P6450" style:parent-style-name="Normal" style:family="paragraph">
      <style:paragraph-properties fo:text-align="justify" fo:margin-right="0.0034in" fo:text-indent="0.4722in">
        <style:tab-stops>
          <style:tab-stop style:type="left" style:position="0.4354in"/>
        </style:tab-stops>
      </style:paragraph-properties>
    </style:style>
    <style:style style:name="P6451" style:parent-style-name="Normal" style:family="paragraph">
      <style:paragraph-properties fo:keep-with-next="always" fo:text-align="center" fo:margin-right="-0.0006in"/>
    </style:style>
    <style:style style:name="T6452"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453"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454"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6455" style:parent-style-name="Normal" style:family="paragraph">
      <style:paragraph-properties fo:keep-with-next="always" fo:text-align="center" fo:margin-right="0.3993in" fo:text-indent="0.0416in"/>
      <style:text-properties style:font-name-asian="SimSun" fo:font-weight="bold" style:font-weight-asian="bold" style:font-weight-complex="bold" style:letter-kerning="true" style:font-size-complex="12pt" style:language-asian="lt" style:country-asian="LT"/>
    </style:style>
    <style:style style:name="P6456" style:parent-style-name="Normal" style:family="paragraph">
      <style:paragraph-properties fo:text-align="justify" fo:margin-right="-0.0361in" fo:text-indent="0.4722in">
        <style:tab-stops>
          <style:tab-stop style:type="left" style:position="0.5in"/>
        </style:tab-stops>
      </style:paragraph-properties>
    </style:style>
    <style:style style:name="T6457" style:parent-style-name="DefaultParagraphFont" style:family="text">
      <style:text-properties style:font-name-asian="SimSun" style:font-size-complex="12pt" style:language-asian="lt" style:country-asian="LT"/>
    </style:style>
    <style:style style:name="T6458" style:parent-style-name="DefaultParagraphFont" style:family="text">
      <style:text-properties style:font-name-asian="SimSun" style:font-size-complex="12pt" style:language-asian="lt" style:country-asian="LT"/>
    </style:style>
    <style:style style:name="P6459" style:parent-style-name="Normal" style:family="paragraph">
      <style:paragraph-properties fo:text-align="justify" fo:margin-right="-0.0361in" fo:text-indent="0.4722in">
        <style:tab-stops>
          <style:tab-stop style:type="left" style:position="0in"/>
          <style:tab-stop style:type="left" style:position="0.5in"/>
        </style:tab-stops>
      </style:paragraph-properties>
    </style:style>
    <style:style style:name="T6460" style:parent-style-name="DefaultParagraphFont" style:family="text">
      <style:text-properties style:font-name-asian="SimSun" style:font-size-complex="12pt" style:language-asian="lt" style:country-asian="LT"/>
    </style:style>
    <style:style style:name="T6461" style:parent-style-name="DefaultParagraphFont" style:family="text">
      <style:text-properties style:font-name-asian="SimSun" style:font-size-complex="12pt" style:language-asian="lt" style:country-asian="LT"/>
    </style:style>
    <style:style style:name="P6462" style:parent-style-name="Normal" style:family="paragraph">
      <style:paragraph-properties fo:text-align="justify" fo:margin-right="-0.0361in" fo:text-indent="0.4722in">
        <style:tab-stops>
          <style:tab-stop style:type="left" style:position="0in"/>
          <style:tab-stop style:type="left" style:position="0.5in"/>
        </style:tab-stops>
      </style:paragraph-properties>
    </style:style>
    <style:style style:name="T6463" style:parent-style-name="DefaultParagraphFont" style:family="text">
      <style:text-properties style:font-name-asian="SimSun" style:font-size-complex="12pt" style:language-asian="lt" style:country-asian="LT"/>
    </style:style>
    <style:style style:name="T6464" style:parent-style-name="DefaultParagraphFont" style:family="text">
      <style:text-properties style:font-name-asian="SimSun" style:font-size-complex="12pt" style:language-asian="lt" style:country-asian="LT"/>
    </style:style>
    <style:style style:name="T6465" style:parent-style-name="DefaultParagraphFont" style:family="text">
      <style:text-properties style:font-name-asian="SimSun" style:font-size-complex="12pt" style:language-asian="lt" style:country-asian="LT"/>
    </style:style>
    <style:style style:name="T6466" style:parent-style-name="DefaultParagraphFont" style:family="text">
      <style:text-properties style:font-name-asian="SimSun" style:font-size-complex="12pt" style:language-asian="lt" style:country-asian="LT"/>
    </style:style>
    <style:style style:name="P6467" style:parent-style-name="Normal" style:family="paragraph">
      <style:paragraph-properties fo:text-align="justify" fo:margin-right="-0.0361in" fo:text-indent="0.4923in">
        <style:tab-stops>
          <style:tab-stop style:type="left" style:position="0in"/>
          <style:tab-stop style:type="left" style:position="0.5in"/>
        </style:tab-stops>
      </style:paragraph-properties>
    </style:style>
    <style:style style:name="T6468" style:parent-style-name="DefaultParagraphFont" style:family="text">
      <style:text-properties style:font-name-asian="SimSun" style:font-size-complex="12pt" style:language-asian="lt" style:country-asian="LT"/>
    </style:style>
    <style:style style:name="T6469" style:parent-style-name="DefaultParagraphFont" style:family="text">
      <style:text-properties style:font-name-asian="SimSun" style:font-size-complex="12pt" style:language-asian="lt" style:country-asian="LT"/>
    </style:style>
    <style:style style:name="P6470" style:parent-style-name="Normal" style:family="paragraph">
      <style:paragraph-properties fo:text-align="justify" fo:margin-right="-0.0361in" fo:text-indent="0.4722in">
        <style:tab-stops>
          <style:tab-stop style:type="left" style:position="0in"/>
          <style:tab-stop style:type="left" style:position="0.5in"/>
        </style:tab-stops>
      </style:paragraph-properties>
    </style:style>
    <style:style style:name="T6471" style:parent-style-name="DefaultParagraphFont" style:family="text">
      <style:text-properties style:font-name-asian="SimSun" style:font-size-complex="12pt" style:language-asian="lt" style:country-asian="LT"/>
    </style:style>
    <style:style style:name="T6472" style:parent-style-name="DefaultParagraphFont" style:family="text">
      <style:text-properties style:font-name-asian="SimSun" style:font-size-complex="12pt" style:language-asian="lt" style:country-asian="LT"/>
    </style:style>
    <style:style style:name="T6473" style:parent-style-name="DefaultParagraphFont" style:family="text">
      <style:text-properties style:font-name-asian="SimSun" style:font-size-complex="12pt" style:language-asian="lt" style:country-asian="LT"/>
    </style:style>
    <style:style style:name="P6474" style:parent-style-name="Normal" style:family="paragraph">
      <style:paragraph-properties fo:text-align="justify" fo:margin-right="-0.0361in" fo:text-indent="0.4722in">
        <style:tab-stops>
          <style:tab-stop style:type="left" style:position="0in"/>
          <style:tab-stop style:type="left" style:position="0.75in"/>
        </style:tab-stops>
      </style:paragraph-properties>
    </style:style>
    <style:style style:name="T6475" style:parent-style-name="DefaultParagraphFont" style:family="text">
      <style:text-properties style:font-name-asian="SimSun" style:font-size-complex="12pt" style:language-asian="lt" style:country-asian="LT"/>
    </style:style>
    <style:style style:name="T6476" style:parent-style-name="DefaultParagraphFont" style:family="text">
      <style:text-properties style:font-name-asian="SimSun" style:font-size-complex="12pt" style:language-asian="lt" style:country-asian="LT"/>
    </style:style>
    <style:style style:name="P6477" style:parent-style-name="Normal" style:family="paragraph">
      <style:paragraph-properties fo:text-align="justify" fo:margin-right="-0.0361in" fo:text-indent="0.4722in">
        <style:tab-stops>
          <style:tab-stop style:type="left" style:position="0.7222in"/>
        </style:tab-stops>
      </style:paragraph-properties>
    </style:style>
    <style:style style:name="T6478" style:parent-style-name="DefaultParagraphFont" style:family="text">
      <style:text-properties style:font-name-asian="SimSun" style:font-size-complex="12pt" style:language-asian="lt" style:country-asian="LT"/>
    </style:style>
    <style:style style:name="T6479" style:parent-style-name="DefaultParagraphFont" style:family="text">
      <style:text-properties style:font-name-asian="SimSun" style:font-size-complex="12pt" style:language-asian="lt" style:country-asian="LT"/>
    </style:style>
    <style:style style:name="T6480" style:parent-style-name="DefaultParagraphFont" style:family="text">
      <style:text-properties style:font-name-asian="SimSun" style:font-size-complex="12pt" style:language-asian="lt" style:country-asian="LT"/>
    </style:style>
    <style:style style:name="P6481" style:parent-style-name="Normal" style:family="paragraph">
      <style:paragraph-properties fo:text-align="justify" fo:margin-right="-0.0361in" fo:text-indent="0.4722in">
        <style:tab-stops>
          <style:tab-stop style:type="left" style:position="0.7222in"/>
        </style:tab-stops>
      </style:paragraph-properties>
    </style:style>
    <style:style style:name="T6482" style:parent-style-name="DefaultParagraphFont" style:family="text">
      <style:text-properties style:font-name-asian="SimSun" style:font-size-complex="12pt" style:language-asian="lt" style:country-asian="LT"/>
    </style:style>
    <style:style style:name="T6483" style:parent-style-name="DefaultParagraphFont" style:family="text">
      <style:text-properties style:font-name-asian="SimSun" style:font-size-complex="12pt" style:language-asian="lt" style:country-asian="LT"/>
    </style:style>
    <style:style style:name="T6484" style:parent-style-name="DefaultParagraphFont" style:family="text">
      <style:text-properties style:font-name-asian="SimSun" style:font-size-complex="12pt" style:language-asian="lt" style:country-asian="LT"/>
    </style:style>
    <style:style style:name="P6485" style:parent-style-name="Normal" style:family="paragraph">
      <style:paragraph-properties fo:text-align="justify" fo:margin-right="-0.0361in" fo:text-indent="0.4722in">
        <style:tab-stops>
          <style:tab-stop style:type="left" style:position="0.7222in"/>
        </style:tab-stops>
      </style:paragraph-properties>
    </style:style>
    <style:style style:name="T6486" style:parent-style-name="DefaultParagraphFont" style:family="text">
      <style:text-properties style:font-name-asian="SimSun" style:font-size-complex="12pt" style:language-asian="lt" style:country-asian="LT"/>
    </style:style>
    <style:style style:name="T6487" style:parent-style-name="DefaultParagraphFont" style:family="text">
      <style:text-properties style:font-name-asian="SimSun" style:font-size-complex="12pt" style:language-asian="lt" style:country-asian="LT"/>
    </style:style>
    <style:style style:name="T6488" style:parent-style-name="DefaultParagraphFont" style:family="text">
      <style:text-properties style:font-name-asian="SimSun" style:font-size-complex="12pt" style:language-asian="lt" style:country-asian="LT"/>
    </style:style>
    <style:style style:name="P6489" style:parent-style-name="Normal" style:family="paragraph">
      <style:paragraph-properties fo:text-align="justify" fo:margin-right="-0.0361in" fo:text-indent="0.4722in">
        <style:tab-stops>
          <style:tab-stop style:type="left" style:position="0.7222in"/>
        </style:tab-stops>
      </style:paragraph-properties>
    </style:style>
    <style:style style:name="T6490" style:parent-style-name="DefaultParagraphFont" style:family="text">
      <style:text-properties style:font-name-asian="SimSun" style:font-size-complex="12pt" style:language-asian="lt" style:country-asian="LT"/>
    </style:style>
    <style:style style:name="T6491" style:parent-style-name="DefaultParagraphFont" style:family="text">
      <style:text-properties style:font-name-asian="SimSun" style:font-size-complex="12pt" style:language-asian="lt" style:country-asian="LT"/>
    </style:style>
    <style:style style:name="T6492" style:parent-style-name="DefaultParagraphFont" style:family="text">
      <style:text-properties style:font-name-asian="SimSun" style:font-size-complex="12pt" style:language-asian="lt" style:country-asian="LT"/>
    </style:style>
    <style:style style:name="P6493" style:parent-style-name="Normal" style:family="paragraph">
      <style:paragraph-properties fo:text-align="justify" fo:margin-right="-0.0361in" fo:text-indent="0.4923in"/>
    </style:style>
    <style:style style:name="T6494" style:parent-style-name="DefaultParagraphFont" style:family="text">
      <style:text-properties style:font-name-asian="SimSun" style:font-size-complex="12pt" style:language-asian="lt" style:country-asian="LT"/>
    </style:style>
    <style:style style:name="T6495" style:parent-style-name="DefaultParagraphFont" style:family="text">
      <style:text-properties style:font-name-asian="SimSun" style:font-size-complex="12pt" style:language-asian="lt" style:country-asian="LT"/>
    </style:style>
    <style:style style:name="P6496" style:parent-style-name="Normal" style:family="paragraph">
      <style:paragraph-properties fo:text-align="justify" fo:margin-right="-0.0361in" fo:text-indent="0.4923in"/>
    </style:style>
    <style:style style:name="T6497" style:parent-style-name="DefaultParagraphFont" style:family="text">
      <style:text-properties style:font-name-asian="SimSun" style:font-size-complex="12pt" style:language-asian="lt" style:country-asian="LT"/>
    </style:style>
    <style:style style:name="T6498" style:parent-style-name="DefaultParagraphFont" style:family="text">
      <style:text-properties style:font-name-asian="SimSun" style:font-size-complex="12pt" style:language-asian="lt" style:country-asian="LT"/>
    </style:style>
    <style:style style:name="T6499" style:parent-style-name="DefaultParagraphFont" style:family="text">
      <style:text-properties style:font-name-asian="SimSun" style:font-size-complex="12pt" style:language-asian="lt" style:country-asian="LT"/>
    </style:style>
    <style:style style:name="P6500" style:parent-style-name="Normal" style:family="paragraph">
      <style:paragraph-properties fo:text-align="justify" fo:margin-right="-0.0361in" fo:text-indent="0.4923in"/>
    </style:style>
    <style:style style:name="T6501" style:parent-style-name="DefaultParagraphFont" style:family="text">
      <style:text-properties style:font-name-asian="SimSun" style:font-size-complex="12pt" style:language-asian="lt" style:country-asian="LT"/>
    </style:style>
    <style:style style:name="T6502" style:parent-style-name="DefaultParagraphFont" style:family="text">
      <style:text-properties style:font-name-asian="SimSun" style:font-size-complex="12pt" style:language-asian="lt" style:country-asian="LT"/>
    </style:style>
    <style:style style:name="P6503" style:parent-style-name="Normal" style:family="paragraph">
      <style:paragraph-properties fo:text-align="justify" fo:margin-right="-0.0361in" fo:text-indent="0.4923in"/>
    </style:style>
    <style:style style:name="T6504" style:parent-style-name="DefaultParagraphFont" style:family="text">
      <style:text-properties style:font-name-asian="SimSun" style:font-size-complex="12pt" style:language-asian="lt" style:country-asian="LT"/>
    </style:style>
    <style:style style:name="T6505" style:parent-style-name="DefaultParagraphFont" style:family="text">
      <style:text-properties style:font-name-asian="SimSun" style:font-size-complex="12pt" style:language-asian="lt" style:country-asian="LT"/>
    </style:style>
    <style:style style:name="P6506" style:parent-style-name="Normal" style:family="paragraph">
      <style:paragraph-properties fo:text-align="justify" fo:margin-right="-0.0361in" fo:text-indent="0.4722in"/>
    </style:style>
    <style:style style:name="T6507" style:parent-style-name="DefaultParagraphFont" style:family="text">
      <style:text-properties style:font-name-asian="SimSun" style:font-size-complex="12pt" style:language-asian="lt" style:country-asian="LT"/>
    </style:style>
    <style:style style:name="T6508" style:parent-style-name="DefaultParagraphFont" style:family="text">
      <style:text-properties style:font-name-asian="SimSun" style:font-size-complex="12pt" style:language-asian="lt" style:country-asian="LT"/>
    </style:style>
    <style:style style:name="T6509" style:parent-style-name="DefaultParagraphFont" style:family="text">
      <style:text-properties style:font-name-asian="SimSun" style:font-size-complex="12pt" style:language-asian="lt" style:country-asian="LT"/>
    </style:style>
    <style:style style:name="P6510" style:parent-style-name="Normal" style:family="paragraph">
      <style:paragraph-properties fo:text-align="justify" fo:margin-right="-0.0361in" fo:text-indent="0.4722in"/>
    </style:style>
    <style:style style:name="T6511" style:parent-style-name="DefaultParagraphFont" style:family="text">
      <style:text-properties style:font-name-asian="SimSun" style:font-size-complex="12pt" style:language-asian="lt" style:country-asian="LT"/>
    </style:style>
    <style:style style:name="T6512" style:parent-style-name="DefaultParagraphFont" style:family="text">
      <style:text-properties style:font-name-asian="SimSun" style:font-size-complex="12pt" style:language-asian="lt" style:country-asian="LT"/>
    </style:style>
    <style:style style:name="T6513" style:parent-style-name="DefaultParagraphFont" style:family="text">
      <style:text-properties style:font-name-asian="SimSun" style:font-size-complex="12pt" style:language-asian="lt" style:country-asian="LT"/>
    </style:style>
    <style:style style:name="P6514" style:parent-style-name="Normal" style:family="paragraph">
      <style:paragraph-properties fo:text-align="justify" fo:margin-right="-0.0361in" fo:text-indent="0.4722in"/>
    </style:style>
    <style:style style:name="T6515" style:parent-style-name="DefaultParagraphFont" style:family="text">
      <style:text-properties style:font-name-asian="SimSun" style:font-size-complex="12pt" style:language-asian="lt" style:country-asian="LT"/>
    </style:style>
    <style:style style:name="T6516" style:parent-style-name="DefaultParagraphFont" style:family="text">
      <style:text-properties style:font-name-asian="SimSun" style:font-size-complex="12pt" style:language-asian="lt" style:country-asian="LT"/>
    </style:style>
    <style:style style:name="P6517" style:parent-style-name="Normal" style:family="paragraph">
      <style:paragraph-properties fo:text-align="justify" fo:margin-right="-0.0361in" fo:text-indent="0.4722in"/>
    </style:style>
    <style:style style:name="T6518" style:parent-style-name="DefaultParagraphFont" style:family="text">
      <style:text-properties style:font-name-asian="SimSun" style:font-size-complex="12pt" style:language-asian="lt" style:country-asian="LT"/>
    </style:style>
    <style:style style:name="T6519" style:parent-style-name="DefaultParagraphFont" style:family="text">
      <style:text-properties style:font-name-asian="SimSun" style:font-size-complex="12pt" style:language-asian="lt" style:country-asian="LT"/>
    </style:style>
    <style:style style:name="T6520" style:parent-style-name="DefaultParagraphFont" style:family="text">
      <style:text-properties style:font-name-asian="SimSun" style:font-size-complex="12pt" style:language-asian="lt" style:country-asian="LT"/>
    </style:style>
    <style:style style:name="P6521" style:parent-style-name="Normal" style:family="paragraph">
      <style:paragraph-properties fo:text-align="justify" fo:margin-right="-0.0361in" fo:text-indent="0.4722in">
        <style:tab-stops>
          <style:tab-stop style:type="left" style:position="0.5in"/>
        </style:tab-stops>
      </style:paragraph-properties>
    </style:style>
    <style:style style:name="T6522" style:parent-style-name="DefaultParagraphFont" style:family="text">
      <style:text-properties style:font-name-asian="SimSun" style:font-size-complex="12pt" style:language-asian="lt" style:country-asian="LT"/>
    </style:style>
    <style:style style:name="T6523" style:parent-style-name="DefaultParagraphFont" style:family="text">
      <style:text-properties style:font-name-asian="SimSun" style:font-size-complex="12pt" style:language-asian="lt" style:country-asian="LT"/>
    </style:style>
    <style:style style:name="P6524" style:parent-style-name="Normal" style:family="paragraph">
      <style:paragraph-properties fo:text-align="justify" fo:margin-right="-0.0361in" fo:text-indent="0.4722in">
        <style:tab-stops>
          <style:tab-stop style:type="left" style:position="0.5in"/>
        </style:tab-stops>
      </style:paragraph-properties>
    </style:style>
    <style:style style:name="T6525" style:parent-style-name="DefaultParagraphFont" style:family="text">
      <style:text-properties style:font-name-asian="SimSun" style:font-size-complex="12pt" style:language-asian="lt" style:country-asian="LT"/>
    </style:style>
    <style:style style:name="T6526" style:parent-style-name="DefaultParagraphFont" style:family="text">
      <style:text-properties style:font-name-asian="SimSun" style:font-size-complex="12pt" style:language-asian="lt" style:country-asian="LT"/>
    </style:style>
    <style:style style:name="T6527" style:parent-style-name="DefaultParagraphFont" style:family="text">
      <style:text-properties style:font-name-asian="SimSun" style:font-size-complex="12pt" style:language-asian="lt" style:country-asian="LT"/>
    </style:style>
    <style:style style:name="T6528" style:parent-style-name="DefaultParagraphFont" style:family="text">
      <style:text-properties style:font-name-asian="SimSun" style:font-size-complex="12pt" style:language-asian="lt" style:country-asian="LT"/>
    </style:style>
    <style:style style:name="P6529" style:parent-style-name="Normal" style:family="paragraph">
      <style:paragraph-properties fo:text-align="justify" fo:margin-right="-0.0361in" fo:text-indent="0.4722in">
        <style:tab-stops>
          <style:tab-stop style:type="left" style:position="0.5in"/>
        </style:tab-stops>
      </style:paragraph-properties>
    </style:style>
    <style:style style:name="T6530" style:parent-style-name="DefaultParagraphFont" style:family="text">
      <style:text-properties style:font-name-asian="SimSun" style:font-size-complex="12pt" style:language-asian="lt" style:country-asian="LT"/>
    </style:style>
    <style:style style:name="T6531" style:parent-style-name="DefaultParagraphFont" style:family="text">
      <style:text-properties style:font-name-asian="SimSun" style:font-size-complex="12pt" style:language-asian="lt" style:country-asian="LT"/>
    </style:style>
    <style:style style:name="T6532" style:parent-style-name="DefaultParagraphFont" style:family="text">
      <style:text-properties style:font-name-asian="SimSun" style:font-size-complex="12pt" style:language-asian="lt" style:country-asian="LT"/>
    </style:style>
    <style:style style:name="P6533" style:parent-style-name="Normal" style:family="paragraph">
      <style:paragraph-properties fo:text-align="justify" fo:margin-right="-0.0361in" fo:text-indent="0.4722in">
        <style:tab-stops>
          <style:tab-stop style:type="left" style:position="0.5in"/>
        </style:tab-stops>
      </style:paragraph-properties>
    </style:style>
    <style:style style:name="T6534" style:parent-style-name="DefaultParagraphFont" style:family="text">
      <style:text-properties style:font-name-asian="SimSun" style:font-size-complex="12pt" style:language-asian="lt" style:country-asian="LT"/>
    </style:style>
    <style:style style:name="T6535" style:parent-style-name="DefaultParagraphFont" style:family="text">
      <style:text-properties style:font-name-asian="SimSun" style:font-size-complex="12pt" style:language-asian="lt" style:country-asian="LT"/>
    </style:style>
    <style:style style:name="P6536" style:parent-style-name="Normal" style:family="paragraph">
      <style:paragraph-properties fo:text-align="justify" fo:margin-right="-0.0361in" fo:text-indent="0.4722in">
        <style:tab-stops>
          <style:tab-stop style:type="left" style:position="0.5in"/>
        </style:tab-stops>
      </style:paragraph-properties>
    </style:style>
    <style:style style:name="T6537" style:parent-style-name="DefaultParagraphFont" style:family="text">
      <style:text-properties style:font-name-asian="SimSun" style:font-size-complex="12pt" style:language-asian="lt" style:country-asian="LT"/>
    </style:style>
    <style:style style:name="T6538" style:parent-style-name="DefaultParagraphFont" style:family="text">
      <style:text-properties style:font-name-asian="SimSun" style:font-size-complex="12pt" style:language-asian="lt" style:country-asian="LT"/>
    </style:style>
    <style:style style:name="T6539" style:parent-style-name="DefaultParagraphFont" style:family="text">
      <style:text-properties style:font-name-asian="SimSun" style:font-size-complex="12pt" style:language-asian="lt" style:country-asian="LT"/>
    </style:style>
    <style:style style:name="P6540" style:parent-style-name="Normal" style:family="paragraph">
      <style:paragraph-properties fo:text-align="justify" fo:margin-right="-0.0361in" fo:text-indent="0.4923in">
        <style:tab-stops>
          <style:tab-stop style:type="left" style:position="0.75in"/>
        </style:tab-stops>
      </style:paragraph-properties>
    </style:style>
    <style:style style:name="T6541" style:parent-style-name="DefaultParagraphFont" style:family="text">
      <style:text-properties style:font-name-asian="SimSun" style:font-size-complex="12pt" style:language-asian="lt" style:country-asian="LT"/>
    </style:style>
    <style:style style:name="T6542" style:parent-style-name="DefaultParagraphFont" style:family="text">
      <style:text-properties style:font-name-asian="SimSun" style:font-size-complex="12pt" style:language-asian="lt" style:country-asian="LT"/>
    </style:style>
    <style:style style:name="P6543" style:parent-style-name="Normal" style:family="paragraph">
      <style:paragraph-properties fo:text-align="justify" fo:margin-right="-0.0361in" fo:text-indent="0.4722in"/>
    </style:style>
    <style:style style:name="T6544" style:parent-style-name="DefaultParagraphFont" style:family="text">
      <style:text-properties style:font-name-asian="SimSun" style:font-size-complex="12pt" style:language-asian="lt" style:country-asian="LT"/>
    </style:style>
    <style:style style:name="T6545" style:parent-style-name="DefaultParagraphFont" style:family="text">
      <style:text-properties style:font-name-asian="SimSun" style:font-size-complex="12pt" style:language-asian="lt" style:country-asian="LT"/>
    </style:style>
    <style:style style:name="T6546" style:parent-style-name="DefaultParagraphFont" style:family="text">
      <style:text-properties style:font-name-asian="SimSun" style:font-size-complex="12pt" style:language-asian="lt" style:country-asian="LT"/>
    </style:style>
    <style:style style:name="P6547" style:parent-style-name="Normal" style:family="paragraph">
      <style:paragraph-properties fo:text-align="justify" fo:margin-right="-0.0361in" fo:text-indent="0.4722in"/>
    </style:style>
    <style:style style:name="T6548" style:parent-style-name="DefaultParagraphFont" style:family="text">
      <style:text-properties style:font-name-asian="SimSun" style:font-size-complex="12pt" style:language-asian="lt" style:country-asian="LT"/>
    </style:style>
    <style:style style:name="T6549" style:parent-style-name="DefaultParagraphFont" style:family="text">
      <style:text-properties style:font-name-asian="SimSun" style:font-size-complex="12pt" style:language-asian="lt" style:country-asian="LT"/>
    </style:style>
    <style:style style:name="T6550" style:parent-style-name="DefaultParagraphFont" style:family="text">
      <style:text-properties style:font-name-asian="SimSun" style:font-size-complex="12pt" style:language-asian="lt" style:country-asian="LT"/>
    </style:style>
    <style:style style:name="P6551" style:parent-style-name="Normal" style:family="paragraph">
      <style:paragraph-properties fo:text-align="justify" fo:margin-right="-0.0361in" fo:text-indent="0.4722in"/>
    </style:style>
    <style:style style:name="T6552" style:parent-style-name="DefaultParagraphFont" style:family="text">
      <style:text-properties style:font-name-asian="SimSun" style:font-size-complex="12pt" style:language-asian="lt" style:country-asian="LT"/>
    </style:style>
    <style:style style:name="T6553" style:parent-style-name="DefaultParagraphFont" style:family="text">
      <style:text-properties style:font-name-asian="SimSun" style:font-size-complex="12pt" style:language-asian="lt" style:country-asian="LT"/>
    </style:style>
    <style:style style:name="P6554" style:parent-style-name="Normal" style:family="paragraph">
      <style:paragraph-properties fo:text-align="justify" fo:margin-right="-0.0361in" fo:text-indent="0.4722in"/>
    </style:style>
    <style:style style:name="T6555" style:parent-style-name="DefaultParagraphFont" style:family="text">
      <style:text-properties style:font-name-asian="SimSun" style:font-size-complex="12pt" style:language-asian="lt" style:country-asian="LT"/>
    </style:style>
    <style:style style:name="T6556" style:parent-style-name="DefaultParagraphFont" style:family="text">
      <style:text-properties style:font-name-asian="SimSun" style:font-size-complex="12pt" style:language-asian="lt" style:country-asian="LT"/>
    </style:style>
    <style:style style:name="P6557" style:parent-style-name="Normal" style:family="paragraph">
      <style:paragraph-properties fo:text-align="justify" fo:margin-right="-0.0361in" fo:text-indent="0.4722in"/>
    </style:style>
    <style:style style:name="T6558" style:parent-style-name="DefaultParagraphFont" style:family="text">
      <style:text-properties style:font-name-asian="SimSun" style:font-size-complex="12pt" style:language-asian="lt" style:country-asian="LT"/>
    </style:style>
    <style:style style:name="T6559" style:parent-style-name="DefaultParagraphFont" style:family="text">
      <style:text-properties style:font-name-asian="SimSun" style:font-size-complex="12pt" style:language-asian="lt" style:country-asian="LT"/>
    </style:style>
    <style:style style:name="T6560" style:parent-style-name="DefaultParagraphFont" style:family="text">
      <style:text-properties style:font-name-asian="SimSun" style:font-size-complex="12pt" style:language-asian="lt" style:country-asian="LT"/>
    </style:style>
    <style:style style:name="P6561" style:parent-style-name="Normal" style:family="paragraph">
      <style:paragraph-properties fo:text-align="justify" fo:margin-right="-0.0361in" fo:text-indent="0.4722in"/>
    </style:style>
    <style:style style:name="T6562" style:parent-style-name="DefaultParagraphFont" style:family="text">
      <style:text-properties style:font-name-asian="SimSun" style:font-size-complex="12pt" style:language-asian="lt" style:country-asian="LT"/>
    </style:style>
    <style:style style:name="T6563" style:parent-style-name="DefaultParagraphFont" style:family="text">
      <style:text-properties style:font-name-asian="SimSun" style:font-size-complex="12pt" style:language-asian="lt" style:country-asian="LT"/>
    </style:style>
    <style:style style:name="P6564" style:parent-style-name="Normal" style:family="paragraph">
      <style:paragraph-properties fo:text-align="justify" fo:margin-right="-0.0361in" fo:text-indent="0.4722in"/>
    </style:style>
    <style:style style:name="T6565" style:parent-style-name="DefaultParagraphFont" style:family="text">
      <style:text-properties style:font-name-asian="SimSun" style:font-size-complex="12pt" style:language-asian="lt" style:country-asian="LT"/>
    </style:style>
    <style:style style:name="T6566" style:parent-style-name="DefaultParagraphFont" style:family="text">
      <style:text-properties style:font-name-asian="SimSun" style:font-size-complex="12pt" style:language-asian="lt" style:country-asian="LT"/>
    </style:style>
    <style:style style:name="P6567" style:parent-style-name="Normal" style:family="paragraph">
      <style:paragraph-properties fo:text-align="justify" fo:margin-right="-0.0361in" fo:text-indent="0.4722in"/>
    </style:style>
    <style:style style:name="T6568" style:parent-style-name="DefaultParagraphFont" style:family="text">
      <style:text-properties style:font-name-asian="SimSun" style:font-size-complex="12pt" style:language-asian="lt" style:country-asian="LT"/>
    </style:style>
    <style:style style:name="T6569" style:parent-style-name="DefaultParagraphFont" style:family="text">
      <style:text-properties style:font-name-asian="SimSun" style:font-size-complex="12pt" style:language-asian="lt" style:country-asian="LT"/>
    </style:style>
    <style:style style:name="P6570" style:parent-style-name="Normal" style:family="paragraph">
      <style:paragraph-properties fo:text-align="justify" fo:margin-right="-0.0361in" fo:text-indent="0.4722in"/>
    </style:style>
    <style:style style:name="T6571" style:parent-style-name="DefaultParagraphFont" style:family="text">
      <style:text-properties style:font-name-asian="SimSun" style:font-size-complex="12pt" style:language-asian="lt" style:country-asian="LT"/>
    </style:style>
    <style:style style:name="T6572" style:parent-style-name="DefaultParagraphFont" style:family="text">
      <style:text-properties style:font-name-asian="SimSun" style:font-size-complex="12pt" style:language-asian="lt" style:country-asian="LT"/>
    </style:style>
    <style:style style:name="T6573" style:parent-style-name="DefaultParagraphFont" style:family="text">
      <style:text-properties style:font-name-asian="SimSun" style:font-size-complex="12pt" style:language-asian="lt" style:country-asian="LT"/>
    </style:style>
    <style:style style:name="P6574" style:parent-style-name="Normal" style:family="paragraph">
      <style:paragraph-properties fo:text-align="justify" fo:margin-right="-0.0361in" fo:text-indent="0.4722in"/>
    </style:style>
    <style:style style:name="T6575" style:parent-style-name="DefaultParagraphFont" style:family="text">
      <style:text-properties style:font-name-asian="SimSun" style:font-size-complex="12pt" style:language-asian="lt" style:country-asian="LT"/>
    </style:style>
    <style:style style:name="T6576" style:parent-style-name="DefaultParagraphFont" style:family="text">
      <style:text-properties style:font-name-asian="SimSun" style:font-size-complex="12pt" style:language-asian="lt" style:country-asian="LT"/>
    </style:style>
    <style:style style:name="T6577" style:parent-style-name="DefaultParagraphFont" style:family="text">
      <style:text-properties style:font-name-asian="SimSun" style:font-size-complex="12pt" style:language-asian="lt" style:country-asian="LT"/>
    </style:style>
    <style:style style:name="P6578" style:parent-style-name="Normal" style:family="paragraph">
      <style:paragraph-properties fo:text-align="justify" fo:margin-right="-0.0361in" fo:text-indent="0.4923in">
        <style:tab-stops>
          <style:tab-stop style:type="left" style:position="0.75in"/>
        </style:tab-stops>
      </style:paragraph-properties>
    </style:style>
    <style:style style:name="T6579" style:parent-style-name="DefaultParagraphFont" style:family="text">
      <style:text-properties style:font-name-asian="SimSun" style:font-size-complex="12pt" style:language-asian="lt" style:country-asian="LT"/>
    </style:style>
    <style:style style:name="T6580" style:parent-style-name="DefaultParagraphFont" style:family="text">
      <style:text-properties style:font-name-asian="SimSun" style:font-size-complex="12pt" style:language-asian="lt" style:country-asian="LT"/>
    </style:style>
    <style:style style:name="P6581" style:parent-style-name="Normal" style:family="paragraph">
      <style:paragraph-properties fo:text-align="justify" fo:margin-right="-0.0361in" fo:text-indent="0.4923in">
        <style:tab-stops>
          <style:tab-stop style:type="left" style:position="0.75in"/>
        </style:tab-stops>
      </style:paragraph-properties>
    </style:style>
    <style:style style:name="T6582" style:parent-style-name="DefaultParagraphFont" style:family="text">
      <style:text-properties style:font-name-asian="SimSun" style:font-size-complex="12pt" style:language-asian="lt" style:country-asian="LT"/>
    </style:style>
    <style:style style:name="T6583" style:parent-style-name="DefaultParagraphFont" style:family="text">
      <style:text-properties style:font-name-asian="SimSun" style:font-size-complex="12pt" style:language-asian="lt" style:country-asian="LT"/>
    </style:style>
    <style:style style:name="T6584" style:parent-style-name="DefaultParagraphFont" style:family="text">
      <style:text-properties style:font-name-asian="SimSun" style:font-size-complex="12pt" style:language-asian="lt" style:country-asian="LT"/>
    </style:style>
    <style:style style:name="P6585" style:parent-style-name="Normal" style:family="paragraph">
      <style:paragraph-properties fo:text-align="justify" fo:margin-right="0.3993in"/>
    </style:style>
    <style:style style:name="P6586" style:parent-style-name="Normal" style:family="paragraph">
      <style:paragraph-properties fo:keep-with-next="always" fo:text-align="center" fo:margin-right="-0.0006in"/>
    </style:style>
    <style:style style:name="T6587"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588"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589"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6590" style:parent-style-name="Normal" style:family="paragraph">
      <style:paragraph-properties fo:text-align="justify" fo:margin-right="0.3993in"/>
      <style:text-properties style:font-name-asian="SimSun" fo:font-weight="bold" style:font-weight-asian="bold" style:font-size-complex="12pt" style:language-asian="lt" style:country-asian="LT"/>
    </style:style>
    <style:style style:name="P6591" style:parent-style-name="Normal" style:family="paragraph">
      <style:paragraph-properties fo:text-align="justify" fo:margin-right="0.0034in" fo:text-indent="0.4722in">
        <style:tab-stops>
          <style:tab-stop style:type="left" style:position="0.5in"/>
        </style:tab-stops>
      </style:paragraph-properties>
    </style:style>
    <style:style style:name="T6592" style:parent-style-name="DefaultParagraphFont" style:family="text">
      <style:text-properties style:font-name-asian="SimSun" style:font-size-complex="12pt" style:language-asian="lt" style:country-asian="LT"/>
    </style:style>
    <style:style style:name="T6593" style:parent-style-name="DefaultParagraphFont" style:family="text">
      <style:text-properties style:font-name-asian="SimSun" style:font-size-complex="12pt" style:language-asian="lt" style:country-asian="LT"/>
    </style:style>
    <style:style style:name="P6594" style:parent-style-name="Normal" style:family="paragraph">
      <style:paragraph-properties fo:text-align="justify" fo:margin-right="0.0034in" fo:text-indent="0.4722in">
        <style:tab-stops>
          <style:tab-stop style:type="left" style:position="0in"/>
        </style:tab-stops>
      </style:paragraph-properties>
    </style:style>
    <style:style style:name="T6595" style:parent-style-name="DefaultParagraphFont" style:family="text">
      <style:text-properties style:font-name-asian="SimSun" style:font-size-complex="12pt" style:language-asian="lt" style:country-asian="LT"/>
    </style:style>
    <style:style style:name="T6596" style:parent-style-name="DefaultParagraphFont" style:family="text">
      <style:text-properties style:font-name-asian="SimSun" style:font-size-complex="12pt" style:language-asian="lt" style:country-asian="LT"/>
    </style:style>
    <style:style style:name="P6597" style:parent-style-name="Normal" style:family="paragraph">
      <style:paragraph-properties fo:text-align="justify" fo:margin-right="0.0034in" fo:text-indent="0.4722in">
        <style:tab-stops>
          <style:tab-stop style:type="left" style:position="0in"/>
        </style:tab-stops>
      </style:paragraph-properties>
    </style:style>
    <style:style style:name="T6598" style:parent-style-name="DefaultParagraphFont" style:family="text">
      <style:text-properties style:font-name-asian="SimSun" style:font-size-complex="12pt" style:language-asian="lt" style:country-asian="LT"/>
    </style:style>
    <style:style style:name="T6599" style:parent-style-name="DefaultParagraphFont" style:family="text">
      <style:text-properties style:font-name-asian="SimSun" style:font-size-complex="12pt" style:language-asian="lt" style:country-asian="LT"/>
    </style:style>
    <style:style style:name="P6600" style:parent-style-name="Normal" style:family="paragraph">
      <style:paragraph-properties fo:text-align="justify" fo:margin-right="0.3993in"/>
    </style:style>
    <style:style style:name="P6601" style:parent-style-name="Normal" style:family="paragraph">
      <style:paragraph-properties fo:text-align="center" fo:margin-right="-0.0006in"/>
    </style:style>
    <style:style style:name="T6602" style:parent-style-name="DefaultParagraphFont" style:family="text">
      <style:text-properties style:font-name-asian="SimSun" fo:font-weight="bold" style:font-weight-asian="bold" style:font-size-complex="12pt" style:language-asian="lt" style:country-asian="LT"/>
    </style:style>
    <style:style style:name="T6603" style:parent-style-name="DefaultParagraphFont" style:family="text">
      <style:text-properties style:font-name-asian="SimSun" fo:font-weight="bold" style:font-weight-asian="bold" style:font-size-complex="12pt" style:language-asian="lt" style:country-asian="LT"/>
    </style:style>
    <style:style style:name="T6604" style:parent-style-name="DefaultParagraphFont" style:family="text">
      <style:text-properties style:font-name-asian="SimSun" fo:font-weight="bold" style:font-weight-asian="bold" style:font-size-complex="12pt" style:language-asian="lt" style:country-asian="LT"/>
    </style:style>
    <style:style style:name="T6605" style:parent-style-name="DefaultParagraphFont" style:family="text">
      <style:text-properties style:font-name-asian="SimSun" fo:font-weight="bold" style:font-weight-asian="bold" style:font-size-complex="12pt" style:language-asian="lt" style:country-asian="LT"/>
    </style:style>
    <style:style style:name="P6606" style:parent-style-name="Normal" style:family="paragraph">
      <style:paragraph-properties fo:text-align="center" fo:margin-right="0.043in"/>
      <style:text-properties style:font-name-asian="SimSun" fo:font-weight="bold" style:font-weight-asian="bold" style:font-size-complex="12pt" style:language-asian="lt" style:country-asian="LT"/>
    </style:style>
    <style:style style:name="P6607" style:parent-style-name="Normal" style:family="paragraph">
      <style:paragraph-properties fo:text-align="justify" fo:margin-right="-0.0006in" fo:text-indent="0.4923in">
        <style:tab-stops>
          <style:tab-stop style:type="left" style:position="0.5145in"/>
        </style:tab-stops>
      </style:paragraph-properties>
    </style:style>
    <style:style style:name="T6608" style:parent-style-name="DefaultParagraphFont" style:family="text">
      <style:text-properties style:font-name-asian="SimSun" style:font-size-complex="12pt" style:language-asian="lt" style:country-asian="LT"/>
    </style:style>
    <style:style style:name="T6609" style:parent-style-name="DefaultParagraphFont" style:family="text">
      <style:text-properties style:font-name-asian="SimSun" style:font-size-complex="12pt" style:language-asian="lt" style:country-asian="LT"/>
    </style:style>
    <style:style style:name="P6610" style:parent-style-name="Normal" style:family="paragraph">
      <style:paragraph-properties fo:text-align="justify" fo:margin-right="0.043in" fo:text-indent="0.4722in"/>
    </style:style>
    <style:style style:name="T6611" style:parent-style-name="DefaultParagraphFont" style:family="text">
      <style:text-properties style:font-name-asian="SimSun" style:font-size-complex="12pt" style:language-asian="lt" style:country-asian="LT"/>
    </style:style>
    <style:style style:name="T6612" style:parent-style-name="DefaultParagraphFont" style:family="text">
      <style:text-properties style:font-name-asian="SimSun" style:font-size-complex="12pt" style:language-asian="lt" style:country-asian="LT"/>
    </style:style>
    <style:style style:name="T6613" style:parent-style-name="DefaultParagraphFont" style:family="text">
      <style:text-properties style:font-name-asian="SimSun" style:font-size-complex="12pt" style:language-asian="lt" style:country-asian="LT"/>
    </style:style>
    <style:style style:name="P6614" style:parent-style-name="Normal" style:family="paragraph">
      <style:paragraph-properties fo:text-align="justify" fo:margin-left="0.4722in" fo:margin-right="0.043in">
        <style:tab-stops/>
      </style:paragraph-properties>
    </style:style>
    <style:style style:name="T6615" style:parent-style-name="DefaultParagraphFont" style:family="text">
      <style:text-properties style:font-name-asian="SimSun" style:font-size-complex="12pt" style:language-asian="lt" style:country-asian="LT"/>
    </style:style>
    <style:style style:name="T6616" style:parent-style-name="DefaultParagraphFont" style:family="text">
      <style:text-properties style:font-name-asian="SimSun" style:font-size-complex="12pt" style:language-asian="lt" style:country-asian="LT"/>
    </style:style>
    <style:style style:name="P6617" style:parent-style-name="Normal" style:family="paragraph">
      <style:paragraph-properties fo:text-align="justify" fo:margin-left="0.4722in" fo:margin-right="0.043in">
        <style:tab-stops/>
      </style:paragraph-properties>
    </style:style>
    <style:style style:name="T6618" style:parent-style-name="DefaultParagraphFont" style:family="text">
      <style:text-properties style:font-name-asian="SimSun" style:font-size-complex="12pt" style:language-asian="lt" style:country-asian="LT"/>
    </style:style>
    <style:style style:name="T6619" style:parent-style-name="DefaultParagraphFont" style:family="text">
      <style:text-properties style:font-name-asian="SimSun" style:font-size-complex="12pt" style:language-asian="lt" style:country-asian="LT"/>
    </style:style>
    <style:style style:name="P6620" style:parent-style-name="Normal" style:family="paragraph">
      <style:paragraph-properties fo:text-align="justify" fo:margin-right="0.043in" fo:text-indent="0.4722in"/>
    </style:style>
    <style:style style:name="T6621" style:parent-style-name="DefaultParagraphFont" style:family="text">
      <style:text-properties style:font-name-asian="SimSun" style:font-size-complex="12pt" style:language-asian="lt" style:country-asian="LT"/>
    </style:style>
    <style:style style:name="T6622" style:parent-style-name="DefaultParagraphFont" style:family="text">
      <style:text-properties style:font-name-asian="SimSun" style:font-size-complex="12pt" style:language-asian="lt" style:country-asian="LT"/>
    </style:style>
    <style:style style:name="T6623" style:parent-style-name="DefaultParagraphFont" style:family="text">
      <style:text-properties style:font-name-asian="SimSun" style:font-size-complex="12pt" style:language-asian="lt" style:country-asian="LT"/>
    </style:style>
    <style:style style:name="P6624" style:parent-style-name="Normal" style:family="paragraph">
      <style:paragraph-properties fo:text-align="justify" fo:margin-right="0.043in" fo:text-indent="0.4722in"/>
    </style:style>
    <style:style style:name="T6625" style:parent-style-name="DefaultParagraphFont" style:family="text">
      <style:text-properties style:font-name-asian="SimSun" style:font-size-complex="12pt" style:language-asian="lt" style:country-asian="LT"/>
    </style:style>
    <style:style style:name="T6626" style:parent-style-name="DefaultParagraphFont" style:family="text">
      <style:text-properties style:font-name-asian="SimSun" style:font-size-complex="12pt" style:language-asian="lt" style:country-asian="LT"/>
    </style:style>
    <style:style style:name="P6627" style:parent-style-name="Normal" style:family="paragraph">
      <style:paragraph-properties fo:text-align="justify" fo:margin-right="0.043in" fo:text-indent="0.4722in"/>
    </style:style>
    <style:style style:name="T6628" style:parent-style-name="DefaultParagraphFont" style:family="text">
      <style:text-properties style:font-name-asian="SimSun" style:font-size-complex="12pt" style:language-asian="lt" style:country-asian="LT"/>
    </style:style>
    <style:style style:name="T6629" style:parent-style-name="DefaultParagraphFont" style:family="text">
      <style:text-properties style:font-name-asian="SimSun" style:font-size-complex="12pt" style:language-asian="lt" style:country-asian="LT"/>
    </style:style>
    <style:style style:name="T6630" style:parent-style-name="DefaultParagraphFont" style:family="text">
      <style:text-properties style:font-name-asian="SimSun" style:font-size-complex="12pt" style:language-asian="lt" style:country-asian="LT"/>
    </style:style>
    <style:style style:name="P6631" style:parent-style-name="Normal" style:family="paragraph">
      <style:paragraph-properties fo:text-align="justify" fo:margin-right="0.043in" fo:text-indent="0.4722in">
        <style:tab-stops>
          <style:tab-stop style:type="left" style:position="0.875in"/>
        </style:tab-stops>
      </style:paragraph-properties>
    </style:style>
    <style:style style:name="T6632" style:parent-style-name="DefaultParagraphFont" style:family="text">
      <style:text-properties style:font-name-asian="SimSun" style:font-size-complex="12pt" style:language-asian="lt" style:country-asian="LT"/>
    </style:style>
    <style:style style:name="T6633" style:parent-style-name="DefaultParagraphFont" style:family="text">
      <style:text-properties style:font-name-asian="SimSun" style:font-size-complex="12pt" style:language-asian="lt" style:country-asian="LT"/>
    </style:style>
    <style:style style:name="P6634" style:parent-style-name="Normal" style:family="paragraph">
      <style:paragraph-properties fo:text-align="justify" fo:margin-right="0.043in" fo:text-indent="0.4722in">
        <style:tab-stops>
          <style:tab-stop style:type="left" style:position="0.875in"/>
        </style:tab-stops>
      </style:paragraph-properties>
    </style:style>
    <style:style style:name="T6635" style:parent-style-name="DefaultParagraphFont" style:family="text">
      <style:text-properties style:font-name-asian="SimSun" style:font-size-complex="12pt" style:language-asian="lt" style:country-asian="LT"/>
    </style:style>
    <style:style style:name="P6636" style:parent-style-name="Normal" style:family="paragraph">
      <style:paragraph-properties fo:text-align="justify" fo:margin-right="0.043in" fo:text-indent="0.4722in">
        <style:tab-stops>
          <style:tab-stop style:type="left" style:position="0.875in"/>
        </style:tab-stops>
      </style:paragraph-properties>
    </style:style>
    <style:style style:name="T6637" style:parent-style-name="DefaultParagraphFont" style:family="text">
      <style:text-properties style:font-name-asian="SimSun" style:font-size-complex="12pt" style:language-asian="lt" style:country-asian="LT"/>
    </style:style>
    <style:style style:name="T6638" style:parent-style-name="DefaultParagraphFont" style:family="text">
      <style:text-properties style:font-name-asian="SimSun" style:font-size-complex="12pt" style:language-asian="lt" style:country-asian="LT"/>
    </style:style>
    <style:style style:name="T6639" style:parent-style-name="DefaultParagraphFont" style:family="text">
      <style:text-properties style:font-name-asian="SimSun" style:font-size-complex="12pt" style:language-asian="lt" style:country-asian="LT"/>
    </style:style>
    <style:style style:name="P6640" style:parent-style-name="Normal" style:family="paragraph">
      <style:paragraph-properties fo:text-align="justify" fo:margin-right="0.3993in">
        <style:tab-stops>
          <style:tab-stop style:type="left" style:position="0.75in"/>
        </style:tab-stops>
      </style:paragraph-properties>
    </style:style>
    <style:style style:name="P6641" style:parent-style-name="Normal" style:family="paragraph">
      <style:paragraph-properties fo:text-align="center" fo:margin-right="-0.0006in"/>
    </style:style>
    <style:style style:name="T6642" style:parent-style-name="DefaultParagraphFont" style:family="text">
      <style:text-properties style:font-name-asian="SimSun" fo:font-weight="bold" style:font-weight-asian="bold" style:font-size-complex="12pt" style:language-asian="lt" style:country-asian="LT"/>
    </style:style>
    <style:style style:name="T6643" style:parent-style-name="DefaultParagraphFont" style:family="text">
      <style:text-properties style:font-name-asian="SimSun" fo:font-weight="bold" style:font-weight-asian="bold" style:font-size-complex="12pt" style:language-asian="lt" style:country-asian="LT"/>
    </style:style>
    <style:style style:name="T6644" style:parent-style-name="DefaultParagraphFont" style:family="text">
      <style:text-properties style:font-name-asian="SimSun" fo:font-weight="bold" style:font-weight-asian="bold" style:font-size-complex="12pt" style:language-asian="lt" style:country-asian="LT"/>
    </style:style>
    <style:style style:name="P6645" style:parent-style-name="Normal" style:family="paragraph">
      <style:paragraph-properties fo:text-align="justify" fo:margin-right="0.3993in"/>
      <style:text-properties style:font-name-asian="SimSun" fo:font-weight="bold" style:font-weight-asian="bold" style:font-size-complex="12pt" style:language-asian="lt" style:country-asian="LT"/>
    </style:style>
    <style:style style:name="P6646" style:parent-style-name="Normal" style:family="paragraph">
      <style:paragraph-properties fo:text-align="justify" fo:margin-right="-0.0361in" fo:text-indent="0.4923in">
        <style:tab-stops>
          <style:tab-stop style:type="left" style:position="0.5145in"/>
        </style:tab-stops>
      </style:paragraph-properties>
    </style:style>
    <style:style style:name="T6647" style:parent-style-name="DefaultParagraphFont" style:family="text">
      <style:text-properties style:font-name-asian="SimSun" style:font-size-complex="12pt" style:language-asian="lt" style:country-asian="LT"/>
    </style:style>
    <style:style style:name="T6648" style:parent-style-name="DefaultParagraphFont" style:family="text">
      <style:text-properties style:font-name-asian="SimSun" style:font-size-complex="12pt" style:language-asian="lt" style:country-asian="LT"/>
    </style:style>
    <style:style style:name="P6649" style:parent-style-name="Normal" style:family="paragraph">
      <style:paragraph-properties fo:text-align="justify" fo:margin-right="-0.0361in" fo:text-indent="0.4923in">
        <style:tab-stops>
          <style:tab-stop style:type="left" style:position="0.752in"/>
        </style:tab-stops>
      </style:paragraph-properties>
    </style:style>
    <style:style style:name="T6650" style:parent-style-name="DefaultParagraphFont" style:family="text">
      <style:text-properties style:font-name-asian="SimSun" style:font-size-complex="12pt" style:language-asian="lt" style:country-asian="LT"/>
    </style:style>
    <style:style style:name="T6651" style:parent-style-name="DefaultParagraphFont" style:family="text">
      <style:text-properties style:font-name-asian="SimSun" style:font-size-complex="12pt" style:language-asian="lt" style:country-asian="LT"/>
    </style:style>
    <style:style style:name="T6652" style:parent-style-name="DefaultParagraphFont" style:family="text">
      <style:text-properties style:font-name-asian="SimSun" style:font-size-complex="12pt" style:language-asian="lt" style:country-asian="LT"/>
    </style:style>
    <style:style style:name="P6653" style:parent-style-name="Normal" style:family="paragraph">
      <style:paragraph-properties fo:text-align="justify" fo:margin-right="-0.0361in" fo:text-indent="0.4923in">
        <style:tab-stops>
          <style:tab-stop style:type="left" style:position="0.752in"/>
        </style:tab-stops>
      </style:paragraph-properties>
    </style:style>
    <style:style style:name="T6654" style:parent-style-name="DefaultParagraphFont" style:family="text">
      <style:text-properties style:font-name-asian="SimSun" style:font-size-complex="12pt" style:language-asian="lt" style:country-asian="LT"/>
    </style:style>
    <style:style style:name="T6655" style:parent-style-name="DefaultParagraphFont" style:family="text">
      <style:text-properties style:font-name-asian="SimSun" style:font-size-complex="12pt" style:language-asian="lt" style:country-asian="LT"/>
    </style:style>
    <style:style style:name="T6656" style:parent-style-name="DefaultParagraphFont" style:family="text">
      <style:text-properties style:font-name-asian="SimSun" style:font-size-complex="12pt" style:language-asian="lt" style:country-asian="LT"/>
    </style:style>
    <style:style style:name="P6657" style:parent-style-name="Normal" style:family="paragraph">
      <style:paragraph-properties fo:text-align="justify" fo:margin-right="-0.0361in" fo:text-indent="0.4923in"/>
    </style:style>
    <style:style style:name="T6658" style:parent-style-name="DefaultParagraphFont" style:family="text">
      <style:text-properties style:font-name-asian="SimSun" style:font-size-complex="12pt" style:language-asian="lt" style:country-asian="LT"/>
    </style:style>
    <style:style style:name="T6659" style:parent-style-name="DefaultParagraphFont" style:family="text">
      <style:text-properties style:font-name-asian="SimSun" style:font-size-complex="12pt" style:language-asian="lt" style:country-asian="LT"/>
    </style:style>
    <style:style style:name="P6660" style:parent-style-name="Normal" style:family="paragraph">
      <style:paragraph-properties fo:text-align="center" fo:margin-right="-0.0361in"/>
      <style:text-properties style:font-name-asian="SimSun" style:font-size-complex="12pt" style:language-asian="lt" style:country-asian="LT"/>
    </style:style>
    <style:style style:name="P6661" style:parent-style-name="Normal" style:family="paragraph">
      <style:paragraph-properties fo:text-align="justify"/>
      <style:text-properties style:font-name-asian="SimSun" style:font-size-complex="12pt" style:language-asian="lt" style:country-asian="LT"/>
    </style:style>
    <style:style style:name="P6662" style:parent-style-name="Normal" style:family="paragraph">
      <style:paragraph-properties fo:text-align="justify"/>
      <style:text-properties style:font-name-asian="SimSun" style:font-size-complex="12pt" style:language-asian="lt" style:country-asian="LT"/>
    </style:style>
    <style:style style:name="P6663" style:parent-style-name="Normal" style:family="paragraph">
      <style:paragraph-properties fo:text-align="justify"/>
      <style:text-properties style:font-name-asian="SimSun" style:font-size-complex="12pt" style:language-asian="lt" style:country-asian="LT"/>
    </style:style>
    <style:style style:name="P6664" style:parent-style-name="Normal" style:family="paragraph">
      <style:paragraph-properties fo:text-align="justify"/>
      <style:text-properties style:font-name-asian="SimSun" style:font-size-complex="12pt" style:language-asian="lt" style:country-asian="LT"/>
    </style:style>
    <style:style style:name="P6665" style:parent-style-name="Normal" style:family="paragraph">
      <style:paragraph-properties fo:text-align="justify"/>
    </style:style>
    <style:style style:name="T6666" style:parent-style-name="DefaultParagraphFont" style:family="text">
      <style:text-properties style:font-name-asian="SimSun" style:font-size-complex="12pt" style:language-asian="lt" style:country-asian="LT"/>
    </style:style>
    <style:style style:name="P6667" style:parent-style-name="Normal" style:family="paragraph">
      <style:paragraph-properties fo:margin-left="3.5437in">
        <style:tab-stops>
          <style:tab-stop style:type="left" style:position="-3.0437in"/>
          <style:tab-stop style:type="left" style:position="0.4541in"/>
        </style:tab-stops>
      </style:paragraph-properties>
    </style:style>
    <style:style style:name="P6668" style:parent-style-name="Normal" style:family="paragraph">
      <style:paragraph-properties fo:break-before="page"/>
    </style:style>
    <style:style style:name="P6669" style:parent-style-name="Normal" style:family="paragraph">
      <style:paragraph-properties fo:margin-left="3.5437in">
        <style:tab-stops>
          <style:tab-stop style:type="left" style:position="-3.0437in"/>
          <style:tab-stop style:type="left" style:position="0.4541in"/>
        </style:tab-stops>
      </style:paragraph-properties>
      <style:text-properties style:font-name-asian="SimSun" style:font-size-complex="12pt" style:language-asian="lt" style:country-asian="LT"/>
    </style:style>
    <style:style style:name="P6670" style:parent-style-name="Normal" style:family="paragraph">
      <style:paragraph-properties fo:margin-left="3.5437in">
        <style:tab-stops>
          <style:tab-stop style:type="left" style:position="-3.0437in"/>
        </style:tab-stops>
      </style:paragraph-properties>
      <style:text-properties style:font-name-asian="SimSun" style:font-size-complex="12pt" style:language-asian="lt" style:country-asian="LT"/>
    </style:style>
    <style:style style:name="P6671" style:parent-style-name="Normal" style:family="paragraph">
      <style:paragraph-properties fo:margin-left="3.5437in">
        <style:tab-stops>
          <style:tab-stop style:type="left" style:position="-3.0437in"/>
        </style:tab-stops>
      </style:paragraph-properties>
      <style:text-properties style:font-name-asian="SimSun" style:font-size-complex="12pt" style:language-asian="lt" style:country-asian="LT"/>
    </style:style>
    <style:style style:name="P6672" style:parent-style-name="Normal" style:family="paragraph">
      <style:paragraph-properties fo:margin-left="0.9in" fo:text-indent="0.9in">
        <style:tab-stops>
          <style:tab-stop style:type="left" style:position="-0.4in"/>
          <style:tab-stop style:type="left" style:position="3.0979in"/>
        </style:tab-stops>
      </style:paragraph-properties>
      <style:text-properties style:font-name-asian="SimSun" style:font-size-complex="12pt" style:language-asian="lt" style:country-asian="LT"/>
    </style:style>
    <style:style style:name="P6673" style:parent-style-name="Normal" style:family="paragraph">
      <style:paragraph-properties fo:text-align="center" fo:margin-right="-0.0006in">
        <style:tab-stops>
          <style:tab-stop style:type="left" style:position="0.5in"/>
        </style:tab-stops>
      </style:paragraph-properties>
    </style:style>
    <style:style style:name="T6674" style:parent-style-name="DefaultParagraphFont" style:family="text">
      <style:text-properties style:font-name-asian="SimSun" fo:font-weight="bold" style:font-weight-asian="bold" style:font-size-complex="12pt" style:language-asian="lt" style:country-asian="LT"/>
    </style:style>
    <style:style style:name="P6675" style:parent-style-name="Normal" style:family="paragraph">
      <style:paragraph-properties fo:text-align="center" fo:margin-right="0.3993in">
        <style:tab-stops>
          <style:tab-stop style:type="left" style:position="0.5in"/>
        </style:tab-stops>
      </style:paragraph-properties>
      <style:text-properties style:font-name-asian="SimSun" fo:font-weight="bold" style:font-weight-asian="bold" style:font-size-complex="12pt" style:language-asian="lt" style:country-asian="LT"/>
    </style:style>
    <style:style style:name="P6676" style:parent-style-name="Normal" style:family="paragraph">
      <style:paragraph-properties fo:text-align="center" fo:margin-right="-0.0006in">
        <style:tab-stops>
          <style:tab-stop style:type="left" style:position="0.5in"/>
        </style:tab-stops>
      </style:paragraph-properties>
    </style:style>
    <style:style style:name="T6677" style:parent-style-name="DefaultParagraphFont" style:family="text">
      <style:text-properties style:font-name-asian="SimSun" fo:font-weight="bold" style:font-weight-asian="bold" style:font-size-complex="12pt" style:language-asian="lt" style:country-asian="LT"/>
    </style:style>
    <style:style style:name="T6678" style:parent-style-name="DefaultParagraphFont" style:family="text">
      <style:text-properties style:font-name-asian="SimSun" fo:font-weight="bold" style:font-weight-asian="bold" style:font-size-complex="12pt" style:language-asian="lt" style:country-asian="LT"/>
    </style:style>
    <style:style style:name="T6679" style:parent-style-name="DefaultParagraphFont" style:family="text">
      <style:text-properties style:font-name-asian="SimSun" fo:font-weight="bold" style:font-weight-asian="bold" style:font-size-complex="12pt" style:language-asian="lt" style:country-asian="LT"/>
    </style:style>
    <style:style style:name="P6680" style:parent-style-name="Normal" style:family="paragraph">
      <style:paragraph-properties fo:text-align="center">
        <style:tab-stops>
          <style:tab-stop style:type="left" style:position="0.5in"/>
        </style:tab-stops>
      </style:paragraph-properties>
      <style:text-properties style:font-name-asian="SimSun" fo:font-weight="bold" style:font-weight-asian="bold" style:font-size-complex="12pt" style:language-asian="lt" style:country-asian="LT"/>
    </style:style>
    <style:style style:name="P6681"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682" style:parent-style-name="DefaultParagraphFont" style:family="text">
      <style:text-properties style:font-name-asian="SimSun" style:font-size-complex="12pt" style:language-asian="lt" style:country-asian="LT"/>
    </style:style>
    <style:style style:name="T6683" style:parent-style-name="DefaultParagraphFont" style:family="text">
      <style:text-properties style:font-name-asian="SimSun" style:font-size-complex="12pt" style:language-asian="lt" style:country-asian="LT"/>
    </style:style>
    <style:style style:name="T6684" style:parent-style-name="DefaultParagraphFont" style:family="text">
      <style:text-properties style:font-name-asian="SimSun" style:font-size-complex="12pt" style:language-asian="lt" style:country-asian="LT"/>
    </style:style>
    <style:style style:name="T6685" style:parent-style-name="DefaultParagraphFont" style:family="text">
      <style:text-properties style:font-name-asian="SimSun" style:font-size-complex="12pt" style:language-asian="lt" style:country-asian="LT"/>
    </style:style>
    <style:style style:name="P6686"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687" style:parent-style-name="DefaultParagraphFont" style:family="text">
      <style:text-properties style:font-name-asian="SimSun" style:font-size-complex="12pt" style:language-asian="lt" style:country-asian="LT"/>
    </style:style>
    <style:style style:name="T6688" style:parent-style-name="DefaultParagraphFont" style:family="text">
      <style:text-properties style:font-name-asian="SimSun" style:font-size-complex="12pt" style:language-asian="lt" style:country-asian="LT"/>
    </style:style>
    <style:style style:name="T6689" style:parent-style-name="DefaultParagraphFont" style:family="text">
      <style:text-properties style:font-name-asian="SimSun" style:font-size-complex="12pt" style:language-asian="lt" style:country-asian="LT"/>
    </style:style>
    <style:style style:name="P6690"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691" style:parent-style-name="DefaultParagraphFont" style:family="text">
      <style:text-properties style:font-name-asian="SimSun" style:font-size-complex="12pt" style:language-asian="lt" style:country-asian="LT"/>
    </style:style>
    <style:style style:name="T6692" style:parent-style-name="DefaultParagraphFont" style:family="text">
      <style:text-properties style:font-name-asian="SimSun" style:font-size-complex="12pt" style:language-asian="lt" style:country-asian="LT"/>
    </style:style>
    <style:style style:name="T6693" style:parent-style-name="DefaultParagraphFont" style:family="text">
      <style:text-properties style:font-name-asian="SimSun" style:font-size-complex="12pt" style:language-asian="lt" style:country-asian="LT"/>
    </style:style>
    <style:style style:name="P6694"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695" style:parent-style-name="DefaultParagraphFont" style:family="text">
      <style:text-properties style:font-name-asian="SimSun" style:font-size-complex="12pt" style:language-asian="lt" style:country-asian="LT"/>
    </style:style>
    <style:style style:name="T6696" style:parent-style-name="DefaultParagraphFont" style:family="text">
      <style:text-properties style:font-name-asian="SimSun" style:font-size-complex="12pt" style:language-asian="lt" style:country-asian="LT"/>
    </style:style>
    <style:style style:name="P6697"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698" style:parent-style-name="DefaultParagraphFont" style:family="text">
      <style:text-properties style:font-name-asian="SimSun" style:font-size-complex="12pt" style:language-asian="lt" style:country-asian="LT"/>
    </style:style>
    <style:style style:name="T6699" style:parent-style-name="DefaultParagraphFont" style:family="text">
      <style:text-properties style:font-name-asian="SimSun" style:font-size-complex="12pt" style:language-asian="lt" style:country-asian="LT"/>
    </style:style>
    <style:style style:name="P6700"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01" style:parent-style-name="DefaultParagraphFont" style:family="text">
      <style:text-properties style:font-name-asian="SimSun" style:font-size-complex="12pt" style:language-asian="lt" style:country-asian="LT"/>
    </style:style>
    <style:style style:name="T6702" style:parent-style-name="DefaultParagraphFont" style:family="text">
      <style:text-properties style:font-name-asian="SimSun" style:font-size-complex="12pt" style:language-asian="lt" style:country-asian="LT"/>
    </style:style>
    <style:style style:name="T6703" style:parent-style-name="DefaultParagraphFont" style:family="text">
      <style:text-properties style:font-name-asian="SimSun" style:font-size-complex="12pt" style:language-asian="lt" style:country-asian="LT"/>
    </style:style>
    <style:style style:name="P6704"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05" style:parent-style-name="DefaultParagraphFont" style:family="text">
      <style:text-properties style:font-name-asian="SimSun" style:font-size-complex="12pt" style:language-asian="lt" style:country-asian="LT"/>
    </style:style>
    <style:style style:name="T6706" style:parent-style-name="DefaultParagraphFont" style:family="text">
      <style:text-properties style:font-name-asian="SimSun" style:font-size-complex="12pt" style:language-asian="lt" style:country-asian="LT"/>
    </style:style>
    <style:style style:name="P6707"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08" style:parent-style-name="DefaultParagraphFont" style:family="text">
      <style:text-properties style:font-name-asian="SimSun" style:font-size-complex="12pt" style:language-asian="lt" style:country-asian="LT"/>
    </style:style>
    <style:style style:name="T6709" style:parent-style-name="DefaultParagraphFont" style:family="text">
      <style:text-properties style:font-name-asian="SimSun" style:font-size-complex="12pt" style:language-asian="lt" style:country-asian="LT"/>
    </style:style>
    <style:style style:name="T6710" style:parent-style-name="DefaultParagraphFont" style:family="text">
      <style:text-properties style:font-name-asian="SimSun" style:font-size-complex="12pt" style:language-asian="lt" style:country-asian="LT"/>
    </style:style>
    <style:style style:name="P6711"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12" style:parent-style-name="DefaultParagraphFont" style:family="text">
      <style:text-properties style:font-name-asian="SimSun" style:font-size-complex="12pt" style:language-asian="lt" style:country-asian="LT"/>
    </style:style>
    <style:style style:name="T6713" style:parent-style-name="DefaultParagraphFont" style:family="text">
      <style:text-properties style:font-name-asian="SimSun" style:font-size-complex="12pt" style:language-asian="lt" style:country-asian="LT"/>
    </style:style>
    <style:style style:name="P6714"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15" style:parent-style-name="DefaultParagraphFont" style:family="text">
      <style:text-properties style:font-name-asian="SimSun" style:font-size-complex="12pt" style:language-asian="lt" style:country-asian="LT"/>
    </style:style>
    <style:style style:name="T6716" style:parent-style-name="DefaultParagraphFont" style:family="text">
      <style:text-properties style:font-name-asian="SimSun" style:font-size-complex="12pt" style:language-asian="lt" style:country-asian="LT"/>
    </style:style>
    <style:style style:name="P6717"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18" style:parent-style-name="DefaultParagraphFont" style:family="text">
      <style:text-properties style:font-name-asian="SimSun" style:font-size-complex="12pt" style:language-asian="lt" style:country-asian="LT"/>
    </style:style>
    <style:style style:name="T6719" style:parent-style-name="DefaultParagraphFont" style:family="text">
      <style:text-properties style:font-name-asian="SimSun" style:font-size-complex="12pt" style:language-asian="lt" style:country-asian="LT"/>
    </style:style>
    <style:style style:name="P6720"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21" style:parent-style-name="DefaultParagraphFont" style:family="text">
      <style:text-properties style:font-name-asian="SimSun" style:font-size-complex="12pt" style:language-asian="lt" style:country-asian="LT"/>
    </style:style>
    <style:style style:name="T6722" style:parent-style-name="DefaultParagraphFont" style:family="text">
      <style:text-properties style:font-name-asian="SimSun" style:font-size-complex="12pt" style:language-asian="lt" style:country-asian="LT"/>
    </style:style>
    <style:style style:name="T6723" style:parent-style-name="DefaultParagraphFont" style:family="text">
      <style:text-properties style:font-name-asian="SimSun" style:font-size-complex="12pt" style:language-asian="lt" style:country-asian="LT"/>
    </style:style>
    <style:style style:name="P6724"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25" style:parent-style-name="DefaultParagraphFont" style:family="text">
      <style:text-properties style:font-name-asian="SimSun" style:font-size-complex="12pt" style:language-asian="lt" style:country-asian="LT"/>
    </style:style>
    <style:style style:name="T6726" style:parent-style-name="DefaultParagraphFont" style:family="text">
      <style:text-properties style:font-name-asian="SimSun" style:font-size-complex="12pt" style:language-asian="lt" style:country-asian="LT"/>
    </style:style>
    <style:style style:name="P6727"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28" style:parent-style-name="DefaultParagraphFont" style:family="text">
      <style:text-properties style:font-name-asian="SimSun" style:font-size-complex="12pt" style:language-asian="lt" style:country-asian="LT"/>
    </style:style>
    <style:style style:name="T6729" style:parent-style-name="DefaultParagraphFont" style:family="text">
      <style:text-properties style:font-name-asian="SimSun" style:font-size-complex="12pt" style:language-asian="lt" style:country-asian="LT"/>
    </style:style>
    <style:style style:name="P6730"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31" style:parent-style-name="DefaultParagraphFont" style:family="text">
      <style:text-properties style:font-name-asian="SimSun" style:font-size-complex="12pt" style:language-asian="lt" style:country-asian="LT"/>
    </style:style>
    <style:style style:name="T6732" style:parent-style-name="DefaultParagraphFont" style:family="text">
      <style:text-properties style:font-name-asian="SimSun" style:font-size-complex="12pt" style:language-asian="lt" style:country-asian="LT"/>
    </style:style>
    <style:style style:name="T6733" style:parent-style-name="DefaultParagraphFont" style:family="text">
      <style:text-properties style:font-name-asian="SimSun" style:font-size-complex="12pt" style:language-asian="lt" style:country-asian="LT"/>
    </style:style>
    <style:style style:name="T6734" style:parent-style-name="DefaultParagraphFont" style:family="text">
      <style:text-properties style:font-name-asian="SimSun" style:font-size-complex="12pt" style:language-asian="lt" style:country-asian="LT"/>
    </style:style>
    <style:style style:name="P6735" style:parent-style-name="Normal" style:family="paragraph">
      <style:paragraph-properties fo:text-align="justify" fo:margin-right="0.0034in">
        <style:tab-stops>
          <style:tab-stop style:type="left" style:position="0.5in"/>
          <style:tab-stop style:type="left" style:position="0.75in"/>
        </style:tab-stops>
      </style:paragraph-properties>
    </style:style>
    <style:style style:name="P6736" style:parent-style-name="Normal" style:family="paragraph">
      <style:paragraph-properties fo:text-align="center" fo:margin-right="0.0034in">
        <style:tab-stops>
          <style:tab-stop style:type="left" style:position="0.5in"/>
          <style:tab-stop style:type="left" style:position="0.75in"/>
        </style:tab-stops>
      </style:paragraph-properties>
    </style:style>
    <style:style style:name="T6737" style:parent-style-name="DefaultParagraphFont" style:family="text">
      <style:text-properties style:font-name-asian="SimSun" fo:font-weight="bold" style:font-weight-asian="bold" style:font-size-complex="12pt" style:language-asian="lt" style:country-asian="LT"/>
    </style:style>
    <style:style style:name="T6738" style:parent-style-name="DefaultParagraphFont" style:family="text">
      <style:text-properties style:font-name-asian="SimSun" fo:font-weight="bold" style:font-weight-asian="bold" style:font-size-complex="12pt" style:language-asian="lt" style:country-asian="LT"/>
    </style:style>
    <style:style style:name="T6739" style:parent-style-name="DefaultParagraphFont" style:family="text">
      <style:text-properties style:font-name-asian="SimSun" fo:font-weight="bold" style:font-weight-asian="bold" style:font-size-complex="12pt" style:language-asian="lt" style:country-asian="LT"/>
    </style:style>
    <style:style style:name="P6740" style:parent-style-name="Normal" style:family="paragraph">
      <style:paragraph-properties fo:text-align="center" fo:margin-right="0.0034in">
        <style:tab-stops>
          <style:tab-stop style:type="left" style:position="0.5in"/>
          <style:tab-stop style:type="left" style:position="0.75in"/>
        </style:tab-stops>
      </style:paragraph-properties>
      <style:text-properties style:font-name-asian="SimSun" fo:font-weight="bold" style:font-weight-asian="bold" style:font-size-complex="12pt" style:language-asian="lt" style:country-asian="LT"/>
    </style:style>
    <style:style style:name="P6741"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42" style:parent-style-name="DefaultParagraphFont" style:family="text">
      <style:text-properties style:font-name-asian="SimSun" style:font-size-complex="12pt" style:language-asian="lt" style:country-asian="LT"/>
    </style:style>
    <style:style style:name="T6743" style:parent-style-name="DefaultParagraphFont" style:family="text">
      <style:text-properties style:font-name-asian="SimSun" style:font-size-complex="12pt" style:language-asian="lt" style:country-asian="LT"/>
    </style:style>
    <style:style style:name="P6744"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45" style:parent-style-name="DefaultParagraphFont" style:family="text">
      <style:text-properties style:font-name-asian="SimSun" style:font-size-complex="12pt" style:language-asian="lt" style:country-asian="LT"/>
    </style:style>
    <style:style style:name="T6746" style:parent-style-name="DefaultParagraphFont" style:family="text">
      <style:text-properties style:font-name-asian="SimSun" style:font-size-complex="12pt" style:language-asian="lt" style:country-asian="LT"/>
    </style:style>
    <style:style style:name="P6747" style:parent-style-name="Normal" style:family="paragraph">
      <style:paragraph-properties fo:text-align="justify" fo:margin-left="0.5in" fo:margin-right="0.0034in">
        <style:tab-stops>
          <style:tab-stop style:type="left" style:position="0in"/>
          <style:tab-stop style:type="left" style:position="0.25in"/>
        </style:tab-stops>
      </style:paragraph-properties>
    </style:style>
    <style:style style:name="T6748" style:parent-style-name="DefaultParagraphFont" style:family="text">
      <style:text-properties style:font-name-asian="SimSun" style:font-size-complex="12pt" style:language-asian="lt" style:country-asian="LT"/>
    </style:style>
    <style:style style:name="T6749" style:parent-style-name="DefaultParagraphFont" style:family="text">
      <style:text-properties style:font-name-asian="SimSun" style:font-size-complex="12pt" style:language-asian="lt" style:country-asian="LT"/>
    </style:style>
    <style:style style:name="T6750" style:parent-style-name="DefaultParagraphFont" style:family="text">
      <style:text-properties style:font-name-asian="SimSun" style:font-size-complex="12pt" style:language-asian="lt" style:country-asian="LT"/>
    </style:style>
    <style:style style:name="P6751"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52" style:parent-style-name="DefaultParagraphFont" style:family="text">
      <style:text-properties style:font-name-asian="SimSun" style:font-size-complex="12pt" style:language-asian="lt" style:country-asian="LT"/>
    </style:style>
    <style:style style:name="T6753" style:parent-style-name="DefaultParagraphFont" style:family="text">
      <style:text-properties style:font-name-asian="SimSun" style:font-size-complex="12pt" style:language-asian="lt" style:country-asian="LT"/>
    </style:style>
    <style:style style:name="P6754" style:parent-style-name="Normal" style:family="paragraph">
      <style:paragraph-properties fo:text-align="justify" fo:margin-right="0.0034in" fo:text-indent="0.4923in">
        <style:tab-stops>
          <style:tab-stop style:type="left" style:position="0.5in"/>
          <style:tab-stop style:type="left" style:position="0.6694in"/>
          <style:tab-stop style:type="left" style:position="0.75in"/>
        </style:tab-stops>
      </style:paragraph-properties>
    </style:style>
    <style:style style:name="T6755" style:parent-style-name="DefaultParagraphFont" style:family="text">
      <style:text-properties style:font-name-asian="SimSun" style:font-size-complex="12pt" style:language-asian="lt" style:country-asian="LT"/>
    </style:style>
    <style:style style:name="T6756" style:parent-style-name="DefaultParagraphFont" style:family="text">
      <style:text-properties style:font-name-asian="SimSun" style:font-size-complex="12pt" style:language-asian="lt" style:country-asian="LT"/>
    </style:style>
    <style:style style:name="P6757" style:parent-style-name="Normal" style:family="paragraph">
      <style:paragraph-properties fo:text-align="justify" fo:margin-right="0.0034in" fo:text-indent="0.5in">
        <style:tab-stops>
          <style:tab-stop style:type="left" style:position="0in"/>
          <style:tab-stop style:type="left" style:position="0.5in"/>
          <style:tab-stop style:type="left" style:position="0.75in"/>
        </style:tab-stops>
      </style:paragraph-properties>
    </style:style>
    <style:style style:name="T6758" style:parent-style-name="DefaultParagraphFont" style:family="text">
      <style:text-properties style:font-name-asian="SimSun" style:font-size-complex="12pt" style:language-asian="lt" style:country-asian="LT"/>
    </style:style>
    <style:style style:name="T6759" style:parent-style-name="DefaultParagraphFont" style:family="text">
      <style:text-properties style:font-name-asian="SimSun" style:font-size-complex="12pt" style:language-asian="lt" style:country-asian="LT"/>
    </style:style>
    <style:style style:name="P6760" style:parent-style-name="Normal" style:family="paragraph">
      <style:paragraph-properties fo:text-align="justify" fo:margin-right="0.0034in" fo:text-indent="0.5in">
        <style:tab-stops>
          <style:tab-stop style:type="left" style:position="0.5in"/>
        </style:tab-stops>
      </style:paragraph-properties>
    </style:style>
    <style:style style:name="T6761" style:parent-style-name="DefaultParagraphFont" style:family="text">
      <style:text-properties style:font-name-asian="SimSun" style:font-size-complex="12pt" style:language-asian="lt" style:country-asian="LT"/>
    </style:style>
    <style:style style:name="T6762" style:parent-style-name="DefaultParagraphFont" style:family="text">
      <style:text-properties style:font-name-asian="SimSun" style:font-size-complex="12pt" style:language-asian="lt" style:country-asian="LT"/>
    </style:style>
    <style:style style:name="T6763" style:parent-style-name="DefaultParagraphFont" style:family="text">
      <style:text-properties style:font-name-asian="SimSun" style:font-size-complex="12pt" style:language-asian="lt" style:country-asian="LT"/>
    </style:style>
    <style:style style:name="P6764" style:parent-style-name="Normal" style:family="paragraph">
      <style:paragraph-properties fo:text-align="justify" fo:margin-right="0.0034in" fo:text-indent="0.5in">
        <style:tab-stops>
          <style:tab-stop style:type="left" style:position="0.5in"/>
        </style:tab-stops>
      </style:paragraph-properties>
    </style:style>
    <style:style style:name="T6765" style:parent-style-name="DefaultParagraphFont" style:family="text">
      <style:text-properties style:font-name-asian="SimSun" style:font-size-complex="12pt" style:language-asian="lt" style:country-asian="LT"/>
    </style:style>
    <style:style style:name="T6766" style:parent-style-name="DefaultParagraphFont" style:family="text">
      <style:text-properties style:font-name-asian="SimSun" style:font-size-complex="12pt" style:language-asian="lt" style:country-asian="LT"/>
    </style:style>
    <style:style style:name="P6767" style:parent-style-name="Normal" style:family="paragraph">
      <style:paragraph-properties fo:text-align="justify" fo:margin-right="0.0034in" fo:text-indent="0.5in">
        <style:tab-stops>
          <style:tab-stop style:type="left" style:position="0.5in"/>
        </style:tab-stops>
      </style:paragraph-properties>
    </style:style>
    <style:style style:name="T6768" style:parent-style-name="DefaultParagraphFont" style:family="text">
      <style:text-properties style:font-name-asian="SimSun" style:font-size-complex="12pt" style:language-asian="lt" style:country-asian="LT"/>
    </style:style>
    <style:style style:name="T6769" style:parent-style-name="DefaultParagraphFont" style:family="text">
      <style:text-properties style:font-name-asian="SimSun" style:font-size-complex="12pt" style:language-asian="lt" style:country-asian="LT"/>
    </style:style>
    <style:style style:name="P6770" style:parent-style-name="Normal" style:family="paragraph">
      <style:paragraph-properties fo:text-align="justify" fo:margin-right="0.0034in" fo:text-indent="0.5in">
        <style:tab-stops>
          <style:tab-stop style:type="left" style:position="0.5in"/>
        </style:tab-stops>
      </style:paragraph-properties>
    </style:style>
    <style:style style:name="T6771" style:parent-style-name="DefaultParagraphFont" style:family="text">
      <style:text-properties style:font-name-asian="SimSun" style:font-size-complex="12pt" style:language-asian="lt" style:country-asian="LT"/>
    </style:style>
    <style:style style:name="T6772" style:parent-style-name="DefaultParagraphFont" style:family="text">
      <style:text-properties style:font-name-asian="SimSun" style:font-size-complex="12pt" style:language-asian="lt" style:country-asian="LT"/>
    </style:style>
    <style:style style:name="P677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774" style:parent-style-name="DefaultParagraphFont" style:family="text">
      <style:text-properties style:font-name-asian="SimSun" style:font-size-complex="12pt" style:language-asian="lt" style:country-asian="LT"/>
    </style:style>
    <style:style style:name="T6775" style:parent-style-name="DefaultParagraphFont" style:family="text">
      <style:text-properties style:font-name-asian="SimSun" style:font-size-complex="12pt" style:language-asian="lt" style:country-asian="LT"/>
    </style:style>
    <style:style style:name="P677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777" style:parent-style-name="DefaultParagraphFont" style:family="text">
      <style:text-properties style:font-name-asian="SimSun" style:font-size-complex="12pt" style:language-asian="lt" style:country-asian="LT"/>
    </style:style>
    <style:style style:name="T6778" style:parent-style-name="DefaultParagraphFont" style:family="text">
      <style:text-properties style:font-name-asian="SimSun" style:font-size-complex="12pt" style:language-asian="lt" style:country-asian="LT"/>
    </style:style>
    <style:style style:name="P67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780" style:parent-style-name="DefaultParagraphFont" style:family="text">
      <style:text-properties style:font-name-asian="SimSun" style:font-size-complex="12pt" style:language-asian="lt" style:country-asian="LT"/>
    </style:style>
    <style:style style:name="T6781" style:parent-style-name="DefaultParagraphFont" style:family="text">
      <style:text-properties style:font-name-asian="SimSun" style:font-size-complex="12pt" style:language-asian="lt" style:country-asian="LT"/>
    </style:style>
    <style:style style:name="P67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783" style:parent-style-name="DefaultParagraphFont" style:family="text">
      <style:text-properties style:font-name-asian="SimSun" style:font-size-complex="12pt" style:language-asian="lt" style:country-asian="LT"/>
    </style:style>
    <style:style style:name="T6784" style:parent-style-name="DefaultParagraphFont" style:family="text">
      <style:text-properties style:font-name-asian="SimSun" style:font-size-complex="12pt" style:language-asian="lt" style:country-asian="LT"/>
    </style:style>
    <style:style style:name="P6785" style:parent-style-name="Normal" style:family="paragraph">
      <style:paragraph-properties fo:text-align="justify" fo:margin-right="0.0034in" fo:text-indent="0.5in">
        <style:tab-stops>
          <style:tab-stop style:type="left" style:position="0in"/>
        </style:tab-stops>
      </style:paragraph-properties>
    </style:style>
    <style:style style:name="T6786" style:parent-style-name="DefaultParagraphFont" style:family="text">
      <style:text-properties style:font-name-asian="SimSun" style:font-size-complex="12pt" style:language-asian="lt" style:country-asian="LT"/>
    </style:style>
    <style:style style:name="T6787" style:parent-style-name="DefaultParagraphFont" style:family="text">
      <style:text-properties style:font-name-asian="SimSun" style:font-size-complex="12pt" style:language-asian="lt" style:country-asian="LT"/>
    </style:style>
    <style:style style:name="P6788" style:parent-style-name="Normal" style:family="paragraph">
      <style:paragraph-properties fo:text-align="justify" fo:margin-right="0.0034in" fo:text-indent="0.5in">
        <style:tab-stops>
          <style:tab-stop style:type="left" style:position="0in"/>
        </style:tab-stops>
      </style:paragraph-properties>
    </style:style>
    <style:style style:name="T6789" style:parent-style-name="DefaultParagraphFont" style:family="text">
      <style:text-properties style:font-name-asian="SimSun" style:font-size-complex="12pt" style:language-asian="lt" style:country-asian="LT"/>
    </style:style>
    <style:style style:name="T6790" style:parent-style-name="DefaultParagraphFont" style:family="text">
      <style:text-properties style:font-name-asian="SimSun" style:font-size-complex="12pt" style:language-asian="lt" style:country-asian="LT"/>
    </style:style>
    <style:style style:name="P6791" style:parent-style-name="Normal" style:family="paragraph">
      <style:paragraph-properties fo:text-align="justify" fo:margin-right="-0.0361in" fo:text-indent="0.4722in"/>
    </style:style>
    <style:style style:name="T6792" style:parent-style-name="DefaultParagraphFont" style:family="text">
      <style:text-properties style:font-name-asian="SimSun" style:font-size-complex="12pt" style:language-asian="lt" style:country-asian="LT"/>
    </style:style>
    <style:style style:name="T6793" style:parent-style-name="DefaultParagraphFont" style:family="text">
      <style:text-properties style:font-name-asian="SimSun" style:font-size-complex="12pt" style:language-asian="lt" style:country-asian="LT"/>
    </style:style>
    <style:style style:name="T6794" style:parent-style-name="DefaultParagraphFont" style:family="text">
      <style:text-properties style:font-name-asian="SimSun" style:font-size-complex="12pt" style:language-asian="lt" style:country-asian="LT"/>
    </style:style>
    <style:style style:name="P6795" style:parent-style-name="Normal" style:family="paragraph">
      <style:paragraph-properties fo:text-align="justify" fo:margin-right="-0.0361in" fo:text-indent="0.4722in"/>
    </style:style>
    <style:style style:name="T6796" style:parent-style-name="DefaultParagraphFont" style:family="text">
      <style:text-properties style:font-name-asian="SimSun" style:font-size-complex="12pt" style:language-asian="lt" style:country-asian="LT"/>
    </style:style>
    <style:style style:name="T6797" style:parent-style-name="DefaultParagraphFont" style:family="text">
      <style:text-properties style:font-name-asian="SimSun" style:font-size-complex="12pt" style:language-asian="lt" style:country-asian="LT"/>
    </style:style>
    <style:style style:name="P6798" style:parent-style-name="Normal" style:family="paragraph">
      <style:paragraph-properties fo:text-align="justify" fo:margin-right="-0.0361in" fo:text-indent="0.4722in"/>
    </style:style>
    <style:style style:name="T6799" style:parent-style-name="DefaultParagraphFont" style:family="text">
      <style:text-properties style:font-name-asian="SimSun" style:font-size-complex="12pt" style:language-asian="lt" style:country-asian="LT"/>
    </style:style>
    <style:style style:name="T6800" style:parent-style-name="DefaultParagraphFont" style:family="text">
      <style:text-properties style:font-name-asian="SimSun" style:font-size-complex="12pt" style:language-asian="lt" style:country-asian="LT"/>
    </style:style>
    <style:style style:name="P6801" style:parent-style-name="Normal" style:family="paragraph">
      <style:paragraph-properties fo:text-align="justify" fo:margin-right="-0.0361in" fo:text-indent="0.4722in"/>
    </style:style>
    <style:style style:name="T6802" style:parent-style-name="DefaultParagraphFont" style:family="text">
      <style:text-properties style:font-name-asian="SimSun" style:font-size-complex="12pt" style:language-asian="lt" style:country-asian="LT"/>
    </style:style>
    <style:style style:name="T6803" style:parent-style-name="DefaultParagraphFont" style:family="text">
      <style:text-properties style:font-name-asian="SimSun" style:font-size-complex="12pt" style:language-asian="lt" style:country-asian="LT"/>
    </style:style>
    <style:style style:name="P6804" style:parent-style-name="Normal" style:family="paragraph">
      <style:paragraph-properties fo:text-align="justify" fo:margin-right="-0.0361in" fo:text-indent="0.4722in"/>
    </style:style>
    <style:style style:name="T6805" style:parent-style-name="DefaultParagraphFont" style:family="text">
      <style:text-properties style:font-name-asian="SimSun" style:font-size-complex="12pt" style:language-asian="lt" style:country-asian="LT"/>
    </style:style>
    <style:style style:name="T6806" style:parent-style-name="DefaultParagraphFont" style:family="text">
      <style:text-properties style:font-name-asian="SimSun" style:font-size-complex="12pt" style:language-asian="lt" style:country-asian="LT"/>
    </style:style>
    <style:style style:name="T6807" style:parent-style-name="DefaultParagraphFont" style:family="text">
      <style:text-properties style:font-name-asian="SimSun" style:font-size-complex="12pt" style:language-asian="lt" style:country-asian="LT"/>
    </style:style>
    <style:style style:name="P6808" style:parent-style-name="Normal" style:family="paragraph">
      <style:paragraph-properties fo:text-align="justify" fo:margin-right="-0.0361in" fo:text-indent="0.4722in"/>
    </style:style>
    <style:style style:name="T6809" style:parent-style-name="DefaultParagraphFont" style:family="text">
      <style:text-properties style:font-name-asian="SimSun" style:font-size-complex="12pt" style:language-asian="lt" style:country-asian="LT"/>
    </style:style>
    <style:style style:name="T6810" style:parent-style-name="DefaultParagraphFont" style:family="text">
      <style:text-properties style:font-name-asian="SimSun" style:font-size-complex="12pt" style:language-asian="lt" style:country-asian="LT"/>
    </style:style>
    <style:style style:name="P6811" style:parent-style-name="Normal" style:family="paragraph">
      <style:paragraph-properties fo:text-align="justify" fo:margin-right="-0.0361in" fo:text-indent="0.4722in"/>
    </style:style>
    <style:style style:name="T6812" style:parent-style-name="DefaultParagraphFont" style:family="text">
      <style:text-properties style:font-name-asian="SimSun" style:font-size-complex="12pt" style:language-asian="lt" style:country-asian="LT"/>
    </style:style>
    <style:style style:name="T6813" style:parent-style-name="DefaultParagraphFont" style:family="text">
      <style:text-properties style:font-name-asian="SimSun" style:font-size-complex="12pt" style:language-asian="lt" style:country-asian="LT"/>
    </style:style>
    <style:style style:name="T6814" style:parent-style-name="DefaultParagraphFont" style:family="text">
      <style:text-properties style:font-name-asian="SimSun" style:font-size-complex="12pt" style:language-asian="lt" style:country-asian="LT"/>
    </style:style>
    <style:style style:name="P6815" style:parent-style-name="Normal" style:family="paragraph">
      <style:paragraph-properties fo:text-align="justify" fo:margin-right="-0.0361in" fo:text-indent="0.4722in"/>
    </style:style>
    <style:style style:name="T6816" style:parent-style-name="DefaultParagraphFont" style:family="text">
      <style:text-properties style:font-name-asian="SimSun" style:font-size-complex="12pt" style:language-asian="lt" style:country-asian="LT"/>
    </style:style>
    <style:style style:name="T6817" style:parent-style-name="DefaultParagraphFont" style:family="text">
      <style:text-properties style:font-name-asian="SimSun" style:font-size-complex="12pt" style:language-asian="lt" style:country-asian="LT"/>
    </style:style>
    <style:style style:name="T6818" style:parent-style-name="DefaultParagraphFont" style:family="text">
      <style:text-properties style:font-name-asian="SimSun" style:font-size-complex="12pt" style:language-asian="lt" style:country-asian="LT"/>
    </style:style>
    <style:style style:name="P6819" style:parent-style-name="Normal" style:family="paragraph">
      <style:paragraph-properties fo:text-align="justify" fo:margin-right="-0.0361in" fo:text-indent="0.4722in"/>
    </style:style>
    <style:style style:name="T6820" style:parent-style-name="DefaultParagraphFont" style:family="text">
      <style:text-properties style:font-name-asian="SimSun" style:font-size-complex="12pt" style:language-asian="lt" style:country-asian="LT"/>
    </style:style>
    <style:style style:name="T6821" style:parent-style-name="DefaultParagraphFont" style:family="text">
      <style:text-properties style:font-name-asian="SimSun" style:font-size-complex="12pt" style:language-asian="lt" style:country-asian="LT"/>
    </style:style>
    <style:style style:name="P6822" style:parent-style-name="Normal" style:family="paragraph">
      <style:paragraph-properties fo:text-align="justify" fo:margin-right="-0.0361in" fo:text-indent="0.4722in"/>
    </style:style>
    <style:style style:name="T6823" style:parent-style-name="DefaultParagraphFont" style:family="text">
      <style:text-properties style:font-name-asian="SimSun" style:font-size-complex="12pt" style:language-asian="lt" style:country-asian="LT"/>
    </style:style>
    <style:style style:name="T6824" style:parent-style-name="DefaultParagraphFont" style:family="text">
      <style:text-properties style:font-name-asian="SimSun" style:font-size-complex="12pt" style:language-asian="lt" style:country-asian="LT"/>
    </style:style>
    <style:style style:name="P6825" style:parent-style-name="Normal" style:family="paragraph">
      <style:paragraph-properties fo:text-align="justify" fo:margin-right="-0.0361in" fo:text-indent="0.4722in"/>
    </style:style>
    <style:style style:name="T6826" style:parent-style-name="DefaultParagraphFont" style:family="text">
      <style:text-properties style:font-name-asian="SimSun" style:font-size-complex="12pt" style:language-asian="lt" style:country-asian="LT"/>
    </style:style>
    <style:style style:name="T6827" style:parent-style-name="DefaultParagraphFont" style:family="text">
      <style:text-properties style:font-name-asian="SimSun" style:font-size-complex="12pt" style:language-asian="lt" style:country-asian="LT"/>
    </style:style>
    <style:style style:name="T6828" style:parent-style-name="DefaultParagraphFont" style:family="text">
      <style:text-properties style:font-name-asian="SimSun" style:font-size-complex="12pt" style:language-asian="lt" style:country-asian="LT"/>
    </style:style>
    <style:style style:name="P6829" style:parent-style-name="Normal" style:family="paragraph">
      <style:paragraph-properties fo:text-align="justify" fo:margin-right="-0.0361in" fo:text-indent="0.4722in"/>
    </style:style>
    <style:style style:name="T6830" style:parent-style-name="DefaultParagraphFont" style:family="text">
      <style:text-properties style:font-name-asian="SimSun" style:font-size-complex="12pt" style:language-asian="lt" style:country-asian="LT"/>
    </style:style>
    <style:style style:name="T6831" style:parent-style-name="DefaultParagraphFont" style:family="text">
      <style:text-properties style:font-name-asian="SimSun" style:font-size-complex="12pt" style:language-asian="lt" style:country-asian="LT"/>
    </style:style>
    <style:style style:name="P6832" style:parent-style-name="Normal" style:family="paragraph">
      <style:paragraph-properties fo:text-align="justify" fo:margin-right="-0.0361in" fo:text-indent="0.4722in"/>
    </style:style>
    <style:style style:name="T6833" style:parent-style-name="DefaultParagraphFont" style:family="text">
      <style:text-properties style:font-name-asian="SimSun" style:font-size-complex="12pt" style:language-asian="lt" style:country-asian="LT"/>
    </style:style>
    <style:style style:name="T6834" style:parent-style-name="DefaultParagraphFont" style:family="text">
      <style:text-properties style:font-name-asian="SimSun" style:font-size-complex="12pt" style:language-asian="lt" style:country-asian="LT"/>
    </style:style>
    <style:style style:name="T6835" style:parent-style-name="DefaultParagraphFont" style:family="text">
      <style:text-properties style:font-name-asian="SimSun" style:font-size-complex="12pt" style:language-asian="lt" style:country-asian="LT"/>
    </style:style>
    <style:style style:name="P6836" style:parent-style-name="Normal" style:family="paragraph">
      <style:paragraph-properties fo:text-align="justify" fo:margin-right="-0.0361in" fo:text-indent="0.4722in"/>
    </style:style>
    <style:style style:name="T6837" style:parent-style-name="DefaultParagraphFont" style:family="text">
      <style:text-properties style:font-name-asian="SimSun" style:font-size-complex="12pt" style:language-asian="lt" style:country-asian="LT"/>
    </style:style>
    <style:style style:name="T6838" style:parent-style-name="DefaultParagraphFont" style:family="text">
      <style:text-properties style:font-name-asian="SimSun" style:font-size-complex="12pt" style:language-asian="lt" style:country-asian="LT"/>
    </style:style>
    <style:style style:name="P6839" style:parent-style-name="Normal" style:family="paragraph">
      <style:paragraph-properties fo:text-align="justify" fo:margin-right="-0.0361in" fo:text-indent="0.4722in"/>
    </style:style>
    <style:style style:name="T6840" style:parent-style-name="DefaultParagraphFont" style:family="text">
      <style:text-properties style:font-name-asian="SimSun" style:font-size-complex="12pt" style:language-asian="lt" style:country-asian="LT"/>
    </style:style>
    <style:style style:name="T6841" style:parent-style-name="DefaultParagraphFont" style:family="text">
      <style:text-properties style:font-name-asian="SimSun" style:font-size-complex="12pt" style:language-asian="lt" style:country-asian="LT"/>
    </style:style>
    <style:style style:name="T6842" style:parent-style-name="DefaultParagraphFont" style:family="text">
      <style:text-properties style:font-name-asian="SimSun" style:font-size-complex="12pt" style:language-asian="lt" style:country-asian="LT"/>
    </style:style>
    <style:style style:name="P6843" style:parent-style-name="Normal" style:family="paragraph">
      <style:paragraph-properties fo:text-align="justify" fo:margin-right="-0.0361in" fo:text-indent="0.4722in"/>
    </style:style>
    <style:style style:name="T6844" style:parent-style-name="DefaultParagraphFont" style:family="text">
      <style:text-properties style:font-name-asian="SimSun" style:font-size-complex="12pt" style:language-asian="lt" style:country-asian="LT"/>
    </style:style>
    <style:style style:name="T6845" style:parent-style-name="DefaultParagraphFont" style:family="text">
      <style:text-properties style:font-name-asian="SimSun" style:font-size-complex="12pt" style:language-asian="lt" style:country-asian="LT"/>
    </style:style>
    <style:style style:name="P6846" style:parent-style-name="Normal" style:family="paragraph">
      <style:paragraph-properties fo:text-align="justify" fo:margin-right="-0.0361in" fo:text-indent="0.4722in">
        <style:tab-stops>
          <style:tab-stop style:type="left" style:position="0.5in"/>
        </style:tab-stops>
      </style:paragraph-properties>
    </style:style>
    <style:style style:name="T6847" style:parent-style-name="DefaultParagraphFont" style:family="text">
      <style:text-properties style:font-name-asian="SimSun" style:font-size-complex="12pt" style:language-asian="lt" style:country-asian="LT"/>
    </style:style>
    <style:style style:name="T6848" style:parent-style-name="DefaultParagraphFont" style:family="text">
      <style:text-properties style:font-name-asian="SimSun" style:font-size-complex="12pt" style:language-asian="lt" style:country-asian="LT"/>
    </style:style>
    <style:style style:name="T6849" style:parent-style-name="DefaultParagraphFont" style:family="text">
      <style:text-properties style:font-name-asian="SimSun" style:font-size-complex="12pt" style:language-asian="lt" style:country-asian="LT"/>
    </style:style>
    <style:style style:name="P6850" style:parent-style-name="Normal" style:family="paragraph">
      <style:paragraph-properties fo:text-align="justify" fo:margin-right="-0.0361in" fo:text-indent="0.4722in"/>
    </style:style>
    <style:style style:name="T6851" style:parent-style-name="DefaultParagraphFont" style:family="text">
      <style:text-properties style:font-name-asian="SimSun" style:font-size-complex="12pt" style:language-asian="lt" style:country-asian="LT"/>
    </style:style>
    <style:style style:name="T6852" style:parent-style-name="DefaultParagraphFont" style:family="text">
      <style:text-properties style:font-name-asian="SimSun" style:font-size-complex="12pt" style:language-asian="lt" style:country-asian="LT"/>
    </style:style>
    <style:style style:name="P6853" style:parent-style-name="Normal" style:family="paragraph">
      <style:paragraph-properties fo:text-align="justify" fo:margin-right="-0.0361in" fo:text-indent="0.4722in"/>
    </style:style>
    <style:style style:name="T6854" style:parent-style-name="DefaultParagraphFont" style:family="text">
      <style:text-properties style:font-name-asian="SimSun" style:font-size-complex="12pt" style:language-asian="lt" style:country-asian="LT"/>
    </style:style>
    <style:style style:name="T6855" style:parent-style-name="DefaultParagraphFont" style:family="text">
      <style:text-properties style:font-name-asian="SimSun" style:font-size-complex="12pt" style:language-asian="lt" style:country-asian="LT"/>
    </style:style>
    <style:style style:name="T6856" style:parent-style-name="DefaultParagraphFont" style:family="text">
      <style:text-properties style:font-name-asian="SimSun" style:font-size-complex="12pt" style:language-asian="lt" style:country-asian="LT"/>
    </style:style>
    <style:style style:name="P6857" style:parent-style-name="Normal" style:family="paragraph">
      <style:paragraph-properties fo:text-align="justify" fo:margin-right="-0.0361in" fo:text-indent="0.4722in"/>
    </style:style>
    <style:style style:name="T6858" style:parent-style-name="DefaultParagraphFont" style:family="text">
      <style:text-properties style:font-name-asian="SimSun" style:font-size-complex="12pt" style:language-asian="lt" style:country-asian="LT"/>
    </style:style>
    <style:style style:name="T6859" style:parent-style-name="DefaultParagraphFont" style:family="text">
      <style:text-properties style:font-name-asian="SimSun" style:font-size-complex="12pt" style:language-asian="lt" style:country-asian="LT"/>
    </style:style>
    <style:style style:name="P6860" style:parent-style-name="Normal" style:family="paragraph">
      <style:paragraph-properties fo:text-align="justify" fo:margin-right="-0.0361in" fo:text-indent="0.4722in"/>
    </style:style>
    <style:style style:name="T6861" style:parent-style-name="DefaultParagraphFont" style:family="text">
      <style:text-properties style:font-name-asian="SimSun" style:font-size-complex="12pt" style:language-asian="lt" style:country-asian="LT"/>
    </style:style>
    <style:style style:name="T6862" style:parent-style-name="DefaultParagraphFont" style:family="text">
      <style:text-properties style:font-name-asian="SimSun" style:font-size-complex="12pt" style:language-asian="lt" style:country-asian="LT"/>
    </style:style>
    <style:style style:name="T6863" style:parent-style-name="DefaultParagraphFont" style:family="text">
      <style:text-properties style:font-name-asian="SimSun" style:font-size-complex="12pt" style:language-asian="lt" style:country-asian="LT"/>
    </style:style>
    <style:style style:name="P6864" style:parent-style-name="Normal" style:family="paragraph">
      <style:paragraph-properties fo:text-align="justify" fo:margin-right="0.0034in">
        <style:tab-stops>
          <style:tab-stop style:type="left" style:position="0in"/>
        </style:tab-stops>
      </style:paragraph-properties>
    </style:style>
    <style:style style:name="P6865" style:parent-style-name="Normal" style:family="paragraph">
      <style:paragraph-properties fo:text-align="center" fo:margin-right="-0.0361in">
        <style:tab-stops>
          <style:tab-stop style:type="left" style:position="0.5in"/>
        </style:tab-stops>
      </style:paragraph-properties>
    </style:style>
    <style:style style:name="T6866" style:parent-style-name="DefaultParagraphFont" style:family="text">
      <style:text-properties style:font-name-asian="SimSun" fo:font-weight="bold" style:font-weight-asian="bold" style:font-size-complex="12pt" style:language-asian="lt" style:country-asian="LT"/>
    </style:style>
    <style:style style:name="T6867" style:parent-style-name="DefaultParagraphFont" style:family="text">
      <style:text-properties style:font-name-asian="SimSun" fo:font-weight="bold" style:font-weight-asian="bold" style:font-size-complex="12pt" style:language-asian="lt" style:country-asian="LT"/>
    </style:style>
    <style:style style:name="T6868" style:parent-style-name="DefaultParagraphFont" style:family="text">
      <style:text-properties style:font-name-asian="SimSun" fo:font-weight="bold" style:font-weight-asian="bold" style:font-size-complex="12pt" style:language-asian="lt" style:country-asian="LT"/>
    </style:style>
    <style:style style:name="P6869" style:parent-style-name="Normal" style:family="paragraph">
      <style:paragraph-properties fo:text-align="center" fo:margin-right="-0.0361in">
        <style:tab-stops>
          <style:tab-stop style:type="left" style:position="0.5in"/>
        </style:tab-stops>
      </style:paragraph-properties>
      <style:text-properties style:font-name-asian="SimSun" fo:font-weight="bold" style:font-weight-asian="bold" style:font-size-complex="12pt" style:language-asian="lt" style:country-asian="LT"/>
    </style:style>
    <style:style style:name="P6870" style:parent-style-name="Normal" style:family="paragraph">
      <style:paragraph-properties fo:text-align="justify" fo:margin-right="-0.0361in" fo:text-indent="0.4923in">
        <style:tab-stops>
          <style:tab-stop style:type="left" style:position="0.5in"/>
        </style:tab-stops>
      </style:paragraph-properties>
    </style:style>
    <style:style style:name="T6871" style:parent-style-name="DefaultParagraphFont" style:family="text">
      <style:text-properties style:font-name-asian="SimSun" style:font-size-complex="12pt" style:language-asian="lt" style:country-asian="LT"/>
    </style:style>
    <style:style style:name="T6872" style:parent-style-name="DefaultParagraphFont" style:family="text">
      <style:text-properties style:font-name-asian="SimSun" style:font-size-complex="12pt" style:language-asian="lt" style:country-asian="LT"/>
    </style:style>
    <style:style style:name="P6873" style:parent-style-name="Normal" style:family="paragraph">
      <style:paragraph-properties fo:text-align="justify" fo:margin-right="-0.0361in" fo:text-indent="0.4722in">
        <style:tab-stops>
          <style:tab-stop style:type="left" style:position="0.5in"/>
        </style:tab-stops>
      </style:paragraph-properties>
    </style:style>
    <style:style style:name="T6874" style:parent-style-name="DefaultParagraphFont" style:family="text">
      <style:text-properties style:font-name-asian="SimSun" style:font-size-complex="12pt" style:language-asian="lt" style:country-asian="LT"/>
    </style:style>
    <style:style style:name="T6875" style:parent-style-name="DefaultParagraphFont" style:family="text">
      <style:text-properties style:font-name-asian="SimSun" style:font-size-complex="12pt" style:language-asian="lt" style:country-asian="LT"/>
    </style:style>
    <style:style style:name="T6876" style:parent-style-name="DefaultParagraphFont" style:family="text">
      <style:text-properties style:font-name-asian="SimSun" style:font-size-complex="12pt" style:language-asian="lt" style:country-asian="LT"/>
    </style:style>
    <style:style style:name="P6877" style:parent-style-name="Normal" style:family="paragraph">
      <style:paragraph-properties fo:text-align="justify" fo:margin-right="-0.0361in" fo:text-indent="0.4722in">
        <style:tab-stops>
          <style:tab-stop style:type="left" style:position="0.5in"/>
        </style:tab-stops>
      </style:paragraph-properties>
    </style:style>
    <style:style style:name="T6878" style:parent-style-name="DefaultParagraphFont" style:family="text">
      <style:text-properties style:font-name-asian="SimSun" style:font-size-complex="12pt" style:language-asian="lt" style:country-asian="LT"/>
    </style:style>
    <style:style style:name="T6879" style:parent-style-name="DefaultParagraphFont" style:family="text">
      <style:text-properties style:font-name-asian="SimSun" style:font-size-complex="12pt" style:language-asian="lt" style:country-asian="LT"/>
    </style:style>
    <style:style style:name="P6880" style:parent-style-name="Normal" style:family="paragraph">
      <style:paragraph-properties fo:text-align="justify" fo:margin-right="-0.0361in" fo:text-indent="0.4722in">
        <style:tab-stops>
          <style:tab-stop style:type="left" style:position="0.5in"/>
        </style:tab-stops>
      </style:paragraph-properties>
    </style:style>
    <style:style style:name="T6881" style:parent-style-name="DefaultParagraphFont" style:family="text">
      <style:text-properties style:font-name-asian="SimSun" style:font-size-complex="12pt" style:language-asian="lt" style:country-asian="LT"/>
    </style:style>
    <style:style style:name="T6882" style:parent-style-name="DefaultParagraphFont" style:family="text">
      <style:text-properties style:font-name-asian="SimSun" style:font-size-complex="12pt" style:language-asian="lt" style:country-asian="LT"/>
    </style:style>
    <style:style style:name="P6883" style:parent-style-name="Normal" style:family="paragraph">
      <style:paragraph-properties fo:text-align="justify" fo:margin-right="-0.0361in" fo:text-indent="0.4722in">
        <style:tab-stops>
          <style:tab-stop style:type="left" style:position="0.5in"/>
        </style:tab-stops>
      </style:paragraph-properties>
    </style:style>
    <style:style style:name="T6884" style:parent-style-name="DefaultParagraphFont" style:family="text">
      <style:text-properties style:font-name-asian="SimSun" style:font-size-complex="12pt" style:language-asian="lt" style:country-asian="LT"/>
    </style:style>
    <style:style style:name="T6885" style:parent-style-name="DefaultParagraphFont" style:family="text">
      <style:text-properties style:font-name-asian="SimSun" style:font-size-complex="12pt" style:language-asian="lt" style:country-asian="LT"/>
    </style:style>
    <style:style style:name="T6886" style:parent-style-name="DefaultParagraphFont" style:family="text">
      <style:text-properties style:font-name-asian="SimSun" style:font-size-complex="12pt" style:language-asian="lt" style:country-asian="LT"/>
    </style:style>
    <style:style style:name="P6887" style:parent-style-name="Normal" style:family="paragraph">
      <style:paragraph-properties fo:text-align="justify" fo:margin-right="-0.0361in" fo:text-indent="0.4722in">
        <style:tab-stops>
          <style:tab-stop style:type="left" style:position="0.5in"/>
        </style:tab-stops>
      </style:paragraph-properties>
    </style:style>
    <style:style style:name="T6888" style:parent-style-name="DefaultParagraphFont" style:family="text">
      <style:text-properties style:font-name-asian="SimSun" style:font-size-complex="12pt" style:language-asian="lt" style:country-asian="LT"/>
    </style:style>
    <style:style style:name="T6889" style:parent-style-name="DefaultParagraphFont" style:family="text">
      <style:text-properties style:font-name-asian="SimSun" style:font-size-complex="12pt" style:language-asian="lt" style:country-asian="LT"/>
    </style:style>
    <style:style style:name="P6890" style:parent-style-name="Normal" style:family="paragraph">
      <style:paragraph-properties fo:text-align="justify" fo:margin-right="-0.0361in" fo:text-indent="0.4722in">
        <style:tab-stops>
          <style:tab-stop style:type="left" style:position="0.5in"/>
        </style:tab-stops>
      </style:paragraph-properties>
    </style:style>
    <style:style style:name="T6891" style:parent-style-name="DefaultParagraphFont" style:family="text">
      <style:text-properties style:font-name-asian="SimSun" style:font-size-complex="12pt" style:language-asian="lt" style:country-asian="LT"/>
    </style:style>
    <style:style style:name="T6892" style:parent-style-name="DefaultParagraphFont" style:family="text">
      <style:text-properties style:font-name-asian="SimSun" style:font-size-complex="12pt" style:language-asian="lt" style:country-asian="LT"/>
    </style:style>
    <style:style style:name="P6893" style:parent-style-name="Normal" style:family="paragraph">
      <style:paragraph-properties fo:text-align="justify" fo:margin-right="-0.0361in" fo:text-indent="0.4722in">
        <style:tab-stops>
          <style:tab-stop style:type="left" style:position="0.5in"/>
        </style:tab-stops>
      </style:paragraph-properties>
    </style:style>
    <style:style style:name="T6894" style:parent-style-name="DefaultParagraphFont" style:family="text">
      <style:text-properties style:font-name-asian="SimSun" style:font-size-complex="12pt" style:language-asian="lt" style:country-asian="LT"/>
    </style:style>
    <style:style style:name="T6895" style:parent-style-name="DefaultParagraphFont" style:family="text">
      <style:text-properties style:font-name-asian="SimSun" style:font-size-complex="12pt" style:language-asian="lt" style:country-asian="LT"/>
    </style:style>
    <style:style style:name="P6896" style:parent-style-name="Normal" style:family="paragraph">
      <style:paragraph-properties fo:text-align="justify" fo:margin-right="0.3993in">
        <style:tab-stops>
          <style:tab-stop style:type="left" style:position="0.5in"/>
        </style:tab-stops>
      </style:paragraph-properties>
    </style:style>
    <style:style style:name="P6897" style:parent-style-name="Normal" style:family="paragraph">
      <style:paragraph-properties fo:text-align="center" fo:margin-right="-0.0006in">
        <style:tab-stops>
          <style:tab-stop style:type="left" style:position="0.5in"/>
        </style:tab-stops>
      </style:paragraph-properties>
    </style:style>
    <style:style style:name="T6898" style:parent-style-name="DefaultParagraphFont" style:family="text">
      <style:text-properties style:font-name-asian="SimSun" fo:font-weight="bold" style:font-weight-asian="bold" style:font-size-complex="12pt" style:language-asian="lt" style:country-asian="LT"/>
    </style:style>
    <style:style style:name="T6899" style:parent-style-name="DefaultParagraphFont" style:family="text">
      <style:text-properties style:font-name-asian="SimSun" fo:font-weight="bold" style:font-weight-asian="bold" style:font-size-complex="12pt" style:language-asian="lt" style:country-asian="LT"/>
    </style:style>
    <style:style style:name="T6900" style:parent-style-name="DefaultParagraphFont" style:family="text">
      <style:text-properties style:font-name-asian="SimSun" fo:font-weight="bold" style:font-weight-asian="bold" style:font-size-complex="12pt" style:language-asian="lt" style:country-asian="LT"/>
    </style:style>
    <style:style style:name="T6901" style:parent-style-name="DefaultParagraphFont" style:family="text">
      <style:text-properties style:font-name-asian="SimSun" fo:font-weight="bold" style:font-weight-asian="bold" style:font-size-complex="12pt" style:language-asian="lt" style:country-asian="LT"/>
    </style:style>
    <style:style style:name="P6902" style:parent-style-name="Normal" style:family="paragraph">
      <style:paragraph-properties fo:text-align="center" fo:margin-right="0.3993in">
        <style:tab-stops>
          <style:tab-stop style:type="left" style:position="0.5in"/>
        </style:tab-stops>
      </style:paragraph-properties>
      <style:text-properties style:font-name-asian="SimSun" fo:font-weight="bold" style:font-weight-asian="bold" style:font-size-complex="12pt" style:language-asian="lt" style:country-asian="LT"/>
    </style:style>
    <style:style style:name="P6903" style:parent-style-name="Normal" style:family="paragraph">
      <style:paragraph-properties fo:text-align="justify" fo:margin-right="0.0034in" fo:text-indent="0.4722in">
        <style:tab-stops>
          <style:tab-stop style:type="left" style:position="0.5in"/>
        </style:tab-stops>
      </style:paragraph-properties>
    </style:style>
    <style:style style:name="T6904" style:parent-style-name="DefaultParagraphFont" style:family="text">
      <style:text-properties style:font-name-asian="SimSun" style:font-size-complex="12pt" style:language-asian="lt" style:country-asian="LT"/>
    </style:style>
    <style:style style:name="T6905" style:parent-style-name="DefaultParagraphFont" style:family="text">
      <style:text-properties style:font-name-asian="SimSun" style:font-size-complex="12pt" style:language-asian="lt" style:country-asian="LT"/>
    </style:style>
    <style:style style:name="P6906" style:parent-style-name="Normal" style:family="paragraph">
      <style:paragraph-properties fo:text-align="justify" fo:margin-right="0.0034in" fo:text-indent="0.4923in">
        <style:tab-stops>
          <style:tab-stop style:type="left" style:position="0.5in"/>
        </style:tab-stops>
      </style:paragraph-properties>
    </style:style>
    <style:style style:name="T6907" style:parent-style-name="DefaultParagraphFont" style:family="text">
      <style:text-properties style:font-name-asian="SimSun" style:font-size-complex="12pt" style:language-asian="lt" style:country-asian="LT"/>
    </style:style>
    <style:style style:name="T6908" style:parent-style-name="DefaultParagraphFont" style:family="text">
      <style:text-properties style:font-name-asian="SimSun" style:font-size-complex="12pt" style:language-asian="lt" style:country-asian="LT"/>
    </style:style>
    <style:style style:name="P6909" style:parent-style-name="Normal" style:family="paragraph">
      <style:paragraph-properties fo:text-align="justify" fo:margin-right="0.0034in" fo:text-indent="0.4923in">
        <style:tab-stops>
          <style:tab-stop style:type="left" style:position="0.5in"/>
        </style:tab-stops>
      </style:paragraph-properties>
    </style:style>
    <style:style style:name="T6910" style:parent-style-name="DefaultParagraphFont" style:family="text">
      <style:text-properties style:font-name-asian="SimSun" style:font-size-complex="12pt" style:language-asian="lt" style:country-asian="LT"/>
    </style:style>
    <style:style style:name="T6911" style:parent-style-name="DefaultParagraphFont" style:family="text">
      <style:text-properties style:font-name-asian="SimSun" style:font-size-complex="12pt" style:language-asian="lt" style:country-asian="LT"/>
    </style:style>
    <style:style style:name="T6912" style:parent-style-name="DefaultParagraphFont" style:family="text">
      <style:text-properties style:font-name-asian="SimSun" style:font-size-complex="12pt" style:language-asian="lt" style:country-asian="LT"/>
    </style:style>
    <style:style style:name="P6913" style:parent-style-name="Normal" style:family="paragraph">
      <style:paragraph-properties fo:text-align="justify" fo:margin-right="0.0034in" fo:text-indent="0.4923in">
        <style:tab-stops>
          <style:tab-stop style:type="left" style:position="0.5in"/>
        </style:tab-stops>
      </style:paragraph-properties>
    </style:style>
    <style:style style:name="T6914" style:parent-style-name="DefaultParagraphFont" style:family="text">
      <style:text-properties style:font-name-asian="SimSun" style:font-size-complex="12pt" style:language-asian="lt" style:country-asian="LT"/>
    </style:style>
    <style:style style:name="T6915" style:parent-style-name="DefaultParagraphFont" style:family="text">
      <style:text-properties style:font-name-asian="SimSun" style:font-size-complex="12pt" style:language-asian="lt" style:country-asian="LT"/>
    </style:style>
    <style:style style:name="T6916" style:parent-style-name="DefaultParagraphFont" style:family="text">
      <style:text-properties style:font-name-asian="SimSun" style:font-size-complex="12pt" style:language-asian="lt" style:country-asian="LT"/>
    </style:style>
    <style:style style:name="P6917" style:parent-style-name="Normal" style:family="paragraph">
      <style:paragraph-properties fo:text-align="justify" fo:margin-right="0.0034in" fo:text-indent="0.4722in">
        <style:tab-stops>
          <style:tab-stop style:type="left" style:position="0.5in"/>
        </style:tab-stops>
      </style:paragraph-properties>
    </style:style>
    <style:style style:name="T6918" style:parent-style-name="DefaultParagraphFont" style:family="text">
      <style:text-properties style:font-name-asian="SimSun" style:font-size-complex="12pt" style:language-asian="lt" style:country-asian="LT"/>
    </style:style>
    <style:style style:name="T6919" style:parent-style-name="DefaultParagraphFont" style:family="text">
      <style:text-properties style:font-name-asian="SimSun" style:font-size-complex="12pt" style:language-asian="lt" style:country-asian="LT"/>
    </style:style>
    <style:style style:name="P6920" style:parent-style-name="Normal" style:family="paragraph">
      <style:paragraph-properties fo:text-align="justify" fo:margin-right="0.0034in" fo:text-indent="0.4722in">
        <style:tab-stops>
          <style:tab-stop style:type="left" style:position="0.5in"/>
        </style:tab-stops>
      </style:paragraph-properties>
    </style:style>
    <style:style style:name="T6921" style:parent-style-name="DefaultParagraphFont" style:family="text">
      <style:text-properties style:font-name-asian="SimSun" style:font-size-complex="12pt" style:language-asian="lt" style:country-asian="LT"/>
    </style:style>
    <style:style style:name="T6922" style:parent-style-name="DefaultParagraphFont" style:family="text">
      <style:text-properties style:font-name-asian="SimSun" style:font-size-complex="12pt" style:language-asian="lt" style:country-asian="LT"/>
    </style:style>
    <style:style style:name="P6923" style:parent-style-name="Normal" style:family="paragraph">
      <style:paragraph-properties fo:text-align="justify" fo:margin-right="0.0034in" fo:text-indent="0.4923in">
        <style:tab-stops>
          <style:tab-stop style:type="left" style:position="0.5in"/>
          <style:tab-stop style:type="left" style:position="0.875in"/>
        </style:tab-stops>
      </style:paragraph-properties>
    </style:style>
    <style:style style:name="T6924" style:parent-style-name="DefaultParagraphFont" style:family="text">
      <style:text-properties style:font-name-asian="SimSun" style:font-size-complex="12pt" style:language-asian="lt" style:country-asian="LT"/>
    </style:style>
    <style:style style:name="T6925" style:parent-style-name="DefaultParagraphFont" style:family="text">
      <style:text-properties style:font-name-asian="SimSun" style:font-size-complex="12pt" style:language-asian="lt" style:country-asian="LT"/>
    </style:style>
    <style:style style:name="T6926" style:parent-style-name="DefaultParagraphFont" style:family="text">
      <style:text-properties style:font-name-asian="SimSun" style:font-size-complex="12pt" style:language-asian="lt" style:country-asian="LT"/>
    </style:style>
    <style:style style:name="P6927" style:parent-style-name="Normal" style:family="paragraph">
      <style:paragraph-properties fo:text-align="justify" fo:margin-right="0.0034in" fo:text-indent="0.5in">
        <style:tab-stops>
          <style:tab-stop style:type="left" style:position="0.5in"/>
          <style:tab-stop style:type="left" style:position="0.875in"/>
        </style:tab-stops>
      </style:paragraph-properties>
    </style:style>
    <style:style style:name="T6928" style:parent-style-name="DefaultParagraphFont" style:family="text">
      <style:text-properties style:font-name-asian="SimSun" style:font-size-complex="12pt" style:language-asian="lt" style:country-asian="LT"/>
    </style:style>
    <style:style style:name="T6929" style:parent-style-name="DefaultParagraphFont" style:family="text">
      <style:text-properties style:font-name-asian="SimSun" style:font-size-complex="12pt" style:language-asian="lt" style:country-asian="LT"/>
    </style:style>
    <style:style style:name="T6930" style:parent-style-name="DefaultParagraphFont" style:family="text">
      <style:text-properties style:font-name-asian="SimSun" style:font-size-complex="12pt" style:language-asian="lt" style:country-asian="LT"/>
    </style:style>
    <style:style style:name="P6931" style:parent-style-name="Normal" style:family="paragraph">
      <style:paragraph-properties fo:text-align="justify" fo:margin-right="0.0034in" fo:text-indent="0.4923in">
        <style:tab-stops>
          <style:tab-stop style:type="left" style:position="0.5in"/>
          <style:tab-stop style:type="left" style:position="0.875in"/>
        </style:tab-stops>
      </style:paragraph-properties>
    </style:style>
    <style:style style:name="T6932" style:parent-style-name="DefaultParagraphFont" style:family="text">
      <style:text-properties style:font-name-asian="SimSun" style:font-size-complex="12pt" style:language-asian="lt" style:country-asian="LT"/>
    </style:style>
    <style:style style:name="T6933" style:parent-style-name="DefaultParagraphFont" style:family="text">
      <style:text-properties style:font-name-asian="SimSun" style:font-size-complex="12pt" style:language-asian="lt" style:country-asian="LT"/>
    </style:style>
    <style:style style:name="T6934" style:parent-style-name="DefaultParagraphFont" style:family="text">
      <style:text-properties style:font-name-asian="SimSun" style:font-size-complex="12pt" style:language-asian="lt" style:country-asian="LT"/>
    </style:style>
    <style:style style:name="P6935" style:parent-style-name="Normal" style:family="paragraph">
      <style:paragraph-properties fo:text-align="justify" fo:margin-right="0.0034in" fo:text-indent="0.5in">
        <style:tab-stops>
          <style:tab-stop style:type="left" style:position="0.5in"/>
          <style:tab-stop style:type="left" style:position="0.875in"/>
        </style:tab-stops>
      </style:paragraph-properties>
    </style:style>
    <style:style style:name="T6936" style:parent-style-name="DefaultParagraphFont" style:family="text">
      <style:text-properties style:font-name-asian="SimSun" style:font-size-complex="12pt" style:language-asian="lt" style:country-asian="LT"/>
    </style:style>
    <style:style style:name="T6937" style:parent-style-name="DefaultParagraphFont" style:family="text">
      <style:text-properties style:font-name-asian="SimSun" style:font-size-complex="12pt" style:language-asian="lt" style:country-asian="LT"/>
    </style:style>
    <style:style style:name="P6938" style:parent-style-name="Normal" style:family="paragraph">
      <style:paragraph-properties fo:text-align="justify" fo:margin-right="0.0034in" fo:text-indent="0.4923in">
        <style:tab-stops>
          <style:tab-stop style:type="left" style:position="0.5in"/>
          <style:tab-stop style:type="left" style:position="0.7875in"/>
          <style:tab-stop style:type="left" style:position="0.875in"/>
          <style:tab-stop style:type="left" style:position="0.9847in"/>
        </style:tab-stops>
      </style:paragraph-properties>
    </style:style>
    <style:style style:name="T6939" style:parent-style-name="DefaultParagraphFont" style:family="text">
      <style:text-properties style:font-name-asian="SimSun" style:font-size-complex="12pt" style:language-asian="lt" style:country-asian="LT"/>
    </style:style>
    <style:style style:name="T6940" style:parent-style-name="DefaultParagraphFont" style:family="text">
      <style:text-properties style:font-name-asian="SimSun" style:font-size-complex="12pt" style:language-asian="lt" style:country-asian="LT"/>
    </style:style>
    <style:style style:name="T6941" style:parent-style-name="DefaultParagraphFont" style:family="text">
      <style:text-properties style:font-name-asian="SimSun" style:font-size-complex="12pt" style:language-asian="lt" style:country-asian="LT"/>
    </style:style>
    <style:style style:name="P6942" style:parent-style-name="Normal" style:family="paragraph">
      <style:paragraph-properties fo:text-align="justify" fo:margin-right="0.0034in" fo:text-indent="0.4923in">
        <style:tab-stops>
          <style:tab-stop style:type="left" style:position="0.5in"/>
          <style:tab-stop style:type="left" style:position="0.7875in"/>
          <style:tab-stop style:type="left" style:position="0.875in"/>
          <style:tab-stop style:type="left" style:position="0.9847in"/>
        </style:tab-stops>
      </style:paragraph-properties>
    </style:style>
    <style:style style:name="T6943" style:parent-style-name="DefaultParagraphFont" style:family="text">
      <style:text-properties style:font-name-asian="SimSun" style:font-size-complex="12pt" style:language-asian="lt" style:country-asian="LT"/>
    </style:style>
    <style:style style:name="T6944" style:parent-style-name="DefaultParagraphFont" style:family="text">
      <style:text-properties style:font-name-asian="SimSun" style:font-size-complex="12pt" style:language-asian="lt" style:country-asian="LT"/>
    </style:style>
    <style:style style:name="P6945" style:parent-style-name="Normal" style:family="paragraph">
      <style:paragraph-properties fo:text-align="justify" fo:margin-right="0.0034in" fo:text-indent="0.4923in">
        <style:tab-stops>
          <style:tab-stop style:type="left" style:position="0.5in"/>
          <style:tab-stop style:type="left" style:position="0.7875in"/>
          <style:tab-stop style:type="left" style:position="0.875in"/>
          <style:tab-stop style:type="left" style:position="0.9847in"/>
          <style:tab-stop style:type="left" style:position="1.0833in"/>
        </style:tab-stops>
      </style:paragraph-properties>
    </style:style>
    <style:style style:name="T6946" style:parent-style-name="DefaultParagraphFont" style:family="text">
      <style:text-properties style:font-name-asian="SimSun" style:font-size-complex="12pt" style:language-asian="lt" style:country-asian="LT"/>
    </style:style>
    <style:style style:name="T6947" style:parent-style-name="DefaultParagraphFont" style:family="text">
      <style:text-properties style:font-name-asian="SimSun" style:font-size-complex="12pt" style:language-asian="lt" style:country-asian="LT"/>
    </style:style>
    <style:style style:name="T6948" style:parent-style-name="DefaultParagraphFont" style:family="text">
      <style:text-properties style:font-name-asian="SimSun" style:font-size-complex="12pt" style:language-asian="lt" style:country-asian="LT"/>
    </style:style>
    <style:style style:name="P6949" style:parent-style-name="Normal" style:family="paragraph">
      <style:paragraph-properties fo:text-align="justify" fo:margin-right="0.0034in" fo:text-indent="0.4923in">
        <style:tab-stops>
          <style:tab-stop style:type="left" style:position="0.4923in"/>
          <style:tab-stop style:type="left" style:position="0.5909in"/>
          <style:tab-stop style:type="left" style:position="0.7875in"/>
          <style:tab-stop style:type="left" style:position="0.875in"/>
          <style:tab-stop style:type="left" style:position="0.9847in"/>
        </style:tab-stops>
      </style:paragraph-properties>
    </style:style>
    <style:style style:name="T6950" style:parent-style-name="DefaultParagraphFont" style:family="text">
      <style:text-properties style:font-name-asian="SimSun" style:font-size-complex="12pt" style:language-asian="lt" style:country-asian="LT"/>
    </style:style>
    <style:style style:name="T6951" style:parent-style-name="DefaultParagraphFont" style:family="text">
      <style:text-properties style:font-name-asian="SimSun" style:font-size-complex="12pt" style:language-asian="lt" style:country-asian="LT"/>
    </style:style>
    <style:style style:name="P6952" style:parent-style-name="Normal" style:family="paragraph">
      <style:paragraph-properties fo:text-align="justify" fo:margin-right="0.0034in" fo:text-indent="0.4923in">
        <style:tab-stops>
          <style:tab-stop style:type="left" style:position="0.4923in"/>
          <style:tab-stop style:type="left" style:position="0.5909in"/>
          <style:tab-stop style:type="left" style:position="0.7875in"/>
          <style:tab-stop style:type="left" style:position="0.875in"/>
          <style:tab-stop style:type="left" style:position="0.9847in"/>
        </style:tab-stops>
      </style:paragraph-properties>
    </style:style>
    <style:style style:name="T6953" style:parent-style-name="DefaultParagraphFont" style:family="text">
      <style:text-properties style:font-name-asian="SimSun" style:font-size-complex="12pt" style:language-asian="lt" style:country-asian="LT"/>
    </style:style>
    <style:style style:name="T6954" style:parent-style-name="DefaultParagraphFont" style:family="text">
      <style:text-properties style:font-name-asian="SimSun" style:font-size-complex="12pt" style:language-asian="lt" style:country-asian="LT"/>
    </style:style>
    <style:style style:name="P6955" style:parent-style-name="Normal" style:family="paragraph">
      <style:paragraph-properties fo:text-align="justify" fo:margin-right="0.0034in" fo:text-indent="0.4923in">
        <style:tab-stops>
          <style:tab-stop style:type="left" style:position="0.4923in"/>
          <style:tab-stop style:type="left" style:position="0.5909in"/>
          <style:tab-stop style:type="left" style:position="0.7875in"/>
          <style:tab-stop style:type="left" style:position="0.875in"/>
          <style:tab-stop style:type="left" style:position="0.9847in"/>
          <style:tab-stop style:type="left" style:position="1.125in"/>
        </style:tab-stops>
      </style:paragraph-properties>
    </style:style>
    <style:style style:name="T6956" style:parent-style-name="DefaultParagraphFont" style:family="text">
      <style:text-properties style:font-name-asian="SimSun" style:font-size-complex="12pt" style:language-asian="lt" style:country-asian="LT"/>
    </style:style>
    <style:style style:name="T6957" style:parent-style-name="DefaultParagraphFont" style:family="text">
      <style:text-properties style:font-name-asian="SimSun" style:font-size-complex="12pt" style:language-asian="lt" style:country-asian="LT"/>
    </style:style>
    <style:style style:name="T6958" style:parent-style-name="DefaultParagraphFont" style:family="text">
      <style:text-properties style:font-name-asian="SimSun" style:font-size-complex="12pt" style:language-asian="lt" style:country-asian="LT"/>
    </style:style>
    <style:style style:name="P6959" style:parent-style-name="Normal" style:family="paragraph">
      <style:paragraph-properties fo:text-align="justify" fo:margin-right="0.0034in" fo:text-indent="0.4923in">
        <style:tab-stops>
          <style:tab-stop style:type="left" style:position="0.4923in"/>
          <style:tab-stop style:type="left" style:position="0.5909in"/>
          <style:tab-stop style:type="left" style:position="0.7875in"/>
          <style:tab-stop style:type="left" style:position="0.875in"/>
          <style:tab-stop style:type="left" style:position="0.9847in"/>
          <style:tab-stop style:type="left" style:position="1.125in"/>
        </style:tab-stops>
      </style:paragraph-properties>
    </style:style>
    <style:style style:name="T6960" style:parent-style-name="DefaultParagraphFont" style:family="text">
      <style:text-properties style:font-name-asian="SimSun" style:font-size-complex="12pt" style:language-asian="lt" style:country-asian="LT"/>
    </style:style>
    <style:style style:name="T6961" style:parent-style-name="DefaultParagraphFont" style:family="text">
      <style:text-properties style:font-name-asian="SimSun" style:font-size-complex="12pt" style:language-asian="lt" style:country-asian="LT"/>
    </style:style>
    <style:style style:name="P6962" style:parent-style-name="Normal" style:family="paragraph">
      <style:paragraph-properties fo:text-align="justify" fo:margin-right="0.0034in" fo:text-indent="0.4923in">
        <style:tab-stops>
          <style:tab-stop style:type="left" style:position="0.4923in"/>
          <style:tab-stop style:type="left" style:position="0.5909in"/>
          <style:tab-stop style:type="left" style:position="0.7875in"/>
          <style:tab-stop style:type="left" style:position="0.875in"/>
          <style:tab-stop style:type="left" style:position="0.9847in"/>
          <style:tab-stop style:type="left" style:position="1.125in"/>
        </style:tab-stops>
      </style:paragraph-properties>
    </style:style>
    <style:style style:name="T6963" style:parent-style-name="DefaultParagraphFont" style:family="text">
      <style:text-properties style:font-name-asian="SimSun" style:font-size-complex="12pt" style:language-asian="lt" style:country-asian="LT"/>
    </style:style>
    <style:style style:name="T6964" style:parent-style-name="DefaultParagraphFont" style:family="text">
      <style:text-properties style:font-name-asian="SimSun" style:font-size-complex="12pt" style:language-asian="lt" style:country-asian="LT"/>
    </style:style>
    <style:style style:name="P6965" style:parent-style-name="Normal" style:family="paragraph">
      <style:paragraph-properties fo:text-align="justify" fo:margin-right="0.0034in" fo:text-indent="0.4923in">
        <style:tab-stops>
          <style:tab-stop style:type="left" style:position="0.5in"/>
          <style:tab-stop style:type="left" style:position="0.875in"/>
          <style:tab-stop style:type="left" style:position="1.125in"/>
        </style:tab-stops>
      </style:paragraph-properties>
    </style:style>
    <style:style style:name="T6966" style:parent-style-name="DefaultParagraphFont" style:family="text">
      <style:text-properties style:font-name-asian="SimSun" style:font-size-complex="12pt" style:language-asian="lt" style:country-asian="LT"/>
    </style:style>
    <style:style style:name="T6967" style:parent-style-name="DefaultParagraphFont" style:family="text">
      <style:text-properties style:font-name-asian="SimSun" style:font-size-complex="12pt" style:language-asian="lt" style:country-asian="LT"/>
    </style:style>
    <style:style style:name="T6968" style:parent-style-name="DefaultParagraphFont" style:family="text">
      <style:text-properties style:font-name-asian="SimSun" style:font-size-complex="12pt" style:language-asian="lt" style:country-asian="LT"/>
    </style:style>
    <style:style style:name="P6969" style:parent-style-name="Normal" style:family="paragraph">
      <style:paragraph-properties fo:text-align="justify" fo:margin-right="0.0034in" fo:text-indent="0.4923in">
        <style:tab-stops>
          <style:tab-stop style:type="left" style:position="0.5in"/>
          <style:tab-stop style:type="left" style:position="0.875in"/>
          <style:tab-stop style:type="left" style:position="1.125in"/>
        </style:tab-stops>
      </style:paragraph-properties>
    </style:style>
    <style:style style:name="T6970" style:parent-style-name="DefaultParagraphFont" style:family="text">
      <style:text-properties style:font-name-asian="SimSun" style:font-size-complex="12pt" style:language-asian="lt" style:country-asian="LT"/>
    </style:style>
    <style:style style:name="T6971" style:parent-style-name="DefaultParagraphFont" style:family="text">
      <style:text-properties style:font-name-asian="SimSun" style:font-size-complex="12pt" style:language-asian="lt" style:country-asian="LT"/>
    </style:style>
    <style:style style:name="P6972" style:parent-style-name="Normal" style:family="paragraph">
      <style:paragraph-properties fo:text-align="justify" fo:margin-right="0.0034in" fo:text-indent="0.4923in">
        <style:tab-stops>
          <style:tab-stop style:type="left" style:position="0.5in"/>
          <style:tab-stop style:type="left" style:position="0.875in"/>
          <style:tab-stop style:type="left" style:position="1.125in"/>
        </style:tab-stops>
      </style:paragraph-properties>
    </style:style>
    <style:style style:name="T6973" style:parent-style-name="DefaultParagraphFont" style:family="text">
      <style:text-properties style:font-name-asian="SimSun" style:font-size-complex="12pt" style:language-asian="lt" style:country-asian="LT"/>
    </style:style>
    <style:style style:name="T6974" style:parent-style-name="DefaultParagraphFont" style:family="text">
      <style:text-properties style:font-name-asian="SimSun" style:font-size-complex="12pt" style:language-asian="lt" style:country-asian="LT"/>
    </style:style>
    <style:style style:name="P6975" style:parent-style-name="Normal" style:family="paragraph">
      <style:paragraph-properties fo:text-align="justify" fo:margin-right="0.0034in" fo:text-indent="0.4923in">
        <style:tab-stops>
          <style:tab-stop style:type="left" style:position="0.5in"/>
          <style:tab-stop style:type="left" style:position="0.875in"/>
          <style:tab-stop style:type="left" style:position="1.125in"/>
        </style:tab-stops>
      </style:paragraph-properties>
    </style:style>
    <style:style style:name="T6976" style:parent-style-name="DefaultParagraphFont" style:family="text">
      <style:text-properties style:font-name-asian="SimSun" style:font-size-complex="12pt" style:language-asian="lt" style:country-asian="LT"/>
    </style:style>
    <style:style style:name="T6977" style:parent-style-name="DefaultParagraphFont" style:family="text">
      <style:text-properties style:font-name-asian="SimSun" style:font-size-complex="12pt" style:language-asian="lt" style:country-asian="LT"/>
    </style:style>
    <style:style style:name="T6978" style:parent-style-name="DefaultParagraphFont" style:family="text">
      <style:text-properties style:font-name-asian="SimSun" style:font-size-complex="12pt" style:language-asian="lt" style:country-asian="LT"/>
    </style:style>
    <style:style style:name="T6979" style:parent-style-name="DefaultParagraphFont" style:family="text">
      <style:text-properties style:font-name-asian="SimSun" style:font-size-complex="12pt" style:language-asian="lt" style:country-asian="LT"/>
    </style:style>
    <style:style style:name="P6980" style:parent-style-name="Normal" style:family="paragraph">
      <style:paragraph-properties fo:text-align="justify" fo:margin-right="0.0034in" fo:text-indent="0.4923in">
        <style:tab-stops>
          <style:tab-stop style:type="left" style:position="0.5in"/>
          <style:tab-stop style:type="left" style:position="0.875in"/>
          <style:tab-stop style:type="left" style:position="1.125in"/>
        </style:tab-stops>
      </style:paragraph-properties>
    </style:style>
    <style:style style:name="T6981" style:parent-style-name="DefaultParagraphFont" style:family="text">
      <style:text-properties style:font-name-asian="SimSun" style:font-size-complex="12pt" style:language-asian="lt" style:country-asian="LT"/>
    </style:style>
    <style:style style:name="T6982" style:parent-style-name="DefaultParagraphFont" style:family="text">
      <style:text-properties style:font-name-asian="SimSun" style:font-size-complex="12pt" style:language-asian="lt" style:country-asian="LT"/>
    </style:style>
    <style:style style:name="P6983" style:parent-style-name="Normal" style:family="paragraph">
      <style:paragraph-properties fo:text-align="justify" fo:margin-right="0.0034in" fo:text-indent="0.4923in">
        <style:tab-stops>
          <style:tab-stop style:type="left" style:position="0.5in"/>
          <style:tab-stop style:type="left" style:position="0.875in"/>
          <style:tab-stop style:type="left" style:position="1.125in"/>
        </style:tab-stops>
      </style:paragraph-properties>
    </style:style>
    <style:style style:name="T6984" style:parent-style-name="DefaultParagraphFont" style:family="text">
      <style:text-properties style:font-name-asian="SimSun" style:font-size-complex="12pt" style:language-asian="lt" style:country-asian="LT"/>
    </style:style>
    <style:style style:name="T6985" style:parent-style-name="DefaultParagraphFont" style:family="text">
      <style:text-properties style:font-name-asian="SimSun" style:font-size-complex="12pt" style:language-asian="lt" style:country-asian="LT"/>
    </style:style>
    <style:style style:name="P6986" style:parent-style-name="Normal" style:family="paragraph">
      <style:paragraph-properties fo:text-align="justify" fo:margin-right="0.0034in" fo:text-indent="0.4923in">
        <style:tab-stops>
          <style:tab-stop style:type="left" style:position="0.5in"/>
          <style:tab-stop style:type="left" style:position="0.875in"/>
          <style:tab-stop style:type="left" style:position="1.125in"/>
        </style:tab-stops>
      </style:paragraph-properties>
    </style:style>
    <style:style style:name="T6987" style:parent-style-name="DefaultParagraphFont" style:family="text">
      <style:text-properties style:font-name-asian="SimSun" style:font-size-complex="12pt" style:language-asian="lt" style:country-asian="LT"/>
    </style:style>
    <style:style style:name="T6988" style:parent-style-name="DefaultParagraphFont" style:family="text">
      <style:text-properties style:font-name-asian="SimSun" style:font-size-complex="12pt" style:language-asian="lt" style:country-asian="LT"/>
    </style:style>
    <style:style style:name="T6989" style:parent-style-name="DefaultParagraphFont" style:family="text">
      <style:text-properties style:font-name-asian="SimSun" style:font-size-complex="12pt" style:language-asian="lt" style:country-asian="LT"/>
    </style:style>
    <style:style style:name="P6990" style:parent-style-name="Normal" style:family="paragraph">
      <style:paragraph-properties fo:text-align="justify" fo:margin-right="0.0034in" fo:text-indent="0.4923in">
        <style:tab-stops>
          <style:tab-stop style:type="left" style:position="0.5in"/>
          <style:tab-stop style:type="left" style:position="1.125in"/>
        </style:tab-stops>
      </style:paragraph-properties>
    </style:style>
    <style:style style:name="T6991" style:parent-style-name="DefaultParagraphFont" style:family="text">
      <style:text-properties style:font-name-asian="SimSun" style:font-size-complex="12pt" style:language-asian="lt" style:country-asian="LT"/>
    </style:style>
    <style:style style:name="T6992" style:parent-style-name="DefaultParagraphFont" style:family="text">
      <style:text-properties style:font-name-asian="SimSun" style:font-size-complex="12pt" style:language-asian="lt" style:country-asian="LT"/>
    </style:style>
    <style:style style:name="P6993" style:parent-style-name="Normal" style:family="paragraph">
      <style:paragraph-properties fo:text-align="justify" fo:margin-right="0.0034in" fo:text-indent="0.5in">
        <style:tab-stops>
          <style:tab-stop style:type="left" style:position="0.475in"/>
          <style:tab-stop style:type="left" style:position="0.5in"/>
          <style:tab-stop style:type="left" style:position="0.75in"/>
        </style:tab-stops>
      </style:paragraph-properties>
    </style:style>
    <style:style style:name="T6994" style:parent-style-name="DefaultParagraphFont" style:family="text">
      <style:text-properties style:font-name-asian="SimSun" style:font-size-complex="12pt" style:language-asian="lt" style:country-asian="LT"/>
    </style:style>
    <style:style style:name="T6995" style:parent-style-name="DefaultParagraphFont" style:family="text">
      <style:text-properties style:font-name-asian="SimSun" style:font-size-complex="12pt" style:language-asian="lt" style:country-asian="LT"/>
    </style:style>
    <style:style style:name="T6996" style:parent-style-name="DefaultParagraphFont" style:family="text">
      <style:text-properties style:font-name-asian="SimSun" style:font-size-complex="12pt" style:language-asian="lt" style:country-asian="LT"/>
    </style:style>
    <style:style style:name="P6997" style:parent-style-name="Normal" style:family="paragraph">
      <style:paragraph-properties fo:text-align="justify" fo:margin-right="0.3993in">
        <style:tab-stops>
          <style:tab-stop style:type="left" style:position="0.5in"/>
        </style:tab-stops>
      </style:paragraph-properties>
    </style:style>
    <style:style style:name="P6998" style:parent-style-name="Normal" style:family="paragraph">
      <style:paragraph-properties fo:keep-with-next="always" fo:text-align="center" fo:margin-right="-0.0006in">
        <style:tab-stops>
          <style:tab-stop style:type="left" style:position="0.5in"/>
        </style:tab-stops>
      </style:paragraph-properties>
    </style:style>
    <style:style style:name="T6999"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000"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001"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7002" style:parent-style-name="Normal" style:family="paragraph">
      <style:paragraph-properties fo:text-align="center" fo:margin-right="0.3993in">
        <style:tab-stops>
          <style:tab-stop style:type="left" style:position="0.5in"/>
        </style:tab-stops>
      </style:paragraph-properties>
      <style:text-properties style:font-name-asian="SimSun" fo:font-weight="bold" style:font-weight-asian="bold" style:font-size-complex="12pt" style:language-asian="lt" style:country-asian="LT"/>
    </style:style>
    <style:style style:name="P7003" style:parent-style-name="Normal" style:family="paragraph">
      <style:paragraph-properties fo:text-align="justify" fo:margin-right="-0.0361in" fo:text-indent="0.4722in">
        <style:tab-stops>
          <style:tab-stop style:type="left" style:position="0.5in"/>
        </style:tab-stops>
      </style:paragraph-properties>
    </style:style>
    <style:style style:name="T7004" style:parent-style-name="DefaultParagraphFont" style:family="text">
      <style:text-properties style:font-name-asian="SimSun" style:font-size-complex="12pt" style:language-asian="lt" style:country-asian="LT"/>
    </style:style>
    <style:style style:name="T7005" style:parent-style-name="DefaultParagraphFont" style:family="text">
      <style:text-properties style:font-name-asian="SimSun" style:font-size-complex="12pt" style:language-asian="lt" style:country-asian="LT"/>
    </style:style>
    <style:style style:name="P7006" style:parent-style-name="Normal" style:family="paragraph">
      <style:paragraph-properties fo:text-align="justify" fo:margin-right="-0.0361in" fo:text-indent="0.4722in">
        <style:tab-stops>
          <style:tab-stop style:type="left" style:position="0in"/>
          <style:tab-stop style:type="left" style:position="0.5in"/>
        </style:tab-stops>
      </style:paragraph-properties>
    </style:style>
    <style:style style:name="T7007" style:parent-style-name="DefaultParagraphFont" style:family="text">
      <style:text-properties style:font-name-asian="SimSun" style:font-size-complex="12pt" style:language-asian="lt" style:country-asian="LT"/>
    </style:style>
    <style:style style:name="T7008" style:parent-style-name="DefaultParagraphFont" style:family="text">
      <style:text-properties style:font-name-asian="SimSun" style:font-size-complex="12pt" style:language-asian="lt" style:country-asian="LT"/>
    </style:style>
    <style:style style:name="T7009" style:parent-style-name="DefaultParagraphFont" style:family="text">
      <style:text-properties style:font-name-asian="SimSun" style:font-size-complex="12pt" style:language-asian="lt" style:country-asian="LT"/>
    </style:style>
    <style:style style:name="P7010" style:parent-style-name="Normal" style:family="paragraph">
      <style:paragraph-properties fo:text-align="justify" fo:margin-right="-0.0361in" fo:text-indent="0.4722in">
        <style:tab-stops>
          <style:tab-stop style:type="left" style:position="0in"/>
          <style:tab-stop style:type="left" style:position="0.5in"/>
        </style:tab-stops>
      </style:paragraph-properties>
    </style:style>
    <style:style style:name="T7011" style:parent-style-name="DefaultParagraphFont" style:family="text">
      <style:text-properties style:font-name-asian="SimSun" style:font-size-complex="12pt" style:language-asian="lt" style:country-asian="LT"/>
    </style:style>
    <style:style style:name="T7012" style:parent-style-name="DefaultParagraphFont" style:family="text">
      <style:text-properties style:font-name-asian="SimSun" style:font-size-complex="12pt" style:language-asian="lt" style:country-asian="LT"/>
    </style:style>
    <style:style style:name="T7013" style:parent-style-name="DefaultParagraphFont" style:family="text">
      <style:text-properties style:font-name-asian="SimSun" style:font-size-complex="12pt" style:language-asian="lt" style:country-asian="LT"/>
    </style:style>
    <style:style style:name="P7014" style:parent-style-name="Normal" style:family="paragraph">
      <style:paragraph-properties fo:text-align="justify" fo:margin-right="-0.0361in" fo:text-indent="0.4722in">
        <style:tab-stops>
          <style:tab-stop style:type="left" style:position="0in"/>
          <style:tab-stop style:type="left" style:position="0.5in"/>
        </style:tab-stops>
      </style:paragraph-properties>
    </style:style>
    <style:style style:name="T7015" style:parent-style-name="DefaultParagraphFont" style:family="text">
      <style:text-properties style:font-name-asian="SimSun" style:font-size-complex="12pt" style:language-asian="lt" style:country-asian="LT"/>
    </style:style>
    <style:style style:name="T7016" style:parent-style-name="DefaultParagraphFont" style:family="text">
      <style:text-properties style:font-name-asian="SimSun" style:font-size-complex="12pt" style:language-asian="lt" style:country-asian="LT"/>
    </style:style>
    <style:style style:name="P7017" style:parent-style-name="Normal" style:family="paragraph">
      <style:paragraph-properties fo:text-align="justify" fo:margin-right="-0.0361in" fo:text-indent="0.4722in">
        <style:tab-stops>
          <style:tab-stop style:type="left" style:position="0in"/>
          <style:tab-stop style:type="left" style:position="0.5in"/>
        </style:tab-stops>
      </style:paragraph-properties>
    </style:style>
    <style:style style:name="T7018" style:parent-style-name="DefaultParagraphFont" style:family="text">
      <style:text-properties style:font-name-asian="SimSun" style:font-size-complex="12pt" style:language-asian="lt" style:country-asian="LT"/>
    </style:style>
    <style:style style:name="T7019" style:parent-style-name="DefaultParagraphFont" style:family="text">
      <style:text-properties style:font-name-asian="SimSun" style:font-size-complex="12pt" style:language-asian="lt" style:country-asian="LT"/>
    </style:style>
    <style:style style:name="P7020" style:parent-style-name="Normal" style:family="paragraph">
      <style:paragraph-properties fo:text-align="justify" fo:margin-right="-0.0361in" fo:text-indent="0.4722in">
        <style:tab-stops>
          <style:tab-stop style:type="left" style:position="0in"/>
          <style:tab-stop style:type="left" style:position="0.5in"/>
        </style:tab-stops>
      </style:paragraph-properties>
    </style:style>
    <style:style style:name="T7021" style:parent-style-name="DefaultParagraphFont" style:family="text">
      <style:text-properties style:font-name-asian="SimSun" style:font-size-complex="12pt" style:language-asian="lt" style:country-asian="LT"/>
    </style:style>
    <style:style style:name="T7022" style:parent-style-name="DefaultParagraphFont" style:family="text">
      <style:text-properties style:font-name-asian="SimSun" style:font-size-complex="12pt" style:language-asian="lt" style:country-asian="LT"/>
    </style:style>
    <style:style style:name="T7023" style:parent-style-name="DefaultParagraphFont" style:family="text">
      <style:text-properties style:font-name-asian="SimSun" style:font-size-complex="12pt" style:language-asian="lt" style:country-asian="LT"/>
    </style:style>
    <style:style style:name="P7024" style:parent-style-name="Normal" style:family="paragraph">
      <style:paragraph-properties fo:text-align="justify" fo:margin-right="-0.0361in" fo:text-indent="0.4923in">
        <style:tab-stops>
          <style:tab-stop style:type="left" style:position="-0.125in"/>
          <style:tab-stop style:type="left" style:position="0.5in"/>
          <style:tab-stop style:type="left" style:position="0.75in"/>
        </style:tab-stops>
      </style:paragraph-properties>
    </style:style>
    <style:style style:name="T7025" style:parent-style-name="DefaultParagraphFont" style:family="text">
      <style:text-properties style:font-name-asian="SimSun" style:font-size-complex="12pt" style:language-asian="lt" style:country-asian="LT"/>
    </style:style>
    <style:style style:name="T7026" style:parent-style-name="DefaultParagraphFont" style:family="text">
      <style:text-properties style:font-name-asian="SimSun" style:font-size-complex="12pt" style:language-asian="lt" style:country-asian="LT"/>
    </style:style>
    <style:style style:name="T7027" style:parent-style-name="DefaultParagraphFont" style:family="text">
      <style:text-properties style:font-name-asian="SimSun" style:font-size-complex="12pt" style:language-asian="lt" style:country-asian="LT"/>
    </style:style>
    <style:style style:name="P7028" style:parent-style-name="Normal" style:family="paragraph">
      <style:paragraph-properties fo:text-align="justify" fo:margin-right="-0.0361in" fo:text-indent="0.5in">
        <style:tab-stops>
          <style:tab-stop style:type="left" style:position="-0.125in"/>
          <style:tab-stop style:type="left" style:position="0.5in"/>
          <style:tab-stop style:type="left" style:position="0.75in"/>
        </style:tab-stops>
      </style:paragraph-properties>
    </style:style>
    <style:style style:name="T7029" style:parent-style-name="DefaultParagraphFont" style:family="text">
      <style:text-properties style:font-name-asian="SimSun" style:font-size-complex="12pt" style:language-asian="lt" style:country-asian="LT"/>
    </style:style>
    <style:style style:name="T7030" style:parent-style-name="DefaultParagraphFont" style:family="text">
      <style:text-properties style:font-name-asian="SimSun" style:font-size-complex="12pt" style:language-asian="lt" style:country-asian="LT"/>
    </style:style>
    <style:style style:name="T7031" style:parent-style-name="DefaultParagraphFont" style:family="text">
      <style:text-properties style:font-name-asian="SimSun" style:font-size-complex="12pt" style:language-asian="lt" style:country-asian="LT"/>
    </style:style>
    <style:style style:name="P7032" style:parent-style-name="Normal" style:family="paragraph">
      <style:paragraph-properties fo:text-align="justify" fo:margin-right="-0.0361in" fo:text-indent="0.5in">
        <style:tab-stops>
          <style:tab-stop style:type="left" style:position="-0.125in"/>
          <style:tab-stop style:type="left" style:position="0.5in"/>
          <style:tab-stop style:type="left" style:position="0.75in"/>
        </style:tab-stops>
      </style:paragraph-properties>
    </style:style>
    <style:style style:name="T7033" style:parent-style-name="DefaultParagraphFont" style:family="text">
      <style:text-properties style:font-name-asian="SimSun" style:font-size-complex="12pt" style:language-asian="lt" style:country-asian="LT"/>
    </style:style>
    <style:style style:name="T7034" style:parent-style-name="DefaultParagraphFont" style:family="text">
      <style:text-properties style:font-name-asian="SimSun" style:font-size-complex="12pt" style:language-asian="lt" style:country-asian="LT"/>
    </style:style>
    <style:style style:name="T7035" style:parent-style-name="DefaultParagraphFont" style:family="text">
      <style:text-properties style:font-name-asian="SimSun" style:font-size-complex="12pt" style:language-asian="lt" style:country-asian="LT"/>
    </style:style>
    <style:style style:name="P7036" style:parent-style-name="Normal" style:family="paragraph">
      <style:paragraph-properties fo:text-align="justify" fo:margin-left="0.4722in" fo:margin-right="-0.0361in">
        <style:tab-stops>
          <style:tab-stop style:type="left" style:position="-0.5972in"/>
          <style:tab-stop style:type="left" style:position="0.0277in"/>
          <style:tab-stop style:type="left" style:position="0.2777in"/>
        </style:tab-stops>
      </style:paragraph-properties>
    </style:style>
    <style:style style:name="T7037" style:parent-style-name="DefaultParagraphFont" style:family="text">
      <style:text-properties style:font-name-asian="SimSun" style:font-size-complex="12pt" style:language-asian="lt" style:country-asian="LT"/>
    </style:style>
    <style:style style:name="T7038" style:parent-style-name="DefaultParagraphFont" style:family="text">
      <style:text-properties style:font-name-asian="SimSun" style:font-size-complex="12pt" style:language-asian="lt" style:country-asian="LT"/>
    </style:style>
    <style:style style:name="P7039" style:parent-style-name="Normal" style:family="paragraph">
      <style:paragraph-properties fo:text-align="justify" fo:margin-right="-0.0361in" fo:text-indent="0.4923in">
        <style:tab-stops>
          <style:tab-stop style:type="left" style:position="0.5in"/>
        </style:tab-stops>
      </style:paragraph-properties>
    </style:style>
    <style:style style:name="T7040" style:parent-style-name="DefaultParagraphFont" style:family="text">
      <style:text-properties style:font-name-asian="SimSun" style:font-size-complex="12pt" style:language-asian="lt" style:country-asian="LT"/>
    </style:style>
    <style:style style:name="T7041" style:parent-style-name="DefaultParagraphFont" style:family="text">
      <style:text-properties style:font-name-asian="SimSun" style:font-size-complex="12pt" style:language-asian="lt" style:country-asian="LT"/>
    </style:style>
    <style:style style:name="T7042" style:parent-style-name="DefaultParagraphFont" style:family="text">
      <style:text-properties style:font-name-asian="SimSun" style:font-size-complex="12pt" style:language-asian="lt" style:country-asian="LT"/>
    </style:style>
    <style:style style:name="P7043" style:parent-style-name="Normal" style:family="paragraph">
      <style:paragraph-properties fo:text-align="justify" fo:margin-right="-0.0361in" fo:text-indent="0.4923in">
        <style:tab-stops>
          <style:tab-stop style:type="left" style:position="0.5in"/>
        </style:tab-stops>
      </style:paragraph-properties>
    </style:style>
    <style:style style:name="T7044" style:parent-style-name="DefaultParagraphFont" style:family="text">
      <style:text-properties style:font-name-asian="SimSun" style:font-size-complex="12pt" style:language-asian="lt" style:country-asian="LT"/>
    </style:style>
    <style:style style:name="T7045" style:parent-style-name="DefaultParagraphFont" style:family="text">
      <style:text-properties style:font-name-asian="SimSun" style:font-size-complex="12pt" style:language-asian="lt" style:country-asian="LT"/>
    </style:style>
    <style:style style:name="P7046" style:parent-style-name="Normal" style:family="paragraph">
      <style:paragraph-properties fo:text-align="justify" fo:margin-right="-0.0361in" fo:text-indent="0.4923in">
        <style:tab-stops>
          <style:tab-stop style:type="left" style:position="0.5in"/>
        </style:tab-stops>
      </style:paragraph-properties>
    </style:style>
    <style:style style:name="T7047" style:parent-style-name="DefaultParagraphFont" style:family="text">
      <style:text-properties style:font-name-asian="SimSun" style:font-size-complex="12pt" style:language-asian="lt" style:country-asian="LT"/>
    </style:style>
    <style:style style:name="T7048" style:parent-style-name="DefaultParagraphFont" style:family="text">
      <style:text-properties style:font-name-asian="SimSun" style:font-size-complex="12pt" style:language-asian="lt" style:country-asian="LT"/>
    </style:style>
    <style:style style:name="T7049" style:parent-style-name="DefaultParagraphFont" style:family="text">
      <style:text-properties style:font-name-asian="SimSun" style:font-size-complex="12pt" style:language-asian="lt" style:country-asian="LT"/>
    </style:style>
    <style:style style:name="P7050" style:parent-style-name="Normal" style:family="paragraph">
      <style:paragraph-properties fo:text-align="justify" fo:margin-right="-0.0361in" fo:text-indent="0.4923in">
        <style:tab-stops>
          <style:tab-stop style:type="left" style:position="0.5in"/>
        </style:tab-stops>
      </style:paragraph-properties>
    </style:style>
    <style:style style:name="T7051" style:parent-style-name="DefaultParagraphFont" style:family="text">
      <style:text-properties style:font-name-asian="SimSun" style:font-size-complex="12pt" style:language-asian="lt" style:country-asian="LT"/>
    </style:style>
    <style:style style:name="T7052" style:parent-style-name="DefaultParagraphFont" style:family="text">
      <style:text-properties style:font-name-asian="SimSun" style:font-size-complex="12pt" style:language-asian="lt" style:country-asian="LT"/>
    </style:style>
    <style:style style:name="P7053" style:parent-style-name="Normal" style:family="paragraph">
      <style:paragraph-properties fo:text-align="justify" fo:margin-right="-0.0361in" fo:text-indent="0.4722in">
        <style:tab-stops>
          <style:tab-stop style:type="left" style:position="0.5in"/>
        </style:tab-stops>
      </style:paragraph-properties>
    </style:style>
    <style:style style:name="T7054" style:parent-style-name="DefaultParagraphFont" style:family="text">
      <style:text-properties style:font-name-asian="SimSun" style:font-size-complex="12pt" style:language-asian="lt" style:country-asian="LT"/>
    </style:style>
    <style:style style:name="T7055" style:parent-style-name="DefaultParagraphFont" style:family="text">
      <style:text-properties style:font-name-asian="SimSun" style:font-size-complex="12pt" style:language-asian="lt" style:country-asian="LT"/>
    </style:style>
    <style:style style:name="P7056" style:parent-style-name="Normal" style:family="paragraph">
      <style:paragraph-properties fo:text-align="justify" fo:margin-right="-0.0361in" fo:text-indent="0.4722in">
        <style:tab-stops>
          <style:tab-stop style:type="left" style:position="0.5in"/>
        </style:tab-stops>
      </style:paragraph-properties>
    </style:style>
    <style:style style:name="T7057" style:parent-style-name="DefaultParagraphFont" style:family="text">
      <style:text-properties style:font-name-asian="SimSun" style:font-size-complex="12pt" style:language-asian="lt" style:country-asian="LT"/>
    </style:style>
    <style:style style:name="T7058" style:parent-style-name="DefaultParagraphFont" style:family="text">
      <style:text-properties style:font-name-asian="SimSun" style:font-size-complex="12pt" style:language-asian="lt" style:country-asian="LT"/>
    </style:style>
    <style:style style:name="T7059" style:parent-style-name="DefaultParagraphFont" style:family="text">
      <style:text-properties style:font-name-asian="SimSun" style:font-size-complex="12pt" style:language-asian="lt" style:country-asian="LT"/>
    </style:style>
    <style:style style:name="P7060" style:parent-style-name="Normal" style:family="paragraph">
      <style:paragraph-properties fo:text-align="justify" fo:margin-right="-0.0361in" fo:text-indent="0.4722in">
        <style:tab-stops>
          <style:tab-stop style:type="left" style:position="0.5in"/>
        </style:tab-stops>
      </style:paragraph-properties>
    </style:style>
    <style:style style:name="T7061" style:parent-style-name="DefaultParagraphFont" style:family="text">
      <style:text-properties style:font-name-asian="SimSun" style:font-size-complex="12pt" style:language-asian="lt" style:country-asian="LT"/>
    </style:style>
    <style:style style:name="T7062" style:parent-style-name="DefaultParagraphFont" style:family="text">
      <style:text-properties style:font-name-asian="SimSun" style:font-size-complex="12pt" style:language-asian="lt" style:country-asian="LT"/>
    </style:style>
    <style:style style:name="P7063" style:parent-style-name="Normal" style:family="paragraph">
      <style:paragraph-properties fo:text-align="justify" fo:margin-right="-0.0361in" fo:text-indent="0.4722in">
        <style:tab-stops>
          <style:tab-stop style:type="left" style:position="0.5in"/>
        </style:tab-stops>
      </style:paragraph-properties>
    </style:style>
    <style:style style:name="T7064" style:parent-style-name="DefaultParagraphFont" style:family="text">
      <style:text-properties style:font-name-asian="SimSun" style:font-size-complex="12pt" style:language-asian="lt" style:country-asian="LT"/>
    </style:style>
    <style:style style:name="T7065" style:parent-style-name="DefaultParagraphFont" style:family="text">
      <style:text-properties style:font-name-asian="SimSun" style:font-size-complex="12pt" style:language-asian="lt" style:country-asian="LT"/>
    </style:style>
    <style:style style:name="T7066" style:parent-style-name="DefaultParagraphFont" style:family="text">
      <style:text-properties style:font-name-asian="SimSun" style:font-size-complex="12pt" style:language-asian="lt" style:country-asian="LT"/>
    </style:style>
    <style:style style:name="P7067" style:parent-style-name="Normal" style:family="paragraph">
      <style:paragraph-properties fo:text-align="justify" fo:margin-right="-0.0361in" fo:text-indent="0.4722in">
        <style:tab-stops>
          <style:tab-stop style:type="left" style:position="0.5in"/>
        </style:tab-stops>
      </style:paragraph-properties>
    </style:style>
    <style:style style:name="T7068" style:parent-style-name="DefaultParagraphFont" style:family="text">
      <style:text-properties style:font-name-asian="SimSun" style:font-size-complex="12pt" style:language-asian="lt" style:country-asian="LT"/>
    </style:style>
    <style:style style:name="T7069" style:parent-style-name="DefaultParagraphFont" style:family="text">
      <style:text-properties style:font-name-asian="SimSun" style:font-size-complex="12pt" style:language-asian="lt" style:country-asian="LT"/>
    </style:style>
    <style:style style:name="T7070" style:parent-style-name="DefaultParagraphFont" style:family="text">
      <style:text-properties style:font-name-asian="SimSun" style:font-size-complex="12pt" style:language-asian="lt" style:country-asian="LT"/>
    </style:style>
    <style:style style:name="P7071" style:parent-style-name="Normal" style:family="paragraph">
      <style:paragraph-properties fo:text-align="justify" fo:margin-right="-0.0361in" fo:text-indent="0.4722in">
        <style:tab-stops>
          <style:tab-stop style:type="left" style:position="0.5in"/>
        </style:tab-stops>
      </style:paragraph-properties>
    </style:style>
    <style:style style:name="T7072" style:parent-style-name="DefaultParagraphFont" style:family="text">
      <style:text-properties style:font-name-asian="SimSun" style:font-size-complex="12pt" style:language-asian="lt" style:country-asian="LT"/>
    </style:style>
    <style:style style:name="T7073" style:parent-style-name="DefaultParagraphFont" style:family="text">
      <style:text-properties style:font-name-asian="SimSun" style:font-size-complex="12pt" style:language-asian="lt" style:country-asian="LT"/>
    </style:style>
    <style:style style:name="P7074" style:parent-style-name="Normal" style:family="paragraph">
      <style:paragraph-properties fo:text-align="justify" fo:margin-right="-0.0361in" fo:text-indent="0.4722in">
        <style:tab-stops>
          <style:tab-stop style:type="left" style:position="0.5in"/>
        </style:tab-stops>
      </style:paragraph-properties>
    </style:style>
    <style:style style:name="T7075" style:parent-style-name="DefaultParagraphFont" style:family="text">
      <style:text-properties style:font-name-asian="SimSun" style:font-size-complex="12pt" style:language-asian="lt" style:country-asian="LT"/>
    </style:style>
    <style:style style:name="T7076" style:parent-style-name="DefaultParagraphFont" style:family="text">
      <style:text-properties style:font-name-asian="SimSun" style:font-size-complex="12pt" style:language-asian="lt" style:country-asian="LT"/>
    </style:style>
    <style:style style:name="T7077" style:parent-style-name="DefaultParagraphFont" style:family="text">
      <style:text-properties style:font-name-asian="SimSun" style:font-size-complex="12pt" style:language-asian="lt" style:country-asian="LT"/>
    </style:style>
    <style:style style:name="P7078" style:parent-style-name="Normal" style:family="paragraph">
      <style:paragraph-properties fo:text-align="justify" fo:margin-right="-0.0361in" fo:text-indent="0.4722in">
        <style:tab-stops>
          <style:tab-stop style:type="left" style:position="0.5in"/>
        </style:tab-stops>
      </style:paragraph-properties>
    </style:style>
    <style:style style:name="T7079" style:parent-style-name="DefaultParagraphFont" style:family="text">
      <style:text-properties style:font-name-asian="SimSun" style:font-size-complex="12pt" style:language-asian="lt" style:country-asian="LT"/>
    </style:style>
    <style:style style:name="T7080" style:parent-style-name="DefaultParagraphFont" style:family="text">
      <style:text-properties style:font-name-asian="SimSun" style:font-size-complex="12pt" style:language-asian="lt" style:country-asian="LT"/>
    </style:style>
    <style:style style:name="T7081" style:parent-style-name="DefaultParagraphFont" style:family="text">
      <style:text-properties style:font-name-asian="SimSun" style:font-size-complex="12pt" style:language-asian="lt" style:country-asian="LT"/>
    </style:style>
    <style:style style:name="P7082" style:parent-style-name="Normal" style:family="paragraph">
      <style:paragraph-properties fo:text-align="justify" fo:margin-right="-0.0361in" fo:text-indent="0.4722in">
        <style:tab-stops>
          <style:tab-stop style:type="left" style:position="0.5in"/>
        </style:tab-stops>
      </style:paragraph-properties>
    </style:style>
    <style:style style:name="T7083" style:parent-style-name="DefaultParagraphFont" style:family="text">
      <style:text-properties style:font-name-asian="SimSun" style:font-size-complex="12pt" style:language-asian="lt" style:country-asian="LT"/>
    </style:style>
    <style:style style:name="T7084" style:parent-style-name="DefaultParagraphFont" style:family="text">
      <style:text-properties style:font-name-asian="SimSun" style:font-size-complex="12pt" style:language-asian="lt" style:country-asian="LT"/>
    </style:style>
    <style:style style:name="P7085" style:parent-style-name="Normal" style:family="paragraph">
      <style:paragraph-properties fo:text-align="justify" fo:margin-right="-0.0361in" fo:text-indent="0.4722in">
        <style:tab-stops>
          <style:tab-stop style:type="left" style:position="0.5in"/>
        </style:tab-stops>
      </style:paragraph-properties>
    </style:style>
    <style:style style:name="T7086" style:parent-style-name="DefaultParagraphFont" style:family="text">
      <style:text-properties style:font-name-asian="SimSun" style:font-size-complex="12pt" style:language-asian="lt" style:country-asian="LT"/>
    </style:style>
    <style:style style:name="T7087" style:parent-style-name="DefaultParagraphFont" style:family="text">
      <style:text-properties style:font-name-asian="SimSun" style:font-size-complex="12pt" style:language-asian="lt" style:country-asian="LT"/>
    </style:style>
    <style:style style:name="T7088" style:parent-style-name="DefaultParagraphFont" style:family="text">
      <style:text-properties style:font-name-asian="SimSun" style:font-size-complex="12pt" style:language-asian="lt" style:country-asian="LT"/>
    </style:style>
    <style:style style:name="P7089" style:parent-style-name="Normal" style:family="paragraph">
      <style:paragraph-properties fo:text-align="justify" fo:margin-right="-0.0361in" fo:text-indent="0.4722in">
        <style:tab-stops>
          <style:tab-stop style:type="left" style:position="0.5in"/>
        </style:tab-stops>
      </style:paragraph-properties>
    </style:style>
    <style:style style:name="T7090" style:parent-style-name="DefaultParagraphFont" style:family="text">
      <style:text-properties style:font-name-asian="SimSun" style:font-size-complex="12pt" style:language-asian="lt" style:country-asian="LT"/>
    </style:style>
    <style:style style:name="T7091" style:parent-style-name="DefaultParagraphFont" style:family="text">
      <style:text-properties style:font-name-asian="SimSun" style:font-size-complex="12pt" style:language-asian="lt" style:country-asian="LT"/>
    </style:style>
    <style:style style:name="P7092" style:parent-style-name="Normal" style:family="paragraph">
      <style:paragraph-properties fo:text-align="justify" fo:margin-right="-0.0361in" fo:text-indent="0.4722in">
        <style:tab-stops>
          <style:tab-stop style:type="left" style:position="0.5in"/>
        </style:tab-stops>
      </style:paragraph-properties>
    </style:style>
    <style:style style:name="T7093" style:parent-style-name="DefaultParagraphFont" style:family="text">
      <style:text-properties style:font-name-asian="SimSun" style:font-size-complex="12pt" style:language-asian="lt" style:country-asian="LT"/>
    </style:style>
    <style:style style:name="T7094" style:parent-style-name="DefaultParagraphFont" style:family="text">
      <style:text-properties style:font-name-asian="SimSun" style:font-size-complex="12pt" style:language-asian="lt" style:country-asian="LT"/>
    </style:style>
    <style:style style:name="T7095" style:parent-style-name="DefaultParagraphFont" style:family="text">
      <style:text-properties style:font-name-asian="SimSun" style:font-size-complex="12pt" style:language-asian="lt" style:country-asian="LT"/>
    </style:style>
    <style:style style:name="P7096" style:parent-style-name="Normal" style:family="paragraph">
      <style:paragraph-properties fo:text-align="justify" fo:margin-right="-0.0361in" fo:text-indent="0.4722in">
        <style:tab-stops>
          <style:tab-stop style:type="left" style:position="0.5in"/>
        </style:tab-stops>
      </style:paragraph-properties>
    </style:style>
    <style:style style:name="T7097" style:parent-style-name="DefaultParagraphFont" style:family="text">
      <style:text-properties style:font-name-asian="SimSun" style:font-size-complex="12pt" style:language-asian="lt" style:country-asian="LT"/>
    </style:style>
    <style:style style:name="T7098" style:parent-style-name="DefaultParagraphFont" style:family="text">
      <style:text-properties style:font-name-asian="SimSun" style:font-size-complex="12pt" style:language-asian="lt" style:country-asian="LT"/>
    </style:style>
    <style:style style:name="P7099" style:parent-style-name="Normal" style:family="paragraph">
      <style:paragraph-properties fo:text-align="justify" fo:margin-right="-0.0361in" fo:text-indent="0.4722in">
        <style:tab-stops>
          <style:tab-stop style:type="left" style:position="0.5in"/>
        </style:tab-stops>
      </style:paragraph-properties>
    </style:style>
    <style:style style:name="T7100" style:parent-style-name="DefaultParagraphFont" style:family="text">
      <style:text-properties style:font-name-asian="SimSun" style:font-size-complex="12pt" style:language-asian="lt" style:country-asian="LT"/>
    </style:style>
    <style:style style:name="T7101" style:parent-style-name="DefaultParagraphFont" style:family="text">
      <style:text-properties style:font-name-asian="SimSun" style:font-size-complex="12pt" style:language-asian="lt" style:country-asian="LT"/>
    </style:style>
    <style:style style:name="P7102" style:parent-style-name="Normal" style:family="paragraph">
      <style:paragraph-properties fo:text-align="justify" fo:margin-right="-0.0361in" fo:text-indent="0.4722in">
        <style:tab-stops>
          <style:tab-stop style:type="left" style:position="0.5in"/>
        </style:tab-stops>
      </style:paragraph-properties>
    </style:style>
    <style:style style:name="T7103" style:parent-style-name="DefaultParagraphFont" style:family="text">
      <style:text-properties style:font-name-asian="SimSun" style:font-size-complex="12pt" style:language-asian="lt" style:country-asian="LT"/>
    </style:style>
    <style:style style:name="T7104" style:parent-style-name="DefaultParagraphFont" style:family="text">
      <style:text-properties style:font-name-asian="SimSun" style:font-size-complex="12pt" style:language-asian="lt" style:country-asian="LT"/>
    </style:style>
    <style:style style:name="P7105" style:parent-style-name="Normal" style:family="paragraph">
      <style:paragraph-properties fo:text-align="justify" fo:margin-right="-0.0361in" fo:text-indent="0.4722in">
        <style:tab-stops>
          <style:tab-stop style:type="left" style:position="0.5in"/>
        </style:tab-stops>
      </style:paragraph-properties>
    </style:style>
    <style:style style:name="T7106" style:parent-style-name="DefaultParagraphFont" style:family="text">
      <style:text-properties style:font-name-asian="SimSun" style:font-size-complex="12pt" style:language-asian="lt" style:country-asian="LT"/>
    </style:style>
    <style:style style:name="T7107" style:parent-style-name="DefaultParagraphFont" style:family="text">
      <style:text-properties style:font-name-asian="SimSun" style:font-size-complex="12pt" style:language-asian="lt" style:country-asian="LT"/>
    </style:style>
    <style:style style:name="T7108" style:parent-style-name="DefaultParagraphFont" style:family="text">
      <style:text-properties style:font-name-asian="SimSun" style:font-size-complex="12pt" style:language-asian="lt" style:country-asian="LT"/>
    </style:style>
    <style:style style:name="P7109" style:parent-style-name="Normal" style:family="paragraph">
      <style:paragraph-properties fo:text-align="justify" fo:margin-right="-0.0361in" fo:text-indent="0.4722in">
        <style:tab-stops>
          <style:tab-stop style:type="left" style:position="0.5in"/>
        </style:tab-stops>
      </style:paragraph-properties>
    </style:style>
    <style:style style:name="T7110" style:parent-style-name="DefaultParagraphFont" style:family="text">
      <style:text-properties style:font-name-asian="SimSun" style:font-size-complex="12pt" style:language-asian="lt" style:country-asian="LT"/>
    </style:style>
    <style:style style:name="T7111" style:parent-style-name="DefaultParagraphFont" style:family="text">
      <style:text-properties style:font-name-asian="SimSun" style:font-size-complex="12pt" style:language-asian="lt" style:country-asian="LT"/>
    </style:style>
    <style:style style:name="P7112" style:parent-style-name="Normal" style:family="paragraph">
      <style:paragraph-properties fo:text-align="justify" fo:margin-right="-0.0361in" fo:text-indent="0.4722in">
        <style:tab-stops>
          <style:tab-stop style:type="left" style:position="0.5in"/>
        </style:tab-stops>
      </style:paragraph-properties>
    </style:style>
    <style:style style:name="T7113" style:parent-style-name="DefaultParagraphFont" style:family="text">
      <style:text-properties style:font-name-asian="SimSun" style:font-size-complex="12pt" style:language-asian="lt" style:country-asian="LT"/>
    </style:style>
    <style:style style:name="T7114" style:parent-style-name="DefaultParagraphFont" style:family="text">
      <style:text-properties style:font-name-asian="SimSun" style:font-size-complex="12pt" style:language-asian="lt" style:country-asian="LT"/>
    </style:style>
    <style:style style:name="P7115" style:parent-style-name="Normal" style:family="paragraph">
      <style:paragraph-properties fo:text-align="justify" fo:text-indent="0.5in">
        <style:tab-stops>
          <style:tab-stop style:type="left" style:position="0.5in"/>
        </style:tab-stops>
      </style:paragraph-properties>
    </style:style>
    <style:style style:name="T7116" style:parent-style-name="DefaultParagraphFont" style:family="text">
      <style:text-properties style:font-name-asian="SimSun" style:font-size-complex="12pt" style:language-asian="lt" style:country-asian="LT"/>
    </style:style>
    <style:style style:name="T7117" style:parent-style-name="DefaultParagraphFont" style:family="text">
      <style:text-properties style:font-name-asian="SimSun" style:font-size-complex="12pt" style:language-asian="lt" style:country-asian="LT"/>
    </style:style>
    <style:style style:name="P7118" style:parent-style-name="Normal" style:family="paragraph">
      <style:paragraph-properties fo:text-align="justify" fo:margin-right="-0.0361in" fo:text-indent="0.4923in">
        <style:tab-stops>
          <style:tab-stop style:type="left" style:position="0.5in"/>
          <style:tab-stop style:type="left" style:position="0.75in"/>
        </style:tab-stops>
      </style:paragraph-properties>
    </style:style>
    <style:style style:name="T7119" style:parent-style-name="DefaultParagraphFont" style:family="text">
      <style:text-properties style:font-name-asian="SimSun" style:font-size-complex="12pt" style:language-asian="lt" style:country-asian="LT"/>
    </style:style>
    <style:style style:name="T7120" style:parent-style-name="DefaultParagraphFont" style:family="text">
      <style:text-properties style:font-name-asian="SimSun" style:font-size-complex="12pt" style:language-asian="lt" style:country-asian="LT"/>
    </style:style>
    <style:style style:name="T7121" style:parent-style-name="DefaultParagraphFont" style:family="text">
      <style:text-properties style:font-name-asian="SimSun" style:font-size-complex="12pt" style:language-asian="lt" style:country-asian="LT"/>
    </style:style>
    <style:style style:name="P7122" style:parent-style-name="Normal" style:family="paragraph">
      <style:paragraph-properties fo:text-align="justify" fo:margin-right="-0.0361in">
        <style:tab-stops>
          <style:tab-stop style:type="left" style:position="0.5in"/>
          <style:tab-stop style:type="left" style:position="0.75in"/>
        </style:tab-stops>
      </style:paragraph-properties>
    </style:style>
    <style:style style:name="P7123" style:parent-style-name="Normal" style:family="paragraph">
      <style:paragraph-properties fo:keep-with-next="always" fo:text-align="center" fo:margin-right="0.3993in">
        <style:tab-stops>
          <style:tab-stop style:type="left" style:position="0.5in"/>
        </style:tab-stops>
      </style:paragraph-properties>
    </style:style>
    <style:style style:name="T7124"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125"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126"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7127" style:parent-style-name="Normal" style:family="paragraph">
      <style:paragraph-properties fo:text-align="justify" fo:margin-right="0.3993in">
        <style:tab-stops>
          <style:tab-stop style:type="left" style:position="0.5in"/>
        </style:tab-stops>
      </style:paragraph-properties>
      <style:text-properties style:font-name-asian="SimSun" fo:font-weight="bold" style:font-weight-asian="bold" style:font-size-complex="12pt" style:language-asian="lt" style:country-asian="LT"/>
    </style:style>
    <style:style style:name="P7128" style:parent-style-name="Normal" style:family="paragraph">
      <style:paragraph-properties fo:text-align="justify" fo:margin-right="0.0034in" fo:text-indent="0.4722in">
        <style:tab-stops>
          <style:tab-stop style:type="left" style:position="0.5in"/>
        </style:tab-stops>
      </style:paragraph-properties>
    </style:style>
    <style:style style:name="T7129" style:parent-style-name="DefaultParagraphFont" style:family="text">
      <style:text-properties style:font-name-asian="SimSun" style:font-size-complex="12pt" style:language-asian="lt" style:country-asian="LT"/>
    </style:style>
    <style:style style:name="T7130" style:parent-style-name="DefaultParagraphFont" style:family="text">
      <style:text-properties style:font-name-asian="SimSun" style:font-size-complex="12pt" style:language-asian="lt" style:country-asian="LT"/>
    </style:style>
    <style:style style:name="P7131" style:parent-style-name="Normal" style:family="paragraph">
      <style:paragraph-properties fo:text-align="justify" fo:margin-right="0.0034in" fo:text-indent="0.4722in">
        <style:tab-stops>
          <style:tab-stop style:type="left" style:position="0in"/>
          <style:tab-stop style:type="left" style:position="0.5in"/>
        </style:tab-stops>
      </style:paragraph-properties>
    </style:style>
    <style:style style:name="T7132" style:parent-style-name="DefaultParagraphFont" style:family="text">
      <style:text-properties style:font-name-asian="SimSun" style:font-size-complex="12pt" style:language-asian="lt" style:country-asian="LT"/>
    </style:style>
    <style:style style:name="T7133" style:parent-style-name="DefaultParagraphFont" style:family="text">
      <style:text-properties style:font-name-asian="SimSun" style:font-size-complex="12pt" style:language-asian="lt" style:country-asian="LT"/>
    </style:style>
    <style:style style:name="P7134" style:parent-style-name="Normal" style:family="paragraph">
      <style:paragraph-properties fo:text-align="justify" fo:margin-right="0.0034in" fo:text-indent="0.4722in">
        <style:tab-stops>
          <style:tab-stop style:type="left" style:position="0in"/>
          <style:tab-stop style:type="left" style:position="0.5in"/>
        </style:tab-stops>
      </style:paragraph-properties>
    </style:style>
    <style:style style:name="T7135" style:parent-style-name="DefaultParagraphFont" style:family="text">
      <style:text-properties style:font-name-asian="SimSun" style:font-size-complex="12pt" style:language-asian="lt" style:country-asian="LT"/>
    </style:style>
    <style:style style:name="T7136" style:parent-style-name="DefaultParagraphFont" style:family="text">
      <style:text-properties style:font-name-asian="SimSun" style:font-size-complex="12pt" style:language-asian="lt" style:country-asian="LT"/>
    </style:style>
    <style:style style:name="P7137" style:parent-style-name="Normal" style:family="paragraph">
      <style:paragraph-properties fo:text-align="justify" fo:margin-right="0.3993in">
        <style:tab-stops>
          <style:tab-stop style:type="left" style:position="0.5in"/>
        </style:tab-stops>
      </style:paragraph-properties>
    </style:style>
    <style:style style:name="P7138" style:parent-style-name="Normal" style:family="paragraph">
      <style:paragraph-properties fo:text-align="center" fo:margin-right="0.3993in">
        <style:tab-stops>
          <style:tab-stop style:type="left" style:position="0.5in"/>
        </style:tab-stops>
      </style:paragraph-properties>
    </style:style>
    <style:style style:name="T7139" style:parent-style-name="DefaultParagraphFont" style:family="text">
      <style:text-properties style:font-name-asian="SimSun" fo:font-weight="bold" style:font-weight-asian="bold" style:font-size-complex="12pt" style:language-asian="lt" style:country-asian="LT"/>
    </style:style>
    <style:style style:name="T7140" style:parent-style-name="DefaultParagraphFont" style:family="text">
      <style:text-properties style:font-name-asian="SimSun" fo:font-weight="bold" style:font-weight-asian="bold" style:font-size-complex="12pt" style:language-asian="lt" style:country-asian="LT"/>
    </style:style>
    <style:style style:name="T7141" style:parent-style-name="DefaultParagraphFont" style:family="text">
      <style:text-properties style:font-name-asian="SimSun" fo:font-weight="bold" style:font-weight-asian="bold" style:font-size-complex="12pt" style:language-asian="lt" style:country-asian="LT"/>
    </style:style>
    <style:style style:name="T7142" style:parent-style-name="DefaultParagraphFont" style:family="text">
      <style:text-properties style:font-name-asian="SimSun" fo:font-weight="bold" style:font-weight-asian="bold" style:font-size-complex="12pt" style:language-asian="lt" style:country-asian="LT"/>
    </style:style>
    <style:style style:name="P7143" style:parent-style-name="Normal" style:family="paragraph">
      <style:paragraph-properties fo:text-align="center" fo:margin-right="0.043in">
        <style:tab-stops>
          <style:tab-stop style:type="left" style:position="0.5in"/>
        </style:tab-stops>
      </style:paragraph-properties>
      <style:text-properties style:font-name-asian="SimSun" fo:font-weight="bold" style:font-weight-asian="bold" style:font-size-complex="12pt" style:language-asian="lt" style:country-asian="LT"/>
    </style:style>
    <style:style style:name="P7144" style:parent-style-name="Normal" style:family="paragraph">
      <style:paragraph-properties fo:text-align="justify" fo:margin-right="0.043in" fo:text-indent="0.4923in">
        <style:tab-stops>
          <style:tab-stop style:type="left" style:position="0.5in"/>
        </style:tab-stops>
      </style:paragraph-properties>
    </style:style>
    <style:style style:name="T7145" style:parent-style-name="DefaultParagraphFont" style:family="text">
      <style:text-properties style:font-name-asian="SimSun" style:font-size-complex="12pt" style:language-asian="lt" style:country-asian="LT"/>
    </style:style>
    <style:style style:name="T7146" style:parent-style-name="DefaultParagraphFont" style:family="text">
      <style:text-properties style:font-name-asian="SimSun" style:font-size-complex="12pt" style:language-asian="lt" style:country-asian="LT"/>
    </style:style>
    <style:style style:name="P7147" style:parent-style-name="Normal" style:family="paragraph">
      <style:paragraph-properties fo:text-align="justify" fo:margin-right="0.043in" fo:text-indent="0.4722in">
        <style:tab-stops>
          <style:tab-stop style:type="left" style:position="0.5in"/>
        </style:tab-stops>
      </style:paragraph-properties>
    </style:style>
    <style:style style:name="T7148" style:parent-style-name="DefaultParagraphFont" style:family="text">
      <style:text-properties style:font-name-asian="SimSun" style:font-size-complex="12pt" style:language-asian="lt" style:country-asian="LT"/>
    </style:style>
    <style:style style:name="T7149" style:parent-style-name="DefaultParagraphFont" style:family="text">
      <style:text-properties style:font-name-asian="SimSun" style:font-size-complex="12pt" style:language-asian="lt" style:country-asian="LT"/>
    </style:style>
    <style:style style:name="T7150" style:parent-style-name="DefaultParagraphFont" style:family="text">
      <style:text-properties style:font-name-asian="SimSun" style:font-size-complex="12pt" style:language-asian="lt" style:country-asian="LT"/>
    </style:style>
    <style:style style:name="P7151" style:parent-style-name="Normal" style:family="paragraph">
      <style:paragraph-properties fo:text-align="justify" fo:margin-left="0.4722in" fo:margin-right="0.043in">
        <style:tab-stops>
          <style:tab-stop style:type="left" style:position="0.0277in"/>
        </style:tab-stops>
      </style:paragraph-properties>
    </style:style>
    <style:style style:name="T7152" style:parent-style-name="DefaultParagraphFont" style:family="text">
      <style:text-properties style:font-name-asian="SimSun" style:font-size-complex="12pt" style:language-asian="lt" style:country-asian="LT"/>
    </style:style>
    <style:style style:name="T7153" style:parent-style-name="DefaultParagraphFont" style:family="text">
      <style:text-properties style:font-name-asian="SimSun" style:font-size-complex="12pt" style:language-asian="lt" style:country-asian="LT"/>
    </style:style>
    <style:style style:name="P7154" style:parent-style-name="Normal" style:family="paragraph">
      <style:paragraph-properties fo:text-align="justify" fo:margin-left="0.4722in" fo:margin-right="0.043in">
        <style:tab-stops>
          <style:tab-stop style:type="left" style:position="0.0277in"/>
        </style:tab-stops>
      </style:paragraph-properties>
    </style:style>
    <style:style style:name="T7155" style:parent-style-name="DefaultParagraphFont" style:family="text">
      <style:text-properties style:font-name-asian="SimSun" style:font-size-complex="12pt" style:language-asian="lt" style:country-asian="LT"/>
    </style:style>
    <style:style style:name="T7156" style:parent-style-name="DefaultParagraphFont" style:family="text">
      <style:text-properties style:font-name-asian="SimSun" style:font-size-complex="12pt" style:language-asian="lt" style:country-asian="LT"/>
    </style:style>
    <style:style style:name="P7157" style:parent-style-name="Normal" style:family="paragraph">
      <style:paragraph-properties fo:text-align="justify" fo:margin-right="0.043in" fo:text-indent="0.4722in">
        <style:tab-stops>
          <style:tab-stop style:type="left" style:position="0.5in"/>
        </style:tab-stops>
      </style:paragraph-properties>
    </style:style>
    <style:style style:name="T7158" style:parent-style-name="DefaultParagraphFont" style:family="text">
      <style:text-properties style:font-name-asian="SimSun" style:font-size-complex="12pt" style:language-asian="lt" style:country-asian="LT"/>
    </style:style>
    <style:style style:name="T7159" style:parent-style-name="DefaultParagraphFont" style:family="text">
      <style:text-properties style:font-name-asian="SimSun" style:font-size-complex="12pt" style:language-asian="lt" style:country-asian="LT"/>
    </style:style>
    <style:style style:name="T7160" style:parent-style-name="DefaultParagraphFont" style:family="text">
      <style:text-properties style:font-name-asian="SimSun" style:font-size-complex="12pt" style:language-asian="lt" style:country-asian="LT"/>
    </style:style>
    <style:style style:name="P7161" style:parent-style-name="Normal" style:family="paragraph">
      <style:paragraph-properties fo:text-align="justify" fo:margin-right="0.043in" fo:text-indent="0.4722in">
        <style:tab-stops>
          <style:tab-stop style:type="left" style:position="0.5in"/>
        </style:tab-stops>
      </style:paragraph-properties>
    </style:style>
    <style:style style:name="T7162" style:parent-style-name="DefaultParagraphFont" style:family="text">
      <style:text-properties style:font-name-asian="SimSun" style:font-size-complex="12pt" style:language-asian="lt" style:country-asian="LT"/>
    </style:style>
    <style:style style:name="T7163" style:parent-style-name="DefaultParagraphFont" style:family="text">
      <style:text-properties style:font-name-asian="SimSun" style:font-size-complex="12pt" style:language-asian="lt" style:country-asian="LT"/>
    </style:style>
    <style:style style:name="P7164" style:parent-style-name="Normal" style:family="paragraph">
      <style:paragraph-properties fo:text-align="justify" fo:margin-right="0.043in" fo:text-indent="0.4722in">
        <style:tab-stops>
          <style:tab-stop style:type="left" style:position="0.5in"/>
        </style:tab-stops>
      </style:paragraph-properties>
    </style:style>
    <style:style style:name="T7165" style:parent-style-name="DefaultParagraphFont" style:family="text">
      <style:text-properties style:font-name-asian="SimSun" style:font-size-complex="12pt" style:language-asian="lt" style:country-asian="LT"/>
    </style:style>
    <style:style style:name="T7166" style:parent-style-name="DefaultParagraphFont" style:family="text">
      <style:text-properties style:font-name-asian="SimSun" style:font-size-complex="12pt" style:language-asian="lt" style:country-asian="LT"/>
    </style:style>
    <style:style style:name="T7167" style:parent-style-name="DefaultParagraphFont" style:family="text">
      <style:text-properties style:font-name-asian="SimSun" style:font-size-complex="12pt" style:language-asian="lt" style:country-asian="LT"/>
    </style:style>
    <style:style style:name="P7168" style:parent-style-name="Normal" style:family="paragraph">
      <style:paragraph-properties fo:text-align="justify" fo:margin-right="0.043in" fo:text-indent="0.4722in">
        <style:tab-stops>
          <style:tab-stop style:type="left" style:position="0.5in"/>
        </style:tab-stops>
      </style:paragraph-properties>
    </style:style>
    <style:style style:name="T7169" style:parent-style-name="DefaultParagraphFont" style:family="text">
      <style:text-properties style:font-name-asian="SimSun" style:font-size-complex="12pt" style:language-asian="lt" style:country-asian="LT"/>
    </style:style>
    <style:style style:name="T7170" style:parent-style-name="DefaultParagraphFont" style:family="text">
      <style:text-properties style:font-name-asian="SimSun" style:font-size-complex="12pt" style:language-asian="lt" style:country-asian="LT"/>
    </style:style>
    <style:style style:name="P7171" style:parent-style-name="Normal" style:family="paragraph">
      <style:paragraph-properties fo:text-align="justify" fo:margin-right="0.043in" fo:text-indent="0.4722in">
        <style:tab-stops>
          <style:tab-stop style:type="left" style:position="0.5in"/>
        </style:tab-stops>
      </style:paragraph-properties>
    </style:style>
    <style:style style:name="T7172" style:parent-style-name="DefaultParagraphFont" style:family="text">
      <style:text-properties style:font-name-asian="SimSun" style:font-size-complex="12pt" style:language-asian="lt" style:country-asian="LT"/>
    </style:style>
    <style:style style:name="T7173" style:parent-style-name="DefaultParagraphFont" style:family="text">
      <style:text-properties style:font-name-asian="SimSun" style:font-size-complex="12pt" style:language-asian="lt" style:country-asian="LT"/>
    </style:style>
    <style:style style:name="P7174" style:parent-style-name="Normal" style:family="paragraph">
      <style:paragraph-properties fo:text-align="justify" fo:margin-right="0.043in" fo:text-indent="0.4722in">
        <style:tab-stops>
          <style:tab-stop style:type="left" style:position="0.5in"/>
          <style:tab-stop style:type="left" style:position="0.875in"/>
        </style:tab-stops>
      </style:paragraph-properties>
    </style:style>
    <style:style style:name="T7175" style:parent-style-name="DefaultParagraphFont" style:family="text">
      <style:text-properties style:font-name-asian="SimSun" style:font-size-complex="12pt" style:language-asian="lt" style:country-asian="LT"/>
    </style:style>
    <style:style style:name="T7176" style:parent-style-name="DefaultParagraphFont" style:family="text">
      <style:text-properties style:font-name-asian="SimSun" style:font-size-complex="12pt" style:language-asian="lt" style:country-asian="LT"/>
    </style:style>
    <style:style style:name="P7177" style:parent-style-name="Normal" style:family="paragraph">
      <style:paragraph-properties fo:text-align="justify" fo:margin-right="0.043in" fo:text-indent="0.4722in">
        <style:tab-stops>
          <style:tab-stop style:type="left" style:position="0.5in"/>
          <style:tab-stop style:type="left" style:position="0.875in"/>
        </style:tab-stops>
      </style:paragraph-properties>
    </style:style>
    <style:style style:name="T7178" style:parent-style-name="DefaultParagraphFont" style:family="text">
      <style:text-properties style:font-name-asian="SimSun" style:font-size-complex="12pt" style:language-asian="lt" style:country-asian="LT"/>
    </style:style>
    <style:style style:name="T7179" style:parent-style-name="DefaultParagraphFont" style:family="text">
      <style:text-properties style:font-name-asian="SimSun" style:font-size-complex="12pt" style:language-asian="lt" style:country-asian="LT"/>
    </style:style>
    <style:style style:name="T7180" style:parent-style-name="DefaultParagraphFont" style:family="text">
      <style:text-properties style:font-name-asian="SimSun" style:font-size-complex="12pt" style:language-asian="lt" style:country-asian="LT"/>
    </style:style>
    <style:style style:name="P7181" style:parent-style-name="Normal" style:family="paragraph">
      <style:paragraph-properties fo:text-align="justify" fo:margin-right="0.3993in">
        <style:tab-stops>
          <style:tab-stop style:type="left" style:position="0.5in"/>
          <style:tab-stop style:type="left" style:position="0.75in"/>
        </style:tab-stops>
      </style:paragraph-properties>
    </style:style>
    <style:style style:name="P7182" style:parent-style-name="Normal" style:family="paragraph">
      <style:paragraph-properties fo:text-align="center" fo:margin-right="0.3993in">
        <style:tab-stops>
          <style:tab-stop style:type="left" style:position="0.5in"/>
        </style:tab-stops>
      </style:paragraph-properties>
    </style:style>
    <style:style style:name="T7183" style:parent-style-name="DefaultParagraphFont" style:family="text">
      <style:text-properties style:font-name-asian="SimSun" fo:font-weight="bold" style:font-weight-asian="bold" style:font-size-complex="12pt" style:language-asian="lt" style:country-asian="LT"/>
    </style:style>
    <style:style style:name="T7184" style:parent-style-name="DefaultParagraphFont" style:family="text">
      <style:text-properties style:font-name-asian="SimSun" fo:font-weight="bold" style:font-weight-asian="bold" style:font-size-complex="12pt" style:language-asian="lt" style:country-asian="LT"/>
    </style:style>
    <style:style style:name="T7185" style:parent-style-name="DefaultParagraphFont" style:family="text">
      <style:text-properties style:font-name-asian="SimSun" fo:font-weight="bold" style:font-weight-asian="bold" style:font-size-complex="12pt" style:language-asian="lt" style:country-asian="LT"/>
    </style:style>
    <style:style style:name="P7186" style:parent-style-name="Normal" style:family="paragraph">
      <style:paragraph-properties fo:text-align="justify" fo:margin-right="0.3993in">
        <style:tab-stops>
          <style:tab-stop style:type="left" style:position="0.5in"/>
        </style:tab-stops>
      </style:paragraph-properties>
      <style:text-properties style:font-name-asian="SimSun" fo:font-weight="bold" style:font-weight-asian="bold" style:font-size-complex="12pt" style:language-asian="lt" style:country-asian="LT"/>
    </style:style>
    <style:style style:name="P7187" style:parent-style-name="Normal" style:family="paragraph">
      <style:paragraph-properties fo:text-align="justify" fo:margin-right="-0.0361in" fo:text-indent="0.4923in">
        <style:tab-stops>
          <style:tab-stop style:type="left" style:position="0.5in"/>
        </style:tab-stops>
      </style:paragraph-properties>
    </style:style>
    <style:style style:name="T7188" style:parent-style-name="DefaultParagraphFont" style:family="text">
      <style:text-properties style:font-name-asian="SimSun" style:font-size-complex="12pt" style:language-asian="lt" style:country-asian="LT"/>
    </style:style>
    <style:style style:name="P7189" style:parent-style-name="Normal" style:family="paragraph">
      <style:paragraph-properties fo:text-align="justify" fo:margin-right="-0.0361in" fo:text-indent="0.4923in">
        <style:tab-stops>
          <style:tab-stop style:type="left" style:position="0.5in"/>
          <style:tab-stop style:type="left" style:position="0.752in"/>
        </style:tab-stops>
      </style:paragraph-properties>
    </style:style>
    <style:style style:name="T7190" style:parent-style-name="DefaultParagraphFont" style:family="text">
      <style:text-properties style:font-name-asian="SimSun" style:font-size-complex="12pt" style:language-asian="lt" style:country-asian="LT"/>
    </style:style>
    <style:style style:name="T7191" style:parent-style-name="DefaultParagraphFont" style:family="text">
      <style:text-properties style:font-name-asian="SimSun" style:font-size-complex="12pt" style:language-asian="lt" style:country-asian="LT"/>
    </style:style>
    <style:style style:name="T7192" style:parent-style-name="DefaultParagraphFont" style:family="text">
      <style:text-properties style:font-name-asian="SimSun" style:font-size-complex="12pt" style:language-asian="lt" style:country-asian="LT"/>
    </style:style>
    <style:style style:name="T7193" style:parent-style-name="DefaultParagraphFont" style:family="text">
      <style:text-properties style:font-name-asian="SimSun" style:font-size-complex="12pt" style:language-asian="lt" style:country-asian="LT"/>
    </style:style>
    <style:style style:name="P7194" style:parent-style-name="Normal" style:family="paragraph">
      <style:paragraph-properties fo:text-align="justify" fo:margin-right="-0.0361in" fo:text-indent="0.4923in">
        <style:tab-stops>
          <style:tab-stop style:type="left" style:position="0.5in"/>
        </style:tab-stops>
      </style:paragraph-properties>
    </style:style>
    <style:style style:name="T7195" style:parent-style-name="DefaultParagraphFont" style:family="text">
      <style:text-properties style:font-name-asian="SimSun" style:font-size-complex="12pt" style:language-asian="lt" style:country-asian="LT"/>
    </style:style>
    <style:style style:name="T7196" style:parent-style-name="DefaultParagraphFont" style:family="text">
      <style:text-properties style:font-name-asian="SimSun" style:font-size-complex="12pt" style:language-asian="lt" style:country-asian="LT"/>
    </style:style>
    <style:style style:name="P7197" style:parent-style-name="Normal" style:family="paragraph">
      <style:paragraph-properties fo:text-align="justify" fo:margin-right="-0.0361in" fo:text-indent="0.4923in">
        <style:tab-stops>
          <style:tab-stop style:type="left" style:position="0.5in"/>
        </style:tab-stops>
      </style:paragraph-properties>
    </style:style>
    <style:style style:name="T7198" style:parent-style-name="DefaultParagraphFont" style:family="text">
      <style:text-properties style:font-name-asian="SimSun" style:font-size-complex="12pt" style:language-asian="lt" style:country-asian="LT"/>
    </style:style>
    <style:style style:name="T7199" style:parent-style-name="DefaultParagraphFont" style:family="text">
      <style:text-properties style:font-name-asian="SimSun" style:font-size-complex="12pt" style:language-asian="lt" style:country-asian="LT"/>
    </style:style>
    <style:style style:name="P7200" style:parent-style-name="Normal" style:family="paragraph">
      <style:paragraph-properties fo:text-align="justify" fo:margin-right="-0.0361in" fo:text-indent="0.4923in">
        <style:tab-stops>
          <style:tab-stop style:type="left" style:position="0.5in"/>
        </style:tab-stops>
      </style:paragraph-properties>
      <style:text-properties style:font-name-asian="SimSun" style:font-size-complex="12pt" style:language-asian="lt" style:country-asian="LT"/>
    </style:style>
    <style:style style:name="P7201" style:parent-style-name="Normal" style:family="paragraph">
      <style:paragraph-properties fo:text-align="center" fo:margin-right="-0.0361in">
        <style:tab-stops>
          <style:tab-stop style:type="left" style:position="0.5in"/>
        </style:tab-stops>
      </style:paragraph-properties>
      <style:text-properties style:font-name-asian="SimSun" style:font-size-complex="12pt" style:language-asian="lt" style:country-asian="LT"/>
    </style:style>
    <style:style style:name="P7202" style:parent-style-name="Normal" style:family="paragraph">
      <style:paragraph-properties fo:text-align="justify" fo:margin-right="-0.0361in">
        <style:tab-stops>
          <style:tab-stop style:type="left" style:position="0.5in"/>
        </style:tab-stops>
      </style:paragraph-properties>
      <style:text-properties style:font-name-asian="SimSun" style:font-size-complex="12pt" style:language-asian="lt" style:country-asian="LT"/>
    </style:style>
    <style:style style:name="P7203" style:parent-style-name="Normal" style:family="paragraph">
      <style:paragraph-properties fo:text-align="justify" fo:margin-right="-0.0361in">
        <style:tab-stops>
          <style:tab-stop style:type="left" style:position="0.5in"/>
        </style:tab-stops>
      </style:paragraph-properties>
      <style:text-properties style:font-name-asian="SimSun" style:font-size-complex="12pt" style:language-asian="lt" style:country-asian="LT"/>
    </style:style>
    <style:style style:name="P7204" style:parent-style-name="Normal" style:family="paragraph">
      <style:paragraph-properties fo:text-align="justify">
        <style:tab-stops>
          <style:tab-stop style:type="left" style:position="0.5in"/>
        </style:tab-stops>
      </style:paragraph-properties>
      <style:text-properties style:font-name-asian="SimSun" style:font-size-complex="12pt" style:language-asian="lt" style:country-asian="LT"/>
    </style:style>
    <style:style style:name="P7205" style:parent-style-name="Normal" style:family="paragraph">
      <style:paragraph-properties fo:text-align="justify">
        <style:tab-stops>
          <style:tab-stop style:type="left" style:position="0.5in"/>
        </style:tab-stops>
      </style:paragraph-properties>
      <style:text-properties style:font-name-asian="SimSun" style:font-size-complex="12pt" style:language-asian="lt" style:country-asian="LT"/>
    </style:style>
    <style:style style:name="P7206" style:parent-style-name="Normal" style:family="paragraph">
      <style:paragraph-properties fo:text-align="justify">
        <style:tab-stops>
          <style:tab-stop style:type="left" style:position="0.5in"/>
        </style:tab-stops>
      </style:paragraph-properties>
      <style:text-properties style:font-name-asian="SimSun" style:font-size-complex="12pt" style:language-asian="lt" style:country-asian="LT"/>
    </style:style>
    <style:style style:name="P7207" style:parent-style-name="Normal" style:family="paragraph">
      <style:paragraph-properties fo:text-align="justify">
        <style:tab-stops>
          <style:tab-stop style:type="left" style:position="0.5in"/>
        </style:tab-stops>
      </style:paragraph-properties>
    </style:style>
    <style:style style:name="T7208" style:parent-style-name="DefaultParagraphFont" style:family="text">
      <style:text-properties style:font-name-asian="SimSun" style:font-size-complex="12pt" style:language-asian="lt" style:country-asian="LT"/>
    </style:style>
    <style:style style:name="P7209" style:parent-style-name="Normal" style:family="paragraph">
      <style:paragraph-properties fo:text-align="justify" fo:text-indent="0.3937in"/>
    </style:style>
    <style:style style:name="T7210" style:parent-style-name="DefaultParagraphFont" style:family="text">
      <style:text-properties fo:font-weight="bold" style:font-weight-asian="bold" fo:font-size="11pt" style:font-size-asian="11pt"/>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P7218" style:parent-style-name="Normal" style:family="paragraph">
      <style:paragraph-properties fo:margin-left="3.5437in">
        <style:tab-stops>
          <style:tab-stop style:type="left" style:position="0in"/>
        </style:tab-stops>
      </style:paragraph-properties>
    </style:style>
    <style:style style:name="P7219" style:parent-style-name="Normal" style:family="paragraph">
      <style:paragraph-properties fo:break-before="page"/>
    </style:style>
    <style:style style:name="P7220" style:parent-style-name="Normal" style:family="paragraph">
      <style:paragraph-properties fo:margin-left="3.5437in">
        <style:tab-stops>
          <style:tab-stop style:type="left" style:position="0in"/>
        </style:tab-stops>
      </style:paragraph-properties>
      <style:text-properties style:font-name-asian="SimSun" style:font-size-complex="12pt" style:language-asian="lt" style:country-asian="LT"/>
    </style:style>
    <style:style style:name="P7221" style:parent-style-name="Normal" style:family="paragraph">
      <style:paragraph-properties fo:margin-left="3.5437in">
        <style:tab-stops>
          <style:tab-stop style:type="left" style:position="0in"/>
        </style:tab-stops>
      </style:paragraph-properties>
      <style:text-properties style:font-name-asian="SimSun" style:font-size-complex="12pt" style:language-asian="lt" style:country-asian="LT"/>
    </style:style>
    <style:style style:name="P7222" style:parent-style-name="Normal" style:family="paragraph">
      <style:paragraph-properties fo:margin-left="3.5437in">
        <style:tab-stops>
          <style:tab-stop style:type="left" style:position="0in"/>
        </style:tab-stops>
      </style:paragraph-properties>
      <style:text-properties style:font-name-asian="SimSun" style:font-size-complex="12pt" style:language-asian="lt" style:country-asian="LT"/>
    </style:style>
    <style:style style:name="P7223" style:parent-style-name="Normal" style:family="paragraph">
      <style:paragraph-properties fo:text-align="justify"/>
      <style:text-properties style:font-name-asian="SimSun" fo:font-weight="bold" style:font-weight-asian="bold" style:font-size-complex="12pt" style:language-asian="lt" style:country-asian="LT"/>
    </style:style>
    <style:style style:name="P7224" style:parent-style-name="Normal" style:family="paragraph">
      <style:paragraph-properties fo:text-align="center" fo:margin-right="0.3993in"/>
    </style:style>
    <style:style style:name="T7225" style:parent-style-name="DefaultParagraphFont" style:family="text">
      <style:text-properties style:font-name-asian="SimSun" fo:font-weight="bold" style:font-weight-asian="bold" style:font-size-complex="12pt" style:language-asian="lt" style:country-asian="LT"/>
    </style:style>
    <style:style style:name="P7226" style:parent-style-name="Normal" style:family="paragraph">
      <style:paragraph-properties fo:text-align="center" fo:margin-right="-0.0006in"/>
      <style:text-properties style:font-name-asian="SimSun" fo:font-weight="bold" style:font-weight-asian="bold" style:font-size-complex="12pt" style:language-asian="lt" style:country-asian="LT"/>
    </style:style>
    <style:style style:name="P7227" style:parent-style-name="Normal" style:family="paragraph">
      <style:paragraph-properties fo:text-align="center" fo:margin-right="-0.0006in"/>
    </style:style>
    <style:style style:name="T7228" style:parent-style-name="DefaultParagraphFont" style:family="text">
      <style:text-properties style:font-name-asian="SimSun" fo:font-weight="bold" style:font-weight-asian="bold" style:font-size-complex="12pt" style:language-asian="lt" style:country-asian="LT"/>
    </style:style>
    <style:style style:name="T7229" style:parent-style-name="DefaultParagraphFont" style:family="text">
      <style:text-properties style:font-name-asian="SimSun" fo:font-weight="bold" style:font-weight-asian="bold" style:font-size-complex="12pt" style:language-asian="lt" style:country-asian="LT"/>
    </style:style>
    <style:style style:name="T7230" style:parent-style-name="DefaultParagraphFont" style:family="text">
      <style:text-properties style:font-name-asian="SimSun" fo:font-weight="bold" style:font-weight-asian="bold" style:font-size-complex="12pt" style:language-asian="lt" style:country-asian="LT"/>
    </style:style>
    <style:style style:name="P7231" style:parent-style-name="Normal" style:family="paragraph">
      <style:paragraph-properties fo:text-align="center"/>
      <style:text-properties style:font-name-asian="SimSun" fo:font-weight="bold" style:font-weight-asian="bold" style:font-size-complex="12pt" style:language-asian="lt" style:country-asian="LT"/>
    </style:style>
    <style:style style:name="P7232" style:parent-style-name="Normal" style:family="paragraph">
      <style:paragraph-properties fo:text-align="justify" fo:margin-right="0.0034in" fo:text-indent="0.4722in"/>
    </style:style>
    <style:style style:name="T7233" style:parent-style-name="DefaultParagraphFont" style:family="text">
      <style:text-properties style:font-name-asian="SimSun" style:font-size-complex="12pt" style:language-asian="lt" style:country-asian="LT"/>
    </style:style>
    <style:style style:name="T7234" style:parent-style-name="DefaultParagraphFont" style:family="text">
      <style:text-properties style:font-name-asian="SimSun" style:font-size-complex="12pt" style:language-asian="lt" style:country-asian="LT"/>
    </style:style>
    <style:style style:name="T7235" style:parent-style-name="DefaultParagraphFont" style:family="text">
      <style:text-properties style:font-name-asian="SimSun" style:font-size-complex="12pt" style:language-asian="lt" style:country-asian="LT"/>
    </style:style>
    <style:style style:name="T7236" style:parent-style-name="DefaultParagraphFont" style:family="text">
      <style:text-properties style:font-name-asian="SimSun" style:font-size-complex="12pt" style:language-asian="lt" style:country-asian="LT"/>
    </style:style>
    <style:style style:name="T7237" style:parent-style-name="DefaultParagraphFont" style:family="text">
      <style:text-properties style:font-name-asian="SimSun" style:font-size-complex="12pt" style:language-asian="lt" style:country-asian="LT"/>
    </style:style>
    <style:style style:name="P7238" style:parent-style-name="Normal" style:family="paragraph">
      <style:paragraph-properties fo:text-align="justify" fo:margin-right="0.0034in" fo:text-indent="0.4722in"/>
    </style:style>
    <style:style style:name="T7239" style:parent-style-name="DefaultParagraphFont" style:family="text">
      <style:text-properties style:font-name-asian="SimSun" style:font-size-complex="12pt" style:language-asian="lt" style:country-asian="LT"/>
    </style:style>
    <style:style style:name="T7240" style:parent-style-name="DefaultParagraphFont" style:family="text">
      <style:text-properties style:font-name-asian="SimSun" style:font-size-complex="12pt" style:language-asian="lt" style:country-asian="LT"/>
    </style:style>
    <style:style style:name="T7241" style:parent-style-name="DefaultParagraphFont" style:family="text">
      <style:text-properties style:font-name-asian="SimSun" style:font-size-complex="12pt" style:language-asian="lt" style:country-asian="LT"/>
    </style:style>
    <style:style style:name="P7242" style:parent-style-name="Normal" style:family="paragraph">
      <style:paragraph-properties fo:text-align="justify" fo:margin-right="0.0034in" fo:text-indent="0.4722in"/>
    </style:style>
    <style:style style:name="T7243" style:parent-style-name="DefaultParagraphFont" style:family="text">
      <style:text-properties style:font-name-asian="SimSun" style:font-size-complex="12pt" style:language-asian="lt" style:country-asian="LT"/>
    </style:style>
    <style:style style:name="T7244" style:parent-style-name="DefaultParagraphFont" style:family="text">
      <style:text-properties style:font-name-asian="SimSun" style:font-size-complex="12pt" style:language-asian="lt" style:country-asian="LT"/>
    </style:style>
    <style:style style:name="T7245" style:parent-style-name="DefaultParagraphFont" style:family="text">
      <style:text-properties style:font-name-asian="SimSun" style:font-size-complex="12pt" style:language-asian="lt" style:country-asian="LT"/>
    </style:style>
    <style:style style:name="P7246" style:parent-style-name="Normal" style:family="paragraph">
      <style:paragraph-properties fo:text-align="justify" fo:margin-right="0.0034in" fo:text-indent="0.4722in"/>
    </style:style>
    <style:style style:name="T7247" style:parent-style-name="DefaultParagraphFont" style:family="text">
      <style:text-properties style:font-name-asian="SimSun" style:font-size-complex="12pt" style:language-asian="lt" style:country-asian="LT"/>
    </style:style>
    <style:style style:name="T7248" style:parent-style-name="DefaultParagraphFont" style:family="text">
      <style:text-properties style:font-name-asian="SimSun" style:font-size-complex="12pt" style:language-asian="lt" style:country-asian="LT"/>
    </style:style>
    <style:style style:name="P7249" style:parent-style-name="Normal" style:family="paragraph">
      <style:paragraph-properties fo:text-align="justify" fo:margin-right="0.0034in" fo:text-indent="0.4722in"/>
    </style:style>
    <style:style style:name="T7250" style:parent-style-name="DefaultParagraphFont" style:family="text">
      <style:text-properties style:font-name-asian="SimSun" style:font-size-complex="12pt" style:language-asian="lt" style:country-asian="LT"/>
    </style:style>
    <style:style style:name="T7251" style:parent-style-name="DefaultParagraphFont" style:family="text">
      <style:text-properties style:font-name-asian="SimSun" style:font-size-complex="12pt" style:language-asian="lt" style:country-asian="LT"/>
    </style:style>
    <style:style style:name="P7252" style:parent-style-name="Normal" style:family="paragraph">
      <style:paragraph-properties fo:text-align="justify" fo:margin-right="0.0034in" fo:text-indent="0.4722in"/>
    </style:style>
    <style:style style:name="T7253" style:parent-style-name="DefaultParagraphFont" style:family="text">
      <style:text-properties style:font-name-asian="SimSun" style:font-size-complex="12pt" style:language-asian="lt" style:country-asian="LT"/>
    </style:style>
    <style:style style:name="T7254" style:parent-style-name="DefaultParagraphFont" style:family="text">
      <style:text-properties style:font-name-asian="SimSun" style:font-size-complex="12pt" style:language-asian="lt" style:country-asian="LT"/>
    </style:style>
    <style:style style:name="P7255" style:parent-style-name="Normal" style:family="paragraph">
      <style:paragraph-properties fo:text-align="justify" fo:margin-right="0.0034in" fo:text-indent="0.4722in"/>
    </style:style>
    <style:style style:name="T7256" style:parent-style-name="DefaultParagraphFont" style:family="text">
      <style:text-properties style:font-name-asian="SimSun" style:font-size-complex="12pt" style:language-asian="lt" style:country-asian="LT"/>
    </style:style>
    <style:style style:name="T7257" style:parent-style-name="DefaultParagraphFont" style:family="text">
      <style:text-properties style:font-name-asian="SimSun" style:font-size-complex="12pt" style:language-asian="lt" style:country-asian="LT"/>
    </style:style>
    <style:style style:name="T7258" style:parent-style-name="DefaultParagraphFont" style:family="text">
      <style:text-properties style:font-name-asian="SimSun" style:font-size-complex="12pt" style:language-asian="lt" style:country-asian="LT"/>
    </style:style>
    <style:style style:name="P7259" style:parent-style-name="Normal" style:family="paragraph">
      <style:paragraph-properties fo:text-align="justify" fo:margin-right="0.0034in" fo:text-indent="0.4722in"/>
    </style:style>
    <style:style style:name="T7260" style:parent-style-name="DefaultParagraphFont" style:family="text">
      <style:text-properties style:font-name-asian="SimSun" style:font-size-complex="12pt" style:language-asian="lt" style:country-asian="LT"/>
    </style:style>
    <style:style style:name="T7261" style:parent-style-name="DefaultParagraphFont" style:family="text">
      <style:text-properties style:font-name-asian="SimSun" style:font-size-complex="12pt" style:language-asian="lt" style:country-asian="LT"/>
    </style:style>
    <style:style style:name="P7262" style:parent-style-name="Normal" style:family="paragraph">
      <style:paragraph-properties fo:text-align="justify" fo:margin-right="0.0034in" fo:text-indent="0.4722in"/>
    </style:style>
    <style:style style:name="T7263" style:parent-style-name="DefaultParagraphFont" style:family="text">
      <style:text-properties style:font-name-asian="SimSun" style:font-size-complex="12pt" style:language-asian="lt" style:country-asian="LT"/>
    </style:style>
    <style:style style:name="T7264" style:parent-style-name="DefaultParagraphFont" style:family="text">
      <style:text-properties style:font-name-asian="SimSun" style:font-size-complex="12pt" style:language-asian="lt" style:country-asian="LT"/>
    </style:style>
    <style:style style:name="P7265" style:parent-style-name="Normal" style:family="paragraph">
      <style:paragraph-properties fo:text-align="justify" fo:margin-right="0.0034in" fo:text-indent="0.4722in"/>
    </style:style>
    <style:style style:name="T7266" style:parent-style-name="DefaultParagraphFont" style:family="text">
      <style:text-properties style:font-name-asian="SimSun" style:font-size-complex="12pt" style:language-asian="lt" style:country-asian="LT"/>
    </style:style>
    <style:style style:name="T7267" style:parent-style-name="DefaultParagraphFont" style:family="text">
      <style:text-properties style:font-name-asian="SimSun" style:font-size-complex="12pt" style:language-asian="lt" style:country-asian="LT"/>
    </style:style>
    <style:style style:name="T7268" style:parent-style-name="DefaultParagraphFont" style:family="text">
      <style:text-properties style:font-name-asian="SimSun" style:font-size-complex="12pt" style:language-asian="lt" style:country-asian="LT"/>
    </style:style>
    <style:style style:name="P7269" style:parent-style-name="Normal" style:family="paragraph">
      <style:paragraph-properties fo:text-align="justify" fo:margin-right="0.0034in" fo:text-indent="0.4722in"/>
    </style:style>
    <style:style style:name="T7270" style:parent-style-name="DefaultParagraphFont" style:family="text">
      <style:text-properties style:font-name-asian="SimSun" style:font-size-complex="12pt" style:language-asian="lt" style:country-asian="LT"/>
    </style:style>
    <style:style style:name="T7271" style:parent-style-name="DefaultParagraphFont" style:family="text">
      <style:text-properties style:font-name-asian="SimSun" style:font-size-complex="12pt" style:language-asian="lt" style:country-asian="LT"/>
    </style:style>
    <style:style style:name="P7272" style:parent-style-name="Normal" style:family="paragraph">
      <style:paragraph-properties fo:text-align="justify" fo:margin-right="0.0034in" fo:text-indent="0.4722in"/>
    </style:style>
    <style:style style:name="T7273" style:parent-style-name="DefaultParagraphFont" style:family="text">
      <style:text-properties style:font-name-asian="SimSun" style:font-size-complex="12pt" style:language-asian="lt" style:country-asian="LT"/>
    </style:style>
    <style:style style:name="T7274" style:parent-style-name="DefaultParagraphFont" style:family="text">
      <style:text-properties style:font-name-asian="SimSun" style:font-size-complex="12pt" style:language-asian="lt" style:country-asian="LT"/>
    </style:style>
    <style:style style:name="P7275" style:parent-style-name="Normal" style:family="paragraph">
      <style:paragraph-properties fo:text-align="justify" fo:margin-right="0.0034in" fo:text-indent="0.4722in"/>
    </style:style>
    <style:style style:name="T7276" style:parent-style-name="DefaultParagraphFont" style:family="text">
      <style:text-properties style:font-name-asian="SimSun" style:font-size-complex="12pt" style:language-asian="lt" style:country-asian="LT"/>
    </style:style>
    <style:style style:name="T7277" style:parent-style-name="DefaultParagraphFont" style:family="text">
      <style:text-properties style:font-name-asian="SimSun" style:font-size-complex="12pt" style:language-asian="lt" style:country-asian="LT"/>
    </style:style>
    <style:style style:name="P7278" style:parent-style-name="Normal" style:family="paragraph">
      <style:paragraph-properties fo:text-align="justify" fo:margin-right="0.0034in" fo:text-indent="0.4722in"/>
    </style:style>
    <style:style style:name="T7279" style:parent-style-name="DefaultParagraphFont" style:family="text">
      <style:text-properties style:font-name-asian="SimSun" style:font-size-complex="12pt" style:language-asian="lt" style:country-asian="LT"/>
    </style:style>
    <style:style style:name="T7280" style:parent-style-name="DefaultParagraphFont" style:family="text">
      <style:text-properties style:font-name-asian="SimSun" style:font-size-complex="12pt" style:language-asian="lt" style:country-asian="LT"/>
    </style:style>
    <style:style style:name="T7281" style:parent-style-name="DefaultParagraphFont" style:family="text">
      <style:text-properties style:font-name-asian="SimSun" style:font-size-complex="12pt" style:language-asian="lt" style:country-asian="LT"/>
    </style:style>
    <style:style style:name="T7282" style:parent-style-name="DefaultParagraphFont" style:family="text">
      <style:text-properties style:font-name-asian="SimSun" style:font-size-complex="12pt" style:language-asian="lt" style:country-asian="LT"/>
    </style:style>
    <style:style style:name="P7283" style:parent-style-name="Normal" style:family="paragraph">
      <style:paragraph-properties fo:text-align="justify" fo:margin-right="0.0034in"/>
    </style:style>
    <style:style style:name="P7284" style:parent-style-name="Normal" style:family="paragraph">
      <style:paragraph-properties fo:keep-with-next="always" fo:text-align="center" fo:margin-right="-0.0006in"/>
    </style:style>
    <style:style style:name="T7285"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286"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287"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7288" style:parent-style-name="Normal" style:family="paragraph">
      <style:paragraph-properties fo:text-align="justify" fo:margin-right="0.3993in"/>
      <style:text-properties style:font-name-asian="SimSun" fo:font-weight="bold" style:font-weight-asian="bold" style:font-size-complex="12pt" style:language-asian="lt" style:country-asian="LT"/>
    </style:style>
    <style:style style:name="P7289" style:parent-style-name="Normal" style:family="paragraph">
      <style:paragraph-properties fo:text-align="justify" fo:margin-right="-0.0006in" fo:text-indent="0.4722in"/>
    </style:style>
    <style:style style:name="T7290" style:parent-style-name="DefaultParagraphFont" style:family="text">
      <style:text-properties style:font-name-asian="SimSun" style:font-size-complex="12pt" style:language-asian="lt" style:country-asian="LT"/>
    </style:style>
    <style:style style:name="T7291" style:parent-style-name="DefaultParagraphFont" style:family="text">
      <style:text-properties style:font-name-asian="SimSun" style:font-size-complex="12pt" style:language-asian="lt" style:country-asian="LT"/>
    </style:style>
    <style:style style:name="T7292" style:parent-style-name="DefaultParagraphFont" style:family="text">
      <style:text-properties style:font-name-asian="SimSun" style:font-size-complex="12pt" style:language-asian="lt" style:country-asian="LT"/>
    </style:style>
    <style:style style:name="P7293" style:parent-style-name="Normal" style:family="paragraph">
      <style:paragraph-properties fo:text-align="justify" fo:margin-right="-0.0006in" fo:text-indent="0.4722in"/>
    </style:style>
    <style:style style:name="T7294" style:parent-style-name="DefaultParagraphFont" style:family="text">
      <style:text-properties style:font-name-asian="SimSun" style:font-size-complex="12pt" style:language-asian="lt" style:country-asian="LT"/>
    </style:style>
    <style:style style:name="T7295" style:parent-style-name="DefaultParagraphFont" style:family="text">
      <style:text-properties style:font-name-asian="SimSun" style:font-size-complex="12pt" style:language-asian="lt" style:country-asian="LT"/>
    </style:style>
    <style:style style:name="P7296" style:parent-style-name="Normal" style:family="paragraph">
      <style:paragraph-properties fo:text-align="justify" fo:margin-right="-0.0006in" fo:text-indent="0.4722in"/>
    </style:style>
    <style:style style:name="T7297" style:parent-style-name="DefaultParagraphFont" style:family="text">
      <style:text-properties style:font-name-asian="SimSun" style:font-size-complex="12pt" style:language-asian="lt" style:country-asian="LT"/>
    </style:style>
    <style:style style:name="T7298" style:parent-style-name="DefaultParagraphFont" style:family="text">
      <style:text-properties style:font-name-asian="SimSun" style:font-size-complex="12pt" style:language-asian="lt" style:country-asian="LT"/>
    </style:style>
    <style:style style:name="P7299" style:parent-style-name="Normal" style:family="paragraph">
      <style:paragraph-properties fo:text-align="justify" fo:margin-right="-0.0006in" fo:text-indent="0.4722in"/>
    </style:style>
    <style:style style:name="T7300" style:parent-style-name="DefaultParagraphFont" style:family="text">
      <style:text-properties style:font-name-asian="SimSun" style:font-size-complex="12pt" style:language-asian="lt" style:country-asian="LT"/>
    </style:style>
    <style:style style:name="T7301" style:parent-style-name="DefaultParagraphFont" style:family="text">
      <style:text-properties style:font-name-asian="SimSun" style:font-size-complex="12pt" style:language-asian="lt" style:country-asian="LT"/>
    </style:style>
    <style:style style:name="P7302" style:parent-style-name="Normal" style:family="paragraph">
      <style:paragraph-properties fo:text-align="justify" fo:margin-right="-0.0006in" fo:text-indent="0.4722in"/>
    </style:style>
    <style:style style:name="T7303" style:parent-style-name="DefaultParagraphFont" style:family="text">
      <style:text-properties style:font-name-asian="SimSun" style:font-size-complex="12pt" style:language-asian="lt" style:country-asian="LT"/>
    </style:style>
    <style:style style:name="T7304" style:parent-style-name="DefaultParagraphFont" style:family="text">
      <style:text-properties style:font-name-asian="SimSun" style:font-size-complex="12pt" style:language-asian="lt" style:country-asian="LT"/>
    </style:style>
    <style:style style:name="P7305" style:parent-style-name="Normal" style:family="paragraph">
      <style:paragraph-properties fo:text-align="justify" fo:margin-right="-0.0006in" fo:text-indent="0.4722in"/>
    </style:style>
    <style:style style:name="T7306" style:parent-style-name="DefaultParagraphFont" style:family="text">
      <style:text-properties style:font-name-asian="SimSun" style:font-size-complex="12pt" style:language-asian="lt" style:country-asian="LT"/>
    </style:style>
    <style:style style:name="T7307" style:parent-style-name="DefaultParagraphFont" style:family="text">
      <style:text-properties style:font-name-asian="SimSun" style:font-size-complex="12pt" style:language-asian="lt" style:country-asian="LT"/>
    </style:style>
    <style:style style:name="P7308" style:parent-style-name="Normal" style:family="paragraph">
      <style:paragraph-properties fo:text-align="justify" fo:margin-right="-0.0006in" fo:text-indent="0.4722in"/>
    </style:style>
    <style:style style:name="T7309" style:parent-style-name="DefaultParagraphFont" style:family="text">
      <style:text-properties style:font-name-asian="SimSun" style:font-size-complex="12pt" style:language-asian="lt" style:country-asian="LT"/>
    </style:style>
    <style:style style:name="T7310" style:parent-style-name="DefaultParagraphFont" style:family="text">
      <style:text-properties style:font-name-asian="SimSun" style:font-size-complex="12pt" style:language-asian="lt" style:country-asian="LT"/>
    </style:style>
    <style:style style:name="P7311" style:parent-style-name="Normal" style:family="paragraph">
      <style:paragraph-properties fo:text-align="justify" fo:margin-right="-0.0006in" fo:text-indent="0.4722in"/>
    </style:style>
    <style:style style:name="T7312" style:parent-style-name="DefaultParagraphFont" style:family="text">
      <style:text-properties style:font-name-asian="SimSun" style:font-size-complex="12pt" style:language-asian="lt" style:country-asian="LT"/>
    </style:style>
    <style:style style:name="T7313" style:parent-style-name="DefaultParagraphFont" style:family="text">
      <style:text-properties style:font-name-asian="SimSun" style:font-size-complex="12pt" style:language-asian="lt" style:country-asian="LT"/>
    </style:style>
    <style:style style:name="P7314" style:parent-style-name="Normal" style:family="paragraph">
      <style:paragraph-properties fo:text-align="justify" fo:margin-right="-0.0006in" fo:text-indent="0.4722in"/>
    </style:style>
    <style:style style:name="T7315" style:parent-style-name="DefaultParagraphFont" style:family="text">
      <style:text-properties style:font-name-asian="SimSun" style:font-size-complex="12pt" style:language-asian="lt" style:country-asian="LT"/>
    </style:style>
    <style:style style:name="T7316" style:parent-style-name="DefaultParagraphFont" style:family="text">
      <style:text-properties style:font-name-asian="SimSun" style:font-size-complex="12pt" style:language-asian="lt" style:country-asian="LT"/>
    </style:style>
    <style:style style:name="P7317" style:parent-style-name="Normal" style:family="paragraph">
      <style:paragraph-properties fo:text-align="justify" fo:margin-right="-0.0006in" fo:text-indent="0.4722in"/>
    </style:style>
    <style:style style:name="T7318" style:parent-style-name="DefaultParagraphFont" style:family="text">
      <style:text-properties style:font-name-asian="SimSun" style:font-size-complex="12pt" style:language-asian="lt" style:country-asian="LT"/>
    </style:style>
    <style:style style:name="T7319" style:parent-style-name="DefaultParagraphFont" style:family="text">
      <style:text-properties style:font-name-asian="SimSun" style:font-size-complex="12pt" style:language-asian="lt" style:country-asian="LT"/>
    </style:style>
    <style:style style:name="T7320" style:parent-style-name="DefaultParagraphFont" style:family="text">
      <style:text-properties style:font-name-asian="SimSun" style:font-size-complex="12pt" style:language-asian="lt" style:country-asian="LT"/>
    </style:style>
    <style:style style:name="P7321" style:parent-style-name="Normal" style:family="paragraph">
      <style:paragraph-properties fo:text-align="justify" fo:margin-right="-0.0006in" fo:text-indent="0.4722in"/>
    </style:style>
    <style:style style:name="T7322" style:parent-style-name="DefaultParagraphFont" style:family="text">
      <style:text-properties style:font-name-asian="SimSun" style:font-size-complex="12pt" style:language-asian="lt" style:country-asian="LT"/>
    </style:style>
    <style:style style:name="T7323" style:parent-style-name="DefaultParagraphFont" style:family="text">
      <style:text-properties style:font-name-asian="SimSun" style:font-size-complex="12pt" style:language-asian="lt" style:country-asian="LT"/>
    </style:style>
    <style:style style:name="P7324" style:parent-style-name="Normal" style:family="paragraph">
      <style:paragraph-properties fo:text-align="justify" fo:margin-right="-0.0006in" fo:text-indent="0.4722in"/>
    </style:style>
    <style:style style:name="T7325" style:parent-style-name="DefaultParagraphFont" style:family="text">
      <style:text-properties style:font-name-asian="SimSun" style:font-size-complex="12pt" style:language-asian="lt" style:country-asian="LT"/>
    </style:style>
    <style:style style:name="T7326" style:parent-style-name="DefaultParagraphFont" style:family="text">
      <style:text-properties style:font-name-asian="SimSun" style:font-size-complex="12pt" style:language-asian="lt" style:country-asian="LT"/>
    </style:style>
    <style:style style:name="P7327" style:parent-style-name="Normal" style:family="paragraph">
      <style:paragraph-properties fo:text-align="justify" fo:margin-right="-0.0006in" fo:text-indent="0.4722in"/>
    </style:style>
    <style:style style:name="T7328" style:parent-style-name="DefaultParagraphFont" style:family="text">
      <style:text-properties style:font-name-asian="SimSun" style:font-size-complex="12pt" style:language-asian="lt" style:country-asian="LT"/>
    </style:style>
    <style:style style:name="T7329" style:parent-style-name="DefaultParagraphFont" style:family="text">
      <style:text-properties style:font-name-asian="SimSun" style:font-size-complex="12pt" style:language-asian="lt" style:country-asian="LT"/>
    </style:style>
    <style:style style:name="P7330" style:parent-style-name="Normal" style:family="paragraph">
      <style:paragraph-properties fo:text-align="justify" fo:margin-right="-0.0006in" fo:text-indent="0.4722in"/>
    </style:style>
    <style:style style:name="T7331" style:parent-style-name="DefaultParagraphFont" style:family="text">
      <style:text-properties style:font-name-asian="SimSun" style:font-size-complex="12pt" style:language-asian="lt" style:country-asian="LT"/>
    </style:style>
    <style:style style:name="T7332" style:parent-style-name="DefaultParagraphFont" style:family="text">
      <style:text-properties style:font-name-asian="SimSun" style:font-size-complex="12pt" style:language-asian="lt" style:country-asian="LT"/>
    </style:style>
    <style:style style:name="T7333" style:parent-style-name="DefaultParagraphFont" style:family="text">
      <style:text-properties style:font-name-asian="SimSun" style:font-size-complex="12pt" style:language-asian="lt" style:country-asian="LT"/>
    </style:style>
    <style:style style:name="P7334" style:parent-style-name="Normal" style:family="paragraph">
      <style:paragraph-properties fo:text-align="justify" fo:margin-right="-0.0006in" fo:text-indent="0.4722in"/>
    </style:style>
    <style:style style:name="T7335" style:parent-style-name="DefaultParagraphFont" style:family="text">
      <style:text-properties style:font-name-asian="SimSun" style:font-size-complex="12pt" style:language-asian="lt" style:country-asian="LT"/>
    </style:style>
    <style:style style:name="T7336" style:parent-style-name="DefaultParagraphFont" style:family="text">
      <style:text-properties style:font-name-asian="SimSun" style:font-size-complex="12pt" style:language-asian="lt" style:country-asian="LT"/>
    </style:style>
    <style:style style:name="P7337" style:parent-style-name="Normal" style:family="paragraph">
      <style:paragraph-properties fo:text-align="justify" fo:margin-right="-0.0006in" fo:text-indent="0.4722in"/>
    </style:style>
    <style:style style:name="T7338" style:parent-style-name="DefaultParagraphFont" style:family="text">
      <style:text-properties style:font-name-asian="SimSun" style:font-size-complex="12pt" style:language-asian="lt" style:country-asian="LT"/>
    </style:style>
    <style:style style:name="T7339" style:parent-style-name="DefaultParagraphFont" style:family="text">
      <style:text-properties style:font-name-asian="SimSun" style:font-size-complex="12pt" style:language-asian="lt" style:country-asian="LT"/>
    </style:style>
    <style:style style:name="P7340" style:parent-style-name="Normal" style:family="paragraph">
      <style:paragraph-properties fo:text-align="justify" fo:margin-right="-0.0006in" fo:text-indent="0.4722in"/>
    </style:style>
    <style:style style:name="T7341" style:parent-style-name="DefaultParagraphFont" style:family="text">
      <style:text-properties style:font-name-asian="SimSun" style:font-size-complex="12pt" style:language-asian="lt" style:country-asian="LT"/>
    </style:style>
    <style:style style:name="T7342" style:parent-style-name="DefaultParagraphFont" style:family="text">
      <style:text-properties style:font-name-asian="SimSun" style:font-size-complex="12pt" style:language-asian="lt" style:country-asian="LT"/>
    </style:style>
    <style:style style:name="P7343" style:parent-style-name="Normal" style:family="paragraph">
      <style:paragraph-properties fo:text-align="justify" fo:margin-right="-0.0006in" fo:text-indent="0.4722in"/>
    </style:style>
    <style:style style:name="T7344" style:parent-style-name="DefaultParagraphFont" style:family="text">
      <style:text-properties style:font-name-asian="SimSun" style:font-size-complex="12pt" style:language-asian="lt" style:country-asian="LT"/>
    </style:style>
    <style:style style:name="T7345" style:parent-style-name="DefaultParagraphFont" style:family="text">
      <style:text-properties style:font-name-asian="SimSun" style:font-size-complex="12pt" style:language-asian="lt" style:country-asian="LT"/>
    </style:style>
    <style:style style:name="P7346" style:parent-style-name="Normal" style:family="paragraph">
      <style:paragraph-properties fo:text-align="justify" fo:margin-right="-0.0006in" fo:text-indent="0.4722in"/>
    </style:style>
    <style:style style:name="T7347" style:parent-style-name="DefaultParagraphFont" style:family="text">
      <style:text-properties style:font-name-asian="SimSun" style:font-size-complex="12pt" style:language-asian="lt" style:country-asian="LT"/>
    </style:style>
    <style:style style:name="T7348" style:parent-style-name="DefaultParagraphFont" style:family="text">
      <style:text-properties style:font-name-asian="SimSun" style:font-size-complex="12pt" style:language-asian="lt" style:country-asian="LT"/>
    </style:style>
    <style:style style:name="P7349" style:parent-style-name="Normal" style:family="paragraph">
      <style:paragraph-properties fo:text-align="justify" fo:margin-right="-0.0006in" fo:text-indent="0.4722in"/>
    </style:style>
    <style:style style:name="T7350" style:parent-style-name="DefaultParagraphFont" style:family="text">
      <style:text-properties style:font-name-asian="SimSun" style:font-size-complex="12pt" style:language-asian="lt" style:country-asian="LT"/>
    </style:style>
    <style:style style:name="T7351" style:parent-style-name="DefaultParagraphFont" style:family="text">
      <style:text-properties style:font-name-asian="SimSun" style:font-size-complex="12pt" style:language-asian="lt" style:country-asian="LT"/>
    </style:style>
    <style:style style:name="P7352" style:parent-style-name="Normal" style:family="paragraph">
      <style:paragraph-properties fo:text-align="justify" fo:margin-right="-0.0006in" fo:text-indent="0.4722in">
        <style:tab-stops>
          <style:tab-stop style:type="left" style:position="0.75in"/>
        </style:tab-stops>
      </style:paragraph-properties>
    </style:style>
    <style:style style:name="T7353" style:parent-style-name="DefaultParagraphFont" style:family="text">
      <style:text-properties style:font-name-asian="SimSun" style:font-size-complex="12pt" style:language-asian="lt" style:country-asian="LT"/>
    </style:style>
    <style:style style:name="T7354" style:parent-style-name="DefaultParagraphFont" style:family="text">
      <style:text-properties style:font-name-asian="SimSun" style:font-size-complex="12pt" style:language-asian="lt" style:country-asian="LT"/>
    </style:style>
    <style:style style:name="T7355" style:parent-style-name="DefaultParagraphFont" style:family="text">
      <style:text-properties style:font-name-asian="SimSun" style:font-size-complex="12pt" style:language-asian="lt" style:country-asian="LT"/>
    </style:style>
    <style:style style:name="P7356" style:parent-style-name="Normal" style:family="paragraph">
      <style:paragraph-properties fo:text-align="justify" fo:margin-right="-0.0006in" fo:text-indent="0.4722in"/>
    </style:style>
    <style:style style:name="T7357" style:parent-style-name="DefaultParagraphFont" style:family="text">
      <style:text-properties style:font-name-asian="SimSun" style:font-size-complex="12pt" style:language-asian="lt" style:country-asian="LT"/>
    </style:style>
    <style:style style:name="T7358" style:parent-style-name="DefaultParagraphFont" style:family="text">
      <style:text-properties style:font-name-asian="SimSun" style:font-size-complex="12pt" style:language-asian="lt" style:country-asian="LT"/>
    </style:style>
    <style:style style:name="T7359" style:parent-style-name="DefaultParagraphFont" style:family="text">
      <style:text-properties style:font-name-asian="SimSun" style:font-size-complex="12pt" style:language-asian="lt" style:country-asian="LT"/>
    </style:style>
    <style:style style:name="P7360" style:parent-style-name="Normal" style:family="paragraph">
      <style:paragraph-properties fo:text-align="justify" fo:margin-right="-0.0006in" fo:text-indent="0.4722in"/>
    </style:style>
    <style:style style:name="T7361" style:parent-style-name="DefaultParagraphFont" style:family="text">
      <style:text-properties style:font-name-asian="SimSun" style:font-size-complex="12pt" style:language-asian="lt" style:country-asian="LT"/>
    </style:style>
    <style:style style:name="T7362" style:parent-style-name="DefaultParagraphFont" style:family="text">
      <style:text-properties style:font-name-asian="SimSun" style:font-size-complex="12pt" style:language-asian="lt" style:country-asian="LT"/>
    </style:style>
    <style:style style:name="T7363" style:parent-style-name="DefaultParagraphFont" style:family="text">
      <style:text-properties style:font-name-asian="SimSun" style:font-size-complex="12pt" style:language-asian="lt" style:country-asian="LT"/>
    </style:style>
    <style:style style:name="P7364" style:parent-style-name="Normal" style:family="paragraph">
      <style:paragraph-properties fo:text-align="justify" fo:margin-right="-0.0006in" fo:text-indent="0.4722in"/>
    </style:style>
    <style:style style:name="T7365" style:parent-style-name="DefaultParagraphFont" style:family="text">
      <style:text-properties style:font-name-asian="SimSun" style:font-size-complex="12pt" style:language-asian="lt" style:country-asian="LT"/>
    </style:style>
    <style:style style:name="T7366" style:parent-style-name="DefaultParagraphFont" style:family="text">
      <style:text-properties style:font-name-asian="SimSun" style:font-size-complex="12pt" style:language-asian="lt" style:country-asian="LT"/>
    </style:style>
    <style:style style:name="P7367" style:parent-style-name="Normal" style:family="paragraph">
      <style:paragraph-properties fo:text-align="justify" fo:margin-right="-0.0006in" fo:text-indent="0.4722in"/>
    </style:style>
    <style:style style:name="T7368" style:parent-style-name="DefaultParagraphFont" style:family="text">
      <style:text-properties style:font-name-asian="SimSun" style:font-size-complex="12pt" style:language-asian="lt" style:country-asian="LT"/>
    </style:style>
    <style:style style:name="T7369" style:parent-style-name="DefaultParagraphFont" style:family="text">
      <style:text-properties style:font-name-asian="SimSun" style:font-size-complex="12pt" style:language-asian="lt" style:country-asian="LT"/>
    </style:style>
    <style:style style:name="P7370" style:parent-style-name="Normal" style:family="paragraph">
      <style:paragraph-properties fo:text-align="justify" fo:margin-right="-0.0006in" fo:text-indent="0.4722in"/>
    </style:style>
    <style:style style:name="T7371" style:parent-style-name="DefaultParagraphFont" style:family="text">
      <style:text-properties style:font-name-asian="SimSun" style:font-size-complex="12pt" style:language-asian="lt" style:country-asian="LT"/>
    </style:style>
    <style:style style:name="T7372" style:parent-style-name="DefaultParagraphFont" style:family="text">
      <style:text-properties style:font-name-asian="SimSun" style:font-size-complex="12pt" style:language-asian="lt" style:country-asian="LT"/>
    </style:style>
    <style:style style:name="T7373" style:parent-style-name="DefaultParagraphFont" style:family="text">
      <style:text-properties style:font-name-asian="SimSun" style:font-size-complex="12pt" style:language-asian="lt" style:country-asian="LT"/>
    </style:style>
    <style:style style:name="P7374" style:parent-style-name="Normal" style:family="paragraph">
      <style:paragraph-properties fo:text-align="justify" fo:margin-right="-0.0006in" fo:text-indent="0.4722in"/>
    </style:style>
    <style:style style:name="T7375" style:parent-style-name="DefaultParagraphFont" style:family="text">
      <style:text-properties style:font-name-asian="SimSun" style:font-size-complex="12pt" style:language-asian="lt" style:country-asian="LT"/>
    </style:style>
    <style:style style:name="T7376" style:parent-style-name="DefaultParagraphFont" style:family="text">
      <style:text-properties style:font-name-asian="SimSun" style:font-size-complex="12pt" style:language-asian="lt" style:country-asian="LT"/>
    </style:style>
    <style:style style:name="P7377" style:parent-style-name="Normal" style:family="paragraph">
      <style:paragraph-properties fo:text-align="justify" fo:margin-right="-0.0006in" fo:text-indent="0.4722in"/>
    </style:style>
    <style:style style:name="T7378" style:parent-style-name="DefaultParagraphFont" style:family="text">
      <style:text-properties style:font-name-asian="SimSun" style:font-size-complex="12pt" style:language-asian="lt" style:country-asian="LT"/>
    </style:style>
    <style:style style:name="T7379" style:parent-style-name="DefaultParagraphFont" style:family="text">
      <style:text-properties style:font-name-asian="SimSun" style:font-size-complex="12pt" style:language-asian="lt" style:country-asian="LT"/>
    </style:style>
    <style:style style:name="T7380" style:parent-style-name="DefaultParagraphFont" style:family="text">
      <style:text-properties style:font-name-asian="SimSun" style:font-size-complex="12pt" style:language-asian="lt" style:country-asian="LT"/>
    </style:style>
    <style:style style:name="P7381" style:parent-style-name="Normal" style:family="paragraph">
      <style:paragraph-properties fo:text-align="justify" fo:margin-right="-0.0006in" fo:text-indent="0.4722in"/>
    </style:style>
    <style:style style:name="T7382" style:parent-style-name="DefaultParagraphFont" style:family="text">
      <style:text-properties style:font-name-asian="SimSun" style:font-size-complex="12pt" style:language-asian="lt" style:country-asian="LT"/>
    </style:style>
    <style:style style:name="T7383" style:parent-style-name="DefaultParagraphFont" style:family="text">
      <style:text-properties style:font-name-asian="SimSun" style:font-size-complex="12pt" style:language-asian="lt" style:country-asian="LT"/>
    </style:style>
    <style:style style:name="P7384" style:parent-style-name="Normal" style:family="paragraph">
      <style:paragraph-properties fo:text-align="justify" fo:margin-right="-0.0006in" fo:text-indent="0.4722in"/>
    </style:style>
    <style:style style:name="T7385" style:parent-style-name="DefaultParagraphFont" style:family="text">
      <style:text-properties style:font-name-asian="SimSun" style:font-size-complex="12pt" style:language-asian="lt" style:country-asian="LT"/>
    </style:style>
    <style:style style:name="T7386" style:parent-style-name="DefaultParagraphFont" style:family="text">
      <style:text-properties style:font-name-asian="SimSun" style:font-size-complex="12pt" style:language-asian="lt" style:country-asian="LT"/>
    </style:style>
    <style:style style:name="T7387" style:parent-style-name="DefaultParagraphFont" style:family="text">
      <style:text-properties style:font-name-asian="SimSun" style:font-size-complex="12pt" style:language-asian="lt" style:country-asian="LT"/>
    </style:style>
    <style:style style:name="P7388" style:parent-style-name="Normal" style:family="paragraph">
      <style:paragraph-properties fo:text-align="justify" fo:margin-right="-0.0006in" fo:text-indent="0.4722in"/>
    </style:style>
    <style:style style:name="T7389" style:parent-style-name="DefaultParagraphFont" style:family="text">
      <style:text-properties style:font-name-asian="SimSun" style:font-size-complex="12pt" style:language-asian="lt" style:country-asian="LT"/>
    </style:style>
    <style:style style:name="T7390" style:parent-style-name="DefaultParagraphFont" style:family="text">
      <style:text-properties style:font-name-asian="SimSun" style:font-size-complex="12pt" style:language-asian="lt" style:country-asian="LT"/>
    </style:style>
    <style:style style:name="P7391" style:parent-style-name="Normal" style:family="paragraph">
      <style:paragraph-properties fo:text-align="justify" fo:margin-right="-0.0006in" fo:text-indent="0.4722in">
        <style:tab-stops>
          <style:tab-stop style:type="left" style:position="0.5in"/>
        </style:tab-stops>
      </style:paragraph-properties>
    </style:style>
    <style:style style:name="T7392" style:parent-style-name="DefaultParagraphFont" style:family="text">
      <style:text-properties style:font-name-asian="SimSun" style:font-size-complex="12pt" style:language-asian="lt" style:country-asian="LT"/>
    </style:style>
    <style:style style:name="T7393" style:parent-style-name="DefaultParagraphFont" style:family="text">
      <style:text-properties style:font-name-asian="SimSun" style:font-size-complex="12pt" style:language-asian="lt" style:country-asian="LT"/>
    </style:style>
    <style:style style:name="T7394" style:parent-style-name="DefaultParagraphFont" style:family="text">
      <style:text-properties style:font-name-asian="SimSun" style:font-size-complex="12pt" style:language-asian="lt" style:country-asian="LT"/>
    </style:style>
    <style:style style:name="P7395" style:parent-style-name="Normal" style:family="paragraph">
      <style:paragraph-properties fo:text-align="justify" fo:margin-right="-0.0006in" fo:text-indent="0.4722in"/>
    </style:style>
    <style:style style:name="T7396" style:parent-style-name="DefaultParagraphFont" style:family="text">
      <style:text-properties style:font-name-asian="SimSun" style:font-size-complex="12pt" style:language-asian="lt" style:country-asian="LT"/>
    </style:style>
    <style:style style:name="T7397" style:parent-style-name="DefaultParagraphFont" style:family="text">
      <style:text-properties style:font-name-asian="SimSun" style:font-size-complex="12pt" style:language-asian="lt" style:country-asian="LT"/>
    </style:style>
    <style:style style:name="P7398" style:parent-style-name="Normal" style:family="paragraph">
      <style:paragraph-properties fo:text-align="justify" fo:margin-right="-0.0006in" fo:text-indent="0.4722in"/>
    </style:style>
    <style:style style:name="T7399" style:parent-style-name="DefaultParagraphFont" style:family="text">
      <style:text-properties style:font-name-asian="SimSun" style:font-size-complex="12pt" style:language-asian="lt" style:country-asian="LT"/>
    </style:style>
    <style:style style:name="T7400" style:parent-style-name="DefaultParagraphFont" style:family="text">
      <style:text-properties style:font-name-asian="SimSun" style:font-size-complex="12pt" style:language-asian="lt" style:country-asian="LT"/>
    </style:style>
    <style:style style:name="T7401" style:parent-style-name="DefaultParagraphFont" style:family="text">
      <style:text-properties style:font-name-asian="SimSun" style:font-size-complex="12pt" style:language-asian="lt" style:country-asian="LT"/>
    </style:style>
    <style:style style:name="P7402" style:parent-style-name="Normal" style:family="paragraph">
      <style:paragraph-properties fo:text-align="justify" fo:margin-right="-0.0006in" fo:text-indent="0.4722in"/>
    </style:style>
    <style:style style:name="T7403" style:parent-style-name="DefaultParagraphFont" style:family="text">
      <style:text-properties style:font-name-asian="SimSun" style:font-size-complex="12pt" style:language-asian="lt" style:country-asian="LT"/>
    </style:style>
    <style:style style:name="T7404" style:parent-style-name="DefaultParagraphFont" style:family="text">
      <style:text-properties style:font-name-asian="SimSun" style:font-size-complex="12pt" style:language-asian="lt" style:country-asian="LT"/>
    </style:style>
    <style:style style:name="P7405" style:parent-style-name="Normal" style:family="paragraph">
      <style:paragraph-properties fo:text-align="justify" fo:margin-right="-0.0006in" fo:text-indent="0.4722in"/>
    </style:style>
    <style:style style:name="T7406" style:parent-style-name="DefaultParagraphFont" style:family="text">
      <style:text-properties style:font-name-asian="SimSun" style:font-size-complex="12pt" style:language-asian="lt" style:country-asian="LT"/>
    </style:style>
    <style:style style:name="T7407" style:parent-style-name="DefaultParagraphFont" style:family="text">
      <style:text-properties style:font-name-asian="SimSun" style:font-size-complex="12pt" style:language-asian="lt" style:country-asian="LT"/>
    </style:style>
    <style:style style:name="T7408" style:parent-style-name="DefaultParagraphFont" style:family="text">
      <style:text-properties style:font-name-asian="SimSun" style:font-size-complex="12pt" style:language-asian="lt" style:country-asian="LT"/>
    </style:style>
    <style:style style:name="P7409" style:parent-style-name="Normal" style:family="paragraph">
      <style:paragraph-properties fo:text-align="justify" fo:margin-right="-0.0006in" fo:text-indent="0.4722in"/>
    </style:style>
    <style:style style:name="T7410" style:parent-style-name="DefaultParagraphFont" style:family="text">
      <style:text-properties style:font-name-asian="SimSun" style:font-size-complex="12pt" style:language-asian="lt" style:country-asian="LT"/>
    </style:style>
    <style:style style:name="T7411" style:parent-style-name="DefaultParagraphFont" style:family="text">
      <style:text-properties style:font-name-asian="SimSun" style:font-size-complex="12pt" style:language-asian="lt" style:country-asian="LT"/>
    </style:style>
    <style:style style:name="P7412" style:parent-style-name="Normal" style:family="paragraph">
      <style:paragraph-properties fo:text-align="justify" fo:margin-right="-0.0006in" fo:text-indent="0.4722in"/>
    </style:style>
    <style:style style:name="T7413" style:parent-style-name="DefaultParagraphFont" style:family="text">
      <style:text-properties style:font-name-asian="SimSun" style:font-size-complex="12pt" style:language-asian="lt" style:country-asian="LT"/>
    </style:style>
    <style:style style:name="T7414" style:parent-style-name="DefaultParagraphFont" style:family="text">
      <style:text-properties style:font-name-asian="SimSun" style:font-size-complex="12pt" style:language-asian="lt" style:country-asian="LT"/>
    </style:style>
    <style:style style:name="T7415" style:parent-style-name="DefaultParagraphFont" style:family="text">
      <style:text-properties style:font-name-asian="SimSun" style:font-size-complex="12pt" style:language-asian="lt" style:country-asian="LT"/>
    </style:style>
    <style:style style:name="P7416" style:parent-style-name="Normal" style:family="paragraph">
      <style:paragraph-properties fo:text-align="justify" fo:margin-right="-0.0361in" fo:text-indent="0.4722in"/>
    </style:style>
    <style:style style:name="P7417" style:parent-style-name="Normal" style:family="paragraph">
      <style:paragraph-properties fo:text-align="center" fo:margin-right="-0.0361in"/>
    </style:style>
    <style:style style:name="T7418" style:parent-style-name="DefaultParagraphFont" style:family="text">
      <style:text-properties style:font-name-asian="SimSun" fo:font-weight="bold" style:font-weight-asian="bold" style:font-size-complex="12pt" style:language-asian="lt" style:country-asian="LT"/>
    </style:style>
    <style:style style:name="T7419" style:parent-style-name="DefaultParagraphFont" style:family="text">
      <style:text-properties style:font-name-asian="SimSun" fo:font-weight="bold" style:font-weight-asian="bold" style:font-size-complex="12pt" style:language-asian="lt" style:country-asian="LT"/>
    </style:style>
    <style:style style:name="T7420" style:parent-style-name="DefaultParagraphFont" style:family="text">
      <style:text-properties style:font-name-asian="SimSun" fo:font-weight="bold" style:font-weight-asian="bold" style:font-size-complex="12pt" style:language-asian="lt" style:country-asian="LT"/>
    </style:style>
    <style:style style:name="P7421" style:parent-style-name="Normal" style:family="paragraph">
      <style:paragraph-properties fo:text-align="justify" fo:margin-right="-0.0361in"/>
      <style:text-properties style:font-name-asian="SimSun" style:font-size-complex="12pt" style:language-asian="lt" style:country-asian="LT"/>
    </style:style>
    <style:style style:name="P7422" style:parent-style-name="Normal" style:family="paragraph">
      <style:paragraph-properties fo:text-align="justify" fo:margin-right="-0.0361in" fo:text-indent="0.4722in"/>
    </style:style>
    <style:style style:name="T7423" style:parent-style-name="DefaultParagraphFont" style:family="text">
      <style:text-properties style:font-name-asian="SimSun" style:font-size-complex="12pt" style:language-asian="lt" style:country-asian="LT"/>
    </style:style>
    <style:style style:name="T7424" style:parent-style-name="DefaultParagraphFont" style:family="text">
      <style:text-properties style:font-name-asian="SimSun" style:font-size-complex="12pt" style:language-asian="lt" style:country-asian="LT"/>
    </style:style>
    <style:style style:name="P7425" style:parent-style-name="Normal" style:family="paragraph">
      <style:paragraph-properties fo:text-align="justify" fo:margin-right="-0.0361in" fo:text-indent="0.4722in"/>
    </style:style>
    <style:style style:name="T7426" style:parent-style-name="DefaultParagraphFont" style:family="text">
      <style:text-properties style:font-name-asian="SimSun" style:font-size-complex="12pt" style:language-asian="lt" style:country-asian="LT"/>
    </style:style>
    <style:style style:name="T7427" style:parent-style-name="DefaultParagraphFont" style:family="text">
      <style:text-properties style:font-name-asian="SimSun" style:font-size-complex="12pt" style:language-asian="lt" style:country-asian="LT"/>
    </style:style>
    <style:style style:name="P7428" style:parent-style-name="Normal" style:family="paragraph">
      <style:paragraph-properties fo:text-align="justify" fo:margin-right="-0.0361in" fo:text-indent="0.4722in"/>
    </style:style>
    <style:style style:name="T7429" style:parent-style-name="DefaultParagraphFont" style:family="text">
      <style:text-properties style:font-name-asian="SimSun" style:font-size-complex="12pt" style:language-asian="lt" style:country-asian="LT"/>
    </style:style>
    <style:style style:name="T7430" style:parent-style-name="DefaultParagraphFont" style:family="text">
      <style:text-properties style:font-name-asian="SimSun" style:font-size-complex="12pt" style:language-asian="lt" style:country-asian="LT"/>
    </style:style>
    <style:style style:name="T7431" style:parent-style-name="DefaultParagraphFont" style:family="text">
      <style:text-properties style:font-name-asian="SimSun" style:font-size-complex="12pt" style:language-asian="lt" style:country-asian="LT"/>
    </style:style>
    <style:style style:name="P7432" style:parent-style-name="Normal" style:family="paragraph">
      <style:paragraph-properties fo:text-align="justify" fo:margin-right="-0.0361in" fo:text-indent="0.4722in"/>
    </style:style>
    <style:style style:name="T7433" style:parent-style-name="DefaultParagraphFont" style:family="text">
      <style:text-properties style:font-name-asian="SimSun" style:font-size-complex="12pt" style:language-asian="lt" style:country-asian="LT"/>
    </style:style>
    <style:style style:name="T7434" style:parent-style-name="DefaultParagraphFont" style:family="text">
      <style:text-properties style:font-name-asian="SimSun" style:font-size-complex="12pt" style:language-asian="lt" style:country-asian="LT"/>
    </style:style>
    <style:style style:name="P7435" style:parent-style-name="Normal" style:family="paragraph">
      <style:paragraph-properties fo:text-align="justify" fo:margin-right="-0.0361in" fo:text-indent="0.4722in"/>
    </style:style>
    <style:style style:name="T7436" style:parent-style-name="DefaultParagraphFont" style:family="text">
      <style:text-properties style:font-name-asian="SimSun" style:font-size-complex="12pt" style:language-asian="lt" style:country-asian="LT"/>
    </style:style>
    <style:style style:name="T7437" style:parent-style-name="DefaultParagraphFont" style:family="text">
      <style:text-properties style:font-name-asian="SimSun" style:font-size-complex="12pt" style:language-asian="lt" style:country-asian="LT"/>
    </style:style>
    <style:style style:name="P7438" style:parent-style-name="Normal" style:family="paragraph">
      <style:paragraph-properties fo:text-align="justify" fo:margin-right="-0.0361in" fo:text-indent="0.4722in"/>
    </style:style>
    <style:style style:name="T7439" style:parent-style-name="DefaultParagraphFont" style:family="text">
      <style:text-properties style:font-name-asian="SimSun" style:font-size-complex="12pt" style:language-asian="lt" style:country-asian="LT"/>
    </style:style>
    <style:style style:name="T7440" style:parent-style-name="DefaultParagraphFont" style:family="text">
      <style:text-properties style:font-name-asian="SimSun" style:font-size-complex="12pt" style:language-asian="lt" style:country-asian="LT"/>
    </style:style>
    <style:style style:name="T7441" style:parent-style-name="DefaultParagraphFont" style:family="text">
      <style:text-properties style:font-name-asian="SimSun" style:font-size-complex="12pt" style:language-asian="lt" style:country-asian="LT"/>
    </style:style>
    <style:style style:name="P7442" style:parent-style-name="Normal" style:family="paragraph">
      <style:paragraph-properties fo:text-align="justify" fo:margin-right="-0.0361in" fo:text-indent="0.4722in"/>
    </style:style>
    <style:style style:name="T7443" style:parent-style-name="DefaultParagraphFont" style:family="text">
      <style:text-properties style:font-name-asian="SimSun" style:font-size-complex="12pt" style:language-asian="lt" style:country-asian="LT"/>
    </style:style>
    <style:style style:name="T7444" style:parent-style-name="DefaultParagraphFont" style:family="text">
      <style:text-properties style:font-name-asian="SimSun" style:font-size-complex="12pt" style:language-asian="lt" style:country-asian="LT"/>
    </style:style>
    <style:style style:name="P7445" style:parent-style-name="Normal" style:family="paragraph">
      <style:paragraph-properties fo:text-align="justify" fo:margin-right="-0.0361in" fo:text-indent="0.4722in"/>
    </style:style>
    <style:style style:name="T7446" style:parent-style-name="DefaultParagraphFont" style:family="text">
      <style:text-properties style:font-name-asian="SimSun" style:font-size-complex="12pt" style:language-asian="lt" style:country-asian="LT"/>
    </style:style>
    <style:style style:name="T7447" style:parent-style-name="DefaultParagraphFont" style:family="text">
      <style:text-properties style:font-name-asian="SimSun" style:font-size-complex="12pt" style:language-asian="lt" style:country-asian="LT"/>
    </style:style>
    <style:style style:name="P7448" style:parent-style-name="Normal" style:family="paragraph">
      <style:paragraph-properties fo:text-align="justify" fo:margin-right="0.3993in"/>
    </style:style>
    <style:style style:name="P7449" style:parent-style-name="Normal" style:family="paragraph">
      <style:paragraph-properties fo:text-align="center" fo:margin-right="0.3993in"/>
    </style:style>
    <style:style style:name="T7450" style:parent-style-name="DefaultParagraphFont" style:family="text">
      <style:text-properties style:font-name-asian="SimSun" fo:font-weight="bold" style:font-weight-asian="bold" style:font-size-complex="12pt" style:language-asian="lt" style:country-asian="LT"/>
    </style:style>
    <style:style style:name="T7451" style:parent-style-name="DefaultParagraphFont" style:family="text">
      <style:text-properties style:font-name-asian="SimSun" fo:font-weight="bold" style:font-weight-asian="bold" style:font-size-complex="12pt" style:language-asian="lt" style:country-asian="LT"/>
    </style:style>
    <style:style style:name="T7452" style:parent-style-name="DefaultParagraphFont" style:family="text">
      <style:text-properties style:font-name-asian="SimSun" fo:font-weight="bold" style:font-weight-asian="bold" style:font-size-complex="12pt" style:language-asian="lt" style:country-asian="LT"/>
    </style:style>
    <style:style style:name="P7453" style:parent-style-name="Normal" style:family="paragraph">
      <style:paragraph-properties fo:text-align="center" fo:margin-right="0.3993in"/>
      <style:text-properties style:font-name-asian="SimSun" fo:font-weight="bold" style:font-weight-asian="bold" style:font-size-complex="12pt" style:language-asian="lt" style:country-asian="LT"/>
    </style:style>
    <style:style style:name="P7454" style:parent-style-name="Normal" style:family="paragraph">
      <style:paragraph-properties fo:text-align="justify" fo:margin-right="0.0034in" fo:text-indent="0.4722in"/>
    </style:style>
    <style:style style:name="T7455" style:parent-style-name="DefaultParagraphFont" style:family="text">
      <style:text-properties style:font-name-asian="SimSun" style:font-size-complex="12pt" style:language-asian="lt" style:country-asian="LT"/>
    </style:style>
    <style:style style:name="T7456" style:parent-style-name="DefaultParagraphFont" style:family="text">
      <style:text-properties style:font-name-asian="SimSun" style:font-size-complex="12pt" style:language-asian="lt" style:country-asian="LT"/>
    </style:style>
    <style:style style:name="T7457" style:parent-style-name="DefaultParagraphFont" style:family="text">
      <style:text-properties style:font-name-asian="SimSun" style:font-size-complex="12pt" style:language-asian="lt" style:country-asian="LT"/>
    </style:style>
    <style:style style:name="P7458" style:parent-style-name="Normal" style:family="paragraph">
      <style:paragraph-properties fo:text-align="justify" fo:margin-right="0.0034in" fo:text-indent="0.4722in"/>
    </style:style>
    <style:style style:name="T7459" style:parent-style-name="DefaultParagraphFont" style:family="text">
      <style:text-properties style:font-name-asian="SimSun" style:font-size-complex="12pt" style:language-asian="lt" style:country-asian="LT"/>
    </style:style>
    <style:style style:name="T7460" style:parent-style-name="DefaultParagraphFont" style:family="text">
      <style:text-properties style:font-name-asian="SimSun" style:font-size-complex="12pt" style:language-asian="lt" style:country-asian="LT"/>
    </style:style>
    <style:style style:name="P7461" style:parent-style-name="Normal" style:family="paragraph">
      <style:paragraph-properties fo:text-align="justify" fo:margin-right="0.0034in" fo:text-indent="0.4722in"/>
    </style:style>
    <style:style style:name="T7462" style:parent-style-name="DefaultParagraphFont" style:family="text">
      <style:text-properties style:font-name-asian="SimSun" style:font-size-complex="12pt" style:language-asian="lt" style:country-asian="LT"/>
    </style:style>
    <style:style style:name="T7463" style:parent-style-name="DefaultParagraphFont" style:family="text">
      <style:text-properties style:font-name-asian="SimSun" style:font-size-complex="12pt" style:language-asian="lt" style:country-asian="LT"/>
    </style:style>
    <style:style style:name="T7464" style:parent-style-name="DefaultParagraphFont" style:family="text">
      <style:text-properties style:font-name-asian="SimSun" style:font-size-complex="12pt" style:language-asian="lt" style:country-asian="LT"/>
    </style:style>
    <style:style style:name="P7465" style:parent-style-name="Normal" style:family="paragraph">
      <style:paragraph-properties fo:text-align="justify" fo:margin-right="0.0034in" fo:text-indent="0.4722in"/>
    </style:style>
    <style:style style:name="T7466" style:parent-style-name="DefaultParagraphFont" style:family="text">
      <style:text-properties style:font-name-asian="SimSun" style:font-size-complex="12pt" style:language-asian="lt" style:country-asian="LT"/>
    </style:style>
    <style:style style:name="T7467" style:parent-style-name="DefaultParagraphFont" style:family="text">
      <style:text-properties style:font-name-asian="SimSun" style:font-size-complex="12pt" style:language-asian="lt" style:country-asian="LT"/>
    </style:style>
    <style:style style:name="T7468" style:parent-style-name="DefaultParagraphFont" style:family="text">
      <style:text-properties style:font-name-asian="SimSun" style:font-size-complex="12pt" style:language-asian="lt" style:country-asian="LT"/>
    </style:style>
    <style:style style:name="P7469" style:parent-style-name="Normal" style:family="paragraph">
      <style:paragraph-properties fo:text-align="justify" fo:margin-right="0.0034in" fo:text-indent="0.4722in"/>
    </style:style>
    <style:style style:name="T7470" style:parent-style-name="DefaultParagraphFont" style:family="text">
      <style:text-properties style:font-name-asian="SimSun" style:font-size-complex="12pt" style:language-asian="lt" style:country-asian="LT"/>
    </style:style>
    <style:style style:name="T7471" style:parent-style-name="DefaultParagraphFont" style:family="text">
      <style:text-properties style:font-name-asian="SimSun" style:font-size-complex="12pt" style:language-asian="lt" style:country-asian="LT"/>
    </style:style>
    <style:style style:name="P7472" style:parent-style-name="Normal" style:family="paragraph">
      <style:paragraph-properties fo:text-align="justify" fo:margin-right="0.0034in" fo:text-indent="0.4722in"/>
    </style:style>
    <style:style style:name="T7473" style:parent-style-name="DefaultParagraphFont" style:family="text">
      <style:text-properties style:font-name-asian="SimSun" style:font-size-complex="12pt" style:language-asian="lt" style:country-asian="LT"/>
    </style:style>
    <style:style style:name="T7474" style:parent-style-name="DefaultParagraphFont" style:family="text">
      <style:text-properties style:font-name-asian="SimSun" style:font-size-complex="12pt" style:language-asian="lt" style:country-asian="LT"/>
    </style:style>
    <style:style style:name="P7475" style:parent-style-name="Normal" style:family="paragraph">
      <style:paragraph-properties fo:text-align="justify" fo:margin-right="0.0034in" fo:text-indent="0.4923in">
        <style:tab-stops>
          <style:tab-stop style:type="left" style:position="0.8861in"/>
        </style:tab-stops>
      </style:paragraph-properties>
    </style:style>
    <style:style style:name="T7476" style:parent-style-name="DefaultParagraphFont" style:family="text">
      <style:text-properties style:font-name-asian="SimSun" style:font-size-complex="12pt" style:language-asian="lt" style:country-asian="LT"/>
    </style:style>
    <style:style style:name="T7477" style:parent-style-name="DefaultParagraphFont" style:family="text">
      <style:text-properties style:font-name-asian="SimSun" style:font-size-complex="12pt" style:language-asian="lt" style:country-asian="LT"/>
    </style:style>
    <style:style style:name="T7478" style:parent-style-name="DefaultParagraphFont" style:family="text">
      <style:text-properties style:font-name-asian="SimSun" style:font-size-complex="12pt" style:language-asian="lt" style:country-asian="LT"/>
    </style:style>
    <style:style style:name="T7479" style:parent-style-name="DefaultParagraphFont" style:family="text">
      <style:text-properties style:font-name-asian="SimSun" style:font-size-complex="12pt" style:language-asian="lt" style:country-asian="LT"/>
    </style:style>
    <style:style style:name="P7480" style:parent-style-name="Normal" style:family="paragraph">
      <style:paragraph-properties fo:text-align="justify" fo:margin-right="0.0034in" fo:text-indent="0.4923in">
        <style:tab-stops>
          <style:tab-stop style:type="left" style:position="0.8861in"/>
        </style:tab-stops>
      </style:paragraph-properties>
    </style:style>
    <style:style style:name="T7481" style:parent-style-name="DefaultParagraphFont" style:family="text">
      <style:text-properties style:font-name-asian="SimSun" style:font-size-complex="12pt" style:language-asian="lt" style:country-asian="LT"/>
    </style:style>
    <style:style style:name="T7482" style:parent-style-name="DefaultParagraphFont" style:family="text">
      <style:text-properties style:font-name-asian="SimSun" style:font-size-complex="12pt" style:language-asian="lt" style:country-asian="LT"/>
    </style:style>
    <style:style style:name="T7483" style:parent-style-name="DefaultParagraphFont" style:family="text">
      <style:text-properties style:font-name-asian="SimSun" style:font-size-complex="12pt" style:language-asian="lt" style:country-asian="LT"/>
    </style:style>
    <style:style style:name="P7484" style:parent-style-name="Normal" style:family="paragraph">
      <style:paragraph-properties fo:text-align="justify" fo:margin-right="0.0034in" fo:text-indent="0.4923in">
        <style:tab-stops>
          <style:tab-stop style:type="left" style:position="0.8861in"/>
        </style:tab-stops>
      </style:paragraph-properties>
    </style:style>
    <style:style style:name="T7485" style:parent-style-name="DefaultParagraphFont" style:family="text">
      <style:text-properties style:font-name-asian="SimSun" style:font-size-complex="12pt" style:language-asian="lt" style:country-asian="LT"/>
    </style:style>
    <style:style style:name="T7486" style:parent-style-name="DefaultParagraphFont" style:family="text">
      <style:text-properties style:font-name-asian="SimSun" style:font-size-complex="12pt" style:language-asian="lt" style:country-asian="LT"/>
    </style:style>
    <style:style style:name="P7487"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488" style:parent-style-name="DefaultParagraphFont" style:family="text">
      <style:text-properties style:font-name-asian="SimSun" style:font-size-complex="12pt" style:language-asian="lt" style:country-asian="LT"/>
    </style:style>
    <style:style style:name="T7489" style:parent-style-name="DefaultParagraphFont" style:family="text">
      <style:text-properties style:font-name-asian="SimSun" style:font-size-complex="12pt" style:language-asian="lt" style:country-asian="LT"/>
    </style:style>
    <style:style style:name="T7490" style:parent-style-name="DefaultParagraphFont" style:family="text">
      <style:text-properties style:font-name-asian="SimSun" style:font-size-complex="12pt" style:language-asian="lt" style:country-asian="LT"/>
    </style:style>
    <style:style style:name="P7491"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492" style:parent-style-name="DefaultParagraphFont" style:family="text">
      <style:text-properties style:font-name-asian="SimSun" style:font-size-complex="12pt" style:language-asian="lt" style:country-asian="LT"/>
    </style:style>
    <style:style style:name="T7493" style:parent-style-name="DefaultParagraphFont" style:family="text">
      <style:text-properties style:font-name-asian="SimSun" style:font-size-complex="12pt" style:language-asian="lt" style:country-asian="LT"/>
    </style:style>
    <style:style style:name="P7494"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495" style:parent-style-name="DefaultParagraphFont" style:family="text">
      <style:text-properties style:font-name-asian="SimSun" style:font-size-complex="12pt" style:language-asian="lt" style:country-asian="LT"/>
    </style:style>
    <style:style style:name="T7496" style:parent-style-name="DefaultParagraphFont" style:family="text">
      <style:text-properties style:font-name-asian="SimSun" style:font-size-complex="12pt" style:language-asian="lt" style:country-asian="LT"/>
    </style:style>
    <style:style style:name="T7497" style:parent-style-name="DefaultParagraphFont" style:family="text">
      <style:text-properties style:font-name-asian="SimSun" style:font-size-complex="12pt" style:language-asian="lt" style:country-asian="LT"/>
    </style:style>
    <style:style style:name="P7498"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499" style:parent-style-name="DefaultParagraphFont" style:family="text">
      <style:text-properties style:font-name-asian="SimSun" style:font-size-complex="12pt" style:language-asian="lt" style:country-asian="LT"/>
    </style:style>
    <style:style style:name="T7500" style:parent-style-name="DefaultParagraphFont" style:family="text">
      <style:text-properties style:font-name-asian="SimSun" style:font-size-complex="12pt" style:language-asian="lt" style:country-asian="LT"/>
    </style:style>
    <style:style style:name="P7501"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02" style:parent-style-name="DefaultParagraphFont" style:family="text">
      <style:text-properties style:font-name-asian="SimSun" style:font-size-complex="12pt" style:language-asian="lt" style:country-asian="LT"/>
    </style:style>
    <style:style style:name="T7503" style:parent-style-name="DefaultParagraphFont" style:family="text">
      <style:text-properties style:font-name-asian="SimSun" style:font-size-complex="12pt" style:language-asian="lt" style:country-asian="LT"/>
    </style:style>
    <style:style style:name="T7504" style:parent-style-name="DefaultParagraphFont" style:family="text">
      <style:text-properties style:font-name-asian="SimSun" style:font-size-complex="12pt" style:language-asian="lt" style:country-asian="LT"/>
    </style:style>
    <style:style style:name="P7505"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06" style:parent-style-name="DefaultParagraphFont" style:family="text">
      <style:text-properties style:font-name-asian="SimSun" style:font-size-complex="12pt" style:language-asian="lt" style:country-asian="LT"/>
    </style:style>
    <style:style style:name="T7507" style:parent-style-name="DefaultParagraphFont" style:family="text">
      <style:text-properties style:font-name-asian="SimSun" style:font-size-complex="12pt" style:language-asian="lt" style:country-asian="LT"/>
    </style:style>
    <style:style style:name="P7508"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09" style:parent-style-name="DefaultParagraphFont" style:family="text">
      <style:text-properties style:font-name-asian="SimSun" style:font-size-complex="12pt" style:language-asian="lt" style:country-asian="LT"/>
    </style:style>
    <style:style style:name="T7510" style:parent-style-name="DefaultParagraphFont" style:family="text">
      <style:text-properties style:font-name-asian="SimSun" style:font-size-complex="12pt" style:language-asian="lt" style:country-asian="LT"/>
    </style:style>
    <style:style style:name="P7511"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12" style:parent-style-name="DefaultParagraphFont" style:family="text">
      <style:text-properties style:font-name-asian="SimSun" style:font-size-complex="12pt" style:language-asian="lt" style:country-asian="LT"/>
    </style:style>
    <style:style style:name="T7513" style:parent-style-name="DefaultParagraphFont" style:family="text">
      <style:text-properties style:font-name-asian="SimSun" style:font-size-complex="12pt" style:language-asian="lt" style:country-asian="LT"/>
    </style:style>
    <style:style style:name="T7514" style:parent-style-name="DefaultParagraphFont" style:family="text">
      <style:text-properties style:font-name-asian="SimSun" style:font-size-complex="12pt" style:language-asian="lt" style:country-asian="LT"/>
    </style:style>
    <style:style style:name="P7515"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16" style:parent-style-name="DefaultParagraphFont" style:family="text">
      <style:text-properties style:font-name-asian="SimSun" style:font-size-complex="12pt" style:language-asian="lt" style:country-asian="LT"/>
    </style:style>
    <style:style style:name="T7517" style:parent-style-name="DefaultParagraphFont" style:family="text">
      <style:text-properties style:font-name-asian="SimSun" style:font-size-complex="12pt" style:language-asian="lt" style:country-asian="LT"/>
    </style:style>
    <style:style style:name="T7518" style:parent-style-name="DefaultParagraphFont" style:family="text">
      <style:text-properties style:font-name-asian="SimSun" style:font-size-complex="12pt" style:language-asian="lt" style:country-asian="LT"/>
    </style:style>
    <style:style style:name="P7519"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20" style:parent-style-name="DefaultParagraphFont" style:family="text">
      <style:text-properties style:font-name-asian="SimSun" style:font-size-complex="12pt" style:language-asian="lt" style:country-asian="LT"/>
    </style:style>
    <style:style style:name="T7521" style:parent-style-name="DefaultParagraphFont" style:family="text">
      <style:text-properties style:font-name-asian="SimSun" style:font-size-complex="12pt" style:language-asian="lt" style:country-asian="LT"/>
    </style:style>
    <style:style style:name="P7522"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23" style:parent-style-name="DefaultParagraphFont" style:family="text">
      <style:text-properties style:font-name-asian="SimSun" style:font-size-complex="12pt" style:language-asian="lt" style:country-asian="LT"/>
    </style:style>
    <style:style style:name="T7524" style:parent-style-name="DefaultParagraphFont" style:family="text">
      <style:text-properties style:font-name-asian="SimSun" style:font-size-complex="12pt" style:language-asian="lt" style:country-asian="LT"/>
    </style:style>
    <style:style style:name="T7525" style:parent-style-name="DefaultParagraphFont" style:family="text">
      <style:text-properties style:font-name-asian="SimSun" style:font-size-complex="12pt" style:language-asian="lt" style:country-asian="LT"/>
    </style:style>
    <style:style style:name="P7526"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27" style:parent-style-name="DefaultParagraphFont" style:family="text">
      <style:text-properties style:font-name-asian="SimSun" style:font-size-complex="12pt" style:language-asian="lt" style:country-asian="LT"/>
    </style:style>
    <style:style style:name="T7528" style:parent-style-name="DefaultParagraphFont" style:family="text">
      <style:text-properties style:font-name-asian="SimSun" style:font-size-complex="12pt" style:language-asian="lt" style:country-asian="LT"/>
    </style:style>
    <style:style style:name="T7529" style:parent-style-name="DefaultParagraphFont" style:family="text">
      <style:text-properties style:font-name-asian="SimSun" style:font-size-complex="12pt" style:language-asian="lt" style:country-asian="LT"/>
    </style:style>
    <style:style style:name="P7530"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31" style:parent-style-name="DefaultParagraphFont" style:family="text">
      <style:text-properties style:font-name-asian="SimSun" style:font-size-complex="12pt" style:language-asian="lt" style:country-asian="LT"/>
    </style:style>
    <style:style style:name="T7532" style:parent-style-name="DefaultParagraphFont" style:family="text">
      <style:text-properties style:font-name-asian="SimSun" style:font-size-complex="12pt" style:language-asian="lt" style:country-asian="LT"/>
    </style:style>
    <style:style style:name="P7533"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34" style:parent-style-name="DefaultParagraphFont" style:family="text">
      <style:text-properties style:font-name-asian="SimSun" style:font-size-complex="12pt" style:language-asian="lt" style:country-asian="LT"/>
    </style:style>
    <style:style style:name="T7535" style:parent-style-name="DefaultParagraphFont" style:family="text">
      <style:text-properties style:font-name-asian="SimSun" style:font-size-complex="12pt" style:language-asian="lt" style:country-asian="LT"/>
    </style:style>
    <style:style style:name="P7536"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37" style:parent-style-name="DefaultParagraphFont" style:family="text">
      <style:text-properties style:font-name-asian="SimSun" style:font-size-complex="12pt" style:language-asian="lt" style:country-asian="LT"/>
    </style:style>
    <style:style style:name="T7538" style:parent-style-name="DefaultParagraphFont" style:family="text">
      <style:text-properties style:font-name-asian="SimSun" style:font-size-complex="12pt" style:language-asian="lt" style:country-asian="LT"/>
    </style:style>
    <style:style style:name="T7539" style:parent-style-name="DefaultParagraphFont" style:family="text">
      <style:text-properties style:font-name-asian="SimSun" style:font-size-complex="12pt" style:language-asian="lt" style:country-asian="LT"/>
    </style:style>
    <style:style style:name="T7540" style:parent-style-name="DefaultParagraphFont" style:family="text">
      <style:text-properties style:font-name-asian="SimSun" style:font-size-complex="12pt" style:language-asian="lt" style:country-asian="LT"/>
    </style:style>
    <style:style style:name="P7541"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42" style:parent-style-name="DefaultParagraphFont" style:family="text">
      <style:text-properties style:font-name-asian="SimSun" style:font-size-complex="12pt" style:language-asian="lt" style:country-asian="LT"/>
    </style:style>
    <style:style style:name="T7543" style:parent-style-name="DefaultParagraphFont" style:family="text">
      <style:text-properties style:font-name-asian="SimSun" style:font-size-complex="12pt" style:language-asian="lt" style:country-asian="LT"/>
    </style:style>
    <style:style style:name="P7544"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45" style:parent-style-name="DefaultParagraphFont" style:family="text">
      <style:text-properties style:font-name-asian="SimSun" style:font-size-complex="12pt" style:language-asian="lt" style:country-asian="LT"/>
    </style:style>
    <style:style style:name="T7546" style:parent-style-name="DefaultParagraphFont" style:family="text">
      <style:text-properties style:font-name-asian="SimSun" style:font-size-complex="12pt" style:language-asian="lt" style:country-asian="LT"/>
    </style:style>
    <style:style style:name="P7547"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548" style:parent-style-name="DefaultParagraphFont" style:family="text">
      <style:text-properties style:font-name-asian="SimSun" style:font-size-complex="12pt" style:language-asian="lt" style:country-asian="LT"/>
    </style:style>
    <style:style style:name="T7549" style:parent-style-name="DefaultParagraphFont" style:family="text">
      <style:text-properties style:font-name-asian="SimSun" style:font-size-complex="12pt" style:language-asian="lt" style:country-asian="LT"/>
    </style:style>
    <style:style style:name="T7550" style:parent-style-name="DefaultParagraphFont" style:family="text">
      <style:text-properties style:font-name-asian="SimSun" style:font-size-complex="12pt" style:language-asian="lt" style:country-asian="LT"/>
    </style:style>
    <style:style style:name="P7551" style:parent-style-name="Normal" style:family="paragraph">
      <style:paragraph-properties fo:text-align="justify" fo:margin-right="0.0034in" fo:text-indent="0.4923in">
        <style:tab-stops>
          <style:tab-stop style:type="left" style:position="0.7875in"/>
        </style:tab-stops>
      </style:paragraph-properties>
    </style:style>
    <style:style style:name="T7552" style:parent-style-name="DefaultParagraphFont" style:family="text">
      <style:text-properties style:font-name-asian="SimSun" style:font-size-complex="12pt" style:language-asian="lt" style:country-asian="LT"/>
    </style:style>
    <style:style style:name="T7553" style:parent-style-name="DefaultParagraphFont" style:family="text">
      <style:text-properties style:font-name-asian="SimSun" style:font-size-complex="12pt" style:language-asian="lt" style:country-asian="LT"/>
    </style:style>
    <style:style style:name="T7554" style:parent-style-name="DefaultParagraphFont" style:family="text">
      <style:text-properties style:font-name-asian="SimSun" style:font-size-complex="12pt" style:language-asian="lt" style:country-asian="LT"/>
    </style:style>
    <style:style style:name="P7555" style:parent-style-name="Normal" style:family="paragraph">
      <style:paragraph-properties fo:text-align="justify" fo:margin-right="0.0034in" fo:text-indent="0.4923in">
        <style:tab-stops>
          <style:tab-stop style:type="left" style:position="0.7875in"/>
        </style:tab-stops>
      </style:paragraph-properties>
    </style:style>
    <style:style style:name="T7556" style:parent-style-name="DefaultParagraphFont" style:family="text">
      <style:text-properties style:font-name-asian="SimSun" style:font-size-complex="12pt" style:language-asian="lt" style:country-asian="LT"/>
    </style:style>
    <style:style style:name="T7557" style:parent-style-name="DefaultParagraphFont" style:family="text">
      <style:text-properties style:font-name-asian="SimSun" style:font-size-complex="12pt" style:language-asian="lt" style:country-asian="LT"/>
    </style:style>
    <style:style style:name="T7558" style:parent-style-name="DefaultParagraphFont" style:family="text">
      <style:text-properties style:font-name-asian="SimSun" style:font-size-complex="12pt" style:language-asian="lt" style:country-asian="LT"/>
    </style:style>
    <style:style style:name="P7559" style:parent-style-name="Normal" style:family="paragraph">
      <style:paragraph-properties fo:text-align="justify" fo:margin-left="0.4923in" fo:margin-right="0.0034in">
        <style:tab-stops>
          <style:tab-stop style:type="left" style:position="0.2951in"/>
        </style:tab-stops>
      </style:paragraph-properties>
    </style:style>
    <style:style style:name="P7560" style:parent-style-name="Normal" style:family="paragraph">
      <style:paragraph-properties fo:keep-with-next="always" fo:text-align="center" fo:margin-right="-0.0006in"/>
    </style:style>
    <style:style style:name="T7561"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562"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563"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7564" style:parent-style-name="Normal" style:family="paragraph">
      <style:paragraph-properties fo:text-align="justify" fo:margin-left="0.4923in" fo:margin-right="0.0034in">
        <style:tab-stops>
          <style:tab-stop style:type="left" style:position="0.2951in"/>
        </style:tab-stops>
      </style:paragraph-properties>
      <style:text-properties style:font-name-asian="SimSun" style:font-size-complex="12pt" style:language-asian="lt" style:country-asian="LT"/>
    </style:style>
    <style:style style:name="P7565" style:parent-style-name="Normal" style:family="paragraph">
      <style:paragraph-properties fo:text-align="justify" fo:margin-right="0.0034in" fo:text-indent="0.4923in">
        <style:tab-stops>
          <style:tab-stop style:type="left" style:position="0.7875in"/>
        </style:tab-stops>
      </style:paragraph-properties>
    </style:style>
    <style:style style:name="T7566" style:parent-style-name="DefaultParagraphFont" style:family="text">
      <style:text-properties style:font-name-asian="SimSun" style:font-size-complex="12pt" style:language-asian="lt" style:country-asian="LT"/>
    </style:style>
    <style:style style:name="T7567" style:parent-style-name="DefaultParagraphFont" style:family="text">
      <style:text-properties style:font-name-asian="SimSun" style:font-size-complex="12pt" style:language-asian="lt" style:country-asian="LT"/>
    </style:style>
    <style:style style:name="P7568" style:parent-style-name="Normal" style:family="paragraph">
      <style:paragraph-properties fo:text-align="justify" fo:margin-right="0.0034in" fo:text-indent="0.4923in">
        <style:tab-stops>
          <style:tab-stop style:type="left" style:position="0.7875in"/>
        </style:tab-stops>
      </style:paragraph-properties>
    </style:style>
    <style:style style:name="T7569" style:parent-style-name="DefaultParagraphFont" style:family="text">
      <style:text-properties style:font-name-asian="SimSun" style:font-size-complex="12pt" style:language-asian="lt" style:country-asian="LT"/>
    </style:style>
    <style:style style:name="T7570" style:parent-style-name="DefaultParagraphFont" style:family="text">
      <style:text-properties style:font-name-asian="SimSun" style:font-size-complex="12pt" style:language-asian="lt" style:country-asian="LT"/>
    </style:style>
    <style:style style:name="T7571" style:parent-style-name="DefaultParagraphFont" style:family="text">
      <style:text-properties style:font-name-asian="SimSun" style:font-size-complex="12pt" style:language-asian="lt" style:country-asian="LT"/>
    </style:style>
    <style:style style:name="P7572" style:parent-style-name="Normal" style:family="paragraph">
      <style:paragraph-properties fo:text-align="justify" fo:margin-right="0.0034in" fo:text-indent="0.4923in">
        <style:tab-stops>
          <style:tab-stop style:type="left" style:position="0.7875in"/>
        </style:tab-stops>
      </style:paragraph-properties>
    </style:style>
    <style:style style:name="T7573" style:parent-style-name="DefaultParagraphFont" style:family="text">
      <style:text-properties style:font-name-asian="SimSun" style:font-size-complex="12pt" style:language-asian="lt" style:country-asian="LT"/>
    </style:style>
    <style:style style:name="T7574" style:parent-style-name="DefaultParagraphFont" style:family="text">
      <style:text-properties style:font-name-asian="SimSun" style:font-size-complex="12pt" style:language-asian="lt" style:country-asian="LT"/>
    </style:style>
    <style:style style:name="T7575" style:parent-style-name="DefaultParagraphFont" style:family="text">
      <style:text-properties style:font-name-asian="SimSun" style:font-size-complex="12pt" style:language-asian="lt" style:country-asian="LT"/>
    </style:style>
    <style:style style:name="T7576" style:parent-style-name="DefaultParagraphFont" style:family="text">
      <style:text-properties style:font-name-asian="SimSun" style:font-size-complex="12pt" style:language-asian="lt" style:country-asian="LT"/>
    </style:style>
    <style:style style:name="P7577" style:parent-style-name="Normal" style:family="paragraph">
      <style:paragraph-properties fo:text-align="justify" fo:margin-right="0.0034in" fo:text-indent="0.4923in">
        <style:tab-stops>
          <style:tab-stop style:type="left" style:position="0.7875in"/>
        </style:tab-stops>
      </style:paragraph-properties>
    </style:style>
    <style:style style:name="T7578" style:parent-style-name="DefaultParagraphFont" style:family="text">
      <style:text-properties style:font-name-asian="SimSun" style:font-size-complex="12pt" style:language-asian="lt" style:country-asian="LT"/>
    </style:style>
    <style:style style:name="T7579" style:parent-style-name="DefaultParagraphFont" style:family="text">
      <style:text-properties style:font-name-asian="SimSun" style:font-size-complex="12pt" style:language-asian="lt" style:country-asian="LT"/>
    </style:style>
    <style:style style:name="P7580" style:parent-style-name="Normal" style:family="paragraph">
      <style:paragraph-properties fo:text-align="justify" fo:margin-right="0.0034in" fo:text-indent="0.4923in">
        <style:tab-stops>
          <style:tab-stop style:type="left" style:position="0.7875in"/>
        </style:tab-stops>
      </style:paragraph-properties>
    </style:style>
    <style:style style:name="T7581" style:parent-style-name="DefaultParagraphFont" style:family="text">
      <style:text-properties style:font-name-asian="SimSun" style:font-size-complex="12pt" style:language-asian="lt" style:country-asian="LT"/>
    </style:style>
    <style:style style:name="T7582" style:parent-style-name="DefaultParagraphFont" style:family="text">
      <style:text-properties style:font-name-asian="SimSun" style:font-size-complex="12pt" style:language-asian="lt" style:country-asian="LT"/>
    </style:style>
    <style:style style:name="P7583" style:parent-style-name="Normal" style:family="paragraph">
      <style:paragraph-properties fo:text-align="justify" fo:margin-right="0.0034in" fo:text-indent="0.4923in">
        <style:tab-stops>
          <style:tab-stop style:type="left" style:position="0.7875in"/>
        </style:tab-stops>
      </style:paragraph-properties>
    </style:style>
    <style:style style:name="T7584" style:parent-style-name="DefaultParagraphFont" style:family="text">
      <style:text-properties style:font-name-asian="SimSun" style:font-size-complex="12pt" style:language-asian="lt" style:country-asian="LT"/>
    </style:style>
    <style:style style:name="T7585" style:parent-style-name="DefaultParagraphFont" style:family="text">
      <style:text-properties style:font-name-asian="SimSun" style:font-size-complex="12pt" style:language-asian="lt" style:country-asian="LT"/>
    </style:style>
    <style:style style:name="T7586" style:parent-style-name="DefaultParagraphFont" style:family="text">
      <style:text-properties style:font-name-asian="SimSun" style:font-size-complex="12pt" style:language-asian="lt" style:country-asian="LT"/>
    </style:style>
    <style:style style:name="P7587" style:parent-style-name="Normal" style:family="paragraph">
      <style:paragraph-properties fo:text-align="justify" fo:margin-right="0.0034in" fo:text-indent="0.4923in">
        <style:tab-stops>
          <style:tab-stop style:type="left" style:position="0.7875in"/>
        </style:tab-stops>
      </style:paragraph-properties>
    </style:style>
    <style:style style:name="T7588" style:parent-style-name="DefaultParagraphFont" style:family="text">
      <style:text-properties style:font-name-asian="SimSun" style:font-size-complex="12pt" style:language-asian="lt" style:country-asian="LT"/>
    </style:style>
    <style:style style:name="T7589" style:parent-style-name="DefaultParagraphFont" style:family="text">
      <style:text-properties style:font-name-asian="SimSun" style:font-size-complex="12pt" style:language-asian="lt" style:country-asian="LT"/>
    </style:style>
    <style:style style:name="T7590" style:parent-style-name="DefaultParagraphFont" style:family="text">
      <style:text-properties style:font-name-asian="SimSun" style:font-size-complex="12pt" style:language-asian="lt" style:country-asian="LT"/>
    </style:style>
    <style:style style:name="P7591" style:parent-style-name="Normal" style:family="paragraph">
      <style:paragraph-properties fo:text-align="justify" fo:margin-right="0.0034in" fo:text-indent="0.4923in">
        <style:tab-stops>
          <style:tab-stop style:type="left" style:position="0.7875in"/>
        </style:tab-stops>
      </style:paragraph-properties>
    </style:style>
    <style:style style:name="T7592" style:parent-style-name="DefaultParagraphFont" style:family="text">
      <style:text-properties style:font-name-asian="SimSun" style:font-size-complex="12pt" style:language-asian="lt" style:country-asian="LT"/>
    </style:style>
    <style:style style:name="T7593" style:parent-style-name="DefaultParagraphFont" style:family="text">
      <style:text-properties style:font-name-asian="SimSun" style:font-size-complex="12pt" style:language-asian="lt" style:country-asian="LT"/>
    </style:style>
    <style:style style:name="T7594" style:parent-style-name="DefaultParagraphFont" style:family="text">
      <style:text-properties style:font-name-asian="SimSun" style:font-size-complex="12pt" style:language-asian="lt" style:country-asian="LT"/>
    </style:style>
    <style:style style:name="P7595" style:parent-style-name="Normal" style:family="paragraph">
      <style:paragraph-properties fo:text-align="justify" fo:margin-right="0.0034in" fo:text-indent="0.4923in">
        <style:tab-stops>
          <style:tab-stop style:type="left" style:position="0.7875in"/>
        </style:tab-stops>
      </style:paragraph-properties>
    </style:style>
    <style:style style:name="T7596" style:parent-style-name="DefaultParagraphFont" style:family="text">
      <style:text-properties style:font-name-asian="SimSun" style:font-size-complex="12pt" style:language-asian="lt" style:country-asian="LT"/>
    </style:style>
    <style:style style:name="T7597" style:parent-style-name="DefaultParagraphFont" style:family="text">
      <style:text-properties style:font-name-asian="SimSun" style:font-size-complex="12pt" style:language-asian="lt" style:country-asian="LT"/>
    </style:style>
    <style:style style:name="T7598" style:parent-style-name="DefaultParagraphFont" style:family="text">
      <style:text-properties style:font-name-asian="SimSun" style:font-size-complex="12pt" style:language-asian="lt" style:country-asian="LT"/>
    </style:style>
    <style:style style:name="P7599" style:parent-style-name="Normal" style:family="paragraph">
      <style:paragraph-properties fo:text-align="justify" fo:margin-right="0.0034in" fo:text-indent="0.4923in">
        <style:tab-stops>
          <style:tab-stop style:type="left" style:position="0.7875in"/>
        </style:tab-stops>
      </style:paragraph-properties>
    </style:style>
    <style:style style:name="T7600" style:parent-style-name="DefaultParagraphFont" style:family="text">
      <style:text-properties style:font-name-asian="SimSun" style:font-size-complex="12pt" style:language-asian="lt" style:country-asian="LT"/>
    </style:style>
    <style:style style:name="T7601" style:parent-style-name="DefaultParagraphFont" style:family="text">
      <style:text-properties style:font-name-asian="SimSun" style:font-size-complex="12pt" style:language-asian="lt" style:country-asian="LT"/>
    </style:style>
    <style:style style:name="P7602"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603" style:parent-style-name="DefaultParagraphFont" style:family="text">
      <style:text-properties style:font-name-asian="SimSun" style:font-size-complex="12pt" style:language-asian="lt" style:country-asian="LT"/>
    </style:style>
    <style:style style:name="T7604" style:parent-style-name="DefaultParagraphFont" style:family="text">
      <style:text-properties style:font-name-asian="SimSun" style:font-size-complex="12pt" style:language-asian="lt" style:country-asian="LT"/>
    </style:style>
    <style:style style:name="T7605" style:parent-style-name="DefaultParagraphFont" style:family="text">
      <style:text-properties style:font-name-asian="SimSun" style:font-size-complex="12pt" style:language-asian="lt" style:country-asian="LT"/>
    </style:style>
    <style:style style:name="P7606"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607" style:parent-style-name="DefaultParagraphFont" style:family="text">
      <style:text-properties style:font-name-asian="SimSun" style:font-size-complex="12pt" style:language-asian="lt" style:country-asian="LT"/>
    </style:style>
    <style:style style:name="T7608" style:parent-style-name="DefaultParagraphFont" style:family="text">
      <style:text-properties style:font-name-asian="SimSun" style:font-size-complex="12pt" style:language-asian="lt" style:country-asian="LT"/>
    </style:style>
    <style:style style:name="P7609"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610" style:parent-style-name="DefaultParagraphFont" style:family="text">
      <style:text-properties style:font-name-asian="SimSun" style:font-size-complex="12pt" style:language-asian="lt" style:country-asian="LT"/>
    </style:style>
    <style:style style:name="T7611" style:parent-style-name="DefaultParagraphFont" style:family="text">
      <style:text-properties style:font-name-asian="SimSun" style:font-size-complex="12pt" style:language-asian="lt" style:country-asian="LT"/>
    </style:style>
    <style:style style:name="T7612" style:parent-style-name="DefaultParagraphFont" style:family="text">
      <style:text-properties style:font-name-asian="SimSun" style:font-size-complex="12pt" style:language-asian="lt" style:country-asian="LT"/>
    </style:style>
    <style:style style:name="P7613"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614" style:parent-style-name="DefaultParagraphFont" style:family="text">
      <style:text-properties style:font-name-asian="SimSun" style:font-size-complex="12pt" style:language-asian="lt" style:country-asian="LT"/>
    </style:style>
    <style:style style:name="T7615" style:parent-style-name="DefaultParagraphFont" style:family="text">
      <style:text-properties style:font-name-asian="SimSun" style:font-size-complex="12pt" style:language-asian="lt" style:country-asian="LT"/>
    </style:style>
    <style:style style:name="P7616"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617" style:parent-style-name="DefaultParagraphFont" style:family="text">
      <style:text-properties style:font-name-asian="SimSun" style:font-size-complex="12pt" style:language-asian="lt" style:country-asian="LT"/>
    </style:style>
    <style:style style:name="T7618" style:parent-style-name="DefaultParagraphFont" style:family="text">
      <style:text-properties style:font-name-asian="SimSun" style:font-size-complex="12pt" style:language-asian="lt" style:country-asian="LT"/>
    </style:style>
    <style:style style:name="T7619" style:parent-style-name="DefaultParagraphFont" style:family="text">
      <style:text-properties style:font-name-asian="SimSun" style:font-size-complex="12pt" style:language-asian="lt" style:country-asian="LT"/>
    </style:style>
    <style:style style:name="P7620"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621" style:parent-style-name="DefaultParagraphFont" style:family="text">
      <style:text-properties style:font-name-asian="SimSun" style:font-size-complex="12pt" style:language-asian="lt" style:country-asian="LT"/>
    </style:style>
    <style:style style:name="T7622" style:parent-style-name="DefaultParagraphFont" style:family="text">
      <style:text-properties style:font-name-asian="SimSun" style:font-size-complex="12pt" style:language-asian="lt" style:country-asian="LT"/>
    </style:style>
    <style:style style:name="T7623" style:parent-style-name="DefaultParagraphFont" style:family="text">
      <style:text-properties style:font-name-asian="SimSun" style:font-size-complex="12pt" style:language-asian="lt" style:country-asian="LT"/>
    </style:style>
    <style:style style:name="P7624"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625" style:parent-style-name="DefaultParagraphFont" style:family="text">
      <style:text-properties style:font-name-asian="SimSun" style:font-size-complex="12pt" style:language-asian="lt" style:country-asian="LT"/>
    </style:style>
    <style:style style:name="T7626" style:parent-style-name="DefaultParagraphFont" style:family="text">
      <style:text-properties style:font-name-asian="SimSun" style:font-size-complex="12pt" style:language-asian="lt" style:country-asian="LT"/>
    </style:style>
    <style:style style:name="P7627"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628" style:parent-style-name="DefaultParagraphFont" style:family="text">
      <style:text-properties style:font-name-asian="SimSun" style:font-size-complex="12pt" style:language-asian="lt" style:country-asian="LT"/>
    </style:style>
    <style:style style:name="T7629" style:parent-style-name="DefaultParagraphFont" style:family="text">
      <style:text-properties style:font-name-asian="SimSun" style:font-size-complex="12pt" style:language-asian="lt" style:country-asian="LT"/>
    </style:style>
    <style:style style:name="P7630" style:parent-style-name="Normal" style:family="paragraph">
      <style:paragraph-properties fo:text-align="justify" fo:margin-right="0.0034in" fo:text-indent="0.4923in">
        <style:tab-stops>
          <style:tab-stop style:type="left" style:position="0.7875in"/>
        </style:tab-stops>
      </style:paragraph-properties>
    </style:style>
    <style:style style:name="T7631" style:parent-style-name="DefaultParagraphFont" style:family="text">
      <style:text-properties style:font-name-asian="SimSun" style:font-size-complex="12pt" style:language-asian="lt" style:country-asian="LT"/>
    </style:style>
    <style:style style:name="T7632" style:parent-style-name="DefaultParagraphFont" style:family="text">
      <style:text-properties style:font-name-asian="SimSun" style:font-size-complex="12pt" style:language-asian="lt" style:country-asian="LT"/>
    </style:style>
    <style:style style:name="T7633" style:parent-style-name="DefaultParagraphFont" style:family="text">
      <style:text-properties style:font-name-asian="SimSun" style:font-size-complex="12pt" style:language-asian="lt" style:country-asian="LT"/>
    </style:style>
    <style:style style:name="T7634" style:parent-style-name="DefaultParagraphFont" style:family="text">
      <style:text-properties style:font-name-asian="SimSun" style:font-size-complex="12pt" style:language-asian="lt" style:country-asian="LT"/>
    </style:style>
    <style:style style:name="P7635" style:parent-style-name="Normal" style:family="paragraph">
      <style:paragraph-properties fo:text-align="justify" fo:margin-right="0.0034in" fo:text-indent="0.4923in">
        <style:tab-stops>
          <style:tab-stop style:type="left" style:position="0.7875in"/>
        </style:tab-stops>
      </style:paragraph-properties>
    </style:style>
    <style:style style:name="T7636" style:parent-style-name="DefaultParagraphFont" style:family="text">
      <style:text-properties style:font-name-asian="SimSun" style:font-size-complex="12pt" style:language-asian="lt" style:country-asian="LT"/>
    </style:style>
    <style:style style:name="T7637" style:parent-style-name="DefaultParagraphFont" style:family="text">
      <style:text-properties style:font-name-asian="SimSun" style:font-size-complex="12pt" style:language-asian="lt" style:country-asian="LT"/>
    </style:style>
    <style:style style:name="P7638" style:parent-style-name="Normal" style:family="paragraph">
      <style:paragraph-properties fo:text-align="justify" fo:margin-right="0.0034in" fo:text-indent="0.4923in">
        <style:tab-stops>
          <style:tab-stop style:type="left" style:position="0.7875in"/>
        </style:tab-stops>
      </style:paragraph-properties>
    </style:style>
    <style:style style:name="T7639" style:parent-style-name="DefaultParagraphFont" style:family="text">
      <style:text-properties style:font-name-asian="SimSun" style:font-size-complex="12pt" style:language-asian="lt" style:country-asian="LT"/>
    </style:style>
    <style:style style:name="T7640" style:parent-style-name="DefaultParagraphFont" style:family="text">
      <style:text-properties style:font-name-asian="SimSun" style:font-size-complex="12pt" style:language-asian="lt" style:country-asian="LT"/>
    </style:style>
    <style:style style:name="T7641" style:parent-style-name="DefaultParagraphFont" style:family="text">
      <style:text-properties style:font-name-asian="SimSun" style:font-size-complex="12pt" style:language-asian="lt" style:country-asian="LT"/>
    </style:style>
    <style:style style:name="P7642" style:parent-style-name="Normal" style:family="paragraph">
      <style:paragraph-properties fo:text-align="justify" fo:margin-right="0.0034in" fo:text-indent="0.4923in">
        <style:tab-stops>
          <style:tab-stop style:type="left" style:position="0.7875in"/>
        </style:tab-stops>
      </style:paragraph-properties>
    </style:style>
    <style:style style:name="T7643" style:parent-style-name="DefaultParagraphFont" style:family="text">
      <style:text-properties style:font-name-asian="SimSun" style:font-size-complex="12pt" style:language-asian="lt" style:country-asian="LT"/>
    </style:style>
    <style:style style:name="T7644" style:parent-style-name="DefaultParagraphFont" style:family="text">
      <style:text-properties style:font-name-asian="SimSun" style:font-size-complex="12pt" style:language-asian="lt" style:country-asian="LT"/>
    </style:style>
    <style:style style:name="P7645" style:parent-style-name="Normal" style:family="paragraph">
      <style:paragraph-properties fo:text-align="justify" fo:margin-right="0.0034in" fo:text-indent="0.4923in">
        <style:tab-stops>
          <style:tab-stop style:type="left" style:position="0.7875in"/>
        </style:tab-stops>
      </style:paragraph-properties>
    </style:style>
    <style:style style:name="T7646" style:parent-style-name="DefaultParagraphFont" style:family="text">
      <style:text-properties style:font-name-asian="SimSun" style:font-size-complex="12pt" style:language-asian="lt" style:country-asian="LT"/>
    </style:style>
    <style:style style:name="T7647" style:parent-style-name="DefaultParagraphFont" style:family="text">
      <style:text-properties style:font-name-asian="SimSun" style:font-size-complex="12pt" style:language-asian="lt" style:country-asian="LT"/>
    </style:style>
    <style:style style:name="T7648" style:parent-style-name="DefaultParagraphFont" style:family="text">
      <style:text-properties style:font-name-asian="SimSun" style:font-size-complex="12pt" style:language-asian="lt" style:country-asian="LT"/>
    </style:style>
    <style:style style:name="P7649" style:parent-style-name="Normal" style:family="paragraph">
      <style:paragraph-properties fo:text-align="justify" fo:margin-right="0.0034in" fo:text-indent="0.4923in">
        <style:tab-stops>
          <style:tab-stop style:type="left" style:position="0.7875in"/>
        </style:tab-stops>
      </style:paragraph-properties>
    </style:style>
    <style:style style:name="T7650" style:parent-style-name="DefaultParagraphFont" style:family="text">
      <style:text-properties style:font-name-asian="SimSun" style:font-size-complex="12pt" style:language-asian="lt" style:country-asian="LT"/>
    </style:style>
    <style:style style:name="T7651" style:parent-style-name="DefaultParagraphFont" style:family="text">
      <style:text-properties style:font-name-asian="SimSun" style:font-size-complex="12pt" style:language-asian="lt" style:country-asian="LT"/>
    </style:style>
    <style:style style:name="P7652" style:parent-style-name="Normal" style:family="paragraph">
      <style:paragraph-properties fo:text-align="justify" fo:margin-right="0.0034in" fo:text-indent="0.4923in">
        <style:tab-stops>
          <style:tab-stop style:type="left" style:position="0.7875in"/>
        </style:tab-stops>
      </style:paragraph-properties>
    </style:style>
    <style:style style:name="T7653" style:parent-style-name="DefaultParagraphFont" style:family="text">
      <style:text-properties style:font-name-asian="SimSun" style:font-size-complex="12pt" style:language-asian="lt" style:country-asian="LT"/>
    </style:style>
    <style:style style:name="T7654" style:parent-style-name="DefaultParagraphFont" style:family="text">
      <style:text-properties style:font-name-asian="SimSun" style:font-size-complex="12pt" style:language-asian="lt" style:country-asian="LT"/>
    </style:style>
    <style:style style:name="T7655" style:parent-style-name="DefaultParagraphFont" style:family="text">
      <style:text-properties style:font-name-asian="SimSun" style:font-size-complex="12pt" style:language-asian="lt" style:country-asian="LT"/>
    </style:style>
    <style:style style:name="P7656" style:parent-style-name="Normal" style:family="paragraph">
      <style:paragraph-properties fo:text-align="justify" fo:margin-right="0.0034in" fo:text-indent="0.4923in">
        <style:tab-stops>
          <style:tab-stop style:type="left" style:position="0.7875in"/>
        </style:tab-stops>
      </style:paragraph-properties>
    </style:style>
    <style:style style:name="T7657" style:parent-style-name="DefaultParagraphFont" style:family="text">
      <style:text-properties style:font-name-asian="SimSun" style:font-size-complex="12pt" style:language-asian="lt" style:country-asian="LT"/>
    </style:style>
    <style:style style:name="T7658" style:parent-style-name="DefaultParagraphFont" style:family="text">
      <style:text-properties style:font-name-asian="SimSun" style:font-size-complex="12pt" style:language-asian="lt" style:country-asian="LT"/>
    </style:style>
    <style:style style:name="T7659" style:parent-style-name="DefaultParagraphFont" style:family="text">
      <style:text-properties style:font-name-asian="SimSun" style:font-size-complex="12pt" style:language-asian="lt" style:country-asian="LT"/>
    </style:style>
    <style:style style:name="P7660" style:parent-style-name="Normal" style:family="paragraph">
      <style:paragraph-properties fo:text-align="justify" fo:margin-right="0.0034in" fo:text-indent="0.4923in">
        <style:tab-stops>
          <style:tab-stop style:type="left" style:position="0.7875in"/>
        </style:tab-stops>
      </style:paragraph-properties>
    </style:style>
    <style:style style:name="T7661" style:parent-style-name="DefaultParagraphFont" style:family="text">
      <style:text-properties style:font-name-asian="SimSun" style:font-size-complex="12pt" style:language-asian="lt" style:country-asian="LT"/>
    </style:style>
    <style:style style:name="T7662" style:parent-style-name="DefaultParagraphFont" style:family="text">
      <style:text-properties style:font-name-asian="SimSun" style:font-size-complex="12pt" style:language-asian="lt" style:country-asian="LT"/>
    </style:style>
    <style:style style:name="P7663" style:parent-style-name="Normal" style:family="paragraph">
      <style:paragraph-properties fo:text-align="justify" fo:margin-right="0.0034in" fo:text-indent="0.4923in">
        <style:tab-stops>
          <style:tab-stop style:type="left" style:position="0.7875in"/>
        </style:tab-stops>
      </style:paragraph-properties>
    </style:style>
    <style:style style:name="T7664" style:parent-style-name="DefaultParagraphFont" style:family="text">
      <style:text-properties style:font-name-asian="SimSun" style:font-size-complex="12pt" style:language-asian="lt" style:country-asian="LT"/>
    </style:style>
    <style:style style:name="T7665" style:parent-style-name="DefaultParagraphFont" style:family="text">
      <style:text-properties style:font-name-asian="SimSun" style:font-size-complex="12pt" style:language-asian="lt" style:country-asian="LT"/>
    </style:style>
    <style:style style:name="P7666"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667" style:parent-style-name="DefaultParagraphFont" style:family="text">
      <style:text-properties style:font-name-asian="SimSun" style:font-size-complex="12pt" style:language-asian="lt" style:country-asian="LT"/>
    </style:style>
    <style:style style:name="T7668" style:parent-style-name="DefaultParagraphFont" style:family="text">
      <style:text-properties style:font-name-asian="SimSun" style:font-size-complex="12pt" style:language-asian="lt" style:country-asian="LT"/>
    </style:style>
    <style:style style:name="T7669" style:parent-style-name="DefaultParagraphFont" style:family="text">
      <style:text-properties style:font-name-asian="SimSun" style:font-size-complex="12pt" style:language-asian="lt" style:country-asian="LT"/>
    </style:style>
    <style:style style:name="P7670"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671" style:parent-style-name="DefaultParagraphFont" style:family="text">
      <style:text-properties style:font-name-asian="SimSun" style:font-size-complex="12pt" style:language-asian="lt" style:country-asian="LT"/>
    </style:style>
    <style:style style:name="T7672" style:parent-style-name="DefaultParagraphFont" style:family="text">
      <style:text-properties style:font-name-asian="SimSun" style:font-size-complex="12pt" style:language-asian="lt" style:country-asian="LT"/>
    </style:style>
    <style:style style:name="P7673"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674" style:parent-style-name="DefaultParagraphFont" style:family="text">
      <style:text-properties style:font-name-asian="SimSun" style:font-size-complex="12pt" style:language-asian="lt" style:country-asian="LT"/>
    </style:style>
    <style:style style:name="T7675" style:parent-style-name="DefaultParagraphFont" style:family="text">
      <style:text-properties style:font-name-asian="SimSun" style:font-size-complex="12pt" style:language-asian="lt" style:country-asian="LT"/>
    </style:style>
    <style:style style:name="P7676"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677" style:parent-style-name="DefaultParagraphFont" style:family="text">
      <style:text-properties style:font-name-asian="SimSun" style:font-size-complex="12pt" style:language-asian="lt" style:country-asian="LT"/>
    </style:style>
    <style:style style:name="T7678" style:parent-style-name="DefaultParagraphFont" style:family="text">
      <style:text-properties style:font-name-asian="SimSun" style:font-size-complex="12pt" style:language-asian="lt" style:country-asian="LT"/>
    </style:style>
    <style:style style:name="P7679"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680" style:parent-style-name="DefaultParagraphFont" style:family="text">
      <style:text-properties style:font-name-asian="SimSun" style:font-size-complex="12pt" style:language-asian="lt" style:country-asian="LT"/>
    </style:style>
    <style:style style:name="T7681" style:parent-style-name="DefaultParagraphFont" style:family="text">
      <style:text-properties style:font-name-asian="SimSun" style:font-size-complex="12pt" style:language-asian="lt" style:country-asian="LT"/>
    </style:style>
    <style:style style:name="T7682" style:parent-style-name="DefaultParagraphFont" style:family="text">
      <style:text-properties style:font-name-asian="SimSun" style:font-size-complex="12pt" style:language-asian="lt" style:country-asian="LT"/>
    </style:style>
    <style:style style:name="P7683"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684" style:parent-style-name="DefaultParagraphFont" style:family="text">
      <style:text-properties style:font-name-asian="SimSun" style:font-size-complex="12pt" style:language-asian="lt" style:country-asian="LT"/>
    </style:style>
    <style:style style:name="T7685" style:parent-style-name="DefaultParagraphFont" style:family="text">
      <style:text-properties style:font-name-asian="SimSun" style:font-size-complex="12pt" style:language-asian="lt" style:country-asian="LT"/>
    </style:style>
    <style:style style:name="T7686" style:parent-style-name="DefaultParagraphFont" style:family="text">
      <style:text-properties style:font-name-asian="SimSun" style:font-size-complex="12pt" style:language-asian="lt" style:country-asian="LT"/>
    </style:style>
    <style:style style:name="P7687"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688" style:parent-style-name="DefaultParagraphFont" style:family="text">
      <style:text-properties style:font-name-asian="SimSun" style:font-size-complex="12pt" style:language-asian="lt" style:country-asian="LT"/>
    </style:style>
    <style:style style:name="T7689" style:parent-style-name="DefaultParagraphFont" style:family="text">
      <style:text-properties style:font-name-asian="SimSun" style:font-size-complex="12pt" style:language-asian="lt" style:country-asian="LT"/>
    </style:style>
    <style:style style:name="P7690" style:parent-style-name="Normal" style:family="paragraph">
      <style:paragraph-properties fo:text-align="justify" fo:margin-left="0.4923in" fo:margin-right="0.0034in">
        <style:tab-stops>
          <style:tab-stop style:type="left" style:position="0.2951in"/>
          <style:tab-stop style:type="left" style:position="0.3937in"/>
        </style:tab-stops>
      </style:paragraph-properties>
    </style:style>
    <style:style style:name="P7691" style:parent-style-name="Normal" style:family="paragraph">
      <style:paragraph-properties fo:keep-with-next="always" fo:text-align="center" fo:margin-right="-0.0006in"/>
    </style:style>
    <style:style style:name="T7692"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693"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694"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7695" style:parent-style-name="Normal" style:family="paragraph">
      <style:paragraph-properties fo:text-align="justify" fo:margin-left="0.4923in" fo:margin-right="0.0034in">
        <style:tab-stops>
          <style:tab-stop style:type="left" style:position="0.2951in"/>
          <style:tab-stop style:type="left" style:position="0.3937in"/>
        </style:tab-stops>
      </style:paragraph-properties>
      <style:text-properties style:font-name-asian="SimSun" style:font-size-complex="12pt" style:language-asian="lt" style:country-asian="LT"/>
    </style:style>
    <style:style style:name="P7696"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697" style:parent-style-name="DefaultParagraphFont" style:family="text">
      <style:text-properties style:font-name-asian="SimSun" style:font-size-complex="12pt" style:language-asian="lt" style:country-asian="LT"/>
    </style:style>
    <style:style style:name="T7698" style:parent-style-name="DefaultParagraphFont" style:family="text">
      <style:text-properties style:font-name-asian="SimSun" style:font-size-complex="12pt" style:language-asian="lt" style:country-asian="LT"/>
    </style:style>
    <style:style style:name="P7699"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700" style:parent-style-name="DefaultParagraphFont" style:family="text">
      <style:text-properties style:font-name-asian="SimSun" style:font-size-complex="12pt" style:language-asian="lt" style:country-asian="LT"/>
    </style:style>
    <style:style style:name="T7701" style:parent-style-name="DefaultParagraphFont" style:family="text">
      <style:text-properties style:font-name-asian="SimSun" style:font-size-complex="12pt" style:language-asian="lt" style:country-asian="LT"/>
    </style:style>
    <style:style style:name="T7702" style:parent-style-name="DefaultParagraphFont" style:family="text">
      <style:text-properties style:font-name-asian="SimSun" style:font-size-complex="12pt" style:language-asian="lt" style:country-asian="LT"/>
    </style:style>
    <style:style style:name="P7703"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704" style:parent-style-name="DefaultParagraphFont" style:family="text">
      <style:text-properties style:font-name-asian="SimSun" style:font-size-complex="12pt" style:language-asian="lt" style:country-asian="LT"/>
    </style:style>
    <style:style style:name="T7705" style:parent-style-name="DefaultParagraphFont" style:family="text">
      <style:text-properties style:font-name-asian="SimSun" style:font-size-complex="12pt" style:language-asian="lt" style:country-asian="LT"/>
    </style:style>
    <style:style style:name="T7706" style:parent-style-name="DefaultParagraphFont" style:family="text">
      <style:text-properties style:font-name-asian="SimSun" style:font-size-complex="12pt" style:language-asian="lt" style:country-asian="LT"/>
    </style:style>
    <style:style style:name="P7707" style:parent-style-name="Normal" style:family="paragraph">
      <style:paragraph-properties fo:text-align="justify" fo:margin-right="0.0034in">
        <style:tab-stops>
          <style:tab-stop style:type="left" style:position="0.7875in"/>
          <style:tab-stop style:type="left" style:position="0.8861in"/>
        </style:tab-stops>
      </style:paragraph-properties>
      <style:text-properties style:font-name-asian="SimSun" style:font-size-complex="12pt" style:language-asian="lt" style:country-asian="LT"/>
    </style:style>
    <style:style style:name="P7708" style:parent-style-name="Normal" style:family="paragraph">
      <style:paragraph-properties fo:text-align="justify" fo:margin-right="0.0034in">
        <style:tab-stops>
          <style:tab-stop style:type="left" style:position="0.7875in"/>
          <style:tab-stop style:type="left" style:position="0.8861in"/>
        </style:tab-stops>
      </style:paragraph-properties>
    </style:style>
    <style:style style:name="P7709" style:parent-style-name="Normal" style:family="paragraph">
      <style:paragraph-properties fo:text-align="center" fo:margin-right="-0.0006in"/>
    </style:style>
    <style:style style:name="T7710" style:parent-style-name="DefaultParagraphFont" style:family="text">
      <style:text-properties style:font-name-asian="SimSun" fo:font-weight="bold" style:font-weight-asian="bold" style:font-size-complex="12pt" style:language-asian="lt" style:country-asian="LT"/>
    </style:style>
    <style:style style:name="T7711" style:parent-style-name="DefaultParagraphFont" style:family="text">
      <style:text-properties style:font-name-asian="SimSun" fo:font-weight="bold" style:font-weight-asian="bold" style:font-size-complex="12pt" style:language-asian="lt" style:country-asian="LT"/>
    </style:style>
    <style:style style:name="T7712" style:parent-style-name="DefaultParagraphFont" style:family="text">
      <style:text-properties style:font-name-asian="SimSun" fo:font-weight="bold" style:font-weight-asian="bold" style:font-size-complex="12pt" style:language-asian="lt" style:country-asian="LT"/>
    </style:style>
    <style:style style:name="P7713" style:parent-style-name="Normal" style:family="paragraph">
      <style:paragraph-properties fo:margin-right="0.043in"/>
      <style:text-properties style:font-name-asian="SimSun" fo:font-weight="bold" style:font-weight-asian="bold" style:font-size-complex="12pt" style:language-asian="lt" style:country-asian="LT"/>
    </style:style>
    <style:style style:name="P7714"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715" style:parent-style-name="DefaultParagraphFont" style:family="text">
      <style:text-properties style:font-name-asian="SimSun" style:font-size-complex="12pt" style:language-asian="lt" style:country-asian="LT"/>
    </style:style>
    <style:style style:name="T7716" style:parent-style-name="DefaultParagraphFont" style:family="text">
      <style:text-properties style:font-name-asian="SimSun" style:font-size-complex="12pt" style:language-asian="lt" style:country-asian="LT"/>
    </style:style>
    <style:style style:name="P7717"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718" style:parent-style-name="DefaultParagraphFont" style:family="text">
      <style:text-properties style:font-name-asian="SimSun" style:font-size-complex="12pt" style:language-asian="lt" style:country-asian="LT"/>
    </style:style>
    <style:style style:name="T7719" style:parent-style-name="DefaultParagraphFont" style:family="text">
      <style:text-properties style:font-name-asian="SimSun" style:font-size-complex="12pt" style:language-asian="lt" style:country-asian="LT"/>
    </style:style>
    <style:style style:name="T7720" style:parent-style-name="DefaultParagraphFont" style:family="text">
      <style:text-properties style:font-name-asian="SimSun" style:font-size-complex="12pt" style:language-asian="lt" style:country-asian="LT"/>
    </style:style>
    <style:style style:name="P7721"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722" style:parent-style-name="DefaultParagraphFont" style:family="text">
      <style:text-properties style:font-name-asian="SimSun" style:font-size-complex="12pt" style:language-asian="lt" style:country-asian="LT"/>
    </style:style>
    <style:style style:name="T7723" style:parent-style-name="DefaultParagraphFont" style:family="text">
      <style:text-properties style:font-name-asian="SimSun" style:font-size-complex="12pt" style:language-asian="lt" style:country-asian="LT"/>
    </style:style>
    <style:style style:name="P7724"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725" style:parent-style-name="DefaultParagraphFont" style:family="text">
      <style:text-properties style:font-name-asian="SimSun" style:font-size-complex="12pt" style:language-asian="lt" style:country-asian="LT"/>
    </style:style>
    <style:style style:name="T7726" style:parent-style-name="DefaultParagraphFont" style:family="text">
      <style:text-properties style:font-name-asian="SimSun" style:font-size-complex="12pt" style:language-asian="lt" style:country-asian="LT"/>
    </style:style>
    <style:style style:name="P7727"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728" style:parent-style-name="DefaultParagraphFont" style:family="text">
      <style:text-properties style:font-name-asian="SimSun" style:font-size-complex="12pt" style:language-asian="lt" style:country-asian="LT"/>
    </style:style>
    <style:style style:name="T7729" style:parent-style-name="DefaultParagraphFont" style:family="text">
      <style:text-properties style:font-name-asian="SimSun" style:font-size-complex="12pt" style:language-asian="lt" style:country-asian="LT"/>
    </style:style>
    <style:style style:name="T7730" style:parent-style-name="DefaultParagraphFont" style:family="text">
      <style:text-properties style:font-name-asian="SimSun" style:font-size-complex="12pt" style:language-asian="lt" style:country-asian="LT"/>
    </style:style>
    <style:style style:name="P7731"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732" style:parent-style-name="DefaultParagraphFont" style:family="text">
      <style:text-properties style:font-name-asian="SimSun" style:font-size-complex="12pt" style:language-asian="lt" style:country-asian="LT"/>
    </style:style>
    <style:style style:name="T7733" style:parent-style-name="DefaultParagraphFont" style:family="text">
      <style:text-properties style:font-name-asian="SimSun" style:font-size-complex="12pt" style:language-asian="lt" style:country-asian="LT"/>
    </style:style>
    <style:style style:name="P7734"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735" style:parent-style-name="DefaultParagraphFont" style:family="text">
      <style:text-properties style:font-name-asian="SimSun" style:font-size-complex="12pt" style:language-asian="lt" style:country-asian="LT"/>
    </style:style>
    <style:style style:name="T7736" style:parent-style-name="DefaultParagraphFont" style:family="text">
      <style:text-properties style:font-name-asian="SimSun" style:font-size-complex="12pt" style:language-asian="lt" style:country-asian="LT"/>
    </style:style>
    <style:style style:name="T7737" style:parent-style-name="DefaultParagraphFont" style:family="text">
      <style:text-properties style:font-name-asian="SimSun" style:font-size-complex="12pt" style:language-asian="lt" style:country-asian="LT"/>
    </style:style>
    <style:style style:name="P7738"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739" style:parent-style-name="DefaultParagraphFont" style:family="text">
      <style:text-properties style:font-name-asian="SimSun" style:font-size-complex="12pt" style:language-asian="lt" style:country-asian="LT"/>
    </style:style>
    <style:style style:name="T7740" style:parent-style-name="DefaultParagraphFont" style:family="text">
      <style:text-properties style:font-name-asian="SimSun" style:font-size-complex="12pt" style:language-asian="lt" style:country-asian="LT"/>
    </style:style>
    <style:style style:name="P7741"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7742" style:parent-style-name="DefaultParagraphFont" style:family="text">
      <style:text-properties style:font-name-asian="SimSun" style:font-size-complex="12pt" style:language-asian="lt" style:country-asian="LT"/>
    </style:style>
    <style:style style:name="T7743" style:parent-style-name="DefaultParagraphFont" style:family="text">
      <style:text-properties style:font-name-asian="SimSun" style:font-size-complex="12pt" style:language-asian="lt" style:country-asian="LT"/>
    </style:style>
    <style:style style:name="T7744" style:parent-style-name="DefaultParagraphFont" style:family="text">
      <style:text-properties style:font-name-asian="SimSun" style:font-size-complex="12pt" style:language-asian="lt" style:country-asian="LT"/>
    </style:style>
    <style:style style:name="P7745"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7746" style:parent-style-name="DefaultParagraphFont" style:family="text">
      <style:text-properties style:font-name-asian="SimSun" style:font-size-complex="12pt" style:language-asian="lt" style:country-asian="LT"/>
    </style:style>
    <style:style style:name="T7747" style:parent-style-name="DefaultParagraphFont" style:family="text">
      <style:text-properties style:font-name-asian="SimSun" style:font-size-complex="12pt" style:language-asian="lt" style:country-asian="LT"/>
    </style:style>
    <style:style style:name="P7748"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P7749" style:parent-style-name="Normal" style:family="paragraph">
      <style:paragraph-properties fo:text-align="center" fo:margin-right="-0.0006in"/>
    </style:style>
    <style:style style:name="T7750" style:parent-style-name="DefaultParagraphFont" style:family="text">
      <style:text-properties style:font-name-asian="SimSun" fo:font-weight="bold" style:font-weight-asian="bold" style:font-size-complex="12pt" style:language-asian="lt" style:country-asian="LT"/>
    </style:style>
    <style:style style:name="T7751" style:parent-style-name="DefaultParagraphFont" style:family="text">
      <style:text-properties style:font-name-asian="SimSun" fo:font-weight="bold" style:font-weight-asian="bold" style:font-size-complex="12pt" style:language-asian="lt" style:country-asian="LT"/>
    </style:style>
    <style:style style:name="P7752" style:parent-style-name="Normal" style:family="paragraph">
      <style:paragraph-properties fo:text-align="justify" fo:margin-left="0.3333in" fo:margin-right="0.0034in">
        <style:tab-stops>
          <style:tab-stop style:type="left" style:position="0.4541in"/>
          <style:tab-stop style:type="left" style:position="0.5416in"/>
        </style:tab-stops>
      </style:paragraph-properties>
    </style:style>
    <style:style style:name="P7753"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7754" style:parent-style-name="DefaultParagraphFont" style:family="text">
      <style:text-properties style:font-name-asian="SimSun" style:font-size-complex="12pt" style:language-asian="lt" style:country-asian="LT"/>
    </style:style>
    <style:style style:name="T7755" style:parent-style-name="DefaultParagraphFont" style:family="text">
      <style:text-properties style:font-name-asian="SimSun" style:font-size-complex="12pt" style:language-asian="lt" style:country-asian="LT"/>
    </style:style>
    <style:style style:name="T7756" style:parent-style-name="DefaultParagraphFont" style:family="text">
      <style:text-properties style:font-name-asian="SimSun" style:font-size-complex="12pt" style:language-asian="lt" style:country-asian="LT"/>
    </style:style>
    <style:style style:name="P7757"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7758" style:parent-style-name="DefaultParagraphFont" style:family="text">
      <style:text-properties style:font-name-asian="SimSun" style:font-size-complex="12pt" style:language-asian="lt" style:country-asian="LT"/>
    </style:style>
    <style:style style:name="T7759" style:parent-style-name="DefaultParagraphFont" style:family="text">
      <style:text-properties style:font-name-asian="SimSun" style:font-size-complex="12pt" style:language-asian="lt" style:country-asian="LT"/>
    </style:style>
    <style:style style:name="T7760" style:parent-style-name="DefaultParagraphFont" style:family="text">
      <style:text-properties style:font-name-asian="SimSun" style:font-size-complex="12pt" style:language-asian="lt" style:country-asian="LT"/>
    </style:style>
    <style:style style:name="P7761"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7762" style:parent-style-name="DefaultParagraphFont" style:family="text">
      <style:text-properties style:font-name-asian="SimSun" style:font-size-complex="12pt" style:language-asian="lt" style:country-asian="LT"/>
    </style:style>
    <style:style style:name="T7763" style:parent-style-name="DefaultParagraphFont" style:family="text">
      <style:text-properties style:font-name-asian="SimSun" style:font-size-complex="12pt" style:language-asian="lt" style:country-asian="LT"/>
    </style:style>
    <style:style style:name="P7764"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7765" style:parent-style-name="DefaultParagraphFont" style:family="text">
      <style:text-properties style:font-name-asian="SimSun" style:font-size-complex="12pt" style:language-asian="lt" style:country-asian="LT"/>
    </style:style>
    <style:style style:name="T7766" style:parent-style-name="DefaultParagraphFont" style:family="text">
      <style:text-properties style:font-name-asian="SimSun" style:font-size-complex="12pt" style:language-asian="lt" style:country-asian="LT"/>
    </style:style>
    <style:style style:name="P7767" style:parent-style-name="Normal" style:family="paragraph">
      <style:paragraph-properties fo:text-align="justify" fo:margin-right="-0.0361in"/>
      <style:text-properties style:font-name-asian="SimSun" style:font-size-complex="12pt" style:language-asian="lt" style:country-asian="LT"/>
    </style:style>
    <style:style style:name="P7768" style:parent-style-name="Normal" style:family="paragraph">
      <style:paragraph-properties fo:text-align="center" fo:margin-right="-0.0361in"/>
      <style:text-properties style:font-name-asian="SimSun" style:font-size-complex="12pt" style:language-asian="lt" style:country-asian="LT"/>
    </style:style>
    <style:style style:name="P7769" style:parent-style-name="Normal" style:family="paragraph">
      <style:paragraph-properties fo:text-align="justify"/>
      <style:text-properties style:font-name-asian="SimSun" style:font-size-complex="12pt" style:language-asian="lt" style:country-asian="LT"/>
    </style:style>
    <style:style style:name="P7770" style:parent-style-name="Normal" style:family="paragraph">
      <style:paragraph-properties fo:text-align="justify"/>
      <style:text-properties style:font-name-asian="SimSun" style:font-size-complex="12pt" style:language-asian="lt" style:country-asian="LT"/>
    </style:style>
    <style:style style:name="P7771" style:parent-style-name="Normal" style:family="paragraph">
      <style:paragraph-properties fo:text-align="justify"/>
      <style:text-properties style:font-name-asian="SimSun" style:font-size-complex="12pt" style:language-asian="lt" style:country-asian="LT"/>
    </style:style>
    <style:style style:name="P7772" style:parent-style-name="Normal" style:family="paragraph">
      <style:paragraph-properties fo:text-align="justify"/>
      <style:text-properties style:font-name-asian="SimSun" style:font-size-complex="12pt" style:language-asian="lt" style:country-asian="LT"/>
    </style:style>
    <style:style style:name="P7773" style:parent-style-name="Normal" style:family="paragraph">
      <style:paragraph-properties fo:text-align="justify"/>
      <style:text-properties style:font-name-asian="SimSun" style:font-size-complex="12pt" style:language-asian="lt" style:country-asian="LT"/>
    </style:style>
    <style:style style:name="P7774" style:parent-style-name="Normal" style:family="paragraph">
      <style:paragraph-properties fo:text-align="justify"/>
      <style:text-properties style:font-name-asian="SimSun" style:font-size-complex="12pt" style:language-asian="lt" style:country-asian="LT"/>
    </style:style>
    <style:style style:name="P7775" style:parent-style-name="Normal" style:family="paragraph">
      <style:paragraph-properties fo:text-align="justify"/>
    </style:style>
    <style:style style:name="T7776" style:parent-style-name="DefaultParagraphFont" style:family="text">
      <style:text-properties style:font-name-asian="SimSun" style:font-size-complex="12pt" style:language-asian="lt" style:country-asian="LT"/>
    </style:style>
    <style:style style:name="P7777" style:parent-style-name="Normal" style:family="paragraph">
      <style:paragraph-properties fo:text-align="justify" fo:margin-left="3.5437in">
        <style:tab-stops/>
      </style:paragraph-properties>
    </style:style>
    <style:style style:name="P7778" style:parent-style-name="Normal" style:family="paragraph">
      <style:paragraph-properties fo:break-before="page"/>
    </style:style>
    <style:style style:name="P7779" style:parent-style-name="Normal" style:family="paragraph">
      <style:paragraph-properties fo:text-align="justify" fo:margin-left="3.5437in">
        <style:tab-stops/>
      </style:paragraph-properties>
      <style:text-properties style:font-size-complex="12pt" style:language-asian="lt" style:country-asian="LT"/>
    </style:style>
    <style:style style:name="P7780" style:parent-style-name="Normal" style:family="paragraph">
      <style:paragraph-properties fo:text-align="justify" fo:margin-left="3.5437in">
        <style:tab-stops/>
      </style:paragraph-properties>
      <style:text-properties style:font-size-complex="12pt" style:language-asian="lt" style:country-asian="LT"/>
    </style:style>
    <style:style style:name="P7781" style:parent-style-name="Normal" style:family="paragraph">
      <style:paragraph-properties fo:text-align="justify" fo:margin-left="3.5437in">
        <style:tab-stops/>
      </style:paragraph-properties>
      <style:text-properties style:font-size-complex="12pt" style:language-asian="lt" style:country-asian="LT"/>
    </style:style>
    <style:style style:name="P7782" style:parent-style-name="Normal" style:family="paragraph">
      <style:paragraph-properties fo:text-align="justify"/>
      <style:text-properties fo:font-weight="bold" style:font-weight-asian="bold" style:font-size-complex="12pt" style:language-asian="lt" style:country-asian="LT"/>
    </style:style>
    <style:style style:name="P7783" style:parent-style-name="Normal" style:family="paragraph">
      <style:paragraph-properties fo:text-align="center">
        <style:tab-stops>
          <style:tab-stop style:type="left" style:position="0.75in"/>
          <style:tab-stop style:type="left" style:position="1in"/>
        </style:tab-stops>
      </style:paragraph-properties>
    </style:style>
    <style:style style:name="T7784" style:parent-style-name="DefaultParagraphFont" style:family="text">
      <style:text-properties fo:font-weight="bold" style:font-weight-asian="bold" style:font-size-complex="12pt" style:language-asian="lt" style:country-asian="LT"/>
    </style:style>
    <style:style style:name="T7785" style:parent-style-name="DefaultParagraphFont" style:family="text">
      <style:text-properties fo:font-weight="bold" style:font-weight-asian="bold" style:font-size-complex="12pt" style:language-asian="lt" style:country-asian="LT"/>
    </style:style>
    <style:style style:name="P7786" style:parent-style-name="Normal" style:family="paragraph">
      <style:paragraph-properties fo:text-align="center">
        <style:tab-stops>
          <style:tab-stop style:type="left" style:position="0.75in"/>
          <style:tab-stop style:type="left" style:position="1in"/>
        </style:tab-stops>
      </style:paragraph-properties>
      <style:text-properties fo:font-weight="bold" style:font-weight-asian="bold" style:font-size-complex="12pt" style:language-asian="lt" style:country-asian="LT"/>
    </style:style>
    <style:style style:name="P7787" style:parent-style-name="Normal" style:family="paragraph">
      <style:paragraph-properties fo:keep-with-next="always" fo:text-align="center">
        <style:tab-stops>
          <style:tab-stop style:type="left" style:position="0.25in"/>
          <style:tab-stop style:type="left" style:position="0.75in"/>
          <style:tab-stop style:type="left" style:position="1in"/>
          <style:tab-stop style:type="left" style:position="2.4611in"/>
        </style:tab-stops>
      </style:paragraph-properties>
    </style:style>
    <style:style style:name="T7788" style:parent-style-name="DefaultParagraphFont" style:family="text">
      <style:text-properties fo:font-weight="bold" style:font-weight-asian="bold" style:font-size-complex="12pt" style:language-asian="lt" style:country-asian="LT"/>
    </style:style>
    <style:style style:name="T7789" style:parent-style-name="DefaultParagraphFont" style:family="text">
      <style:text-properties fo:font-weight="bold" style:font-weight-asian="bold" style:font-size-complex="12pt" style:language-asian="lt" style:country-asian="LT"/>
    </style:style>
    <style:style style:name="T7790" style:parent-style-name="DefaultParagraphFont" style:family="text">
      <style:text-properties fo:font-weight="bold" style:font-weight-asian="bold" style:font-size-complex="12pt" style:language-asian="lt" style:country-asian="LT"/>
    </style:style>
    <style:style style:name="P7791" style:parent-style-name="Normal" style:family="paragraph">
      <style:paragraph-properties fo:text-align="center"/>
      <style:text-properties style:font-size-complex="12pt" style:language-asian="lt" style:country-asian="LT"/>
    </style:style>
    <style:style style:name="P779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P779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P7801" style:parent-style-name="Normal" style:family="paragraph">
      <style:paragraph-properties fo:text-align="justify" fo:text-indent="0.5in">
        <style:tab-stops>
          <style:tab-stop style:type="left" style:position="0.25in"/>
        </style:tab-stops>
      </style:paragraph-properties>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size-complex="12pt" style:language-asian="lt" style:country-asian="LT"/>
    </style:style>
    <style:style style:name="P7804" style:parent-style-name="Normal" style:family="paragraph">
      <style:paragraph-properties fo:text-align="justify" fo:text-indent="0.5in">
        <style:tab-stops>
          <style:tab-stop style:type="left" style:position="0.25in"/>
        </style:tab-stops>
      </style:paragraph-properties>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P7808" style:parent-style-name="Normal" style:family="paragraph">
      <style:paragraph-properties fo:text-align="justify" fo:text-indent="0.5in">
        <style:tab-stops>
          <style:tab-stop style:type="left" style:position="0.25in"/>
        </style:tab-stops>
      </style:paragraph-properties>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P7811" style:parent-style-name="Normal" style:family="paragraph">
      <style:paragraph-properties fo:text-align="justify" fo:text-indent="0.5in">
        <style:tab-stops>
          <style:tab-stop style:type="left" style:position="0.25in"/>
        </style:tab-stops>
      </style:paragraph-properties>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P7814" style:parent-style-name="Normal" style:family="paragraph">
      <style:paragraph-properties fo:text-align="justify" fo:text-indent="0.5in">
        <style:tab-stops>
          <style:tab-stop style:type="left" style:position="0.25in"/>
        </style:tab-stops>
      </style:paragraph-properties>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P7818" style:parent-style-name="Normal" style:family="paragraph">
      <style:paragraph-properties fo:text-align="justify" fo:text-indent="0.5in">
        <style:tab-stops>
          <style:tab-stop style:type="left" style:position="0.25in"/>
        </style:tab-stops>
      </style:paragraph-properties>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size-complex="12pt" style:language-asian="lt" style:country-asian="LT"/>
    </style:style>
    <style:style style:name="P7821" style:parent-style-name="Normal" style:family="paragraph">
      <style:paragraph-properties fo:text-align="justify" fo:text-indent="0.5in">
        <style:tab-stops>
          <style:tab-stop style:type="left" style:position="0.25in"/>
        </style:tab-stops>
      </style:paragraph-properties>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P7824" style:parent-style-name="Normal" style:family="paragraph">
      <style:paragraph-properties fo:text-align="justify" fo:text-indent="0.5in">
        <style:tab-stops>
          <style:tab-stop style:type="left" style:position="0.25in"/>
        </style:tab-stops>
      </style:paragraph-properties>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language-asian="lt" style:country-asian="LT"/>
    </style:style>
    <style:style style:name="P7827" style:parent-style-name="Normal" style:family="paragraph">
      <style:paragraph-properties fo:text-align="justify" fo:text-indent="0.5in">
        <style:tab-stops>
          <style:tab-stop style:type="left" style:position="0.25in"/>
        </style:tab-stops>
      </style:paragraph-properties>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P7830" style:parent-style-name="Normal" style:family="paragraph">
      <style:paragraph-properties fo:text-align="justify" fo:text-indent="0.5in">
        <style:tab-stops>
          <style:tab-stop style:type="left" style:position="0.25in"/>
        </style:tab-stops>
      </style:paragraph-properties>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P7834" style:parent-style-name="Normal" style:family="paragraph">
      <style:paragraph-properties fo:text-align="justify" fo:text-indent="0.5in">
        <style:tab-stops>
          <style:tab-stop style:type="left" style:position="0.25in"/>
        </style:tab-stops>
      </style:paragraph-properties>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P7837" style:parent-style-name="Normal" style:family="paragraph">
      <style:paragraph-properties fo:text-align="justify" fo:text-indent="0.5in">
        <style:tab-stops>
          <style:tab-stop style:type="left" style:position="0.25in"/>
        </style:tab-stops>
      </style:paragraph-properties>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P7840" style:parent-style-name="Normal" style:family="paragraph">
      <style:paragraph-properties fo:text-align="justify" fo:text-indent="0.5in">
        <style:tab-stops>
          <style:tab-stop style:type="left" style:position="0.675in"/>
        </style:tab-stops>
      </style:paragraph-properties>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P7843" style:parent-style-name="Normal" style:family="paragraph">
      <style:paragraph-properties fo:text-align="justify" fo:text-indent="0.5in">
        <style:tab-stops>
          <style:tab-stop style:type="left" style:position="0.675in"/>
        </style:tab-stops>
      </style:paragraph-properties>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P7846" style:parent-style-name="Normal" style:family="paragraph">
      <style:paragraph-properties fo:text-align="justify" fo:text-indent="0.5in">
        <style:tab-stops>
          <style:tab-stop style:type="left" style:position="0.675in"/>
        </style:tab-stops>
      </style:paragraph-properties>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P7849" style:parent-style-name="Normal" style:family="paragraph">
      <style:paragraph-properties fo:text-align="justify" fo:text-indent="0.5in">
        <style:tab-stops>
          <style:tab-stop style:type="left" style:position="0.25in"/>
        </style:tab-stops>
      </style:paragraph-properties>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P7853" style:parent-style-name="Normal" style:family="paragraph">
      <style:paragraph-properties fo:text-align="justify" fo:text-indent="0.5in">
        <style:tab-stops>
          <style:tab-stop style:type="left" style:position="0.675in"/>
        </style:tab-stops>
      </style:paragraph-properties>
    </style:style>
    <style:style style:name="T7854" style:parent-style-name="DefaultParagraphFont" style:family="text">
      <style:text-properties style:font-size-complex="12pt" style:language-asian="lt" style:country-asian="LT"/>
    </style:style>
    <style:style style:name="T7855" style:parent-style-name="DefaultParagraphFont" style:family="text">
      <style:text-properties style:font-size-complex="12pt" style:language-asian="lt" style:country-asian="LT"/>
    </style:style>
    <style:style style:name="P7856" style:parent-style-name="Normal" style:family="paragraph">
      <style:paragraph-properties fo:text-align="justify" fo:text-indent="0.5in">
        <style:tab-stops>
          <style:tab-stop style:type="left" style:position="0.675in"/>
        </style:tab-stops>
      </style:paragraph-properties>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P7859"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size-complex="12pt" style:language-asian="lt" style:country-asian="LT"/>
    </style:style>
    <style:style style:name="P7862" style:parent-style-name="Normal" style:family="paragraph">
      <style:paragraph-properties fo:text-align="justify" fo:text-indent="0.5in">
        <style:tab-stops>
          <style:tab-stop style:type="left" style:position="0.25in"/>
        </style:tab-stops>
      </style:paragraph-properties>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P7865" style:parent-style-name="Normal" style:family="paragraph">
      <style:paragraph-properties fo:text-align="justify" fo:text-indent="0.5in">
        <style:tab-stops>
          <style:tab-stop style:type="left" style:position="0.675in"/>
          <style:tab-stop style:type="left" style:position="0.875in"/>
        </style:tab-stops>
      </style:paragraph-properties>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language-asian="lt" style:country-asian="LT"/>
    </style:style>
    <style:style style:name="P7869" style:parent-style-name="Normal" style:family="paragraph">
      <style:paragraph-properties fo:text-align="justify" fo:text-indent="0.5in">
        <style:tab-stops>
          <style:tab-stop style:type="left" style:position="0.675in"/>
        </style:tab-stops>
      </style:paragraph-properties>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P7872" style:parent-style-name="Normal" style:family="paragraph">
      <style:paragraph-properties fo:text-align="justify" fo:text-indent="0.5in">
        <style:tab-stops>
          <style:tab-stop style:type="left" style:position="0.675in"/>
          <style:tab-stop style:type="left" style:position="0.875in"/>
        </style:tab-stops>
      </style:paragraph-properties>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P7875" style:parent-style-name="Normal" style:family="paragraph">
      <style:paragraph-properties fo:text-align="justify" fo:text-indent="0.5in">
        <style:tab-stops>
          <style:tab-stop style:type="left" style:position="0.25in"/>
        </style:tab-stops>
      </style:paragraph-properties>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P7880" style:parent-style-name="Normal" style:family="paragraph">
      <style:paragraph-properties fo:text-align="justify"/>
    </style:style>
    <style:style style:name="P7881" style:parent-style-name="Normal" style:family="paragraph">
      <style:paragraph-properties fo:text-align="center"/>
    </style:style>
    <style:style style:name="T7882" style:parent-style-name="DefaultParagraphFont" style:family="text">
      <style:text-properties fo:font-weight="bold" style:font-weight-asian="bold" style:font-size-complex="12pt" style:language-asian="lt" style:country-asian="LT"/>
    </style:style>
    <style:style style:name="T7883" style:parent-style-name="DefaultParagraphFont" style:family="text">
      <style:text-properties fo:font-weight="bold" style:font-weight-asian="bold" style:font-size-complex="12pt" style:language-asian="lt" style:country-asian="LT"/>
    </style:style>
    <style:style style:name="T7884" style:parent-style-name="DefaultParagraphFont" style:family="text">
      <style:text-properties fo:font-weight="bold" style:font-weight-asian="bold" style:font-size-complex="12pt" style:language-asian="lt" style:country-asian="LT"/>
    </style:style>
    <style:style style:name="P7885" style:parent-style-name="Normal" style:family="paragraph">
      <style:paragraph-properties fo:text-align="justify"/>
      <style:text-properties style:font-size-complex="12pt" style:language-asian="lt" style:country-asian="LT"/>
    </style:style>
    <style:style style:name="P7886" style:parent-style-name="Normal" style:family="paragraph">
      <style:paragraph-properties fo:text-align="justify" fo:margin-left="0.25in" fo:text-indent="0.25in">
        <style:tab-stops>
          <style:tab-stop style:type="left" style:position="0in"/>
        </style:tab-stops>
      </style:paragraph-properties>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language-asian="lt" style:country-asian="LT"/>
    </style:style>
    <style:style style:name="P7889" style:parent-style-name="Normal" style:family="paragraph">
      <style:paragraph-properties fo:text-align="justify" fo:margin-left="0.25in" fo:text-indent="0.25in">
        <style:tab-stops>
          <style:tab-stop style:type="left" style:position="0in"/>
        </style:tab-stops>
      </style:paragraph-properties>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P7893"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P7896" style:parent-style-name="Normal" style:family="paragraph">
      <style:paragraph-properties fo:text-align="justify" fo:margin-left="0.675in" fo:text-indent="-0.175in">
        <style:tab-stops>
          <style:tab-stop style:type="left" style:position="-0.175in"/>
          <style:tab-stop style:type="left" style:position="0.2in"/>
        </style:tab-stops>
      </style:paragraph-properties>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P7899" style:parent-style-name="Normal" style:family="paragraph">
      <style:paragraph-properties fo:text-align="justify" fo:margin-left="0.85in" fo:text-indent="-0.35in">
        <style:tab-stops>
          <style:tab-stop style:type="left" style:position="-0.35in"/>
          <style:tab-stop style:type="left" style:position="0in"/>
          <style:tab-stop style:type="left" style:position="0.15in"/>
        </style:tab-stops>
      </style:paragraph-properties>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P790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P7905" style:parent-style-name="Normal" style:family="paragraph">
      <style:paragraph-properties fo:text-align="justify" fo:text-indent="0.5in">
        <style:tab-stops>
          <style:tab-stop style:type="left" style:position="0in"/>
          <style:tab-stop style:type="left" style:position="0.25in"/>
          <style:tab-stop style:type="left" style:position="0.7875in"/>
        </style:tab-stops>
      </style:paragraph-properties>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P790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P791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P791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P791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P792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language-asian="lt" style:country-asian="LT"/>
    </style:style>
    <style:style style:name="P792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P792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P79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P793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P793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P794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P794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P794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P795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P7954"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333in"/>
          <style:tab-stop style:type="left" style:position="1.0104in"/>
          <style:tab-stop style:type="left" style:position="1.5in"/>
        </style:tab-stops>
      </style:paragraph-properties>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language-asian="lt" style:country-asian="LT"/>
    </style:style>
    <style:style style:name="P7958" style:parent-style-name="Normal" style:family="paragraph">
      <style:paragraph-properties fo:text-align="justify" fo:text-indent="0.5in">
        <style:tab-stops>
          <style:tab-stop style:type="left" style:position="0in"/>
          <style:tab-stop style:type="left" style:position="0.125in"/>
          <style:tab-stop style:type="left" style:position="0.25in"/>
          <style:tab-stop style:type="left" style:position="0.5in"/>
        </style:tab-stops>
      </style:paragraph-properties>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P7961" style:parent-style-name="Normal" style:family="paragraph">
      <style:paragraph-properties fo:text-align="justify" fo:text-indent="0.5in">
        <style:tab-stops>
          <style:tab-stop style:type="left" style:position="0in"/>
          <style:tab-stop style:type="left" style:position="0.125in"/>
          <style:tab-stop style:type="left" style:position="0.25in"/>
          <style:tab-stop style:type="left" style:position="0.5in"/>
        </style:tab-stops>
      </style:paragraph-properties>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P7964" style:parent-style-name="Normal" style:family="paragraph">
      <style:paragraph-properties fo:text-align="justify" fo:text-indent="0.5in">
        <style:tab-stops>
          <style:tab-stop style:type="left" style:position="0in"/>
          <style:tab-stop style:type="left" style:position="0.125in"/>
          <style:tab-stop style:type="left" style:position="0.25in"/>
          <style:tab-stop style:type="left" style:position="0.5in"/>
          <style:tab-stop style:type="left" style:position="0.875in"/>
        </style:tab-stops>
      </style:paragraph-properties>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P7968" style:parent-style-name="Normal" style:family="paragraph">
      <style:paragraph-properties fo:text-align="justify" fo:text-indent="0.5in">
        <style:tab-stops>
          <style:tab-stop style:type="left" style:position="0in"/>
          <style:tab-stop style:type="left" style:position="0.125in"/>
          <style:tab-stop style:type="left" style:position="0.25in"/>
          <style:tab-stop style:type="left" style:position="0.5in"/>
          <style:tab-stop style:type="left" style:position="0.875in"/>
        </style:tab-stops>
      </style:paragraph-properties>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P7971"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P7975"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875in"/>
          <style:tab-stop style:type="left" style:position="0.9847in"/>
        </style:tab-stops>
      </style:paragraph-properties>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P7979"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8861in"/>
          <style:tab-stop style:type="left" style:position="0.9847in"/>
        </style:tab-stops>
      </style:paragraph-properties>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P798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P798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P799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P799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P799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lt" style:country-asian="LT"/>
    </style:style>
    <style:style style:name="P800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P800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P8009"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8010" style:parent-style-name="DefaultParagraphFont" style:family="text">
      <style:text-properties style:font-name-asian="Calibri" style:font-size-complex="12pt" style:language-asian="lt" style:country-asian="LT"/>
    </style:style>
    <style:style style:name="T8011" style:parent-style-name="DefaultParagraphFont" style:family="text">
      <style:text-properties style:font-name-asian="Calibri" style:font-size-complex="12pt" style:language-asian="lt" style:country-asian="LT"/>
    </style:style>
    <style:style style:name="T8012" style:parent-style-name="DefaultParagraphFont" style:family="text">
      <style:text-properties style:font-name-asian="Calibri" style:font-size-complex="12pt" style:language-asian="lt" style:country-asian="LT"/>
    </style:style>
    <style:style style:name="P801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014" style:parent-style-name="DefaultParagraphFont" style:family="text">
      <style:text-properties style:font-name-asian="Calibri" style:font-size-complex="12pt" style:language-asian="lt" style:country-asian="LT"/>
    </style:style>
    <style:style style:name="T8015" style:parent-style-name="DefaultParagraphFont" style:family="text">
      <style:text-properties style:font-name-asian="Calibri" style:font-size-complex="12pt" style:language-asian="lt" style:country-asian="LT"/>
    </style:style>
    <style:style style:name="P801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017" style:parent-style-name="DefaultParagraphFont" style:family="text">
      <style:text-properties style:font-name-asian="Calibri" style:font-size-complex="12pt" style:language-asian="lt" style:country-asian="LT"/>
    </style:style>
    <style:style style:name="T8018" style:parent-style-name="DefaultParagraphFont" style:family="text">
      <style:text-properties style:font-name-asian="Calibri" style:font-size-complex="12pt" style:language-asian="lt" style:country-asian="LT"/>
    </style:style>
    <style:style style:name="P8019" style:parent-style-name="Normal" style:family="paragraph">
      <style:paragraph-properties fo:text-align="justify">
        <style:tab-stops>
          <style:tab-stop style:type="left" style:position="1.0104in"/>
        </style:tab-stops>
      </style:paragraph-properties>
    </style:style>
    <style:style style:name="P8020" style:parent-style-name="Normal" style:family="paragraph">
      <style:paragraph-properties fo:text-align="center"/>
    </style:style>
    <style:style style:name="T8021" style:parent-style-name="DefaultParagraphFont" style:family="text">
      <style:text-properties fo:font-weight="bold" style:font-weight-asian="bold" style:font-size-complex="12pt" style:language-asian="lt" style:country-asian="LT"/>
    </style:style>
    <style:style style:name="T8022" style:parent-style-name="DefaultParagraphFont" style:family="text">
      <style:text-properties fo:font-weight="bold" style:font-weight-asian="bold" style:font-size-complex="12pt" style:language-asian="lt" style:country-asian="LT"/>
    </style:style>
    <style:style style:name="T8023" style:parent-style-name="DefaultParagraphFont" style:family="text">
      <style:text-properties fo:font-weight="bold" style:font-weight-asian="bold" style:font-size-complex="12pt" style:language-asian="lt" style:country-asian="LT"/>
    </style:style>
    <style:style style:name="P8024" style:parent-style-name="Normal" style:family="paragraph">
      <style:paragraph-properties fo:text-align="justify" fo:text-indent="0.4923in"/>
      <style:text-properties style:font-size-complex="12pt" style:language-asian="lt" style:country-asian="LT"/>
    </style:style>
    <style:style style:name="P8025" style:parent-style-name="Normal" style:family="paragraph">
      <style:paragraph-properties fo:text-align="justify" fo:text-indent="0.4923in">
        <style:tab-stops>
          <style:tab-stop style:type="left" style:position="0in"/>
          <style:tab-stop style:type="left" style:position="0.6361in"/>
          <style:tab-stop style:type="left" style:position="0.75in"/>
          <style:tab-stop style:type="left" style:position="0.7875in"/>
          <style:tab-stop style:type="left" style:position="1.010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P8028" style:parent-style-name="Normal" style:family="paragraph">
      <style:paragraph-properties fo:text-align="justify" fo:text-indent="0.4923in">
        <style:tab-stops>
          <style:tab-stop style:type="left" style:position="0in"/>
          <style:tab-stop style:type="left" style:position="0.675in"/>
          <style:tab-stop style:type="left" style:position="0.75in"/>
          <style:tab-stop style:type="left" style:position="0.875in"/>
          <style:tab-stop style:type="left" style:position="1.875in"/>
        </style:tab-stops>
      </style:paragraph-properties>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P8031" style:parent-style-name="Normal" style:family="paragraph">
      <style:paragraph-properties fo:text-align="justify" fo:text-indent="0.4923in">
        <style:tab-stops>
          <style:tab-stop style:type="left" style:position="0in"/>
          <style:tab-stop style:type="left" style:position="0.675in"/>
          <style:tab-stop style:type="left" style:position="0.75in"/>
          <style:tab-stop style:type="left" style:position="0.875in"/>
          <style:tab-stop style:type="left" style:position="1.875in"/>
        </style:tab-stops>
      </style:paragraph-properties>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P8034" style:parent-style-name="Normal" style:family="paragraph">
      <style:paragraph-properties fo:text-align="justify" fo:text-indent="0.4923in">
        <style:tab-stops>
          <style:tab-stop style:type="left" style:position="0in"/>
          <style:tab-stop style:type="left" style:position="0.5in"/>
          <style:tab-stop style:type="left" style:position="0.675in"/>
          <style:tab-stop style:type="left" style:position="0.875in"/>
          <style:tab-stop style:type="left" style:position="1in"/>
          <style:tab-stop style:type="left" style:position="1.875in"/>
        </style:tab-stops>
      </style:paragraph-properties>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P8038" style:parent-style-name="Normal" style:family="paragraph">
      <style:paragraph-properties fo:text-align="justify" fo:text-indent="0.4923in">
        <style:tab-stops>
          <style:tab-stop style:type="left" style:position="0in"/>
          <style:tab-stop style:type="left" style:position="0.675in"/>
          <style:tab-stop style:type="left" style:position="0.875in"/>
          <style:tab-stop style:type="left" style:position="1.875in"/>
        </style:tab-stops>
      </style:paragraph-properties>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P8041" style:parent-style-name="Normal" style:family="paragraph">
      <style:paragraph-properties fo:text-align="justify" fo:text-indent="0.4923in">
        <style:tab-stops>
          <style:tab-stop style:type="left" style:position="0in"/>
          <style:tab-stop style:type="left" style:position="0.675in"/>
          <style:tab-stop style:type="left" style:position="0.875in"/>
          <style:tab-stop style:type="left" style:position="1.875in"/>
        </style:tab-stops>
      </style:paragraph-properties>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size-complex="12pt" style:language-asian="lt" style:country-asian="LT"/>
    </style:style>
    <style:style style:name="P8045" style:parent-style-name="Normal" style:family="paragraph">
      <style:paragraph-properties fo:text-align="justify" fo:text-indent="0.4923in">
        <style:tab-stops>
          <style:tab-stop style:type="left" style:position="0in"/>
          <style:tab-stop style:type="left" style:position="0.675in"/>
          <style:tab-stop style:type="left" style:position="0.875in"/>
          <style:tab-stop style:type="left" style:position="1.875in"/>
        </style:tab-stops>
      </style:paragraph-properties>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P8048" style:parent-style-name="Normal" style:family="paragraph">
      <style:paragraph-properties fo:text-align="justify" fo:text-indent="0.4923in">
        <style:tab-stops>
          <style:tab-stop style:type="left" style:position="0in"/>
          <style:tab-stop style:type="left" style:position="0.675in"/>
          <style:tab-stop style:type="left" style:position="0.75in"/>
          <style:tab-stop style:type="left" style:position="0.875in"/>
        </style:tab-stops>
      </style:paragraph-properties>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P8051" style:parent-style-name="Normal" style:family="paragraph">
      <style:paragraph-properties fo:text-align="justify" fo:text-indent="0.4923in">
        <style:tab-stops>
          <style:tab-stop style:type="left" style:position="0in"/>
          <style:tab-stop style:type="left" style:position="0.675in"/>
          <style:tab-stop style:type="left" style:position="0.875in"/>
          <style:tab-stop style:type="left" style:position="1.875in"/>
        </style:tab-stops>
      </style:paragraph-properties>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P8054" style:parent-style-name="Normal" style:family="paragraph">
      <style:paragraph-properties fo:text-align="justify" fo:text-indent="0.4923in">
        <style:tab-stops>
          <style:tab-stop style:type="left" style:position="0.875in"/>
        </style:tab-stops>
      </style:paragraph-properties>
    </style:style>
    <style:style style:name="P8055" style:parent-style-name="Normal" style:family="paragraph">
      <style:paragraph-properties fo:text-align="center" fo:margin-left="0.375in">
        <style:tab-stops/>
      </style:paragraph-properties>
    </style:style>
    <style:style style:name="T8056" style:parent-style-name="DefaultParagraphFont" style:family="text">
      <style:text-properties fo:font-weight="bold" style:font-weight-asian="bold" style:font-size-complex="12pt" style:language-asian="lt" style:country-asian="LT"/>
    </style:style>
    <style:style style:name="T8057" style:parent-style-name="DefaultParagraphFont" style:family="text">
      <style:text-properties fo:font-weight="bold" style:font-weight-asian="bold" style:font-size-complex="12pt" style:language-asian="lt" style:country-asian="LT"/>
    </style:style>
    <style:style style:name="T8058" style:parent-style-name="DefaultParagraphFont" style:family="text">
      <style:text-properties fo:font-weight="bold" style:font-weight-asian="bold" style:font-size-complex="12pt" style:language-asian="lt" style:country-asian="LT"/>
    </style:style>
    <style:style style:name="P8059" style:parent-style-name="Normal" style:family="paragraph">
      <style:paragraph-properties fo:text-align="justify"/>
      <style:text-properties fo:font-weight="bold" style:font-weight-asian="bold" style:font-size-complex="12pt" style:language-asian="lt" style:country-asian="LT"/>
    </style:style>
    <style:style style:name="P8060" style:parent-style-name="Normal" style:family="paragraph">
      <style:paragraph-properties fo:text-align="justify" fo:text-indent="0.4923in">
        <style:tab-stops>
          <style:tab-stop style:type="left" style:position="0in"/>
          <style:tab-stop style:type="left" style:position="0.75in"/>
          <style:tab-stop style:type="left" style:position="0.8861in"/>
        </style:tab-stops>
      </style:paragraph-properties>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P8063"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P8066"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P8074" style:parent-style-name="Normal" style:family="paragraph">
      <style:paragraph-properties fo:text-align="justify" fo:text-indent="0.4923in">
        <style:tab-stops>
          <style:tab-stop style:type="left" style:position="0in"/>
          <style:tab-stop style:type="left" style:position="0.75in"/>
          <style:tab-stop style:type="left" style:position="0.8861in"/>
        </style:tab-stops>
      </style:paragraph-properties>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text-align="justify" fo:text-indent="0.4923in">
        <style:tab-stops>
          <style:tab-stop style:type="left" style:position="0in"/>
          <style:tab-stop style:type="left" style:position="0.75in"/>
          <style:tab-stop style:type="left" style:position="0.8861in"/>
        </style:tab-stops>
      </style:paragraph-properties>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P8080" style:parent-style-name="Normal" style:family="paragraph">
      <style:paragraph-properties fo:text-align="justify" fo:text-indent="0.4923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P808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P808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P809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P810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P810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P8107" style:parent-style-name="Normal" style:family="paragraph">
      <style:paragraph-properties fo:text-align="justify" fo:text-indent="0.4923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P8110"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P8117"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P8120"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P812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ize-complex="12pt" style:language-asian="lt" style:country-asian="LT"/>
    </style:style>
    <style:style style:name="P8126"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P8130"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P813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P813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P814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P8144" style:parent-style-name="Normal" style:family="paragraph">
      <style:paragraph-properties fo:text-align="justify" fo:text-indent="0.4923in">
        <style:tab-stops>
          <style:tab-stop style:type="left" style:position="0in"/>
          <style:tab-stop style:type="left" style:position="0.5in"/>
          <style:tab-stop style:type="left" style:position="0.9847in"/>
        </style:tab-stops>
      </style:paragraph-properties>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P814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P8151" style:parent-style-name="Normal" style:family="paragraph">
      <style:paragraph-properties fo:text-align="justify" fo:text-indent="0.4923in">
        <style:tab-stops>
          <style:tab-stop style:type="left" style:position="0in"/>
          <style:tab-stop style:type="left" style:position="0.5in"/>
          <style:tab-stop style:type="left" style:position="1in"/>
        </style:tab-stops>
      </style:paragraph-properties>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P8155" style:parent-style-name="Normal" style:family="paragraph">
      <style:paragraph-properties fo:text-align="justify" fo:text-indent="0.4923in">
        <style:tab-stops>
          <style:tab-stop style:type="left" style:position="0in"/>
          <style:tab-stop style:type="left" style:position="0.25in"/>
          <style:tab-stop style:type="left" style:position="0.75in"/>
          <style:tab-stop style:type="left" style:position="1.0104in"/>
        </style:tab-stops>
      </style:paragraph-properties>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P8159"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1in"/>
        </style:tab-stops>
      </style:paragraph-properties>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P8163" style:parent-style-name="Normal" style:family="paragraph">
      <style:paragraph-properties fo:text-align="justify" fo:text-indent="0.0416in"/>
    </style:style>
    <style:style style:name="P8164" style:parent-style-name="Normal" style:family="paragraph">
      <style:paragraph-properties fo:text-align="center" fo:margin-left="0.375in">
        <style:tab-stops/>
      </style:paragraph-properties>
    </style:style>
    <style:style style:name="T8165" style:parent-style-name="DefaultParagraphFont" style:family="text">
      <style:text-properties fo:font-weight="bold" style:font-weight-asian="bold" style:font-size-complex="12pt" style:language-asian="lt" style:country-asian="LT"/>
    </style:style>
    <style:style style:name="T8166" style:parent-style-name="DefaultParagraphFont" style:family="text">
      <style:text-properties fo:font-weight="bold" style:font-weight-asian="bold" style:font-size-complex="12pt" style:language-asian="lt" style:country-asian="LT"/>
    </style:style>
    <style:style style:name="T8167" style:parent-style-name="DefaultParagraphFont" style:family="text">
      <style:text-properties fo:font-weight="bold" style:font-weight-asian="bold" style:font-size-complex="12pt" style:language-asian="lt" style:country-asian="LT"/>
    </style:style>
    <style:style style:name="P8168" style:parent-style-name="Normal" style:family="paragraph">
      <style:paragraph-properties fo:text-align="justify"/>
      <style:text-properties style:font-size-complex="12pt" style:language-asian="lt" style:country-asian="LT"/>
    </style:style>
    <style:style style:name="P816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language-asian="lt" style:country-asian="LT"/>
    </style:style>
    <style:style style:name="P817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fo:font-weight="bold" style:font-weight-asian="bold"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P8179"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in"/>
        </style:tab-stops>
      </style:paragraph-properties>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P8183"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in"/>
        </style:tab-stops>
      </style:paragraph-properties>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P8187"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P8190"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P8194" style:parent-style-name="Normal" style:family="paragraph">
      <style:paragraph-properties fo:text-align="justify" fo:text-indent="0.5in">
        <style:tab-stops>
          <style:tab-stop style:type="left" style:position="0in"/>
          <style:tab-stop style:type="left" style:position="0.75in"/>
          <style:tab-stop style:type="left" style:position="1in"/>
        </style:tab-stops>
      </style:paragraph-properties>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P8197"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language-asian="lt" style:country-asian="LT"/>
    </style:style>
    <style:style style:name="P8201" style:parent-style-name="Normal" style:family="paragraph">
      <style:paragraph-properties fo:text-align="justify" fo:text-indent="0.5in">
        <style:tab-stops>
          <style:tab-stop style:type="left" style:position="0in"/>
          <style:tab-stop style:type="left" style:position="0.75in"/>
          <style:tab-stop style:type="left" style:position="1in"/>
        </style:tab-stops>
      </style:paragraph-properties>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P8204" style:parent-style-name="Normal" style:family="paragraph">
      <style:paragraph-properties fo:text-align="justify" fo:text-indent="0.5in">
        <style:tab-stops>
          <style:tab-stop style:type="left" style:position="0.675in"/>
          <style:tab-stop style:type="left" style:position="0.875in"/>
        </style:tab-stops>
      </style:paragraph-properties>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P8207" style:parent-style-name="Normal" style:family="paragraph">
      <style:paragraph-properties fo:text-align="justify" fo:text-indent="0.5in">
        <style:tab-stops>
          <style:tab-stop style:type="left" style:position="0.5in"/>
          <style:tab-stop style:type="left" style:position="0.675in"/>
          <style:tab-stop style:type="left" style:position="0.75in"/>
          <style:tab-stop style:type="left" style:position="0.7875in"/>
          <style:tab-stop style:type="left" style:position="0.875in"/>
        </style:tab-stops>
      </style:paragraph-properties>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P8210" style:parent-style-name="Normal" style:family="paragraph">
      <style:paragraph-properties fo:text-align="justify" fo:text-indent="0.5in">
        <style:tab-stops>
          <style:tab-stop style:type="left" style:position="0.675in"/>
          <style:tab-stop style:type="left" style:position="0.875in"/>
        </style:tab-stops>
      </style:paragraph-properties>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fo:text-align="justify" fo:text-indent="0.5in">
        <style:tab-stops>
          <style:tab-stop style:type="left" style:position="0.675in"/>
          <style:tab-stop style:type="left" style:position="0.875in"/>
        </style:tab-stops>
      </style:paragraph-properties>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P8218" style:parent-style-name="Normal" style:family="paragraph">
      <style:paragraph-properties fo:text-align="justify" fo:text-indent="0.5in">
        <style:tab-stops>
          <style:tab-stop style:type="left" style:position="0.675in"/>
          <style:tab-stop style:type="left" style:position="0.875in"/>
          <style:tab-stop style:type="left" style:position="1.4166in"/>
        </style:tab-stops>
      </style:paragraph-properties>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P8221" style:parent-style-name="Normal" style:family="paragraph">
      <style:paragraph-properties fo:text-align="justify" fo:text-indent="0.5in">
        <style:tab-stops>
          <style:tab-stop style:type="left" style:position="0.675in"/>
          <style:tab-stop style:type="left" style:position="0.875in"/>
          <style:tab-stop style:type="left" style:position="1.4166in"/>
        </style:tab-stops>
      </style:paragraph-properties>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P8224" style:parent-style-name="Normal" style:family="paragraph">
      <style:paragraph-properties fo:text-align="justify" fo:text-indent="0.5in">
        <style:tab-stops>
          <style:tab-stop style:type="left" style:position="0.5in"/>
          <style:tab-stop style:type="left" style:position="0.675in"/>
          <style:tab-stop style:type="left" style:position="0.875in"/>
          <style:tab-stop style:type="left" style:position="1.125in"/>
          <style:tab-stop style:type="left" style:position="1.4166in"/>
        </style:tab-stops>
      </style:paragraph-properties>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P8228"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style:font-size-complex="12pt" style:language-asian="lt" style:country-asian="LT"/>
    </style:style>
    <style:style style:name="P8231" style:parent-style-name="Normal" style:family="paragraph">
      <style:paragraph-properties fo:text-align="justify" fo:text-indent="0.5in">
        <style:tab-stops>
          <style:tab-stop style:type="left" style:position="0.25in"/>
          <style:tab-stop style:type="left" style:position="0.75in"/>
          <style:tab-stop style:type="left" style:position="1in"/>
          <style:tab-stop style:type="left" style:position="1.125in"/>
        </style:tab-stops>
      </style:paragraph-properties>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fo:font-weight="bold" style:font-weight-asian="bold" style:font-size-complex="12pt" style:language-asian="lt" style:country-asian="LT"/>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P8237" style:parent-style-name="Normal" style:family="paragraph">
      <style:paragraph-properties fo:text-align="justify" fo:text-indent="0.5in">
        <style:tab-stops>
          <style:tab-stop style:type="left" style:position="0.25in"/>
          <style:tab-stop style:type="left" style:position="0.75in"/>
          <style:tab-stop style:type="left" style:position="1in"/>
          <style:tab-stop style:type="left" style:position="1.125in"/>
        </style:tab-stops>
      </style:paragraph-properties>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P8240" style:parent-style-name="Normal" style:family="paragraph">
      <style:paragraph-properties fo:text-align="justify" fo:text-indent="0.5in">
        <style:tab-stops>
          <style:tab-stop style:type="left" style:position="0.25in"/>
          <style:tab-stop style:type="left" style:position="0.75in"/>
          <style:tab-stop style:type="left" style:position="1in"/>
          <style:tab-stop style:type="left" style:position="1.125in"/>
        </style:tab-stops>
      </style:paragraph-properties>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language-asian="lt" style:country-asian="LT"/>
    </style:style>
    <style:style style:name="P8244"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8245" style:parent-style-name="DefaultParagraphFont" style:family="text">
      <style:text-properties style:font-size-complex="12pt" style:language-asian="lt" style:country-asian="LT"/>
    </style:style>
    <style:style style:name="T8246" style:parent-style-name="DefaultParagraphFont" style:family="text">
      <style:text-properties style:font-size-complex="12pt" style:language-asian="lt" style:country-asian="LT"/>
    </style:style>
    <style:style style:name="T8247" style:parent-style-name="DefaultParagraphFont" style:family="text">
      <style:text-properties style:font-size-complex="12pt" style:language-asian="lt" style:country-asian="LT"/>
    </style:style>
    <style:style style:name="P8248" style:parent-style-name="Normal" style:family="paragraph">
      <style:paragraph-properties fo:text-align="justify" fo:text-indent="0.5in">
        <style:tab-stops>
          <style:tab-stop style:type="left" style:position="0.25in"/>
          <style:tab-stop style:type="left" style:position="0.75in"/>
          <style:tab-stop style:type="left" style:position="1.0104in"/>
        </style:tab-stops>
      </style:paragraph-properties>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size-complex="12pt" style:language-asian="lt" style:country-asian="LT"/>
    </style:style>
    <style:style style:name="P8251" style:parent-style-name="Normal" style:family="paragraph">
      <style:paragraph-properties fo:text-align="justify" fo:text-indent="0.5in">
        <style:tab-stops>
          <style:tab-stop style:type="left" style:position="0.25in"/>
        </style:tab-stops>
      </style:paragraph-properties>
    </style:style>
    <style:style style:name="T8252" style:parent-style-name="DefaultParagraphFont" style:family="text">
      <style:text-properties style:font-size-complex="12pt" style:language-asian="lt" style:country-asian="LT"/>
    </style:style>
    <style:style style:name="T8253" style:parent-style-name="DefaultParagraphFont" style:family="text">
      <style:text-properties style:font-size-complex="12pt" style:language-asian="lt" style:country-asian="LT"/>
    </style:style>
    <style:style style:name="P8254"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style:font-size-complex="12pt" style:language-asian="lt" style:country-asian="LT"/>
    </style:style>
    <style:style style:name="P8257" style:parent-style-name="Normal" style:family="paragraph">
      <style:paragraph-properties fo:text-align="justify" fo:text-indent="0.5in">
        <style:tab-stops>
          <style:tab-stop style:type="left" style:position="0in"/>
          <style:tab-stop style:type="left" style:position="0.75in"/>
          <style:tab-stop style:type="left" style:position="1in"/>
        </style:tab-stops>
      </style:paragraph-properties>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style:font-size-complex="12pt" style:language-asian="lt" style:country-asian="LT"/>
    </style:style>
    <style:style style:name="P8261"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font-size-complex="12pt" style:language-asian="lt" style:country-asian="LT"/>
    </style:style>
    <style:style style:name="T8264" style:parent-style-name="DefaultParagraphFont" style:family="text">
      <style:text-properties style:font-size-complex="12pt" style:language-asian="lt" style:country-asian="LT"/>
    </style:style>
    <style:style style:name="P8265" style:parent-style-name="Normal" style:family="paragraph">
      <style:paragraph-properties fo:text-align="justify">
        <style:tab-stops>
          <style:tab-stop style:type="left" style:position="1in"/>
        </style:tab-stops>
      </style:paragraph-properties>
    </style:style>
    <style:style style:name="P8266" style:parent-style-name="Normal" style:family="paragraph">
      <style:paragraph-properties fo:text-align="center">
        <style:tab-stops>
          <style:tab-stop style:type="left" style:position="1in"/>
        </style:tab-stops>
      </style:paragraph-properties>
    </style:style>
    <style:style style:name="T8267" style:parent-style-name="DefaultParagraphFont" style:family="text">
      <style:text-properties fo:font-weight="bold" style:font-weight-asian="bold" style:font-size-complex="12pt" style:language-asian="lt" style:country-asian="LT"/>
    </style:style>
    <style:style style:name="T8268" style:parent-style-name="DefaultParagraphFont" style:family="text">
      <style:text-properties fo:font-weight="bold" style:font-weight-asian="bold" style:font-size-complex="12pt" style:language-asian="lt" style:country-asian="LT"/>
    </style:style>
    <style:style style:name="T8269" style:parent-style-name="DefaultParagraphFont" style:family="text">
      <style:text-properties fo:font-weight="bold" style:font-weight-asian="bold" style:font-size-complex="12pt" style:language-asian="lt" style:country-asian="LT"/>
    </style:style>
    <style:style style:name="P8270" style:parent-style-name="Normal" style:family="paragraph">
      <style:paragraph-properties fo:text-align="justify">
        <style:tab-stops>
          <style:tab-stop style:type="left" style:position="0.875in"/>
          <style:tab-stop style:type="left" style:position="1in"/>
        </style:tab-stops>
      </style:paragraph-properties>
      <style:text-properties fo:font-weight="bold" style:font-weight-asian="bold" style:font-size-complex="12pt" style:language-asian="lt" style:country-asian="LT"/>
    </style:style>
    <style:style style:name="P8271" style:parent-style-name="Normal" style:family="paragraph">
      <style:paragraph-properties fo:text-align="justify" fo:text-indent="0.5in">
        <style:tab-stops>
          <style:tab-stop style:type="left" style:position="0.25in"/>
          <style:tab-stop style:type="left" style:position="0.75in"/>
          <style:tab-stop style:type="left" style:position="0.875in"/>
        </style:tab-stops>
      </style:paragraph-properties>
    </style:style>
    <style:style style:name="T8272" style:parent-style-name="DefaultParagraphFont" style:family="text">
      <style:text-properties style:font-size-complex="12pt" style:language-asian="lt" style:country-asian="LT"/>
    </style:style>
    <style:style style:name="T8273" style:parent-style-name="DefaultParagraphFont" style:family="text">
      <style:text-properties style:font-size-complex="12pt" style:language-asian="lt" style:country-asian="LT"/>
    </style:style>
    <style:style style:name="P8274" style:parent-style-name="Normal" style:family="paragraph">
      <style:paragraph-properties fo:text-align="justify" fo:text-indent="0.5in">
        <style:tab-stops>
          <style:tab-stop style:type="left" style:position="0.25in"/>
          <style:tab-stop style:type="left" style:position="0.75in"/>
          <style:tab-stop style:type="left" style:position="0.875in"/>
        </style:tab-stops>
      </style:paragraph-properties>
    </style:style>
    <style:style style:name="T8275" style:parent-style-name="DefaultParagraphFont" style:family="text">
      <style:text-properties style:font-size-complex="12pt" style:language-asian="lt" style:country-asian="LT"/>
    </style:style>
    <style:style style:name="T8276" style:parent-style-name="DefaultParagraphFont" style:family="text">
      <style:text-properties style:font-size-complex="12pt" style:language-asian="lt" style:country-asian="LT"/>
    </style:style>
    <style:style style:name="P8277" style:parent-style-name="Normal" style:family="paragraph">
      <style:paragraph-properties fo:text-align="justify" fo:text-indent="0.5in">
        <style:tab-stops>
          <style:tab-stop style:type="left" style:position="0.25in"/>
          <style:tab-stop style:type="left" style:position="0.75in"/>
          <style:tab-stop style:type="left" style:position="0.875in"/>
        </style:tab-stops>
      </style:paragraph-properties>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size-complex="12pt" style:language-asian="lt" style:country-asian="LT"/>
    </style:style>
    <style:style style:name="P8281" style:parent-style-name="Normal" style:family="paragraph">
      <style:paragraph-properties fo:text-align="justify">
        <style:tab-stops>
          <style:tab-stop style:type="left" style:position="0.875in"/>
          <style:tab-stop style:type="left" style:position="1.375in"/>
        </style:tab-stops>
      </style:paragraph-properties>
    </style:style>
    <style:style style:name="P8282" style:parent-style-name="Normal" style:family="paragraph">
      <style:paragraph-properties fo:text-align="center">
        <style:tab-stops>
          <style:tab-stop style:type="left" style:position="0.875in"/>
          <style:tab-stop style:type="left" style:position="1.375in"/>
        </style:tab-stops>
      </style:paragraph-properties>
    </style:style>
    <style:style style:name="T8283" style:parent-style-name="DefaultParagraphFont" style:family="text">
      <style:text-properties fo:font-weight="bold" style:font-weight-asian="bold" style:font-size-complex="12pt" style:language-asian="lt" style:country-asian="LT"/>
    </style:style>
    <style:style style:name="T8284" style:parent-style-name="DefaultParagraphFont" style:family="text">
      <style:text-properties fo:font-weight="bold" style:font-weight-asian="bold" style:font-size-complex="12pt" style:language-asian="lt" style:country-asian="LT"/>
    </style:style>
    <style:style style:name="T8285" style:parent-style-name="DefaultParagraphFont" style:family="text">
      <style:text-properties fo:font-weight="bold" style:font-weight-asian="bold" style:font-size-complex="12pt" style:language-asian="lt" style:country-asian="LT"/>
    </style:style>
    <style:style style:name="P8286" style:parent-style-name="Normal" style:family="paragraph">
      <style:paragraph-properties fo:text-align="justify">
        <style:tab-stops>
          <style:tab-stop style:type="left" style:position="0.875in"/>
          <style:tab-stop style:type="left" style:position="1.375in"/>
        </style:tab-stops>
      </style:paragraph-properties>
      <style:text-properties fo:font-weight="bold" style:font-weight-asian="bold" style:font-size-complex="12pt" style:language-asian="lt" style:country-asian="LT"/>
    </style:style>
    <style:style style:name="P8287"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125in"/>
          <style:tab-stop style:type="left" style:position="1.375in"/>
        </style:tab-stops>
      </style:paragraph-properties>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style:font-size-complex="12pt" style:language-asian="lt" style:country-asian="LT"/>
    </style:style>
    <style:style style:name="P8291"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125in"/>
          <style:tab-stop style:type="left" style:position="1.375in"/>
        </style:tab-stops>
      </style:paragraph-properties>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font-size-complex="12pt" style:language-asian="lt" style:country-asian="LT"/>
    </style:style>
    <style:style style:name="P8294" style:parent-style-name="Normal" style:family="paragraph">
      <style:paragraph-properties fo:text-align="justify" fo:text-indent="0.5in">
        <style:tab-stops>
          <style:tab-stop style:type="left" style:position="0.675in"/>
          <style:tab-stop style:type="left" style:position="0.75in"/>
          <style:tab-stop style:type="left" style:position="0.875in"/>
          <style:tab-stop style:type="left" style:position="1.375in"/>
        </style:tab-stops>
      </style:paragraph-properties>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size-complex="12pt" style:language-asian="lt" style:country-asian="LT"/>
    </style:style>
    <style:style style:name="P8297" style:parent-style-name="Normal" style:family="paragraph">
      <style:paragraph-properties fo:text-align="justify" fo:text-indent="0.5in">
        <style:tab-stops>
          <style:tab-stop style:type="left" style:position="0.675in"/>
          <style:tab-stop style:type="left" style:position="0.75in"/>
          <style:tab-stop style:type="left" style:position="0.875in"/>
          <style:tab-stop style:type="left" style:position="1.375in"/>
        </style:tab-stops>
      </style:paragraph-properties>
    </style:style>
    <style:style style:name="T8298" style:parent-style-name="DefaultParagraphFont" style:family="text">
      <style:text-properties style:font-size-complex="12pt" style:language-asian="lt" style:country-asian="LT"/>
    </style:style>
    <style:style style:name="T8299" style:parent-style-name="DefaultParagraphFont" style:family="text">
      <style:text-properties style:font-size-complex="12pt" style:language-asian="lt" style:country-asian="LT"/>
    </style:style>
    <style:style style:name="P8300" style:parent-style-name="Normal" style:family="paragraph">
      <style:paragraph-properties fo:text-align="justify" fo:text-indent="0.5in">
        <style:tab-stops>
          <style:tab-stop style:type="left" style:position="0.675in"/>
          <style:tab-stop style:type="left" style:position="0.75in"/>
          <style:tab-stop style:type="left" style:position="0.875in"/>
          <style:tab-stop style:type="left" style:position="1.375in"/>
        </style:tab-stops>
      </style:paragraph-properties>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style:font-size-complex="12pt" style:language-asian="lt" style:country-asian="LT"/>
    </style:style>
    <style:style style:name="T8303" style:parent-style-name="DefaultParagraphFont" style:family="text">
      <style:text-properties style:font-size-complex="12pt" style:language-asian="lt" style:country-asian="LT"/>
    </style:style>
    <style:style style:name="P8304" style:parent-style-name="Normal" style:family="paragraph">
      <style:paragraph-properties fo:text-align="justify" fo:text-indent="0.5in">
        <style:tab-stops>
          <style:tab-stop style:type="left" style:position="0in"/>
          <style:tab-stop style:type="left" style:position="0.675in"/>
        </style:tab-stops>
      </style:paragraph-properties>
    </style:style>
    <style:style style:name="T8305" style:parent-style-name="DefaultParagraphFont" style:family="text">
      <style:text-properties style:font-size-complex="12pt" style:language-asian="lt" style:country-asian="LT"/>
    </style:style>
    <style:style style:name="T8306" style:parent-style-name="DefaultParagraphFont" style:family="text">
      <style:text-properties style:font-size-complex="12pt" style:language-asian="lt" style:country-asian="LT"/>
    </style:style>
    <style:style style:name="P8307"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125in"/>
          <style:tab-stop style:type="left" style:position="1.375in"/>
        </style:tab-stops>
      </style:paragraph-properties>
    </style:style>
    <style:style style:name="T8308" style:parent-style-name="DefaultParagraphFont" style:family="text">
      <style:text-properties style:font-size-complex="12pt" style:language-asian="lt" style:country-asian="LT"/>
    </style:style>
    <style:style style:name="T8309" style:parent-style-name="DefaultParagraphFont" style:family="text">
      <style:text-properties style:font-size-complex="12pt" style:language-asian="lt" style:country-asian="LT"/>
    </style:style>
    <style:style style:name="T8310" style:parent-style-name="DefaultParagraphFont" style:family="text">
      <style:text-properties style:font-size-complex="12pt" style:language-asian="lt" style:country-asian="LT"/>
    </style:style>
    <style:style style:name="P8311" style:parent-style-name="Normal" style:family="paragraph">
      <style:paragraph-properties fo:text-align="justify" fo:text-indent="0.5in">
        <style:tab-stops>
          <style:tab-stop style:type="left" style:position="0.25in"/>
          <style:tab-stop style:type="left" style:position="0.75in"/>
          <style:tab-stop style:type="left" style:position="1.125in"/>
        </style:tab-stops>
      </style:paragraph-properties>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language-asian="lt" style:country-asian="LT"/>
    </style:style>
    <style:style style:name="P8314" style:parent-style-name="Normal" style:family="paragraph">
      <style:paragraph-properties fo:text-align="justify" fo:text-indent="0.5in">
        <style:tab-stops>
          <style:tab-stop style:type="left" style:position="0.25in"/>
          <style:tab-stop style:type="left" style:position="0.75in"/>
          <style:tab-stop style:type="left" style:position="1.125in"/>
        </style:tab-stops>
      </style:paragraph-properties>
    </style:style>
    <style:style style:name="T8315" style:parent-style-name="DefaultParagraphFont" style:family="text">
      <style:text-properties style:font-size-complex="12pt" style:language-asian="lt" style:country-asian="LT"/>
    </style:style>
    <style:style style:name="T8316" style:parent-style-name="DefaultParagraphFont" style:family="text">
      <style:text-properties style:font-size-complex="12pt" style:language-asian="lt" style:country-asian="LT"/>
    </style:style>
    <style:style style:name="P8317" style:parent-style-name="Normal" style:family="paragraph">
      <style:paragraph-properties fo:text-align="justify" fo:margin-left="0.3854in">
        <style:tab-stops>
          <style:tab-stop style:type="left" style:position="0.2395in"/>
          <style:tab-stop style:type="left" style:position="0.3645in"/>
          <style:tab-stop style:type="left" style:position="0.4895in"/>
          <style:tab-stop style:type="left" style:position="0.9895in"/>
        </style:tab-stops>
      </style:paragraph-properties>
    </style:style>
    <style:style style:name="P8318" style:parent-style-name="Normal" style:family="paragraph">
      <style:paragraph-properties fo:text-align="center">
        <style:tab-stops>
          <style:tab-stop style:type="left" style:position="0.875in"/>
          <style:tab-stop style:type="left" style:position="1.375in"/>
        </style:tab-stops>
      </style:paragraph-properties>
    </style:style>
    <style:style style:name="T8319" style:parent-style-name="DefaultParagraphFont" style:family="text">
      <style:text-properties fo:font-weight="bold" style:font-weight-asian="bold" style:font-size-complex="12pt" style:language-asian="lt" style:country-asian="LT"/>
    </style:style>
    <style:style style:name="T8320" style:parent-style-name="DefaultParagraphFont" style:family="text">
      <style:text-properties fo:font-weight="bold" style:font-weight-asian="bold" style:font-size-complex="12pt" style:language-asian="lt" style:country-asian="LT"/>
    </style:style>
    <style:style style:name="T8321" style:parent-style-name="DefaultParagraphFont" style:family="text">
      <style:text-properties fo:font-weight="bold" style:font-weight-asian="bold" style:font-size-complex="12pt" style:language-asian="lt" style:country-asian="LT"/>
    </style:style>
    <style:style style:name="P8322" style:parent-style-name="Normal" style:family="paragraph">
      <style:paragraph-properties fo:text-align="justify" fo:margin-left="0.3854in">
        <style:tab-stops>
          <style:tab-stop style:type="left" style:position="0.2395in"/>
          <style:tab-stop style:type="left" style:position="0.3645in"/>
          <style:tab-stop style:type="left" style:position="0.4895in"/>
          <style:tab-stop style:type="left" style:position="0.9895in"/>
        </style:tab-stops>
      </style:paragraph-properties>
      <style:text-properties style:font-size-complex="12pt" style:language-asian="lt" style:country-asian="LT"/>
    </style:style>
    <style:style style:name="P8323" style:parent-style-name="Normal" style:family="paragraph">
      <style:paragraph-properties fo:text-align="justify" fo:text-indent="0.4923in">
        <style:tab-stops>
          <style:tab-stop style:type="left" style:position="0.25in"/>
          <style:tab-stop style:type="left" style:position="0.625in"/>
          <style:tab-stop style:type="left" style:position="0.75in"/>
          <style:tab-stop style:type="left" style:position="0.875in"/>
          <style:tab-stop style:type="left" style:position="1.0104in"/>
          <style:tab-stop style:type="left" style:position="1.0833in"/>
        </style:tab-stops>
      </style:paragraph-properties>
    </style:style>
    <style:style style:name="T8324" style:parent-style-name="DefaultParagraphFont" style:family="text">
      <style:text-properties style:font-size-complex="12pt" style:language-asian="lt" style:country-asian="LT"/>
    </style:style>
    <style:style style:name="T8325" style:parent-style-name="DefaultParagraphFont" style:family="text">
      <style:text-properties style:font-size-complex="12pt" style:language-asian="lt" style:country-asian="LT"/>
    </style:style>
    <style:style style:name="T8326" style:parent-style-name="DefaultParagraphFont" style:family="text">
      <style:text-properties style:font-size-complex="12pt" style:language-asian="lt" style:country-asian="LT"/>
    </style:style>
    <style:style style:name="P8327" style:parent-style-name="Normal" style:family="paragraph">
      <style:paragraph-properties fo:text-align="justify" fo:text-indent="0.4923in">
        <style:tab-stops>
          <style:tab-stop style:type="left" style:position="0.25in"/>
          <style:tab-stop style:type="left" style:position="0.625in"/>
          <style:tab-stop style:type="left" style:position="0.75in"/>
          <style:tab-stop style:type="left" style:position="0.875in"/>
          <style:tab-stop style:type="left" style:position="1.0104in"/>
          <style:tab-stop style:type="left" style:position="1.0833in"/>
        </style:tab-stops>
      </style:paragraph-properties>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language-asian="lt" style:country-asian="LT"/>
    </style:style>
    <style:style style:name="P8331" style:parent-style-name="Normal" style:family="paragraph">
      <style:paragraph-properties fo:text-align="justify" fo:margin-left="0.25in" fo:text-indent="0.2423in">
        <style:tab-stops>
          <style:tab-stop style:type="left" style:position="0in"/>
          <style:tab-stop style:type="left" style:position="0.375in"/>
          <style:tab-stop style:type="left" style:position="0.5in"/>
          <style:tab-stop style:type="left" style:position="0.625in"/>
          <style:tab-stop style:type="left" style:position="0.8333in"/>
        </style:tab-stops>
      </style:paragraph-properties>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size-complex="12pt" style:language-asian="lt" style:country-asian="LT"/>
    </style:style>
    <style:style style:name="P8334" style:parent-style-name="Normal" style:family="paragraph">
      <style:paragraph-properties fo:text-align="justify" fo:margin-left="0.25in" fo:text-indent="0.2423in">
        <style:tab-stops>
          <style:tab-stop style:type="left" style:position="0in"/>
          <style:tab-stop style:type="left" style:position="0.375in"/>
          <style:tab-stop style:type="left" style:position="0.5in"/>
          <style:tab-stop style:type="left" style:position="0.625in"/>
          <style:tab-stop style:type="left" style:position="0.8333in"/>
        </style:tab-stops>
      </style:paragraph-properties>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language-asian="lt" style:country-asian="LT"/>
    </style:style>
    <style:style style:name="P8337" style:parent-style-name="Normal" style:family="paragraph">
      <style:paragraph-properties fo:text-align="justify" fo:text-indent="0.2423in">
        <style:tab-stops>
          <style:tab-stop style:type="left" style:position="0.75in"/>
        </style:tab-stops>
      </style:paragraph-properties>
      <style:text-properties style:font-size-complex="12pt" style:language-asian="lt" style:country-asian="LT"/>
    </style:style>
    <style:style style:name="P8338" style:parent-style-name="Normal" style:family="paragraph">
      <style:paragraph-properties fo:text-align="justify" fo:text-indent="1in"/>
      <style:text-properties style:font-size-complex="12pt" style:language-asian="lt" style:country-asian="LT"/>
    </style:style>
    <style:style style:name="P8339" style:parent-style-name="Normal" style:family="paragraph">
      <style:paragraph-properties fo:text-align="justify"/>
      <style:text-properties style:font-size-complex="12pt" style:language-asian="lt" style:country-asian="LT"/>
    </style:style>
    <style:style style:name="P8340" style:parent-style-name="Normal" style:family="paragraph">
      <style:paragraph-properties fo:text-align="justify"/>
      <style:text-properties style:font-size-complex="12pt" style:language-asian="lt" style:country-asian="LT"/>
    </style:style>
    <style:style style:name="P8341" style:parent-style-name="Normal" style:family="paragraph">
      <style:paragraph-properties fo:text-align="justify"/>
      <style:text-properties style:font-size-complex="12pt" style:language-asian="lt" style:country-asian="LT"/>
    </style:style>
    <style:style style:name="P8342" style:parent-style-name="Normal" style:family="paragraph">
      <style:paragraph-properties fo:text-align="justify"/>
      <style:text-properties style:font-size-complex="12pt" style:language-asian="lt" style:country-asian="LT"/>
    </style:style>
    <style:style style:name="P8343" style:parent-style-name="Normal" style:family="paragraph">
      <style:paragraph-properties fo:text-align="justify"/>
      <style:text-properties style:font-size-complex="12pt" style:language-asian="lt" style:country-asian="LT"/>
    </style:style>
    <style:style style:name="P8344" style:parent-style-name="Normal" style:family="paragraph">
      <style:paragraph-properties fo:text-align="justify"/>
      <style:text-properties style:font-size-complex="12pt" style:language-asian="lt" style:country-asian="LT"/>
    </style:style>
    <style:style style:name="T8345" style:parent-style-name="DefaultParagraphFont" style:family="text">
      <style:text-properties style:font-size-complex="12pt" style:language-asian="lt" style:country-asian="LT"/>
    </style:style>
    <style:style style:name="P8346" style:parent-style-name="Normal" style:family="paragraph">
      <style:paragraph-properties fo:margin-left="3.5437in">
        <style:tab-stops/>
      </style:paragraph-properties>
    </style:style>
    <style:style style:name="P8347" style:parent-style-name="Normal" style:family="paragraph">
      <style:paragraph-properties fo:break-before="page"/>
    </style:style>
    <style:style style:name="P8348" style:parent-style-name="Normal" style:family="paragraph">
      <style:paragraph-properties fo:margin-left="3.5437in">
        <style:tab-stops/>
      </style:paragraph-properties>
      <style:text-properties style:font-style-complex="italic" style:font-size-complex="12pt"/>
    </style:style>
    <style:style style:name="P8349" style:parent-style-name="Normal" style:family="paragraph">
      <style:paragraph-properties fo:margin-left="3.5437in">
        <style:tab-stops/>
      </style:paragraph-properties>
      <style:text-properties style:font-style-complex="italic" style:font-size-complex="12pt"/>
    </style:style>
    <style:style style:name="P8350" style:parent-style-name="Normal" style:family="paragraph">
      <style:paragraph-properties fo:margin-left="3.5437in">
        <style:tab-stops/>
      </style:paragraph-properties>
    </style:style>
    <style:style style:name="T8351" style:parent-style-name="DefaultParagraphFont" style:family="text">
      <style:text-properties style:font-style-complex="italic" style:font-size-complex="12pt"/>
    </style:style>
    <style:style style:name="P8352" style:parent-style-name="Normal" style:family="paragraph">
      <style:paragraph-properties fo:text-align="justify"/>
      <style:text-properties fo:font-weight="bold" style:font-weight-asian="bold" style:font-weight-complex="bold" style:font-size-complex="12pt"/>
    </style:style>
    <style:style style:name="P8353" style:parent-style-name="Normal" style:family="paragraph">
      <style:paragraph-properties fo:text-align="center"/>
    </style:style>
    <style:style style:name="T8354" style:parent-style-name="DefaultParagraphFont" style:family="text">
      <style:text-properties fo:font-weight="bold" style:font-weight-asian="bold" style:font-weight-complex="bold" style:font-size-complex="12pt"/>
    </style:style>
    <style:style style:name="P8355" style:parent-style-name="Normal" style:family="paragraph">
      <style:paragraph-properties fo:text-align="justify"/>
      <style:text-properties style:font-size-complex="12pt"/>
    </style:style>
    <style:style style:name="P8356" style:parent-style-name="Normal" style:family="paragraph">
      <style:paragraph-properties fo:text-align="center"/>
    </style:style>
    <style:style style:name="T8357" style:parent-style-name="DefaultParagraphFont" style:family="text">
      <style:text-properties fo:font-weight="bold" style:font-weight-asian="bold" style:font-size-complex="12pt"/>
    </style:style>
    <style:style style:name="T8358" style:parent-style-name="DefaultParagraphFont" style:family="text">
      <style:text-properties fo:font-weight="bold" style:font-weight-asian="bold" style:font-size-complex="12pt"/>
    </style:style>
    <style:style style:name="T8359" style:parent-style-name="DefaultParagraphFont" style:family="text">
      <style:text-properties fo:font-weight="bold" style:font-weight-asian="bold" style:font-size-complex="12pt"/>
    </style:style>
    <style:style style:name="T8360" style:parent-style-name="DefaultParagraphFont" style:family="text">
      <style:text-properties fo:font-weight="bold" style:font-weight-asian="bold" style:font-size-complex="12pt"/>
    </style:style>
    <style:style style:name="P8361" style:parent-style-name="Normal" style:family="paragraph">
      <style:paragraph-properties fo:text-align="center"/>
      <style:text-properties fo:font-weight="bold" style:font-weight-asian="bold" style:font-size-complex="12pt"/>
    </style:style>
    <style:style style:name="P836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style>
    <style:style style:name="P836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P837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P837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P837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P838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style>
    <style:style style:name="T8384" style:parent-style-name="DefaultParagraphFont" style:family="text">
      <style:text-properties style:font-size-complex="12pt"/>
    </style:style>
    <style:style style:name="P838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style>
    <style:style style:name="P838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style>
    <style:style style:name="P839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P839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style>
    <style:style style:name="P839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P840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P8403"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P840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P840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P841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style>
    <style:style style:name="P841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P8419"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style>
    <style:style style:name="P842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8423" style:parent-style-name="DefaultParagraphFont" style:family="text">
      <style:text-properties style:font-size-complex="12pt"/>
    </style:style>
    <style:style style:name="T8424" style:parent-style-name="DefaultParagraphFont" style:family="text">
      <style:text-properties style:font-size-complex="12pt"/>
    </style:style>
    <style:style style:name="P842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style>
    <style:style style:name="P842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P8432"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style>
    <style:style style:name="P8437" style:parent-style-name="Normal" style:family="paragraph">
      <style:paragraph-properties fo:text-align="justify" fo:text-indent="0.375in">
        <style:tab-stops>
          <style:tab-stop style:type="left" style:position="0in"/>
          <style:tab-stop style:type="left" style:position="0.5in"/>
        </style:tab-stops>
      </style:paragraph-properties>
    </style:style>
    <style:style style:name="P8438" style:parent-style-name="Normal" style:family="paragraph">
      <style:paragraph-properties fo:text-align="center">
        <style:tab-stops>
          <style:tab-stop style:type="left" style:position="0in"/>
        </style:tab-stops>
      </style:paragraph-properties>
    </style:style>
    <style:style style:name="T8439" style:parent-style-name="DefaultParagraphFont" style:family="text">
      <style:text-properties fo:font-weight="bold" style:font-weight-asian="bold" style:font-size-complex="12pt"/>
    </style:style>
    <style:style style:name="T8440" style:parent-style-name="DefaultParagraphFont" style:family="text">
      <style:text-properties fo:font-weight="bold" style:font-weight-asian="bold" style:font-size-complex="12pt"/>
    </style:style>
    <style:style style:name="T8441" style:parent-style-name="DefaultParagraphFont" style:family="text">
      <style:text-properties fo:font-weight="bold" style:font-weight-asian="bold" style:font-size-complex="12pt"/>
    </style:style>
    <style:style style:name="T8442" style:parent-style-name="DefaultParagraphFont" style:family="text">
      <style:text-properties style:font-size-complex="12pt"/>
    </style:style>
    <style:style style:name="T8443" style:parent-style-name="DefaultParagraphFont" style:family="text">
      <style:text-properties fo:font-weight="bold" style:font-weight-asian="bold" style:font-size-complex="12pt"/>
    </style:style>
    <style:style style:name="P8444" style:parent-style-name="Normal" style:family="paragraph">
      <style:paragraph-properties fo:text-align="center" fo:text-indent="0.375in">
        <style:tab-stops>
          <style:tab-stop style:type="left" style:position="0in"/>
        </style:tab-stops>
      </style:paragraph-properties>
      <style:text-properties fo:font-weight="bold" style:font-weight-asian="bold" style:font-size-complex="12pt"/>
    </style:style>
    <style:style style:name="P8445"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P8448"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P8452"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75in"/>
        </style:tab-stops>
      </style:paragraph-properties>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P8455"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75in"/>
        </style:tab-stops>
      </style:paragraph-properties>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P8458" style:parent-style-name="Normal" style:family="paragraph">
      <style:paragraph-properties fo:text-align="justify" fo:text-indent="0.4923in">
        <style:tab-stops>
          <style:tab-stop style:type="left" style:position="0in"/>
          <style:tab-stop style:type="left" style:position="0.625in"/>
          <style:tab-stop style:type="left" style:position="0.875in"/>
        </style:tab-stops>
      </style:paragraph-properties>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P8461" style:parent-style-name="Normal" style:family="paragraph">
      <style:paragraph-properties fo:text-align="justify" fo:text-indent="0.4923in">
        <style:tab-stops>
          <style:tab-stop style:type="left" style:position="0in"/>
          <style:tab-stop style:type="left" style:position="0.625in"/>
          <style:tab-stop style:type="left" style:position="0.875in"/>
        </style:tab-stops>
      </style:paragraph-properties>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P8464" style:parent-style-name="Normal" style:family="paragraph">
      <style:paragraph-properties fo:text-align="justify" fo:text-indent="0.4923in">
        <style:tab-stops>
          <style:tab-stop style:type="left" style:position="0in"/>
          <style:tab-stop style:type="left" style:position="0.625in"/>
          <style:tab-stop style:type="left" style:position="0.875in"/>
        </style:tab-stops>
      </style:paragraph-properties>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P8467"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P84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P847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477" style:parent-style-name="DefaultParagraphFont" style:family="text">
      <style:text-properties style:font-size-complex="12pt"/>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P848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P8483"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263in"/>
          <style:tab-stop style:type="left" style:position="1.0104in"/>
        </style:tab-stops>
      </style:paragraph-properties>
    </style:style>
    <style:style style:name="T8484" style:parent-style-name="DefaultParagraphFont" style:family="text">
      <style:text-properties style:font-name-asian="Calibri" style:font-size-complex="12pt" style:language-asian="lt" style:country-asian="LT"/>
    </style:style>
    <style:style style:name="T8485" style:parent-style-name="DefaultParagraphFont" style:family="text">
      <style:text-properties style:font-name-asian="Calibri" style:font-size-complex="12pt" style:language-asian="lt" style:country-asian="LT"/>
    </style:style>
    <style:style style:name="P848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P8489" style:parent-style-name="Normal" style:family="paragraph">
      <style:paragraph-properties fo:text-align="justify" fo:text-indent="0.4923in">
        <style:tab-stops>
          <style:tab-stop style:type="left" style:position="0in"/>
          <style:tab-stop style:type="left" style:position="0.875in"/>
          <style:tab-stop style:type="left" style:position="1.3333in"/>
        </style:tab-stops>
      </style:paragraph-properties>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P8493" style:parent-style-name="Normal" style:family="paragraph">
      <style:paragraph-properties fo:text-align="justify" fo:text-indent="0.4923in">
        <style:tab-stops>
          <style:tab-stop style:type="left" style:position="0in"/>
          <style:tab-stop style:type="left" style:position="0.875in"/>
          <style:tab-stop style:type="left" style:position="1.3333in"/>
        </style:tab-stops>
      </style:paragraph-properties>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P8496"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0.8861in"/>
        </style:tab-stops>
      </style:paragraph-properties>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P850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P8503"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0.8861in"/>
        </style:tab-stops>
      </style:paragraph-properties>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P8506"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0.8333in"/>
          <style:tab-stop style:type="left" style:position="0.8861in"/>
          <style:tab-stop style:type="left" style:position="1in"/>
          <style:tab-stop style:type="left" style:position="1.5in"/>
        </style:tab-stops>
      </style:paragraph-properties>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P8510"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8861in"/>
        </style:tab-stops>
      </style:paragraph-properties>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P8513"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75in"/>
          <style:tab-stop style:type="left" style:position="0.8861in"/>
        </style:tab-stops>
      </style:paragraph-properties>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P8516"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75in"/>
          <style:tab-stop style:type="left" style:position="0.875in"/>
          <style:tab-stop style:type="left" style:position="1.3333in"/>
        </style:tab-stops>
      </style:paragraph-properties>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P8520"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75in"/>
          <style:tab-stop style:type="left" style:position="0.875in"/>
          <style:tab-stop style:type="left" style:position="1.3333in"/>
        </style:tab-stops>
      </style:paragraph-properties>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P8523" style:parent-style-name="Normal" style:family="paragraph">
      <style:paragraph-properties fo:text-align="justify" fo:text-indent="0.4923in">
        <style:tab-stops>
          <style:tab-stop style:type="left" style:position="0in"/>
          <style:tab-stop style:type="left" style:position="0.75in"/>
          <style:tab-stop style:type="left" style:position="0.8861in"/>
        </style:tab-stops>
      </style:paragraph-properties>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P8526"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75in"/>
          <style:tab-stop style:type="left" style:position="0.8861in"/>
        </style:tab-stops>
      </style:paragraph-properties>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style>
    <style:style style:name="P8530"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75in"/>
          <style:tab-stop style:type="left" style:position="0.8861in"/>
        </style:tab-stops>
      </style:paragraph-properties>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P8533" style:parent-style-name="Normal" style:family="paragraph">
      <style:paragraph-properties fo:text-align="justify" fo:text-indent="0.4923in">
        <style:tab-stops>
          <style:tab-stop style:type="left" style:position="0in"/>
          <style:tab-stop style:type="left" style:position="0.25in"/>
          <style:tab-stop style:type="left" style:position="0.75in"/>
          <style:tab-stop style:type="left" style:position="0.8861in"/>
          <style:tab-stop style:type="left" style:position="1in"/>
        </style:tab-stops>
      </style:paragraph-properties>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P8537"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0.8861in"/>
        </style:tab-stops>
      </style:paragraph-properties>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0.875in"/>
          <style:tab-stop style:type="left" style:position="1.3333in"/>
        </style:tab-stops>
      </style:paragraph-properties>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P8543"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75in"/>
          <style:tab-stop style:type="left" style:position="1in"/>
          <style:tab-stop style:type="left" style:position="1.3333in"/>
          <style:tab-stop style:type="left" style:position="1.5in"/>
        </style:tab-stops>
      </style:paragraph-properties>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P8547"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75in"/>
          <style:tab-stop style:type="left" style:position="1in"/>
          <style:tab-stop style:type="left" style:position="1.3333in"/>
          <style:tab-stop style:type="left" style:position="1.5in"/>
        </style:tab-stops>
      </style:paragraph-properties>
    </style:style>
    <style:style style:name="T8548" style:parent-style-name="DefaultParagraphFont" style:family="text">
      <style:text-properties style:font-size-complex="12pt"/>
    </style:style>
    <style:style style:name="T8549" style:parent-style-name="DefaultParagraphFont" style:family="text">
      <style:text-properties style:font-size-complex="12pt"/>
    </style:style>
    <style:style style:name="P8550"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861in"/>
          <style:tab-stop style:type="left" style:position="1.3333in"/>
          <style:tab-stop style:type="left" style:position="1.5in"/>
        </style:tab-stops>
      </style:paragraph-properties>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P8553"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75in"/>
          <style:tab-stop style:type="left" style:position="0.875in"/>
          <style:tab-stop style:type="left" style:position="1.3333in"/>
          <style:tab-stop style:type="left" style:position="1.5in"/>
        </style:tab-stops>
      </style:paragraph-properties>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P8557"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75in"/>
          <style:tab-stop style:type="left" style:position="0.875in"/>
          <style:tab-stop style:type="left" style:position="1.3333in"/>
          <style:tab-stop style:type="left" style:position="1.5in"/>
        </style:tab-stops>
      </style:paragraph-properties>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P8560" style:parent-style-name="Normal" style:family="paragraph">
      <style:paragraph-properties fo:text-align="justify" fo:text-indent="0.4923in">
        <style:tab-stops>
          <style:tab-stop style:type="left" style:position="0in"/>
          <style:tab-stop style:type="left" style:position="0.3333in"/>
          <style:tab-stop style:type="left" style:position="0.625in"/>
          <style:tab-stop style:type="left" style:position="0.75in"/>
        </style:tab-stops>
      </style:paragraph-properties>
    </style:style>
    <style:style style:name="T8561" style:parent-style-name="DefaultParagraphFont" style:family="text">
      <style:text-properties style:font-name-asian="Calibri" style:font-size-complex="12pt" style:language-asian="lt" style:country-asian="LT"/>
    </style:style>
    <style:style style:name="T8562" style:parent-style-name="DefaultParagraphFont" style:family="text">
      <style:text-properties style:font-name-asian="Calibri" style:font-size-complex="12pt" style:language-asian="lt" style:country-asian="LT"/>
    </style:style>
    <style:style style:name="P8563" style:parent-style-name="Normal" style:family="paragraph">
      <style:paragraph-properties fo:text-align="justify" fo:text-indent="0.4923in">
        <style:tab-stops>
          <style:tab-stop style:type="left" style:position="0in"/>
          <style:tab-stop style:type="left" style:position="0.75in"/>
          <style:tab-stop style:type="left" style:position="0.875in"/>
        </style:tab-stops>
      </style:paragraph-properties>
    </style:style>
    <style:style style:name="T8564" style:parent-style-name="DefaultParagraphFont" style:family="text">
      <style:text-properties style:font-name-asian="Calibri" style:font-size-complex="12pt" style:language-asian="lt" style:country-asian="LT"/>
    </style:style>
    <style:style style:name="T8565" style:parent-style-name="DefaultParagraphFont" style:family="text">
      <style:text-properties style:font-name-asian="Calibri" style:font-size-complex="12pt" style:language-asian="lt" style:country-asian="LT"/>
    </style:style>
    <style:style style:name="T8566" style:parent-style-name="DefaultParagraphFont" style:family="text">
      <style:text-properties style:font-name-asian="Calibri" style:font-size-complex="12pt" style:language-asian="lt" style:country-asian="LT"/>
    </style:style>
    <style:style style:name="P8567" style:parent-style-name="Normal" style:family="paragraph">
      <style:paragraph-properties fo:text-align="justify" fo:text-indent="0.4923in">
        <style:tab-stops>
          <style:tab-stop style:type="left" style:position="0in"/>
          <style:tab-stop style:type="left" style:position="0.75in"/>
          <style:tab-stop style:type="left" style:position="0.875in"/>
        </style:tab-stops>
      </style:paragraph-properties>
    </style:style>
    <style:style style:name="T8568" style:parent-style-name="DefaultParagraphFont" style:family="text">
      <style:text-properties style:font-name-asian="Calibri" style:font-size-complex="12pt" style:language-asian="lt" style:country-asian="LT"/>
    </style:style>
    <style:style style:name="T8569" style:parent-style-name="DefaultParagraphFont" style:family="text">
      <style:text-properties style:font-name-asian="Calibri" style:font-size-complex="12pt" style:language-asian="lt" style:country-asian="LT"/>
    </style:style>
    <style:style style:name="P8570" style:parent-style-name="Normal" style:family="paragraph">
      <style:paragraph-properties fo:text-align="justify" fo:text-indent="0.4923in">
        <style:tab-stops>
          <style:tab-stop style:type="left" style:position="0.625in"/>
        </style:tab-stops>
      </style:paragraph-properties>
    </style:style>
    <style:style style:name="P8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2" style:parent-style-name="DefaultParagraphFont" style:family="text">
      <style:text-properties fo:font-weight="bold" style:font-weight-asian="bold" style:font-size-complex="12pt" style:language-asian="lt" style:country-asian="LT"/>
    </style:style>
    <style:style style:name="T8573" style:parent-style-name="DefaultParagraphFont" style:family="text">
      <style:text-properties fo:font-weight="bold" style:font-weight-asian="bold" style:font-size-complex="12pt" style:language-asian="lt" style:country-asian="LT"/>
    </style:style>
    <style:style style:name="T8574" style:parent-style-name="DefaultParagraphFont" style:family="text">
      <style:text-properties fo:font-weight="bold" style:font-weight-asian="bold" style:font-size-complex="12pt" style:language-asian="lt" style:country-asian="LT"/>
    </style:style>
    <style:style style:name="P8575"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576" style:parent-style-name="Normal" style:family="paragraph">
      <style:paragraph-properties fo:text-align="justify" fo:text-indent="0.4923in">
        <style:tab-stops>
          <style:tab-stop style:type="left" style:position="0.3333in"/>
          <style:tab-stop style:type="left" style:position="0.6361in"/>
          <style:tab-stop style:type="left" style:position="0.7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7" style:parent-style-name="DefaultParagraphFont" style:family="text">
      <style:text-properties style:font-size-complex="12pt" style:language-asian="lt" style:country-asian="LT"/>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size-complex="12pt" style:language-asian="lt" style:country-asian="LT"/>
    </style:style>
    <style:style style:name="P8580"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861in"/>
        </style:tab-stops>
      </style:paragraph-properties>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P8583"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861in"/>
        </style:tab-stops>
      </style:paragraph-properties>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P8586"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75in"/>
        </style:tab-stops>
      </style:paragraph-properties>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P8590"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75in"/>
        </style:tab-stops>
      </style:paragraph-properties>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P8593"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75in"/>
        </style:tab-stops>
      </style:paragraph-properties>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P8596"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75in"/>
        </style:tab-stops>
      </style:paragraph-properties>
    </style:style>
    <style:style style:name="T8597" style:parent-style-name="DefaultParagraphFont" style:family="text">
      <style:text-properties style:font-size-complex="12pt"/>
    </style:style>
    <style:style style:name="T8598" style:parent-style-name="DefaultParagraphFont" style:family="text">
      <style:text-properties style:font-size-complex="12pt"/>
    </style:style>
    <style:style style:name="P8599"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75in"/>
        </style:tab-stops>
      </style:paragraph-properties>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T8602" style:parent-style-name="DefaultParagraphFont" style:family="text">
      <style:text-properties style:font-size-complex="12pt"/>
    </style:style>
    <style:style style:name="P8603" style:parent-style-name="Normal" style:family="paragraph">
      <style:paragraph-properties fo:text-align="justify" fo:text-indent="0.125in"/>
    </style:style>
    <style:style style:name="P8604" style:parent-style-name="Normal" style:family="paragraph">
      <style:paragraph-properties fo:text-align="center"/>
    </style:style>
    <style:style style:name="T8605" style:parent-style-name="DefaultParagraphFont" style:family="text">
      <style:text-properties fo:font-weight="bold" style:font-weight-asian="bold" style:font-size-complex="12pt"/>
    </style:style>
    <style:style style:name="T8606" style:parent-style-name="DefaultParagraphFont" style:family="text">
      <style:text-properties fo:font-weight="bold" style:font-weight-asian="bold" style:font-size-complex="12pt"/>
    </style:style>
    <style:style style:name="T8607" style:parent-style-name="DefaultParagraphFont" style:family="text">
      <style:text-properties fo:font-weight="bold" style:font-weight-asian="bold" style:font-size-complex="12pt"/>
    </style:style>
    <style:style style:name="P8608" style:parent-style-name="Normal" style:family="paragraph">
      <style:paragraph-properties fo:text-align="justify" fo:text-indent="0.125in"/>
      <style:text-properties style:font-size-complex="12pt"/>
    </style:style>
    <style:style style:name="P8609"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75in"/>
        </style:tab-stops>
      </style:paragraph-properties>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P8612"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3333in"/>
        </style:tab-stops>
      </style:paragraph-properties>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P8616"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3333in"/>
        </style:tab-stops>
      </style:paragraph-properties>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P8619"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3333in"/>
        </style:tab-stops>
      </style:paragraph-properties>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P8623"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75in"/>
        </style:tab-stops>
      </style:paragraph-properties>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P8626"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75in"/>
        </style:tab-stops>
      </style:paragraph-properties>
    </style:style>
    <style:style style:name="T8627" style:parent-style-name="DefaultParagraphFont" style:family="text">
      <style:text-properties style:font-size-complex="12pt"/>
    </style:style>
    <style:style style:name="T8628" style:parent-style-name="DefaultParagraphFont" style:family="text">
      <style:text-properties style:font-size-complex="12pt"/>
    </style:style>
    <style:style style:name="P8629" style:parent-style-name="Normal" style:family="paragraph">
      <style:paragraph-properties fo:text-align="justify" fo:text-indent="0.5in">
        <style:tab-stops>
          <style:tab-stop style:type="left" style:position="0in"/>
          <style:tab-stop style:type="left" style:position="0.625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0" style:parent-style-name="DefaultParagraphFont" style:family="text">
      <style:text-properties style:font-size-complex="12pt" style:language-asian="lt" style:country-asian="LT"/>
    </style:style>
    <style:style style:name="T8631" style:parent-style-name="DefaultParagraphFont" style:family="text">
      <style:text-properties style:font-size-complex="12pt" style:language-asian="lt" style:country-asian="LT"/>
    </style:style>
    <style:style style:name="T8632" style:parent-style-name="DefaultParagraphFont" style:family="text">
      <style:text-properties style:font-size-complex="12pt" style:language-asian="lt" style:country-asian="LT"/>
    </style:style>
    <style:style style:name="P8633"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8634" style:parent-style-name="DefaultParagraphFont" style:family="text">
      <style:text-properties style:font-size-complex="12pt"/>
    </style:style>
    <style:style style:name="T8635" style:parent-style-name="DefaultParagraphFont" style:family="text">
      <style:text-properties style:font-size-complex="12pt"/>
    </style:style>
    <style:style style:name="P8636"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8637" style:parent-style-name="DefaultParagraphFont" style:family="text">
      <style:text-properties style:font-size-complex="12pt"/>
    </style:style>
    <style:style style:name="T8638" style:parent-style-name="DefaultParagraphFont" style:family="text">
      <style:text-properties style:font-size-complex="12pt"/>
    </style:style>
    <style:style style:name="P8639" style:parent-style-name="Normal" style:family="paragraph">
      <style:paragraph-properties fo:text-align="justify" fo:text-indent="0.5in">
        <style:tab-stops>
          <style:tab-stop style:type="left" style:position="0in"/>
          <style:tab-stop style:type="left" style:position="0.75in"/>
          <style:tab-stop style:type="left" style:position="0.8861in"/>
        </style:tab-stops>
      </style:paragraph-properties>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P8643"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8644" style:parent-style-name="DefaultParagraphFont" style:family="text">
      <style:text-properties style:font-size-complex="12pt"/>
    </style:style>
    <style:style style:name="T8645" style:parent-style-name="DefaultParagraphFont" style:family="text">
      <style:text-properties style:font-size-complex="12pt"/>
    </style:style>
    <style:style style:name="P8646"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8647" style:parent-style-name="DefaultParagraphFont" style:family="text">
      <style:text-properties style:font-size-complex="12pt"/>
    </style:style>
    <style:style style:name="T8648" style:parent-style-name="DefaultParagraphFont" style:family="text">
      <style:text-properties style:font-size-complex="12pt"/>
    </style:style>
    <style:style style:name="P8649"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8650" style:parent-style-name="DefaultParagraphFont" style:family="text">
      <style:text-properties style:font-size-complex="12pt"/>
    </style:style>
    <style:style style:name="T8651" style:parent-style-name="DefaultParagraphFont" style:family="text">
      <style:text-properties style:font-size-complex="12pt"/>
    </style:style>
    <style:style style:name="P8652"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style>
    <style:style style:name="T8655" style:parent-style-name="DefaultParagraphFont" style:family="text">
      <style:text-properties style:font-size-complex="12pt"/>
    </style:style>
    <style:style style:name="P865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7" style:parent-style-name="DefaultParagraphFont" style:family="text">
      <style:text-properties style:font-size-complex="12pt" style:language-asian="lt" style:country-asian="LT"/>
    </style:style>
    <style:style style:name="T8658" style:parent-style-name="DefaultParagraphFont" style:family="text">
      <style:text-properties style:font-size-complex="12pt" style:language-asian="lt" style:country-asian="LT"/>
    </style:style>
    <style:style style:name="P8659" style:parent-style-name="Normal" style:family="paragraph">
      <style:paragraph-properties fo:text-align="justify" fo:text-indent="0.5in">
        <style:tab-stops>
          <style:tab-stop style:type="left" style:position="0in"/>
          <style:tab-stop style:type="left" style:position="0.6361in"/>
          <style:tab-stop style:type="left" style:position="0.75in"/>
          <style:tab-stop style:type="left" style:position="0.875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style:font-size-complex="12pt" style:language-asian="lt" style:country-asian="LT"/>
    </style:style>
    <style:style style:name="P8663"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4" style:parent-style-name="DefaultParagraphFont" style:family="text">
      <style:text-properties style:font-size-complex="12pt" style:language-asian="lt" style:country-asian="LT"/>
    </style:style>
    <style:style style:name="T8665" style:parent-style-name="DefaultParagraphFont" style:family="text">
      <style:text-properties style:font-size-complex="12pt" style:language-asian="lt" style:country-asian="LT"/>
    </style:style>
    <style:style style:name="P866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7" style:parent-style-name="DefaultParagraphFont" style:family="text">
      <style:text-properties style:font-size-complex="12pt" style:language-asian="lt" style:country-asian="LT"/>
    </style:style>
    <style:style style:name="T8668" style:parent-style-name="DefaultParagraphFont" style:family="text">
      <style:text-properties style:font-size-complex="12pt" style:language-asian="lt" style:country-asian="LT"/>
    </style:style>
    <style:style style:name="P866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0" style:parent-style-name="DefaultParagraphFont" style:family="text">
      <style:text-properties style:font-size-complex="12pt" style:language-asian="lt" style:country-asian="LT"/>
    </style:style>
    <style:style style:name="T8671" style:parent-style-name="DefaultParagraphFont" style:family="text">
      <style:text-properties style:font-size-complex="12pt" style:language-asian="lt" style:country-asian="LT"/>
    </style:style>
    <style:style style:name="P867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673" style:parent-style-name="DefaultParagraphFont" style:family="text">
      <style:text-properties style:font-size-complex="12pt" style:language-asian="lt" style:country-asian="LT"/>
    </style:style>
    <style:style style:name="T8674" style:parent-style-name="DefaultParagraphFont" style:family="text">
      <style:text-properties style:font-size-complex="12pt" style:language-asian="lt" style:country-asian="LT"/>
    </style:style>
    <style:style style:name="P867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676" style:parent-style-name="DefaultParagraphFont" style:family="text">
      <style:text-properties style:font-size-complex="12pt" style:language-asian="lt" style:country-asian="LT"/>
    </style:style>
    <style:style style:name="T8677" style:parent-style-name="DefaultParagraphFont" style:family="text">
      <style:text-properties style:font-size-complex="12pt" style:language-asian="lt" style:country-asian="LT"/>
    </style:style>
    <style:style style:name="T8678" style:parent-style-name="DefaultParagraphFont" style:family="text">
      <style:text-properties style:font-size-complex="12pt" style:language-asian="lt" style:country-asian="LT"/>
    </style:style>
    <style:style style:name="P8679"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8680" style:parent-style-name="DefaultParagraphFont" style:family="text">
      <style:text-properties style:font-size-complex="12pt"/>
    </style:style>
    <style:style style:name="T8681" style:parent-style-name="DefaultParagraphFont" style:family="text">
      <style:text-properties style:font-size-complex="12pt"/>
    </style:style>
    <style:style style:name="T8682" style:parent-style-name="DefaultParagraphFont" style:family="text">
      <style:text-properties style:font-size-complex="12pt"/>
    </style:style>
    <style:style style:name="P8683"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P8686"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8687" style:parent-style-name="DefaultParagraphFont" style:family="text">
      <style:text-properties style:font-size-complex="12pt"/>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P8690"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T8693" style:parent-style-name="DefaultParagraphFont" style:family="text">
      <style:text-properties style:font-size-complex="12pt"/>
    </style:style>
    <style:style style:name="P8694"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8695" style:parent-style-name="DefaultParagraphFont" style:family="text">
      <style:text-properties style:font-size-complex="12pt"/>
    </style:style>
    <style:style style:name="T8696" style:parent-style-name="DefaultParagraphFont" style:family="text">
      <style:text-properties style:font-size-complex="12pt"/>
    </style:style>
    <style:style style:name="P8697"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8698" style:parent-style-name="DefaultParagraphFont" style:family="text">
      <style:text-properties style:font-size-complex="12pt"/>
    </style:style>
    <style:style style:name="T8699" style:parent-style-name="DefaultParagraphFont" style:family="text">
      <style:text-properties style:font-size-complex="12pt"/>
    </style:style>
    <style:style style:name="P8700" style:parent-style-name="Normal" style:family="paragraph">
      <style:paragraph-properties fo:text-align="justify" fo:text-indent="0.5in">
        <style:tab-stops>
          <style:tab-stop style:type="left" style:position="0.25in"/>
          <style:tab-stop style:type="left" style:position="0.3333in"/>
          <style:tab-stop style:type="left" style:position="0.6361in"/>
          <style:tab-stop style:type="left" style:position="0.7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1" style:parent-style-name="DefaultParagraphFont" style:family="text">
      <style:text-properties style:font-size-complex="12pt" style:language-asian="lt" style:country-asian="LT"/>
    </style:style>
    <style:style style:name="T8702" style:parent-style-name="DefaultParagraphFont" style:family="text">
      <style:text-properties style:font-size-complex="12pt" style:language-asian="lt" style:country-asian="LT"/>
    </style:style>
    <style:style style:name="T8703" style:parent-style-name="DefaultParagraphFont" style:family="text">
      <style:text-properties style:font-size-complex="12pt" style:language-asian="lt" style:country-asian="LT"/>
    </style:style>
    <style:style style:name="P8704" style:parent-style-name="Normal" style:family="paragraph">
      <style:paragraph-properties fo:text-align="justify" fo:text-indent="0.5in">
        <style:tab-stops>
          <style:tab-stop style:type="left" style:position="0.25in"/>
          <style:tab-stop style:type="left" style:position="0.3333in"/>
          <style:tab-stop style:type="left" style:position="0.625in"/>
          <style:tab-stop style:type="left" style:position="0.75in"/>
        </style:tab-stops>
      </style:paragraph-properties>
    </style:style>
    <style:style style:name="T8705" style:parent-style-name="DefaultParagraphFont" style:family="text">
      <style:text-properties style:font-size-complex="12pt"/>
    </style:style>
    <style:style style:name="T8706" style:parent-style-name="DefaultParagraphFont" style:family="text">
      <style:text-properties style:font-size-complex="12pt"/>
    </style:style>
    <style:style style:name="P8707" style:parent-style-name="Normal" style:family="paragraph">
      <style:paragraph-properties fo:text-align="justify" fo:text-indent="0.5in">
        <style:tab-stops>
          <style:tab-stop style:type="left" style:position="0.75in"/>
        </style:tab-stops>
      </style:paragraph-properties>
    </style:style>
    <style:style style:name="P8708" style:parent-style-name="Normal" style:family="paragraph">
      <style:paragraph-properties fo:text-align="center">
        <style:tab-stops>
          <style:tab-stop style:type="left" style:position="0.75in"/>
        </style:tab-stops>
      </style:paragraph-properties>
    </style:style>
    <style:style style:name="T8709" style:parent-style-name="DefaultParagraphFont" style:family="text">
      <style:text-properties fo:font-weight="bold" style:font-weight-asian="bold" style:font-size-complex="12pt"/>
    </style:style>
    <style:style style:name="T8710" style:parent-style-name="DefaultParagraphFont" style:family="text">
      <style:text-properties fo:font-weight="bold" style:font-weight-asian="bold" style:font-size-complex="12pt"/>
    </style:style>
    <style:style style:name="T8711" style:parent-style-name="DefaultParagraphFont" style:family="text">
      <style:text-properties fo:font-weight="bold" style:font-weight-asian="bold" style:font-size-complex="12pt"/>
    </style:style>
    <style:style style:name="T8712" style:parent-style-name="DefaultParagraphFont" style:family="text">
      <style:text-properties fo:font-weight="bold" style:font-weight-asian="bold" style:font-size-complex="12pt"/>
    </style:style>
    <style:style style:name="P8713" style:parent-style-name="Normal" style:family="paragraph">
      <style:paragraph-properties fo:text-align="center" fo:text-indent="0.5in">
        <style:tab-stops>
          <style:tab-stop style:type="left" style:position="0.75in"/>
        </style:tab-stops>
      </style:paragraph-properties>
      <style:text-properties fo:font-weight="bold" style:font-weight-asian="bold" style:font-size-complex="12pt"/>
    </style:style>
    <style:style style:name="P8714"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 style:type="left" style:position="1in"/>
        </style:tab-stops>
      </style:paragraph-properties>
    </style:style>
    <style:style style:name="T8715" style:parent-style-name="DefaultParagraphFont" style:family="text">
      <style:text-properties style:font-size-complex="12pt"/>
    </style:style>
    <style:style style:name="T8716" style:parent-style-name="DefaultParagraphFont" style:family="text">
      <style:text-properties style:font-size-complex="12pt"/>
    </style:style>
    <style:style style:name="P8717"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 style:type="left" style:position="1in"/>
        </style:tab-stops>
      </style:paragraph-properties>
    </style:style>
    <style:style style:name="T8718" style:parent-style-name="DefaultParagraphFont" style:family="text">
      <style:text-properties style:font-size-complex="12pt"/>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style>
    <style:style style:name="P8721"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 style:type="left" style:position="1in"/>
        </style:tab-stops>
      </style:paragraph-properties>
    </style:style>
    <style:style style:name="T8722" style:parent-style-name="DefaultParagraphFont" style:family="text">
      <style:text-properties style:font-size-complex="12pt"/>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P8725"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 style:type="left" style:position="1in"/>
        </style:tab-stops>
      </style:paragraph-properties>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P8729"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 style:type="left" style:position="1in"/>
        </style:tab-stops>
      </style:paragraph-properties>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P8732" style:parent-style-name="Normal" style:family="paragraph">
      <style:paragraph-properties fo:text-align="justify" fo:text-indent="0.5in">
        <style:tab-stops>
          <style:tab-stop style:type="left" style:position="0.3333in"/>
          <style:tab-stop style:type="left" style:position="0.625in"/>
          <style:tab-stop style:type="left" style:position="0.8333in"/>
          <style:tab-stop style:type="left" style:position="0.875in"/>
        </style:tab-stops>
      </style:paragraph-properties>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P8735"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style>
    <style:style style:name="T8738" style:parent-style-name="DefaultParagraphFont" style:family="text">
      <style:text-properties style:font-size-complex="12pt"/>
    </style:style>
    <style:style style:name="P8739"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8740" style:parent-style-name="DefaultParagraphFont" style:family="text">
      <style:text-properties style:font-size-complex="12pt"/>
    </style:style>
    <style:style style:name="T8741" style:parent-style-name="DefaultParagraphFont" style:family="text">
      <style:text-properties style:font-size-complex="12pt"/>
    </style:style>
    <style:style style:name="P8742"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8743" style:parent-style-name="DefaultParagraphFont" style:family="text">
      <style:text-properties style:font-size-complex="12pt"/>
    </style:style>
    <style:style style:name="T8744" style:parent-style-name="DefaultParagraphFont" style:family="text">
      <style:text-properties style:font-size-complex="12pt"/>
    </style:style>
    <style:style style:name="T8745" style:parent-style-name="DefaultParagraphFont" style:family="text">
      <style:text-properties style:font-size-complex="12pt"/>
    </style:style>
    <style:style style:name="P8746"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8747" style:parent-style-name="DefaultParagraphFont" style:family="text">
      <style:text-properties style:font-size-complex="12pt"/>
    </style:style>
    <style:style style:name="T8748" style:parent-style-name="DefaultParagraphFont" style:family="text">
      <style:text-properties style:font-size-complex="12pt"/>
    </style:style>
    <style:style style:name="P8749"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style>
    <style:style style:name="P8752"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8753" style:parent-style-name="DefaultParagraphFont" style:family="text">
      <style:text-properties style:font-size-complex="12pt"/>
    </style:style>
    <style:style style:name="T8754" style:parent-style-name="DefaultParagraphFont" style:family="text">
      <style:text-properties style:font-size-complex="12pt"/>
    </style:style>
    <style:style style:name="P8755"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8756" style:parent-style-name="DefaultParagraphFont" style:family="text">
      <style:text-properties style:font-size-complex="12pt"/>
    </style:style>
    <style:style style:name="T8757" style:parent-style-name="DefaultParagraphFont" style:family="text">
      <style:text-properties style:font-size-complex="12pt"/>
    </style:style>
    <style:style style:name="T8758" style:parent-style-name="DefaultParagraphFont" style:family="text">
      <style:text-properties style:font-size-complex="12pt"/>
    </style:style>
    <style:style style:name="P8759"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8760" style:parent-style-name="DefaultParagraphFont" style:family="text">
      <style:text-properties style:font-size-complex="12pt"/>
    </style:style>
    <style:style style:name="T8761" style:parent-style-name="DefaultParagraphFont" style:family="text">
      <style:text-properties style:font-size-complex="12pt"/>
    </style:style>
    <style:style style:name="P8762"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8763" style:parent-style-name="DefaultParagraphFont" style:family="text">
      <style:text-properties style:font-size-complex="12pt"/>
    </style:style>
    <style:style style:name="T8764" style:parent-style-name="DefaultParagraphFont" style:family="text">
      <style:text-properties style:font-size-complex="12pt"/>
    </style:style>
    <style:style style:name="P8765"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8766" style:parent-style-name="DefaultParagraphFont" style:family="text">
      <style:text-properties style:font-size-complex="12pt"/>
    </style:style>
    <style:style style:name="T8767" style:parent-style-name="DefaultParagraphFont" style:family="text">
      <style:text-properties style:font-size-complex="12pt"/>
    </style:style>
    <style:style style:name="T8768" style:parent-style-name="DefaultParagraphFont" style:family="text">
      <style:text-properties style:font-size-complex="12pt"/>
    </style:style>
    <style:style style:name="P8769"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8770" style:parent-style-name="DefaultParagraphFont" style:family="text">
      <style:text-properties style:font-size-complex="12pt"/>
    </style:style>
    <style:style style:name="T8771" style:parent-style-name="DefaultParagraphFont" style:family="text">
      <style:text-properties style:font-size-complex="12pt"/>
    </style:style>
    <style:style style:name="P8772"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8775" style:parent-style-name="DefaultParagraphFont" style:family="text">
      <style:text-properties style:font-size-complex="12pt"/>
    </style:style>
    <style:style style:name="P8776"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style>
    <style:style style:name="P8779"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8780" style:parent-style-name="DefaultParagraphFont" style:family="text">
      <style:text-properties style:font-size-complex="12pt"/>
    </style:style>
    <style:style style:name="T8781" style:parent-style-name="DefaultParagraphFont" style:family="text">
      <style:text-properties style:font-size-complex="12pt"/>
    </style:style>
    <style:style style:name="P8782"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T8785" style:parent-style-name="DefaultParagraphFont" style:family="text">
      <style:text-properties style:font-size-complex="12pt"/>
    </style:style>
    <style:style style:name="P8786"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P8787" style:parent-style-name="Normal" style:family="paragraph">
      <style:paragraph-properties fo:text-align="center"/>
    </style:style>
    <style:style style:name="T8788" style:parent-style-name="DefaultParagraphFont" style:family="text">
      <style:text-properties fo:font-weight="bold" style:font-weight-asian="bold" style:font-size-complex="12pt"/>
    </style:style>
    <style:style style:name="T8789" style:parent-style-name="DefaultParagraphFont" style:family="text">
      <style:text-properties fo:font-weight="bold" style:font-weight-asian="bold" style:font-size-complex="12pt"/>
    </style:style>
    <style:style style:name="T8790" style:parent-style-name="DefaultParagraphFont" style:family="text">
      <style:text-properties fo:font-weight="bold" style:font-weight-asian="bold" style:font-size-complex="12pt"/>
    </style:style>
    <style:style style:name="P8791"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s>
      </style:paragraph-properties>
      <style:text-properties style:font-size-complex="12pt"/>
    </style:style>
    <style:style style:name="P8792"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s>
      </style:paragraph-properties>
    </style:style>
    <style:style style:name="T8793" style:parent-style-name="DefaultParagraphFont" style:family="text">
      <style:text-properties style:font-size-complex="12pt"/>
    </style:style>
    <style:style style:name="T8794" style:parent-style-name="DefaultParagraphFont" style:family="text">
      <style:text-properties style:font-size-complex="12pt"/>
    </style:style>
    <style:style style:name="T8795" style:parent-style-name="DefaultParagraphFont" style:family="text">
      <style:text-properties style:font-size-complex="12pt"/>
    </style:style>
    <style:style style:name="P8796"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s>
      </style:paragraph-properties>
    </style:style>
    <style:style style:name="T8797" style:parent-style-name="DefaultParagraphFont" style:family="text">
      <style:text-properties style:font-size-complex="12pt"/>
    </style:style>
    <style:style style:name="T8798" style:parent-style-name="DefaultParagraphFont" style:family="text">
      <style:text-properties style:font-size-complex="12pt"/>
    </style:style>
    <style:style style:name="P8799"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s>
      </style:paragraph-properties>
    </style:style>
    <style:style style:name="T8800" style:parent-style-name="DefaultParagraphFont" style:family="text">
      <style:text-properties style:font-size-complex="12pt"/>
    </style:style>
    <style:style style:name="T8801" style:parent-style-name="DefaultParagraphFont" style:family="text">
      <style:text-properties style:font-size-complex="12pt"/>
    </style:style>
    <style:style style:name="T8802" style:parent-style-name="DefaultParagraphFont" style:family="text">
      <style:text-properties style:font-size-complex="12pt"/>
    </style:style>
    <style:style style:name="P8803" style:parent-style-name="Normal" style:family="paragraph">
      <style:paragraph-properties fo:text-align="center"/>
    </style:style>
    <style:style style:name="T8804" style:parent-style-name="DefaultParagraphFont" style:family="text">
      <style:text-properties fo:font-weight="bold" style:font-weight-asian="bold" style:font-size-complex="12pt"/>
    </style:style>
    <style:style style:name="T8805" style:parent-style-name="DefaultParagraphFont" style:family="text">
      <style:text-properties fo:font-weight="bold" style:font-weight-asian="bold" style:font-size-complex="12pt"/>
    </style:style>
    <style:style style:name="T8806" style:parent-style-name="DefaultParagraphFont" style:family="text">
      <style:text-properties fo:font-weight="bold" style:font-weight-asian="bold" style:font-size-complex="12pt"/>
    </style:style>
    <style:style style:name="P8807" style:parent-style-name="Normal" style:family="paragraph">
      <style:paragraph-properties fo:text-align="center" fo:text-indent="0.125in"/>
      <style:text-properties style:font-size-complex="12pt"/>
    </style:style>
    <style:style style:name="P880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125in"/>
          <style:tab-stop style:type="left" style:position="1.375in"/>
        </style:tab-stops>
      </style:paragraph-properties>
    </style:style>
    <style:style style:name="T8809" style:parent-style-name="DefaultParagraphFont" style:family="text">
      <style:text-properties style:font-size-complex="12pt"/>
    </style:style>
    <style:style style:name="T8810" style:parent-style-name="DefaultParagraphFont" style:family="text">
      <style:text-properties style:font-size-complex="12pt"/>
    </style:style>
    <style:style style:name="T8811" style:parent-style-name="DefaultParagraphFont" style:family="text">
      <style:text-properties style:font-size-complex="12pt"/>
    </style:style>
    <style:style style:name="P8812" style:parent-style-name="Normal" style:family="paragraph">
      <style:paragraph-properties fo:text-align="justify" fo:margin-left="0.3333in" fo:text-indent="0.1666in">
        <style:tab-stops>
          <style:tab-stop style:type="left" style:position="0in"/>
          <style:tab-stop style:type="left" style:position="0.4166in"/>
          <style:tab-stop style:type="left" style:position="0.5416in"/>
          <style:tab-stop style:type="left" style:position="0.7916in"/>
          <style:tab-stop style:type="left" style:position="1.0416in"/>
        </style:tab-stops>
      </style:paragraph-properties>
    </style:style>
    <style:style style:name="T8813" style:parent-style-name="DefaultParagraphFont" style:family="text">
      <style:text-properties style:font-size-complex="12pt"/>
    </style:style>
    <style:style style:name="T8814" style:parent-style-name="DefaultParagraphFont" style:family="text">
      <style:text-properties style:font-size-complex="12pt"/>
    </style:style>
    <style:style style:name="P8815"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375in"/>
        </style:tab-stops>
      </style:paragraph-properties>
    </style:style>
    <style:style style:name="T8816" style:parent-style-name="DefaultParagraphFont" style:family="text">
      <style:text-properties style:font-size-complex="12pt"/>
    </style:style>
    <style:style style:name="T8817" style:parent-style-name="DefaultParagraphFont" style:family="text">
      <style:text-properties style:font-size-complex="12pt"/>
    </style:style>
    <style:style style:name="P8818"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375in"/>
        </style:tab-stops>
      </style:paragraph-properties>
    </style:style>
    <style:style style:name="T8819" style:parent-style-name="DefaultParagraphFont" style:family="text">
      <style:text-properties style:font-size-complex="12pt"/>
    </style:style>
    <style:style style:name="T8820" style:parent-style-name="DefaultParagraphFont" style:family="text">
      <style:text-properties style:font-size-complex="12pt"/>
    </style:style>
    <style:style style:name="P8821"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375in"/>
        </style:tab-stops>
      </style:paragraph-properties>
    </style:style>
    <style:style style:name="T8822" style:parent-style-name="DefaultParagraphFont" style:family="text">
      <style:text-properties style:font-size-complex="12pt"/>
    </style:style>
    <style:style style:name="T8823" style:parent-style-name="DefaultParagraphFont" style:family="text">
      <style:text-properties style:font-size-complex="12pt"/>
    </style:style>
    <style:style style:name="T8824" style:parent-style-name="DefaultParagraphFont" style:family="text">
      <style:text-properties style:font-size-complex="12pt"/>
    </style:style>
    <style:style style:name="P8825" style:parent-style-name="Normal" style:family="paragraph">
      <style:paragraph-properties fo:text-align="justify" fo:text-indent="0.5in">
        <style:tab-stops>
          <style:tab-stop style:type="left" style:position="-0.125in"/>
          <style:tab-stop style:type="left" style:position="0.6895in"/>
          <style:tab-stop style:type="left" style:position="0.75in"/>
          <style:tab-stop style:type="left" style:position="0.7875in"/>
          <style:tab-stop style:type="left" style:position="0.875in"/>
        </style:tab-stops>
      </style:paragraph-properties>
    </style:style>
    <style:style style:name="T8826" style:parent-style-name="DefaultParagraphFont" style:family="text">
      <style:text-properties style:font-size-complex="12pt"/>
    </style:style>
    <style:style style:name="T8827" style:parent-style-name="DefaultParagraphFont" style:family="text">
      <style:text-properties style:font-size-complex="12pt"/>
    </style:style>
    <style:style style:name="P882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125in"/>
          <style:tab-stop style:type="left" style:position="1.375in"/>
        </style:tab-stops>
      </style:paragraph-properties>
    </style:style>
    <style:style style:name="T8829" style:parent-style-name="DefaultParagraphFont" style:family="text">
      <style:text-properties style:font-size-complex="12pt"/>
    </style:style>
    <style:style style:name="T8830" style:parent-style-name="DefaultParagraphFont" style:family="text">
      <style:text-properties style:font-size-complex="12pt"/>
    </style:style>
    <style:style style:name="T8831" style:parent-style-name="DefaultParagraphFont" style:family="text">
      <style:text-properties style:font-size-complex="12pt"/>
    </style:style>
    <style:style style:name="P8832" style:parent-style-name="Normal" style:family="paragraph">
      <style:paragraph-properties fo:text-align="justify" fo:margin-left="0.3333in" fo:text-indent="0.1666in">
        <style:tab-stops>
          <style:tab-stop style:type="left" style:position="0in"/>
          <style:tab-stop style:type="left" style:position="0.4166in"/>
          <style:tab-stop style:type="left" style:position="0.7916in"/>
        </style:tab-stops>
      </style:paragraph-properties>
    </style:style>
    <style:style style:name="T8833" style:parent-style-name="DefaultParagraphFont" style:family="text">
      <style:text-properties style:font-size-complex="12pt"/>
    </style:style>
    <style:style style:name="T8834" style:parent-style-name="DefaultParagraphFont" style:family="text">
      <style:text-properties style:font-size-complex="12pt"/>
    </style:style>
    <style:style style:name="P8835" style:parent-style-name="Normal" style:family="paragraph">
      <style:paragraph-properties fo:text-align="justify" fo:margin-left="0.3333in" fo:text-indent="0.1666in">
        <style:tab-stops>
          <style:tab-stop style:type="left" style:position="0in"/>
          <style:tab-stop style:type="left" style:position="0.4166in"/>
          <style:tab-stop style:type="left" style:position="0.7916in"/>
        </style:tab-stops>
      </style:paragraph-properties>
    </style:style>
    <style:style style:name="T8836" style:parent-style-name="DefaultParagraphFont" style:family="text">
      <style:text-properties style:font-size-complex="12pt"/>
    </style:style>
    <style:style style:name="T8837" style:parent-style-name="DefaultParagraphFont" style:family="text">
      <style:text-properties style:font-size-complex="12pt"/>
    </style:style>
    <style:style style:name="P8838" style:parent-style-name="Normal" style:family="paragraph">
      <style:paragraph-properties fo:text-indent="0.5in">
        <style:tab-stops>
          <style:tab-stop style:type="left" style:position="0.625in"/>
          <style:tab-stop style:type="left" style:position="0.75in"/>
        </style:tab-stops>
      </style:paragraph-properties>
    </style:style>
    <style:style style:name="P8839" style:parent-style-name="Normal" style:family="paragraph">
      <style:paragraph-properties fo:text-align="center">
        <style:tab-stops>
          <style:tab-stop style:type="left" style:position="0.625in"/>
          <style:tab-stop style:type="left" style:position="0.75in"/>
          <style:tab-stop style:type="left" style:position="1in"/>
        </style:tab-stops>
      </style:paragraph-properties>
    </style:style>
    <style:style style:name="T8840" style:parent-style-name="DefaultParagraphFont" style:family="text">
      <style:text-properties fo:font-weight="bold" style:font-weight-asian="bold" style:font-size-complex="12pt"/>
    </style:style>
    <style:style style:name="T8841" style:parent-style-name="DefaultParagraphFont" style:family="text">
      <style:text-properties fo:font-weight="bold" style:font-weight-asian="bold" style:font-size-complex="12pt"/>
    </style:style>
    <style:style style:name="T8842" style:parent-style-name="DefaultParagraphFont" style:family="text">
      <style:text-properties fo:font-weight="bold" style:font-weight-asian="bold" style:font-size-complex="12pt"/>
    </style:style>
    <style:style style:name="P8843" style:parent-style-name="Normal" style:family="paragraph">
      <style:paragraph-properties fo:text-align="center" fo:text-indent="0.125in"/>
      <style:text-properties fo:font-weight="bold" style:font-weight-asian="bold" style:font-size-complex="12pt"/>
    </style:style>
    <style:style style:name="P8844"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8845" style:parent-style-name="DefaultParagraphFont" style:family="text">
      <style:text-properties style:font-size-complex="12pt"/>
    </style:style>
    <style:style style:name="T8846" style:parent-style-name="DefaultParagraphFont" style:family="text">
      <style:text-properties style:font-size-complex="12pt"/>
    </style:style>
    <style:style style:name="P8847"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8848" style:parent-style-name="DefaultParagraphFont" style:family="text">
      <style:text-properties style:font-size-complex="12pt"/>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P8851"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T8854" style:parent-style-name="DefaultParagraphFont" style:family="text">
      <style:text-properties fo:font-weight="bold" style:font-weight-asian="bold" style:font-size-complex="12pt"/>
    </style:style>
    <style:style style:name="P8855"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8856" style:parent-style-name="DefaultParagraphFont" style:family="text">
      <style:text-properties style:font-size-complex="12pt"/>
    </style:style>
    <style:style style:name="T8857" style:parent-style-name="DefaultParagraphFont" style:family="text">
      <style:text-properties style:font-size-complex="12pt"/>
    </style:style>
    <style:style style:name="P8858" style:parent-style-name="Normal" style:family="paragraph">
      <style:paragraph-properties fo:text-align="center" fo:text-indent="0.1666in">
        <style:tab-stops>
          <style:tab-stop style:type="left" style:position="0.7541in"/>
        </style:tab-stops>
      </style:paragraph-properties>
      <style:text-properties style:font-size-complex="12pt"/>
    </style:style>
    <style:style style:name="P8859" style:parent-style-name="Normal" style:family="paragraph">
      <style:paragraph-properties fo:text-align="justify">
        <style:tab-stops>
          <style:tab-stop style:type="left" style:position="0.7541in"/>
        </style:tab-stops>
      </style:paragraph-properties>
      <style:text-properties style:font-size-complex="12pt"/>
    </style:style>
    <style:style style:name="P8860" style:parent-style-name="Normal" style:family="paragraph">
      <style:paragraph-properties>
        <style:tab-stops>
          <style:tab-stop style:type="left" style:position="0.7541in"/>
        </style:tab-stops>
      </style:paragraph-properties>
      <style:text-properties style:font-size-complex="12pt"/>
    </style:style>
    <style:style style:name="P8861" style:parent-style-name="Normal" style:family="paragraph">
      <style:paragraph-properties fo:text-align="justify"/>
      <style:text-properties style:font-size-complex="12pt"/>
    </style:style>
    <style:style style:name="P8862" style:parent-style-name="Normal" style:family="paragraph">
      <style:paragraph-properties fo:text-align="justify"/>
      <style:text-properties style:font-size-complex="12pt"/>
    </style:style>
    <style:style style:name="P8863" style:parent-style-name="Normal" style:family="paragraph">
      <style:paragraph-properties fo:text-align="justify"/>
      <style:text-properties style:font-size-complex="12pt"/>
    </style:style>
    <style:style style:name="P8864" style:parent-style-name="Normal" style:family="paragraph">
      <style:paragraph-properties fo:text-align="justify"/>
    </style:style>
    <style:style style:name="T8865" style:parent-style-name="DefaultParagraphFont" style:family="text">
      <style:text-properties style:font-size-complex="12pt"/>
    </style:style>
    <style:style style:name="P8866" style:parent-style-name="Normal" style:family="paragraph">
      <style:paragraph-properties fo:widows="0" fo:orphans="0" fo:text-align="justify" fo:margin-left="3.5437in">
        <style:tab-stops>
          <style:tab-stop style:type="left" style:position="0.4923in"/>
        </style:tab-stops>
      </style:paragraph-properties>
      <style:text-properties fo:hyphenate="false"/>
    </style:style>
    <style:style style:name="P8867" style:parent-style-name="Normal" style:family="paragraph">
      <style:paragraph-properties fo:break-before="page"/>
    </style:style>
    <style:style style:name="P8868" style:parent-style-name="Normal" style:family="paragraph">
      <style:paragraph-properties fo:widows="0" fo:orphans="0" fo:text-align="justify" fo:margin-left="3.5437in">
        <style:tab-stops>
          <style:tab-stop style:type="left" style:position="0.4923in"/>
        </style:tab-stops>
      </style:paragraph-properties>
      <style:text-properties style:font-name-asian="Arial Unicode MS" style:font-size-complex="12pt" style:language-asian="lt" style:country-asian="LT" fo:hyphenate="false"/>
    </style:style>
    <style:style style:name="P8869" style:parent-style-name="Normal" style:family="paragraph">
      <style:paragraph-properties fo:widows="0" fo:orphans="0" fo:text-align="justify" fo:margin-left="3.5437in">
        <style:tab-stops>
          <style:tab-stop style:type="left" style:position="0.4923in"/>
        </style:tab-stops>
      </style:paragraph-properties>
      <style:text-properties style:font-name-asian="Arial Unicode MS" style:font-size-complex="12pt" style:language-asian="lt" style:country-asian="LT" fo:hyphenate="false"/>
    </style:style>
    <style:style style:name="P8870" style:parent-style-name="Normal" style:family="paragraph">
      <style:paragraph-properties fo:widows="0" fo:orphans="0" fo:text-align="justify" fo:margin-left="3.5437in">
        <style:tab-stops>
          <style:tab-stop style:type="left" style:position="0.4923in"/>
        </style:tab-stops>
      </style:paragraph-properties>
      <style:text-properties style:font-name-asian="Arial Unicode MS" style:font-size-complex="12pt" style:language-asian="lt" style:country-asian="LT" fo:hyphenate="false"/>
    </style:style>
    <style:style style:name="P8871"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8872" style:parent-style-name="Normal" style:family="paragraph">
      <style:paragraph-properties fo:widows="0" fo:orphans="0" fo:text-align="center" fo:text-indent="0.4923in"/>
      <style:text-properties fo:hyphenate="false"/>
    </style:style>
    <style:style style:name="T8873" style:parent-style-name="DefaultParagraphFont" style:family="text">
      <style:text-properties style:font-name-asian="Arial Unicode MS" fo:font-weight="bold" style:font-weight-asian="bold" style:font-size-complex="12pt" style:language-asian="lt" style:country-asian="LT"/>
    </style:style>
    <style:style style:name="T8874" style:parent-style-name="DefaultParagraphFont" style:family="text">
      <style:text-properties style:font-name-asian="Arial Unicode MS" fo:font-weight="bold" style:font-weight-asian="bold" style:font-size-complex="12pt" style:language-asian="lt" style:country-asian="LT"/>
    </style:style>
    <style:style style:name="P8875"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P8876" style:parent-style-name="Normal" style:family="paragraph">
      <style:paragraph-properties fo:widows="0" fo:orphans="0" fo:text-align="center"/>
      <style:text-properties fo:hyphenate="false"/>
    </style:style>
    <style:style style:name="T8877" style:parent-style-name="DefaultParagraphFont" style:family="text">
      <style:text-properties style:font-name-asian="Arial Unicode MS" fo:font-weight="bold" style:font-weight-asian="bold" style:font-size-complex="12pt" style:language-asian="lt" style:country-asian="LT"/>
    </style:style>
    <style:style style:name="T8878" style:parent-style-name="DefaultParagraphFont" style:family="text">
      <style:text-properties style:font-name-asian="Arial Unicode MS" fo:font-weight="bold" style:font-weight-asian="bold" style:font-size-complex="12pt" style:language-asian="lt" style:country-asian="LT"/>
    </style:style>
    <style:style style:name="T8879" style:parent-style-name="DefaultParagraphFont" style:family="text">
      <style:text-properties style:font-name-asian="Arial Unicode MS" fo:font-weight="bold" style:font-weight-asian="bold" style:font-size-complex="12pt" style:language-asian="lt" style:country-asian="LT"/>
    </style:style>
    <style:style style:name="P8880"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8881" style:parent-style-name="Normal" style:family="paragraph">
      <style:paragraph-properties fo:text-align="justify" fo:text-indent="0.4923in"/>
    </style:style>
    <style:style style:name="T8882" style:parent-style-name="DefaultParagraphFont" style:family="text">
      <style:text-properties style:font-name-asian="Arial Unicode MS" style:font-size-complex="12pt" style:language-asian="lt" style:country-asian="LT"/>
    </style:style>
    <style:style style:name="T8883" style:parent-style-name="DefaultParagraphFont" style:family="text">
      <style:text-properties style:font-name-asian="Arial Unicode MS" style:font-size-complex="12pt" style:language-asian="lt" style:country-asian="LT"/>
    </style:style>
    <style:style style:name="T8884" style:parent-style-name="DefaultParagraphFont" style:family="text">
      <style:text-properties style:font-name-asian="Arial Unicode MS" style:font-size-complex="12pt" style:language-asian="lt" style:country-asian="LT"/>
    </style:style>
    <style:style style:name="T8885" style:parent-style-name="DefaultParagraphFont" style:family="text">
      <style:text-properties style:font-name-asian="Arial Unicode MS" style:font-size-complex="12pt" style:language-asian="lt" style:country-asian="LT"/>
    </style:style>
    <style:style style:name="P888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887" style:parent-style-name="DefaultParagraphFont" style:family="text">
      <style:text-properties style:font-name-asian="Arial Unicode MS" style:font-size-complex="12pt" style:language-asian="lt" style:country-asian="LT"/>
    </style:style>
    <style:style style:name="T8888" style:parent-style-name="DefaultParagraphFont" style:family="text">
      <style:text-properties style:font-name-asian="Arial Unicode MS" style:font-size-complex="12pt" style:language-asian="lt" style:country-asian="LT"/>
    </style:style>
    <style:style style:name="T8889" style:parent-style-name="DefaultParagraphFont" style:family="text">
      <style:text-properties style:font-name-asian="Arial Unicode MS" style:font-size-complex="12pt" style:language-asian="lt" style:country-asian="LT"/>
    </style:style>
    <style:style style:name="P8890" style:parent-style-name="Normal" style:family="paragraph">
      <style:paragraph-properties fo:widows="0" fo:orphans="0" fo:text-align="justify" fo:text-indent="0.4923in"/>
      <style:text-properties fo:hyphenate="false"/>
    </style:style>
    <style:style style:name="T8891" style:parent-style-name="DefaultParagraphFont" style:family="text">
      <style:text-properties style:font-name-asian="Arial Unicode MS" style:font-size-complex="12pt" style:language-asian="lt" style:country-asian="LT"/>
    </style:style>
    <style:style style:name="T8892" style:parent-style-name="DefaultParagraphFont" style:family="text">
      <style:text-properties style:font-name-asian="Arial Unicode MS" style:font-size-complex="12pt" style:language-asian="lt" style:country-asian="LT"/>
    </style:style>
    <style:style style:name="P8893" style:parent-style-name="Normal" style:family="paragraph">
      <style:paragraph-properties fo:widows="0" fo:orphans="0" fo:text-align="justify" fo:text-indent="0.4923in"/>
      <style:text-properties fo:hyphenate="false"/>
    </style:style>
    <style:style style:name="T8894" style:parent-style-name="DefaultParagraphFont" style:family="text">
      <style:text-properties style:font-name-asian="Arial Unicode MS" style:font-size-complex="12pt" style:language-asian="lt" style:country-asian="LT"/>
    </style:style>
    <style:style style:name="T8895" style:parent-style-name="DefaultParagraphFont" style:family="text">
      <style:text-properties style:font-name-asian="Arial Unicode MS" style:font-size-complex="12pt" style:language-asian="lt" style:country-asian="LT"/>
    </style:style>
    <style:style style:name="P8896" style:parent-style-name="Normal" style:family="paragraph">
      <style:paragraph-properties fo:widows="0" fo:orphans="0" fo:text-align="justify" fo:text-indent="0.4923in"/>
      <style:text-properties fo:hyphenate="false"/>
    </style:style>
    <style:style style:name="T8897" style:parent-style-name="DefaultParagraphFont" style:family="text">
      <style:text-properties style:font-name-asian="Arial Unicode MS" style:font-size-complex="12pt" style:language-asian="lt" style:country-asian="LT"/>
    </style:style>
    <style:style style:name="T8898" style:parent-style-name="DefaultParagraphFont" style:family="text">
      <style:text-properties style:font-name-asian="Arial Unicode MS" style:font-size-complex="12pt" style:language-asian="lt" style:country-asian="LT"/>
    </style:style>
    <style:style style:name="T8899" style:parent-style-name="DefaultParagraphFont" style:family="text">
      <style:text-properties style:font-name-asian="Arial Unicode MS" style:font-size-complex="12pt" style:language-asian="lt" style:country-asian="LT"/>
    </style:style>
    <style:style style:name="P8900" style:parent-style-name="Normal" style:family="paragraph">
      <style:paragraph-properties fo:widows="0" fo:orphans="0" fo:text-align="justify" fo:text-indent="0.4923in"/>
      <style:text-properties fo:hyphenate="false"/>
    </style:style>
    <style:style style:name="T8901" style:parent-style-name="DefaultParagraphFont" style:family="text">
      <style:text-properties style:font-name-asian="Arial Unicode MS" style:font-size-complex="12pt" style:language-asian="lt" style:country-asian="LT"/>
    </style:style>
    <style:style style:name="T8902" style:parent-style-name="DefaultParagraphFont" style:family="text">
      <style:text-properties style:font-name-asian="Arial Unicode MS" style:font-size-complex="12pt" style:language-asian="lt" style:country-asian="LT"/>
    </style:style>
    <style:style style:name="P8903" style:parent-style-name="Normal" style:family="paragraph">
      <style:paragraph-properties fo:widows="0" fo:orphans="0" fo:text-align="justify" fo:text-indent="0.4923in"/>
      <style:text-properties fo:hyphenate="false"/>
    </style:style>
    <style:style style:name="T8904" style:parent-style-name="DefaultParagraphFont" style:family="text">
      <style:text-properties style:font-name-asian="Arial Unicode MS" style:font-size-complex="12pt" style:language-asian="lt" style:country-asian="LT"/>
    </style:style>
    <style:style style:name="T8905" style:parent-style-name="DefaultParagraphFont" style:family="text">
      <style:text-properties style:font-name-asian="Arial Unicode MS" style:font-size-complex="12pt" style:language-asian="lt" style:country-asian="LT"/>
    </style:style>
    <style:style style:name="P8906" style:parent-style-name="Normal" style:family="paragraph">
      <style:paragraph-properties fo:widows="0" fo:orphans="0" fo:text-align="justify" fo:text-indent="0.4923in"/>
      <style:text-properties fo:hyphenate="false"/>
    </style:style>
    <style:style style:name="T8907" style:parent-style-name="DefaultParagraphFont" style:family="text">
      <style:text-properties style:font-name-asian="Arial Unicode MS" style:font-size-complex="12pt" style:language-asian="lt" style:country-asian="LT"/>
    </style:style>
    <style:style style:name="T8908" style:parent-style-name="DefaultParagraphFont" style:family="text">
      <style:text-properties style:font-name-asian="Arial Unicode MS" style:font-size-complex="12pt" style:language-asian="lt" style:country-asian="LT"/>
    </style:style>
    <style:style style:name="T8909" style:parent-style-name="DefaultParagraphFont" style:family="text">
      <style:text-properties style:font-name-asian="Arial Unicode MS" style:font-size-complex="12pt" style:language-asian="lt" style:country-asian="LT"/>
    </style:style>
    <style:style style:name="P8910" style:parent-style-name="Normal" style:family="paragraph">
      <style:paragraph-properties fo:widows="0" fo:orphans="0" fo:text-align="justify" fo:text-indent="0.4923in"/>
      <style:text-properties fo:hyphenate="false"/>
    </style:style>
    <style:style style:name="T8911" style:parent-style-name="DefaultParagraphFont" style:family="text">
      <style:text-properties style:font-name-asian="Arial Unicode MS" style:font-size-complex="12pt" style:language-asian="lt" style:country-asian="LT"/>
    </style:style>
    <style:style style:name="T8912" style:parent-style-name="DefaultParagraphFont" style:family="text">
      <style:text-properties style:font-name-asian="Arial Unicode MS" style:font-size-complex="12pt" style:language-asian="lt" style:country-asian="LT"/>
    </style:style>
    <style:style style:name="P8913" style:parent-style-name="Normal" style:family="paragraph">
      <style:paragraph-properties fo:widows="0" fo:orphans="0" fo:text-align="justify" fo:text-indent="0.4923in"/>
      <style:text-properties fo:hyphenate="false"/>
    </style:style>
    <style:style style:name="T8914" style:parent-style-name="DefaultParagraphFont" style:family="text">
      <style:text-properties style:font-name-asian="Arial Unicode MS" style:font-size-complex="12pt" style:language-asian="lt" style:country-asian="LT"/>
    </style:style>
    <style:style style:name="T8915" style:parent-style-name="DefaultParagraphFont" style:family="text">
      <style:text-properties style:font-name-asian="Arial Unicode MS" style:font-size-complex="12pt" style:language-asian="lt" style:country-asian="LT"/>
    </style:style>
    <style:style style:name="P8916" style:parent-style-name="Normal" style:family="paragraph">
      <style:paragraph-properties fo:widows="0" fo:orphans="0" fo:text-align="justify" fo:text-indent="0.4923in"/>
      <style:text-properties fo:hyphenate="false"/>
    </style:style>
    <style:style style:name="T8917" style:parent-style-name="DefaultParagraphFont" style:family="text">
      <style:text-properties style:font-name-asian="Arial Unicode MS" style:font-size-complex="12pt" style:language-asian="lt" style:country-asian="LT"/>
    </style:style>
    <style:style style:name="T8918" style:parent-style-name="DefaultParagraphFont" style:family="text">
      <style:text-properties style:font-name-asian="Arial Unicode MS" style:font-size-complex="12pt" style:language-asian="lt" style:country-asian="LT"/>
    </style:style>
    <style:style style:name="T8919" style:parent-style-name="DefaultParagraphFont" style:family="text">
      <style:text-properties style:font-name-asian="Arial Unicode MS" style:font-weight-complex="bold" style:font-style-complex="italic" style:font-size-complex="12pt" style:language-asian="lt" style:country-asian="LT"/>
    </style:style>
    <style:style style:name="P8920" style:parent-style-name="Normal" style:family="paragraph">
      <style:paragraph-properties fo:widows="0" fo:orphans="0" fo:text-align="justify" fo:text-indent="0.4923in"/>
      <style:text-properties fo:hyphenate="false"/>
    </style:style>
    <style:style style:name="T8921" style:parent-style-name="DefaultParagraphFont" style:family="text">
      <style:text-properties style:font-name-asian="Arial Unicode MS" style:font-weight-complex="bold" style:font-style-complex="italic" style:font-size-complex="12pt" style:language-asian="lt" style:country-asian="LT"/>
    </style:style>
    <style:style style:name="T8922" style:parent-style-name="DefaultParagraphFont" style:family="text">
      <style:text-properties style:font-name-asian="Arial Unicode MS" style:font-weight-complex="bold" style:font-style-complex="italic" style:font-size-complex="12pt" style:language-asian="lt" style:country-asian="LT"/>
    </style:style>
    <style:style style:name="T8923" style:parent-style-name="DefaultParagraphFont" style:family="text">
      <style:text-properties style:font-name-asian="Arial Unicode MS" style:font-size-complex="12pt" style:language-asian="lt" style:country-asian="LT"/>
    </style:style>
    <style:style style:name="T8924" style:parent-style-name="DefaultParagraphFont" style:family="text">
      <style:text-properties style:font-name-asian="Arial Unicode MS" style:font-size-complex="12pt" style:language-asian="lt" style:country-asian="LT"/>
    </style:style>
    <style:style style:name="P8925" style:parent-style-name="Normal" style:family="paragraph">
      <style:paragraph-properties fo:widows="0" fo:orphans="0" fo:text-align="justify" fo:text-indent="0.4923in"/>
      <style:text-properties fo:hyphenate="false"/>
    </style:style>
    <style:style style:name="T8926" style:parent-style-name="DefaultParagraphFont" style:family="text">
      <style:text-properties style:font-name-asian="Arial Unicode MS" style:font-size-complex="12pt" style:language-asian="lt" style:country-asian="LT"/>
    </style:style>
    <style:style style:name="T8927" style:parent-style-name="DefaultParagraphFont" style:family="text">
      <style:text-properties style:font-name-asian="Arial Unicode MS" style:font-size-complex="12pt" style:language-asian="lt" style:country-asian="LT"/>
    </style:style>
    <style:style style:name="P8928" style:parent-style-name="Normal" style:family="paragraph">
      <style:paragraph-properties fo:widows="0" fo:orphans="0" fo:text-align="justify" fo:text-indent="0.4923in"/>
      <style:text-properties fo:hyphenate="false"/>
    </style:style>
    <style:style style:name="T8929" style:parent-style-name="DefaultParagraphFont" style:family="text">
      <style:text-properties style:font-name-asian="Arial Unicode MS" style:font-size-complex="12pt" style:language-asian="lt" style:country-asian="LT"/>
    </style:style>
    <style:style style:name="T8930" style:parent-style-name="DefaultParagraphFont" style:family="text">
      <style:text-properties style:font-name-asian="Arial Unicode MS" style:font-size-complex="12pt" style:language-asian="lt" style:country-asian="LT"/>
    </style:style>
    <style:style style:name="T8931" style:parent-style-name="DefaultParagraphFont" style:family="text">
      <style:text-properties style:font-name-asian="Arial Unicode MS" style:font-size-complex="12pt" style:language-asian="lt" style:country-asian="LT"/>
    </style:style>
    <style:style style:name="T8932" style:parent-style-name="DefaultParagraphFont" style:family="text">
      <style:text-properties style:font-name-asian="Arial Unicode MS" style:font-size-complex="12pt" style:language-asian="lt" style:country-asian="LT"/>
    </style:style>
    <style:style style:name="P8933" style:parent-style-name="Normal" style:family="paragraph">
      <style:paragraph-properties fo:widows="0" fo:orphans="0" fo:text-align="justify" fo:text-indent="0.4923in"/>
      <style:text-properties fo:hyphenate="false"/>
    </style:style>
    <style:style style:name="P8934" style:parent-style-name="Normal" style:family="paragraph">
      <style:paragraph-properties fo:widows="0" fo:orphans="0" fo:text-align="center"/>
      <style:text-properties fo:hyphenate="false"/>
    </style:style>
    <style:style style:name="T8935" style:parent-style-name="DefaultParagraphFont" style:family="text">
      <style:text-properties style:font-name-asian="Arial Unicode MS" fo:font-weight="bold" style:font-weight-asian="bold" style:font-size-complex="12pt" style:language-asian="lt" style:country-asian="LT"/>
    </style:style>
    <style:style style:name="T8936" style:parent-style-name="DefaultParagraphFont" style:family="text">
      <style:text-properties style:font-name-asian="Arial Unicode MS" fo:font-weight="bold" style:font-weight-asian="bold" style:font-size-complex="12pt" style:language-asian="lt" style:country-asian="LT"/>
    </style:style>
    <style:style style:name="T8937" style:parent-style-name="DefaultParagraphFont" style:family="text">
      <style:text-properties style:font-name-asian="Arial Unicode MS" fo:font-weight="bold" style:font-weight-asian="bold" style:font-size-complex="12pt" style:language-asian="lt" style:country-asian="LT"/>
    </style:style>
    <style:style style:name="P8938"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8939" style:parent-style-name="Normal" style:family="paragraph">
      <style:paragraph-properties fo:widows="0" fo:orphans="0" fo:text-align="justify" fo:text-indent="0.4923in"/>
      <style:text-properties fo:hyphenate="false"/>
    </style:style>
    <style:style style:name="T8940" style:parent-style-name="DefaultParagraphFont" style:family="text">
      <style:text-properties style:font-name-asian="Arial Unicode MS" style:font-weight-complex="bold" style:font-style-complex="italic" style:font-size-complex="12pt" style:language-asian="lt" style:country-asian="LT"/>
    </style:style>
    <style:style style:name="T8941" style:parent-style-name="DefaultParagraphFont" style:family="text">
      <style:text-properties style:font-name-asian="Arial Unicode MS" style:font-weight-complex="bold" style:font-style-complex="italic" style:font-size-complex="12pt" style:language-asian="lt" style:country-asian="LT"/>
    </style:style>
    <style:style style:name="T8942" style:parent-style-name="DefaultParagraphFont" style:family="text">
      <style:text-properties style:font-name-asian="Arial Unicode MS" style:font-size-complex="12pt" style:language-asian="lt" style:country-asian="LT"/>
    </style:style>
    <style:style style:name="P8943" style:parent-style-name="Normal" style:family="paragraph">
      <style:paragraph-properties fo:widows="0" fo:orphans="0" fo:text-align="justify" fo:text-indent="0.4923in"/>
      <style:text-properties fo:hyphenate="false"/>
    </style:style>
    <style:style style:name="T8944" style:parent-style-name="DefaultParagraphFont" style:family="text">
      <style:text-properties style:font-name-asian="Arial Unicode MS" style:font-size-complex="12pt" style:language-asian="lt" style:country-asian="LT"/>
    </style:style>
    <style:style style:name="T8945" style:parent-style-name="DefaultParagraphFont" style:family="text">
      <style:text-properties style:font-name-asian="Arial Unicode MS" style:font-size-complex="12pt" style:language-asian="lt" style:country-asian="LT"/>
    </style:style>
    <style:style style:name="P8946" style:parent-style-name="Normal" style:family="paragraph">
      <style:paragraph-properties fo:widows="0" fo:orphans="0" fo:text-align="justify" fo:text-indent="0.4923in"/>
      <style:text-properties fo:hyphenate="false"/>
    </style:style>
    <style:style style:name="T8947" style:parent-style-name="DefaultParagraphFont" style:family="text">
      <style:text-properties style:font-name-asian="Arial Unicode MS" style:font-size-complex="12pt" style:language-asian="lt" style:country-asian="LT"/>
    </style:style>
    <style:style style:name="T8948" style:parent-style-name="DefaultParagraphFont" style:family="text">
      <style:text-properties style:font-name-asian="Arial Unicode MS" style:font-size-complex="12pt" style:language-asian="lt" style:country-asian="LT"/>
    </style:style>
    <style:style style:name="T8949" style:parent-style-name="DefaultParagraphFont" style:family="text">
      <style:text-properties style:font-name-asian="Arial Unicode MS" style:font-size-complex="12pt" style:language-asian="lt" style:country-asian="LT"/>
    </style:style>
    <style:style style:name="P8950" style:parent-style-name="Normal" style:family="paragraph">
      <style:paragraph-properties fo:widows="0" fo:orphans="0" fo:text-align="justify" fo:text-indent="0.4923in"/>
      <style:text-properties fo:hyphenate="false"/>
    </style:style>
    <style:style style:name="T8951" style:parent-style-name="DefaultParagraphFont" style:family="text">
      <style:text-properties style:font-name-asian="Arial Unicode MS" style:font-size-complex="12pt" style:language-asian="lt" style:country-asian="LT"/>
    </style:style>
    <style:style style:name="T8952" style:parent-style-name="DefaultParagraphFont" style:family="text">
      <style:text-properties style:font-name-asian="Arial Unicode MS" style:font-size-complex="12pt" style:language-asian="lt" style:country-asian="LT"/>
    </style:style>
    <style:style style:name="P8953" style:parent-style-name="Normal" style:family="paragraph">
      <style:paragraph-properties fo:widows="0" fo:orphans="0" fo:text-align="justify" fo:text-indent="0.4923in"/>
      <style:text-properties fo:hyphenate="false"/>
    </style:style>
    <style:style style:name="T8954" style:parent-style-name="DefaultParagraphFont" style:family="text">
      <style:text-properties style:font-name-asian="Arial Unicode MS" style:font-size-complex="12pt" style:language-asian="lt" style:country-asian="LT"/>
    </style:style>
    <style:style style:name="T8955" style:parent-style-name="DefaultParagraphFont" style:family="text">
      <style:text-properties style:font-name-asian="Arial Unicode MS" style:font-size-complex="12pt" style:language-asian="lt" style:country-asian="LT"/>
    </style:style>
    <style:style style:name="P8956" style:parent-style-name="Normal" style:family="paragraph">
      <style:paragraph-properties fo:widows="0" fo:orphans="0" fo:text-align="justify" fo:text-indent="0.4923in"/>
      <style:text-properties fo:hyphenate="false"/>
    </style:style>
    <style:style style:name="T8957" style:parent-style-name="DefaultParagraphFont" style:family="text">
      <style:text-properties style:font-name-asian="Arial Unicode MS" style:font-size-complex="12pt" style:language-asian="lt" style:country-asian="LT"/>
    </style:style>
    <style:style style:name="T8958" style:parent-style-name="DefaultParagraphFont" style:family="text">
      <style:text-properties style:font-name-asian="Arial Unicode MS" style:font-size-complex="12pt" style:language-asian="lt" style:country-asian="LT"/>
    </style:style>
    <style:style style:name="P8959" style:parent-style-name="Normal" style:family="paragraph">
      <style:paragraph-properties fo:widows="0" fo:orphans="0" fo:text-align="justify" fo:text-indent="0.4923in"/>
      <style:text-properties fo:hyphenate="false"/>
    </style:style>
    <style:style style:name="T8960" style:parent-style-name="DefaultParagraphFont" style:family="text">
      <style:text-properties style:font-name-asian="Arial Unicode MS" style:font-size-complex="12pt" style:language-asian="lt" style:country-asian="LT"/>
    </style:style>
    <style:style style:name="T8961" style:parent-style-name="DefaultParagraphFont" style:family="text">
      <style:text-properties style:font-name-asian="Arial Unicode MS" style:font-size-complex="12pt" style:language-asian="lt" style:country-asian="LT"/>
    </style:style>
    <style:style style:name="T8962" style:parent-style-name="DefaultParagraphFont" style:family="text">
      <style:text-properties style:font-name-asian="Arial Unicode MS" style:font-size-complex="12pt" style:language-asian="lt" style:country-asian="LT"/>
    </style:style>
    <style:style style:name="P8963" style:parent-style-name="Normal" style:family="paragraph">
      <style:paragraph-properties fo:widows="0" fo:orphans="0" fo:text-align="justify" fo:text-indent="0.4923in"/>
      <style:text-properties fo:hyphenate="false"/>
    </style:style>
    <style:style style:name="T8964" style:parent-style-name="DefaultParagraphFont" style:family="text">
      <style:text-properties style:font-name-asian="Arial Unicode MS" style:font-size-complex="12pt" style:language-asian="lt" style:country-asian="LT"/>
    </style:style>
    <style:style style:name="T8965" style:parent-style-name="DefaultParagraphFont" style:family="text">
      <style:text-properties style:font-name-asian="Arial Unicode MS" style:font-size-complex="12pt" style:language-asian="lt" style:country-asian="LT"/>
    </style:style>
    <style:style style:name="P8966" style:parent-style-name="Normal" style:family="paragraph">
      <style:paragraph-properties fo:widows="0" fo:orphans="0" fo:text-align="justify" fo:text-indent="0.4923in"/>
      <style:text-properties fo:hyphenate="false"/>
    </style:style>
    <style:style style:name="T8967" style:parent-style-name="DefaultParagraphFont" style:family="text">
      <style:text-properties style:font-name-asian="Arial Unicode MS" style:font-size-complex="12pt" style:language-asian="lt" style:country-asian="LT"/>
    </style:style>
    <style:style style:name="T8968" style:parent-style-name="DefaultParagraphFont" style:family="text">
      <style:text-properties style:font-name-asian="Arial Unicode MS" style:font-size-complex="12pt" style:language-asian="lt" style:country-asian="LT"/>
    </style:style>
    <style:style style:name="P8969" style:parent-style-name="Normal" style:family="paragraph">
      <style:paragraph-properties fo:widows="0" fo:orphans="0" fo:text-align="justify" fo:text-indent="0.4923in"/>
      <style:text-properties fo:hyphenate="false"/>
    </style:style>
    <style:style style:name="T8970" style:parent-style-name="DefaultParagraphFont" style:family="text">
      <style:text-properties style:font-name-asian="Arial Unicode MS" style:font-size-complex="12pt" style:language-asian="lt" style:country-asian="LT"/>
    </style:style>
    <style:style style:name="T8971" style:parent-style-name="DefaultParagraphFont" style:family="text">
      <style:text-properties style:font-name-asian="Arial Unicode MS" style:font-size-complex="12pt" style:language-asian="lt" style:country-asian="LT"/>
    </style:style>
    <style:style style:name="P8972" style:parent-style-name="Normal" style:family="paragraph">
      <style:paragraph-properties fo:widows="0" fo:orphans="0" fo:text-align="justify" fo:text-indent="0.4923in"/>
      <style:text-properties fo:hyphenate="false"/>
    </style:style>
    <style:style style:name="T8973" style:parent-style-name="DefaultParagraphFont" style:family="text">
      <style:text-properties style:font-name-asian="Arial Unicode MS" style:font-size-complex="12pt" style:language-asian="lt" style:country-asian="LT"/>
    </style:style>
    <style:style style:name="T8974" style:parent-style-name="DefaultParagraphFont" style:family="text">
      <style:text-properties style:font-name-asian="Arial Unicode MS" style:font-size-complex="12pt" style:language-asian="lt" style:country-asian="LT"/>
    </style:style>
    <style:style style:name="P8975" style:parent-style-name="Normal" style:family="paragraph">
      <style:paragraph-properties fo:widows="0" fo:orphans="0" fo:text-align="justify" fo:text-indent="0.4923in"/>
      <style:text-properties fo:hyphenate="false"/>
    </style:style>
    <style:style style:name="T8976" style:parent-style-name="DefaultParagraphFont" style:family="text">
      <style:text-properties style:font-name-asian="Arial Unicode MS" style:font-size-complex="12pt" style:language-asian="lt" style:country-asian="LT"/>
    </style:style>
    <style:style style:name="T8977" style:parent-style-name="DefaultParagraphFont" style:family="text">
      <style:text-properties style:font-name-asian="Arial Unicode MS" style:font-size-complex="12pt" style:language-asian="lt" style:country-asian="LT"/>
    </style:style>
    <style:style style:name="T8978" style:parent-style-name="DefaultParagraphFont" style:family="text">
      <style:text-properties style:font-name-asian="Arial Unicode MS" style:font-size-complex="12pt" style:language-asian="lt" style:country-asian="LT"/>
    </style:style>
    <style:style style:name="P8979" style:parent-style-name="Normal" style:family="paragraph">
      <style:paragraph-properties fo:widows="0" fo:orphans="0" fo:text-align="justify" fo:text-indent="0.4923in"/>
      <style:text-properties fo:hyphenate="false"/>
    </style:style>
    <style:style style:name="T8980" style:parent-style-name="DefaultParagraphFont" style:family="text">
      <style:text-properties style:font-name-asian="Arial Unicode MS" style:font-size-complex="12pt" style:language-asian="lt" style:country-asian="LT"/>
    </style:style>
    <style:style style:name="T8981" style:parent-style-name="DefaultParagraphFont" style:family="text">
      <style:text-properties style:font-name-asian="Arial Unicode MS" style:font-size-complex="12pt" style:language-asian="lt" style:country-asian="LT"/>
    </style:style>
    <style:style style:name="P8982" style:parent-style-name="Normal" style:family="paragraph">
      <style:paragraph-properties fo:widows="0" fo:orphans="0" fo:text-align="justify" fo:text-indent="0.4923in"/>
      <style:text-properties fo:hyphenate="false"/>
    </style:style>
    <style:style style:name="T8983" style:parent-style-name="DefaultParagraphFont" style:family="text">
      <style:text-properties style:font-name-asian="Arial Unicode MS" style:font-size-complex="12pt" style:language-asian="lt" style:country-asian="LT"/>
    </style:style>
    <style:style style:name="T8984" style:parent-style-name="DefaultParagraphFont" style:family="text">
      <style:text-properties style:font-name-asian="Arial Unicode MS" style:font-size-complex="12pt" style:language-asian="lt" style:country-asian="LT"/>
    </style:style>
    <style:style style:name="T8985" style:parent-style-name="DefaultParagraphFont" style:family="text">
      <style:text-properties style:font-name-asian="Arial Unicode MS" style:font-size-complex="12pt" style:language-asian="lt" style:country-asian="LT"/>
    </style:style>
    <style:style style:name="P8986" style:parent-style-name="Normal" style:family="paragraph">
      <style:paragraph-properties fo:text-align="justify" fo:text-indent="0.4923in"/>
    </style:style>
    <style:style style:name="T8987" style:parent-style-name="DefaultParagraphFont" style:family="text">
      <style:text-properties style:font-size-complex="12pt"/>
    </style:style>
    <style:style style:name="T8988" style:parent-style-name="DefaultParagraphFont" style:family="text">
      <style:text-properties style:font-size-complex="12pt"/>
    </style:style>
    <style:style style:name="P8989" style:parent-style-name="Normal" style:family="paragraph">
      <style:paragraph-properties fo:text-align="justify" fo:text-indent="0.4923in"/>
    </style:style>
    <style:style style:name="T8990" style:parent-style-name="DefaultParagraphFont" style:family="text">
      <style:text-properties style:font-size-complex="12pt"/>
    </style:style>
    <style:style style:name="T8991" style:parent-style-name="DefaultParagraphFont" style:family="text">
      <style:text-properties style:font-size-complex="12pt"/>
    </style:style>
    <style:style style:name="P8992" style:parent-style-name="Normal" style:family="paragraph">
      <style:paragraph-properties fo:text-align="justify" fo:text-indent="0.4923in"/>
    </style:style>
    <style:style style:name="T8993" style:parent-style-name="DefaultParagraphFont" style:family="text">
      <style:text-properties style:font-size-complex="12pt"/>
    </style:style>
    <style:style style:name="T8994" style:parent-style-name="DefaultParagraphFont" style:family="text">
      <style:text-properties style:font-size-complex="12pt"/>
    </style:style>
    <style:style style:name="P8995" style:parent-style-name="Normal" style:family="paragraph">
      <style:paragraph-properties fo:text-align="justify" fo:text-indent="0.4923in"/>
    </style:style>
    <style:style style:name="T8996" style:parent-style-name="DefaultParagraphFont" style:family="text">
      <style:text-properties style:font-size-complex="12pt"/>
    </style:style>
    <style:style style:name="T8997" style:parent-style-name="DefaultParagraphFont" style:family="text">
      <style:text-properties style:font-size-complex="12pt"/>
    </style:style>
    <style:style style:name="T8998" style:parent-style-name="DefaultParagraphFont" style:family="text">
      <style:text-properties style:font-size-complex="12pt"/>
    </style:style>
    <style:style style:name="P8999" style:parent-style-name="Normal" style:family="paragraph">
      <style:paragraph-properties fo:text-align="justify" fo:text-indent="0.4923in"/>
    </style:style>
    <style:style style:name="T9000" style:parent-style-name="DefaultParagraphFont" style:family="text">
      <style:text-properties style:font-size-complex="12pt"/>
    </style:style>
    <style:style style:name="T9001" style:parent-style-name="DefaultParagraphFont" style:family="text">
      <style:text-properties style:font-size-complex="12pt"/>
    </style:style>
    <style:style style:name="P9002" style:parent-style-name="Normal" style:family="paragraph">
      <style:paragraph-properties fo:widows="0" fo:orphans="0" fo:text-align="justify" fo:text-indent="0.4923in"/>
      <style:text-properties fo:hyphenate="false"/>
    </style:style>
    <style:style style:name="T9003" style:parent-style-name="DefaultParagraphFont" style:family="text">
      <style:text-properties style:font-name-asian="Arial Unicode MS" style:font-size-complex="12pt" style:language-asian="lt" style:country-asian="LT"/>
    </style:style>
    <style:style style:name="T9004" style:parent-style-name="DefaultParagraphFont" style:family="text">
      <style:text-properties style:font-name-asian="Arial Unicode MS" style:font-size-complex="12pt" style:language-asian="lt" style:country-asian="LT"/>
    </style:style>
    <style:style style:name="P9005" style:parent-style-name="Normal" style:family="paragraph">
      <style:paragraph-properties fo:widows="0" fo:orphans="0" fo:text-align="justify" fo:text-indent="0.4923in"/>
      <style:text-properties fo:hyphenate="false"/>
    </style:style>
    <style:style style:name="T9006" style:parent-style-name="DefaultParagraphFont" style:family="text">
      <style:text-properties style:font-name-asian="Arial Unicode MS" style:font-size-complex="12pt" style:language-asian="lt" style:country-asian="LT"/>
    </style:style>
    <style:style style:name="T9007" style:parent-style-name="DefaultParagraphFont" style:family="text">
      <style:text-properties style:font-name-asian="Arial Unicode MS" style:font-size-complex="12pt" style:language-asian="lt" style:country-asian="LT"/>
    </style:style>
    <style:style style:name="T9008" style:parent-style-name="DefaultParagraphFont" style:family="text">
      <style:text-properties style:font-name-asian="Arial Unicode MS" style:font-size-complex="12pt" style:language-asian="lt" style:country-asian="LT"/>
    </style:style>
    <style:style style:name="P900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5194in"/>
          <style:tab-stop style:type="left" style:position="0.909in"/>
        </style:tab-stops>
      </style:paragraph-properties>
      <style:text-properties fo:hyphenate="false"/>
    </style:style>
    <style:style style:name="T9010" style:parent-style-name="DefaultParagraphFont" style:family="text">
      <style:text-properties style:font-name-asian="Arial Unicode MS" style:font-size-complex="12pt" style:language-asian="lt" style:country-asian="LT"/>
    </style:style>
    <style:style style:name="T9011" style:parent-style-name="DefaultParagraphFont" style:family="text">
      <style:text-properties style:font-name-asian="Arial Unicode MS" style:font-size-complex="12pt" style:language-asian="lt" style:country-asian="LT"/>
    </style:style>
    <style:style style:name="T9012" style:parent-style-name="DefaultParagraphFont" style:family="text">
      <style:text-properties style:font-name-asian="Arial Unicode MS" style:font-size-complex="12pt" style:language-asian="lt" style:country-asian="LT"/>
    </style:style>
    <style:style style:name="T9013" style:parent-style-name="DefaultParagraphFont" style:family="text">
      <style:text-properties style:font-size-complex="12pt"/>
    </style:style>
    <style:style style:name="T9014" style:parent-style-name="DefaultParagraphFont" style:family="text">
      <style:text-properties style:font-name-asian="Arial Unicode MS" style:font-size-complex="12pt" style:language-asian="lt" style:country-asian="LT"/>
    </style:style>
    <style:style style:name="P9015" style:parent-style-name="Normal" style:family="paragraph">
      <style:paragraph-properties fo:widows="0" fo:orphans="0" fo:text-align="justify" fo:text-indent="0.4923in"/>
      <style:text-properties fo:hyphenate="false"/>
    </style:style>
    <style:style style:name="T9016" style:parent-style-name="DefaultParagraphFont" style:family="text">
      <style:text-properties style:font-name-asian="Arial Unicode MS" style:font-size-complex="12pt" style:language-asian="lt" style:country-asian="LT"/>
    </style:style>
    <style:style style:name="T9017" style:parent-style-name="DefaultParagraphFont" style:family="text">
      <style:text-properties style:font-name-asian="Arial Unicode MS" style:font-size-complex="12pt" style:language-asian="lt" style:country-asian="LT"/>
    </style:style>
    <style:style style:name="P9018" style:parent-style-name="Normal" style:family="paragraph">
      <style:paragraph-properties fo:widows="0" fo:orphans="0" fo:text-align="justify" fo:text-indent="0.4923in"/>
      <style:text-properties fo:hyphenate="false"/>
    </style:style>
    <style:style style:name="T9019" style:parent-style-name="DefaultParagraphFont" style:family="text">
      <style:text-properties style:font-name-asian="Arial Unicode MS" style:font-size-complex="12pt" style:language-asian="lt" style:country-asian="LT"/>
    </style:style>
    <style:style style:name="T9020" style:parent-style-name="DefaultParagraphFont" style:family="text">
      <style:text-properties style:font-name-asian="Arial Unicode MS" style:font-size-complex="12pt" style:language-asian="lt" style:country-asian="LT"/>
    </style:style>
    <style:style style:name="P9021" style:parent-style-name="Normal" style:family="paragraph">
      <style:paragraph-properties fo:widows="0" fo:orphans="0" fo:text-align="justify" fo:text-indent="0.4923in"/>
      <style:text-properties fo:hyphenate="false"/>
    </style:style>
    <style:style style:name="T9022" style:parent-style-name="DefaultParagraphFont" style:family="text">
      <style:text-properties style:font-size-complex="12pt"/>
    </style:style>
    <style:style style:name="T9023" style:parent-style-name="DefaultParagraphFont" style:family="text">
      <style:text-properties style:font-size-complex="12pt"/>
    </style:style>
    <style:style style:name="P9024" style:parent-style-name="Normal" style:family="paragraph">
      <style:paragraph-properties fo:widows="0" fo:orphans="0" fo:text-align="justify" fo:text-indent="0.4923in"/>
      <style:text-properties fo:hyphenate="false"/>
    </style:style>
    <style:style style:name="T9025" style:parent-style-name="DefaultParagraphFont" style:family="text">
      <style:text-properties style:font-size-complex="12pt"/>
    </style:style>
    <style:style style:name="T9026" style:parent-style-name="DefaultParagraphFont" style:family="text">
      <style:text-properties style:font-size-complex="12pt"/>
    </style:style>
    <style:style style:name="P9027" style:parent-style-name="Normal" style:family="paragraph">
      <style:paragraph-properties fo:widows="0" fo:orphans="0" fo:text-align="justify" fo:text-indent="0.4923in"/>
      <style:text-properties fo:hyphenate="false"/>
    </style:style>
    <style:style style:name="T9028" style:parent-style-name="DefaultParagraphFont" style:family="text">
      <style:text-properties style:font-name-asian="Arial Unicode MS" style:font-size-complex="12pt" style:language-asian="lt" style:country-asian="LT"/>
    </style:style>
    <style:style style:name="T9029" style:parent-style-name="DefaultParagraphFont" style:family="text">
      <style:text-properties style:font-name-asian="Arial Unicode MS" style:font-size-complex="12pt" style:language-asian="lt" style:country-asian="LT"/>
    </style:style>
    <style:style style:name="T9030" style:parent-style-name="DefaultParagraphFont" style:family="text">
      <style:text-properties style:font-name-asian="Arial Unicode MS" style:font-size-complex="12pt" style:language-asian="lt" style:country-asian="LT"/>
    </style:style>
    <style:style style:name="P9031" style:parent-style-name="Normal" style:family="paragraph">
      <style:paragraph-properties fo:widows="0" fo:orphans="0" fo:text-align="justify" fo:text-indent="0.4923in"/>
      <style:text-properties fo:hyphenate="false"/>
    </style:style>
    <style:style style:name="T9032" style:parent-style-name="DefaultParagraphFont" style:family="text">
      <style:text-properties style:font-name-asian="Arial Unicode MS" style:font-size-complex="12pt" style:language-asian="lt" style:country-asian="LT"/>
    </style:style>
    <style:style style:name="T9033" style:parent-style-name="DefaultParagraphFont" style:family="text">
      <style:text-properties style:font-name-asian="Arial Unicode MS" style:font-size-complex="12pt" style:language-asian="lt" style:country-asian="LT"/>
    </style:style>
    <style:style style:name="T9034" style:parent-style-name="DefaultParagraphFont" style:family="text">
      <style:text-properties style:font-size-complex="12pt"/>
    </style:style>
    <style:style style:name="T9035" style:parent-style-name="DefaultParagraphFont" style:family="text">
      <style:text-properties style:font-name-asian="Arial Unicode MS" style:font-size-complex="12pt" style:language-asian="lt" style:country-asian="LT"/>
    </style:style>
    <style:style style:name="T9036" style:parent-style-name="DefaultParagraphFont" style:family="text">
      <style:text-properties style:font-name-asian="Arial Unicode MS" style:font-size-complex="12pt" style:language-asian="lt" style:country-asian="LT"/>
    </style:style>
    <style:style style:name="P9037" style:parent-style-name="Normal" style:family="paragraph">
      <style:paragraph-properties fo:widows="0" fo:orphans="0" fo:text-align="justify" fo:text-indent="0.4923in"/>
      <style:text-properties fo:hyphenate="false"/>
    </style:style>
    <style:style style:name="T9038" style:parent-style-name="DefaultParagraphFont" style:family="text">
      <style:text-properties style:font-name-asian="Arial Unicode MS" style:font-size-complex="12pt" style:language-asian="lt" style:country-asian="LT"/>
    </style:style>
    <style:style style:name="T9039" style:parent-style-name="DefaultParagraphFont" style:family="text">
      <style:text-properties style:font-name-asian="Arial Unicode MS" style:font-size-complex="12pt" style:language-asian="lt" style:country-asian="LT"/>
    </style:style>
    <style:style style:name="P9040" style:parent-style-name="Normal" style:family="paragraph">
      <style:paragraph-properties fo:widows="0" fo:orphans="0" fo:text-align="justify" fo:text-indent="0.4923in"/>
      <style:text-properties fo:hyphenate="false"/>
    </style:style>
    <style:style style:name="T9041" style:parent-style-name="DefaultParagraphFont" style:family="text">
      <style:text-properties style:font-name-asian="Arial Unicode MS" style:font-size-complex="12pt" style:language-asian="lt" style:country-asian="LT"/>
    </style:style>
    <style:style style:name="T9042" style:parent-style-name="DefaultParagraphFont" style:family="text">
      <style:text-properties style:font-name-asian="Arial Unicode MS" style:font-size-complex="12pt" style:language-asian="lt" style:country-asian="LT"/>
    </style:style>
    <style:style style:name="T9043" style:parent-style-name="DefaultParagraphFont" style:family="text">
      <style:text-properties style:font-size-complex="12pt"/>
    </style:style>
    <style:style style:name="T9044" style:parent-style-name="DefaultParagraphFont" style:family="text">
      <style:text-properties style:font-name-asian="Arial Unicode MS" style:font-size-complex="12pt" style:language-asian="lt" style:country-asian="LT"/>
    </style:style>
    <style:style style:name="T9045" style:parent-style-name="DefaultParagraphFont" style:family="text">
      <style:text-properties style:font-size-complex="12pt"/>
    </style:style>
    <style:style style:name="T9046" style:parent-style-name="DefaultParagraphFont" style:family="text">
      <style:text-properties style:font-name-asian="Arial Unicode MS" style:font-size-complex="12pt" style:language-asian="lt" style:country-asian="LT"/>
    </style:style>
    <style:style style:name="P9047" style:parent-style-name="Normal" style:family="paragraph">
      <style:paragraph-properties fo:widows="0" fo:orphans="0" fo:text-align="justify" fo:text-indent="0.4923in"/>
      <style:text-properties fo:hyphenate="false"/>
    </style:style>
    <style:style style:name="T9048" style:parent-style-name="DefaultParagraphFont" style:family="text">
      <style:text-properties style:font-name-asian="Arial Unicode MS" style:font-size-complex="12pt" style:language-asian="lt" style:country-asian="LT"/>
    </style:style>
    <style:style style:name="T9049" style:parent-style-name="DefaultParagraphFont" style:family="text">
      <style:text-properties style:font-name-asian="Arial Unicode MS" style:font-size-complex="12pt" style:language-asian="lt" style:country-asian="LT"/>
    </style:style>
    <style:style style:name="T9050" style:parent-style-name="DefaultParagraphFont" style:family="text">
      <style:text-properties style:font-size-complex="12pt"/>
    </style:style>
    <style:style style:name="P9051" style:parent-style-name="Normal" style:family="paragraph">
      <style:paragraph-properties fo:widows="0" fo:orphans="0" fo:text-align="justify" fo:text-indent="0.4923in"/>
      <style:text-properties fo:hyphenate="false"/>
    </style:style>
    <style:style style:name="T9052" style:parent-style-name="DefaultParagraphFont" style:family="text">
      <style:text-properties style:font-name-asian="Arial Unicode MS" style:font-size-complex="12pt" style:language-asian="lt" style:country-asian="LT"/>
    </style:style>
    <style:style style:name="T9053" style:parent-style-name="DefaultParagraphFont" style:family="text">
      <style:text-properties style:font-name-asian="Arial Unicode MS" style:font-size-complex="12pt" style:language-asian="lt" style:country-asian="LT"/>
    </style:style>
    <style:style style:name="T9054" style:parent-style-name="DefaultParagraphFont" style:family="text">
      <style:text-properties style:font-name-asian="Arial Unicode MS" style:font-size-complex="12pt" style:language-asian="lt" style:country-asian="LT"/>
    </style:style>
    <style:style style:name="P9055" style:parent-style-name="Normal" style:family="paragraph">
      <style:paragraph-properties fo:widows="0" fo:orphans="0" fo:text-align="justify" fo:text-indent="0.4923in"/>
      <style:text-properties fo:hyphenate="false"/>
    </style:style>
    <style:style style:name="T9056" style:parent-style-name="DefaultParagraphFont" style:family="text">
      <style:text-properties style:font-name-asian="Arial Unicode MS" style:font-size-complex="12pt" style:language-asian="lt" style:country-asian="LT"/>
    </style:style>
    <style:style style:name="T9057" style:parent-style-name="DefaultParagraphFont" style:family="text">
      <style:text-properties style:font-name-asian="Arial Unicode MS" style:font-size-complex="12pt" style:language-asian="lt" style:country-asian="LT"/>
    </style:style>
    <style:style style:name="P9058" style:parent-style-name="Normal" style:family="paragraph">
      <style:paragraph-properties fo:widows="0" fo:orphans="0" fo:text-align="justify" fo:text-indent="0.4923in"/>
      <style:text-properties fo:hyphenate="false"/>
    </style:style>
    <style:style style:name="T9059" style:parent-style-name="DefaultParagraphFont" style:family="text">
      <style:text-properties style:font-name-asian="Arial Unicode MS" style:font-size-complex="12pt" style:language-asian="lt" style:country-asian="LT"/>
    </style:style>
    <style:style style:name="T9060" style:parent-style-name="DefaultParagraphFont" style:family="text">
      <style:text-properties style:font-name-asian="Arial Unicode MS" style:font-size-complex="12pt" style:language-asian="lt" style:country-asian="LT"/>
    </style:style>
    <style:style style:name="T9061" style:parent-style-name="DefaultParagraphFont" style:family="text">
      <style:text-properties style:font-name-asian="Arial Unicode MS" style:font-size-complex="12pt" style:language-asian="lt" style:country-asian="LT"/>
    </style:style>
    <style:style style:name="P9062" style:parent-style-name="Normal" style:family="paragraph">
      <style:paragraph-properties fo:widows="0" fo:orphans="0" fo:text-align="justify" fo:text-indent="0.4923in"/>
      <style:text-properties fo:hyphenate="false"/>
    </style:style>
    <style:style style:name="T9063" style:parent-style-name="DefaultParagraphFont" style:family="text">
      <style:text-properties style:font-name-asian="Arial Unicode MS" style:font-size-complex="12pt" style:language-asian="lt" style:country-asian="LT"/>
    </style:style>
    <style:style style:name="T9064" style:parent-style-name="DefaultParagraphFont" style:family="text">
      <style:text-properties style:font-name-asian="Arial Unicode MS" style:font-size-complex="12pt" style:language-asian="lt" style:country-asian="LT"/>
    </style:style>
    <style:style style:name="P9065" style:parent-style-name="Normal" style:family="paragraph">
      <style:paragraph-properties fo:widows="0" fo:orphans="0" fo:text-align="justify" fo:text-indent="0.4923in"/>
      <style:text-properties fo:hyphenate="false"/>
    </style:style>
    <style:style style:name="T9066" style:parent-style-name="DefaultParagraphFont" style:family="text">
      <style:text-properties style:font-name-asian="Arial Unicode MS" style:font-size-complex="12pt" style:language-asian="lt" style:country-asian="LT"/>
    </style:style>
    <style:style style:name="T9067" style:parent-style-name="DefaultParagraphFont" style:family="text">
      <style:text-properties style:font-name-asian="Arial Unicode MS" style:font-size-complex="12pt" style:language-asian="lt" style:country-asian="LT"/>
    </style:style>
    <style:style style:name="T9068" style:parent-style-name="DefaultParagraphFont" style:family="text">
      <style:text-properties style:font-name-asian="Arial Unicode MS" style:font-size-complex="12pt" style:language-asian="lt" style:country-asian="LT"/>
    </style:style>
    <style:style style:name="P9069" style:parent-style-name="Normal" style:family="paragraph">
      <style:paragraph-properties fo:widows="0" fo:orphans="0" fo:text-align="justify" fo:text-indent="0.4923in"/>
      <style:text-properties fo:hyphenate="false"/>
    </style:style>
    <style:style style:name="T9070" style:parent-style-name="DefaultParagraphFont" style:family="text">
      <style:text-properties style:font-name-asian="Arial Unicode MS" style:font-size-complex="12pt" style:language-asian="lt" style:country-asian="LT"/>
    </style:style>
    <style:style style:name="T9071" style:parent-style-name="DefaultParagraphFont" style:family="text">
      <style:text-properties style:font-name-asian="Arial Unicode MS" style:font-size-complex="12pt" style:language-asian="lt" style:country-asian="LT"/>
    </style:style>
    <style:style style:name="P9072" style:parent-style-name="Normal" style:family="paragraph">
      <style:paragraph-properties fo:widows="0" fo:orphans="0" fo:text-align="justify" fo:margin-left="1.1666in" fo:text-indent="-0.6743in">
        <style:tab-stops>
          <style:tab-stop style:type="left" style:position="-0.2916in"/>
          <style:tab-stop style:type="left" style:position="-0.1819in"/>
        </style:tab-stops>
      </style:paragraph-properties>
      <style:text-properties fo:hyphenate="false"/>
    </style:style>
    <style:style style:name="T9073" style:parent-style-name="DefaultParagraphFont" style:family="text">
      <style:text-properties style:font-name-asian="Arial Unicode MS" style:font-size-complex="12pt" style:language-asian="lt" style:country-asian="LT"/>
    </style:style>
    <style:style style:name="T9074" style:parent-style-name="DefaultParagraphFont" style:family="text">
      <style:text-properties style:font-name-asian="Arial Unicode MS" style:font-size-complex="12pt" style:language-asian="lt" style:country-asian="LT"/>
    </style:style>
    <style:style style:name="P9075" style:parent-style-name="Normal" style:family="paragraph">
      <style:paragraph-properties fo:widows="0" fo:orphans="0" fo:text-align="justify" fo:margin-left="1.1666in" fo:text-indent="-0.6743in">
        <style:tab-stops>
          <style:tab-stop style:type="left" style:position="-0.2916in"/>
          <style:tab-stop style:type="left" style:position="-0.1819in"/>
        </style:tab-stops>
      </style:paragraph-properties>
      <style:text-properties fo:hyphenate="false"/>
    </style:style>
    <style:style style:name="T9076" style:parent-style-name="DefaultParagraphFont" style:family="text">
      <style:text-properties style:font-name-asian="Arial Unicode MS" style:font-size-complex="12pt" style:language-asian="lt" style:country-asian="LT"/>
    </style:style>
    <style:style style:name="T9077" style:parent-style-name="DefaultParagraphFont" style:family="text">
      <style:text-properties style:font-name-asian="Arial Unicode MS" style:font-size-complex="12pt" style:language-asian="lt" style:country-asian="LT"/>
    </style:style>
    <style:style style:name="T9078" style:parent-style-name="DefaultParagraphFont" style:family="text">
      <style:text-properties style:font-size-complex="12pt"/>
    </style:style>
    <style:style style:name="P9079" style:parent-style-name="Normal" style:family="paragraph">
      <style:paragraph-properties fo:widows="0" fo:orphans="0" fo:text-align="justify" fo:margin-left="1.1666in" fo:text-indent="-0.6743in">
        <style:tab-stops>
          <style:tab-stop style:type="left" style:position="-0.2916in"/>
          <style:tab-stop style:type="left" style:position="-0.1819in"/>
        </style:tab-stops>
      </style:paragraph-properties>
      <style:text-properties fo:hyphenate="false"/>
    </style:style>
    <style:style style:name="T9080" style:parent-style-name="DefaultParagraphFont" style:family="text">
      <style:text-properties style:font-name-asian="Arial Unicode MS" style:font-size-complex="12pt" style:language-asian="lt" style:country-asian="LT"/>
    </style:style>
    <style:style style:name="T9081" style:parent-style-name="DefaultParagraphFont" style:family="text">
      <style:text-properties style:font-name-asian="Arial Unicode MS" style:font-size-complex="12pt" style:language-asian="lt" style:country-asian="LT"/>
    </style:style>
    <style:style style:name="T9082" style:parent-style-name="DefaultParagraphFont" style:family="text">
      <style:text-properties style:font-size-complex="12pt"/>
    </style:style>
    <style:style style:name="P9083" style:parent-style-name="Normal" style:family="paragraph">
      <style:paragraph-properties fo:widows="0" fo:orphans="0" fo:text-align="justify" fo:text-indent="0.4923in">
        <style:tab-stops>
          <style:tab-stop style:type="left" style:position="0.875in"/>
          <style:tab-stop style:type="left" style:position="0.9847in"/>
        </style:tab-stops>
      </style:paragraph-properties>
      <style:text-properties fo:hyphenate="false"/>
    </style:style>
    <style:style style:name="T9084" style:parent-style-name="DefaultParagraphFont" style:family="text">
      <style:text-properties style:font-name-asian="Arial Unicode MS" style:font-size-complex="12pt" style:language-asian="lt" style:country-asian="LT"/>
    </style:style>
    <style:style style:name="T9085" style:parent-style-name="DefaultParagraphFont" style:family="text">
      <style:text-properties style:font-name-asian="Arial Unicode MS" style:font-size-complex="12pt" style:language-asian="lt" style:country-asian="LT"/>
    </style:style>
    <style:style style:name="T9086" style:parent-style-name="DefaultParagraphFont" style:family="text">
      <style:text-properties style:font-name-asian="Arial Unicode MS" style:font-size-complex="12pt" style:language-asian="lt" style:country-asian="LT"/>
    </style:style>
    <style:style style:name="T9087" style:parent-style-name="DefaultParagraphFont" style:family="text">
      <style:text-properties style:font-size-complex="12pt"/>
    </style:style>
    <style:style style:name="P9088" style:parent-style-name="Normal" style:family="paragraph">
      <style:paragraph-properties fo:widows="0" fo:orphans="0" fo:text-align="justify" fo:text-indent="0.4923in">
        <style:tab-stops>
          <style:tab-stop style:type="left" style:position="0.875in"/>
          <style:tab-stop style:type="left" style:position="0.9847in"/>
        </style:tab-stops>
      </style:paragraph-properties>
      <style:text-properties fo:hyphenate="false"/>
    </style:style>
    <style:style style:name="T9089" style:parent-style-name="DefaultParagraphFont" style:family="text">
      <style:text-properties style:font-name-asian="Arial Unicode MS" style:font-size-complex="12pt" style:language-asian="lt" style:country-asian="LT"/>
    </style:style>
    <style:style style:name="T9090" style:parent-style-name="DefaultParagraphFont" style:family="text">
      <style:text-properties style:font-name-asian="Arial Unicode MS" style:font-size-complex="12pt" style:language-asian="lt" style:country-asian="LT"/>
    </style:style>
    <style:style style:name="T9091" style:parent-style-name="DefaultParagraphFont" style:family="text">
      <style:text-properties style:font-size-complex="12pt"/>
    </style:style>
    <style:style style:name="P9092" style:parent-style-name="Normal" style:family="paragraph">
      <style:paragraph-properties fo:widows="0" fo:orphans="0" fo:text-align="justify" fo:margin-left="1.1666in" fo:text-indent="-0.6743in">
        <style:tab-stops>
          <style:tab-stop style:type="left" style:position="-0.2916in"/>
          <style:tab-stop style:type="left" style:position="-0.1819in"/>
        </style:tab-stops>
      </style:paragraph-properties>
      <style:text-properties fo:hyphenate="false"/>
    </style:style>
    <style:style style:name="T9093" style:parent-style-name="DefaultParagraphFont" style:family="text">
      <style:text-properties style:font-name-asian="Arial Unicode MS" style:font-size-complex="12pt" style:language-asian="lt" style:country-asian="LT"/>
    </style:style>
    <style:style style:name="T9094" style:parent-style-name="DefaultParagraphFont" style:family="text">
      <style:text-properties style:font-name-asian="Arial Unicode MS" style:font-size-complex="12pt" style:language-asian="lt" style:country-asian="LT"/>
    </style:style>
    <style:style style:name="T9095" style:parent-style-name="DefaultParagraphFont" style:family="text">
      <style:text-properties style:font-name-asian="Arial Unicode MS" style:font-size-complex="12pt" style:language-asian="lt" style:country-asian="LT"/>
    </style:style>
    <style:style style:name="P9096" style:parent-style-name="Normal" style:family="paragraph">
      <style:paragraph-properties fo:widows="0" fo:orphans="0" fo:text-align="justify" fo:text-indent="0.4923in"/>
      <style:text-properties fo:hyphenate="false"/>
    </style:style>
    <style:style style:name="T9097" style:parent-style-name="DefaultParagraphFont" style:family="text">
      <style:text-properties style:font-size-complex="12pt"/>
    </style:style>
    <style:style style:name="T9098" style:parent-style-name="DefaultParagraphFont" style:family="text">
      <style:text-properties style:font-size-complex="12pt"/>
    </style:style>
    <style:style style:name="T9099" style:parent-style-name="DefaultParagraphFont" style:family="text">
      <style:text-properties style:font-name-asian="Arial Unicode MS" style:font-size-complex="12pt" style:language-asian="lt" style:country-asian="LT"/>
    </style:style>
    <style:style style:name="P9100" style:parent-style-name="Normal" style:family="paragraph">
      <style:paragraph-properties fo:widows="0" fo:orphans="0" fo:text-align="justify" fo:text-indent="0.4923in"/>
      <style:text-properties fo:hyphenate="false"/>
    </style:style>
    <style:style style:name="P9101" style:parent-style-name="Normal" style:family="paragraph">
      <style:paragraph-properties fo:widows="0" fo:orphans="0" fo:text-align="center"/>
      <style:text-properties fo:hyphenate="false"/>
    </style:style>
    <style:style style:name="T9102" style:parent-style-name="DefaultParagraphFont" style:family="text">
      <style:text-properties style:font-name-asian="Arial Unicode MS" fo:font-weight="bold" style:font-weight-asian="bold" style:font-size-complex="12pt" style:language-asian="lt" style:country-asian="LT"/>
    </style:style>
    <style:style style:name="T9103" style:parent-style-name="DefaultParagraphFont" style:family="text">
      <style:text-properties style:font-name-asian="Arial Unicode MS" fo:font-weight="bold" style:font-weight-asian="bold" style:font-size-complex="12pt" style:language-asian="lt" style:country-asian="LT"/>
    </style:style>
    <style:style style:name="T9104" style:parent-style-name="DefaultParagraphFont" style:family="text">
      <style:text-properties style:font-name-asian="Arial Unicode MS" fo:font-weight="bold" style:font-weight-asian="bold" style:font-size-complex="12pt" style:language-asian="lt" style:country-asian="LT"/>
    </style:style>
    <style:style style:name="P9105" style:parent-style-name="Normal" style:family="paragraph">
      <style:paragraph-properties fo:widows="0" fo:orphans="0" fo:text-align="center"/>
      <style:text-properties style:font-name-asian="Arial Unicode MS" fo:font-weight="bold" style:font-weight-asian="bold" style:font-size-complex="12pt" style:language-asian="lt" style:country-asian="LT" fo:hyphenate="false"/>
    </style:style>
    <style:style style:name="P9106"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9107" style:parent-style-name="DefaultParagraphFont" style:family="text">
      <style:text-properties style:font-name-asian="Arial Unicode MS" style:font-size-complex="12pt" style:language-asian="lt" style:country-asian="LT"/>
    </style:style>
    <style:style style:name="T9108" style:parent-style-name="DefaultParagraphFont" style:family="text">
      <style:text-properties style:font-name-asian="Arial Unicode MS" style:font-size-complex="12pt" style:language-asian="lt" style:country-asian="LT"/>
    </style:style>
    <style:style style:name="T9109" style:parent-style-name="DefaultParagraphFont" style:family="text">
      <style:text-properties style:font-name-asian="Arial Unicode MS" style:font-size-complex="12pt" style:language-asian="lt" style:country-asian="LT"/>
    </style:style>
    <style:style style:name="P9110" style:parent-style-name="Normal" style:family="paragraph">
      <style:paragraph-properties fo:widows="0" fo:orphans="0" fo:text-align="justify" fo:text-indent="0.4923in"/>
      <style:text-properties fo:hyphenate="false"/>
    </style:style>
    <style:style style:name="T9111" style:parent-style-name="DefaultParagraphFont" style:family="text">
      <style:text-properties style:font-name-asian="Arial Unicode MS" style:font-size-complex="12pt" style:language-asian="lt" style:country-asian="LT"/>
    </style:style>
    <style:style style:name="T9112" style:parent-style-name="DefaultParagraphFont" style:family="text">
      <style:text-properties style:font-name-asian="Arial Unicode MS" style:font-size-complex="12pt" style:language-asian="lt" style:country-asian="LT"/>
    </style:style>
    <style:style style:name="P9113" style:parent-style-name="Normal" style:family="paragraph">
      <style:paragraph-properties fo:widows="0" fo:orphans="0" fo:text-align="justify" fo:text-indent="0.4923in"/>
      <style:text-properties fo:hyphenate="false"/>
    </style:style>
    <style:style style:name="T9114" style:parent-style-name="DefaultParagraphFont" style:family="text">
      <style:text-properties style:font-name-asian="Arial Unicode MS" style:font-size-complex="12pt" style:language-asian="lt" style:country-asian="LT"/>
    </style:style>
    <style:style style:name="T9115" style:parent-style-name="DefaultParagraphFont" style:family="text">
      <style:text-properties style:font-name-asian="Arial Unicode MS" style:font-size-complex="12pt" style:language-asian="lt" style:country-asian="LT"/>
    </style:style>
    <style:style style:name="P9116" style:parent-style-name="Normal" style:family="paragraph">
      <style:paragraph-properties fo:widows="0" fo:orphans="0" fo:text-align="justify" fo:text-indent="0.4923in"/>
      <style:text-properties fo:hyphenate="false"/>
    </style:style>
    <style:style style:name="T9117" style:parent-style-name="DefaultParagraphFont" style:family="text">
      <style:text-properties style:font-name-asian="Arial Unicode MS" style:font-size-complex="12pt" style:language-asian="lt" style:country-asian="LT"/>
    </style:style>
    <style:style style:name="T9118" style:parent-style-name="DefaultParagraphFont" style:family="text">
      <style:text-properties style:font-name-asian="Arial Unicode MS" style:font-size-complex="12pt" style:language-asian="lt" style:country-asian="LT"/>
    </style:style>
    <style:style style:name="T9119" style:parent-style-name="DefaultParagraphFont" style:family="text">
      <style:text-properties style:font-name-asian="Arial Unicode MS" style:font-size-complex="12pt" style:language-asian="lt" style:country-asian="LT"/>
    </style:style>
    <style:style style:name="P9120" style:parent-style-name="Normal" style:family="paragraph">
      <style:paragraph-properties fo:widows="0" fo:orphans="0" fo:text-align="justify" fo:text-indent="0.4923in"/>
      <style:text-properties fo:hyphenate="false"/>
    </style:style>
    <style:style style:name="T9121" style:parent-style-name="DefaultParagraphFont" style:family="text">
      <style:text-properties style:font-name-asian="Arial Unicode MS" style:font-size-complex="12pt" style:language-asian="lt" style:country-asian="LT"/>
    </style:style>
    <style:style style:name="T9122" style:parent-style-name="DefaultParagraphFont" style:family="text">
      <style:text-properties style:font-name-asian="Arial Unicode MS" style:font-size-complex="12pt" style:language-asian="lt" style:country-asian="LT"/>
    </style:style>
    <style:style style:name="P9123" style:parent-style-name="Normal" style:family="paragraph">
      <style:paragraph-properties fo:widows="0" fo:orphans="0" fo:text-align="justify" fo:text-indent="0.4923in"/>
      <style:text-properties fo:hyphenate="false"/>
    </style:style>
    <style:style style:name="T9124" style:parent-style-name="DefaultParagraphFont" style:family="text">
      <style:text-properties style:font-name-asian="Arial Unicode MS" style:font-size-complex="12pt" style:language-asian="lt" style:country-asian="LT"/>
    </style:style>
    <style:style style:name="T9125" style:parent-style-name="DefaultParagraphFont" style:family="text">
      <style:text-properties style:font-name-asian="Arial Unicode MS" style:font-size-complex="12pt" style:language-asian="lt" style:country-asian="LT"/>
    </style:style>
    <style:style style:name="P9126" style:parent-style-name="Normal" style:family="paragraph">
      <style:paragraph-properties fo:widows="0" fo:orphans="0" fo:text-align="justify" fo:text-indent="0.4923in"/>
      <style:text-properties fo:hyphenate="false"/>
    </style:style>
    <style:style style:name="T9127" style:parent-style-name="DefaultParagraphFont" style:family="text">
      <style:text-properties style:font-name-asian="Arial Unicode MS" style:font-size-complex="12pt" style:language-asian="lt" style:country-asian="LT"/>
    </style:style>
    <style:style style:name="T9128" style:parent-style-name="DefaultParagraphFont" style:family="text">
      <style:text-properties style:font-name-asian="Arial Unicode MS" style:font-size-complex="12pt" style:language-asian="lt" style:country-asian="LT"/>
    </style:style>
    <style:style style:name="T9129" style:parent-style-name="DefaultParagraphFont" style:family="text">
      <style:text-properties style:font-name-asian="Arial Unicode MS" style:font-size-complex="12pt" style:language-asian="lt" style:country-asian="LT"/>
    </style:style>
    <style:style style:name="P9130" style:parent-style-name="Normal" style:family="paragraph">
      <style:paragraph-properties fo:widows="0" fo:orphans="0" fo:text-align="justify" fo:text-indent="0.4923in"/>
      <style:text-properties fo:hyphenate="false"/>
    </style:style>
    <style:style style:name="T9131" style:parent-style-name="DefaultParagraphFont" style:family="text">
      <style:text-properties style:font-name-asian="Arial Unicode MS" style:font-size-complex="12pt" style:language-asian="lt" style:country-asian="LT"/>
    </style:style>
    <style:style style:name="T9132" style:parent-style-name="DefaultParagraphFont" style:family="text">
      <style:text-properties style:font-name-asian="Arial Unicode MS" style:font-size-complex="12pt" style:language-asian="lt" style:country-asian="LT"/>
    </style:style>
    <style:style style:name="P9133"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P9134"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9135" style:parent-style-name="DefaultParagraphFont" style:family="text">
      <style:text-properties style:font-name-asian="Arial Unicode MS" fo:font-weight="bold" style:font-weight-asian="bold" style:font-size-complex="12pt" style:language-asian="lt" style:country-asian="LT"/>
    </style:style>
    <style:style style:name="T9136" style:parent-style-name="DefaultParagraphFont" style:family="text">
      <style:text-properties style:font-name-asian="Arial Unicode MS" fo:font-weight="bold" style:font-weight-asian="bold" style:font-size-complex="12pt" style:language-asian="lt" style:country-asian="LT"/>
    </style:style>
    <style:style style:name="T9137" style:parent-style-name="DefaultParagraphFont" style:family="text">
      <style:text-properties style:font-name-asian="Arial Unicode MS" fo:font-weight="bold" style:font-weight-asian="bold" style:font-size-complex="12pt" style:language-asian="lt" style:country-asian="LT"/>
    </style:style>
    <style:style style:name="P9138" style:parent-style-name="Normal" style:family="paragraph">
      <style:paragraph-properties fo:widows="0" fo:orphans="0" fo:text-align="center" fo:text-indent="0.4923in">
        <style:tab-stops>
          <style:tab-stop style:type="left" style:position="0.1972in"/>
        </style:tab-stops>
      </style:paragraph-properties>
      <style:text-properties style:font-name-asian="Arial Unicode MS" style:font-size-complex="12pt" style:language-asian="lt" style:country-asian="LT" fo:hyphenate="false"/>
    </style:style>
    <style:style style:name="P9139" style:parent-style-name="Normal" style:family="paragraph">
      <style:paragraph-properties fo:widows="0" fo:orphans="0" fo:text-align="justify" fo:text-indent="0.4923in"/>
      <style:text-properties fo:hyphenate="false"/>
    </style:style>
    <style:style style:name="T9140" style:parent-style-name="DefaultParagraphFont" style:family="text">
      <style:text-properties style:font-name-asian="Arial Unicode MS" style:font-size-complex="12pt" style:language-asian="lt" style:country-asian="LT"/>
    </style:style>
    <style:style style:name="T9141" style:parent-style-name="DefaultParagraphFont" style:family="text">
      <style:text-properties style:font-name-asian="Arial Unicode MS" style:font-size-complex="12pt" style:language-asian="lt" style:country-asian="LT"/>
    </style:style>
    <style:style style:name="P9142" style:parent-style-name="Normal" style:family="paragraph">
      <style:paragraph-properties fo:widows="0" fo:orphans="0" fo:text-align="justify" fo:text-indent="0.4923in"/>
      <style:text-properties fo:hyphenate="false"/>
    </style:style>
    <style:style style:name="T9143" style:parent-style-name="DefaultParagraphFont" style:family="text">
      <style:text-properties style:font-name-asian="Arial Unicode MS" style:font-size-complex="12pt" style:language-asian="lt" style:country-asian="LT"/>
    </style:style>
    <style:style style:name="T9144" style:parent-style-name="DefaultParagraphFont" style:family="text">
      <style:text-properties style:font-name-asian="Arial Unicode MS" style:font-size-complex="12pt" style:language-asian="lt" style:country-asian="LT"/>
    </style:style>
    <style:style style:name="T9145" style:parent-style-name="DefaultParagraphFont" style:family="text">
      <style:text-properties style:font-name-asian="Arial Unicode MS" style:font-size-complex="12pt" style:language-asian="lt" style:country-asian="LT"/>
    </style:style>
    <style:style style:name="P9146" style:parent-style-name="Normal" style:family="paragraph">
      <style:paragraph-properties fo:widows="0" fo:orphans="0" fo:text-align="justify" fo:text-indent="0.4923in"/>
      <style:text-properties fo:hyphenate="false"/>
    </style:style>
    <style:style style:name="T9147" style:parent-style-name="DefaultParagraphFont" style:family="text">
      <style:text-properties style:font-name-asian="Arial Unicode MS" style:font-size-complex="12pt" style:language-asian="lt" style:country-asian="LT"/>
    </style:style>
    <style:style style:name="T9148" style:parent-style-name="DefaultParagraphFont" style:family="text">
      <style:text-properties style:font-name-asian="Arial Unicode MS" style:font-size-complex="12pt" style:language-asian="lt" style:country-asian="LT"/>
    </style:style>
    <style:style style:name="P9149" style:parent-style-name="Normal" style:family="paragraph">
      <style:paragraph-properties fo:widows="0" fo:orphans="0" fo:text-align="justify" fo:text-indent="0.4923in"/>
      <style:text-properties fo:hyphenate="false"/>
    </style:style>
    <style:style style:name="T9150" style:parent-style-name="DefaultParagraphFont" style:family="text">
      <style:text-properties style:font-name-asian="Arial Unicode MS" style:font-size-complex="12pt" style:language-asian="lt" style:country-asian="LT"/>
    </style:style>
    <style:style style:name="T9151" style:parent-style-name="DefaultParagraphFont" style:family="text">
      <style:text-properties style:font-name-asian="Arial Unicode MS" style:font-size-complex="12pt" style:language-asian="lt" style:country-asian="LT"/>
    </style:style>
    <style:style style:name="T9152" style:parent-style-name="DefaultParagraphFont" style:family="text">
      <style:text-properties style:font-name-asian="Arial Unicode MS" style:font-size-complex="12pt" style:language-asian="lt" style:country-asian="LT"/>
    </style:style>
    <style:style style:name="P9153"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9154" style:parent-style-name="DefaultParagraphFont" style:family="text">
      <style:text-properties style:font-name-asian="Arial Unicode MS" style:font-size-complex="12pt" style:language-asian="lt" style:country-asian="LT"/>
    </style:style>
    <style:style style:name="T9155" style:parent-style-name="DefaultParagraphFont" style:family="text">
      <style:text-properties style:font-name-asian="Arial Unicode MS" style:font-size-complex="12pt" style:language-asian="lt" style:country-asian="LT"/>
    </style:style>
    <style:style style:name="P9156"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157" style:parent-style-name="DefaultParagraphFont" style:family="text">
      <style:text-properties style:font-name-asian="Arial Unicode MS" style:font-size-complex="12pt" style:language-asian="lt" style:country-asian="LT"/>
    </style:style>
    <style:style style:name="T9158" style:parent-style-name="DefaultParagraphFont" style:family="text">
      <style:text-properties style:font-name-asian="Arial Unicode MS" style:font-size-complex="12pt" style:language-asian="lt" style:country-asian="LT"/>
    </style:style>
    <style:style style:name="P9159"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160" style:parent-style-name="DefaultParagraphFont" style:family="text">
      <style:text-properties style:font-name-asian="Arial Unicode MS" style:font-size-complex="12pt" style:language-asian="lt" style:country-asian="LT"/>
    </style:style>
    <style:style style:name="T9161" style:parent-style-name="DefaultParagraphFont" style:family="text">
      <style:text-properties style:font-name-asian="Arial Unicode MS" style:font-size-complex="12pt" style:language-asian="lt" style:country-asian="LT"/>
    </style:style>
    <style:style style:name="T9162" style:parent-style-name="DefaultParagraphFont" style:family="text">
      <style:text-properties style:font-name-asian="Arial Unicode MS" style:font-size-complex="12pt" style:language-asian="lt" style:country-asian="LT"/>
    </style:style>
    <style:style style:name="P9163"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164" style:parent-style-name="DefaultParagraphFont" style:family="text">
      <style:text-properties style:font-name-asian="Arial Unicode MS" style:font-size-complex="12pt" style:language-asian="lt" style:country-asian="LT"/>
    </style:style>
    <style:style style:name="T9165" style:parent-style-name="DefaultParagraphFont" style:family="text">
      <style:text-properties style:font-name-asian="Arial Unicode MS" style:font-size-complex="12pt" style:language-asian="lt" style:country-asian="LT"/>
    </style:style>
    <style:style style:name="P9166"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167" style:parent-style-name="DefaultParagraphFont" style:family="text">
      <style:text-properties style:font-name-asian="Arial Unicode MS" style:font-size-complex="12pt" style:language-asian="lt" style:country-asian="LT"/>
    </style:style>
    <style:style style:name="T9168" style:parent-style-name="DefaultParagraphFont" style:family="text">
      <style:text-properties style:font-name-asian="Arial Unicode MS" style:font-size-complex="12pt" style:language-asian="lt" style:country-asian="LT"/>
    </style:style>
    <style:style style:name="T9169" style:parent-style-name="DefaultParagraphFont" style:family="text">
      <style:text-properties style:font-name-asian="Arial Unicode MS" style:font-size-complex="12pt" style:language-asian="lt" style:country-asian="LT"/>
    </style:style>
    <style:style style:name="P9170"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171" style:parent-style-name="DefaultParagraphFont" style:family="text">
      <style:text-properties style:font-name-asian="Arial Unicode MS" style:font-size-complex="12pt" style:language-asian="lt" style:country-asian="LT"/>
    </style:style>
    <style:style style:name="T9172" style:parent-style-name="DefaultParagraphFont" style:family="text">
      <style:text-properties style:font-name-asian="Arial Unicode MS" style:font-size-complex="12pt" style:language-asian="lt" style:country-asian="LT"/>
    </style:style>
    <style:style style:name="P9173"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174" style:parent-style-name="DefaultParagraphFont" style:family="text">
      <style:text-properties style:font-name-asian="Arial Unicode MS" style:font-size-complex="12pt" style:language-asian="lt" style:country-asian="LT"/>
    </style:style>
    <style:style style:name="T9175" style:parent-style-name="DefaultParagraphFont" style:family="text">
      <style:text-properties style:font-name-asian="Arial Unicode MS" style:font-size-complex="12pt" style:language-asian="lt" style:country-asian="LT"/>
    </style:style>
    <style:style style:name="T9176" style:parent-style-name="DefaultParagraphFont" style:family="text">
      <style:text-properties style:font-name-asian="Arial Unicode MS" style:font-size-complex="12pt" style:language-asian="lt" style:country-asian="LT"/>
    </style:style>
    <style:style style:name="P9177"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178" style:parent-style-name="DefaultParagraphFont" style:family="text">
      <style:text-properties style:font-name-asian="Arial Unicode MS" style:font-size-complex="12pt" style:language-asian="lt" style:country-asian="LT"/>
    </style:style>
    <style:style style:name="T9179" style:parent-style-name="DefaultParagraphFont" style:family="text">
      <style:text-properties style:font-name-asian="Arial Unicode MS" style:font-size-complex="12pt" style:language-asian="lt" style:country-asian="LT"/>
    </style:style>
    <style:style style:name="P9180"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181" style:parent-style-name="DefaultParagraphFont" style:family="text">
      <style:text-properties style:font-name-asian="Arial Unicode MS" style:font-size-complex="12pt" style:language-asian="lt" style:country-asian="LT"/>
    </style:style>
    <style:style style:name="T9182" style:parent-style-name="DefaultParagraphFont" style:family="text">
      <style:text-properties style:font-name-asian="Arial Unicode MS" style:font-size-complex="12pt" style:language-asian="lt" style:country-asian="LT"/>
    </style:style>
    <style:style style:name="T9183" style:parent-style-name="DefaultParagraphFont" style:family="text">
      <style:text-properties style:font-name-asian="Arial Unicode MS" style:font-size-complex="12pt" style:language-asian="lt" style:country-asian="LT"/>
    </style:style>
    <style:style style:name="P9184"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185" style:parent-style-name="DefaultParagraphFont" style:family="text">
      <style:text-properties style:font-name-asian="Arial Unicode MS" style:font-size-complex="12pt" style:language-asian="lt" style:country-asian="LT"/>
    </style:style>
    <style:style style:name="T9186" style:parent-style-name="DefaultParagraphFont" style:family="text">
      <style:text-properties style:font-name-asian="Arial Unicode MS" style:font-size-complex="12pt" style:language-asian="lt" style:country-asian="LT"/>
    </style:style>
    <style:style style:name="P9187"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188" style:parent-style-name="DefaultParagraphFont" style:family="text">
      <style:text-properties style:font-name-asian="Arial Unicode MS" style:font-size-complex="12pt" style:language-asian="lt" style:country-asian="LT"/>
    </style:style>
    <style:style style:name="T9189" style:parent-style-name="DefaultParagraphFont" style:family="text">
      <style:text-properties style:font-name-asian="Arial Unicode MS" style:font-size-complex="12pt" style:language-asian="lt" style:country-asian="LT"/>
    </style:style>
    <style:style style:name="T9190" style:parent-style-name="DefaultParagraphFont" style:family="text">
      <style:text-properties style:font-name-asian="Arial Unicode MS" style:font-size-complex="12pt" style:language-asian="lt" style:country-asian="LT"/>
    </style:style>
    <style:style style:name="P9191"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192" style:parent-style-name="DefaultParagraphFont" style:family="text">
      <style:text-properties style:font-name-asian="Arial Unicode MS" style:font-size-complex="12pt" style:language-asian="lt" style:country-asian="LT"/>
    </style:style>
    <style:style style:name="T9193" style:parent-style-name="DefaultParagraphFont" style:family="text">
      <style:text-properties style:font-name-asian="Arial Unicode MS" style:font-size-complex="12pt" style:language-asian="lt" style:country-asian="LT"/>
    </style:style>
    <style:style style:name="P9194"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195" style:parent-style-name="DefaultParagraphFont" style:family="text">
      <style:text-properties style:font-name-asian="Arial Unicode MS" style:font-size-complex="12pt" style:language-asian="lt" style:country-asian="LT"/>
    </style:style>
    <style:style style:name="T9196" style:parent-style-name="DefaultParagraphFont" style:family="text">
      <style:text-properties style:font-name-asian="Arial Unicode MS" style:font-size-complex="12pt" style:language-asian="lt" style:country-asian="LT"/>
    </style:style>
    <style:style style:name="P9197"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198" style:parent-style-name="DefaultParagraphFont" style:family="text">
      <style:text-properties style:font-name-asian="Arial Unicode MS" style:font-size-complex="12pt" style:language-asian="lt" style:country-asian="LT"/>
    </style:style>
    <style:style style:name="T9199" style:parent-style-name="DefaultParagraphFont" style:family="text">
      <style:text-properties style:font-name-asian="Arial Unicode MS" style:font-size-complex="12pt" style:language-asian="lt" style:country-asian="LT"/>
    </style:style>
    <style:style style:name="T9200" style:parent-style-name="DefaultParagraphFont" style:family="text">
      <style:text-properties style:font-name-asian="Arial Unicode MS" style:font-size-complex="12pt" style:language-asian="lt" style:country-asian="LT"/>
    </style:style>
    <style:style style:name="P9201"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202" style:parent-style-name="DefaultParagraphFont" style:family="text">
      <style:text-properties style:font-name-asian="Arial Unicode MS" style:font-size-complex="12pt" style:language-asian="lt" style:country-asian="LT"/>
    </style:style>
    <style:style style:name="T9203" style:parent-style-name="DefaultParagraphFont" style:family="text">
      <style:text-properties style:font-name-asian="Arial Unicode MS" style:font-size-complex="12pt" style:language-asian="lt" style:country-asian="LT"/>
    </style:style>
    <style:style style:name="P9204"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205" style:parent-style-name="DefaultParagraphFont" style:family="text">
      <style:text-properties style:font-name-asian="Arial Unicode MS" style:font-size-complex="12pt" style:language-asian="lt" style:country-asian="LT"/>
    </style:style>
    <style:style style:name="T9206" style:parent-style-name="DefaultParagraphFont" style:family="text">
      <style:text-properties style:font-name-asian="Arial Unicode MS" style:font-size-complex="12pt" style:language-asian="lt" style:country-asian="LT"/>
    </style:style>
    <style:style style:name="T9207" style:parent-style-name="DefaultParagraphFont" style:family="text">
      <style:text-properties style:font-name-asian="Arial Unicode MS" style:font-size-complex="12pt" style:language-asian="lt" style:country-asian="LT"/>
    </style:style>
    <style:style style:name="P9208"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209" style:parent-style-name="DefaultParagraphFont" style:family="text">
      <style:text-properties style:font-name-asian="Arial Unicode MS" style:font-size-complex="12pt" style:language-asian="lt" style:country-asian="LT"/>
    </style:style>
    <style:style style:name="T9210" style:parent-style-name="DefaultParagraphFont" style:family="text">
      <style:text-properties style:font-name-asian="Arial Unicode MS" style:font-size-complex="12pt" style:language-asian="lt" style:country-asian="LT"/>
    </style:style>
    <style:style style:name="T9211" style:parent-style-name="DefaultParagraphFont" style:family="text">
      <style:text-properties style:font-name-asian="Arial Unicode MS" style:font-size-complex="12pt" style:language-asian="lt" style:country-asian="LT"/>
    </style:style>
    <style:style style:name="P9212"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213" style:parent-style-name="DefaultParagraphFont" style:family="text">
      <style:text-properties style:font-name-asian="Arial Unicode MS" style:font-size-complex="12pt" style:language-asian="lt" style:country-asian="LT"/>
    </style:style>
    <style:style style:name="T9214" style:parent-style-name="DefaultParagraphFont" style:family="text">
      <style:text-properties style:font-name-asian="Arial Unicode MS" style:font-size-complex="12pt" style:language-asian="lt" style:country-asian="LT"/>
    </style:style>
    <style:style style:name="P9215"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216" style:parent-style-name="DefaultParagraphFont" style:family="text">
      <style:text-properties style:font-name-asian="Arial Unicode MS" style:font-size-complex="12pt" style:language-asian="lt" style:country-asian="LT"/>
    </style:style>
    <style:style style:name="T9217" style:parent-style-name="DefaultParagraphFont" style:family="text">
      <style:text-properties style:font-name-asian="Arial Unicode MS" style:font-size-complex="12pt" style:language-asian="lt" style:country-asian="LT"/>
    </style:style>
    <style:style style:name="T9218" style:parent-style-name="DefaultParagraphFont" style:family="text">
      <style:text-properties style:font-name-asian="Arial Unicode MS" style:font-size-complex="12pt" style:language-asian="lt" style:country-asian="LT"/>
    </style:style>
    <style:style style:name="P9219" style:parent-style-name="Normal" style:family="paragraph">
      <style:paragraph-properties fo:widows="0" fo:orphans="0" fo:text-align="justify" fo:text-indent="0.4923in"/>
      <style:text-properties fo:hyphenate="false"/>
    </style:style>
    <style:style style:name="T9220" style:parent-style-name="DefaultParagraphFont" style:family="text">
      <style:text-properties style:font-name-asian="Arial Unicode MS" style:font-size-complex="12pt" style:language-asian="lt" style:country-asian="LT"/>
    </style:style>
    <style:style style:name="T9221" style:parent-style-name="DefaultParagraphFont" style:family="text">
      <style:text-properties style:font-name-asian="Arial Unicode MS" style:font-size-complex="12pt" style:language-asian="lt" style:country-asian="LT"/>
    </style:style>
    <style:style style:name="T9222" style:parent-style-name="DefaultParagraphFont" style:family="text">
      <style:text-properties style:font-name-asian="Arial Unicode MS" style:font-size-complex="12pt" style:language-asian="lt" style:country-asian="LT"/>
    </style:style>
    <style:style style:name="T9223" style:parent-style-name="DefaultParagraphFont" style:family="text">
      <style:text-properties style:font-name-asian="Arial Unicode MS" style:font-size-complex="12pt" style:language-asian="lt" style:country-asian="LT"/>
    </style:style>
    <style:style style:name="P9224"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225" style:parent-style-name="DefaultParagraphFont" style:family="text">
      <style:text-properties style:font-name-asian="Arial Unicode MS" style:font-size-complex="12pt" style:language-asian="lt" style:country-asian="LT"/>
    </style:style>
    <style:style style:name="T9226" style:parent-style-name="DefaultParagraphFont" style:family="text">
      <style:text-properties style:font-name-asian="Arial Unicode MS" style:font-size-complex="12pt" style:language-asian="lt" style:country-asian="LT"/>
    </style:style>
    <style:style style:name="P9227"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228" style:parent-style-name="DefaultParagraphFont" style:family="text">
      <style:text-properties style:font-name-asian="Arial Unicode MS" style:font-size-complex="12pt" style:language-asian="lt" style:country-asian="LT"/>
    </style:style>
    <style:style style:name="T9229" style:parent-style-name="DefaultParagraphFont" style:family="text">
      <style:text-properties style:font-name-asian="Arial Unicode MS" style:font-size-complex="12pt" style:language-asian="lt" style:country-asian="LT"/>
    </style:style>
    <style:style style:name="T9230" style:parent-style-name="DefaultParagraphFont" style:family="text">
      <style:text-properties style:font-name-asian="Arial Unicode MS" style:font-size-complex="12pt" style:language-asian="lt" style:country-asian="LT"/>
    </style:style>
    <style:style style:name="P9231"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232" style:parent-style-name="DefaultParagraphFont" style:family="text">
      <style:text-properties style:font-name-asian="Arial Unicode MS" style:font-size-complex="12pt" style:language-asian="lt" style:country-asian="LT"/>
    </style:style>
    <style:style style:name="T9233" style:parent-style-name="DefaultParagraphFont" style:family="text">
      <style:text-properties style:font-name-asian="Arial Unicode MS" style:font-size-complex="12pt" style:language-asian="lt" style:country-asian="LT"/>
    </style:style>
    <style:style style:name="P9234"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235" style:parent-style-name="DefaultParagraphFont" style:family="text">
      <style:text-properties style:font-name-asian="Arial Unicode MS" style:font-size-complex="12pt" style:language-asian="lt" style:country-asian="LT"/>
    </style:style>
    <style:style style:name="T9236" style:parent-style-name="DefaultParagraphFont" style:family="text">
      <style:text-properties style:font-name-asian="Arial Unicode MS" style:font-size-complex="12pt" style:language-asian="lt" style:country-asian="LT"/>
    </style:style>
    <style:style style:name="T9237" style:parent-style-name="DefaultParagraphFont" style:family="text">
      <style:text-properties style:font-name-asian="Arial Unicode MS" style:font-size-complex="12pt" style:language-asian="lt" style:country-asian="LT"/>
    </style:style>
    <style:style style:name="P9238"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9239" style:parent-style-name="DefaultParagraphFont" style:family="text">
      <style:text-properties style:font-name-asian="Arial Unicode MS" style:font-size-complex="12pt" style:language-asian="lt" style:country-asian="LT"/>
    </style:style>
    <style:style style:name="T9240" style:parent-style-name="DefaultParagraphFont" style:family="text">
      <style:text-properties style:font-name-asian="Arial Unicode MS" style:font-size-complex="12pt" style:language-asian="lt" style:country-asian="LT"/>
    </style:style>
    <style:style style:name="T9241" style:parent-style-name="DefaultParagraphFont" style:family="text">
      <style:text-properties style:font-name-asian="Arial Unicode MS" style:font-size-complex="12pt" style:language-asian="lt" style:country-asian="LT"/>
    </style:style>
    <style:style style:name="P9242" style:parent-style-name="Normal" style:family="paragraph">
      <style:paragraph-properties fo:text-align="justify" fo:text-indent="0.4923in"/>
    </style:style>
    <style:style style:name="P9243" style:parent-style-name="Normal" style:family="paragraph">
      <style:paragraph-properties fo:text-align="center" fo:text-indent="0.4923in"/>
    </style:style>
    <style:style style:name="T9244" style:parent-style-name="DefaultParagraphFont" style:family="text">
      <style:text-properties style:font-name-asian="Arial Unicode MS" fo:font-weight="bold" style:font-weight-asian="bold" style:font-size-complex="12pt" style:language-asian="lt" style:country-asian="LT"/>
    </style:style>
    <style:style style:name="T9245" style:parent-style-name="DefaultParagraphFont" style:family="text">
      <style:text-properties style:font-name-asian="Arial Unicode MS" fo:font-weight="bold" style:font-weight-asian="bold" style:font-size-complex="12pt" style:language-asian="lt" style:country-asian="LT"/>
    </style:style>
    <style:style style:name="T9246" style:parent-style-name="DefaultParagraphFont" style:family="text">
      <style:text-properties style:font-name-asian="Arial Unicode MS" fo:font-weight="bold" style:font-weight-asian="bold" style:font-size-complex="12pt" style:language-asian="lt" style:country-asian="LT"/>
    </style:style>
    <style:style style:name="P9247" style:parent-style-name="Normal" style:family="paragraph">
      <style:paragraph-properties fo:text-align="center" fo:text-indent="0.4923in"/>
      <style:text-properties style:font-name-asian="Arial Unicode MS" style:font-size-complex="12pt" style:language-asian="lt" style:country-asian="LT"/>
    </style:style>
    <style:style style:name="P9248" style:parent-style-name="Normal" style:family="paragraph">
      <style:paragraph-properties fo:widows="0" fo:orphans="0" fo:text-align="justify" fo:text-indent="0.4923in"/>
      <style:text-properties fo:hyphenate="false"/>
    </style:style>
    <style:style style:name="T9249" style:parent-style-name="DefaultParagraphFont" style:family="text">
      <style:text-properties style:font-name-asian="Arial Unicode MS" style:font-size-complex="12pt" style:language-asian="lt" style:country-asian="LT"/>
    </style:style>
    <style:style style:name="T9250" style:parent-style-name="DefaultParagraphFont" style:family="text">
      <style:text-properties style:font-name-asian="Arial Unicode MS" style:font-size-complex="12pt" style:language-asian="lt" style:country-asian="LT"/>
    </style:style>
    <style:style style:name="T9251" style:parent-style-name="DefaultParagraphFont" style:family="text">
      <style:text-properties style:font-name-asian="Arial Unicode MS" style:font-size-complex="12pt" style:language-asian="lt" style:country-asian="LT"/>
    </style:style>
    <style:style style:name="T9252" style:parent-style-name="DefaultParagraphFont" style:family="text">
      <style:text-properties style:font-name-asian="Arial Unicode MS" style:font-size-complex="12pt" style:language-asian="lt" style:country-asian="LT"/>
    </style:style>
    <style:style style:name="P9253" style:parent-style-name="Normal" style:family="paragraph">
      <style:paragraph-properties fo:widows="0" fo:orphans="0" fo:text-align="justify" fo:text-indent="0.4923in"/>
      <style:text-properties fo:hyphenate="false"/>
    </style:style>
    <style:style style:name="T9254" style:parent-style-name="DefaultParagraphFont" style:family="text">
      <style:text-properties style:font-name-asian="Arial Unicode MS" style:font-size-complex="12pt" style:language-asian="lt" style:country-asian="LT"/>
    </style:style>
    <style:style style:name="T9255" style:parent-style-name="DefaultParagraphFont" style:family="text">
      <style:text-properties style:font-name-asian="Arial Unicode MS" style:font-size-complex="12pt" style:language-asian="lt" style:country-asian="LT"/>
    </style:style>
    <style:style style:name="P9256" style:parent-style-name="Normal" style:family="paragraph">
      <style:paragraph-properties fo:widows="0" fo:orphans="0" fo:text-align="justify" fo:text-indent="0.4923in"/>
      <style:text-properties fo:hyphenate="false"/>
    </style:style>
    <style:style style:name="T9257" style:parent-style-name="DefaultParagraphFont" style:family="text">
      <style:text-properties style:font-name-asian="Arial Unicode MS" style:font-size-complex="12pt" style:language-asian="lt" style:country-asian="LT"/>
    </style:style>
    <style:style style:name="T9258" style:parent-style-name="DefaultParagraphFont" style:family="text">
      <style:text-properties style:font-name-asian="Arial Unicode MS" style:font-size-complex="12pt" style:language-asian="lt" style:country-asian="LT"/>
    </style:style>
    <style:style style:name="P9259" style:parent-style-name="Normal" style:family="paragraph">
      <style:paragraph-properties fo:widows="0" fo:orphans="0" fo:text-align="justify" fo:text-indent="0.4923in"/>
      <style:text-properties fo:hyphenate="false"/>
    </style:style>
    <style:style style:name="T9260" style:parent-style-name="DefaultParagraphFont" style:family="text">
      <style:text-properties style:font-name-asian="Arial Unicode MS" style:font-size-complex="12pt" style:language-asian="lt" style:country-asian="LT"/>
    </style:style>
    <style:style style:name="T9261" style:parent-style-name="DefaultParagraphFont" style:family="text">
      <style:text-properties style:font-name-asian="Arial Unicode MS" style:font-size-complex="12pt" style:language-asian="lt" style:country-asian="LT"/>
    </style:style>
    <style:style style:name="T9262" style:parent-style-name="DefaultParagraphFont" style:family="text">
      <style:text-properties style:font-name-asian="Arial Unicode MS" style:font-size-complex="12pt" style:language-asian="lt" style:country-asian="LT"/>
    </style:style>
    <style:style style:name="P9263" style:parent-style-name="Normal" style:family="paragraph">
      <style:paragraph-properties fo:widows="0" fo:orphans="0" fo:text-align="justify" fo:text-indent="0.4923in"/>
      <style:text-properties fo:hyphenate="false"/>
    </style:style>
    <style:style style:name="T9264" style:parent-style-name="DefaultParagraphFont" style:family="text">
      <style:text-properties style:font-name-asian="Arial Unicode MS" style:font-size-complex="12pt" style:language-asian="lt" style:country-asian="LT"/>
    </style:style>
    <style:style style:name="T9265" style:parent-style-name="DefaultParagraphFont" style:family="text">
      <style:text-properties style:font-name-asian="Arial Unicode MS" style:font-size-complex="12pt" style:language-asian="lt" style:country-asian="LT"/>
    </style:style>
    <style:style style:name="P9266" style:parent-style-name="Normal" style:family="paragraph">
      <style:paragraph-properties fo:widows="0" fo:orphans="0" fo:text-align="justify" fo:text-indent="0.4923in"/>
      <style:text-properties fo:hyphenate="false"/>
    </style:style>
    <style:style style:name="T9267" style:parent-style-name="DefaultParagraphFont" style:family="text">
      <style:text-properties style:font-name-asian="Arial Unicode MS" style:font-size-complex="12pt" style:language-asian="lt" style:country-asian="LT"/>
    </style:style>
    <style:style style:name="T9268" style:parent-style-name="DefaultParagraphFont" style:family="text">
      <style:text-properties style:font-name-asian="Arial Unicode MS" style:font-size-complex="12pt" style:language-asian="lt" style:country-asian="LT"/>
    </style:style>
    <style:style style:name="P9269" style:parent-style-name="Normal" style:family="paragraph">
      <style:paragraph-properties fo:widows="0" fo:orphans="0" fo:text-align="justify" fo:text-indent="0.4923in"/>
      <style:text-properties fo:hyphenate="false"/>
    </style:style>
    <style:style style:name="T9270" style:parent-style-name="DefaultParagraphFont" style:family="text">
      <style:text-properties style:font-name-asian="Arial Unicode MS" style:font-size-complex="12pt" style:language-asian="lt" style:country-asian="LT"/>
    </style:style>
    <style:style style:name="T9271" style:parent-style-name="DefaultParagraphFont" style:family="text">
      <style:text-properties style:font-name-asian="Arial Unicode MS" style:font-size-complex="12pt" style:language-asian="lt" style:country-asian="LT"/>
    </style:style>
    <style:style style:name="P9272" style:parent-style-name="Normal" style:family="paragraph">
      <style:paragraph-properties fo:widows="0" fo:orphans="0" fo:text-align="justify" fo:text-indent="0.4923in"/>
      <style:text-properties fo:hyphenate="false"/>
    </style:style>
    <style:style style:name="T9273" style:parent-style-name="DefaultParagraphFont" style:family="text">
      <style:text-properties style:font-name-asian="Arial Unicode MS" style:font-size-complex="12pt" style:language-asian="lt" style:country-asian="LT"/>
    </style:style>
    <style:style style:name="T9274" style:parent-style-name="DefaultParagraphFont" style:family="text">
      <style:text-properties style:font-name-asian="Arial Unicode MS" style:font-size-complex="12pt" style:language-asian="lt" style:country-asian="LT"/>
    </style:style>
    <style:style style:name="T9275" style:parent-style-name="DefaultParagraphFont" style:family="text">
      <style:text-properties style:font-name-asian="Arial Unicode MS" style:font-size-complex="12pt" style:language-asian="lt" style:country-asian="LT"/>
    </style:style>
    <style:style style:name="P9276" style:parent-style-name="Normal" style:family="paragraph">
      <style:paragraph-properties fo:widows="0" fo:orphans="0" fo:text-align="justify" fo:text-indent="0.4923in"/>
      <style:text-properties fo:hyphenate="false"/>
    </style:style>
    <style:style style:name="T9277" style:parent-style-name="DefaultParagraphFont" style:family="text">
      <style:text-properties style:font-name-asian="Arial Unicode MS" style:font-size-complex="12pt" style:language-asian="lt" style:country-asian="LT"/>
    </style:style>
    <style:style style:name="T9278" style:parent-style-name="DefaultParagraphFont" style:family="text">
      <style:text-properties style:font-name-asian="Arial Unicode MS" style:font-size-complex="12pt" style:language-asian="lt" style:country-asian="LT"/>
    </style:style>
    <style:style style:name="P9279" style:parent-style-name="Normal" style:family="paragraph">
      <style:paragraph-properties fo:widows="0" fo:orphans="0" fo:text-align="justify" fo:text-indent="0.4923in"/>
      <style:text-properties fo:hyphenate="false"/>
    </style:style>
    <style:style style:name="T9280" style:parent-style-name="DefaultParagraphFont" style:family="text">
      <style:text-properties style:font-name-asian="Arial Unicode MS" style:font-size-complex="12pt" style:language-asian="lt" style:country-asian="LT"/>
    </style:style>
    <style:style style:name="T9281" style:parent-style-name="DefaultParagraphFont" style:family="text">
      <style:text-properties style:font-name-asian="Arial Unicode MS" style:font-size-complex="12pt" style:language-asian="lt" style:country-asian="LT"/>
    </style:style>
    <style:style style:name="T9282" style:parent-style-name="DefaultParagraphFont" style:family="text">
      <style:text-properties style:font-name-asian="Arial Unicode MS" style:font-size-complex="12pt" style:language-asian="lt" style:country-asian="LT"/>
    </style:style>
    <style:style style:name="P9283" style:parent-style-name="Normal" style:family="paragraph">
      <style:paragraph-properties fo:widows="0" fo:orphans="0" fo:text-align="justify" fo:text-indent="0.4923in"/>
      <style:text-properties fo:hyphenate="false"/>
    </style:style>
    <style:style style:name="T9284" style:parent-style-name="DefaultParagraphFont" style:family="text">
      <style:text-properties style:font-name-asian="Arial Unicode MS" style:font-size-complex="12pt" style:language-asian="lt" style:country-asian="LT"/>
    </style:style>
    <style:style style:name="T9285" style:parent-style-name="DefaultParagraphFont" style:family="text">
      <style:text-properties style:font-name-asian="Arial Unicode MS" style:font-size-complex="12pt" style:language-asian="lt" style:country-asian="LT"/>
    </style:style>
    <style:style style:name="P9286" style:parent-style-name="Normal" style:family="paragraph">
      <style:paragraph-properties fo:widows="0" fo:orphans="0" fo:text-align="justify" fo:text-indent="0.4923in"/>
      <style:text-properties fo:hyphenate="false"/>
    </style:style>
    <style:style style:name="T9287" style:parent-style-name="DefaultParagraphFont" style:family="text">
      <style:text-properties style:font-name-asian="Arial Unicode MS" style:font-size-complex="12pt" style:language-asian="lt" style:country-asian="LT"/>
    </style:style>
    <style:style style:name="T9288" style:parent-style-name="DefaultParagraphFont" style:family="text">
      <style:text-properties style:font-name-asian="Arial Unicode MS" style:font-size-complex="12pt" style:language-asian="lt" style:country-asian="LT"/>
    </style:style>
    <style:style style:name="T9289" style:parent-style-name="DefaultParagraphFont" style:family="text">
      <style:text-properties style:font-name-asian="Arial Unicode MS" style:font-size-complex="12pt" style:language-asian="lt" style:country-asian="LT"/>
    </style:style>
    <style:style style:name="P9290" style:parent-style-name="Normal" style:family="paragraph">
      <style:paragraph-properties fo:widows="0" fo:orphans="0" fo:text-align="justify" fo:text-indent="0.4923in"/>
      <style:text-properties fo:hyphenate="false"/>
    </style:style>
    <style:style style:name="T9291" style:parent-style-name="DefaultParagraphFont" style:family="text">
      <style:text-properties style:font-name-asian="Arial Unicode MS" style:font-size-complex="12pt" style:language-asian="lt" style:country-asian="LT"/>
    </style:style>
    <style:style style:name="T9292" style:parent-style-name="DefaultParagraphFont" style:family="text">
      <style:text-properties style:font-name-asian="Arial Unicode MS" style:font-size-complex="12pt" style:language-asian="lt" style:country-asian="LT"/>
    </style:style>
    <style:style style:name="P9293" style:parent-style-name="Normal" style:family="paragraph">
      <style:paragraph-properties fo:widows="0" fo:orphans="0" fo:text-align="justify" fo:text-indent="0.4923in"/>
      <style:text-properties fo:hyphenate="false"/>
    </style:style>
    <style:style style:name="T9294" style:parent-style-name="DefaultParagraphFont" style:family="text">
      <style:text-properties style:font-name-asian="Arial Unicode MS" style:font-size-complex="12pt" style:language-asian="lt" style:country-asian="LT"/>
    </style:style>
    <style:style style:name="T9295" style:parent-style-name="DefaultParagraphFont" style:family="text">
      <style:text-properties style:font-name-asian="Arial Unicode MS" style:font-size-complex="12pt" style:language-asian="lt" style:country-asian="LT"/>
    </style:style>
    <style:style style:name="T9296" style:parent-style-name="DefaultParagraphFont" style:family="text">
      <style:text-properties style:font-name-asian="Arial Unicode MS" style:font-size-complex="12pt" style:language-asian="lt" style:country-asian="LT"/>
    </style:style>
    <style:style style:name="P9297" style:parent-style-name="Normal" style:family="paragraph">
      <style:paragraph-properties fo:widows="0" fo:orphans="0" fo:text-align="justify" fo:text-indent="0.4923in"/>
      <style:text-properties fo:hyphenate="false"/>
    </style:style>
    <style:style style:name="T9298" style:parent-style-name="DefaultParagraphFont" style:family="text">
      <style:text-properties style:font-name-asian="Arial Unicode MS" style:font-size-complex="12pt" style:language-asian="lt" style:country-asian="LT"/>
    </style:style>
    <style:style style:name="T9299" style:parent-style-name="DefaultParagraphFont" style:family="text">
      <style:text-properties style:font-name-asian="Arial Unicode MS" style:font-size-complex="12pt" style:language-asian="lt" style:country-asian="LT"/>
    </style:style>
    <style:style style:name="P9300" style:parent-style-name="Normal" style:family="paragraph">
      <style:paragraph-properties fo:widows="0" fo:orphans="0" fo:text-align="justify" fo:text-indent="0.4923in"/>
      <style:text-properties fo:hyphenate="false"/>
    </style:style>
    <style:style style:name="T9301" style:parent-style-name="DefaultParagraphFont" style:family="text">
      <style:text-properties style:font-name-asian="Arial Unicode MS" style:font-size-complex="12pt" style:language-asian="lt" style:country-asian="LT"/>
    </style:style>
    <style:style style:name="T9302" style:parent-style-name="DefaultParagraphFont" style:family="text">
      <style:text-properties style:font-name-asian="Arial Unicode MS" style:font-size-complex="12pt" style:language-asian="lt" style:country-asian="LT"/>
    </style:style>
    <style:style style:name="T9303" style:parent-style-name="DefaultParagraphFont" style:family="text">
      <style:text-properties style:font-name-asian="Arial Unicode MS" style:font-size-complex="12pt" style:language-asian="lt" style:country-asian="LT"/>
    </style:style>
    <style:style style:name="P9304" style:parent-style-name="Normal" style:family="paragraph">
      <style:paragraph-properties fo:widows="0" fo:orphans="0" fo:text-align="justify" fo:text-indent="0.4923in"/>
      <style:text-properties fo:hyphenate="false"/>
    </style:style>
    <style:style style:name="T9305" style:parent-style-name="DefaultParagraphFont" style:family="text">
      <style:text-properties style:font-name-asian="Arial Unicode MS" style:font-size-complex="12pt" style:language-asian="lt" style:country-asian="LT"/>
    </style:style>
    <style:style style:name="T9306" style:parent-style-name="DefaultParagraphFont" style:family="text">
      <style:text-properties style:font-name-asian="Arial Unicode MS" style:font-size-complex="12pt" style:language-asian="lt" style:country-asian="LT"/>
    </style:style>
    <style:style style:name="T9307" style:parent-style-name="DefaultParagraphFont" style:family="text">
      <style:text-properties style:font-name-asian="Arial Unicode MS" style:font-size-complex="12pt" style:language-asian="lt" style:country-asian="LT"/>
    </style:style>
    <style:style style:name="P9308" style:parent-style-name="Normal" style:family="paragraph">
      <style:paragraph-properties fo:widows="0" fo:orphans="0" fo:text-align="justify" fo:text-indent="0.4923in"/>
      <style:text-properties fo:hyphenate="false"/>
    </style:style>
    <style:style style:name="T9309" style:parent-style-name="DefaultParagraphFont" style:family="text">
      <style:text-properties style:font-name-asian="Arial Unicode MS" style:font-size-complex="12pt" style:language-asian="lt" style:country-asian="LT"/>
    </style:style>
    <style:style style:name="T9310" style:parent-style-name="DefaultParagraphFont" style:family="text">
      <style:text-properties style:font-name-asian="Arial Unicode MS" style:font-size-complex="12pt" style:language-asian="lt" style:country-asian="LT"/>
    </style:style>
    <style:style style:name="P931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312" style:parent-style-name="DefaultParagraphFont" style:family="text">
      <style:text-properties style:font-name-asian="Arial Unicode MS" style:font-size-complex="12pt" style:language-asian="lt" style:country-asian="LT"/>
    </style:style>
    <style:style style:name="T9313" style:parent-style-name="DefaultParagraphFont" style:family="text">
      <style:text-properties style:font-name-asian="Arial Unicode MS" style:font-size-complex="12pt" style:language-asian="lt" style:country-asian="LT"/>
    </style:style>
    <style:style style:name="T9314" style:parent-style-name="DefaultParagraphFont" style:family="text">
      <style:text-properties style:font-name-asian="Arial Unicode MS" style:font-size-complex="12pt" style:language-asian="lt" style:country-asian="LT"/>
    </style:style>
    <style:style style:name="P931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316" style:parent-style-name="DefaultParagraphFont" style:family="text">
      <style:text-properties style:font-name-asian="Arial Unicode MS" style:font-size-complex="12pt" style:language-asian="lt" style:country-asian="LT"/>
    </style:style>
    <style:style style:name="T9317" style:parent-style-name="DefaultParagraphFont" style:family="text">
      <style:text-properties style:font-name-asian="Arial Unicode MS" style:font-size-complex="12pt" style:language-asian="lt" style:country-asian="LT"/>
    </style:style>
    <style:style style:name="T9318" style:parent-style-name="DefaultParagraphFont" style:family="text">
      <style:text-properties style:font-name-asian="Arial Unicode MS" style:font-size-complex="12pt" style:language-asian="lt" style:country-asian="LT"/>
    </style:style>
    <style:style style:name="P931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320" style:parent-style-name="DefaultParagraphFont" style:family="text">
      <style:text-properties style:font-name-asian="Arial Unicode MS" style:font-size-complex="12pt" style:language-asian="lt" style:country-asian="LT"/>
    </style:style>
    <style:style style:name="T9321" style:parent-style-name="DefaultParagraphFont" style:family="text">
      <style:text-properties style:font-name-asian="Arial Unicode MS" style:font-size-complex="12pt" style:language-asian="lt" style:country-asian="LT"/>
    </style:style>
    <style:style style:name="T9322" style:parent-style-name="DefaultParagraphFont" style:family="text">
      <style:text-properties style:font-name-asian="Arial Unicode MS" style:font-size-complex="12pt" style:language-asian="lt" style:country-asian="LT"/>
    </style:style>
    <style:style style:name="P9323" style:parent-style-name="Normal" style:family="paragraph">
      <style:paragraph-properties fo:widows="0" fo:orphans="0" fo:text-align="justify" fo:text-indent="0.4923in"/>
      <style:text-properties fo:hyphenate="false"/>
    </style:style>
    <style:style style:name="T9324" style:parent-style-name="DefaultParagraphFont" style:family="text">
      <style:text-properties style:font-name-asian="Arial Unicode MS" style:font-size-complex="12pt" style:language-asian="lt" style:country-asian="LT"/>
    </style:style>
    <style:style style:name="T9325" style:parent-style-name="DefaultParagraphFont" style:family="text">
      <style:text-properties style:font-name-asian="Arial Unicode MS" style:font-size-complex="12pt" style:language-asian="lt" style:country-asian="LT"/>
    </style:style>
    <style:style style:name="P9326" style:parent-style-name="Normal" style:family="paragraph">
      <style:paragraph-properties fo:widows="0" fo:orphans="0" fo:text-align="justify" fo:text-indent="0.4923in"/>
      <style:text-properties fo:hyphenate="false"/>
    </style:style>
    <style:style style:name="T9327" style:parent-style-name="DefaultParagraphFont" style:family="text">
      <style:text-properties style:font-name-asian="Arial Unicode MS" style:font-size-complex="12pt" style:language-asian="lt" style:country-asian="LT"/>
    </style:style>
    <style:style style:name="T9328" style:parent-style-name="DefaultParagraphFont" style:family="text">
      <style:text-properties style:font-name-asian="Arial Unicode MS" style:font-size-complex="12pt" style:language-asian="lt" style:country-asian="LT"/>
    </style:style>
    <style:style style:name="P9329" style:parent-style-name="Normal" style:family="paragraph">
      <style:paragraph-properties fo:widows="0" fo:orphans="0" fo:text-align="justify" fo:text-indent="0.4923in"/>
      <style:text-properties fo:hyphenate="false"/>
    </style:style>
    <style:style style:name="T9330" style:parent-style-name="DefaultParagraphFont" style:family="text">
      <style:text-properties style:font-name-asian="Arial Unicode MS" style:font-size-complex="12pt" style:language-asian="lt" style:country-asian="LT"/>
    </style:style>
    <style:style style:name="T9331" style:parent-style-name="DefaultParagraphFont" style:family="text">
      <style:text-properties style:font-name-asian="Arial Unicode MS" style:font-size-complex="12pt" style:language-asian="lt" style:country-asian="LT"/>
    </style:style>
    <style:style style:name="T9332" style:parent-style-name="DefaultParagraphFont" style:family="text">
      <style:text-properties style:font-name-asian="Arial Unicode MS" style:font-size-complex="12pt" style:language-asian="lt" style:country-asian="LT"/>
    </style:style>
    <style:style style:name="P9333" style:parent-style-name="Normal" style:family="paragraph">
      <style:paragraph-properties fo:widows="0" fo:orphans="0" fo:text-align="justify" fo:text-indent="0.4923in"/>
      <style:text-properties fo:hyphenate="false"/>
    </style:style>
    <style:style style:name="T9334" style:parent-style-name="DefaultParagraphFont" style:family="text">
      <style:text-properties style:font-name-asian="Arial Unicode MS" style:font-weight-complex="bold" style:font-size-complex="12pt" style:language-asian="lt" style:country-asian="LT"/>
    </style:style>
    <style:style style:name="T9335" style:parent-style-name="DefaultParagraphFont" style:family="text">
      <style:text-properties style:font-name-asian="Arial Unicode MS" style:font-weight-complex="bold" style:font-size-complex="12pt" style:language-asian="lt" style:country-asian="LT"/>
    </style:style>
    <style:style style:name="T9336" style:parent-style-name="DefaultParagraphFont" style:family="text">
      <style:text-properties style:font-name-asian="Arial Unicode MS" style:font-weight-complex="bold" style:font-style-complex="italic" style:font-size-complex="12pt" style:language-asian="lt" style:country-asian="LT"/>
    </style:style>
    <style:style style:name="T9337" style:parent-style-name="DefaultParagraphFont" style:family="text">
      <style:text-properties style:font-name-asian="Arial Unicode MS" style:font-weight-complex="bold" style:font-style-complex="italic" style:font-size-complex="12pt" style:language-asian="lt" style:country-asian="LT"/>
    </style:style>
    <style:style style:name="P9338" style:parent-style-name="Normal" style:family="paragraph">
      <style:paragraph-properties fo:widows="0" fo:orphans="0" fo:text-align="justify" fo:text-indent="0.4923in"/>
      <style:text-properties fo:hyphenate="false"/>
    </style:style>
    <style:style style:name="T9339" style:parent-style-name="DefaultParagraphFont" style:family="text">
      <style:text-properties style:font-name-asian="Arial Unicode MS" style:font-size-complex="12pt" style:language-asian="lt" style:country-asian="LT"/>
    </style:style>
    <style:style style:name="T9340" style:parent-style-name="DefaultParagraphFont" style:family="text">
      <style:text-properties style:font-name-asian="Arial Unicode MS" style:font-size-complex="12pt" style:language-asian="lt" style:country-asian="LT"/>
    </style:style>
    <style:style style:name="P9341" style:parent-style-name="Normal" style:family="paragraph">
      <style:paragraph-properties fo:widows="0" fo:orphans="0" fo:text-align="justify" fo:text-indent="0.4923in"/>
      <style:text-properties fo:hyphenate="false"/>
    </style:style>
    <style:style style:name="T9342" style:parent-style-name="DefaultParagraphFont" style:family="text">
      <style:text-properties style:font-name-asian="Arial Unicode MS" style:font-weight-complex="bold" style:font-style-complex="italic" style:font-size-complex="12pt" style:language-asian="lt" style:country-asian="LT"/>
    </style:style>
    <style:style style:name="T9343" style:parent-style-name="DefaultParagraphFont" style:family="text">
      <style:text-properties style:font-name-asian="Arial Unicode MS" style:font-weight-complex="bold" style:font-style-complex="italic" style:font-size-complex="12pt" style:language-asian="lt" style:country-asian="LT"/>
    </style:style>
    <style:style style:name="P9344" style:parent-style-name="Normal" style:family="paragraph">
      <style:paragraph-properties fo:widows="0" fo:orphans="0" fo:text-align="justify" fo:text-indent="0.4923in"/>
      <style:text-properties fo:hyphenate="false"/>
    </style:style>
    <style:style style:name="T9345" style:parent-style-name="DefaultParagraphFont" style:family="text">
      <style:text-properties style:font-name-asian="Arial Unicode MS" style:font-weight-complex="bold" style:font-style-complex="italic" style:font-size-complex="12pt" style:language-asian="lt" style:country-asian="LT"/>
    </style:style>
    <style:style style:name="T9346" style:parent-style-name="DefaultParagraphFont" style:family="text">
      <style:text-properties style:font-name-asian="Arial Unicode MS" style:font-weight-complex="bold" style:font-style-complex="italic" style:font-size-complex="12pt" style:language-asian="lt" style:country-asian="LT"/>
    </style:style>
    <style:style style:name="P9347" style:parent-style-name="Normal" style:family="paragraph">
      <style:paragraph-properties fo:widows="0" fo:orphans="0" fo:text-align="justify" fo:text-indent="0.4923in"/>
      <style:text-properties fo:hyphenate="false"/>
    </style:style>
    <style:style style:name="T9348" style:parent-style-name="DefaultParagraphFont" style:family="text">
      <style:text-properties style:font-name-asian="Arial Unicode MS" style:font-weight-complex="bold" style:font-style-complex="italic" style:font-size-complex="12pt" style:language-asian="lt" style:country-asian="LT"/>
    </style:style>
    <style:style style:name="T9349" style:parent-style-name="DefaultParagraphFont" style:family="text">
      <style:text-properties style:font-name-asian="Arial Unicode MS" style:font-weight-complex="bold" style:font-style-complex="italic" style:font-size-complex="12pt" style:language-asian="lt" style:country-asian="LT"/>
    </style:style>
    <style:style style:name="T9350" style:parent-style-name="DefaultParagraphFont" style:family="text">
      <style:text-properties style:font-name-asian="Arial Unicode MS" style:font-weight-complex="bold" style:font-style-complex="italic" style:font-size-complex="12pt" style:language-asian="lt" style:country-asian="LT"/>
    </style:style>
    <style:style style:name="P9351" style:parent-style-name="Normal" style:family="paragraph">
      <style:paragraph-properties fo:widows="0" fo:orphans="0" fo:text-align="justify" fo:text-indent="0.4923in"/>
      <style:text-properties fo:hyphenate="false"/>
    </style:style>
    <style:style style:name="T9352" style:parent-style-name="DefaultParagraphFont" style:family="text">
      <style:text-properties style:font-name-asian="Arial Unicode MS" style:font-size-complex="12pt" style:language-asian="lt" style:country-asian="LT"/>
    </style:style>
    <style:style style:name="T9353" style:parent-style-name="DefaultParagraphFont" style:family="text">
      <style:text-properties style:font-name-asian="Arial Unicode MS" style:font-size-complex="12pt" style:language-asian="lt" style:country-asian="LT"/>
    </style:style>
    <style:style style:name="P9354" style:parent-style-name="Normal" style:family="paragraph">
      <style:paragraph-properties fo:widows="0" fo:orphans="0" fo:text-align="justify" style:vertical-align="baseline" fo:text-indent="0.4923in">
        <style:tab-stops>
          <style:tab-stop style:type="left" style:position="0.625in"/>
          <style:tab-stop style:type="left" style:position="0.875in"/>
          <style:tab-stop style:type="left" style:position="1.125in"/>
          <style:tab-stop style:type="left" style:position="1.375in"/>
        </style:tab-stops>
      </style:paragraph-properties>
      <style:text-properties fo:hyphenate="false"/>
    </style:style>
    <style:style style:name="T9355" style:parent-style-name="DefaultParagraphFont" style:family="text">
      <style:text-properties style:font-name-asian="Arial Unicode MS" style:font-size-complex="12pt" style:language-asian="lt" style:country-asian="LT"/>
    </style:style>
    <style:style style:name="T9356" style:parent-style-name="DefaultParagraphFont" style:family="text">
      <style:text-properties style:font-name-asian="Arial Unicode MS" style:font-size-complex="12pt" style:language-asian="lt" style:country-asian="LT"/>
    </style:style>
    <style:style style:name="T9357" style:parent-style-name="DefaultParagraphFont" style:family="text">
      <style:text-properties style:font-name-asian="Arial Unicode MS" style:font-size-complex="12pt" style:language-asian="lt" style:country-asian="LT"/>
    </style:style>
    <style:style style:name="P9358" style:parent-style-name="Normal" style:family="paragraph">
      <style:paragraph-properties fo:widows="0" fo:orphans="0" fo:text-align="justify" fo:text-indent="0.4923in"/>
      <style:text-properties fo:hyphenate="false"/>
    </style:style>
    <style:style style:name="T9359" style:parent-style-name="DefaultParagraphFont" style:family="text">
      <style:text-properties style:font-name-asian="Arial Unicode MS" style:font-size-complex="12pt" style:language-asian="lt" style:country-asian="LT"/>
    </style:style>
    <style:style style:name="T9360" style:parent-style-name="DefaultParagraphFont" style:family="text">
      <style:text-properties style:font-name-asian="Arial Unicode MS" style:font-size-complex="12pt" style:language-asian="lt" style:country-asian="LT"/>
    </style:style>
    <style:style style:name="P9361" style:parent-style-name="Normal" style:family="paragraph">
      <style:paragraph-properties fo:text-align="justify" fo:text-indent="0.4923in"/>
    </style:style>
    <style:style style:name="P9362" style:parent-style-name="Normal" style:family="paragraph">
      <style:paragraph-properties fo:widows="0" fo:orphans="0" fo:text-align="center"/>
      <style:text-properties fo:hyphenate="false"/>
    </style:style>
    <style:style style:name="T9363" style:parent-style-name="DefaultParagraphFont" style:family="text">
      <style:text-properties style:font-name-asian="Arial Unicode MS" fo:font-weight="bold" style:font-weight-asian="bold" style:font-size-complex="12pt" style:language-asian="lt" style:country-asian="LT"/>
    </style:style>
    <style:style style:name="T9364" style:parent-style-name="DefaultParagraphFont" style:family="text">
      <style:text-properties style:font-name-asian="Arial Unicode MS" fo:font-weight="bold" style:font-weight-asian="bold" style:font-size-complex="12pt" style:language-asian="lt" style:country-asian="LT"/>
    </style:style>
    <style:style style:name="T9365" style:parent-style-name="DefaultParagraphFont" style:family="text">
      <style:text-properties style:font-name-asian="Arial Unicode MS" fo:font-weight="bold" style:font-weight-asian="bold" style:font-size-complex="12pt" style:language-asian="lt" style:country-asian="LT"/>
    </style:style>
    <style:style style:name="P9366" style:parent-style-name="Normal" style:family="paragraph">
      <style:paragraph-properties fo:widows="0" fo:orphans="0" fo:text-align="justify" fo:text-indent="0.4923in"/>
      <style:text-properties style:font-name-asian="Arial Unicode MS" fo:font-weight="bold" style:font-weight-asian="bold" style:font-size-complex="12pt" style:language-asian="lt" style:country-asian="LT" fo:hyphenate="false"/>
    </style:style>
    <style:style style:name="P9367" style:parent-style-name="Normal" style:family="paragraph">
      <style:paragraph-properties fo:widows="0" fo:orphans="0" fo:text-align="justify" fo:text-indent="0.4923in"/>
      <style:text-properties fo:hyphenate="false"/>
    </style:style>
    <style:style style:name="T9368" style:parent-style-name="DefaultParagraphFont" style:family="text">
      <style:text-properties style:font-name-asian="Arial Unicode MS" style:font-size-complex="12pt" style:language-asian="lt" style:country-asian="LT"/>
    </style:style>
    <style:style style:name="T9369" style:parent-style-name="DefaultParagraphFont" style:family="text">
      <style:text-properties style:font-name-asian="Arial Unicode MS" style:font-size-complex="12pt" style:language-asian="lt" style:country-asian="LT"/>
    </style:style>
    <style:style style:name="P9370" style:parent-style-name="Normal" style:family="paragraph">
      <style:paragraph-properties fo:widows="0" fo:orphans="0" fo:text-align="justify" fo:text-indent="0.4923in"/>
      <style:text-properties fo:hyphenate="false"/>
    </style:style>
    <style:style style:name="T9371" style:parent-style-name="DefaultParagraphFont" style:family="text">
      <style:text-properties style:font-name-asian="Arial Unicode MS" style:font-size-complex="12pt" style:language-asian="lt" style:country-asian="LT"/>
    </style:style>
    <style:style style:name="T9372" style:parent-style-name="DefaultParagraphFont" style:family="text">
      <style:text-properties style:font-name-asian="Arial Unicode MS" style:font-size-complex="12pt" style:language-asian="lt" style:country-asian="LT"/>
    </style:style>
    <style:style style:name="P9373" style:parent-style-name="Normal" style:family="paragraph">
      <style:paragraph-properties fo:widows="0" fo:orphans="0" fo:text-align="justify" fo:text-indent="0.4923in"/>
      <style:text-properties fo:hyphenate="false"/>
    </style:style>
    <style:style style:name="T9374" style:parent-style-name="DefaultParagraphFont" style:family="text">
      <style:text-properties style:font-name-asian="Arial Unicode MS" style:font-size-complex="12pt" style:language-asian="lt" style:country-asian="LT"/>
    </style:style>
    <style:style style:name="T9375" style:parent-style-name="DefaultParagraphFont" style:family="text">
      <style:text-properties style:font-name-asian="Arial Unicode MS" style:font-size-complex="12pt" style:language-asian="lt" style:country-asian="LT"/>
    </style:style>
    <style:style style:name="T9376" style:parent-style-name="DefaultParagraphFont" style:family="text">
      <style:text-properties style:font-name-asian="Arial Unicode MS" style:font-size-complex="12pt" style:language-asian="lt" style:country-asian="LT"/>
    </style:style>
    <style:style style:name="P9377" style:parent-style-name="Normal" style:family="paragraph">
      <style:paragraph-properties fo:widows="0" fo:orphans="0" fo:text-align="justify"/>
      <style:text-properties fo:hyphenate="false"/>
    </style:style>
    <style:style style:name="P9378" style:parent-style-name="Normal" style:family="paragraph">
      <style:paragraph-properties fo:widows="0" fo:orphans="0" fo:text-align="center"/>
      <style:text-properties fo:hyphenate="false"/>
    </style:style>
    <style:style style:name="T9379" style:parent-style-name="DefaultParagraphFont" style:family="text">
      <style:text-properties style:font-name-asian="Arial Unicode MS" fo:font-weight="bold" style:font-weight-asian="bold" style:font-size-complex="12pt" style:language-asian="lt" style:country-asian="LT"/>
    </style:style>
    <style:style style:name="T9380" style:parent-style-name="DefaultParagraphFont" style:family="text">
      <style:text-properties style:font-name-asian="Arial Unicode MS" fo:font-weight="bold" style:font-weight-asian="bold" style:font-size-complex="12pt" style:language-asian="lt" style:country-asian="LT"/>
    </style:style>
    <style:style style:name="T9381" style:parent-style-name="DefaultParagraphFont" style:family="text">
      <style:text-properties style:font-name-asian="Arial Unicode MS" fo:font-weight="bold" style:font-weight-asian="bold" style:font-size-complex="12pt" style:language-asian="lt" style:country-asian="LT"/>
    </style:style>
    <style:style style:name="P9382" style:parent-style-name="Normal" style:family="paragraph">
      <style:paragraph-properties fo:widows="0" fo:orphans="0" fo:text-align="center" fo:text-indent="0.4923in"/>
      <style:text-properties style:font-name-asian="Arial Unicode MS" style:font-size-complex="12pt" style:language-asian="lt" style:country-asian="LT" fo:hyphenate="false"/>
    </style:style>
    <style:style style:name="P9383" style:parent-style-name="Normal" style:family="paragraph">
      <style:paragraph-properties fo:widows="0" fo:orphans="0" fo:text-align="justify" fo:text-indent="0.4923in"/>
      <style:text-properties fo:hyphenate="false"/>
    </style:style>
    <style:style style:name="T9384" style:parent-style-name="DefaultParagraphFont" style:family="text">
      <style:text-properties style:font-name-asian="Arial Unicode MS" style:font-size-complex="12pt" style:language-asian="lt" style:country-asian="LT"/>
    </style:style>
    <style:style style:name="T9385" style:parent-style-name="DefaultParagraphFont" style:family="text">
      <style:text-properties style:font-name-asian="Arial Unicode MS" style:font-size-complex="12pt" style:language-asian="lt" style:country-asian="LT"/>
    </style:style>
    <style:style style:name="P9386" style:parent-style-name="Normal" style:family="paragraph">
      <style:paragraph-properties fo:widows="0" fo:orphans="0" fo:text-align="justify" fo:text-indent="0.4923in"/>
      <style:text-properties fo:hyphenate="false"/>
    </style:style>
    <style:style style:name="T9387" style:parent-style-name="DefaultParagraphFont" style:family="text">
      <style:text-properties style:font-name-asian="Arial Unicode MS" style:font-size-complex="12pt" style:language-asian="lt" style:country-asian="LT"/>
    </style:style>
    <style:style style:name="T9388" style:parent-style-name="DefaultParagraphFont" style:family="text">
      <style:text-properties style:font-name-asian="Arial Unicode MS" style:font-size-complex="12pt" style:language-asian="lt" style:country-asian="LT"/>
    </style:style>
    <style:style style:name="P9389" style:parent-style-name="Normal" style:family="paragraph">
      <style:paragraph-properties fo:widows="0" fo:orphans="0" fo:text-align="justify" fo:text-indent="0.4923in"/>
      <style:text-properties fo:hyphenate="false"/>
    </style:style>
    <style:style style:name="T9390" style:parent-style-name="DefaultParagraphFont" style:family="text">
      <style:text-properties style:font-name-asian="Arial Unicode MS" style:font-size-complex="12pt" style:language-asian="lt" style:country-asian="LT"/>
    </style:style>
    <style:style style:name="T9391" style:parent-style-name="DefaultParagraphFont" style:family="text">
      <style:text-properties style:font-name-asian="Arial Unicode MS" style:font-size-complex="12pt" style:language-asian="lt" style:country-asian="LT"/>
    </style:style>
    <style:style style:name="T9392" style:parent-style-name="DefaultParagraphFont" style:family="text">
      <style:text-properties style:font-weight-complex="bold" style:font-size-complex="12pt"/>
    </style:style>
    <style:style style:name="T9393" style:parent-style-name="DefaultParagraphFont" style:family="text">
      <style:text-properties style:font-weight-complex="bold" style:font-size-complex="12pt"/>
    </style:style>
    <style:style style:name="T9394" style:parent-style-name="DefaultParagraphFont" style:family="text">
      <style:text-properties style:font-name-asian="Arial Unicode MS" style:font-size-complex="12pt" style:language-asian="lt" style:country-asian="LT"/>
    </style:style>
    <style:style style:name="P9395" style:parent-style-name="Normal" style:family="paragraph">
      <style:paragraph-properties fo:widows="0" fo:orphans="0" fo:text-align="justify" fo:text-indent="0.4923in"/>
      <style:text-properties fo:hyphenate="false"/>
    </style:style>
    <style:style style:name="T9396" style:parent-style-name="DefaultParagraphFont" style:family="text">
      <style:text-properties style:font-name-asian="Arial Unicode MS" style:font-size-complex="12pt" style:language-asian="lt" style:country-asian="LT"/>
    </style:style>
    <style:style style:name="T9397" style:parent-style-name="DefaultParagraphFont" style:family="text">
      <style:text-properties style:font-name-asian="Arial Unicode MS" style:font-size-complex="12pt" style:language-asian="lt" style:country-asian="LT"/>
    </style:style>
    <style:style style:name="P9398" style:parent-style-name="Normal" style:family="paragraph">
      <style:paragraph-properties fo:widows="0" fo:orphans="0" fo:text-align="justify" fo:text-indent="0.4923in">
        <style:tab-stops>
          <style:tab-stop style:type="left" style:position="0.7541in"/>
        </style:tab-stops>
      </style:paragraph-properties>
      <style:text-properties fo:hyphenate="false"/>
    </style:style>
    <style:style style:name="T9399" style:parent-style-name="DefaultParagraphFont" style:family="text">
      <style:text-properties style:font-name-asian="Arial Unicode MS" style:font-size-complex="12pt" style:language-asian="lt" style:country-asian="LT"/>
    </style:style>
    <style:style style:name="T9400" style:parent-style-name="DefaultParagraphFont" style:family="text">
      <style:text-properties style:font-name-asian="Arial Unicode MS" style:font-size-complex="12pt" style:language-asian="lt" style:country-asian="LT"/>
    </style:style>
    <style:style style:name="T9401" style:parent-style-name="DefaultParagraphFont" style:family="text">
      <style:text-properties style:font-name-asian="Arial Unicode MS" style:font-size-complex="12pt" style:language-asian="lt" style:country-asian="LT"/>
    </style:style>
    <style:style style:name="P9402" style:parent-style-name="Normal" style:family="paragraph">
      <style:paragraph-properties fo:widows="0" fo:orphans="0" fo:text-align="justify" fo:text-indent="0.4923in"/>
      <style:text-properties fo:hyphenate="false"/>
    </style:style>
    <style:style style:name="T9403" style:parent-style-name="DefaultParagraphFont" style:family="text">
      <style:text-properties style:font-name-asian="Arial Unicode MS" style:font-size-complex="12pt" style:language-asian="lt" style:country-asian="LT"/>
    </style:style>
    <style:style style:name="T9404" style:parent-style-name="DefaultParagraphFont" style:family="text">
      <style:text-properties style:font-name-asian="Arial Unicode MS" style:font-size-complex="12pt" style:language-asian="lt" style:country-asian="LT"/>
    </style:style>
    <style:style style:name="P9405" style:parent-style-name="Normal" style:family="paragraph">
      <style:paragraph-properties fo:widows="0" fo:orphans="0" fo:text-align="justify" fo:text-indent="0.4923in"/>
      <style:text-properties fo:hyphenate="false"/>
    </style:style>
    <style:style style:name="T9406" style:parent-style-name="DefaultParagraphFont" style:family="text">
      <style:text-properties style:font-name-asian="Arial Unicode MS" style:font-size-complex="12pt" style:language-asian="lt" style:country-asian="LT"/>
    </style:style>
    <style:style style:name="T9407" style:parent-style-name="DefaultParagraphFont" style:family="text">
      <style:text-properties style:font-name-asian="Arial Unicode MS" style:font-size-complex="12pt" style:language-asian="lt" style:country-asian="LT"/>
    </style:style>
    <style:style style:name="T9408" style:parent-style-name="DefaultParagraphFont" style:family="text">
      <style:text-properties style:font-weight-complex="bold" style:font-size-complex="12pt"/>
    </style:style>
    <style:style style:name="T9409" style:parent-style-name="DefaultParagraphFont" style:family="text">
      <style:text-properties style:font-name-asian="Arial Unicode MS" style:font-size-complex="12pt" style:language-asian="lt" style:country-asian="LT"/>
    </style:style>
    <style:style style:name="P9410" style:parent-style-name="Normal" style:family="paragraph">
      <style:paragraph-properties fo:text-indent="0.4923in"/>
    </style:style>
    <style:style style:name="T9411" style:parent-style-name="DefaultParagraphFont" style:family="text">
      <style:text-properties style:font-name-asian="Arial Unicode MS" style:font-size-complex="12pt" style:language-asian="lt" style:country-asian="LT"/>
    </style:style>
    <style:style style:name="T9412" style:parent-style-name="DefaultParagraphFont" style:family="text">
      <style:text-properties style:font-name-asian="Arial Unicode MS" style:font-size-complex="12pt" style:language-asian="lt" style:country-asian="LT"/>
    </style:style>
    <style:style style:name="T9413" style:parent-style-name="DefaultParagraphFont" style:family="text">
      <style:text-properties style:font-weight-complex="bold" style:font-size-complex="12pt"/>
    </style:style>
    <style:style style:name="T9414" style:parent-style-name="DefaultParagraphFont" style:family="text">
      <style:text-properties style:font-weight-complex="bold" style:font-size-complex="12pt"/>
    </style:style>
    <style:style style:name="P9415" style:parent-style-name="Normal" style:family="paragraph">
      <style:paragraph-properties fo:widows="0" fo:orphans="0" fo:text-align="center" fo:text-indent="0.4923in"/>
      <style:text-properties fo:hyphenate="false"/>
    </style:style>
    <style:style style:name="P9416" style:parent-style-name="Normal" style:family="paragraph">
      <style:paragraph-properties fo:widows="0" fo:orphans="0" fo:text-align="center" fo:text-indent="0.4923in"/>
      <style:text-properties fo:hyphenate="false"/>
    </style:style>
    <style:style style:name="T9417" style:parent-style-name="DefaultParagraphFont" style:family="text">
      <style:text-properties style:font-name-asian="Arial Unicode MS" fo:font-weight="bold" style:font-weight-asian="bold" style:font-size-complex="12pt" style:language-asian="lt" style:country-asian="LT"/>
    </style:style>
    <style:style style:name="T9418" style:parent-style-name="DefaultParagraphFont" style:family="text">
      <style:text-properties style:font-name-asian="Arial Unicode MS" fo:font-weight="bold" style:font-weight-asian="bold" style:font-size-complex="12pt" style:language-asian="lt" style:country-asian="LT"/>
    </style:style>
    <style:style style:name="T9419" style:parent-style-name="DefaultParagraphFont" style:family="text">
      <style:text-properties style:font-name-asian="Arial Unicode MS" fo:font-weight="bold" style:font-weight-asian="bold" style:font-size-complex="12pt" style:language-asian="lt" style:country-asian="LT"/>
    </style:style>
    <style:style style:name="P9420"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9421" style:parent-style-name="Normal" style:family="paragraph">
      <style:paragraph-properties fo:widows="0" fo:orphans="0" fo:text-align="justify" fo:text-indent="0.4923in"/>
      <style:text-properties fo:hyphenate="false"/>
    </style:style>
    <style:style style:name="T9422" style:parent-style-name="DefaultParagraphFont" style:family="text">
      <style:text-properties style:font-name-asian="Arial Unicode MS" style:font-size-complex="12pt" style:language-asian="lt" style:country-asian="LT"/>
    </style:style>
    <style:style style:name="T9423" style:parent-style-name="DefaultParagraphFont" style:family="text">
      <style:text-properties style:font-name-asian="Arial Unicode MS" style:font-size-complex="12pt" style:language-asian="lt" style:country-asian="LT"/>
    </style:style>
    <style:style style:name="P9424" style:parent-style-name="Normal" style:family="paragraph">
      <style:paragraph-properties fo:widows="0" fo:orphans="0" fo:text-align="justify" fo:text-indent="0.4923in"/>
      <style:text-properties fo:hyphenate="false"/>
    </style:style>
    <style:style style:name="T9425" style:parent-style-name="DefaultParagraphFont" style:family="text">
      <style:text-properties style:font-name-asian="Arial Unicode MS" style:font-size-complex="12pt" style:language-asian="lt" style:country-asian="LT"/>
    </style:style>
    <style:style style:name="T9426" style:parent-style-name="DefaultParagraphFont" style:family="text">
      <style:text-properties style:font-name-asian="Arial Unicode MS" style:font-size-complex="12pt" style:language-asian="lt" style:country-asian="LT"/>
    </style:style>
    <style:style style:name="T9427" style:parent-style-name="DefaultParagraphFont" style:family="text">
      <style:text-properties style:font-name-asian="Arial Unicode MS" style:font-size-complex="12pt" style:language-asian="lt" style:country-asian="LT"/>
    </style:style>
    <style:style style:name="P9428" style:parent-style-name="Normal" style:family="paragraph">
      <style:paragraph-properties fo:widows="0" fo:orphans="0" fo:text-align="justify" fo:text-indent="0.4923in"/>
      <style:text-properties fo:hyphenate="false"/>
    </style:style>
    <style:style style:name="T9429" style:parent-style-name="DefaultParagraphFont" style:family="text">
      <style:text-properties style:font-name-asian="Arial Unicode MS" style:font-size-complex="12pt" style:language-asian="lt" style:country-asian="LT"/>
    </style:style>
    <style:style style:name="T9430" style:parent-style-name="DefaultParagraphFont" style:family="text">
      <style:text-properties style:font-name-asian="Arial Unicode MS" style:font-size-complex="12pt" style:language-asian="lt" style:country-asian="LT"/>
    </style:style>
    <style:style style:name="T9431" style:parent-style-name="DefaultParagraphFont" style:family="text">
      <style:text-properties style:font-name-asian="Arial Unicode MS" style:font-size-complex="12pt" style:language-asian="lt" style:country-asian="LT"/>
    </style:style>
    <style:style style:name="P9432" style:parent-style-name="Normal" style:family="paragraph">
      <style:paragraph-properties fo:widows="0" fo:orphans="0" fo:text-align="justify" fo:text-indent="0.4923in"/>
      <style:text-properties fo:hyphenate="false"/>
    </style:style>
    <style:style style:name="T9433" style:parent-style-name="DefaultParagraphFont" style:family="text">
      <style:text-properties style:font-name-asian="Arial Unicode MS" style:font-size-complex="12pt" style:language-asian="lt" style:country-asian="LT"/>
    </style:style>
    <style:style style:name="T9434" style:parent-style-name="DefaultParagraphFont" style:family="text">
      <style:text-properties style:font-name-asian="Arial Unicode MS" style:font-size-complex="12pt" style:language-asian="lt" style:country-asian="LT"/>
    </style:style>
    <style:style style:name="P9435"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9436" style:parent-style-name="Normal" style:family="paragraph">
      <style:paragraph-properties fo:widows="0" fo:orphans="0" fo:text-align="justify" fo:text-indent="0.4923in"/>
      <style:text-properties fo:hyphenate="false"/>
    </style:style>
    <style:style style:name="P9437" style:parent-style-name="Normal" style:family="paragraph">
      <style:paragraph-properties fo:widows="0" fo:orphans="0" fo:text-align="center" fo:text-indent="0.4923in"/>
      <style:text-properties fo:hyphenate="false"/>
    </style:style>
    <style:style style:name="T9438" style:parent-style-name="DefaultParagraphFont" style:family="text">
      <style:text-properties style:font-name-asian="Arial Unicode MS" fo:font-weight="bold" style:font-weight-asian="bold" style:font-size-complex="12pt" style:language-asian="lt" style:country-asian="LT"/>
    </style:style>
    <style:style style:name="P9439" style:parent-style-name="Normal" style:family="paragraph">
      <style:paragraph-properties fo:widows="0" fo:orphans="0" fo:text-align="justify" fo:text-indent="0.4923in"/>
      <style:text-properties style:font-name-asian="Arial Unicode MS" fo:font-weight="bold" style:font-weight-asian="bold" style:font-size-complex="12pt" style:language-asian="lt" style:country-asian="LT" fo:hyphenate="false"/>
    </style:style>
    <style:style style:name="P9440"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9441"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9442"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9443"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9444" style:parent-style-name="Normal" style:family="paragraph">
      <style:paragraph-properties fo:widows="0" fo:orphans="0" fo:text-align="justify" fo:text-indent="0.4923in"/>
      <style:text-properties fo:hyphenate="false"/>
    </style:style>
    <style:style style:name="T9445" style:parent-style-name="DefaultParagraphFont" style:family="text">
      <style:text-properties style:font-name-asian="Arial Unicode MS" style:font-size-complex="12pt" style:language-asian="lt" style:country-asian="LT"/>
    </style:style>
    <style:style style:name="T9446" style:parent-style-name="DefaultParagraphFont" style:family="text">
      <style:text-properties style:font-name-asian="Arial Unicode MS" style:font-size-complex="12pt" style:language-asian="lt" style:country-asian="LT"/>
    </style:style>
    <style:style style:name="P9447" style:parent-style-name="Normal" style:family="paragraph">
      <style:paragraph-properties fo:text-align="justify"/>
      <style:text-properties fo:font-weight="bold" style:font-weight-asian="bold" fo:font-size="10pt" style:font-size-asian="10pt"/>
    </style:style>
    <style:style style:name="P9448" style:parent-style-name="Normal" style:family="paragraph">
      <style:paragraph-properties fo:text-align="justify"/>
      <style:text-properties fo:font-weight="bold" style:font-weight-asian="bold"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weight="bold" style:font-weight-asian="bold" fo:font-size="10pt" style:font-size-asian="10pt"/>
    </style:style>
    <style:style style:name="P9451" style:parent-style-name="Normal" style:family="paragraph">
      <style:paragraph-properties fo:text-align="justify"/>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text-properties fo:font-size="10pt" style:font-size-asian="10pt"/>
    </style:style>
    <style:style style:name="P94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5-20 iki 2014-07-02</text:span></text:p>
      <text:p text:style-name="P3"/>
      <text:p text:style-name="P4"><text:span text:style-name="T5">Sprendimas paskelbtas: TAR 2010-04-20, i. k. 2010-00427</text:span></text:p>
      <text:p text:style-name="P6"/>
      <text:p text:style-name="P7"><text:span text:style-name="T8"><draw:frame draw:z-index="0" draw:id="id0" draw:style-name="a0" draw:name="Object 1" text:anchor-type="as-char" svg:x="0in" svg:y="0in" svg:width="0.50417in" svg:height="0.56528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ĖS TARYBA</text:p>
      <text:p text:style-name="P10"/>
      <text:p text:style-name="P11">SPRENDIMAS</text:p>
      <text:p text:style-name="P12">DĖL RADVILIŠKIO RAJONO ŠVIETIMO ĮSTAIGŲ NUOSTATŲ TVIRTINIMO</text:p>
      <text:p text:style-name="P13"/>
      <text:p text:style-name="P14">2010 m. balandžio 20 d. Nr. T-944</text:p>
      <text:p text:style-name="P15">Radviliškis</text:p>
      <text:p text:style-name="P16"/>
      <text:p text:style-name="P17"/>
      <text:p text:style-name="P18"><text:span text:style-name="T19">Vadovaudamasi Lietuvos Respublikos vietos savivaldos įstatymo (Žin., 2008, Nr.<text:s/></text:span><text:a xlink:href="https://www.e-tar.lt/portal/lt/legalAct/TAR.CF599A1A6DD5" office:target-frame-name="_blank" xlink:show="new"><text:span text:style-name="T20">113-4290</text:span></text:a><text:span text:style-name="T21">) 16 straipsnio 4 dalimi, Lietuvos R</text:span><text:span text:style-name="T22">espublikos švietimo įstatymo (Žin., 1991, <text:s/>Nr.<text:s/></text:span><text:a xlink:href="https://www.e-tar.lt/portal/lt/legalAct/TAR.9A3AD08EA5D0" office:target-frame-name="_blank" xlink:show="new"><text:span text:style-name="T23">23-593</text:span></text:a><text:span text:style-name="T24">) 60 straipsnio 1 dalies 5 punktu, Lietuvos Respublikos švietimo ir mokslo ministro 2009-05-19 įsakymu Nr. ISAK-1048 „</text:span><text:span text:style-name="T25">Dėl švietimo ir mokslo ministro 2004 m. liepos 16 d. įsakymo Nr. ISAK-1162 „Dėl reikalavimų valstybinių ir savivaldybės mokyklų nuostatams patvirtinimo“ pakeitimo“ (Žin., 2009, Nr.<text:s/></text:span><text:a xlink:href="https://www.e-tar.lt/portal/lt/legalAct/TAR.77DC6206014A" office:target-frame-name="_blank" xlink:show="new"><text:span text:style-name="T26">61-2449</text:span></text:a><text:span text:style-name="T27">), Radviliškio rajono savivaldybės taryba<text:s/></text:span><text:span text:style-name="T28">nusprendžia</text:span><text:span text:style-name="T29">:</text:span></text:p>
      <text:p text:style-name="P30"><text:span text:style-name="T31">1</text:span><text:span text:style-name="T32">. Tvirtinti Radviliškio rajono švietimo įstaigų nuostatų naujas redakcijas:</text:span></text:p>
      <text:p text:style-name="P33">Vaižganto gimnazijos (pridedama);</text:p>
      <text:p text:style-name="P34">Baisogalos gimnazijos (pridedama);</text:p>
      <text:p text:style-name="P35">Sidabravo vidurinės mokyklos<text:s/>(pridedama);</text:p>
      <text:p text:style-name="P36">Šiaulėnų Marcelino Šikšnio vidurinės mokyklos (pridedama);</text:p>
      <text:p text:style-name="P37">Grinkiškio Jono Poderio vidurinės mokyklos (pridedama);</text:p>
      <text:p text:style-name="P38">Pociūnėlių pagrindinės mokyklos (pridedama);</text:p>
      <text:p text:style-name="P39">Šaukoto pagrindinės mokyklos (pridedama);</text:p>
      <text:p text:style-name="P40">Tyrulių pagrindinės mokyklos (pridedama);</text:p>
      <text:p text:style-name="P41">Alksniupių pagrindinės mokyklos (pridedama);</text:p>
      <text:p text:style-name="P42">Pakiršinio mokyklos-darželio (pridedama);</text:p>
      <text:p text:style-name="P43">Pavartyčių mokyklos-darželio (pridedama);</text:p>
      <text:p text:style-name="P44">Radviliškio lopšelio-darželio „Eglutės“ <text:s/>(pridedama);</text:p>
      <text:p text:style-name="P45">Radviliškio lopšelio-darželio „Kregždutė“ <text:s/>(pridedama);</text:p>
      <text:p text:style-name="P46">Šeduvos lopšelio-darželio (pridedama);</text:p>
      <text:p text:style-name="P47">Muzikos mokyklos (pridedama);</text:p>
      <text:p text:style-name="P48">Dailės mokyklos (pridedama);</text:p>
      <text:p text:style-name="P49">Jaunimo mokyklos (pridedama).</text:p>
      <text:p text:style-name="P50">Punkto pakeitimai:</text:p>
      <text:p text:style-name="P51"><text:span text:style-name="T52">Nr.<text:s/></text:span><text:a xlink:href="https://www.e-tar.lt/portal/legalAct.html?documentId=SAV.500458" office:target-frame-name="_top" xlink:show="replace"><text:span text:style-name="T53">T-1030</text:span></text:a><text:span text:style-name="T54">, 2010-08-26, paskelbta TAR 2010-08-26,</text:span><text:span text:style-name="T55"><text:s/>i. k. 2010-00943</text:span></text:p>
      <text:p text:style-name="P56"><text:span text:style-name="T57">Nr.<text:s/></text:span><text:a xlink:href="https://www.e-tar.lt/portal/legalAct.html?documentId=SAV.500472" office:target-frame-name="_top" xlink:show="replace"><text:span text:style-name="T58">T-1083</text:span></text:a><text:span text:style-name="T59">, 2010-12-23, paskelbta TAR 2010-12-23, i. k. 2010-01534</text:span></text:p>
      <text:p text:style-name="P60"><text:span text:style-name="T61">Nr.<text:s/></text:span><text:a xlink:href="https://www.e-tar.lt/portal/legalAct.html?documentId=d6a0f2b0df1b11e388bee944977d73d2" office:target-frame-name="_top" xlink:show="replace"><text:span text:style-name="T62">T-755</text:span></text:a><text:span text:style-name="T63">, 2014-05-15, paskelbta TAR 2014-05-19, i. k. 2014-05505</text:span></text:p>
      <text:p text:style-name="Normal"/>
      <text:p text:style-name="P64"><text:span text:style-name="T65">2</text:span><text:span text:style-name="T66">. Įgalioti šių mokyklų direktorius patvirtinti mokyklų nuostatus ir pateikti juos Juridinių asmenų registro tvarkytojui iki 2010-08-25.</text:span></text:p>
      <text:p text:style-name="P67"><text:span text:style-name="T68">3</text:span><text:span text:style-name="T69">. Laikyti negaliojančiais:</text:span></text:p>
      <text:p text:style-name="P70"><text:span text:style-name="T71">3.1</text:span><text:span text:style-name="T72">.<text:s/></text:span><text:span text:style-name="T73">Radviliškio rajono savivaldybės 2009 m. vasario 26 d. sprendimo Nr. T</text:span><text:span text:style-name="T74">-</text:span><text:span text:style-name="T75">607 „Dėl Radviliškio rajono Baisogalos vidurinės mokyklos pertvarkymo ir nuostatų tvirtinimo“ 2 punktą.</text:span></text:p>
      <text:p text:style-name="P76"><text:span text:style-name="T77">3.2</text:span><text:span text:style-name="T78">. Radviliškio rajono savivaldybės 2009 m. balandžio 16 d. sprendimo Nr. T</text:span><text:span text:style-name="T79">-</text:span><text:span text:style-name="T80">6</text:span><text:span text:style-name="T81">48 „Dėl Radviliškio rajono Grinkiškio Jono Poderio vidurinės mokyklos Šašių, Vaitiekūnų ir Kairėnų pradinio ugdymo skyrių naikinimo“ 2 punktą;</text:span></text:p>
      <text:p text:style-name="P82"><text:span text:style-name="T83">3.3</text:span><text:span text:style-name="T84">. Radviliškio rajono savivaldybės 2009 m. balandžio 16 d. sprendimo Nr. T</text:span><text:span text:style-name="T85">-</text:span><text:span text:style-name="T86">649 „Dėl Radviliškio rajono Poci</text:span><text:span text:style-name="T87">ūnėlių pagrindinės mokyklos nuostatų tvirtinimo“.</text:span></text:p>
      <text:p text:style-name="P88"><text:span text:style-name="T89">3.4</text:span><text:span text:style-name="T90">. Radviliškio rajono savivaldybės 2009 m. liepos 16 d. sprendimo Nr. T-746</text:span><text:span text:style-name="T91"><text:s/></text:span><text:span text:style-name="T92">„Dėl</text:span><text:span text:style-name="T93"><text:s/></text:span><text:span text:style-name="T94">Radviliškio rajono Palonų pagrindinės mokyklos reorganizavimo ir Radviliškio rajono Baisogalos mokyklos-darželio nuosta</text:span><text:span text:style-name="T95">tų tvirtinimo“ 3 punktą.</text:span></text:p>
      <text:p text:style-name="P96"><text:span text:style-name="T97">3.5</text:span><text:span text:style-name="T98">. Radviliškio rajono savivaldybės 2009 m. liepos 16 d. sprendimo Nr. T-745</text:span><text:span text:style-name="T99"><text:s/></text:span><text:span text:style-name="T100">„Dėl</text:span><text:span text:style-name="T101"><text:s/></text:span><text:span text:style-name="T102">Radviliškio rajono Labučių pagrindinės mokyklos reorganizavimo ir Radviliškio rajono Sidabravo vidurinės mokyklos nuostatų tvirtinimo“ 3 punktą.</text:span></text:p>
      <text:p text:style-name="P103"><text:span text:style-name="T104">3.6</text:span><text:span text:style-name="T105">. Radviliškio rajono savivaldybės 2008 m. balandžio 3 d. sprendimo Nr. T</text:span><text:span text:style-name="T106">-</text:span><text:span text:style-name="T107">351 „Dėl Radviliškio rajono Šiaulėnų Marcelino Šikšnio vidurinės mokyklos pertvarkymo ir Šiaulėnų Marcelino Šikšnio vidurinės mokyklos nuostatų tvirtinimo“ 3 punktą.</text:span></text:p>
      <text:p text:style-name="P108"><text:span text:style-name="T109">3.7</text:span><text:span text:style-name="T110">.<text:s/></text:span><text:span text:style-name="T111">Radviliškio rajono savivaldybės 2007 m. birželio 28 d. sprendimą Nr. T</text:span><text:span text:style-name="T112">-</text:span><text:span text:style-name="T113">111 „Dėl Radviliškio rajono Šeduvos mokyklos-darželio tipo ir pavadinimo keitimo bei nuostatų tvirtinimo“;</text:span></text:p>
      <text:p text:style-name="P114"><text:span text:style-name="T115">3.8</text:span><text:span text:style-name="T116">. Radviliškio rajono savivaldybės 2006 m. birželio 15 d. sprendimo Nr.<text:s/></text:span><text:span text:style-name="T117">T</text:span><text:span text:style-name="T118">-<text:s/></text:span><text:span text:style-name="T119">803 „Dėl Radviliškio rajono bendrojo lavinimo mokyklų nuostatų tvirtinimo“ 1.4, 1.8, 1.9, <text:s/>1.11, 1.13, 1.14 punktus;</text:span></text:p>
      <text:p text:style-name="P120"><text:span text:style-name="T121">3.9</text:span><text:span text:style-name="T122">. Radviliškio rajono savivaldybės 2006 m. rugpjūčio 10 d. sprendimo Nr. T</text:span><text:span text:style-name="T123">-</text:span><text:span text:style-name="T124">828 „Dėl Radviliškio rajono bendrojo lavinimo mokyklų n</text:span><text:span text:style-name="T125">uostatų tvirtinimo“ 1.1., 1.4, 1.10, 1. 12, 1.13, 1.14, 1.15 punktus.</text:span></text:p>
      <text:p text:style-name="P126"><text:span text:style-name="T127">Šis sprendimas gali būti skundžiamas Lietuvos Respublikos administracinių bylų teisenos įstatymo nustatyta tvarka.</text:span></text:p>
      <text:p text:style-name="Normal"/>
      <text:p text:style-name="Normal"/>
      <text:p text:style-name="Normal"/>
      <text:p text:style-name="P128"><text:span text:style-name="T129">Meras</text:span><text:span text:style-name="T130"><text:tab/>Antanas Čepononis</text:span></text:p>
      <text:p text:style-name="P131"/>
      <text:p text:style-name="P132"/>
      <text:p text:style-name="P133">PATVIRTINTA</text:p>
      <text:p text:style-name="P134">Radviliškio rajono<text:s/>savivaldybės tarybos</text:p>
      <text:p text:style-name="P135">2010 m. balandžio 20 d. sprendimu Nr. T-944</text:p>
      <text:p text:style-name="P136"/>
      <text:p text:style-name="P137"><text:span text:style-name="T138">RADVILIŠKIO VAIŽGANTO GIMNAZIJOS NUOSTATAI</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Radviliškio Vaižganto gimnazijos nuostatai (toliau – nuostatai) reglamentuoja Radviliškio Vaižganto gimnazijos</text:span><text:span text:style-name="T148"><text:s/>(toliau – Gimnazijos) teisinę formą, priklausomybę, savininką, savininko teises ir pareigas įgyvendinančią instituciją, buveinę, mokyklos grupę, tipą, pagrindinę paskirtį, mokymo kalbą ir mokymo formas, veiklos teisinį pagrindą, sritį, rūšis, tikslą, užda</text:span><text:span text:style-name="T149">vinius, funkcijas, mokymosi pasiekimus įteisinančių dokumentų išdavimą, gimnazijos teises, veiklos organizavimą ir valdymą, savivaldą, darbuotojų priėmimą į darbą, jų darbo apmokėjimo tvarką ir atestaciją, lėšas, jų naudojimo tvarką ir finansinės veiklos k</text:span><text:span text:style-name="T150">ontrolę, reorganizavimo, likvidavimo ir pertvarkymo tvarką.</text:span></text:p>
      <text:p text:style-name="P151"><text:span text:style-name="T152">2</text:span><text:span text:style-name="T153">. Gimnazijos oficialus pavadinimas – Radviliškio Vaižganto gimnazija, trumpasis pavadinimas – Vaižganto gimnazija. Gimnazija įregistruota Juridinių asmenų registre, kodas 190671060.</text:span></text:p>
      <text:p text:style-name="P154"><text:span text:style-name="T155">3</text:span><text:span text:style-name="T156">. Gi</text:span><text:span text:style-name="T157">mnazijos istorija: 1973 m. rugsėjo 1 d. įsteigta Radviliškio III-oji vidurinė mokykla. 1993 m. mokykla pavadinta Vaižganto vidurine mokykla. 1996 m. suteiktas gimnazijos statusas. 1997 m. reorganizuota į Radviliškio Vaižganto gimnaziją.<text:s/></text:span></text:p>
      <text:p text:style-name="P158"><text:span text:style-name="T159">4</text:span><text:span text:style-name="T160">. Gimnazijos<text:s/></text:span><text:span text:style-name="T161">teisinė forma – biudžetinė įstaiga.</text:span></text:p>
      <text:p text:style-name="P162"><text:span text:style-name="T163">5</text:span><text:span text:style-name="T164">. Gimnazijos priklausomybė – savivaldybės gimnazija.</text:span></text:p>
      <text:p text:style-name="P165"><text:span text:style-name="T166">6</text:span><text:span text:style-name="T167">. Gimnazijos savininkas – Radviliškio rajono savivaldybė (klasifikatoriaus kodas 111101539).</text:span></text:p>
      <text:p text:style-name="P168"><text:span text:style-name="T169">7</text:span><text:span text:style-name="T170">. Gimnazijos savininko teises ir pareigas įgyvendinanti ins</text:span><text:span text:style-name="T171">titucija – Radviliškio rajono savivaldybės taryba.<text:s/></text:span></text:p>
      <text:p text:style-name="P172"><text:span text:style-name="T173">8</text:span><text:span text:style-name="T174">. Gimnazijos buveinė – Vaižganto g. 29, 82148 Radviliškis.</text:span></text:p>
      <text:p text:style-name="P175"><text:span text:style-name="T176">9</text:span><text:span text:style-name="T177">. Grupė – bendrojo lavinimo mokykla.</text:span></text:p>
      <text:p text:style-name="P178"><text:span text:style-name="T179">10</text:span><text:span text:style-name="T180">. Tipas – vidurinė mokykla (gimnazija).<text:s/></text:span></text:p>
      <text:p text:style-name="P181"><text:span text:style-name="T182">11</text:span><text:span text:style-name="T183">. Pagrindinė paskirtis – bendrosios paskirtie</text:span><text:span text:style-name="T184">s mokykla.</text:span></text:p>
      <text:p text:style-name="P185"><text:span text:style-name="T186">12</text:span><text:span text:style-name="T187">. Mokymo kalba – lietuvių.</text:span></text:p>
      <text:p text:style-name="P188"><text:span text:style-name="T189">13</text:span><text:span text:style-name="T190">. Mokymo forma – dieninė, savarankiško mokymosi, mokymo namuose.</text:span></text:p>
      <text:p text:style-name="P191"><text:span text:style-name="T192">14</text:span><text:span text:style-name="T193">. Gimnazija yra viešasis juridinis asmuo, turintis antspaudą su Radviliškio rajono savivaldybės herbu ir Gimnazijos pavadinimu, atsiska</text:span><text:span text:style-name="T194">itomąją ir kitas sąskaitas Lietuvos Respublikos įregistruotuose bankuose, atributiką ir savo veiklą grindžia Lietuvos Respublikos Konstitucija, Lietuvos Respublikos įstatymais, Lietuvos Respublikos Vyriausybės nutarimais, Lietuvos Respublikos švietimo ir m</text:span><text:span text:style-name="T195">okslo ministro įsakymais, kitais teisės aktais ir šiais nuostatais.</text:span></text:p>
      <text:p text:style-name="P196"/>
      <text:p text:style-name="P197"><text:span text:style-name="T198">II</text:span><text:span text:style-name="T199">.<text:s/></text:span><text:span text:style-name="T200">GIMNAZIJOS VEIKLOS SRITIS IR RŪŠYS, TIKSLAS, UŽDAVINIAI, FUNKCIJOS, MOKYMOSI PASIEKIMUS ĮTEISINANČIŲ</text:span><text:span text:style-name="T201"><text:s/></text:span><text:span text:style-name="T202">DOKUMENTŲ IŠDAVIMAS</text:span></text:p>
      <text:p text:style-name="P203"/>
      <text:p text:style-name="P204"><text:span text:style-name="T205">15</text:span><text:span text:style-name="T206">. Gimnazijos veiklos sritis – švietimas, kodas<text:s/></text:span><text:span text:style-name="T207">85.</text:span></text:p>
      <text:p text:style-name="P208"><text:span text:style-name="T209">16</text:span><text:span text:style-name="T210">. Gimnazijos švietimo veiklos rūšys:</text:span></text:p>
      <text:p text:style-name="P211"><text:span text:style-name="T212">16.1</text:span><text:span text:style-name="T213">. pagrindinė veiklos rūšis– vidurinis ugdymas, kodas 85.31.20;</text:span></text:p>
      <text:p text:style-name="P214"><text:span text:style-name="T215">17</text:span><text:span text:style-name="T216">. Kitos švietimo veiklos rūšys:</text:span></text:p>
      <text:p text:style-name="P217"><text:span text:style-name="T218">17.1</text:span><text:span text:style-name="T219">. pagrindinis ugdymas, kodas 85.31.10;</text:span></text:p>
      <text:p text:style-name="P220"><text:span text:style-name="T221">17.2</text:span><text:span text:style-name="T222">. sportinis ir rekreacinis švietimas, kodas<text:s/></text:span><text:span text:style-name="T223">85.51;</text:span></text:p>
      <text:p text:style-name="P224"><text:span text:style-name="T225">17.3</text:span><text:span text:style-name="T226">. kultūrinis švietimas, kodas 85.52;</text:span></text:p>
      <text:p text:style-name="P227"><text:span text:style-name="T228">17.4</text:span><text:span text:style-name="T229">. kitas, niekur nepriskirtas švietimas, kodas 85.59;</text:span></text:p>
      <text:p text:style-name="P230"><text:span text:style-name="T231">17.5</text:span><text:span text:style-name="T232">. švietimui būdingų paslaugų veikla, kodas 85.60</text:span></text:p>
      <text:p text:style-name="P233"><text:span text:style-name="T234">18</text:span><text:span text:style-name="T235">. Kitos ne švietimo veiklos rūšys:</text:span></text:p>
      <text:p text:style-name="P236"><text:span text:style-name="T237">18.1</text:span><text:span text:style-name="T238">. Nuosavo arba nuomojamo nekilnojamoj</text:span><text:span text:style-name="T239">o turto nuoma ir eksploatavimas, kodas 68.20;</text:span></text:p>
      <text:p text:style-name="P240"><text:span text:style-name="T241">18.2</text:span><text:span text:style-name="T242">. Kita žmonių sveikatos priežiūros veikla, kodas 86.90;</text:span></text:p>
      <text:p text:style-name="P243"><text:span text:style-name="T244">19</text:span><text:span text:style-name="T245">. Gimnazijos veiklos tikslas - ugdyti savarankišką, atsakingai savo gyvenimą kurtis gebantį žmogų. Tvirtus dorinius pagrindus ir savaranki</text:span><text:span text:style-name="T246">šką pasaulėžiūrą turinčius, visapusiškai išsilavinusius, bendrauti ir bendradarbiauti gebančius, pilietiškai sąmoningus, atsakingus, tvirto charakterio, toliau mokytis ir dirbti pasirengusius, kūrybingus ir darnos siekti pajėgiančius jaunuolius. Formuoti e</text:span><text:span text:style-name="T247">uropiečiams būdingus kalbinės komunikacijos gebėjimus, ugdyti tautinę savimonę ir savigarbą.</text:span></text:p>
      <text:p text:style-name="P248"><text:span text:style-name="T249">20</text:span><text:span text:style-name="T250">. Gimnazijos veiklos uždaviniai:<text:s/></text:span></text:p>
      <text:p text:style-name="P251"><text:span text:style-name="T252">20.1</text:span><text:span text:style-name="T253">. teikti mokiniams kokybišką pagrindinį ir vidurinį išsilavinimą;</text:span></text:p>
      <text:p text:style-name="P254"><text:span text:style-name="T255">20.2</text:span><text:span text:style-name="T256">. tenkinti mokinių pažinimo, lavinimosi ir<text:s/></text:span><text:span text:style-name="T257">saviraiškos poreikius;</text:span></text:p>
      <text:p text:style-name="P258"><text:span text:style-name="T259">20.3</text:span><text:span text:style-name="T260">. teikti mokiniams reikiamą pagalbą;</text:span></text:p>
      <text:p text:style-name="P261"><text:span text:style-name="T262">20.4</text:span><text:span text:style-name="T263">. užtikrinti sveiką ir saugią mokymo(-si) aplinką.</text:span></text:p>
      <text:p text:style-name="P264"><text:span text:style-name="T265">21</text:span><text:span text:style-name="T266">. Vykdydama jai pavestus uždavinius Gimnazija atlieka šias funkcijas:</text:span></text:p>
      <text:p text:style-name="P267"><text:span text:style-name="T268">21.1</text:span><text:span text:style-name="T269"><text:s/>konkretina ir individualizuoja švietimo programas, formuoja ir įgyvendina ugdymo turinį vadovaudamasi Lietuvos Respublikos švietimo ir mokslo ministro patvirtintais bendraisiais ugdymo planais ir bendrosiomis programomis, sudaro šias programas papildančiu</text:span><text:span text:style-name="T270">s bei mokinių saviraiškos poreikius tenkinančius šių programų modulius, pasirenka programų turinio perteikimo būdus;</text:span></text:p>
      <text:p text:style-name="P271"><text:span text:style-name="T272">21.2</text:span><text:span text:style-name="T273">. vykdo pagrindinio ugdymo antrosios dalies, vidurinio ugdymo ir adaptuoto vidurinio ugdymo programas, neformaliojo vaikų švietimo<text:s/></text:span><text:span text:style-name="T274">programas;</text:span></text:p>
      <text:p text:style-name="P275"><text:span text:style-name="T276">21.3</text:span><text:span text:style-name="T277">. rengia pagrindinio ugdymo antrosios dalies ir vidurinio ugdymo programas papildančius bei mokinių poreikius tenkinančius šių programų modulius, neformaliojo vaikų švietimo programas;</text:span></text:p>
      <text:p text:style-name="P278"><text:span text:style-name="T279">21.4</text:span><text:span text:style-name="T280">. organizuoja dorinį, tautinį, pilietinį, pa</text:span><text:span text:style-name="T281">triotinį ugdymą, kultūrinės ir socialinės brandos ugdymą, pagarbos tėvams, mokytojams, kalbai, kultūrai, talentui ugdymą;</text:span></text:p>
      <text:p text:style-name="P282"><text:span text:style-name="T283">21.5</text:span><text:span text:style-name="T284">. skatina mokinių mokymosi motyvaciją ir užtikrina, kad Gimnaziją lankytų visi mokiniai iki 16 metų;</text:span></text:p>
      <text:p text:style-name="P285"><text:span text:style-name="T286">21.6</text:span><text:span text:style-name="T287">. sudaro<text:s/></text:span><text:span text:style-name="T288">mokiniams saugias ir sveikas ugdymosi sąlygas;</text:span></text:p>
      <text:p text:style-name="P289"><text:span text:style-name="T290">21.7</text:span><text:span text:style-name="T291">. užtikrina geros kokybės švietimą bei mokymo sutartyse numatytų įsipareigojimų vykdymą;</text:span></text:p>
      <text:p text:style-name="P292"><text:span text:style-name="T293">21.8</text:span><text:span text:style-name="T294">. vykdo Gimnazijos, šalies ir tarptautinius švietimo projektus, organizuoja mokinių <text:s/>užimtumą bei social</text:span><text:span text:style-name="T295">izaciją;</text:span></text:p>
      <text:p text:style-name="P296"><text:span text:style-name="T297">21.9</text:span><text:span text:style-name="T298">. organizuoja mokinių neformalųjį ugdymą, tenkindama mokinių saviraiškos ir saviugdos poreikius;</text:span></text:p>
      <text:p text:style-name="P299"><text:span text:style-name="T300">21.10</text:span><text:span text:style-name="T301">. sudaro palankias sąlygas veikti vaikų ir jaunimo organizacijoms, skatinančioms mokinių dorovinį, tautinį, pilietinį sąmoningumą, pa</text:span><text:span text:style-name="T302">triotizmą, puoselėjančioms kultūrinę ir socialinę brandą, padedančioms tenkinti saviugdos ir saviraiškos poreikius;</text:span></text:p>
      <text:p text:style-name="P303"><text:span text:style-name="T304">21.11</text:span><text:span text:style-name="T305">. vykdo vaiko minimalios priežiūros priemones;</text:span></text:p>
      <text:p text:style-name="P306"><text:span text:style-name="T307">21.12</text:span><text:span text:style-name="T308">. vykdo Krizių valdymą gimnazijoje;</text:span></text:p>
      <text:p text:style-name="P309"><text:span text:style-name="T310">21.13</text:span><text:span text:style-name="T311">. sprendžia prevencinio darbo<text:s/></text:span><text:span text:style-name="T312">klausimus gimnazijoje vykdant teisės pažeidimų, alkoholio, tabako, narkotinių ir psichotropinių medžiagų vartojimo, smurto, nusikalstamumo prevenciją, įgyvena šios srities prevencines programas, organizuoja švietimo pagalbos teikimą mokiniui, mokytojui ir<text:s/></text:span><text:span text:style-name="T313">vaiko atstovams pagal įstatymą;</text:span></text:p>
      <text:p text:style-name="P314"><text:span text:style-name="T315">21.14</text:span><text:span text:style-name="T316">. organizuoja specialiųjų poreikių mokinių ugdymą, teikia mokiniams socialinę pedagoginę, psichologinę, specialiąją pedagoginę, specialiąją, informacinę ar kt. pagalbą;<text:s/></text:span></text:p>
      <text:p text:style-name="P317"><text:span text:style-name="T318">21.15</text:span><text:span text:style-name="T319">. vykdo brandos egzaminus, pagrindin</text:span><text:span text:style-name="T320">ės mokyklos pasiekimų patikrinimą;<text:s/></text:span></text:p>
      <text:p text:style-name="P321"><text:span text:style-name="T322">21.16</text:span><text:span text:style-name="T323">. organizuoja mokinių pavėžėjimą į gimnaziją ir iš jos;<text:s/></text:span></text:p>
      <text:p text:style-name="P324"><text:span text:style-name="T325">21.17</text:span><text:span text:style-name="T326">. organizuoja mokamą ir nemokamą mokinių maitinimą įstatymų nustatyta tvarka;</text:span></text:p>
      <text:p text:style-name="P327"><text:span text:style-name="T328">21.18</text:span><text:span text:style-name="T329">. kuria Gimnaziją kaip vietos bendruomenės kultūros židinį</text:span><text:span text:style-name="T330">;</text:span></text:p>
      <text:p text:style-name="P331"><text:span text:style-name="T332">21.19</text:span><text:span text:style-name="T333">. dalyvauja ugdymo pasiekimų tyrimuose ir tikrinimuose;</text:span></text:p>
      <text:p text:style-name="P334"><text:span text:style-name="T335">21.20</text:span><text:span text:style-name="T336">. sudaro sąlygas Gimnazijos bendruomenės nariams naudotis biblioteka, skaitykla, interneto ryšio paslaugomis, taip ugdant informacinius, komunikacinius kompiuterinio raštingumo<text:s/></text:span><text:span text:style-name="T337">gebėjimus;</text:span></text:p>
      <text:p text:style-name="P338"><text:span text:style-name="T339">21.21</text:span><text:span text:style-name="T340">. vykdo mokinių profesinį informavimą ir konsultavimą;</text:span></text:p>
      <text:p text:style-name="P341"><text:span text:style-name="T342">21.22</text:span><text:span text:style-name="T343">. organizuoja ugdomąjį procesą nuo rugsėjo 1 d.</text:span></text:p>
      <text:p text:style-name="P344"><text:span text:style-name="T345">21.23</text:span><text:span text:style-name="T346">. vykdo kitas įstatymų ir <text:s/>kitų teisės aktų numatytas funkcijas.</text:span></text:p>
      <text:p text:style-name="P347"><text:span text:style-name="T348">22</text:span><text:span text:style-name="T349">. Mokiniams išduodami mokymosi pasiekimus<text:s/></text:span><text:span text:style-name="T350">įteisinantys dokumentai Lietuvos Respublikos švietimo ir mokslo ministro nustatyta tvarka.</text:span></text:p>
      <text:p text:style-name="P351"/>
      <text:p text:style-name="P352"><text:span text:style-name="T353">III</text:span><text:span text:style-name="T354">.</text:span><text:span text:style-name="T355"><text:s/></text:span><text:span text:style-name="T356">GIMNAZIJOS TEISĖS</text:span></text:p>
      <text:p text:style-name="P357"/>
      <text:p text:style-name="P358"><text:span text:style-name="T359">23</text:span><text:span text:style-name="T360">. Gimnazija, įgyvendindama jai pavestus tikslus ir uždavinius, atlikdama jai priskirtas funkcijas, turi teisę:</text:span></text:p>
      <text:p text:style-name="P361"><text:span text:style-name="T362">23.1</text:span><text:span text:style-name="T363">. parinkti<text:s/></text:span><text:span text:style-name="T364">mokymo metodus ir mokymosi veiklos būdus;</text:span></text:p>
      <text:p text:style-name="P365"><text:span text:style-name="T366">23.2</text:span><text:span text:style-name="T367">. kurti naujus mokymo ir mokymosi modelius, užtikrinančius kokybišką išsilavinimą;</text:span></text:p>
      <text:p text:style-name="P368"><text:span text:style-name="T369">23.3</text:span><text:span text:style-name="T370">. bendradarbiauti su savo veiklai įtakos turinčiais fiziniais ir juridiniais asmenimis;</text:span></text:p>
      <text:p text:style-name="P371"><text:span text:style-name="T372">23.4</text:span><text:span text:style-name="T373">. vykdyti šalies ir</text:span><text:span text:style-name="T374"><text:s/>tarptautinius švietimo projektus;</text:span></text:p>
      <text:p text:style-name="P375"><text:span text:style-name="T376">23.5</text:span><text:span text:style-name="T377">. stoti ir jungtis į asociacijas, dalyvauti jų veikloje;</text:span></text:p>
      <text:p text:style-name="P378"><text:span text:style-name="T379">23.6</text:span><text:span text:style-name="T380">. gauti paramą Lietuvos Respublikos labdaros ir paramos įstatymo nustatyta tvarka;</text:span></text:p>
      <text:p text:style-name="P381"><text:span text:style-name="T382">23.7</text:span><text:span text:style-name="T383">. naudotis kitomis teisės aktų suteiktomis teisėmis.</text:span></text:p>
      <text:p text:style-name="P384"/>
      <text:p text:style-name="P385"><text:span text:style-name="T386">IV</text:span><text:span text:style-name="T387">.<text:s/></text:span><text:span text:style-name="T388">GIMNAZIJOS VEIKLOS ORGANIZAVIMAS IR VALDYMAS</text:span></text:p>
      <text:p text:style-name="P389"/>
      <text:p text:style-name="P390"><text:span text:style-name="T391">24</text:span><text:span text:style-name="T392">. Gimnazijos veikla organizuojama pagal direktoriaus patvirtintą:</text:span></text:p>
      <text:p text:style-name="P393"><text:span text:style-name="T394">24.1</text:span><text:span text:style-name="T395">. Gimnazijos strateginį planą, kuriam yra pritarusios Gimnazijos taryba ir Radviliškio rajono savivaldybės taryba;<text:s/></text:span></text:p>
      <text:p text:style-name="P396"><text:span text:style-name="T397">24.2</text:span><text:span text:style-name="T398">. Gimnazijos metinę veiklos programą, kuriai yra pritarusios Gimnazijos taryba ir Radviliškio rajono savivaldybės taryba;</text:span></text:p>
      <text:p text:style-name="P399"><text:span text:style-name="T400">24.3</text:span><text:span text:style-name="T401">. Gimnazijos ugdymo planą, kuriam yra pritarusi Gimnazijos taryba.</text:span></text:p>
      <text:p text:style-name="P402"><text:span text:style-name="T403">25</text:span><text:span text:style-name="T404">. Gimnazijai vadovauja direktorius, skiriamas į pa</text:span><text:span text:style-name="T405">reigas ir atleidžiamas iš jų teisės aktų nustatyta tvarka.<text:s/></text:span></text:p>
      <text:p text:style-name="P406"><text:span text:style-name="T407">26</text:span><text:span text:style-name="T408">. Direktorius:</text:span></text:p>
      <text:p text:style-name="P409"><text:span text:style-name="T410">26.1</text:span><text:span text:style-name="T411">. vadovauja Gimnazijos strateginio plano, metinių veiklos programų, švietimo programų, Gimnazijos ugdymo planų rengimui, jas tvirtina, vadovauja jų vykdymui;</text:span></text:p>
      <text:p text:style-name="P412"><text:span text:style-name="T413">26.2</text:span><text:span text:style-name="T414">. telkia Gimnazijos bendruomenę valstybinei, regioninei ir Radviliškio rajono savivaldybės švietimo politikai įgyvendinti; <text:s/></text:span></text:p>
      <text:p text:style-name="P415"><text:span text:style-name="T416">26.3</text:span><text:span text:style-name="T417">. analizuoja Gimnazijos veiklos ir valdymo išteklių būklę, inicijuoja Gimnazijos veiklos kokybės įsivertinimą ir atsako už<text:s/></text:span><text:span text:style-name="T418">gimnazijos veiklos rezultatus;</text:span></text:p>
      <text:p text:style-name="P419"><text:span text:style-name="T420">26.4</text:span><text:span text:style-name="T421">. skiria vadybines funkcijas pavaduotojams, sudaro galimybes jiems savarankiškai dirbti, organizuoja reguliarų atsiskaitymą už nuveiktą darb <text:s/></text:span></text:p>
      <text:p text:style-name="P422"><text:span text:style-name="T423">26.5</text:span><text:span text:style-name="T424">. rūpinasi palankaus mikroklimato kūrimu, puoselėja demokratinį Gi</text:span><text:span text:style-name="T425">mnazijos valdymą;</text:span></text:p>
      <text:p text:style-name="P426"><text:span text:style-name="T427">26.6</text:span><text:span text:style-name="T428">. užtikrina bendradarbiavimu pagrįstus santykius, Mokytojo etikos normų lankymąsi, skaidriai priimtus sprendimus, sveiką, saugią, užkertančią kelią bet kokioms smurto, prievartos apraiškoms bei žalingiems įpročiams aplinką;</text:span></text:p>
      <text:p text:style-name="P429"><text:span text:style-name="T430">26.7</text:span><text:span text:style-name="T431">. supažindina Gimnazijos bendruomenę su teisės aktais, reglamentuojančiais vaiko teises, pareigas ir atsakomybę už teisės pažeidimus;</text:span></text:p>
      <text:p text:style-name="P432"><text:span text:style-name="T433">26.8</text:span><text:span text:style-name="T434">. prireikus sudaro sutartis su institucijomis, dirbančiomis prevencinį darbą savivaldybėje, kitose vietovėse dėl</text:span><text:span text:style-name="T435"><text:s/>pagalbos teikimo Gimnazijoje ar už jos ribų;</text:span></text:p>
      <text:p text:style-name="P436"><text:span text:style-name="T437">26.9</text:span><text:span text:style-name="T438">. sudaro sąlygas pedagoginio ir nepedagoginio personalo profesiniam tobulėjimui, pedagogams – atestuotis;</text:span></text:p>
      <text:p text:style-name="P439"><text:span text:style-name="T440">26.10</text:span><text:span text:style-name="T441">. rūpinasi Gimnazijos intelektualiniais, materialiniais ir finansiniais ištekliais, pri</text:span><text:span text:style-name="T442">ešgaisrine ir žmogaus sauga;</text:span></text:p>
      <text:p text:style-name="P443"><text:span text:style-name="T444">26.11</text:span><text:span text:style-name="T445">. nustato interesų ir svečių lankymosi Gimnazijoje registravimo tvarką ir griežtai riboja pašalinių asmenų patekimą į Gimnaziją;<text:s/></text:span></text:p>
      <text:p text:style-name="P446"><text:span text:style-name="T447">26.12</text:span><text:span text:style-name="T448">. sudaro darbo grupes, komisijas, metodines grupes, metodinę tarybą teisės aktų</text:span><text:span text:style-name="T449"><text:s/>nustatyta tvarka;</text:span></text:p>
      <text:p text:style-name="P450"><text:span text:style-name="T451">26.13</text:span><text:span text:style-name="T452">. užtikrina gerą ir veiksmingą vaiko minimalios priežiūros priemonių vykdymą Gimnazijoje;<text:s/></text:span></text:p>
      <text:p text:style-name="P453"><text:span text:style-name="T454">26.14</text:span><text:span text:style-name="T455">. plėtoja bendradarbiavimą su mokinių tėvais (globėjais, rūpintojais); palaiko ryšius su Gimnazijos veikla susijusiomis instituc</text:span><text:span text:style-name="T456">ijomis, vietos bendruomene, rėmėjais, švietimo įstaigomis ir kitomis organizacijomis;</text:span></text:p>
      <text:p text:style-name="P457"><text:span text:style-name="T458">26.15</text:span><text:span text:style-name="T459">. organizuoja brandos egzaminus, pagrindinio ugdymo pasiekimų patikrinimą nustatyta tvarka teikia informaciją Nacionaliniam egzaminų centrui;</text:span></text:p>
      <text:p text:style-name="P460"><text:span text:style-name="T461">26.16</text:span><text:span text:style-name="T462">.<text:s/></text:span><text:span text:style-name="T463">nustatyta tvarka skiria ir atleidžia mokytojus, kitus ugdymo procese dalyvaujančius asmenis bei aptarnaujantį personalą, tvirtina jų pareigybių aprašymus;</text:span></text:p>
      <text:p text:style-name="P464"><text:span text:style-name="T465">26.17</text:span><text:span text:style-name="T466">. inicijuoja Gimnazijos darbo tvarkos taisyklių ir kitų teisės aktų rengimą ir teikia Gimnaz</text:span><text:span text:style-name="T467">ijos tarybai aprobuoti.</text:span></text:p>
      <text:p text:style-name="P468"><text:span text:style-name="T469">26.18</text:span><text:span text:style-name="T470">. kartu su Gimnazijos tarnyba nustato mokinių ir darbuotojų skatinimo bei atsakomybės sistemą;</text:span></text:p>
      <text:p text:style-name="P471"><text:span text:style-name="T472">26.19</text:span><text:span text:style-name="T473">. organizuoja išplėstinius administracijos pasitarimus, padedančius direktoriui kolegialiai vadovauti Gimnazijos bendru</text:span><text:span text:style-name="T474">omenės veiklai, garantuojančius sistemingą įvairių Gimnazijos darbo sričių kontrolę;</text:span></text:p>
      <text:p text:style-name="P475"><text:span text:style-name="T476">26.20</text:span><text:span text:style-name="T477">. inicijuoja metinės Gimnazijos pajamų ir išlaidų sąmatos rengimą;</text:span></text:p>
      <text:p text:style-name="P478"><text:span text:style-name="T479">26.21</text:span><text:span text:style-name="T480">. sprendžia ar leisti ant Gimnazijos pastato ar Gimnazijos teritorijoje statyti radijo</text:span><text:span text:style-name="T481"><text:s/>stotis įstatymų nustatyta tvarka;</text:span></text:p>
      <text:p text:style-name="P482"><text:span text:style-name="T483">26.22</text:span><text:span text:style-name="T484">. priima vaikus ir mokinius Radviliškio rajono savivaldybės tarybos nustatyta tvarka, sudaro Mokymo sutartis teisės aktų nustatyta tvarka;</text:span></text:p>
      <text:p text:style-name="P485"><text:span text:style-name="T486">26.23</text:span><text:span text:style-name="T487">. savo funkcijų teisės aktų nustatyta tvarka gali pavesti atlikt</text:span><text:span text:style-name="T488">i direktoriaus pavaduotojai ugdymui;</text:span></text:p>
      <text:p text:style-name="P489"><text:span text:style-name="T490">26.24</text:span><text:span text:style-name="T491">. vykdo kitas teisės aktuose ir pareigybės aprašyme nustatytas funkcijas.</text:span></text:p>
      <text:p text:style-name="P492"><text:span text:style-name="T493">27</text:span><text:span text:style-name="T494">. Gimnazijos direktorius atsako už Gimnazijos veiklos viešą skelbimą Lietuvos Respublikos švietimo ir mokslo ministro nustatyta<text:s/></text:span><text:span text:style-name="T495">tvarka, demokratinį Gimnazijos valdymą, tinkamą funkcijų atlikimą, nustatytų Gimnazijos tikslų ir uždavinių įgyvendinimą, Gimnazijos veiklos rezultatus.</text:span><text:span text:style-name="T496"><text:s/></text:span></text:p>
      <text:p text:style-name="P497"><text:span text:style-name="T498">28</text:span><text:span text:style-name="T499">. Ugdymo turinio formavimo ir ugdymo proceso organizavimo klausimais Gimnazijos direktorius gali</text:span><text:span text:style-name="T500"><text:s/>organizuoti mokytojų ir švietimo pagalbos specialistų, kurių veikla susijusi su nagrinėjamu klausimu, pasitarimus.</text:span></text:p>
      <text:p text:style-name="P501"/>
      <text:p text:style-name="P502"><text:span text:style-name="T503">V</text:span><text:span text:style-name="T504">.<text:s/></text:span><text:span text:style-name="T505">GIMNAZIJOS SAVIVALDA</text:span></text:p>
      <text:p text:style-name="P506"/>
      <text:p text:style-name="P507"><text:span text:style-name="T508">29</text:span><text:span text:style-name="T509">. Gimnazijos taryba yra aukščiausia Gimnazijos savivaldos institucija, atstovaujanti mokiniams, mokyto</text:span><text:span text:style-name="T510">jams, tėvams (globėjams, rūpintojams), socialiniams partneriams, vietos bendruomenei. Gimnazijos tarybos <text:s/>nuostatus tvirtina Gimnazijos direktorius.</text:span></text:p>
      <text:p text:style-name="P511"><text:span text:style-name="T512">30</text:span><text:span text:style-name="T513">. Gimnazijos tarybą sudaro 3 tėvai, 3 mokytojai, 3 I–IV gimnazinių klasių mokiniai ir 2 socialiniai p</text:span><text:span text:style-name="T514">artneriai.<text:s/></text:span></text:p>
      <text:p text:style-name="P515"><text:span text:style-name="T516">31</text:span><text:span text:style-name="T517">. Mokinių tėvus į Gimnazijos tarybą renka visuotinis tėvų susirinkimas, mokytojus – Mokytojų taryba, mokinius – visuotinis mokinių susirinkimas.</text:span></text:p>
      <text:p text:style-name="P518"><text:span text:style-name="T519">32</text:span><text:span text:style-name="T520">. Gimnazijos tarybos pirmininką renka Gimnazijos tarybos nariai slaptu balsavimu.</text:span></text:p>
      <text:p text:style-name="P521"><text:span text:style-name="T522">33</text:span><text:span text:style-name="T523">. Posėdis yra teisėtas, jei jame dalyvauja 2/3 visų jos narių. Nutarimai priimami dalyvaujančiųjų balsų dauguma. Posėdžiai vyksta ne rečiau kaip vieną kartą per tris mėnesius.</text:span></text:p>
      <text:p text:style-name="P524"><text:span text:style-name="T525">34</text:span><text:span text:style-name="T526">. Gimnazijos tarybos nutarimus, kurie prieštarauja Gimnazijos veiklą reglamentuojantiems dokumentams, Gimnazijos direktorius prašo svarstyti iš naujo. Gimnazijos <text:s/>tarybai atsisakius, ginčas sprendžiamas įstatymų nustatyta tvarka.<text:s/></text:span></text:p>
      <text:p text:style-name="P527"><text:span text:style-name="T528">35</text:span><text:span text:style-name="T529">. Gimnazijos taryba</text:span><text:span text:style-name="T530"><text:s/>atsiskaito ją rinkusiems Gimnazijos bendruomenės nariams.</text:span></text:p>
      <text:p text:style-name="P531"><text:span text:style-name="T532">36</text:span><text:span text:style-name="T533">. Gimnazijos taryba renkama 2 metams, esant reikalui jos sudėtis atnaujinama.</text:span></text:p>
      <text:p text:style-name="P534"><text:span text:style-name="T535">37</text:span><text:span text:style-name="T536">. Gimnazijos taryba:</text:span></text:p>
      <text:p text:style-name="P537"><text:span text:style-name="T538">37.1</text:span><text:span text:style-name="T539">. nustato Gimnazijos veiklos perspektyvas, pagrindines darbo kryptis, aprobuoja<text:s/></text:span><text:span text:style-name="T540">Gimnazijos strateginį planą, metinę veiklos programą, nuostatus, darbo tvarkos taisykles, ugdymo planą, ugdymo organizavimo tvarką, svarsto bendrųjų ugdymo programų įgyvendinimo, mokinių pasiekimų ir pažangos vertinimo, papildomos veiklos klausimus;</text:span></text:p>
      <text:p text:style-name="P541"><text:span text:style-name="T542">37.2</text:span><text:span text:style-name="T543">. svarsto Gimnazijos direktoriaus prašymą atestuotis;</text:span></text:p>
      <text:p text:style-name="P544"><text:span text:style-name="T545">37.3</text:span><text:span text:style-name="T546">. kartu su Gimnazijos socialiniu pedagogu, sveikatos priežiūros darbuotoju aptaria mokinių sveikatos, saugos darbe, mokymosi, poilsio ir maitinimo klausimus.</text:span></text:p>
      <text:p text:style-name="P547"><text:span text:style-name="T548">37.4</text:span><text:span text:style-name="T549">. sprendžia kitus teisės a</text:span><text:span text:style-name="T550">ktais numatytus ar direktoriaus teikiamus klausimus.</text:span></text:p>
      <text:p text:style-name="P551"><text:span text:style-name="T552">38</text:span><text:span text:style-name="T553">. Mokytojų taryba - nuolat veikianti Gimnazijos savivaldos institucija mokytojų profesiniams bei bendriems ugdymo klausimams spręsti. Ją sudaro Gimnazijos direktorius <text:s/>ir pavaduotojai, visi Gimna</text:span><text:span text:style-name="T554">zijoje dirbantys mokytojai, klasių vadovai, sveikatos priežiūros darbuotojas, psichologas, socialinis ir specialusis pedagogai, bibliotekininkai, kiti tiesiogiai ugdymo procese dalyvaujantys asmenys. Į posėdžius gali būti kviečiami savivaldos institucijų a</text:span><text:span text:style-name="T555">tstovai.</text:span></text:p>
      <text:p text:style-name="P556"><text:span text:style-name="T557">39</text:span><text:span text:style-name="T558">. Mokytojų tarybos pirmininkas yra Gimnazijos direktorius. Sekretorių renka Mokytojų tarybos nariai.</text:span></text:p>
      <text:p text:style-name="P559"><text:span text:style-name="T560">40</text:span><text:span text:style-name="T561">. Mokytojų tarybos posėdžiai šaukiami ne rečiau kaip vieną kartą per pusmetį, prasidedant bei baigiantis mokslo metams. Prireikus gali</text:span><text:span text:style-name="T562"><text:s/>būti sušauktas ir neeilinis Mokytojų tarybos posėdis. Posėdžiai teisėti, jei juose dalyvauja ne mažiau kaip 2/3 Mokytojų tarybos narių. Nutarimai priimami dalyvaujančiųjų balsų dauguma.</text:span></text:p>
      <text:p text:style-name="P563"><text:span text:style-name="T564">41</text:span><text:span text:style-name="T565">. Mokytojų taryba svarsto ir priima nutarimus teisės aktų nusta</text:span><text:span text:style-name="T566">tytais ir Gimnazijos direktoriaus teikiamais klausimai.</text:span></text:p>
      <text:p text:style-name="P567"><text:span text:style-name="T568">42</text:span><text:span text:style-name="T569">. Mokinių taryba – Gimnazijos mokinių savivaldos institucija.</text:span></text:p>
      <text:p text:style-name="P570"><text:span text:style-name="T571">43</text:span><text:span text:style-name="T572">. Į Mokinių tarybą I–IV klasių susirinkimas renka po vieną mokinį iš klasės.<text:s/></text:span></text:p>
      <text:p text:style-name="P573"><text:span text:style-name="T574">44</text:span><text:span text:style-name="T575">. Mokinių tarybai vadovauja mokinių<text:s/></text:span><text:span text:style-name="T576">prezidentas, kurį renka I–IV klasių mokiniai slaptu balsavimu dvejiems metams iš I–IV gimnazinėse klasėse iškeltų kandidatų;</text:span></text:p>
      <text:p text:style-name="P577"><text:span text:style-name="T578">45</text:span><text:span text:style-name="T579">. Gimnazijos mokinių Prezidentas vadovaujasi patvirtintais Mokinių tarybos nuostatais.</text:span></text:p>
      <text:p text:style-name="P580"><text:span text:style-name="T581">46</text:span><text:span text:style-name="T582">. Mokinių taryba:</text:span></text:p>
      <text:p text:style-name="P583"><text:span text:style-name="T584">46.1</text:span><text:span text:style-name="T585">. tiria<text:s/></text:span><text:span text:style-name="T586">mokinių interesus ir poreikius, sprendžia iškilusias problemas, teikia siūlymus Gimnazijos tarybai, administracijai, kuria ir puoselėja Gimnazijos tradicijas;</text:span></text:p>
      <text:p text:style-name="P587"><text:span text:style-name="T588">46.2</text:span><text:span text:style-name="T589">. palaiko ryšius su rajono, šalies ir užsienio mokiniais bei jų savivaldos institucijomis</text:span><text:span text:style-name="T590">;</text:span></text:p>
      <text:p text:style-name="P591"><text:span text:style-name="T592">46.3</text:span><text:span text:style-name="T593">. rengia projektus, skatinančius jaunimo iniciatyvą, atsakomybę, kūrybiškumą;</text:span></text:p>
      <text:p text:style-name="P594"><text:span text:style-name="T595">46.4</text:span><text:span text:style-name="T596">. planuoja ir organizuoja mokinių popamokinę veiklą ir laisvalaikį;</text:span></text:p>
      <text:p text:style-name="P597"><text:span text:style-name="T598">46.5</text:span><text:span text:style-name="T599">. rūpinasi drausmės ir tvarkos palaikymu Gimnazijoje, svarsto klausimus, susijusius<text:s/></text:span><text:span text:style-name="T600">su mokinių teisių ir pareigų vykdymu;</text:span></text:p>
      <text:p text:style-name="P601"><text:span text:style-name="T602">46.6</text:span><text:span text:style-name="T603">. svarsto Gimnazijos veiklą reglamentuojančių dokumentų vykdymą, ugdymo planų, programų projektus ir teikia pasiūlymus Gimnazijos tarybai dėl jų įgyvendinimo.</text:span></text:p>
      <text:p text:style-name="P604"><text:span text:style-name="T605">47</text:span><text:span text:style-name="T606">. Mokinių tarybos nuostatus tvirtina Gimnaz</text:span><text:span text:style-name="T607">ijos direktorius.<text:s/></text:span></text:p>
      <text:p text:style-name="P608"><text:span text:style-name="T609">48</text:span><text:span text:style-name="T610">. Klasių tėvų komitetai renkami kiekvienų mokslo metų pradžioje klasės mokinių tėvų susirinkimuose.</text:span></text:p>
      <text:p text:style-name="P611"><text:span text:style-name="T612">49</text:span><text:span text:style-name="T613">. Klasių tėvų komitetą sudaro 5–7 nariai, iš kurių renkamas klasės tėvų komiteto pirmininku.</text:span></text:p>
      <text:p text:style-name="P614"><text:span text:style-name="T615">50</text:span><text:span text:style-name="T616">. Klasių tėvų komitetai ka</text:span><text:span text:style-name="T617">rtu su klasių vadovais planuoja klasės tėvų susirinkimus ir <text:s/>padeda klasės vadovams spręsti iškilusius organizacinius ugdymo(-si) bei kt. klausimus.</text:span></text:p>
      <text:p text:style-name="P618"><text:span text:style-name="T619">51</text:span><text:span text:style-name="T620">. I–IV gimnazijos klasių tėvų komitetai siūlo po vieną atstovą į Gimnazijos tėvų komitetą.</text:span></text:p>
      <text:p text:style-name="P621"><text:span text:style-name="T622">52</text:span><text:span text:style-name="T623">. Gi</text:span><text:span text:style-name="T624">mnazijos tėvų komiteto pirmininką renka Gimnazijos tėvų komiteto nariai.</text:span></text:p>
      <text:p text:style-name="P625"><text:span text:style-name="T626">53</text:span><text:span text:style-name="T627">. Gimnazijos tėvų komitetas sprendžia Gimnazijoje iškilusias problemas dėl ugdymo organizavimo tvarkos, ugdymo kokybės, mokinių pavėžėjimo, sveikatingumo, užimtumo ir kt. klausi</text:span><text:span text:style-name="T628">mus.</text:span></text:p>
      <text:p text:style-name="P629"><text:span text:style-name="T630">54</text:span><text:span text:style-name="T631">. Gimnazijos metodinė taryba ir metodinės grupės savo veiklą vykdo vadovaudamosi Lietuvos Respublikos švietimo ir mokslo ministro patvirtintomis rekomendacijomis mokytojų ir <text:s/>pagalbos mokiniui specialistų metodinei veiklai organizuoti.</text:span></text:p>
      <text:p text:style-name="P632"/>
      <text:p text:style-name="P633"><text:span text:style-name="T634">VI</text:span><text:span text:style-name="T635">.<text:s/></text:span><text:span text:style-name="T636">DARBUOTOJŲ PRIĖMIMAS Į DARBĄ, JŲ DARBO APMOKĖJIMO TVARKA IR ATESTACIJA</text:span></text:p>
      <text:p text:style-name="P637"/>
      <text:p text:style-name="P638"><text:span text:style-name="T639">55</text:span><text:span text:style-name="T640">. Darbuotojai į darbą Gimnazijoje priimami ir atleidžiami iš jo Lietuvos Respublikos darbo kodekso ir kitų teisės aktų nustatyta tvarka.<text:s/></text:span></text:p>
      <text:p text:style-name="P641"><text:span text:style-name="T642">56</text:span><text:span text:style-name="T643">. Gimnazijos darbuotojams už dar</text:span><text:span text:style-name="T644">bą mokama Lietuvos Respublikos įstatymų ir kitų teisės aktų nustatyta tvarka.</text:span></text:p>
      <text:p text:style-name="P645"><text:span text:style-name="T646">57</text:span><text:span text:style-name="T647">. Gimnazijos direktorius, jo pavaduotojas ugdymui ir mokytojai atestuojasi ir kvalifikaciją tobulina Lietuvos Respublikos švietimo ir mokslo ministro nustatyta tvarka.</text:span></text:p>
      <text:p text:style-name="P648"/>
      <text:p text:style-name="P649"><text:span text:style-name="T650">VII</text:span><text:span text:style-name="T651">.<text:s/></text:span><text:span text:style-name="T652">GIMNAZIJOS TURTAS, LĖŠOS, JŲ NAUDOJIMO TVARKA IR FINANSINĖS VEIKLOS KONTROLĖ</text:span></text:p>
      <text:p text:style-name="P653"/>
      <text:p text:style-name="P654"><text:span text:style-name="T655">58</text:span><text:span text:style-name="T656">. Gimnazija valdo patikėjimo teise Radviliškio rajono savivaldybės tarybos jai perduotu turtu, naudoja ir disponuoja juo teisės aktų nustatyta tvarka.</text:span></text:p>
      <text:p text:style-name="P657"><text:span text:style-name="T658">59</text:span><text:span text:style-name="T659">.<text:s/></text:span><text:span text:style-name="T660">Gimnazijos lėšos:</text:span></text:p>
      <text:p text:style-name="P661"><text:span text:style-name="T662">59.1</text:span><text:span text:style-name="T663">. valstybės biudžeto specialiųjų tikslinių dotacijų savivaldybės biudžetui skirtos lėšos ir Radviliškio rajono savivaldybės biudžeto lėšos, naudojamos pagal patvirtintas sąmatas;</text:span></text:p>
      <text:p text:style-name="P664"><text:span text:style-name="T665">59.2</text:span><text:span text:style-name="T666">. tikslinės paskirties lėšos pagal pavedimus.</text:span></text:p>
      <text:p text:style-name="P667"><text:span text:style-name="T668">60</text:span><text:span text:style-name="T669">. Gimnazijoje įsteigtas Labdaros ir paramos fondas, kurio kaupimo šaltiniai yra savanoriški fondų, juridinių ir fizinių asmenų, dovanotos ar kitaip teisėtais būdais perduotos lėšos ir materialinės vertybės.</text:span></text:p>
      <text:p text:style-name="P670"><text:span text:style-name="T671">61</text:span><text:span text:style-name="T672">. Lėšos naudojamos teisės aktų nus</text:span><text:span text:style-name="T673">tatyta tvarka.</text:span></text:p>
      <text:p text:style-name="P674"><text:span text:style-name="T675">62</text:span><text:span text:style-name="T676">. Gimnazijos buhalterinė apskaita organizuojama ir finansinė atskaitomybė tvarkoma teisės aktų nustatyta tvarka.</text:span></text:p>
      <text:p text:style-name="P677"><text:span text:style-name="T678">63</text:span><text:span text:style-name="T679">. Gimnazijos finansinė veikla kontroliuojama teisė aktų nustatyta tvarka.</text:span></text:p>
      <text:p text:style-name="P680"/>
      <text:p text:style-name="P681"><text:span text:style-name="T682">VIII</text:span><text:span text:style-name="T683">.<text:s/></text:span><text:span text:style-name="T684">BAIGIAMOSIOS NUOSTATOS</text:span></text:p>
      <text:p text:style-name="P685"/>
      <text:p text:style-name="P686"><text:span text:style-name="T687">64</text:span><text:span text:style-name="T688">. Gimnazijos nuostatus, jų pakeitimus, papildymus tvirtina Radviliškio rajono savivaldybės taryba.<text:s/></text:span></text:p>
      <text:p text:style-name="P689"><text:span text:style-name="T690">65</text:span><text:span text:style-name="T691">. Gimnazijos nuostatai keičiami ir papildomi vadovaujantis Lietuvos Respublikos švietimo ir mokslo ministro patvirtintais reikalavimais bendrojo lavi</text:span><text:span text:style-name="T692">nimo mokyklų nuostatams arba Radviliškio rajono savivaldybės tarybos, Gimnazijos direktoriaus ar Gimnazijos tarybos iniciatyva.</text:span></text:p>
      <text:p text:style-name="P693"><text:span text:style-name="T694">66</text:span><text:span text:style-name="T695">. Gimnazija registruojama teisės aktų nustatyta tvarka.</text:span></text:p>
      <text:p text:style-name="P696"><text:span text:style-name="T697">67</text:span><text:span text:style-name="T698">. Gimnazija reorganizuojama, likviduojama ar pertvarkoma tei</text:span><text:span text:style-name="T699">sės aktų nustatyta tvarka.</text:span></text:p>
      <text:p text:style-name="P700"/>
      <text:p text:style-name="P701">_______________________________________</text:p>
      <text:p text:style-name="P702"/>
      <text:p text:style-name="P703">SUDERINTA</text:p>
      <text:p text:style-name="P704">Radviliškio Vaižganto gimnazijos tarybos</text:p>
      <text:p text:style-name="P705">2010-01-30 posėdžio<text:s/></text:p>
      <text:p text:style-name="P706">protokoliniu nutarimu</text:p>
      <text:p text:style-name="P707"><text:span text:style-name="T708">(protokolo Nr. T-3)</text:span></text:p>
      <text:p text:style-name="P709"/>
      <text:p text:style-name="P710"/>
      <text:p text:style-name="P711">PATVIRTINTA</text:p>
      <text:p text:style-name="P712">Radviliškio rajono savivaldybės tarybos<text:s/></text:p>
      <text:p text:style-name="P713">2010 m.<text:s/>balandžio 20 d. sprendimu Nr. T-944</text:p>
      <text:p text:style-name="P714"/>
      <text:p text:style-name="P715"><text:span text:style-name="T716">RADVILIŠKIO RAJONO BAISOGALOS GIMNAZIJOS NUOSTATAI</text:span></text:p>
      <text:p text:style-name="P717"/>
      <text:p text:style-name="P718"><text:span text:style-name="T719">I</text:span><text:span text:style-name="T720">.<text:s/></text:span><text:span text:style-name="T721">BENDROSIOS NUOSTATOS</text:span></text:p>
      <text:p text:style-name="P722"/>
      <text:p text:style-name="P723"><text:span text:style-name="T724">1</text:span><text:span text:style-name="T725">. Radviliškio rajono Baisogalos gimnazijos nuostatai (toliau – nuostatai) reglamentuoja Radviliškio rajono Baisogalos gimnazijos (tol</text:span><text:span text:style-name="T726">iau – Gimnazijos) teisinę formą, priklausomybę, savininką, savininko teises ir pareigas įgyvendinančią instituciją, buveinę, mokyklos grupę, tipą, pagrindinę paskirtį, mokymo kalbą ir mokymo formas, veiklos teisinį pagrindą, sritį, rūšis, tikslą, uždaviniu</text:span><text:span text:style-name="T727">s, funkcijas, mokymosi pasiekimus įteisinančių dokumentų išdavimą, gimnazijos teises, veiklos organizavimą ir valdymą, savivaldą, darbuotojų priėmimą į darbą, jų darbo apmokėjimo tvarką ir atestaciją, lėšas, jų naudojimo tvarką ir finansinės veiklos kontro</text:span><text:span text:style-name="T728">lę, reorganizavimo, likvidavimo ir pertvarkymo tvarką.</text:span></text:p>
      <text:p text:style-name="P729"><text:span text:style-name="T730">2</text:span><text:span text:style-name="T731">. Gimnazijos oficialusis pavadinimas – Radviliškio rajono Baisogalos gimnazija, trumpasis pavadinimas – Baisogalos gimnazija. Gimnazija įregistruota Juridinių asmenų registre, kodas 190672543.</text:span></text:p>
      <text:p text:style-name="P732"><text:span text:style-name="T733">3</text:span><text:span text:style-name="T734">. Gimnazijos istorija: 1918 metais Baisogaloje įsteigta pradinė mokykla, kuri 1938 metais tapo šešiakomplekte mokykla. 1945 metais įkurta keturių klasių progimnazija. 1949–2009 m. vidurinė mokykla. Nuo 2009 m. kovo 2 d. – Baisogalos gimnazija.</text:span></text:p>
      <text:p text:style-name="P735"><text:span text:style-name="T736">4</text:span><text:span text:style-name="T737">. Gim</text:span><text:span text:style-name="T738">nazijos teisinė forma – biudžetinė įstaiga.</text:span></text:p>
      <text:p text:style-name="P739"><text:span text:style-name="T740">5</text:span><text:span text:style-name="T741">. Gimnazijos priklausomybė – savivaldybės gimnazija.</text:span></text:p>
      <text:p text:style-name="P742"><text:span text:style-name="T743">6</text:span><text:span text:style-name="T744">. Gimnazijos savininkas – Radviliškio rajono savivaldybė. (klasifikatoriaus kodas 111101539)</text:span></text:p>
      <text:p text:style-name="P745"><text:span text:style-name="T746">7</text:span><text:span text:style-name="T747">. Gimnazijos savininko teises ir pareigas įgyvendin</text:span><text:span text:style-name="T748">anti institucija – Radviliškio rajono savivaldybės taryba.</text:span></text:p>
      <text:p text:style-name="P749"><text:span text:style-name="T750">8</text:span><text:span text:style-name="T751">. Gimnazijos buveinė – Mokyklos g. 25, Baisogalos mstl., Baisogalos seniūnija, LT-82323 Radviliškio rajonas.</text:span></text:p>
      <text:p text:style-name="P752"><text:span text:style-name="T753">9</text:span><text:span text:style-name="T754">. Mokyklos grupė – bendrojo lavinimo mokykla.</text:span></text:p>
      <text:p text:style-name="P755"><text:span text:style-name="T756">10</text:span><text:span text:style-name="T757">. Mokyklos tipas – vidurin</text:span><text:span text:style-name="T758">ės mokykla (gimnazija).</text:span></text:p>
      <text:p text:style-name="P759"><text:span text:style-name="T760">11</text:span><text:span text:style-name="T761">. Gimnazijos pagrindinė paskirtis – bendrosios paskirties mokykla.</text:span></text:p>
      <text:p text:style-name="P762"><text:span text:style-name="T763">12</text:span><text:span text:style-name="T764">. Mokymo kalba – lietuvių.</text:span></text:p>
      <text:p text:style-name="P765"><text:span text:style-name="T766">13</text:span><text:span text:style-name="T767">. Mokymo forma – dieninė, savarankiško mokymosi, mokymo namuose.</text:span></text:p>
      <text:p text:style-name="P768"><text:span text:style-name="T769">14</text:span><text:span text:style-name="T770">. Gimnazija yra viešasis juridinis asmuo,<text:s/></text:span><text:span text:style-name="T771">turintis antspaudą su Radviliškio savivaldybės herbu ir pavadinimu „Radviliškio rajono Baisogalos gimnazija”, atsiskaitomąją ir kitas sąskaitas Lietuvos Respublikos įregistruotuose bankuose, atributiką ir savo veiklą grindžia Lietuvos Respublikos Konstituc</text:span><text:span text:style-name="T772">ija, Lietuvos Respublikos įstatymais, Lietuvos Respublikos Vyriausybės nutarimais, švietimo ir mokslo ministro įsakymais, kitais teisės aktais ir šiais nuostatais.</text:span></text:p>
      <text:p text:style-name="P773"/>
      <text:p text:style-name="P774"><text:span text:style-name="T775">II</text:span><text:span text:style-name="T776">.<text:s/></text:span><text:span text:style-name="T777">MOKYKLOS VEIKLOS SRITIS IR RŪŠYS, TIKSLAS, UŽDAVINIAI, FUNKCIJOS, MOKYMOSI<text:s/></text:span><text:span text:style-name="T778">PASIEKIMUS ĮTEISINANČIŲ DOKUMENTŲ IŠDAVIMAS</text:span></text:p>
      <text:p text:style-name="P779"/>
      <text:p text:style-name="P780"><text:span text:style-name="T781">15</text:span><text:span text:style-name="T782">. Gimnazijos veiklos sritis – švietimas, kodas 85.</text:span></text:p>
      <text:p text:style-name="P783"><text:span text:style-name="T784">16</text:span><text:span text:style-name="T785">. Gimnazijos švietimo veiklos rūšys:</text:span></text:p>
      <text:p text:style-name="P786"><text:span text:style-name="T787">16.1</text:span><text:span text:style-name="T788">. pagrindinė veiklos rūšis – vidurinis ugdymas, kodas 85.31.20;</text:span></text:p>
      <text:p text:style-name="P789"><text:span text:style-name="T790">17</text:span><text:span text:style-name="T791">. Kitos švietimo veiklos rūšys:</text:span></text:p>
      <text:p text:style-name="P792"><text:span text:style-name="T793">1</text:span><text:span text:style-name="T794">7.1</text:span><text:span text:style-name="T795">. pagrindinis ugdymas, kodas 85.31.10;</text:span></text:p>
      <text:p text:style-name="P796"><text:span text:style-name="T797">17.2</text:span><text:span text:style-name="T798">. Sportinis ir rekreacinis švietimas, kodas 85.51;</text:span></text:p>
      <text:p text:style-name="P799"><text:span text:style-name="T800">17.3</text:span><text:span text:style-name="T801">. Kultūrinis švietimas, kodas 85.52;</text:span></text:p>
      <text:p text:style-name="P802"><text:span text:style-name="T803">17.4</text:span><text:span text:style-name="T804">. Kitas, niekur nepriskirtas švietimas, kodas 85.59;</text:span></text:p>
      <text:p text:style-name="P805"><text:span text:style-name="T806">17.5</text:span><text:span text:style-name="T807">. Švietimui būdingų paslaugų veikla, ko</text:span><text:span text:style-name="T808">das 85.60</text:span></text:p>
      <text:p text:style-name="P809"><text:span text:style-name="T810">18</text:span><text:span text:style-name="T811">. Kitos ne švietimo veiklos rūšys:</text:span></text:p>
      <text:p text:style-name="P812"><text:span text:style-name="T813">18.1</text:span><text:span text:style-name="T814">. Kita žmonių sveikatos priežiūros veikla, kodas 86.90;</text:span></text:p>
      <text:p text:style-name="P815"><text:span text:style-name="T816">18.2</text:span><text:span text:style-name="T817">. Nuosavo arba nuomojamo nekilnojamojo turto nuoma ir eksploatavimas, kodas 68.20.</text:span></text:p>
      <text:p text:style-name="P818"><text:span text:style-name="T819">19</text:span><text:span text:style-name="T820">. Gimnazijos veiklos tikslas – ugdyti visapusiškai išsilavinusį, savarankišką, atsakingai savo gyvenimą kurti gebantį žmogų, turintį dorinius pagrindus, <text:s/>bendrąsias ir esmines dalykines kompetencijas, būtinas tolesniam mokymuisi, profesinei karjerai ir sav</text:span><text:span text:style-name="T821">arankiškam gyvenimui.</text:span></text:p>
      <text:p text:style-name="P822"><text:span text:style-name="T823">20</text:span><text:span text:style-name="T824">. Gimnazijos veiklos uždaviniai:</text:span></text:p>
      <text:p text:style-name="P825"><text:span text:style-name="T826">20.1</text:span><text:span text:style-name="T827">. teikti mokiniams kokybišką pagrindinį ir vidurinį išsilavinimą;</text:span></text:p>
      <text:p text:style-name="P828"><text:span text:style-name="T829">20.2</text:span><text:span text:style-name="T830">. tenkinti mokinių pažinimo, lavinimosi ir saviraiškos poreikius;</text:span></text:p>
      <text:p text:style-name="P831"><text:span text:style-name="T832">20.3</text:span><text:span text:style-name="T833">. teikti mokiniams reikiamą pagalbą;</text:span></text:p>
      <text:p text:style-name="P834"><text:span text:style-name="T835">20.4</text:span><text:span text:style-name="T836">. užtikrinti sveiką ir saugią mokymo(-si) aplinką.</text:span></text:p>
      <text:p text:style-name="P837"><text:span text:style-name="T838">21</text:span><text:span text:style-name="T839">. Vykdydama jai pavestus uždavinius Gimnazija atlieka šias funkcijas:</text:span></text:p>
      <text:p text:style-name="P840"><text:span text:style-name="T841">21.1</text:span><text:span text:style-name="T842">. konkretina ir individualizuoja švietimo programas, formuoja ir įgyvendina ugdymo turinį vadovaudamasi Lietuvos Re</text:span><text:span text:style-name="T843">spublikos švietimo ir mokslo ministro patvirtintais bendraisiais ugdymo planais ir bendrosiomis programomis, sudaro šias programas papildančius bei mokinių saviraiškos poreikius tenkinančius šių programų modulius, pasirenka programų turinio perteikimo būdu</text:span><text:span text:style-name="T844">s;</text:span></text:p>
      <text:p text:style-name="P845"><text:span text:style-name="T846">21.2</text:span><text:span text:style-name="T847">. vykdo pagrindinio ugdymo pirmosios dalies, pagrindinio ugdymo antrosios dalies, specialiąją pagrindinio ugdymo, vidurinio ugdymo ir adaptuoto vidurinio ugdymo programas, neformaliojo vaikų švietimo programas,<text:s/></text:span></text:p>
      <text:p text:style-name="P848"><text:span text:style-name="T849">21.3</text:span><text:span text:style-name="T850">. rengia pagrindinio ugdy</text:span><text:span text:style-name="T851">mo antrosios dalies ir vidurinio ugdymo programas papildančius bei mokinių poreikius tenkinančius šių programų modulius, neformaliojo vaikų švietimo programas;</text:span></text:p>
      <text:p text:style-name="P852"><text:span text:style-name="T853">21.4</text:span><text:span text:style-name="T854">. organizuoja dorinį, tautinį, pilietinį, patriotinį ugdymą, kultūrinės ir socialinės br</text:span><text:span text:style-name="T855">andos ugdymą, pagarbos tėvams, mokytojams, kalbai, kultūrai, talentui ugdymą;</text:span></text:p>
      <text:p text:style-name="P856"><text:span text:style-name="T857">21.5</text:span><text:span text:style-name="T858">. skatina mokinių mokymosi motyvaciją ir užtikrina, kad Gimnaziją lankytų visi mokiniai iki 16 metų;</text:span></text:p>
      <text:p text:style-name="P859"><text:span text:style-name="T860">21.6</text:span><text:span text:style-name="T861">. sudaro mokiniams saugias ir sveikas ugdymosi sąlygas;<text:s/></text:span></text:p>
      <text:p text:style-name="P862"><text:span text:style-name="T863">21</text:span><text:span text:style-name="T864">.7</text:span><text:span text:style-name="T865">. užtikrina geros kokybės švietimą bei mokymo sutartyse numatytų įsipareigojimų vykdymą;</text:span></text:p>
      <text:p text:style-name="P866"><text:span text:style-name="T867">21.8</text:span><text:span text:style-name="T868">. vykdo Gimnazijos, šalies ir tarptautinius švietimo projektus, organizuoja mokinių užimtumą bei socializaciją;</text:span></text:p>
      <text:p text:style-name="P869"><text:span text:style-name="T870">21.9</text:span><text:span text:style-name="T871">. organizuoja mokinių neformalųjį u</text:span><text:span text:style-name="T872">gdymą, tenkindama mokinių saviraiškos ir saviugdos poreikius;</text:span></text:p>
      <text:p text:style-name="P873"><text:span text:style-name="T874">21.10</text:span><text:span text:style-name="T875">. sudaro palankias sąlygas vaikų ir jaunimo organizacijoms, skatinančioms mokinių dorovinį, tautinį, pilietinį sąmoningumą, patriotizmą, puoselėjančioms kultūrinę ir socialinę brandą,<text:s/></text:span><text:span text:style-name="T876">padedančioms tenkinti saviugdos ir saviraiškos poreikius; veikti;</text:span></text:p>
      <text:p text:style-name="P877"><text:span text:style-name="T878">21.11</text:span><text:span text:style-name="T879">. vykdo vaiko minimalios priežiūros priemones;</text:span></text:p>
      <text:p text:style-name="P880"><text:span text:style-name="T881">21.12</text:span><text:span text:style-name="T882">. vykdo Krizių valdymą gimnazijoje;</text:span></text:p>
      <text:p text:style-name="P883"><text:span text:style-name="T884">21.13</text:span><text:span text:style-name="T885">. sprendžia prevencinio darbo klausimus gimnazijoje vykdant teisės pažeidimų, al</text:span><text:span text:style-name="T886">koholio, tabako, narkotinių ir psichotropinių medžiagų vartojimo, smurto, nusikalstamumo prevenciją, įgyvena šios srities prevencines programas, organizuoja švietimo pagalbos teikimą mokiniui, mokytojui ir vaiko atstovams pagal įstatymą;</text:span></text:p>
      <text:p text:style-name="P887"><text:span text:style-name="T888">21.14</text:span><text:span text:style-name="T889">. organiz</text:span><text:span text:style-name="T890">uoja specialiųjų poreikių mokinių ugdymą, teikia mokiniams socialinę pedagoginę, psichologinę, specialiąją pedagoginę, specialiąją, informacinę ar kt. pagalbą;</text:span></text:p>
      <text:p text:style-name="P891"><text:span text:style-name="T892">21.15</text:span><text:span text:style-name="T893">. vykdo brandos egzaminus, pagrindinės mokyklos pasiekimų patikrinimą;</text:span></text:p>
      <text:p text:style-name="P894"><text:span text:style-name="T895">21.16</text:span><text:span text:style-name="T896">.<text:s/></text:span><text:span text:style-name="T897">organizuoja mokinių pavėžėjimą į gimnaziją ir iš jos;</text:span></text:p>
      <text:p text:style-name="P898"><text:span text:style-name="T899">21.17</text:span><text:span text:style-name="T900">. organizuoja mokamą ir nemokamą mokinių maitinimą įstatymų nustatyta tvarka;</text:span></text:p>
      <text:p text:style-name="P901"><text:span text:style-name="T902">21.18</text:span><text:span text:style-name="T903">. kuria Gimnaziją kaip vietos bendruomenės kultūros židinį;</text:span></text:p>
      <text:p text:style-name="P904"><text:span text:style-name="T905">21.19</text:span><text:span text:style-name="T906">. dalyvauja ugdymo pasiekimų tyrimuos</text:span><text:span text:style-name="T907">e ir tikrinimuose;</text:span></text:p>
      <text:p text:style-name="P908"><text:span text:style-name="T909">21.20</text:span><text:span text:style-name="T910">. sudaro sąlygas Gimnazijos bendruomenės nariams naudotis biblioteka, skaitykla, interneto ryšio paslaugomis, taip ugdant informacinius, komunikacinius kompiuterinio raštingumo gebėjimus;</text:span></text:p>
      <text:p text:style-name="P911"><text:span text:style-name="T912">21.21</text:span><text:span text:style-name="T913">. vykdo mokinių sveikatos priež</text:span><text:span text:style-name="T914">iūrą, mokinių profesinį informavimą ir konsultavimą;</text:span></text:p>
      <text:p text:style-name="P915"><text:span text:style-name="T916">21.22</text:span><text:span text:style-name="T917">. organizuoja ugdomąjį procesą nuo rugsėjo 1 d.;</text:span></text:p>
      <text:p text:style-name="P918"><text:span text:style-name="T919">21.23</text:span><text:span text:style-name="T920">. atlieka kitas įstatymų ir kitų teisės aktų numatytas funkcijas.</text:span></text:p>
      <text:p text:style-name="P921"><text:span text:style-name="T922">22</text:span><text:span text:style-name="T923">. Mokiniams išduodami mokymosi pasiekimus įteisinantys dokumen</text:span><text:span text:style-name="T924">tai Lietuvos Respublikos švietimo ir mokslo ministro nustatyta tvarka.</text:span></text:p>
      <text:p text:style-name="P925"/>
      <text:p text:style-name="P926"><text:span text:style-name="T927">III</text:span><text:span text:style-name="T928">.<text:s/></text:span><text:span text:style-name="T929">GIMNAZIJOS TEISĖS</text:span></text:p>
      <text:p text:style-name="P930"/>
      <text:p text:style-name="P931"><text:span text:style-name="T932">23</text:span><text:span text:style-name="T933">. Gimnazija, įgyvendinama tikslus ir uždavinius, atlikdama jai priskirstas funkcijas, turi teisę:</text:span></text:p>
      <text:p text:style-name="P934"><text:span text:style-name="T935">23.1</text:span><text:span text:style-name="T936">. parinkti mokymo metodus ir mokymosi<text:s/></text:span><text:span text:style-name="T937">veiklos būdus;</text:span></text:p>
      <text:p text:style-name="P938"><text:span text:style-name="T939">23.2</text:span><text:span text:style-name="T940">. kurti naujus mokymo ir mokymosi modelius, užtikrinančius kokybišką išsilavinimą;</text:span></text:p>
      <text:p text:style-name="P941"><text:span text:style-name="T942">23.3</text:span><text:span text:style-name="T943">. bendradarbiauti su savo veiklai įtakos turinčiais fiziniais ir juridiniais asmenimis;</text:span></text:p>
      <text:p text:style-name="P944"><text:span text:style-name="T945">23.4</text:span><text:span text:style-name="T946">. vykdyti šalies ir tarptautinius švietimo pro</text:span><text:span text:style-name="T947">jektus;</text:span></text:p>
      <text:p text:style-name="P948"><text:span text:style-name="T949">23.5</text:span><text:span text:style-name="T950">. stoti ir jungtis į asociacijas, dalyvauti jų veikloje;</text:span></text:p>
      <text:p text:style-name="P951"><text:span text:style-name="T952">23.6</text:span><text:span text:style-name="T953">. gauti paramą Lietuvos Respublikos labdaros ir paramos įstatymo nustatyta tvarka;</text:span></text:p>
      <text:p text:style-name="P954"><text:span text:style-name="T955">23.7</text:span><text:span text:style-name="T956">. naudotis kitomis teisės aktų suteiktomis teisėmis.</text:span></text:p>
      <text:p text:style-name="P957"/>
      <text:p text:style-name="P958"><text:span text:style-name="T959">IV</text:span><text:span text:style-name="T960">.<text:s/></text:span><text:span text:style-name="T961">GIMNAZIJOS VEIKLOS</text:span><text:span text:style-name="T962"><text:s/>ORGANIZAVIMAS IR VALDYMAS</text:span></text:p>
      <text:p text:style-name="P963"/>
      <text:p text:style-name="P964"><text:span text:style-name="T965">24</text:span><text:span text:style-name="T966">. Gimnazijos veikla organizuojama pagal direktoriaus patvirtintą:</text:span></text:p>
      <text:p text:style-name="P967"><text:span text:style-name="T968">24.1</text:span><text:span text:style-name="T969">. Gimnazijos strateginį planą, kuriam yra pritarusios Gimnazijos taryba ir Radviliškio rajono savivaldybės taryba;</text:span></text:p>
      <text:p text:style-name="P970"><text:span text:style-name="T971">24.2</text:span><text:span text:style-name="T972">. Gimnazijos metinę veiklos</text:span><text:span text:style-name="T973"><text:s/>programą, kuriai yra pritarusios Gimnazijos taryba ir Radviliškio rajono savivaldybės taryba;<text:s/></text:span></text:p>
      <text:p text:style-name="P974"><text:span text:style-name="T975">24.3</text:span><text:span text:style-name="T976">. Gimnazijos ugdymo planą, kuriam yra pritarusi Gimnazijos taryba.</text:span></text:p>
      <text:p text:style-name="P977"><text:span text:style-name="T978">25</text:span><text:span text:style-name="T979">. Gimnazijai vadovauja direktorius, skiriamas į pareigas ir atleidžiamas iš j</text:span><text:span text:style-name="T980">ų teisės aktų nustatyta tvarka.</text:span></text:p>
      <text:p text:style-name="P981"><text:span text:style-name="T982">26</text:span><text:span text:style-name="T983">. Direktorius:</text:span></text:p>
      <text:p text:style-name="P984"><text:span text:style-name="T985">26.1</text:span><text:span text:style-name="T986">. vadovauja Gimnazijos strateginio plano, metinių veiklos programų, švietimo programų, Gimnazijos ugdymo planų rengimui, jas tvirtina, vadovauja jų vykdymui;</text:span></text:p>
      <text:p text:style-name="P987"><text:span text:style-name="T988">26.2</text:span><text:span text:style-name="T989">. telkia Gimnazijos bendruomenę</text:span><text:span text:style-name="T990"><text:s/>valstybinei, regioninei ir Radviliškio rajono savivaldybės švietimo politikai įgyvendinti;</text:span></text:p>
      <text:p text:style-name="P991"><text:span text:style-name="T992">26.3</text:span><text:span text:style-name="T993">. analizuoja mokyklos veiklos ir valdymo išteklių būklę, inicijuoja<text:s/></text:span><text:span text:style-name="T994"><text:s/></text:span><text:span text:style-name="T995">Gimnazijos veiklos kokybės įsivertinimą ir atsako už mokyklos veiklos rezultatus;</text:span></text:p>
      <text:p text:style-name="P996"><text:span text:style-name="T997">26.4</text:span><text:span text:style-name="T998">. skiria vadybines funkcijas pavaduotojams, sudaro galimybes jiems savarankiškai dirbti, organizuoja reguliarų atsiskaitymą už nuveiktą darbą;</text:span></text:p>
      <text:p text:style-name="P999"><text:span text:style-name="T1000">26.5</text:span><text:span text:style-name="T1001">. rūpinasi palankaus mikroklimato kūrimu, puoselėja demokratinį Gimnazijos valdymą;</text:span></text:p>
      <text:p text:style-name="P1002"><text:span text:style-name="T1003">26.6</text:span><text:span text:style-name="T1004">. užtik</text:span><text:span text:style-name="T1005">rina bendradarbiavimu pagrįstus santykius, Mokytojo etikos normų laikymąsi, skaidriai priimtus sprendimus, sveiką, saugią, užkertančią kelią bet kokioms smurto, prievartos apraiškoms bei žalingiems įpročiams aplinką;</text:span></text:p>
      <text:p text:style-name="P1006"><text:span text:style-name="T1007">26.7</text:span><text:span text:style-name="T1008">. supažindina Gimnazijos bendru</text:span><text:span text:style-name="T1009">omenę su teisės aktais, reglamentuojančiais vaiko teises, pareigas ir atsakomybę už teisės pažeidimus, Gimnazijos nelankymą, narkotinių ir psichotropinių medžiagų vartojimą, smurtą;<text:s/></text:span></text:p>
      <text:p text:style-name="P1010"><text:span text:style-name="T1011">26.8</text:span><text:span text:style-name="T1012">. prireikus sudaro sutartis su institucijomis, dirbančiomis preve</text:span><text:span text:style-name="T1013">ncinį darbą savivaldybėje, kitose vietovėse dėl pagalbos teikimo mokykloje ar už jos ribų;</text:span></text:p>
      <text:p text:style-name="P1014"><text:span text:style-name="T1015">26.9</text:span><text:span text:style-name="T1016">. priima vaikus ir mokinius Radviliškio rajono savivaldybės tarybos nustatyta tvarka, sudaro Mokymo sutartis teisės aktų nustatyta tvarka;</text:span></text:p>
      <text:p text:style-name="P1017"><text:span text:style-name="T1018">26.10</text:span><text:span text:style-name="T1019">. sudaro<text:s/></text:span><text:span text:style-name="T1020">sąlygas pedagoginio ir nepedagoginio personalo profesiniam tobulėjimui, pedagogams – atestuotis;</text:span></text:p>
      <text:p text:style-name="P1021"><text:span text:style-name="T1022">26.11</text:span><text:span text:style-name="T1023">. rūpinasi Gimnazijos intelektualiniais, materialiniais ir finansiniais ištekliais, priešgaisrine ir žmogaus sauga;</text:span></text:p>
      <text:p text:style-name="P1024"><text:span text:style-name="T1025">26.12</text:span><text:span text:style-name="T1026">. nustato interesantų ir<text:s/></text:span><text:span text:style-name="T1027">svečių lankymosi Gimnazijoje registravimo tvarką ir griežtai riboja pašalinių asmenų patekimą į Gimnaziją;</text:span></text:p>
      <text:p text:style-name="P1028"><text:span text:style-name="T1029">26.13</text:span><text:span text:style-name="T1030">. sudaro darbo grupes, komisijas, metodines grupes, metodinę tarybą teisės aktų nustatyta tvarka;<text:s/></text:span></text:p>
      <text:p text:style-name="P1031"><text:span text:style-name="T1032">26.14</text:span><text:span text:style-name="T1033">. užtikrina gerą ir veiksmingą v</text:span><text:span text:style-name="T1034">aiko minimalios priežiūros priemonių vykdymą Gimnazijoje;</text:span></text:p>
      <text:p text:style-name="P1035"><text:span text:style-name="T1036">26.15</text:span><text:span text:style-name="T1037">. plėtoja bendradarbiavimą su mokinių tėvais (globėjais, rūpintojais), palaiko ryšius su Gimnazijos veikla susijusiomis institucijomis, vietos bendruomene, rėmėjais, švietimo įstaigomis ir<text:s/></text:span><text:span text:style-name="T1038">kitomis organizacijomis;</text:span></text:p>
      <text:p text:style-name="P1039"><text:span text:style-name="T1040">26.16</text:span><text:span text:style-name="T1041">. vykdo brandos egzaminus, pagrindinio ugdymo pasiekimų patikrinimą, nustatyta tvarka teikia informaciją Nacionaliniam egzaminų centrui;</text:span></text:p>
      <text:p text:style-name="P1042"><text:span text:style-name="T1043">26.17</text:span><text:span text:style-name="T1044">. nustatyta tvarka skiria ir atleidžia mokytojus, kitus ugdymo procese dalyv</text:span><text:span text:style-name="T1045">aujančius asmenis bei aptarnaujantį personalą, tvirtina jų pareigybių aprašymus;<text:s/></text:span></text:p>
      <text:p text:style-name="P1046"><text:span text:style-name="T1047">26.18</text:span><text:span text:style-name="T1048">. inicijuoja Gimnazijos darbo tvarkos taisyklių ir kitų teisės aktų rengimą ir teikia Gimnazijos tarybai aprobuoti;</text:span></text:p>
      <text:p text:style-name="P1049"><text:span text:style-name="T1050">26.19</text:span><text:span text:style-name="T1051">. kartu su Gimnazijos taryba nustato mok</text:span><text:span text:style-name="T1052">inių ir darbuotojų skatinimo bei atsakomybės sistemą;</text:span></text:p>
      <text:p text:style-name="P1053"><text:span text:style-name="T1054">26.20</text:span><text:span text:style-name="T1055">. dalį savo funkcijų teisės aktų nustatyta tvarka gali pavesti atlikti direktoriaus pavaduotojai ugdymui;</text:span></text:p>
      <text:p text:style-name="P1056"><text:span text:style-name="T1057">26.21</text:span><text:span text:style-name="T1058">. sprendžia, ar leisti ant Gimnazijos pastato ar Gimnazijos teritorijoje staty</text:span><text:span text:style-name="T1059">ti radijo stotis įstatymų nustatyta tvarka;</text:span></text:p>
      <text:p text:style-name="P1060"><text:span text:style-name="T1061">26.22</text:span><text:span text:style-name="T1062">. organizuoja išplėstinius administracijos pasitarimus, padedančius direktoriui kolegialiai vadovauti Gimnazijos bendruomenės veiklai, garantuojančius sistemingą įvairių Gimnazijos darbo sričių kontrolę;</text:span></text:p>
      <text:p text:style-name="P1063"><text:span text:style-name="T1064">26.23</text:span><text:span text:style-name="T1065">. inicijuoja metinės Gimnazijos pajamų ir išlaidų sąmatos rengimą;</text:span></text:p>
      <text:p text:style-name="P1066"><text:span text:style-name="T1067">26.24</text:span><text:span text:style-name="T1068">. vykdo kitas teisės aktuose ir pareigybės aprašyme nustatytas funkcijas;<text:s/></text:span></text:p>
      <text:p text:style-name="P1069"><text:span text:style-name="T1070">27</text:span><text:span text:style-name="T1071">. Gimnazijos direktorius atsako už Gimnazijos <text:s/>veiklos viešą skelbimą <text:s/>Lietuvos Respubl</text:span><text:span text:style-name="T1072">ikos švietimo ir mokslo ministro nustatyta tvarka, demokratinį Gimnazijos valdymą, tinkamą funkcijų atlikimą, nustatytų Gimnazijos tikslų ir uždavinių įgyvendinimą, Gimnazijos veiklos rezultatus.<text:s/></text:span></text:p>
      <text:p text:style-name="P1073"><text:span text:style-name="T1074">28</text:span><text:span text:style-name="T1075">. Ugdymo turinio formavimo ir ugdymo proceso organiza</text:span><text:span text:style-name="T1076">vimo klausimais Gimnazijos direktorius gali organizuoti mokytojų ir švietimo pagalbos specialistų, kurių veikla susijusiu su nagrinėjamu klausimu, pasitarimus.</text:span></text:p>
      <text:p text:style-name="P1077"/>
      <text:p text:style-name="P1078"><text:span text:style-name="T1079">V</text:span><text:span text:style-name="T1080">.<text:s/></text:span><text:span text:style-name="T1081">GIMNAZIJOS SAVIVALDA</text:span></text:p>
      <text:p text:style-name="P1082"/>
      <text:p text:style-name="P1083"><text:span text:style-name="T1084">29</text:span><text:span text:style-name="T1085">. Gimnazijos taryba – aukščiausia Gimnazijos savivaldos<text:s/></text:span><text:span text:style-name="T1086">institucija, atstovaujanti mokiniams, mokytojams, tėvams (globėjams, rūpintojams), socialiniams partneriams, vietos bendruomenei. Gimnazijos tarybos nuostatus tvirtina Gimnazijos direktorius.</text:span></text:p>
      <text:p text:style-name="P1087"><text:span text:style-name="T1088">30</text:span><text:span text:style-name="T1089">. Gimnazijos tarybą sudaro 5 tėvai, 5 mokytojai ir 5 I–IV<text:s/></text:span><text:span text:style-name="T1090">gimnazinių klasių mokiniai.</text:span></text:p>
      <text:p text:style-name="P1091"><text:span text:style-name="T1092">31</text:span><text:span text:style-name="T1093">. Mokinių tėvus į Gimnazijos <text:s/>tarybą renka visuotinis tėvų susirinkimas, mokytojus – Mokytojų taryba, mokinius – visuotinis mokinių susirinkimas.</text:span></text:p>
      <text:p text:style-name="P1094"><text:span text:style-name="T1095">32</text:span><text:span text:style-name="T1096">. Gimnazijos tarybos pirmininką renka Gimnazijos tarybos nariai slaptu</text:span><text:span text:style-name="T1097"><text:s/>balsavimu.</text:span></text:p>
      <text:p text:style-name="P1098"><text:span text:style-name="T1099">33</text:span><text:span text:style-name="T1100">. Posėdis yra teisėtas, jei jame dalyvauja 2/3 visų jos narių. Nutarimai priimami dalyvaujančiųjų balsų dauguma. Posėdžiai vyksta ne rečiau kaip vieną kartą per tris mėnesius.</text:span></text:p>
      <text:p text:style-name="P1101"><text:span text:style-name="T1102">34</text:span><text:span text:style-name="T1103">. Gimnazijos tarybos nutarimus, kurie prieštarauja Gimna</text:span><text:span text:style-name="T1104">zijos veiklą reglamentuojantiems dokumentams, Gimnazijos direktorius prašo svarstyti iš naujo. Gimnazijos tarybai atsisakius, ginčas sprendžiamas įstatymų nustatyta tvarka.</text:span></text:p>
      <text:p text:style-name="P1105"><text:span text:style-name="T1106">35</text:span><text:span text:style-name="T1107">. Gimnazijos taryba atsiskaito ją rinkusiems Gimnazijos bendruomenės nariams.</text:span></text:p>
      <text:p text:style-name="P1108"><text:span text:style-name="T1109">36</text:span><text:span text:style-name="T1110">. Gimnazijos taryba renkama 2 metams, esant reikalui jos sudėtis atnaujinama.</text:span></text:p>
      <text:p text:style-name="P1111"><text:span text:style-name="T1112">37</text:span><text:span text:style-name="T1113">. Gimnazijos taryba:</text:span></text:p>
      <text:p text:style-name="P1114"><text:span text:style-name="T1115">37.1</text:span><text:span text:style-name="T1116">. nustato Gimnazijos veiklos perspektyvas, pagrindines darbo kryptis, aprobuoja Gimnazijos strateginį planą, metinę veiklos programą, nuos</text:span><text:span text:style-name="T1117">tatus, darbo tvarkos taisykles, ugdymo planą, ugdymo organizavimo tvarką, svarsto bendrųjų ugdymo programų įgyvendinimo, mokinių pasiekimų ir pažangos vertinimo, papildomos veiklos klausimus;</text:span></text:p>
      <text:p text:style-name="P1118"><text:span text:style-name="T1119">37.2</text:span><text:span text:style-name="T1120">. aptaria siūlymus dėl vadovėlių užsakymo;</text:span></text:p>
      <text:p text:style-name="P1121"><text:span text:style-name="T1122">37.3</text:span><text:span text:style-name="T1123">.<text:s/></text:span><text:span text:style-name="T1124">svarsto Gimnazijos direktoriaus prašymą atestuotis;</text:span></text:p>
      <text:p text:style-name="P1125"><text:span text:style-name="T1126">37.4</text:span><text:span text:style-name="T1127">. inicijuoja Gimnazijos ir miestelio bendruomenių bendradarbiavimą;</text:span></text:p>
      <text:p text:style-name="P1128"><text:span text:style-name="T1129">37.5</text:span><text:span text:style-name="T1130">. skiria atstovus į Mokytojų atestacijos komisiją;</text:span></text:p>
      <text:p text:style-name="P1131"><text:span text:style-name="T1132">37.6</text:span><text:span text:style-name="T1133">. svarsto Gimnazijos ūkinę ir finansinę veiklą;</text:span></text:p>
      <text:p text:style-name="P1134"><text:span text:style-name="T1135">37.7</text:span><text:span text:style-name="T1136">. kar</text:span><text:span text:style-name="T1137">tu su Gimnazijos socialiniu pedagogu, sveikatos priežiūros darbuotoju aptaria mokinių sveikatos, saugos darbe, mokymosi, poilsio ir maitinimo klausimus;</text:span></text:p>
      <text:p text:style-name="P1138"><text:span text:style-name="T1139">37.8</text:span><text:span text:style-name="T1140">. sprendžia kitus teisės aktais numatytus klausimus.</text:span></text:p>
      <text:p text:style-name="P1141"><text:span text:style-name="T1142">38</text:span><text:span text:style-name="T1143">. Mokytojų taryba – nuolat<text:s/></text:span><text:span text:style-name="T1144">veikianti Gimnazijos savivaldos institucija mokytojų profesiniams bei bendriems ugdymo klausimams spręsti. Ją sudaro Gimnazijos direktorius ir pavaduotojai, visi Gimnazijoje dirbantys mokytojai, klasių vadovai, psichologas, socialinis ir specialusis pedago</text:span><text:span text:style-name="T1145">gai, bibliotekininkai, kiti tiesiogiai ugdymo procese dalyvaujantys asmenys. Į posėdžius gali būti kviečiami savivaldos institucijų atstovai.</text:span></text:p>
      <text:p text:style-name="P1146"><text:span text:style-name="T1147">39</text:span><text:span text:style-name="T1148">. Mokytojų tarybos pirmininkas yra Gimnazijos direktorius. Sekretorių renka Mokytojų tarybos nariai.</text:span></text:p>
      <text:p text:style-name="P1149"><text:span text:style-name="T1150">40</text:span><text:span text:style-name="T1151">.</text:span><text:span text:style-name="T1152"><text:s/>Mokytojų tarybos posėdžiai šaukiami ne rečiau kaip vieną kartą per pusmetį, prasidedant bei baigiantis mokslo metams. Prireikus gali būti sušauktas ir neeilinis Mokytojų tarybos posėdis. Posėdžiai teisėti, jei juose dalyvauja ne mažiau kaip 2/3 Mokytojų t</text:span><text:span text:style-name="T1153">arybos narių. Nutarimai priimami dalyvaujančiųjų balsų dauguma.</text:span></text:p>
      <text:p text:style-name="P1154"><text:span text:style-name="T1155">41</text:span><text:span text:style-name="T1156">. Mokytojų taryba svarsto ir priima nutarimus teisės aktų nustatytais ir Gimnazijos direktoriaus teikiamais klausimais.</text:span></text:p>
      <text:p text:style-name="P1157"><text:span text:style-name="T1158">42</text:span><text:span text:style-name="T1159">. Mokinių taryba – Gimnazijos mokinių savivaldos institucija</text:span><text:span text:style-name="T1160">.</text:span></text:p>
      <text:p text:style-name="P1161"><text:span text:style-name="T1162">43</text:span><text:span text:style-name="T1163">. Į Mokinių tarybą 5–8 ir I–IV gimnazinių klasių susirinkimas renka po vieną mokinį iš klasės.</text:span></text:p>
      <text:p text:style-name="P1164"><text:span text:style-name="T1165">44</text:span><text:span text:style-name="T1166">. Mokinių tarybai vadovauja mokinių prezidentas, kurį renka 5–8 ir I–IV gimnazinių <text:s/>klasių mokiniai slaptu balsavimu dvejiems metams iš I–IV gimnaz</text:span><text:span text:style-name="T1167">inėse <text:s/>klasėse pasiūlytų kandidatų;</text:span></text:p>
      <text:p text:style-name="P1168"><text:span text:style-name="T1169">45</text:span><text:span text:style-name="T1170">. Gimnazijos mokinių Prezidentas vadovaujasi patvirtintais Mokinių tarybos nuostatais.</text:span></text:p>
      <text:p text:style-name="P1171"><text:span text:style-name="T1172">46</text:span><text:span text:style-name="T1173">. Mokinių taryba:</text:span></text:p>
      <text:p text:style-name="P1174"><text:span text:style-name="T1175">46.1</text:span><text:span text:style-name="T1176">. tiria mokinių interesus ir poreikius, sprendžia iškilusias problemas, teikia siūlymus Gimnazijo</text:span><text:span text:style-name="T1177">s tarybai, administracijai, kuria ir puoselėja Gimnazijos tradicijas;</text:span></text:p>
      <text:p text:style-name="P1178"><text:span text:style-name="T1179">46.2</text:span><text:span text:style-name="T1180">. palaiko ryšius su rajono, šalies ir užsienio mokiniais bei jų savivaldos institucijomis;</text:span></text:p>
      <text:p text:style-name="P1181"><text:span text:style-name="T1182">46.3</text:span><text:span text:style-name="T1183">. rengia projektus, skatinančius jaunimo iniciatyvą, atsakomybę, kūrybiškumą;</text:span></text:p>
      <text:p text:style-name="P1184"><text:span text:style-name="T1185">46.4</text:span><text:span text:style-name="T1186">. planuoja ir organizuoja mokinių popamokinę veiklą ir laisvalaikį;</text:span></text:p>
      <text:p text:style-name="P1187"><text:span text:style-name="T1188">46.5</text:span><text:span text:style-name="T1189">. rūpinasi drausmės ir tvarkos palaikymu Gimnazijoje, svarsto klausimus, susijusius su mokinių teisių <text:s/>ir pareigų vykdymu;</text:span></text:p>
      <text:p text:style-name="P1190"><text:span text:style-name="T1191">46.6</text:span><text:span text:style-name="T1192">. svarsto Gimnazijos veiklą reglamentuojan</text:span><text:span text:style-name="T1193">čių dokumentų vykdymą, ugdymo planų, programų projektus ir teikia pasiūlymus dėl jų įgyvendinimo Gimnazijos tarybai.</text:span></text:p>
      <text:p text:style-name="P1194"><text:span text:style-name="T1195">47</text:span><text:span text:style-name="T1196">. Mokinių tarybos nuostatus tvirtina Gimnazijos direktorius.</text:span></text:p>
      <text:p text:style-name="P1197"><text:span text:style-name="T1198">48</text:span><text:span text:style-name="T1199">. Klasių tėvų komitetai renkami kiekvienų mokslo metų pradžioje<text:s/></text:span><text:span text:style-name="T1200">klasės mokinių tėvų susirinkimuose.</text:span></text:p>
      <text:p text:style-name="P1201"><text:span text:style-name="T1202">49</text:span><text:span text:style-name="T1203">. Klasių tėvų komitetą sudaro 5–7 nariai, iš kurių vienas renkamas klasės tėvų komiteto pirmininku.</text:span></text:p>
      <text:p text:style-name="P1204"><text:span text:style-name="T1205">50</text:span><text:span text:style-name="T1206">. klasių tėvų komitetai kartu su klasių vadovais planuoja klasės tėvų susirinkimus ir padeda klasės vadovams</text:span><text:span text:style-name="T1207"><text:s/>spręsti iškilusius organizacinius ugdymo(si) bei kt. klausimus.</text:span></text:p>
      <text:p text:style-name="P1208"><text:span text:style-name="T1209">51</text:span><text:span text:style-name="T1210">. 5–8 ir I–IV gim. klasių tėvų komitetai siūlo po vieną atstovą į Gimnazijos tėvų komitetą.</text:span></text:p>
      <text:p text:style-name="P1211"><text:span text:style-name="T1212">52</text:span><text:span text:style-name="T1213">. Gimnazijos tėvų komiteto pirmininką renka Gimnazijos tėvų komiteto nariai.</text:span></text:p>
      <text:p text:style-name="P1214"><text:span text:style-name="T1215">53</text:span><text:span text:style-name="T1216">. Gi</text:span><text:span text:style-name="T1217">mnazijos tėvų komitetas sprendžia Gimnazijoje iškilusias problemas dėl ugdymo organizavimo tvarkos, ugdymo kokybės, mokinių pavėžėjimo, sveikatingumo, užimtumo ir kt. klausimus.</text:span></text:p>
      <text:p text:style-name="P1218"><text:span text:style-name="T1219">54</text:span><text:span text:style-name="T1220">. Gimnazijos metodinė taryba ir metodinės grupės savo veiklą vykdo vadov</text:span><text:span text:style-name="T1221">audamosi Lietuvos Respublikos švietimo ir mokslo ministro patvirtintomis rekomendacijomis mokytojų ir pagalbos mokiniui specialistų metodinei veiklai organizuoti.<text:s/></text:span></text:p>
      <text:p text:style-name="P1222"/>
      <text:p text:style-name="P1223"><text:span text:style-name="T1224">VI</text:span><text:span text:style-name="T1225">.<text:s/></text:span><text:span text:style-name="T1226">DARBUOTOJŲ PRIĖMIMAS Į DARBĄ, JŲ DARBO APMOKĖJIMO TVARKA IR ATESTACIJA</text:span></text:p>
      <text:p text:style-name="P1227"/>
      <text:p text:style-name="P1228"><text:span text:style-name="T1229">55</text:span><text:span text:style-name="T1230">. D</text:span><text:span text:style-name="T1231">arbuotojai į darbą Gimnazijoje priimami ir atleidžiami iš jo Lietuvos Respublikos darbo kodekso ir kitų teisės aktų nustatyta tvarka.</text:span></text:p>
      <text:p text:style-name="P1232"><text:span text:style-name="T1233">56</text:span><text:span text:style-name="T1234">. Gimnazijos darbuotojams už darbą mokama Lietuvos Respublikos įstatymų ir kitų teisės aktų nustatyta tvarka.</text:span></text:p>
      <text:p text:style-name="P1235"><text:span text:style-name="T1236">57</text:span><text:span text:style-name="T1237">. Gimnazijos direktorius, jo pavaduotojai ugdymui ir mokytojai atestuojasi ir kvalifikaciją tobulina Lietuvos Respublikos švietimo ir mokslo ministro nustatyta tvarka.</text:span></text:p>
      <text:p text:style-name="P1238"/>
      <text:p text:style-name="P1239"><text:span text:style-name="T1240">VII</text:span><text:span text:style-name="T1241">.<text:s/></text:span><text:span text:style-name="T1242">GIMNAZIJOS TURTAS, LĖŠOS, JŲ NAUDOJIMO TVARKA IR FINANSINĖS VEIKLOS KONTROLĖ</text:span></text:p>
      <text:p text:style-name="P1243"/>
      <text:p text:style-name="P1244"><text:span text:style-name="T1245">58</text:span><text:span text:style-name="T1246">. Gimnazija valdo patikėjimo teise Radviliškio rajono savivaldybės tarybos jai perduotu turtu, naudoja ir disponuoja juo teisės aktų nustatyta tvarka.</text:span></text:p>
      <text:p text:style-name="P1247"><text:span text:style-name="T1248">59</text:span><text:span text:style-name="T1249">. Gimnazijos lėšos – valstybės biudžeto specialiųjų tikslinių dotacijų savivaldybės biudžet</text:span><text:span text:style-name="T1250">ui skirtos lėšos ir Radviliškio rajono savivaldybės biudžeto lėšos, naudojamos pagal patvirtintas sąmatas.</text:span></text:p>
      <text:p text:style-name="P1251"><text:span text:style-name="T1252">60</text:span><text:span text:style-name="T1253">. Gimnazijoje įsteigtas Labdaros ir paramos fondas, kurio kaupimo šaltiniai yra savanoriški asmenų, organizacijų ir įmonių įnašai, užsienio val</text:span><text:span text:style-name="T1254">stybių organizacijų bei piliečių, aukojamos ar kitaip teisės aktais perduotos lėšos ir materialinės vertybės.</text:span></text:p>
      <text:p text:style-name="P1255"><text:span text:style-name="T1256">61</text:span><text:span text:style-name="T1257">. Lėšos naudojamos teisės aktų nustatyta tvarka.</text:span></text:p>
      <text:p text:style-name="P1258"><text:span text:style-name="T1259">62</text:span><text:span text:style-name="T1260">. Gimnazijos buhalterinė apskaita organizuojama ir finansinė atskaitomybė tvarkoma<text:s/></text:span><text:span text:style-name="T1261">teisės aktų nustatyta tvarka.</text:span></text:p>
      <text:p text:style-name="P1262"><text:span text:style-name="T1263">63</text:span><text:span text:style-name="T1264">. Gimnazijos finansinė veikla kontroliuojama teisė aktų nustatyta tvarka.</text:span></text:p>
      <text:p text:style-name="P1265"/>
      <text:p text:style-name="P1266"><text:span text:style-name="T1267">VIII</text:span><text:span text:style-name="T1268">.<text:s/></text:span><text:span text:style-name="T1269">BAIGIAMOSIOS NUOSTATOS</text:span></text:p>
      <text:p text:style-name="P1270"/>
      <text:p text:style-name="P1271"><text:span text:style-name="T1272">64</text:span><text:span text:style-name="T1273">. Gimnazijos nuostatus, jų pakeitimus, papildymus tvirtina Radviliškio rajono savivaldybės taryba.</text:span></text:p>
      <text:p text:style-name="P1274"><text:span text:style-name="T1275">65</text:span><text:span text:style-name="T1276">. Gimnazijos nuostatai keičiami ir papildomi vadovaujantis Lietuvos Respublikos švietimo ir mokslo ministro patvirtintais reikalavimais bendrojo lavinimo mokyklų nuostatams arba Radviliškio rajono savivaldybės tarybos, Gimnazijos direktoriaus ar Gimnazij</text:span><text:span text:style-name="T1277">os tarybos iniciatyva.</text:span></text:p>
      <text:p text:style-name="P1278"><text:span text:style-name="T1279">66</text:span><text:span text:style-name="T1280">. Gimnazija registruojama teisės aktų nustatyta tvarka.</text:span></text:p>
      <text:p text:style-name="P1281"><text:span text:style-name="T1282">67</text:span><text:span text:style-name="T1283">. Gimnazija reorganizuojama, likviduojama ar pertvarkoma teisės aktų nustatyta tvarka.</text:span></text:p>
      <text:p text:style-name="P1284"/>
      <text:p text:style-name="P1285">__________________________________</text:p>
      <text:p text:style-name="P1286"/>
      <text:p text:style-name="P1287">SUDERINTA</text:p>
      <text:p text:style-name="P1288">Radviliškio rajono Baisogalos gimnazijos tarybos</text:p>
      <text:p text:style-name="P1289">2010-01-30 posėdžio<text:s/></text:p>
      <text:p text:style-name="P1290">protokoliniu nutarimu</text:p>
      <text:p text:style-name="P1291"><text:span text:style-name="T1292">(protokolo Nr. 6)</text:span></text:p>
      <text:p text:style-name="P1293"/>
      <text:p text:style-name="P1294"/>
      <text:p text:style-name="P1295">PATVIRTINTA</text:p>
      <text:p text:style-name="P1296">Radviliškio rajono savivaldybės tarybos</text:p>
      <text:p text:style-name="P1297">2010 m. balandžio 20 d. sprendimu Nr. T-944</text:p>
      <text:p text:style-name="P1298"/>
      <text:p text:style-name="P1299"><text:span text:style-name="T1300">RADVILIŠKIO RAJONO SIDABRAVO VIDURINĖS MOKYKLOS NUOSTATAI</text:span></text:p>
      <text:p text:style-name="P1301"/>
      <text:p text:style-name="P1302"><text:span text:style-name="T1303">I</text:span><text:span text:style-name="T1304">.<text:s/></text:span><text:span text:style-name="T1305">BENDROSIOS NUOSTATOS</text:span></text:p>
      <text:p text:style-name="P1306"/>
      <text:p text:style-name="P1307"><text:span text:style-name="T1308">1</text:span><text:span text:style-name="T1309">. Radviliškio rajono Sidabravo vidurinės mokyklos nuostatai (toliau – nuostatai) reglamentuoja Radviliškio rajono Sidabravo vidurinės mokyklos (toliau – Mokykla) teisinę formą, priklausomybę, savininką, savininko teises ir pareig</text:span><text:span text:style-name="T1310">as įgyvendinančią instituciją, buveinę, mokyklos grupę, tipą, pagrindinę paskirtį, mokymo kalbą ir mokymo formas, veiklos teisinį pagrindą, sritį, rūšis, tikslą, uždavinius, funkcijas, mokymosi pasiekimus įteisinančių dokumentų išdavimą, mokyklos teises, v</text:span><text:span text:style-name="T1311">eiklos organizavimą ir valdymą, savivaldą, darbuotojų priėmimą į darbą, jų darbo apmokėjimo tvarką ir atestaciją, lėšas, jų naudojimo tvarką ir finansinės veiklos kontrolę, reorganizavimo, likvidavimo ar pertvarkymo tvarką.<text:s/></text:span></text:p>
      <text:p text:style-name="P1312"><text:span text:style-name="T1313">2</text:span><text:span text:style-name="T1314">. Mokyklos oficialusis pav</text:span><text:span text:style-name="T1315">adinimas – Radviliškio rajono Sidabravo vidurinė mokykla, trumpasis pavadinimas – Sidabravo vidurinė mokykla. Vidurinė mokykla įregistruota Juridinių asmenų registre, kodas 190673798.</text:span></text:p>
      <text:p text:style-name="P1316"><text:span text:style-name="T1317">3</text:span><text:span text:style-name="T1318">. Mokyklos istorija: 1910–1945 m. Sidabravo pradinė mokykla. 1946–1</text:span><text:span text:style-name="T1319">949 m. Sidabravo aštuonmetė mokykla. Nuo 1950 m. rugsėjo 1 d. Sidabravo vidurinė mokykla.<text:s/></text:span></text:p>
      <text:p text:style-name="P1320"><text:span text:style-name="T1321">4</text:span><text:span text:style-name="T1322">. Mokyklos teisinė forma – <text:s/>biudžetinė įstaiga.</text:span></text:p>
      <text:p text:style-name="P1323"><text:span text:style-name="T1324">5</text:span><text:span text:style-name="T1325">. Mokyklos priklausomybė – savivaldybės mokykla.</text:span></text:p>
      <text:p text:style-name="P1326"><text:span text:style-name="T1327">6</text:span><text:span text:style-name="T1328">. Mokyklos savininkas – Radviliškio rajono<text:s/></text:span><text:span text:style-name="T1329">savivaldybė (klasifikatoriaus kodas 111101539).</text:span></text:p>
      <text:p text:style-name="P1330"><text:span text:style-name="T1331">7</text:span><text:span text:style-name="T1332">. Mokyklos savininko teises ir pareigas įgyvendinanti institucija – Radviliškio rajono savivaldybės taryba.<text:s/></text:span></text:p>
      <text:p text:style-name="P1333"><text:span text:style-name="T1334">8</text:span><text:span text:style-name="T1335">. Mokyklos buveinė – Pergalės g. 13, Sidabravo mstl., Sidabravo seniūnija, LT-82251 Radvi</text:span><text:span text:style-name="T1336">liškio rajonas.</text:span></text:p>
      <text:p text:style-name="P1337"><text:span text:style-name="T1338">9</text:span><text:span text:style-name="T1339">. Mokyklos grupė – bendrojo lavinimo mokykla.</text:span></text:p>
      <text:p text:style-name="P1340"><text:span text:style-name="T1341">10</text:span><text:span text:style-name="T1342">. Mokyklos tipas – vidurinė mokykla.<text:s/></text:span></text:p>
      <text:p text:style-name="P1343"><text:span text:style-name="T1344">11</text:span><text:span text:style-name="T1345">. Mokyklos pagrindinė paskirtis – bendrosios paskirties mokykla.</text:span></text:p>
      <text:p text:style-name="P1346"><text:span text:style-name="T1347">12</text:span><text:span text:style-name="T1348">. Mokyklos kitos paskirtys – intelekto sutrikimų turintiems skirtos<text:s/></text:span><text:span text:style-name="T1349">mokyklos.</text:span></text:p>
      <text:p text:style-name="P1350"><text:span text:style-name="T1351">13</text:span><text:span text:style-name="T1352">. Mokymo kalba – lietuvių.</text:span></text:p>
      <text:p text:style-name="P1353"><text:span text:style-name="T1354">14</text:span><text:span text:style-name="T1355">. Mokymo forma – dieninė, savarankiško mokymosi, mokymo namuose.<text:s/></text:span></text:p>
      <text:p text:style-name="P1356"><text:span text:style-name="T1357">15</text:span><text:span text:style-name="T1358">. Radviliškio rajono Sidabravo vidurinės mokyklos Labučių pradinio ugdymo skyrius:</text:span></text:p>
      <text:p text:style-name="P1359"><text:span text:style-name="T1360">16</text:span><text:span text:style-name="T1361">. Mokyklos skyriaus buveinė – Mokyklos<text:s/></text:span><text:span text:style-name="T1362">9,Beinorava, Sidabravo seniūnija, LT-82258 Radviliškio rajonas.</text:span></text:p>
      <text:p text:style-name="P1363"><text:span text:style-name="T1364">15.1</text:span><text:span text:style-name="T1365">. Vykdoma švietimo programa – pradinio ugdymo programa.</text:span></text:p>
      <text:p text:style-name="P1366"><text:span text:style-name="T1367">15.2</text:span><text:span text:style-name="T1368">. Mokymo kalba – lietuvių.</text:span></text:p>
      <text:p text:style-name="P1369"><text:span text:style-name="T1370">17</text:span><text:span text:style-name="T1371">. Mokykla yra viešasis juridinis asmuo, turintis antspaudą su Radviliškio rajono saviva</text:span><text:span text:style-name="T1372">ldybės herbu ir Mokyklos pavadinimu, atsiskaitomąją ir kitas sąskaitas Lietuvos Respublikos įregistruotuose bankuose, atributiką, savo veiklą grindžia Lietuvos Respublikos Konstitucija, Lietuvos Respublikos įstatymais, Lietuvos Respublikos Vyriausybės nuta</text:span><text:span text:style-name="T1373">rimais, Lietuvos Respublikos švietimo ir mokslo ministro įsakymais, kitais teisės aktais ir šiais nuostatais.</text:span></text:p>
      <text:p text:style-name="P1374"/>
      <text:p text:style-name="P1375"><text:span text:style-name="T1376">II</text:span><text:span text:style-name="T1377">.<text:s/></text:span><text:span text:style-name="T1378">MOKYKLOS VEIKLOS SRITIS IR RŪŠYS, TIKSLAS, UŽDAVINIAI, FUNKCIJOS, MOKYMOSI PASIEKIMUS ĮTEISINANČIŲ</text:span><text:span text:style-name="T1379"><text:s/></text:span><text:span text:style-name="T1380">DOKUMENTŲ IŠDAVIMAS</text:span></text:p>
      <text:p text:style-name="P1381"/>
      <text:p text:style-name="P1382"><text:span text:style-name="T1383">18</text:span><text:span text:style-name="T1384">.<text:s/></text:span><text:span text:style-name="T1385">Mokyklos veiklos sritis – švietimas, kodas 85.</text:span></text:p>
      <text:p text:style-name="P1386"><text:span text:style-name="T1387">19</text:span><text:span text:style-name="T1388">. Mokyklos švietimo veiklos rūšys:</text:span></text:p>
      <text:p text:style-name="P1389"><text:span text:style-name="T1390">19.1</text:span><text:span text:style-name="T1391">. pagrindinė veiklos rūšis – vidurinis ugdymas, kodas 85.31.20;</text:span></text:p>
      <text:p text:style-name="P1392"><text:span text:style-name="T1393">19.2</text:span><text:span text:style-name="T1394">. kitos švietimo veiklos rūšys:</text:span></text:p>
      <text:p text:style-name="P1395"><text:span text:style-name="T1396">18.2.1</text:span><text:span text:style-name="T1397">. priešmokyklinio amžiaus vaikų ugdymas, kodas 85.</text:span><text:span text:style-name="T1398">10.10;</text:span></text:p>
      <text:p text:style-name="P1399"><text:span text:style-name="T1400">18.1.2</text:span><text:span text:style-name="T1401">. pradinis ugdymas, kodas 85.20;</text:span></text:p>
      <text:p text:style-name="P1402"><text:span text:style-name="T1403">18.1.3</text:span><text:span text:style-name="T1404">. pagrindinis ugdymas, kodas 85.31.10;</text:span></text:p>
      <text:p text:style-name="P1405"><text:span text:style-name="T1406">18.1.4</text:span><text:span text:style-name="T1407">. sportinis ir rekreacinis švietimas, kodas 85.51;</text:span></text:p>
      <text:p text:style-name="P1408"><text:span text:style-name="T1409">18.1.5</text:span><text:span text:style-name="T1410">. kultūrinis švietimas, kodas 85.52;</text:span></text:p>
      <text:p text:style-name="P1411"><text:span text:style-name="T1412">18.1.6</text:span><text:span text:style-name="T1413">. kitas, niekur nepriskirtas švietimas,</text:span><text:span text:style-name="T1414"><text:s/>kodas 85.59;</text:span></text:p>
      <text:p text:style-name="P1415"><text:span text:style-name="T1416">18.1.7</text:span><text:span text:style-name="T1417">. švietimui būdingų paslaugų veikla, kodas 85.60.</text:span></text:p>
      <text:p text:style-name="P1418"><text:span text:style-name="T1419">18.3</text:span><text:span text:style-name="T1420">. Kitos ne švietimo veiklos rūšys:</text:span></text:p>
      <text:p text:style-name="P1421"><text:span text:style-name="T1422">18.3.1</text:span><text:span text:style-name="T1423">. kita žmonių sveikatos priežiūros veikla, kodas 86.90;</text:span></text:p>
      <text:p text:style-name="P1424"><text:span text:style-name="T1425">18.3.2</text:span><text:span text:style-name="T1426">. nuosavo arba nuomojamojo nekilnojamojo turto nuoma ir eksploa</text:span><text:span text:style-name="T1427">tavimas, kodas 68.20.</text:span></text:p>
      <text:p text:style-name="P1428"><text:span text:style-name="T1429">19</text:span><text:span text:style-name="T1430">. Mokyklos veiklos tikslas – plėtoti dvasines, intelektines ir fizines asmens galias, bendrąsias ir esmines dalykines kompetencijas, būtinas tolesniam mokymuisi, profesinei karjerai ir savarankiškam gyvenimui.</text:span></text:p>
      <text:p text:style-name="P1431"><text:span text:style-name="T1432">20</text:span><text:span text:style-name="T1433">. Mokykl</text:span><text:span text:style-name="T1434">os veiklos uždaviniai:</text:span></text:p>
      <text:p text:style-name="P1435"><text:span text:style-name="T1436">20.1</text:span><text:span text:style-name="T1437">. teikti mokiniams kokybišką pradinį, pagrindinį ir vidurinį išsilavinimą;</text:span></text:p>
      <text:p text:style-name="P1438"><text:span text:style-name="T1439">20.2</text:span><text:span text:style-name="T1440">. tenkinti mokinių pažinimo, lavinimosi ir saviraiškos poreikius;</text:span></text:p>
      <text:p text:style-name="P1441"><text:span text:style-name="T1442">20.3</text:span><text:span text:style-name="T1443">. teikti mokiniams reikiamą pagalbą;</text:span></text:p>
      <text:p text:style-name="P1444"><text:span text:style-name="T1445">20.4</text:span><text:span text:style-name="T1446">. užtikrinti sveiką ir<text:s/></text:span><text:span text:style-name="T1447">saugią mokymo(-si) aplinką.</text:span></text:p>
      <text:p text:style-name="P1448"><text:span text:style-name="T1449">21</text:span><text:span text:style-name="T1450">. Vykdydama jai pavestus uždavinius Mokykla atlieka šias funkcijas:</text:span></text:p>
      <text:p text:style-name="P1451"><text:span text:style-name="T1452">21.1</text:span><text:span text:style-name="T1453">. konkretina ir individualizuoja ugdymo turinį, vadovaudamasi priešmokyklinį, pradinį, pagrindinį, vidurinį ugdymą, neformalųjį vaikų švietimą, šv</text:span><text:span text:style-name="T1454">ietimo pagalbą reglamentuojančiais teisės aktais, atsižvelgdama į vietos ir Mokyklos bendruomenės reikmes, taip pat mokinių poreikius ir interesus;</text:span></text:p>
      <text:p text:style-name="P1455"><text:span text:style-name="T1456">21.2</text:span><text:span text:style-name="T1457">. rengia pagrindinio ugdymo antrosios dalies ir vidurinio ugdymo programas papildančius bei mokinių<text:s/></text:span><text:span text:style-name="T1458">poreikius tenkinančius šių programų modulius, neformaliojo vaikų švietimo programas;</text:span></text:p>
      <text:p text:style-name="P1459"><text:span text:style-name="T1460">21.3</text:span><text:span text:style-name="T1461">. vykdo priešmokyklinio ugdymo, pradinio ugdymo, pagrindinio ugdymo pirmosios dalies, pagrindinio ugdymo antrosios dalies, specialiąją pradinio ugdymo, specialiąją</text:span><text:span text:style-name="T1462"><text:s/>pagrindinio ugdymo ir vidurinio ugdymo, adaptuoto vidurinio ugdymo programas, neformaliojo vaikų švietimo programas, mokymo sutartyse sutartus įsipareigojimus, užtikrina geros kokybės švietimą;</text:span></text:p>
      <text:p text:style-name="P1463"><text:span text:style-name="T1464">21.4</text:span><text:span text:style-name="T1465">. vykdo pagrindinio ugdymo pasiekimų patikrinimą, brandos egzaminus Lietuvos Respublikos švietimo ir mokslo ministro nustatyta tvarka;<text:s/></text:span></text:p>
      <text:p text:style-name="P1466"><text:span text:style-name="T1467">21.5</text:span><text:span text:style-name="T1468">. sudaro palankias sąlygas veikti mokinių organizacijoms, skatinančioms mokinių dorovinį, tautinį, pilietinį sąm</text:span><text:span text:style-name="T1469">oningumą, patriotizmą, puoselėjančioms kultūrinę ir socialinę brandą, padedančioms tenkinti saviugdos ir saviraiškos poreikius;</text:span></text:p>
      <text:p text:style-name="P1470"><text:span text:style-name="T1471">21.6</text:span><text:span text:style-name="T1472">. teikia informacinę, psichologinę, socialinę pedagoginę, specialiąją pedagoginę, specialiąją pagalbą, vykdo mokinių sve</text:span><text:span text:style-name="T1473">ikatos priežiūrą, profesinį informavimą ir konsultavimą;</text:span></text:p>
      <text:p text:style-name="P1474"><text:span text:style-name="T1475">21.7</text:span><text:span text:style-name="T1476">. įvertina mokinių specialiuosius ugdymosi poreikius, kartu su Radviliškio rajono pedagogine psichologine tarnyba skiria specialųjį ugdymą teisės aktų nustatyta tvarka;</text:span></text:p>
      <text:p text:style-name="P1477"><text:span text:style-name="T1478">21.8</text:span><text:span text:style-name="T1479">. organizuoja<text:s/></text:span><text:span text:style-name="T1480">tėvų (globėjų, rūpintojų) pageidavimu jų mokamas papildomas paslaugas (pailgintas darbo dienos grupes, klubus, būrelius, stovyklas, ekskursijas ir kita) teisės aktų nustatyta tvarka;</text:span></text:p>
      <text:p text:style-name="P1481"><text:span text:style-name="T1482">21.9</text:span><text:span text:style-name="T1483">. užtikrina higienos normos, ir kitų teisės aktų reikalavimus ati</text:span><text:span text:style-name="T1484">tinkančią sveiką, saugią mokymosi ir darbo aplinką;</text:span></text:p>
      <text:p text:style-name="P1485"><text:span text:style-name="T1486">21.10</text:span><text:span text:style-name="T1487">. kuria ugdymo turinio reikalavimams įgyvendinti reikiamą materialinę bazę;<text:s/></text:span></text:p>
      <text:p text:style-name="P1488"><text:span text:style-name="T1489">21.11</text:span><text:span text:style-name="T1490">. organizuoja mokinių maitinimą Mokykloje;</text:span></text:p>
      <text:p text:style-name="P1491"><text:span text:style-name="T1492">21.12</text:span><text:span text:style-name="T1493">. organizuoja mokinių vežiojimą į Mokyklą ir iš jos į nam</text:span><text:span text:style-name="T1494">us;</text:span></text:p>
      <text:p text:style-name="P1495"><text:span text:style-name="T1496">21.13</text:span><text:span text:style-name="T1497">. viešai skelbia informaciją apie Mokyklos veiklą Lietuvos Respublikos švietimo ir mokslo ministro nustatyta tvarka;</text:span></text:p>
      <text:p text:style-name="P1498"><text:span text:style-name="T1499">21.14</text:span><text:span text:style-name="T1500">. atlieka kitas įstatymų ir kitų teisės aktų numatytas funkcijas.</text:span></text:p>
      <text:p text:style-name="P1501"><text:span text:style-name="T1502">22</text:span><text:span text:style-name="T1503">. Mokiniams išduodami mokymosi pasiekimus į</text:span><text:span text:style-name="T1504">teisinantys dokumentai Lietuvos Respublikos švietimo ir mokslo ministro nustatyta tvarka.</text:span></text:p>
      <text:p text:style-name="P1505"/>
      <text:p text:style-name="P1506"><text:span text:style-name="T1507">III</text:span><text:span text:style-name="T1508">.<text:s/></text:span><text:span text:style-name="T1509">MOKYKLOS TEISĖS</text:span></text:p>
      <text:p text:style-name="P1510"/>
      <text:p text:style-name="P1511"><text:span text:style-name="T1512">23</text:span><text:span text:style-name="T1513">. Mokykla, įgyvendindama jai pavestus tikslą ir uždavinius, atlikdama jai priskirtas funkcijas, turi teisę:</text:span></text:p>
      <text:p text:style-name="P1514"><text:span text:style-name="T1515">23.1</text:span><text:span text:style-name="T1516">. parinkti mokymo</text:span><text:span text:style-name="T1517"><text:s/>metodus ir mokymosi veiklos būdus;</text:span></text:p>
      <text:p text:style-name="P1518"><text:span text:style-name="T1519">23.2</text:span><text:span text:style-name="T1520">. kurti naujus mokymo ir mokymosi modelius, užtikrinančius kokybišką išsilavinimą;</text:span></text:p>
      <text:p text:style-name="P1521"><text:span text:style-name="T1522">23.3</text:span><text:span text:style-name="T1523">. bendradarbiauti su savo veiklai įtakos turinčiais fiziniais ir juridiniais asmenimis;</text:span></text:p>
      <text:p text:style-name="P1524"><text:span text:style-name="T1525">23.4</text:span><text:span text:style-name="T1526">. vykdyti šalies ir tarpt</text:span><text:span text:style-name="T1527">autinius švietimo projektus;</text:span></text:p>
      <text:p text:style-name="P1528"><text:span text:style-name="T1529">23.5</text:span><text:span text:style-name="T1530">. stoti ir jungtis į asociacijas, dalyvauti jų veikloje;</text:span></text:p>
      <text:p text:style-name="P1531"><text:span text:style-name="T1532">23.6</text:span><text:span text:style-name="T1533">. gauti paramą Lietuvos Respublikos labdaros ir paramos įstatymo nustatyta tvarka;</text:span></text:p>
      <text:p text:style-name="P1534"><text:span text:style-name="T1535">23.7</text:span><text:span text:style-name="T1536">. naudotis kitomis teisės aktų suteiktomis teisėmis.</text:span></text:p>
      <text:p text:style-name="P1537"/>
      <text:p text:style-name="P1538"><text:span text:style-name="T1539">IV</text:span><text:span text:style-name="T1540">.<text:s/></text:span><text:span text:style-name="T1541">MOKYKLOS VEIKLOS ORGANIZAVIMAS IR VALDYMAS</text:span></text:p>
      <text:p text:style-name="P1542"/>
      <text:p text:style-name="P1543"><text:span text:style-name="T1544">24</text:span><text:span text:style-name="T1545">. Mokyklos veikla organizuojama pagal:</text:span></text:p>
      <text:p text:style-name="P1546"><text:span text:style-name="T1547">24.1</text:span><text:span text:style-name="T1548">. direktoriaus patvirtintą Mokyklos strateginį planą, kuriam yra pritarusios Mokyklos taryba ir Radviliškio rajono savivaldybės taryba;</text:span></text:p>
      <text:p text:style-name="P1549"><text:span text:style-name="T1550">24.2</text:span><text:span text:style-name="T1551">. Mokyklos met</text:span><text:span text:style-name="T1552">inę veiklos programą, kuriai yra pritarusios Mokyklos taryba ir Radviliškio rajono savivaldybės taryba;</text:span></text:p>
      <text:p text:style-name="P1553"><text:span text:style-name="T1554">24.3</text:span><text:span text:style-name="T1555">. direktoriaus patvirtintą Mokyklos ugdymo planą, kuriam yra pritarusi Mokyklos taryba.</text:span></text:p>
      <text:p text:style-name="P1556"><text:span text:style-name="T1557">25</text:span><text:span text:style-name="T1558">. Mokyklai vadovauja direktorius, skiriamas į pareigas atviro konkurso būdu ir atleidžiamas iš jų teisės aktų nustatyta tvarka.<text:s/></text:span></text:p>
      <text:p text:style-name="P1559"><text:span text:style-name="T1560">26</text:span><text:span text:style-name="T1561">. Direktorius:</text:span></text:p>
      <text:p text:style-name="P1562"><text:span text:style-name="T1563">26.1</text:span><text:span text:style-name="T1564">. vadovauja Mokyklos strateginio plano, metinės veiklos programos rengimui, jų įgyvendinimui, organi</text:span><text:span text:style-name="T1565">zuoja ir koordinuoja mokyklos veiklą pavestoms funkcijoms atlikti, uždaviniams įgyvendinti, inicijuoja mokyklos veiklos kokybės įsivertinimą, analizuoja ir vertina Mokyklos veiklą, materialinius ir intelektinius išteklius;<text:s/></text:span></text:p>
      <text:p text:style-name="P1566"><text:span text:style-name="T1567">26.2</text:span><text:span text:style-name="T1568">. nustato Mokyklos tikslus, uždavinius ir funkcijas;<text:s/></text:span></text:p>
      <text:p text:style-name="P1569"><text:span text:style-name="T1570">26.3</text:span><text:span text:style-name="T1571">. nustato direktoriaus pavaduotojų ugdymui veiklos sritis;<text:s/></text:span></text:p>
      <text:p text:style-name="P1572"><text:span text:style-name="T1573">26.4</text:span><text:span text:style-name="T1574">. tvirtina Mokyklos darbuotojų pareigybių sąrašą;</text:span></text:p>
      <text:p text:style-name="P1575"><text:span text:style-name="T1576">26.5</text:span><text:span text:style-name="T1577">. tvirtina mokytojų ir darbuotojų pareigybių aprašymus, Lietuvos Res</text:span><text:span text:style-name="T1578">publikos darbo kodekso ir kitų teisės aktų nustatyta tvarka priima į darbą ir atleidžia iš jo Mokyklos darbuotojus, skatina juos, skiria jiems drausmines nuobaudas;</text:span></text:p>
      <text:p text:style-name="P1579"><text:span text:style-name="T1580">26.6</text:span><text:span text:style-name="T1581">. priima vaikus ir mokinius Radviliškio rajono savivaldybės tarybos nustatyta tvark</text:span><text:span text:style-name="T1582">a, sudaro mokymo sutartis teisės aktų nustatyta tvarka;</text:span></text:p>
      <text:p text:style-name="P1583"><text:span text:style-name="T1584">26.7</text:span><text:span text:style-name="T1585">. vadovaudamasis įstatymais ir kitais teisės aktais, nustato mokinių teises, pareigas ir atsakomybę;</text:span></text:p>
      <text:p text:style-name="P1586"><text:span text:style-name="T1587">26.8</text:span><text:span text:style-name="T1588">. suderinęs su Mokyklos taryba, tvirtina Mokyklos darbo tvarkos taisykles;</text:span></text:p>
      <text:p text:style-name="P1589"><text:span text:style-name="T1590">26.9</text:span><text:span text:style-name="T1591">. sudaro mokiniams ir darbuotojams saugias ir sveikatai nekenksmingas darbo sąlygas visais su mokymusi ir darbu susijusiais aspektais;</text:span></text:p>
      <text:p text:style-name="P1592"><text:span text:style-name="T1593">26.10</text:span><text:span text:style-name="T1594">. vadovauja Mokyklos strateginio plano, metinės veiklos programos rengimui, jų įgyvendinimui, organizuoja ir koo</text:span><text:span text:style-name="T1595">rdinuoja mokyklos veiklą pavestoms funkcijoms atlikti, uždaviniams įgyvendinti, analizuoja ir vertina Mokyklos veiklą, materialinius ir intelektinius išteklius;</text:span></text:p>
      <text:p text:style-name="P1596"><text:span text:style-name="T1597">26.11</text:span><text:span text:style-name="T1598">. leidžia įsakymus, kontroliuoja jų vykdymą;</text:span></text:p>
      <text:p text:style-name="P1599"><text:span text:style-name="T1600">26.12</text:span><text:span text:style-name="T1601">. sudaro teisės aktų nustatytas<text:s/></text:span><text:span text:style-name="T1602">komisijas; darbo grupes, metodines grupes, metodinę tarybą;<text:s/></text:span></text:p>
      <text:p text:style-name="P1603"><text:span text:style-name="T1604">26.13</text:span><text:span text:style-name="T1605">. sudaro Mokyklos vardu sutartis Mokyklos funkcijoms atlikti;</text:span></text:p>
      <text:p text:style-name="P1606"><text:span text:style-name="T1607">26.14</text:span><text:span text:style-name="T1608">. organizuoja Mokyklos dokumentų saugojimą ir valdymą teisės aktų nustatyta tvarka;</text:span></text:p>
      <text:p text:style-name="P1609"><text:span text:style-name="T1610">26.15</text:span><text:span text:style-name="T1611">. teisės aktų nustatyt</text:span><text:span text:style-name="T1612">a tvarka valdo, naudoja Mokyklos turtą, lėšas ir jais disponuoja; rūpinasi intelektiniais, materialiniais, finansiniais, informaciniais ištekliais, užtikrina jų optimalų valdymą ir naudojimą;</text:span></text:p>
      <text:p text:style-name="P1613"><text:span text:style-name="T1614">26.16</text:span><text:span text:style-name="T1615">. rūpinasi metodinės veiklos organizavimu, darbuotojų<text:s/></text:span><text:span text:style-name="T1616">profesiniu tobulėjimu, sudaro jiems sąlygas kelti kvalifikaciją, mokytojams ir kitiems pedagoginiams darbuotojams galimybę atestuotis ir organizuoja jų atestaciją Lietuvos Respublikos švietimo ir mokslo ministro nustatyta tvarka;</text:span></text:p>
      <text:p text:style-name="P1617"><text:span text:style-name="T1618">26.17</text:span><text:span text:style-name="T1619">. inicijuoja Moky</text:span><text:span text:style-name="T1620">klos savivaldos institucijų veiklą;<text:s/></text:span></text:p>
      <text:p text:style-name="P1621"><text:span text:style-name="T1622">26.18</text:span><text:span text:style-name="T1623">. bendradarbiauja su mokinių tėvais (globėjais, rūpintojais), Radviliškio rajono savivaldybės švietimo ir sporto paslaugų centro Pedagoginės psichologinės tarnybos, Suaugusiųjų ir jaunimo neformaliojo ugdymo sk</text:span><text:span text:style-name="T1624">yriais bei Radviliškio rajono savivaldybės administracijos Socialinės paramos skyriumi, Vaiko teisių apsaugos skyriumi, Radviliškio rajono sveikatos įstaigomis, tarnybomis ir kitomis institucijomis, dirbančiomis vaiko teisių apsaugos srityje;</text:span></text:p>
      <text:p text:style-name="P1625"><text:span text:style-name="T1626">26.19</text:span><text:span text:style-name="T1627">. at</text:span><text:span text:style-name="T1628">stovauja Mokyklai kitose institucijose;</text:span></text:p>
      <text:p text:style-name="P1629"><text:span text:style-name="T1630">26.20</text:span><text:span text:style-name="T1631">. dalį savo funkcijų teisės aktų nustatyta tvarka gali pavesti atlikti direktoriaus pavaduotojams ugdymui, skyrių vadovams;</text:span></text:p>
      <text:p text:style-name="P1632"><text:span text:style-name="T1633">26.21</text:span><text:span text:style-name="T1634">. vykdo kitas teisės aktuose ir pareigybės aprašyme nustatytas funkcijas.</text:span></text:p>
      <text:p text:style-name="P1635"><text:span text:style-name="T1636">27</text:span><text:span text:style-name="T1637">. Mokyklos direktorius atsako už Lietuvos Respublikos įstatymų ir kitų teisės aktų laikymąsi Mokykloje, už demokratinį Mokyklos valdymą, bendruomenės narių informavimą, tinkamą funkcijų atlikimą, nustatytų Mokyklos tikslų ir uždavinių įgyvendinimą,</text:span><text:span text:style-name="T1638"><text:s/>Mokyklos veiklos rezultatus, už gerą ir veiksmingą vaiko minimalios priežiūros priemonių įgyvendinimą.</text:span></text:p>
      <text:p text:style-name="P1639"><text:span text:style-name="T1640">28</text:span><text:span text:style-name="T1641">. Ugdymo turinio formavimo ir ugdymo proceso organizavimo klausimais Mokyklos direktorius gali organizuoti mokytojų ir švietimo pagalbos specialis</text:span><text:span text:style-name="T1642">tų, kurių veikla susijusi su nagrinėjamu klausimu, pasitarimus.</text:span></text:p>
      <text:p text:style-name="P1643"/>
      <text:p text:style-name="P1644"><text:span text:style-name="T1645">V</text:span><text:span text:style-name="T1646">.<text:s/></text:span><text:span text:style-name="T1647">MOKYKLOS SAVIVALDA</text:span></text:p>
      <text:p text:style-name="P1648"/>
      <text:p text:style-name="P1649"><text:span text:style-name="T1650">29</text:span><text:span text:style-name="T1651">. Mokyklos taryba (toliau – Taryba) yra aukščiausia Mokyklos savivaldos institucija. Taryba telkia Mokyklos mokinių, mokytojų, tėvų (globėjų, rūpintojų) ben</text:span><text:span text:style-name="T1652">druomenę, vietos bendruomenę demokratiniam Mokyklos valdymui, padeda spręsti Mokyklai aktualius klausimus, direktoriui atstovauti teisėtiems Mokyklos interesams.</text:span></text:p>
      <text:p text:style-name="P1653"><text:span text:style-name="T1654">30</text:span><text:span text:style-name="T1655">. Taryba sudaroma iš Mokykloje nedirbančių mokinių tėvų (globėjų, rūpintojų), mokytojų,<text:s/></text:span><text:span text:style-name="T1656">mokinių ir vietos bendruomenės atstovų. Tarybos narių skaičių ir jos veiklos kadencijos trukmę nustato Mokyklos direktorius.</text:span></text:p>
      <text:p text:style-name="P1657"><text:span text:style-name="T1658">31</text:span><text:span text:style-name="T1659">. Į Tarybą lygiomis dalimis tėvus (globėjus, rūpintojus) deleguoja Mokyklos tėvų komitetas, mokytojus – mokytojų taryba, moki</text:span><text:span text:style-name="T1660">nius – mokinių taryba, 2 vietos bendruomenės atstovus – Mokyklos direktorius.</text:span></text:p>
      <text:p text:style-name="P1661"><text:span text:style-name="T1662">32</text:span><text:span text:style-name="T1663">. Tarybos posėdžiai kviečiami ne rečiau kaip du kartus per metus. Posėdis teisėtas, jei jame dalyvauja ne mažiau kaip du trečdaliai narių. Nutarimai priimami posėdyje<text:s/></text:span><text:span text:style-name="T1664">dalyvaujančių balsų dauguma. Mokyklos direktorius Tarybos posėdžiuose gali dalyvauti kviestinio nario teisėmis.</text:span></text:p>
      <text:p text:style-name="P1665"><text:span text:style-name="T1666">33</text:span><text:span text:style-name="T1667">. Tarybai vadovauja pirmininkas, išrinktas atviru balsavimu Tarybos posėdyje.</text:span></text:p>
      <text:p text:style-name="P1668"><text:span text:style-name="T1669">34</text:span><text:span text:style-name="T1670">. Taryba:</text:span></text:p>
      <text:p text:style-name="P1671"><text:span text:style-name="T1672">34.1</text:span><text:span text:style-name="T1673">. teikia siūlymų dėl Mokyklos strategi</text:span><text:span text:style-name="T1674">nių tikslų, uždavinių ir jų įgyvendinimo priemonių;</text:span></text:p>
      <text:p text:style-name="P1675"><text:span text:style-name="T1676">34.2</text:span><text:span text:style-name="T1677">. aprobuoja Mokyklos strateginį planą, metinę Mokyklos veiklos programą, Mokyklos darbo tvarkos taisykles, kitus Mokyklos veiklą reglamentuojančius dokumentus, teikiamus Mokyklos direktoriaus;</text:span></text:p>
      <text:p text:style-name="P1678"><text:span text:style-name="T1679">3</text:span><text:span text:style-name="T1680">4.3</text:span><text:span text:style-name="T1681">. teikia siūlymų Mokyklos direktoriui dėl Mokyklos nuostatų pakeitimo ar papildymo, Mokyklos vidaus struktūros tobulinimo;<text:s/></text:span></text:p>
      <text:p text:style-name="P1682"><text:span text:style-name="T1683">34.4</text:span><text:span text:style-name="T1684">. svarsto Mokyklos lėšų naudojimo klausimus;</text:span></text:p>
      <text:p text:style-name="P1685"><text:span text:style-name="T1686">34.5</text:span><text:span text:style-name="T1687">. išklauso Mokyklos metines veiklos ataskaitas ir teikia siūlymų M</text:span><text:span text:style-name="T1688">okyklos direktoriui dėl Mokyklos veiklos tobulinimo;</text:span></text:p>
      <text:p text:style-name="P1689"><text:span text:style-name="T1690">34.6</text:span><text:span text:style-name="T1691">. teikia siūlymų Radviliškio rajono savivaldybės tarybai dėl Mokyklos materialinio aprūpinimo, veiklos tobulinimo;</text:span></text:p>
      <text:p text:style-name="P1692"><text:span text:style-name="T1693">34.7</text:span><text:span text:style-name="T1694">. svarsto mokytojų metodinės tarybos, mokinių ir tėvų (globėjų, rūpintoj</text:span><text:span text:style-name="T1695">ų) savivaldos institucijų ar Mokyklos bendruomenės narių iniciatyvas ir teikia siūlymų Mokyklos direktoriui;</text:span></text:p>
      <text:p text:style-name="P1696"><text:span text:style-name="T1697">34.8</text:span><text:span text:style-name="T1698">. teikia siūlymus dėl Mokyklos darbo tobulinimo, saugių mokinių ugdymo ir darbo sąlygų sudarymo, talkina formuojant Mokyklos materialinius,</text:span><text:span text:style-name="T1699"><text:s/>finansinius ir intelektinius išteklius;</text:span></text:p>
      <text:p text:style-name="P1700"><text:span text:style-name="T1701">34.9</text:span><text:span text:style-name="T1702">. svarsto Mokyklos direktoriaus teikiamus klausimus.</text:span></text:p>
      <text:p text:style-name="P1703"><text:span text:style-name="T1704">35</text:span><text:span text:style-name="T1705">. Tarybos nutarimai yra teisėti, jei jie neprieštarauja teisės aktams.</text:span></text:p>
      <text:p text:style-name="P1706"><text:span text:style-name="T1707">36</text:span><text:span text:style-name="T1708">. Mokyklos taryba už savo veiklą vieną kartą per metus atsiskaito Mok</text:span><text:span text:style-name="T1709">yklos bendruomenei.<text:s/></text:span></text:p>
      <text:p text:style-name="P1710"><text:span text:style-name="T1711">37</text:span><text:span text:style-name="T1712">. Mokytojų taryba – nuolat veikianti Mokyklos savivaldos institucija mokytojų profesiniams ir bendriesiems ugdymo klausimams spręsti. Ją sudaro Mokyklos direktorius, direktoriaus pavaduotojas ugdymui, visi Mokykloje dirbantys mok</text:span><text:span text:style-name="T1713">ytojai, sveikatos priežiūros specialistai, švietimo pagalbą teikiantys specialistai, bibliotekininkai, kiti tiesiogiai ugdymo procese dalyvaujantys asmenys.</text:span></text:p>
      <text:p text:style-name="P1714"><text:span text:style-name="T1715">38</text:span><text:span text:style-name="T1716">. Mokytojų tarybai vadovauja Mokyklos direktorius.</text:span></text:p>
      <text:p text:style-name="P1717"><text:span text:style-name="T1718">39</text:span><text:span text:style-name="T1719">. Mokytojų tarybos posėdžiai šaukiami prasidedant ir baigiantis mokslo metams ir ne rečiau kaip vieną kartą per pusmetį. <text:s/>Posėdis yra teisėtas, jei jame dalyvauja du trečdaliai mokytojų tarybos narių. Nutarimai priimami posėdyje dalyvavusių narių balsų dau</text:span><text:span text:style-name="T1720">guma.</text:span></text:p>
      <text:p text:style-name="P1721"><text:span text:style-name="T1722">40</text:span><text:span text:style-name="T1723">. Mokytojų taryba svarsto ir priima nutarimus teisės aktų nustatytais ir Mokyklos direktoriaus teikiamais klausimais.</text:span></text:p>
      <text:p text:style-name="P1724"><text:span text:style-name="T1725">41</text:span><text:span text:style-name="T1726">. Mokykloje veikia Mokinių taryba. Jos narių skaičių ir veiklos kadencijos trukmę nustato Mokyklos direktorius. Mokinių<text:s/></text:span><text:span text:style-name="T1727">tarybos nariai yra renkami visuotinio mokinių susirinkimo. Vadovauja Mokinių tarybos narių išrinktas vadovas.</text:span></text:p>
      <text:p text:style-name="P1728"><text:span text:style-name="T1729">42</text:span><text:span text:style-name="T1730">. Mokinių taryba inicijuoja ir padeda organizuoti Mokyklos renginius, akcijas, vykdyti prevencines programas, teikia siūlymų dėl mokymo orga</text:span><text:span text:style-name="T1731">nizavimo, vaikų neformaliojo švietimo programų plėtros, socialinės veiklos, organizuoja savanorių judėjimą, dalyvauja rengiant Mokyklos veiklą reglamentuojančius dokumentus, svarsto Mokyklos direktoriaus teikiamus klausimus, susitaria dėl institucijos veik</text:span><text:span text:style-name="T1732">los organizavimo, deleguoja narius į Mokyklos tarybą.</text:span></text:p>
      <text:p text:style-name="P1733"><text:span text:style-name="T1734">43</text:span><text:span text:style-name="T1735">.</text:span><text:span text:style-name="T1736"><text:s/></text:span><text:span text:style-name="T1737">Mokykloje sudaromos metodinės grupės ir metodinė taryba, kurių veikla organizuojama vadovaujantis Lietuvos Respublikos švietimo ir mokslo ministro nustatyta tvarka.<text:s/></text:span></text:p>
      <text:p text:style-name="P1738"><text:span text:style-name="T1739">44</text:span><text:span text:style-name="T1740">. Klasės mokinių tėvų<text:s/></text:span><text:span text:style-name="T1741">(globėjų, rūpintojų) komitetai renkami klasės tėvų (globėjų, rūpintojų) susirinkime. Klasės mokinių tėvų (globėjų, rūpintojų) komitetui vadovauja susirinkimo išrinktas vadovas. Klasių mokinių tėvų (globėjų, rūpintojų) komitetas aptaria su klasės vadovu kla</text:span><text:span text:style-name="T1742">sės mokinių lankomumo, elgesio ir pažangumo, saugumo, maitinimo, informacijos gavimo apie vaikus klausimus, padeda organizuoti klasės renginius, išvykas, kurti edukacinę aplinką, vykdyti profesinį orientavimą, teikia siūlymų Mokyklos tarybai ir direktoriui</text:span><text:span text:style-name="T1743">.</text:span></text:p>
      <text:p text:style-name="P1744"><text:span text:style-name="T1745">45</text:span><text:span text:style-name="T1746">. Mokinių ugdymo organizavimo, elgesio, lankomumo, saugumo užtikrinimo ir kitais mokinių tėvams (globėjams, rūpintojams) aktualiais klausimais Mokyklos direktorius gali organizuoti klasių mokinių tėvų (globėjų, rūpintojų) komitetų vadovų pasitarimu</text:span><text:span text:style-name="T1747">s.<text:s/></text:span></text:p>
      <text:p text:style-name="P1748"/>
      <text:p text:style-name="P1749"><text:span text:style-name="T1750">VI</text:span><text:span text:style-name="T1751">.<text:s/></text:span><text:span text:style-name="T1752">DARBUOTOJŲ PRIĖMIMAS Į DARBĄ, JŲ DARBO APMOKĖJIMO TVARKA IR ATESTACIJA</text:span></text:p>
      <text:p text:style-name="P1753"/>
      <text:p text:style-name="P1754"><text:span text:style-name="T1755">46</text:span><text:span text:style-name="T1756">. Darbuotojai į darbą Mokykloje priimami ir atleidžiami iš jo Lietuvos Respublikos darbo kodekso ir kitų teisės aktų nustatyta tvarka.</text:span></text:p>
      <text:p text:style-name="P1757"><text:span text:style-name="T1758">47</text:span><text:span text:style-name="T1759">. Mokyklos darbuotojam</text:span><text:span text:style-name="T1760">s už darbą mokama Lietuvos Respublikos įstatymų ir kitų teisės aktų nustatyta tvarka.</text:span></text:p>
      <text:p text:style-name="P1761"><text:span text:style-name="T1762">48</text:span><text:span text:style-name="T1763">. Mokyklos direktorius, jo pavaduotojas ugdymui ir mokytojai atestuojasi ir kvalifikaciją tobulina Lietuvos Respublikos švietimo ir mokslo ministro nustatyta<text:s/></text:span><text:span text:style-name="T1764">tvarka.</text:span></text:p>
      <text:p text:style-name="P1765"/>
      <text:p text:style-name="P1766"><text:span text:style-name="T1767">VII</text:span><text:span text:style-name="T1768">.<text:s/></text:span><text:span text:style-name="T1769">MOKYKLOS TURTAS, LĖŠOS, JŲ NAUDOJIMO TVARKA IR FINANSINĖS VEIKLOS KONTROLĖ</text:span></text:p>
      <text:p text:style-name="P1770"/>
      <text:p text:style-name="P1771"><text:span text:style-name="T1772">49</text:span><text:span text:style-name="T1773">. Mokykla valdo patikėjimo teise perduotą savivaldybės turtą, naudoja ir disponuoja juo pagal įstatymus Radviliškio rajono savivaldybės tarybos sprendimų<text:s/></text:span><text:span text:style-name="T1774">nustatyta tvarka.</text:span></text:p>
      <text:p text:style-name="P1775"><text:span text:style-name="T1776">50</text:span><text:span text:style-name="T1777">. Mokyklos lėšos:</text:span></text:p>
      <text:p text:style-name="P1778"><text:span text:style-name="T1779">50.1</text:span><text:span text:style-name="T1780">. valstybės biudžeto specialiųjų tikslinių dotacijų savivaldybės biudžetui skirtos lėšos ir Radviliškio rajono savivaldybės biudžeto lėšos, naudojamos pagal patvirtintas sąmatas;</text:span></text:p>
      <text:p text:style-name="P1781"><text:span text:style-name="T1782">50.2</text:span><text:span text:style-name="T1783">. pajamos už teikiama</text:span><text:span text:style-name="T1784">s paslaugas;</text:span></text:p>
      <text:p text:style-name="P1785"><text:span text:style-name="T1786">50.3</text:span><text:span text:style-name="T1787">. fondų, organizacijų, kitų juridinių ir fizinių asmenų dovanotos ar kitaip teisėtais būdais perduotos lėšos, tikslinės paskirties lėšos pagal pavedimus;</text:span></text:p>
      <text:p text:style-name="P1788"><text:span text:style-name="T1789">50.4</text:span><text:span text:style-name="T1790">. kitos teisėtu būdu įgytos lėšos.</text:span></text:p>
      <text:p text:style-name="P1791"><text:span text:style-name="T1792">51</text:span><text:span text:style-name="T1793">. Lėšos naudojamos teisės aktų</text:span><text:span text:style-name="T1794"><text:s/>nustatyta tvarka.</text:span></text:p>
      <text:p text:style-name="P1795"><text:span text:style-name="T1796">52</text:span><text:span text:style-name="T1797">. Mokykla buhalterinę apskaitą organizuoja ir finansinę atskaitomybę tvarko teisės aktų nustatyta tvarka.</text:span></text:p>
      <text:p text:style-name="P1798"><text:span text:style-name="T1799">53</text:span><text:span text:style-name="T1800">. Mokyklos finansinė veikla kontroliuojama teisės aktų nustatyta tvarka.</text:span></text:p>
      <text:p text:style-name="P1801"/>
      <text:p text:style-name="P1802"><text:span text:style-name="T1803">VIII</text:span><text:span text:style-name="T1804">.<text:s/></text:span><text:span text:style-name="T1805">BAIGIAMOSIOS NUOSTATOS</text:span></text:p>
      <text:p text:style-name="P1806"/>
      <text:p text:style-name="P1807"><text:span text:style-name="T1808">54</text:span><text:span text:style-name="T1809">. M</text:span><text:span text:style-name="T1810">okyklos nuostatus, jų pakeitimus, papildymus tvirtina Radviliškio rajono savivaldybės taryba.<text:s/></text:span></text:p>
      <text:p text:style-name="P1811"><text:span text:style-name="T1812">55</text:span><text:span text:style-name="T1813">. Mokyklos nuostatai keičiami ir papildomi vadovaujantis Lietuvos Respublikos švietimo ir mokslo ministro patvirtintais reikalavimais bendrojo lavinimo mok</text:span><text:span text:style-name="T1814">yklų nuostatams, Radviliškio rajono savivaldybės tarybos, Mokyklos direktoriaus ar Mokyklos tarybos iniciatyva.</text:span></text:p>
      <text:p text:style-name="P1815"><text:span text:style-name="T1816">56</text:span><text:span text:style-name="T1817">. Mokykla registruojama teisės aktų nustatyta tvarka.</text:span></text:p>
      <text:p text:style-name="P1818"><text:span text:style-name="T1819">57</text:span><text:span text:style-name="T1820">. Mokykla reorganizuojama, likviduojama ar pertvarkoma teisės aktų nustatyta<text:s/></text:span><text:span text:style-name="T1821">tvarka.</text:span></text:p>
      <text:p text:style-name="P1822"/>
      <text:p text:style-name="P1823"/>
      <text:p text:style-name="P1824">___________________________</text:p>
      <text:p text:style-name="P1825"/>
      <text:p text:style-name="P1826"/>
      <text:p text:style-name="P1827"/>
      <text:p text:style-name="P1828">SUDERINTA</text:p>
      <text:p text:style-name="P1829">Radviliškio rajono Sidabravo</text:p>
      <text:p text:style-name="P1830">vidurinės mokyklos tarybos<text:s/></text:p>
      <text:p text:style-name="P1831">2010-03-24 posėdžio</text:p>
      <text:p text:style-name="P1832">protokoliniu nutarimu</text:p>
      <text:p text:style-name="P1833">(protokolas Nr. 3)</text:p>
      <text:p text:style-name="Normal"/>
      <text:p text:style-name="P1834"/>
      <text:p text:style-name="P1835"/>
      <text:p text:style-name="P1836">PATVIRTINTA</text:p>
      <text:p text:style-name="P1837">Radviliškio rajono savivaldybės tarybos</text:p>
      <text:p text:style-name="P1838"><text:span text:style-name="T1839">2010 m. balandžio 20 d.<text:s/></text:span><text:span text:style-name="T1840">sprendimu Nr. T-944</text:span></text:p>
      <text:p text:style-name="P1841"/>
      <text:p text:style-name="P1842"><text:span text:style-name="T1843">RADVILIŠKIO RAJONO ŠIAULĖNŲ MARCELINO ŠIKŠNIO VIDURINĖS MOKYKLOS NUOSTATAI</text:span></text:p>
      <text:p text:style-name="P1844"/>
      <text:p text:style-name="P1845"><text:span text:style-name="T1846">I</text:span><text:span text:style-name="T1847">.<text:s/></text:span><text:span text:style-name="T1848">BENDROSIOS NUOSTATOS</text:span></text:p>
      <text:p text:style-name="P1849"/>
      <text:p text:style-name="P1850"><text:span text:style-name="T1851">1</text:span><text:span text:style-name="T1852">. Radviliškio rajono Šiaulėnų Marcelino Šikšnio vidurinės mokyklos nuostatai (toliau – nuostatai) reglamentuoja Radviliškio r</text:span><text:span text:style-name="T1853">ajono Šiaulėnų Marcelino Šikšnio vidurinės mokyklos (toliau – Mokykla) teisinę formą, priklausomybę, savininką, savininko teises ir pareigas įgyvendinančią instituciją, buveinę, mokyklos grupę, tipą, pagrindinę paskirtį, mokymo kalbą ir mokymo formas, veik</text:span><text:span text:style-name="T1854">los teisinį pagrindą, sritį, rūšis, tikslą, uždavinius, funkcijas, mokymosi pasiekimus įteisinančių dokumentų išdavimą, mokyklos teises, veiklos organizavimą ir valdymą, savivaldą, darbuotojų priėmimą į darbą, jų darbo apmokėjimo tvarką ir atestaciją, lėša</text:span><text:span text:style-name="T1855">s, jų naudojimo tvarką ir finansinės veiklos kontrolę, reorganizavimo, likvidavimo ar pertvarkymo tvarką.<text:s/></text:span></text:p>
      <text:p text:style-name="P1856"><text:span text:style-name="T1857">2</text:span><text:span text:style-name="T1858">. Mokyklos oficialusis pavadinimas – Radviliškio rajono Šiaulėnų Marcelino Šikšnio vidurinė mokykla, trumpasis pavadinimas – Šiaulėnų vidurinė m</text:span><text:span text:style-name="T1859">okykla. Mokykla įregistruota Juridinių asmenų registre, kodas 190673983.</text:span></text:p>
      <text:p text:style-name="P1860"><text:span text:style-name="T1861">3</text:span><text:span text:style-name="T1862">. Mokyklos istorija: 1805-1865 parapinė mokykla prie Šiaulėnų bažnyčios, 1865-1944 Šiaulėnų pradinė mokykla, 1944-1949 Šiaulėnų progimnazija, 1949-1950 Šiaulėnų septynmetė mokykl</text:span><text:span text:style-name="T1863">a, nuo 1951 m. Šiaulėnų vidurinė mokykla. Nuo 1990 m. Šiaulėnų Marcelino Šikšnio vidurinė mokykla.</text:span></text:p>
      <text:p text:style-name="P1864"><text:span text:style-name="T1865">4</text:span><text:span text:style-name="T1866">. Mokyklos teisinė forma – <text:s/>biudžetinė įstaiga.</text:span></text:p>
      <text:p text:style-name="P1867"><text:span text:style-name="T1868">5</text:span><text:span text:style-name="T1869">. Mokyklos priklausomybė – savivaldybės mokykla.</text:span></text:p>
      <text:p text:style-name="P1870"><text:span text:style-name="T1871">6</text:span><text:span text:style-name="T1872">. Mokyklos savininkas – Radviliškio rajono<text:s/></text:span><text:span text:style-name="T1873">savivaldybė.</text:span></text:p>
      <text:p text:style-name="P1874"><text:span text:style-name="T1875">7</text:span><text:span text:style-name="T1876">. Mokyklos savininko teises ir pareigas įgyvendinanti institucija – Radviliškio rajono savivaldybės taryba. (klasifikatoriaus kodas 111101539)<text:s/></text:span></text:p>
      <text:p text:style-name="P1877"><text:span text:style-name="T1878">8</text:span><text:span text:style-name="T1879">. Mokyklos buveinė – S. Dariaus ir S. Girėno g. 30, Šiaulėnai, LT-82442 <text:s/>Radviliškio rajo</text:span><text:span text:style-name="T1880">nas.</text:span></text:p>
      <text:p text:style-name="P1881"><text:span text:style-name="T1882">9</text:span><text:span text:style-name="T1883">. Mokyklos grupė – bendrojo lavinimo mokykla.</text:span></text:p>
      <text:p text:style-name="P1884"><text:span text:style-name="T1885">10</text:span><text:span text:style-name="T1886">. Mokyklos tipas – vidurinė mokykla.<text:s/></text:span></text:p>
      <text:p text:style-name="P1887"><text:span text:style-name="T1888">11</text:span><text:span text:style-name="T1889">. Mokyklos pagrindinė paskirtis – bendrosios paskirties mokykla.</text:span></text:p>
      <text:p text:style-name="P1890"><text:span text:style-name="T1891">12</text:span><text:span text:style-name="T1892">. Mokymo kalba – lietuvių.</text:span></text:p>
      <text:p text:style-name="P1893"><text:span text:style-name="T1894">13</text:span><text:span text:style-name="T1895">. Mokymo forma – dieninė, savarankiško mokymosi, mokymo namuose.<text:s/></text:span></text:p>
      <text:p text:style-name="P1896"><text:span text:style-name="T1897">14</text:span><text:span text:style-name="T1898">. Radviliškio rajono Šiaulėnų Marcelino Šikšnio vidurinės mokyklos Žeimių pradinio ugdymo skyrius:</text:span></text:p>
      <text:p text:style-name="P1899"><text:span text:style-name="T1900">15</text:span><text:span text:style-name="T1901">. Mokyklos skyriaus buveinė – Mokyklos g. 2, Žeimiai, Šiaulėnų seniūnija, Radvi</text:span><text:span text:style-name="T1902">liškio rajonas.</text:span></text:p>
      <text:p text:style-name="P1903"><text:span text:style-name="T1904">15.1</text:span><text:span text:style-name="T1905">. Vykdoma švietimo programa – pradinio ugdymo programa.</text:span></text:p>
      <text:p text:style-name="P1906"><text:span text:style-name="T1907">15.2</text:span><text:span text:style-name="T1908">. Mokymo kalba – lietuvių.</text:span></text:p>
      <text:p text:style-name="P1909"><text:span text:style-name="T1910">16</text:span><text:span text:style-name="T1911">. Mokykla yra viešasis juridinis asmuo, turintis antspaudą su Radviliškio rajono savivaldybės herbu ir pavadinimu „Radviliškio rajono Š</text:span><text:span text:style-name="T1912">iaulėnų Marcelino Šikšnio vidurinė mokykla“, atsiskaitomąsias sąskaitas Lietuvos Respublikoje įregistruotuose bankuose, atributiką ir savo veiklą grindžia Lietuvos Respublikos Konstitucija, Lietuvos Respublikos įstatymais, Lietuvos Respublikos Vyriausybės<text:s/></text:span><text:span text:style-name="T1913">nutarimais, švietimo ir mokslo ministro įsakymais, kitais teisės aktais ir šiais nuostatais.</text:span></text:p>
      <text:p text:style-name="P1914"/>
      <text:p text:style-name="P1915"><text:span text:style-name="T1916">II</text:span><text:span text:style-name="T1917">.<text:s/></text:span><text:span text:style-name="T1918">MOKYKLOS VEIKLOS SRITIS IR RŪŠYS, TIKSLAS, UŽDAVINIAI, FUNKCIJOS, MOKYMOSI PASIEKIMUS ĮTEISINANČIŲ</text:span><text:span text:style-name="T1919"><text:s/></text:span><text:span text:style-name="T1920">DOKUMENTŲ IŠDAVIMAS</text:span></text:p>
      <text:p text:style-name="P1921"/>
      <text:p text:style-name="P1922"><text:span text:style-name="T1923">17</text:span><text:span text:style-name="T1924">. Mokyklos veiklos sritis<text:s/></text:span><text:span text:style-name="T1925">– švietimas, kodas 85.</text:span></text:p>
      <text:p text:style-name="P1926"><text:span text:style-name="T1927">18</text:span><text:span text:style-name="T1928">. Mokyklos švietimo veiklos rūšys:</text:span></text:p>
      <text:p text:style-name="P1929"><text:span text:style-name="T1930">18.1</text:span><text:span text:style-name="T1931">. pagrindinė veiklos rūšis – vidurinis ugdymas, kodas 85.31.20;</text:span></text:p>
      <text:p text:style-name="P1932"><text:span text:style-name="T1933">18.2</text:span><text:span text:style-name="T1934">. kitos švietimo veiklos rūšys:</text:span></text:p>
      <text:p text:style-name="P1935"><text:span text:style-name="T1936">18.2.1</text:span><text:span text:style-name="T1937">. ikimokyklinio amžiaus vaikų ugdymas, kodas 85.10.10;</text:span></text:p>
      <text:p text:style-name="P1938"><text:span text:style-name="T1939">18.2.2</text:span><text:span text:style-name="T1940">.<text:s/></text:span><text:span text:style-name="T1941">Priešmokyklinio amžiaus vaikų ugdymas, kodas 85.10.20;</text:span></text:p>
      <text:p text:style-name="P1942"><text:span text:style-name="T1943">18.2.3</text:span><text:span text:style-name="T1944">. pradinis ugdymas, kodas 85.20;</text:span></text:p>
      <text:p text:style-name="P1945"><text:span text:style-name="T1946">18.2.4</text:span><text:span text:style-name="T1947">. pagrindinis ugdymas, kodas 85.31.10.</text:span></text:p>
      <text:p text:style-name="P1948"><text:span text:style-name="T1949">18.2.5</text:span><text:span text:style-name="T1950">. sportinis ir rekreacinis švietimas, kodas 85.51;</text:span></text:p>
      <text:p text:style-name="P1951"><text:span text:style-name="T1952">18.2.6</text:span><text:span text:style-name="T1953">. kultūrinis švietimas, kodas 85.52;</text:span></text:p>
      <text:p text:style-name="P1954"><text:span text:style-name="T1955">18.2.7</text:span><text:span text:style-name="T1956">. kitas, niekur nepriskirtas švietimas, kodas 85.59;</text:span></text:p>
      <text:p text:style-name="P1957"><text:span text:style-name="T1958">18.2.8</text:span><text:span text:style-name="T1959">. švietimui būdingų paslaugų veikla, kodas 85.60</text:span></text:p>
      <text:p text:style-name="P1960"><text:span text:style-name="T1961">19</text:span><text:span text:style-name="T1962">. Kitos ne švietimo veiklos rūšys:</text:span></text:p>
      <text:p text:style-name="P1963"><text:span text:style-name="T1964">19.1</text:span><text:span text:style-name="T1965">. Kita žmonių sveikatos priežiūros veikla, kodas 86.90;</text:span></text:p>
      <text:p text:style-name="P1966"><text:span text:style-name="T1967">19.2</text:span><text:span text:style-name="T1968">. Nuosavo arba nuomo</text:span><text:span text:style-name="T1969">jamo nekilnojamojo turto nuoma ir eksploatavimas, kodas 68.20.</text:span></text:p>
      <text:p text:style-name="P1970"><text:span text:style-name="T1971">20</text:span><text:span text:style-name="T1972">. Mokyklos veiklos tikslas – plėtoti dvasines, intelektines ir fizines asmens galias, bendrąsias ir esmines dalykines kompetencijas, būtinas tolesniam mokymuisi, profesinei karjerai ir<text:s/></text:span><text:span text:style-name="T1973">savarankiškam gyvenimui.</text:span></text:p>
      <text:p text:style-name="P1974"><text:span text:style-name="T1975">21</text:span><text:span text:style-name="T1976">. Mokyklos veiklos uždaviniai:</text:span></text:p>
      <text:p text:style-name="P1977"><text:span text:style-name="T1978">21.1</text:span><text:span text:style-name="T1979">. teikti mokiniams kokybišką ikimokyklinį ir priešmokyklinį ugdymą bei pradinį, pagrindinį ir vidurinį išsilavinimą;</text:span></text:p>
      <text:p text:style-name="P1980"><text:span text:style-name="T1981">21.2</text:span><text:span text:style-name="T1982">. tenkinti mokinių pažinimo, lavinimosi ir saviraiškos poreikiu</text:span><text:span text:style-name="T1983">s;</text:span></text:p>
      <text:p text:style-name="P1984"><text:span text:style-name="T1985">21.3</text:span><text:span text:style-name="T1986">. teikti mokiniams reikiamą pagalbą;</text:span></text:p>
      <text:p text:style-name="P1987"><text:span text:style-name="T1988">21.4</text:span><text:span text:style-name="T1989">. užtikrinti sveiką ir saugią mokymo(-si) aplinką.</text:span></text:p>
      <text:p text:style-name="P1990"><text:span text:style-name="T1991">22</text:span><text:span text:style-name="T1992">. Vykdydama jai pavestus uždavinius Mokykla atlieka šias funkcijas:</text:span></text:p>
      <text:p text:style-name="P1993"><text:span text:style-name="T1994">22.1</text:span><text:span text:style-name="T1995">. konkretina ir individualizuoja ugdymo turinį, vadovaudamasi ikimokyklinį, priešmokyklinį, pradinį, pagrindinį, vidurinį ugdymą, neformalųjį vaikų švietimą, švietimo pagalbą reglamentuojančiais teisės aktais, atsižvelgdama į vietos ir Mokyklos bendruomenė</text:span><text:span text:style-name="T1996">s reikmes, taip pat mokinių poreikius ir interesus;<text:s/></text:span></text:p>
      <text:p text:style-name="P1997"><text:span text:style-name="T1998">22.2</text:span><text:span text:style-name="T1999">. rengia pagrindinio ugdymo antrosios dalies ir vidurinio ugdymo programas papildančius bei mokinių poreikius tenkinančius šių programų modulius, neformaliojo vaikų švietimo programas;</text:span></text:p>
      <text:p text:style-name="P2000"><text:span text:style-name="T2001">22.3</text:span><text:span text:style-name="T2002">.<text:s/></text:span><text:span text:style-name="T2003">vykdo ikimokyklinio ir priešmokyklinio ugdymo, pradinio ugdymo, pagrindinio ugdymo pirmosios dalies, pagrindinio ugdymo antrosios dalies, specialiąją pradinio ugdymo, specialiąją pagrindinio ugdymo ir vidurinio ugdymo bei adaptuoto vidurinio ugdymo program</text:span><text:span text:style-name="T2004">as, neformaliojo vaikų švietimo programas, mokymo sutartyse sutartus įsipareigojimus, užtikrina geros kokybės švietimą;</text:span></text:p>
      <text:p text:style-name="P2005"><text:span text:style-name="T2006">22.4</text:span><text:span text:style-name="T2007">. vykdo pagrindinio ugdymo pasiekimų patikrinimą, brandos egzaminus Lietuvos Respublikos švietimo ir mokslo ministro nustatyta t</text:span><text:span text:style-name="T2008">varka;<text:s/></text:span></text:p>
      <text:p text:style-name="P2009"><text:span text:style-name="T2010">22.5</text:span><text:span text:style-name="T2011">.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012"><text:span text:style-name="T2013">22.6</text:span><text:span text:style-name="T2014">. teikia informacinę, psichologinę, socialinę pedagoginę, specialiąją pedagoginę, specialiąją pagalbą, vykdo mokinių sveikatos priežiūrą, profesinį orientavimą bei minimalios priežiūros priemones;</text:span></text:p>
      <text:p text:style-name="P2015"><text:span text:style-name="T2016">22.7</text:span><text:span text:style-name="T2017">. įvertina mokinių specialiuosius ugdymosi<text:s/></text:span><text:span text:style-name="T2018">poreikius, skiria specialųjį ugdymą teisės aktų nustatyta tvarka;</text:span></text:p>
      <text:p text:style-name="P2019"><text:span text:style-name="T2020">22.8</text:span><text:span text:style-name="T2021">. organizuoja tėvų (globėjų, rūpintojų) pageidavimu jų mokamas papildomas paslaugas (pailgintas darbo dienos grupes, klubus, būrelius, stovyklas, ekskursijas ir kita) teisės aktų nus</text:span><text:span text:style-name="T2022">tatyta tvarka;</text:span></text:p>
      <text:p text:style-name="P2023"><text:span text:style-name="T2024">22.9</text:span><text:span text:style-name="T2025">. sudaro sąlygas darbuotojams profesiškai tobulėti;</text:span></text:p>
      <text:p text:style-name="P2026"><text:span text:style-name="T2027">22.10</text:span><text:span text:style-name="T2028">. užtikrina higienos normas, teisės aktų reikalavimus atitinkančią sveiką, saugią mokymosi ir darbo aplinką;</text:span></text:p>
      <text:p text:style-name="P2029"><text:span text:style-name="T2030">22.11</text:span><text:span text:style-name="T2031">. kuria ugdymo turinio reikalavimams įgyvendinti reiki</text:span><text:span text:style-name="T2032">amą materialinę bazę vadovaudamasi Lietuvos Respublikos švietimo ir mokslo ministro patvirtintais Švietimo aprūpinimo standartais;</text:span></text:p>
      <text:p text:style-name="P2033"><text:span text:style-name="T2034">22.12</text:span><text:span text:style-name="T2035">. organizuoja mokinių maitinimą Mokykloje;</text:span></text:p>
      <text:p text:style-name="P2036"><text:span text:style-name="T2037">22.13</text:span><text:span text:style-name="T2038">. organizuoja mokinių vežiojimą į Mokyklą ir iš jos į namus;</text:span></text:p>
      <text:p text:style-name="P2039"><text:span text:style-name="T2040">2</text:span><text:span text:style-name="T2041">2.14</text:span><text:span text:style-name="T2042">. viešai skelbia informaciją apie Mokyklos veiklą Lietuvos Respublikos švietimo ir mokslo ministro nustatyta tvarka;</text:span></text:p>
      <text:p text:style-name="P2043"><text:span text:style-name="T2044">22.15</text:span><text:span text:style-name="T2045">. atlieka kitas įstatymų ir kitų teisės aktų numatytas funkcijas</text:span></text:p>
      <text:p text:style-name="P2046"><text:span text:style-name="T2047">23</text:span><text:span text:style-name="T2048">. Išduoda mokymosi pagal pradinio, pagrindinio ir<text:s/></text:span><text:span text:style-name="T2049">vidurinio ugdymo programas pasiekimus įteisinančius dokumentus Lietuvos Respublikos švietimo ir mokslo ministro nustatyta tvarka.</text:span></text:p>
      <text:p text:style-name="P2050"/>
      <text:p text:style-name="P2051"><text:span text:style-name="T2052">III</text:span><text:span text:style-name="T2053">.<text:s/></text:span><text:span text:style-name="T2054">MOKYKLOS TEISĖS</text:span></text:p>
      <text:p text:style-name="P2055"/>
      <text:p text:style-name="P2056"><text:span text:style-name="T2057">24</text:span><text:span text:style-name="T2058">. Mokykla, įgyvendindama jai pavestus tikslą ir uždavinius, atlikdama jai priskirtas<text:s/></text:span><text:span text:style-name="T2059">funkcijas, turi teisę:</text:span></text:p>
      <text:p text:style-name="P2060"><text:span text:style-name="T2061">24.1</text:span><text:span text:style-name="T2062">. parinkti mokymo metodus ir mokymosi veiklos būdus;</text:span></text:p>
      <text:p text:style-name="P2063"><text:span text:style-name="T2064">24.2</text:span><text:span text:style-name="T2065">. kurti naujus mokymo ir mokymosi modelius, užtikrinančius kokybišką ugdymą;</text:span></text:p>
      <text:p text:style-name="P2066"><text:span text:style-name="T2067">24.3</text:span><text:span text:style-name="T2068">. bendradarbiauti su savo veiklai įtakos turinčiais fiziniais ir juridiniais asme</text:span><text:span text:style-name="T2069">nimis;</text:span></text:p>
      <text:p text:style-name="P2070"><text:span text:style-name="T2071">24.4</text:span><text:span text:style-name="T2072">. vykdyti šalies ir tarptautinius švietimo projektus;</text:span></text:p>
      <text:p text:style-name="P2073"><text:span text:style-name="T2074">24.5</text:span><text:span text:style-name="T2075">. stoti ir jungtis į asociacijas, dalyvauti jų veikloje;</text:span></text:p>
      <text:p text:style-name="P2076"><text:span text:style-name="T2077">24.6</text:span><text:span text:style-name="T2078">. gauti paramą Lietuvos Respublikos labdaros ir paramos įstatymo nustatyta tvarka;</text:span></text:p>
      <text:p text:style-name="P2079"><text:span text:style-name="T2080">24.7</text:span><text:span text:style-name="T2081">. naudotis kitomis<text:s/></text:span><text:span text:style-name="T2082">teisės aktų suteiktomis teisėmis.</text:span></text:p>
      <text:p text:style-name="P2083"/>
      <text:p text:style-name="P2084"><text:span text:style-name="T2085">IV</text:span><text:span text:style-name="T2086">.<text:s/></text:span><text:span text:style-name="T2087">MOKYKLOS VEIKLOS ORGANIZAVIMAS IR VALDYMAS</text:span></text:p>
      <text:p text:style-name="P2088"/>
      <text:p text:style-name="P2089"><text:span text:style-name="T2090">25</text:span><text:span text:style-name="T2091">. Mokyklos veikla organizuojama pagal:</text:span></text:p>
      <text:p text:style-name="P2092"><text:span text:style-name="T2093">25.1</text:span><text:span text:style-name="T2094">. direktoriaus patvirtintą Mokyklos strateginį planą, kuriam yra pritarusios Mokyklos taryba ir Radviliškio rajono</text:span><text:span text:style-name="T2095"><text:s/>savivaldybės taryba;</text:span></text:p>
      <text:p text:style-name="P2096"><text:span text:style-name="T2097">25.2</text:span><text:span text:style-name="T2098">. direktoriaus patvirtintą Mokyklos metinę veiklos programą, kuriai yra pritarusios Mokyklos taryba ir Radviliškio rajono savivaldybės taryba;</text:span></text:p>
      <text:p text:style-name="P2099"><text:span text:style-name="T2100">25.3</text:span><text:span text:style-name="T2101">. direktoriaus patvirtintą Mokyklos ugdymo planą, kuriam yra pritarusi Moky</text:span><text:span text:style-name="T2102">klos taryba.</text:span></text:p>
      <text:p text:style-name="P2103"><text:span text:style-name="T2104">26</text:span><text:span text:style-name="T2105">. Mokyklai vadovauja direktorius, skiriamas į pareigas ir atleidžiamas iš jų teisės aktų nustatyta tvarka.<text:s/></text:span></text:p>
      <text:p text:style-name="P2106"><text:span text:style-name="T2107">27</text:span><text:span text:style-name="T2108">. Direktorius:</text:span></text:p>
      <text:p text:style-name="P2109"><text:span text:style-name="T2110">27.1</text:span><text:span text:style-name="T2111">. vadovauja Mokyklos strateginio plano, metinės veiklos programos rengimui, jų įgyvendinimui, organi</text:span><text:span text:style-name="T2112">zuoja ir koordinuoja mokyklos veiklą pavestoms funkcijoms atlikti, uždaviniams įgyvendinti, inicijuoja mokyklos veiklos kokybės įsivertinimą, analizuoja ir vertina Mokyklos veiklą, materialinius ir intelektinius išteklius;<text:s/></text:span></text:p>
      <text:p text:style-name="P2113"><text:span text:style-name="T2114">27.2</text:span><text:span text:style-name="T2115">. nustato Mokyklos tiksl</text:span><text:span text:style-name="T2116">us, uždavinius ir funkcijas;<text:s/></text:span></text:p>
      <text:p text:style-name="P2117"><text:span text:style-name="T2118">27.3</text:span><text:span text:style-name="T2119">. nustato direktoriaus pavaduotojų ugdymui veiklos sritis;<text:s/></text:span></text:p>
      <text:p text:style-name="P2120"><text:span text:style-name="T2121">27.4</text:span><text:span text:style-name="T2122">. tvirtina Mokyklos darbuotojų pareigybių sąrašą;</text:span></text:p>
      <text:p text:style-name="P2123"><text:span text:style-name="T2124">27.5</text:span><text:span text:style-name="T2125">. tvirtina mokytojų ir kitų darbuotojų pareigybių aprašymus, Lietuvos Respublikos darbo<text:s/></text:span><text:span text:style-name="T2126">kodekso ir kitų teisės aktų nustatyta tvarka priima į darbą ir atleidžia iš jo Mokyklos darbuotojus, skatina juos, skiria jiems drausmines nuobaudas;</text:span></text:p>
      <text:p text:style-name="P2127"><text:span text:style-name="T2128">27.6</text:span><text:span text:style-name="T2129">. priima vaikus ir mokinius Radviliškio rajono savivaldybės tarybos nustatyta tvarka, sudaro mokym</text:span><text:span text:style-name="T2130">o sutartis teisės aktų nustatyta tvarka;</text:span></text:p>
      <text:p text:style-name="P2131"><text:span text:style-name="T2132">27.7</text:span><text:span text:style-name="T2133">. vadovaudamasis įstatymais ir kitais teisės aktais, nustato mokinių teises, pareigas ir atsakomybę;</text:span></text:p>
      <text:p text:style-name="P2134"><text:span text:style-name="T2135">27.8</text:span><text:span text:style-name="T2136">. suderinęs su Mokyklos taryba, tvirtina Mokyklos darbo tvarkos taisykles;</text:span></text:p>
      <text:p text:style-name="P2137"><text:span text:style-name="T2138">27.9</text:span><text:span text:style-name="T2139">. sudaro<text:s/></text:span><text:span text:style-name="T2140">mokiniams ir darbuotojams saugias ir sveikatai nekenksmingas darbo sąlygas visais su mokymusi ir darbu susijusiais aspektais;</text:span></text:p>
      <text:p text:style-name="P2141"><text:span text:style-name="T2142">27.10</text:span><text:span text:style-name="T2143">. leidžia įsakymus, kontroliuoja jų vykdymą;</text:span></text:p>
      <text:p text:style-name="P2144"><text:span text:style-name="T2145">27.11</text:span><text:span text:style-name="T2146">. sudaro teisės aktų nustatytas komisijas; darbo grupes, metodines<text:s/></text:span><text:span text:style-name="T2147">grupes, metodinę tarybą;<text:s/></text:span></text:p>
      <text:p text:style-name="P2148"><text:span text:style-name="T2149">27.12</text:span><text:span text:style-name="T2150">. sudaro Mokyklos vardu sutartis Mokyklos funkcijoms atlikti;</text:span></text:p>
      <text:p text:style-name="P2151"><text:span text:style-name="T2152">27.13</text:span><text:span text:style-name="T2153">. organizuoja Mokyklos dokumentų saugojimą ir valdymą teisės aktų nustatyta tvarka;</text:span></text:p>
      <text:p text:style-name="P2154"><text:span text:style-name="T2155">27.14</text:span><text:span text:style-name="T2156">. teisės aktų nustatyta tvarka valdo, naudoja Mokyklos tu</text:span><text:span text:style-name="T2157">rtą, lėšas ir jais disponuoja; rūpinasi intelektiniais, materialiniais, finansiniais, informaciniais ištekliais, užtikrina jų optimalų valdymą ir naudojimą;</text:span></text:p>
      <text:p text:style-name="P2158"><text:span text:style-name="T2159">27.15</text:span><text:span text:style-name="T2160">. rūpinasi metodinės veiklos organizavimu, pedagoginių ir nepedagoginių darbuotojų profesi</text:span><text:span text:style-name="T2161">niu tobulėjimu, sudaro jiems sąlygas kelti kvalifikaciją, mokytojams ir kitiems pedagoginiams darbuotojams galimybę atestuotis ir organizuoja jų atestaciją Lietuvos Respublikos švietimo ir mokslo ministro nustatyta tvarka;<text:s/></text:span></text:p>
      <text:p text:style-name="P2162"><text:span text:style-name="T2163">27.16</text:span><text:span text:style-name="T2164">. inicijuoja Mokyklos s</text:span><text:span text:style-name="T2165">avivaldos institucijų veiklą;<text:s/></text:span></text:p>
      <text:p text:style-name="P2166"><text:span text:style-name="T2167">27.17</text:span><text:span text:style-name="T2168">. bendradarbiauja su mokinių tėvais (globėjais, rūpintojais), Radviliškio rajono savivaldybės švietimo ir sporto paslaugų centro Pedagoginės psichologinės tarnybos, Suaugusiųjų ir jaunimo neformaliojo ugdymo skyriais</text:span><text:span text:style-name="T2169"><text:s/>bei Radviliškio rajono savivaldybės administracijos Socialinės paramos skyriumi, Vaiko teisių apsaugos skyriumi, Radviliškio rajono sveikatos įstaigomis, tarnybomis ir kitomis institucijomis, dirbančiomis vaiko teisių apsaugos srityje;</text:span></text:p>
      <text:p text:style-name="P2170"><text:span text:style-name="T2171">27.18</text:span><text:span text:style-name="T2172">. atstovau</text:span><text:span text:style-name="T2173">ja Mokyklai kitose institucijose;</text:span></text:p>
      <text:p text:style-name="P2174"><text:span text:style-name="T2175">27.19</text:span><text:span text:style-name="T2176">. dalį savo funkcijų teisės aktų nustatyta tvarka gali pavesti atlikti direktoriaus pavaduotojams;</text:span></text:p>
      <text:p text:style-name="P2177"><text:span text:style-name="T2178">27.20</text:span><text:span text:style-name="T2179">. nustato interesantų ir svečių lankymosi Gimnazijoje registravimo tvarką ir griežtai riboja pašalinių as</text:span><text:span text:style-name="T2180">menų patekimą į Gimnaziją;</text:span></text:p>
      <text:p text:style-name="P2181"><text:span text:style-name="T2182">27.21</text:span><text:span text:style-name="T2183">. sprendžia, ar leisti ant Gimnazijos pastato ar Gimnazijos teritorijoje statyti radijo stotis įstatymų nustatyta tvarka;</text:span></text:p>
      <text:p text:style-name="P2184"><text:span text:style-name="T2185">27.22</text:span><text:span text:style-name="T2186">.</text:span><text:span text:style-name="T2187"><text:tab/>vykdo kitas teisės aktuose ir pareigybės aprašyme nustatytas funkcijas.</text:span></text:p>
      <text:p text:style-name="P2188"><text:span text:style-name="T2189">28</text:span><text:span text:style-name="T2190">.</text:span><text:span text:style-name="T2191"><text:tab/></text:span><text:span text:style-name="T2192">Mokyklos direktorius atsako už Lietuvos Respublikos įstatymų ir kitų teisės aktų laikymąsi Mokykloje, už demokratinį Mokyklos valdymą, bendruomenės narių informavimą, tinkamą funkcijų atlikimą, nustatytų Mokyklos tikslų ir uždavinių įgyvendinimą, Mokyklos<text:s/></text:span><text:span text:style-name="T2193">veiklos rezultatus; už gerą ir veiksmingą vaiko minimalios priežiūros priemonių įgyvendinimą.</text:span></text:p>
      <text:p text:style-name="P2194"><text:span text:style-name="T2195">28</text:span><text:span text:style-name="T2196">. Ugdymo turinio formavimo ir ugdymo proceso organizavimo klausimais Mokyklos direktorius gali organizuoti mokytojų ir švietimo pagalbos specialistų, kurių<text:s/></text:span><text:span text:style-name="T2197">veikla susijusi su nagrinėjamu klausimu, pasitarimus.</text:span></text:p>
      <text:p text:style-name="P2198"/>
      <text:p text:style-name="P2199"><text:span text:style-name="T2200">V</text:span><text:span text:style-name="T2201">.<text:s/></text:span><text:span text:style-name="T2202">MOKYKLOS SAVIVALDA</text:span></text:p>
      <text:p text:style-name="P2203"/>
      <text:p text:style-name="P2204"><text:span text:style-name="T2205">29</text:span><text:span text:style-name="T2206">. Mokyklos taryba (toliau – Taryba) yra aukščiausia Mokyklos savivaldos institucija. Taryba telkia Mokyklos mokinių, mokytojų, tėvų (globėjų, rūpintojų) bendruomenę,<text:s/></text:span><text:span text:style-name="T2207">vietos bendruomenę demokratiniam Mokyklos valdymui, padeda spręsti Mokyklai aktualius klausimus, direktoriui atstovauti teisėtiems Mokyklos interesams. Mokyklos taryba dirba vadovaudamasi šiais ir Mokyklos tarybos nuostatais, kuriuos tvirtina mokyklos dire</text:span><text:span text:style-name="T2208">ktorius.</text:span></text:p>
      <text:p text:style-name="P2209"><text:span text:style-name="T2210">30</text:span><text:span text:style-name="T2211">. Taryba sudaroma iš Mokykloje nedirbančių mokinių tėvų (globėjų, rūpintojų), mokytojų, mokinių ir vietos bendruomenės atstovų. Tarybos narių skaičių ir jos veiklos kadencijos trukmę nustato Mokyklos direktorius.</text:span></text:p>
      <text:p text:style-name="P2212"><text:span text:style-name="T2213">31</text:span><text:span text:style-name="T2214">. Į Tarybą tėvus (glob</text:span><text:span text:style-name="T2215">ėjus, rūpintojus) deleguoja tėvų susirinkimas, mokytojus – Mokytojų taryba, mokinius – 5–12 klasių mokinių deleguoti atstovai.</text:span></text:p>
      <text:p text:style-name="P2216"><text:span text:style-name="T2217">32</text:span><text:span text:style-name="T2218">. Tarybos posėdžiai kviečiami ne rečiau kaip du kartus per metus. Posėdis teisėtas, jei jame dalyvauja ne mažiau kaip du tr</text:span><text:span text:style-name="T2219">ečdaliai narių. Nutarimai priimami posėdyje dalyvaujančių balsų dauguma. Mokyklos direktorius Tarybos posėdžiuose gali dalyvauti kviestinio nario teisėmis.</text:span></text:p>
      <text:p text:style-name="P2220"><text:span text:style-name="T2221">33</text:span><text:span text:style-name="T2222">. Tarybai vadovauja pirmininkas, išrinktas atviru balsavimu Tarybos posėdyje. Pirmininkas kvie</text:span><text:span text:style-name="T2223">čia Tarybos posėdžius, jiems pirmininkauja, ruošia jiems medžiagą, kviečia reikiamus asmenis. Naujai išrinktos Tarybos posėdį kviečia senosios Tarybos pirmininkas.</text:span></text:p>
      <text:p text:style-name="P2224"><text:span text:style-name="T2225">34</text:span><text:span text:style-name="T2226">. Taryba:</text:span></text:p>
      <text:p text:style-name="P2227"><text:span text:style-name="T2228">34.1</text:span><text:span text:style-name="T2229">. teikia siūlymus dėl Mokyklos strateginių tikslų, uždavinių ir jų įgy</text:span><text:span text:style-name="T2230">vendinimo priemonių;</text:span></text:p>
      <text:p text:style-name="P2231"><text:span text:style-name="T2232">34.2</text:span><text:span text:style-name="T2233">. aprobuoja Mokyklos strateginį planą, metinę Mokyklos veiklos programą, Mokyklos darbo tvarkos taisykles, kitus Mokyklos veiklą reglamentuojančius dokumentus, teikiamus direktoriaus;</text:span></text:p>
      <text:p text:style-name="P2234"><text:span text:style-name="T2235">34.3</text:span><text:span text:style-name="T2236">. teikia siūlymus Mokyklos direktor</text:span><text:span text:style-name="T2237">iui dėl Mokyklos nuostatų pakeitimo ar papildymo, Mokyklos vidaus struktūros tobulinimo;<text:s/></text:span></text:p>
      <text:p text:style-name="P2238"><text:span text:style-name="T2239">34.4</text:span><text:span text:style-name="T2240">. svarsto Mokyklos lėšų naudojimo klausimus;</text:span></text:p>
      <text:p text:style-name="P2241"><text:span text:style-name="T2242">34.5</text:span><text:span text:style-name="T2243">. teikia siūlymus Mokyklos direktoriui dėl Mokyklos veiklos tobulinimo;</text:span></text:p>
      <text:p text:style-name="P2244"><text:span text:style-name="T2245">34.6</text:span><text:span text:style-name="T2246">. svarsto mokytojų metodi</text:span><text:span text:style-name="T2247">nės tarybos, mokinių ir tėvų (globėjų, rūpintojų) savivaldos institucijų ar Mokyklos bendruomenės narių iniciatyvas ir teikia siūlymus Mokyklos direktoriui;</text:span></text:p>
      <text:p text:style-name="P2248"><text:span text:style-name="T2249">34.7</text:span><text:span text:style-name="T2250">. teikia siūlymus dėl saugių mokinių ugdymo ir darbo sąlygų sudarymo, talkina formuojant<text:s/></text:span><text:span text:style-name="T2251">Mokyklos materialinius, finansinius ir intelektinius išteklius;</text:span></text:p>
      <text:p text:style-name="P2252"><text:span text:style-name="T2253">34.8</text:span><text:span text:style-name="T2254">. svarsto Mokyklos direktoriaus teikiamus klausimus.</text:span></text:p>
      <text:p text:style-name="P2255"><text:span text:style-name="T2256">35</text:span><text:span text:style-name="T2257">. Tarybos nutarimai yra teisėti, jei jie neprieštarauja teisės aktams ir juos priimant dalyvavo ne mažiau kaip du<text:s/></text:span><text:span text:style-name="T2258">trečdaliai tarybos narių.</text:span></text:p>
      <text:p text:style-name="P2259"><text:span text:style-name="T2260">36</text:span><text:span text:style-name="T2261">. Mokyklos taryba už savo veiklą kartą per metus atsiskaito Mokyklos bendruomenei.<text:s/></text:span></text:p>
      <text:p text:style-name="P2262"><text:span text:style-name="T2263">37</text:span><text:span text:style-name="T2264">. Mokytojų taryba – nuolat veikianti Mokyklos savivaldos institucija mokytojų profesiniams ir bendriesiems ugdymo klausimams spręsti.<text:s/></text:span><text:span text:style-name="T2265">Ją sudaro Mokyklos direktorius, direktoriaus pavaduotojas ugdymui, visi Mokykloje dirbantys mokytojai, švietimo pagalbą teikiantys specialistai, bibliotekininkai, kiti tiesiogiai ugdymo procese dalyvaujantys asmenys.</text:span></text:p>
      <text:p text:style-name="P2266"><text:span text:style-name="T2267">38</text:span><text:span text:style-name="T2268">. Mokytojų tarybai vadovauja Moky</text:span><text:span text:style-name="T2269">klos direktorius.</text:span></text:p>
      <text:p text:style-name="P2270"><text:span text:style-name="T2271">39</text:span><text:span text:style-name="T2272">. Mokytojų tarybos posėdžiai šaukiami prasidedant ir baigiantis mokslo metams ir ne rečiau kaip vieną kartą per pusmetį. <text:s/>Posėdis yra teisėtas, jei jame dalyvauja du trečdaliai mokytojų tarybos narių. Nutarimai priimami posėdyje dal</text:span><text:span text:style-name="T2273">yvavusių narių balsų dauguma.</text:span></text:p>
      <text:p text:style-name="P2274"><text:span text:style-name="T2275">40</text:span><text:span text:style-name="T2276">. Mokytojų taryba svarsto ir priima nutarimus teisės aktų nustatytais ir Mokyklos direktoriaus teikiamais klausimais.</text:span></text:p>
      <text:p text:style-name="P2277"><text:span text:style-name="T2278">41</text:span><text:span text:style-name="T2279">. Mokykloje veikia mokinių savivaldos institucija – Seniūnų taryba. Ją sudaro 5-12 klasių seniūn</text:span><text:span text:style-name="T2280">ai ir jų pavaduotojai, kurie išrenkami klasių susirinkimuose pirmąją mokslo metų savaitę. Seniūnų taryba kiekvienais mokslo metais pirmajame posėdyje išrenka Seniūnų tarybos pirmininką.</text:span></text:p>
      <text:p text:style-name="P2281"><text:span text:style-name="T2282">42</text:span><text:span text:style-name="T2283">. Seniūnų taryba savo veiklą organizuoja pagal Seniūnų tarybos n</text:span><text:span text:style-name="T2284">uostatus, patvirtintus mokyklos direktoriaus.</text:span></text:p>
      <text:p text:style-name="P2285"><text:span text:style-name="T2286">43</text:span><text:span text:style-name="T2287">. Mokykloje sudaromos metodinės grupės ir metodinė taryba, kurių veikla organizuojama vadovaujantis Lietuvos Respublikos švietimo ir mokslo ministro nustatyta tvarka.<text:s/></text:span></text:p>
      <text:p text:style-name="P2288"><text:span text:style-name="T2289">44</text:span><text:span text:style-name="T2290">. Klasės mokinių tėvų (globėjų</text:span><text:span text:style-name="T2291">, rūpintojų) komitetai renkami klasės tėvų (globėjų, rūpintojų) susirinkime. Klasės mokinių tėvų (globėjų, rūpintojų) komitetui vadovauja susirinkimo išrinktas vadovas. Klasių mokinių tėvų (globėjų, rūpintojų) komitetas aptaria su klasės auklėtoju klasės m</text:span><text:span text:style-name="T2292">okinių lankomumo, elgesio ir pažangumo, saugumo, maitinimo, informacijos gavimo apie vaikus klausimus, padeda organizuoti klasės renginius, išvykas, kurti edukacinę aplinką, vykdyti profesinį orientavimą, teikia siūlymų Mokyklos tarybai ir direktoriui.</text:span></text:p>
      <text:p text:style-name="P2293"><text:span text:style-name="T2294">4</text:span><text:span text:style-name="T2295">5</text:span><text:span text:style-name="T2296">. Mokinių ugdymo organizavimo, elgesio, lankomumo, saugumo užtikrinimo ir kitais mokinių tėvams (globėjams, rūpintojams) aktualiais klausimais Mokyklos direktorius gali organizuoti klasių mokinių tėvų (globėjų, rūpintojų) komitetų vadovų pasitarimus.<text:s/></text:span></text:p>
      <text:p text:style-name="P2297"/>
      <text:p text:style-name="P2298"><text:span text:style-name="T2299">VI</text:span><text:span text:style-name="T2300">.<text:s/></text:span><text:span text:style-name="T2301">DARBUOTOJŲ PRIĖMIMAS Į DARBĄ, JŲ DARBO APMOKĖJIMO TVARKA IR ATESTACIJA</text:span></text:p>
      <text:p text:style-name="P2302"/>
      <text:p text:style-name="P2303"><text:span text:style-name="T2304">46</text:span><text:span text:style-name="T2305">. Darbuotojai į darbą Mokykloje priimami ir atleidžiami iš jo Lietuvos Respublikos darbo kodekso ir kitų teisės aktų nustatyta tvarka.</text:span></text:p>
      <text:p text:style-name="P2306"><text:span text:style-name="T2307">47</text:span><text:span text:style-name="T2308">. Mokyklos darbuotojams už<text:s/></text:span><text:span text:style-name="T2309">darbą mokama Lietuvos Respublikos įstatymų ir kitų teisės aktų nustatyta tvarka.</text:span></text:p>
      <text:p text:style-name="P2310"><text:span text:style-name="T2311">48</text:span><text:span text:style-name="T2312">. Mokyklos direktorius, jo pavaduotojas ugdymui ir mokytojai atestuojasi ir kvalifikaciją tobulina Lietuvos Respublikos švietimo ir mokslo ministro nustatyta tvarka.</text:span></text:p>
      <text:p text:style-name="P2313"/>
      <text:p text:style-name="P2314"><text:span text:style-name="T2315">VII</text:span><text:span text:style-name="T2316">.<text:s/></text:span><text:span text:style-name="T2317">MOKYKLOS TURTAS, LĖŠOS, JŲ NAUDOJIMO TVARKA IR FINANSINĖS VEIKLOS KONTROLĖ</text:span></text:p>
      <text:p text:style-name="P2318"/>
      <text:p text:style-name="P2319"><text:span text:style-name="T2320">49</text:span><text:span text:style-name="T2321">. Mokykla valdo patikėjimo teise perduotą Radviliškio rajono savivaldybės turtą, naudoja ir disponuoja juo pagal įstatymus Radviliškio rajono savivaldybės tarybos sp</text:span><text:span text:style-name="T2322">rendimų nustatyta tvarka.</text:span></text:p>
      <text:p text:style-name="P2323"><text:span text:style-name="T2324">50</text:span><text:span text:style-name="T2325">. Mokyklos lėšos:</text:span></text:p>
      <text:p text:style-name="P2326"><text:span text:style-name="T2327">50.1</text:span><text:span text:style-name="T2328">. valstybės biudžeto specialiųjų tikslinių dotacijų savivaldybės biudžetui skirtos lėšos ir Radviliškio rajono savivaldybės biudžeto lėšos, naudojamos pagal patvirtintas sąmatas;</text:span></text:p>
      <text:p text:style-name="P2329"><text:span text:style-name="T2330">50.2</text:span><text:span text:style-name="T2331">. pajamos už<text:s/></text:span><text:span text:style-name="T2332">teikiamas paslaugas;</text:span></text:p>
      <text:p text:style-name="P2333"><text:span text:style-name="T2334">50.3</text:span><text:span text:style-name="T2335">. fondų, organizacijų, kitų juridinių ir fizinių asmenų dovanotos ar kitaip teisėtais būdais perduotos lėšos, tikslinės paskirties lėšos pagal pavedimus;</text:span></text:p>
      <text:p text:style-name="P2336"><text:span text:style-name="T2337">50.4</text:span><text:span text:style-name="T2338">. kitos teisėtu būdu įgytos lėšos.</text:span></text:p>
      <text:p text:style-name="P2339"><text:span text:style-name="T2340">51</text:span><text:span text:style-name="T2341">. Lėšos naudojamos tei</text:span><text:span text:style-name="T2342">sės aktų nustatyta tvarka.</text:span></text:p>
      <text:p text:style-name="P2343"><text:span text:style-name="T2344">52</text:span><text:span text:style-name="T2345">. Mokykla buhalterinę apskaitą organizuoja ir finansinę atskaitomybę tvarko teisės aktų nustatyta tvarka.</text:span></text:p>
      <text:p text:style-name="P2346"><text:span text:style-name="T2347">53</text:span><text:span text:style-name="T2348">. Mokyklos finansinė veikla kontroliuojama teisės aktų nustatyta tvarka.</text:span></text:p>
      <text:p text:style-name="P2349"><text:span text:style-name="T2350">54</text:span><text:span text:style-name="T2351">. Mokykla turi labdaros gavėjo<text:s/></text:span><text:span text:style-name="T2352">statusą ir paramos lėšų sąskaitą banke.</text:span></text:p>
      <text:p text:style-name="P2353"/>
      <text:p text:style-name="P2354"><text:span text:style-name="T2355">VIII</text:span><text:span text:style-name="T2356">.<text:s/></text:span><text:span text:style-name="T2357">BAIGIAMOSIOS NUOSTATOS</text:span></text:p>
      <text:p text:style-name="P2358"/>
      <text:p text:style-name="P2359"><text:span text:style-name="T2360">55</text:span><text:span text:style-name="T2361">. Mokyklos nuostatus, jų pakeitimus, papildymus tvirtina Radviliškio rajono savivaldybės taryba.<text:s/></text:span></text:p>
      <text:p text:style-name="P2362"><text:span text:style-name="T2363">56</text:span><text:span text:style-name="T2364">. Mokyklos nuostatai keičiami ir papildomi vadovaujantis Lietuvos Res</text:span><text:span text:style-name="T2365">publikos švietimo ir mokslo ministro patvirtintais reikalavimais bendrojo lavinimo mokyklų nuostatams, Radviliškio rajono savivaldybės tarybos, Mokyklos direktoriaus ar Mokyklos tarybos iniciatyva.</text:span></text:p>
      <text:p text:style-name="P2366"><text:span text:style-name="T2367">57</text:span><text:span text:style-name="T2368">. Mokykla registruojama teisės aktų nustatyta tvarka</text:span><text:span text:style-name="T2369">.</text:span></text:p>
      <text:p text:style-name="P2370"><text:span text:style-name="T2371">58</text:span><text:span text:style-name="T2372">. Mokykla reorganizuojama, likviduojama ar pertvarkoma teisės aktų nustatyta tvarka.</text:span></text:p>
      <text:p text:style-name="P2373"/>
      <text:p text:style-name="P2374">___________________________</text:p>
      <text:p text:style-name="P2375"/>
      <text:p text:style-name="P2376"/>
      <text:p text:style-name="P2377">SUDERINTA</text:p>
      <text:p text:style-name="P2378">Radviliškio rajono Šiaulėnų Marcelino Šikšnio</text:p>
      <text:p text:style-name="P2379">vidurinės mokyklos tarybos<text:s/></text:p>
      <text:p text:style-name="P2380">2010-01-25 posėdžio</text:p>
      <text:p text:style-name="P2381">protokoliniu nutarimu</text:p>
      <text:p text:style-name="P2382"><text:span text:style-name="T2383">(</text:span><text:span text:style-name="T2384">protokolas Nr. 2)</text:span></text:p>
      <text:p text:style-name="P2385"/>
      <text:p text:style-name="P2386"/>
      <text:p text:style-name="P2387">PATVIRTINTA</text:p>
      <text:p text:style-name="P2388">Radviliškio rajono savivaldybės tarybos</text:p>
      <text:p text:style-name="P2389"><text:span text:style-name="T2390">2010 m. balandžio 20 d. sprendimu Nr. T-944</text:span></text:p>
      <text:p text:style-name="P2391"/>
      <text:p text:style-name="P2392"/>
      <text:p text:style-name="P2393"><text:span text:style-name="T2394">RADVILIŠKIO RAJONO GRINKIŠKIO JONO PODERIO VIDURINĖS MOKYKLOS NUOSTATAI</text:span></text:p>
      <text:p text:style-name="P2395"/>
      <text:p text:style-name="P2396"><text:span text:style-name="T2397">I</text:span><text:span text:style-name="T2398">.<text:s/></text:span><text:span text:style-name="T2399">BENDROSIOS NUOSTATOS</text:span></text:p>
      <text:p text:style-name="P2400"/>
      <text:p text:style-name="P2401"><text:span text:style-name="T2402">1</text:span><text:span text:style-name="T2403">. Radviliškio rajono Grinkiškio Jono Poderio vidurinės mokyklos nuostatai (toliau – nuostatai) reglamentuoja Radviliškio rajono Grinkiškio Jono Poderio vidurinės mokyklos (toliau – Mokykla) teisinę formą, priklausomybę, savininką, savininko teises ir parei</text:span><text:span text:style-name="T2404">gas įgyvendinančią instituciją, buveinę, mokyklos grupę, tipą, pagrindinę paskirtį, mokymo kalbą ir mokymo formas, veiklos teisinį pagrindą, sritį, rūšis, tikslą, uždavinius, funkcijas, mokymosi pasiekimus įteisinančių dokumentų išdavimą, mokyklos teises,<text:s/></text:span><text:span text:style-name="T2405">veiklos organizavimą ir valdymą, savivaldą, darbuotojų priėmimą į darbą, jų darbo apmokėjimo tvarką ir atestaciją, lėšas, jų naudojimo tvarką ir finansinės veiklos kontrolę, reorganizavimo, likvidavimo ar pertvarkymo tvarką.<text:s/></text:span></text:p>
      <text:p text:style-name="P2406"><text:span text:style-name="T2407">2</text:span><text:span text:style-name="T2408">. Mokyklos oficialusis pa</text:span><text:span text:style-name="T2409">vadinimas – Radviliškio rajono Grinkiškio Jono Poderio vidurinė mokykla, trumpasis pavadinimas – Grinkiškio Jono Poderio vidurinė mokykla. Mokykla įregistruota Juridinių asmenų registre, kodas 190672739.</text:span></text:p>
      <text:p text:style-name="P2410"><text:span text:style-name="T2411">3</text:span><text:span text:style-name="T2412">. Mokyklos istorija: 1804–1864 m. parapinė moky</text:span><text:span text:style-name="T2413">kla, 1865–1905 m. valdinė mokykla rusų dėstoma kalba, 1905–1935 m. 4 skyrių pradžios mokykla, 1936–1942 m. 6 skyrių pradžios mokykla, nuo1943 m. progimnazija, nuo 1946 m. gimnazija, nuo 1949 m. Grinkiškio vidurinė mokykla. Nuo 1995 m. rugsėjo 1 d. Grinkišk</text:span><text:span text:style-name="T2414">io Jono Poderio vidurinė mokykla.</text:span></text:p>
      <text:p text:style-name="P2415"><text:span text:style-name="T2416">4</text:span><text:span text:style-name="T2417">. Mokyklos teisinė forma – <text:s/>biudžetinė įstaiga.</text:span></text:p>
      <text:p text:style-name="P2418"><text:span text:style-name="T2419">5</text:span><text:span text:style-name="T2420">. Mokyklos priklausomybė – savivaldybės mokykla.</text:span></text:p>
      <text:p text:style-name="P2421"><text:span text:style-name="T2422">6</text:span><text:span text:style-name="T2423">. Mokyklos savininkas – Radviliškio rajono savivaldybė (klasifikatoriaus kodas 111101539).</text:span></text:p>
      <text:p text:style-name="P2424"><text:span text:style-name="T2425">7</text:span><text:span text:style-name="T2426">. Mokyklos savininko teises ir pareigas įgyvendinanti institucija – Radviliškio rajono savivaldybės taryba.<text:s/></text:span></text:p>
      <text:p text:style-name="P2427"><text:span text:style-name="T2428">8</text:span><text:span text:style-name="T2429">. Mokyklos buveinė – Tilto g. 32, Grinkiškio miestelis, Grinkiškio seniūnija, LT-82388 Radviliškio rajonas.</text:span></text:p>
      <text:p text:style-name="P2430"><text:span text:style-name="T2431">9</text:span><text:span text:style-name="T2432">. Mokyklos grupė – bendrojo l</text:span><text:span text:style-name="T2433">avinimo mokykla.</text:span></text:p>
      <text:p text:style-name="P2434"><text:span text:style-name="T2435">10</text:span><text:span text:style-name="T2436">. Mokyklos tipas – vidurinė mokykla.<text:s/></text:span></text:p>
      <text:p text:style-name="P2437"><text:span text:style-name="T2438">11</text:span><text:span text:style-name="T2439">. Mokyklos pagrindinė paskirtis – bendrosios paskirties mokykla.</text:span></text:p>
      <text:p text:style-name="P2440"><text:span text:style-name="T2441">12</text:span><text:span text:style-name="T2442">. Mokymo kalba – lietuvių.</text:span></text:p>
      <text:p text:style-name="P2443"><text:span text:style-name="T2444">13</text:span><text:span text:style-name="T2445">. Mokymo forma – dieninė, savarankiško mokymosi, mokymo namuose.<text:s/></text:span></text:p>
      <text:p text:style-name="P2446"><text:span text:style-name="T2447">14</text:span><text:span text:style-name="T2448">. Radviliškio</text:span><text:span text:style-name="T2449"><text:s/>rajono Grinkiškio Jono Poderio vidurinės mokyklos Minaičių pradinio ugdymo skyrius:</text:span></text:p>
      <text:p text:style-name="P2450"><text:span text:style-name="T2451">15</text:span><text:span text:style-name="T2452">. Mokyklos skyriaus buveinė – Mėnaičių kaimas, Grinkiškio seniūnija, LT-82403 Radviliškio rajonas.</text:span></text:p>
      <text:p text:style-name="P2453"><text:span text:style-name="T2454">15.1</text:span><text:span text:style-name="T2455">. Vykdoma švietimo programa – pradinio ugdymo programa.</text:span></text:p>
      <text:p text:style-name="P2456"><text:span text:style-name="T2457">15</text:span><text:span text:style-name="T2458">.2</text:span><text:span text:style-name="T2459">. Mokymo kalba – lietuvių.</text:span></text:p>
      <text:p text:style-name="P2460"><text:span text:style-name="T2461">16</text:span><text:span text:style-name="T2462">. Mokykla yra viešasis juridinis asmuo, turintis antspaudą su savivaldybės herbu ir pavadinimu „Radviliškio rajono Grinkiškio Jono Poderio vidurinė mokykla“ atsiskaitomąją ir kitas sąskaitas Lietuvos Respublikos įregi</text:span><text:span text:style-name="T2463">struotuose bankuose, atributiką ir savo veiklą grindžia Lietuvos Respublikos Konstitucija, Lietuvos Respublikos įstatymais, Lietuvos Respublikos Vyriausybės nutarimais, Lietuvos Respublikos švietimo ir mokslo ministro įsakymais, kitais teisės aktais ir šia</text:span><text:span text:style-name="T2464">is nuostatais.</text:span></text:p>
      <text:p text:style-name="P2465"/>
      <text:p text:style-name="P2466"><text:span text:style-name="T2467">II</text:span><text:span text:style-name="T2468">.<text:s/></text:span><text:span text:style-name="T2469">MOKYKLOS VEIKLOS SRITIS IR RŪŠYS, TIKSLAS, UŽDAVINIAI, FUNKCIJOS, MOKYMOSI PASIEKIMUS ĮTEISINANČIŲ</text:span><text:span text:style-name="T2470"><text:s/></text:span><text:span text:style-name="T2471">DOKUMENTŲ IŠDAVIMAS</text:span></text:p>
      <text:p text:style-name="P2472"/>
      <text:p text:style-name="P2473"><text:span text:style-name="T2474">17</text:span><text:span text:style-name="T2475">. Mokyklos veiklos sritis – švietimas, kodas<text:s/></text:span><text:span text:style-name="T2476">85.</text:span></text:p>
      <text:p text:style-name="P2477"><text:span text:style-name="T2478">18</text:span><text:span text:style-name="T2479">. Mokyklos švietimo veiklos rūšys:</text:span></text:p>
      <text:p text:style-name="P2480"><text:span text:style-name="T2481">18.1</text:span><text:span text:style-name="T2482">.<text:s/></text:span><text:span text:style-name="T2483">pagrindinė veiklos rūšis – vidurinis ugdymas, kodas 85.31.20;</text:span></text:p>
      <text:p text:style-name="P2484"><text:span text:style-name="T2485">18.2</text:span><text:span text:style-name="T2486">. kitos švietimo veiklos rūšys:</text:span></text:p>
      <text:p text:style-name="P2487"><text:span text:style-name="T2488">18.2.1</text:span><text:span text:style-name="T2489">. priešmokyklinio amžiaus vaikų ugdymas, kodas 85.10.20;</text:span></text:p>
      <text:p text:style-name="P2490"><text:span text:style-name="T2491">18.2.2</text:span><text:span text:style-name="T2492">. pradinis ugdymas, kodas 85.20;</text:span></text:p>
      <text:p text:style-name="P2493"><text:span text:style-name="T2494">18.2.3</text:span><text:span text:style-name="T2495">. pagrindinis ugdymas, kodas 85.31.1</text:span><text:span text:style-name="T2496">0;</text:span></text:p>
      <text:p text:style-name="P2497"><text:span text:style-name="T2498">18.2.4</text:span><text:span text:style-name="T2499">. sportinis ir rekreacinis švietimas, kodas 85.51;</text:span></text:p>
      <text:p text:style-name="P2500"><text:span text:style-name="T2501">18.2.5</text:span><text:span text:style-name="T2502">. kultūrinis švietimas, kodas 85.52;</text:span></text:p>
      <text:p text:style-name="P2503"><text:span text:style-name="T2504">18.2.6</text:span><text:span text:style-name="T2505">. kitas, niekur nepriskirtas švietimas, kodas 85.59;</text:span></text:p>
      <text:p text:style-name="P2506"><text:span text:style-name="T2507">18.2.7</text:span><text:span text:style-name="T2508">. švietimui būdingų paslaugų veikla, kodas 85.60</text:span></text:p>
      <text:p text:style-name="P2509"><text:span text:style-name="T2510">19</text:span><text:span text:style-name="T2511">. Kitos ne šv</text:span><text:span text:style-name="T2512">ietimo veiklos rūšys:</text:span></text:p>
      <text:p text:style-name="P2513"><text:span text:style-name="T2514">19.1</text:span><text:span text:style-name="T2515">. Kita žmonių sveikatos priežiūros veikla, kodas 86.90;</text:span></text:p>
      <text:p text:style-name="P2516"><text:span text:style-name="T2517">19.2</text:span><text:span text:style-name="T2518">. Nuosavo arba nuomojamo nekilnojamojo turto nuoma ir eksploatavimas, kodas 68.20.</text:span></text:p>
      <text:p text:style-name="P2519"><text:span text:style-name="T2520">20</text:span><text:span text:style-name="T2521">. Mokyklos veiklos tikslas – plėtoti dvasines, intelektines ir fizines as</text:span><text:span text:style-name="T2522">mens galias, bendrąsias ir esmines dalykines kompetencijas, būtinas tolesniam mokymuisi, profesinei karjerai ir savarankiškam gyvenimui.</text:span></text:p>
      <text:p text:style-name="P2523"><text:span text:style-name="T2524">21</text:span><text:span text:style-name="T2525">. Mokyklos veiklos uždaviniai:</text:span></text:p>
      <text:p text:style-name="P2526"><text:span text:style-name="T2527">21.1</text:span><text:span text:style-name="T2528">. teikti mokiniams kokybišką priešmokyklinį ugdymą, pradinį, pagrindinį ir<text:s/></text:span><text:span text:style-name="T2529">vidurinį išsilavinimą;</text:span></text:p>
      <text:p text:style-name="P2530"><text:span text:style-name="T2531">21.2</text:span><text:span text:style-name="T2532">. tenkinti mokinių pažinimo, lavinimosi ir saviraiškos poreikius;</text:span></text:p>
      <text:p text:style-name="P2533"><text:span text:style-name="T2534">21.3</text:span><text:span text:style-name="T2535">. teikti mokiniams reikiamą pagalbą;</text:span></text:p>
      <text:p text:style-name="P2536"><text:span text:style-name="T2537">21.4</text:span><text:span text:style-name="T2538">. užtikrinti sveiką ir saugią mokymo(-si) aplinką.</text:span></text:p>
      <text:p text:style-name="P2539"><text:span text:style-name="T2540">22</text:span><text:span text:style-name="T2541">. Vykdydama jai pavestus uždavinius Mokykla<text:s/></text:span><text:span text:style-name="T2542">atlieka šias funkcijas:</text:span></text:p>
      <text:p text:style-name="P2543"><text:span text:style-name="T2544">22.1</text:span><text:span text:style-name="T2545">. konkretina ir individualizuoja ugdymo turinį, vadovaudamasi priešmokyklinį, pradinį, pagrindinį, vidurinį ugdymą, neformalųjį vaikų švietimą, švietimo pagalbą reglamentuojančiais teisės aktais, atsižvelgdama į vietos ir Moky</text:span><text:span text:style-name="T2546">klos bendruomenės reikmes, taip pat mokinių poreikius ir interesus;</text:span></text:p>
      <text:p text:style-name="P2547"><text:span text:style-name="T2548">22.2</text:span><text:span text:style-name="T2549">. rengia pagrindinio ugdymo antrosios dalies ir vidurinio ugdymo programas papildančius bei mokinių poreikius tenkinančius šių programų modulius, neformaliojo vaikų švietimo progra</text:span><text:span text:style-name="T2550">mas;</text:span></text:p>
      <text:p text:style-name="P2551"><text:span text:style-name="T2552">22.3</text:span><text:span text:style-name="T2553">. vykdo priešmokyklinio ugdymo, pradinio ugdymo, pagrindinio ugdymo pirmosios dalies, pagrindinio ugdymo antrosios dalies, specialiąją pradinio ugdymo, specialiąją pagrindinio ugdymo ir vidurinio ugdymo ir adaptuoto vidurinio ugdymo programas,</text:span><text:span text:style-name="T2554"><text:s/>neformaliojo vaikų švietimo programas, mokymo sutartyse sutartus įsipareigojimus, užtikrina geros kokybės švietimą;</text:span></text:p>
      <text:p text:style-name="P2555"><text:span text:style-name="T2556">22.4</text:span><text:span text:style-name="T2557">. vykdo pagrindinio ugdymo pasiekimų patikrinimą, brandos egzaminus Lietuvos Respublikos švietimo ir mokslo ministro nustatyta tvar</text:span><text:span text:style-name="T2558">ka;<text:s/></text:span></text:p>
      <text:p text:style-name="P2559"><text:span text:style-name="T2560">22.5</text:span><text:span text:style-name="T2561">.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562"><text:span text:style-name="T2563">2</text:span><text:span text:style-name="T2564">2.6</text:span><text:span text:style-name="T2565">. teikia informacinę, psichologinę, socialinę pedagoginę, specialiąją pedagoginę, specialiąją pagalbą, vykdo mokinių sveikatos priežiūrą, profesinį informavimą ir konsultavimą bei įgyvendina vaiko minimalios priežiūros priemones.</text:span></text:p>
      <text:p text:style-name="P2566"><text:span text:style-name="T2567">22.7</text:span><text:span text:style-name="T2568">. kartu su Ra</text:span><text:span text:style-name="T2569">dviliškio rajono pedagogine psichologine tarnyba įvertina mokinių specialiuosius ugdymosi poreikius, skiria specialųjį ugdymą teisės aktų nustatyta tvarka;</text:span></text:p>
      <text:p text:style-name="P2570"><text:span text:style-name="T2571">22.8</text:span><text:span text:style-name="T2572">. organizuoja tėvų (globėjų, rūpintojų) pageidavimu jų mokamas papildomas paslaugas (pailgin</text:span><text:span text:style-name="T2573">tas darbo dienos grupes, klubus, būrelius, stovyklas, ekskursijas ir kita) teisės aktų nustatyta tvarka;</text:span></text:p>
      <text:p text:style-name="P2574"><text:span text:style-name="T2575">22.9</text:span><text:span text:style-name="T2576">. sudaro sąlygas darbuotojams profesiškai tobulėti;</text:span></text:p>
      <text:p text:style-name="P2577"><text:span text:style-name="T2578">22.10</text:span><text:span text:style-name="T2579">. užtikrina higienos normos reikalavimų įgyvendinimą Mokykloje;<text:s/></text:span></text:p>
      <text:p text:style-name="P2580"><text:span text:style-name="T2581">22.11</text:span><text:span text:style-name="T2582">. kuria<text:s/></text:span><text:span text:style-name="T2583">ugdymo turinio reikalavimams įgyvendinti reikiamą materialinę bazę. <text:s/></text:span></text:p>
      <text:p text:style-name="P2584"><text:span text:style-name="T2585">22.12</text:span><text:span text:style-name="T2586">. organizuoja mokinių maitinimą Mokykloje;</text:span></text:p>
      <text:p text:style-name="P2587"><text:span text:style-name="T2588">22.13</text:span><text:span text:style-name="T2589">. organizuoja mokinių vežiojimą į Mokyklą ir iš jos į namus;</text:span></text:p>
      <text:p text:style-name="P2590"><text:span text:style-name="T2591">22.14</text:span><text:span text:style-name="T2592">. viešai skelbia informaciją apie Mokyklos veiklą Lietu</text:span><text:span text:style-name="T2593">vos Respublikos švietimo ir mokslo ministro nustatyta tvarka;</text:span></text:p>
      <text:p text:style-name="P2594"><text:span text:style-name="T2595">22.15</text:span><text:span text:style-name="T2596">. atlieka kitas įstatymų ir kitų teisės aktų numatytas funkcijas.</text:span></text:p>
      <text:p text:style-name="P2597"><text:span text:style-name="T2598">23</text:span><text:span text:style-name="T2599">. Išduoda mokymosi pagal pasiekimus įteisinančius dokumentus Lietuvos Respublikos švietimo ir mokslo ministro<text:s/></text:span><text:span text:style-name="T2600">nustatyta tvarka;</text:span></text:p>
      <text:p text:style-name="P2601"/>
      <text:p text:style-name="P2602"><text:span text:style-name="T2603">III</text:span><text:span text:style-name="T2604">.<text:s/></text:span><text:span text:style-name="T2605">MOKYKLOS TEISĖS</text:span></text:p>
      <text:p text:style-name="P2606"/>
      <text:p text:style-name="P2607"><text:span text:style-name="T2608">24</text:span><text:span text:style-name="T2609">. Mokykla, įgyvendindama jai pavestus tikslą ir uždavinius, atlikdama jai priskirtas funkcijas, turi teisę:</text:span></text:p>
      <text:p text:style-name="P2610"><text:span text:style-name="T2611">24.1</text:span><text:span text:style-name="T2612">. parinkti mokymo metodus ir mokymosi veiklos būdus;</text:span></text:p>
      <text:p text:style-name="P2613"><text:span text:style-name="T2614">24.2</text:span><text:span text:style-name="T2615">. kurti naujus mokymo ir<text:s/></text:span><text:span text:style-name="T2616">mokymosi modelius, užtikrinančius kokybišką išsilavinimą;</text:span></text:p>
      <text:p text:style-name="P2617"><text:span text:style-name="T2618">24.3</text:span><text:span text:style-name="T2619">. bendradarbiauti su savo veiklai įtakos turinčiais fiziniais ir juridiniais asmenimis;</text:span></text:p>
      <text:p text:style-name="P2620"><text:span text:style-name="T2621">24.4</text:span><text:span text:style-name="T2622">. vykdyti šalies ir tarptautinius švietimo projektus;</text:span></text:p>
      <text:p text:style-name="P2623"><text:span text:style-name="T2624">24.5</text:span><text:span text:style-name="T2625">. stoti ir jungtis į<text:s/></text:span><text:span text:style-name="T2626">asociacijas, dalyvauti jų veikloje;</text:span></text:p>
      <text:p text:style-name="P2627"><text:span text:style-name="T2628">24.6</text:span><text:span text:style-name="T2629">. gauti paramą Lietuvos Respublikos labdaros ir paramos įstatymo <text:s/>nustatyta tvarka;<text:s/></text:span></text:p>
      <text:p text:style-name="P2630"><text:span text:style-name="T2631">24.7</text:span><text:span text:style-name="T2632">. naudotis kitomis teisės aktų suteiktomis teisėmis.</text:span></text:p>
      <text:p text:style-name="P2633"/>
      <text:p text:style-name="P2634"><text:span text:style-name="T2635">IV</text:span><text:span text:style-name="T2636">.<text:s/></text:span><text:span text:style-name="T2637">MOKYKLOS VEIKLOS ORGANIZAVIMAS IR VALDYMAS</text:span></text:p>
      <text:p text:style-name="P2638"/>
      <text:p text:style-name="P2639"><text:span text:style-name="T2640">25</text:span><text:span text:style-name="T2641">. M</text:span><text:span text:style-name="T2642">okyklos veikla organizuojama pagal direktoriaus patvirtintą:</text:span></text:p>
      <text:p text:style-name="P2643"><text:span text:style-name="T2644">25.1</text:span><text:span text:style-name="T2645">. Mokyklos strateginį planą, kuriam yra pritarusios Mokyklos taryba ir Radviliškio rajono savivaldybės taryba;</text:span></text:p>
      <text:p text:style-name="P2646"><text:span text:style-name="T2647">25.2</text:span><text:span text:style-name="T2648">. Mokyklos metinę veiklos programą, kuriai yra pritarusios Mokyklos ta</text:span><text:span text:style-name="T2649">ryba ir Radviliškio rajono savivaldybės taryba;</text:span></text:p>
      <text:p text:style-name="P2650"><text:span text:style-name="T2651">25.3</text:span><text:span text:style-name="T2652">. Direktoriaus patvirtintą Mokyklos ugdymo planą, kuriam yra pritarusi Mokyklos taryba.</text:span></text:p>
      <text:p text:style-name="P2653"><text:span text:style-name="T2654">26</text:span><text:span text:style-name="T2655">. Mokyklai vadovauja direktorius, kurio pareigybės aprašymą tvirtina ir direktorių į pareigas skiria ir<text:s/></text:span><text:span text:style-name="T2656">iš jų atleidžia Radviliškio rajono savivaldybės taryba teisės aktų nustatyta tvarka..</text:span></text:p>
      <text:p text:style-name="P2657"><text:span text:style-name="T2658">27</text:span><text:span text:style-name="T2659">. Direktorius:</text:span></text:p>
      <text:p text:style-name="P2660"><text:span text:style-name="T2661">27.1</text:span><text:span text:style-name="T2662">. vadovauja Gimnazijos strateginio plano, metinių veiklos programų, švietimo programų, Gimnazijos ugdymo planų rengimui, jas tvirtina,<text:s/></text:span><text:span text:style-name="T2663">vadovauja jų vykdymui;</text:span></text:p>
      <text:p text:style-name="P2664"><text:span text:style-name="T2665">27.2</text:span><text:span text:style-name="T2666">. inicijuoja mokyklos veiklos kokybės įsivertinimą, analizuoja ir vertina Mokyklos veiklą, materialinius ir intelektinius išteklius;<text:s/></text:span></text:p>
      <text:p text:style-name="P2667"><text:span text:style-name="T2668">27.3</text:span><text:span text:style-name="T2669">. nustato Mokyklos tikslus, uždavinius ir funkcijas;<text:s/></text:span></text:p>
      <text:p text:style-name="P2670"><text:span text:style-name="T2671">27.4</text:span><text:span text:style-name="T2672">. nustato direktoriau</text:span><text:span text:style-name="T2673">s pavaduotojų ugdymui veiklos sritis;<text:s/></text:span></text:p>
      <text:p text:style-name="P2674"><text:span text:style-name="T2675">27.5</text:span><text:span text:style-name="T2676">. priima vaikus ir mokinius Radviliškio rajono savivaldybės tarybos nustatyta tvarka, sudaro mokymo sutartis teisės aktų nustatyta tvarka;</text:span></text:p>
      <text:p text:style-name="P2677"><text:span text:style-name="T2678">27.6</text:span><text:span text:style-name="T2679">. vadovaudamasis įstatymais ir kitais teisės aktais, nustato<text:s/></text:span><text:span text:style-name="T2680">mokinių teises, pareigas ir atsakomybę;</text:span></text:p>
      <text:p text:style-name="P2681"><text:span text:style-name="T2682">27.7</text:span><text:span text:style-name="T2683">. suderinęs su Mokyklos taryba, tvirtina Mokyklos darbo tvarkos taisykles;</text:span></text:p>
      <text:p text:style-name="P2684"><text:span text:style-name="T2685">27.8</text:span><text:span text:style-name="T2686">. sudaro mokiniams ir darbuotojams saugias ir sveikatai nekenksmingas darbo sąlygas visais su mokymusi ir darbu susijusiais a</text:span><text:span text:style-name="T2687">spektais;</text:span></text:p>
      <text:p text:style-name="P2688"><text:span text:style-name="T2689">27.9</text:span><text:span text:style-name="T2690">. leidžia įsakymus, kontroliuoja jų vykdymą;</text:span></text:p>
      <text:p text:style-name="P2691"><text:span text:style-name="T2692">27.10</text:span><text:span text:style-name="T2693">. sudaro teisės aktų nustatytas komisijas; darbo grupes, metodines grupes, metodinę tarybą;<text:s/></text:span></text:p>
      <text:p text:style-name="P2694"><text:span text:style-name="T2695">27.11</text:span><text:span text:style-name="T2696">. sudaro Mokyklos vardu sutartis Mokyklos funkcijoms atlikti;</text:span></text:p>
      <text:p text:style-name="P2697"><text:span text:style-name="T2698">27.12</text:span><text:span text:style-name="T2699">. organizuo</text:span><text:span text:style-name="T2700">ja Mokyklos dokumentų saugojimą ir valdymą teisės aktų nustatyta tvarka;</text:span></text:p>
      <text:p text:style-name="P2701"><text:span text:style-name="T2702">27.13</text:span><text:span text:style-name="T2703">. teisės aktų nustatyta tvarka valdo, naudoja Mokyklos turtą, lėšas ir jais disponuoja; rūpinasi intelektiniais, materialiniais, finansiniais, informaciniais ištekliais, užti</text:span><text:span text:style-name="T2704">krina jų optimalų valdymą ir naudojimą;</text:span></text:p>
      <text:p text:style-name="P2705"><text:span text:style-name="T2706">27.14</text:span><text:span text:style-name="T2707">. rūpinasi metodinės veiklos organizavimu, pedagoginio ir nepedagoginio personalo darbuotojų profesiniu tobulėjimu, sudaro jiems sąlygas kelti kvalifikaciją, mokytojams ir kitiems pedagoginiams darbuotojams<text:s/></text:span><text:span text:style-name="T2708">galimybę atestuotis ir organizuoja jų atestaciją Lietuvos Respublikos švietimo ir mokslo ministro nustatyta tvarka;</text:span></text:p>
      <text:p text:style-name="P2709"><text:span text:style-name="T2710">27.15</text:span><text:span text:style-name="T2711">. nustatyta tvarka skiria ir atleidžia mokytojus, kitus ugdymo procese dalyvaujančius asmenis bei aptarnaujantį personalą, tvirtina</text:span><text:span text:style-name="T2712"><text:s/>jų pareigybių aprašymus.</text:span></text:p>
      <text:p text:style-name="P2713"><text:span text:style-name="T2714">27.16</text:span><text:span text:style-name="T2715">. užtikrina bendradarbiavimu pagrįstus santykius, Mokytojo etikos normų laikymąsi, skaidriai priimtus sprendimus, sveiką, saugią, užkertančią kelią bet kokioms smurto, prievartos apraiškoms bei žalingiems įpročiams aplink</text:span><text:span text:style-name="T2716">ą;</text:span></text:p>
      <text:p text:style-name="P2717"><text:span text:style-name="T2718">27.17</text:span><text:span text:style-name="T2719">. atsako už informacijos apie mokykloje vykdomas švietimo programas, jų pasirinkimo galimybes, priėmimo sąlygas teikimą; <text:s/></text:span></text:p>
      <text:p text:style-name="P2720"><text:span text:style-name="T2721">27.18</text:span><text:span text:style-name="T2722">. inicijuoja Mokyklos savivaldos institucijų veiklą;<text:s/></text:span></text:p>
      <text:p text:style-name="P2723"><text:span text:style-name="T2724">27.19</text:span><text:span text:style-name="T2725">. bendradarbiauja su mokinių tėvais (globėjais,<text:s/></text:span><text:span text:style-name="T2726">rūpintojais), Radviliškio rajono savivaldybės švietimo ir sporto paslaugų centro Pedagoginės psichologinės tarnybos, Suaugusiųjų ir jaunimo neformaliojo ugdymo skyriais bei Radviliškio rajono savivaldybės administracijos Socialinės paramos ir Vaiko teisių<text:s/></text:span><text:span text:style-name="T2727">apsaugos skyriais, Radviliškio rajono sveikatos įstaigomis, tarnybomis ir kitomis institucijomis, dirbančiomis vaiko teisių apsaugos srityje;</text:span></text:p>
      <text:p text:style-name="P2728"><text:span text:style-name="T2729">27.20</text:span><text:span text:style-name="T2730">. atstovauja Mokyklai kitose institucijose;</text:span></text:p>
      <text:p text:style-name="P2731"><text:span text:style-name="T2732">27.21</text:span><text:span text:style-name="T2733">. dalį savo funkcijų teisės aktų nustatyta tvarka ga</text:span><text:span text:style-name="T2734">li pavesti atlikti direktoriaus pavaduotojams ugdymui, skyrių vadovams;</text:span></text:p>
      <text:p text:style-name="P2735"><text:span text:style-name="T2736">27.22</text:span><text:span text:style-name="T2737">. atlieka kitas Radviliškio rajono savivaldybės tarybos priskirtas funkcijas, įtvirtintas Gimnazijos nuostatuose ir pareigybės aprašyme.</text:span></text:p>
      <text:p text:style-name="P2738"><text:span text:style-name="T2739">27.23</text:span><text:span text:style-name="T2740">. vykdo kitas teisės aktuose<text:s/></text:span><text:span text:style-name="T2741">ir pareigybės aprašyme nustatytas funkcijas.</text:span></text:p>
      <text:p text:style-name="P2742"><text:span text:style-name="T2743">28</text:span><text:span text:style-name="T2744">. Mokyklos direktorius atsako už Lietuvos Respublikos įstatymų ir kitų teisės aktų laikymąsi Mokykloje, už demokratinį Mokyklos valdymą, bendruomenės narių informavimą, informacijos apie Mokyklos veiklą<text:s/></text:span><text:span text:style-name="T2745">viešą skelbimą, tinkamą funkcijų atlikimą, nustatytų Mokyklos tikslų ir uždavinių įgyvendinimą, Mokyklos veiklos rezultatus;</text:span></text:p>
      <text:p text:style-name="P2746"><text:span text:style-name="T2747">29</text:span><text:span text:style-name="T2748">. Ugdymo turinio formavimo ir ugdymo proceso organizavimo klausimais Mokyklos direktorius gali organizuoti mokytojų ir<text:s/></text:span><text:span text:style-name="T2749">švietimo pagalbos specialistų, kurių veikla susijusi su nagrinėjamu klausimu, pasitarimus.</text:span></text:p>
      <text:p text:style-name="P2750"/>
      <text:p text:style-name="P2751"><text:span text:style-name="T2752">V</text:span><text:span text:style-name="T2753">.<text:s/></text:span><text:span text:style-name="T2754">MOKYKLOS SAVIVALDA</text:span></text:p>
      <text:p text:style-name="P2755"/>
      <text:p text:style-name="P2756"><text:span text:style-name="T2757">30</text:span><text:span text:style-name="T2758">. Mokyklos taryba (toliau – Taryba) yra aukščiausia Mokyklos savivaldos institucija. Taryba telkia Mokyklos mokinių, mokytojų, tė</text:span><text:span text:style-name="T2759">vų (globėjų, rūpintojų) bendruomenę, vietos bendruomenę demokratiniam Mokyklos valdymui, padeda spręsti Mokyklai aktualius klausimus, direktoriui atstovauti teisėtiems Mokyklos interesams.</text:span></text:p>
      <text:p text:style-name="P2760"><text:span text:style-name="T2761">30</text:span><text:span text:style-name="T2762">.</text:span><text:span text:style-name="T2763"><text:tab/>Taryba sudaroma iš Mokykloje nedirbančių mokinių tėvų (glob</text:span><text:span text:style-name="T2764">ėjų, rūpintojų), mokytojų, mokinių ir vietos bendruomenės atstovų. Tarybos narių skaičių ir jos veiklos kadencijos trukmę nustato Mokyklos direktorius.</text:span></text:p>
      <text:p text:style-name="P2765"><text:span text:style-name="T2766">32</text:span><text:span text:style-name="T2767">. Į Tarybą lygiomis dalimis tėvus (globėjus, rūpintojus) deleguoja Mokyklos tėvų komitetas, mokyto</text:span><text:span text:style-name="T2768">jus – mokytojų taryba, mokinius – mokinių taryba, 1–3 <text:s/>bendruomenės atstovus – Mokyklos direktorius.</text:span></text:p>
      <text:p text:style-name="P2769"><text:span text:style-name="T2770">33</text:span><text:span text:style-name="T2771">. Tarybos posėdžiai kviečiami ne rečiau kaip du kartus per metus. Posėdis teisėtas, jei jame dalyvauja ne mažiau kaip du trečdaliai narių. Nutarimai<text:s/></text:span><text:span text:style-name="T2772">priimami posėdyje dalyvaujančių balsų dauguma. Mokyklos direktorius Tarybos posėdžiuose gali dalyvauti kviestinio nario teisėmis.</text:span></text:p>
      <text:p text:style-name="P2773"><text:span text:style-name="T2774">34</text:span><text:span text:style-name="T2775">. Tarybai vadovauja pirmininkas, išrinktas atviru balsavimu Tarybos posėdyje.</text:span></text:p>
      <text:p text:style-name="P2776"><text:span text:style-name="T2777">35</text:span><text:span text:style-name="T2778">. Taryba:</text:span></text:p>
      <text:p text:style-name="P2779"><text:span text:style-name="T2780">34.1</text:span><text:span text:style-name="T2781">. teikia siūlymus dė</text:span><text:span text:style-name="T2782">l Mokyklos strateginių tikslų, uždavinių ir jų įgyvendinimo priemonių;</text:span></text:p>
      <text:p text:style-name="P2783"><text:span text:style-name="T2784">34.2</text:span><text:span text:style-name="T2785">. aprobuoja Mokyklos strateginį planą, metinę Mokyklos veiklos programą, Mokyklos darbo tvarkos taisykles, kitus Mokyklos veiklą reglamentuojančius dokumentus, teikiamus<text:s/></text:span><text:span text:style-name="T2786">Mokyklos direktoriaus;</text:span></text:p>
      <text:p text:style-name="P2787"><text:span text:style-name="T2788">34.3</text:span><text:span text:style-name="T2789">. teikia siūlymus Mokyklos direktoriui dėl Mokyklos nuostatų pakeitimo ar papildymo;</text:span></text:p>
      <text:p text:style-name="P2790"><text:span text:style-name="T2791">34.4</text:span><text:span text:style-name="T2792">. talkina formuojant Mokyklos materialinius, finansinius ir intelektinius išteklius;</text:span></text:p>
      <text:p text:style-name="P2793"><text:span text:style-name="T2794">34.5</text:span><text:span text:style-name="T2795">. svarsto Mokyklos lėšų naudojimo<text:s/></text:span><text:span text:style-name="T2796">klausimus;</text:span></text:p>
      <text:p text:style-name="P2797"><text:span text:style-name="T2798">34.6</text:span><text:span text:style-name="T2799">. išklauso Mokyklos metines veiklos ataskaitas ir teikia siūlymų Mokyklos direktoriui dėl Mokyklos veiklos tobulinimo;</text:span></text:p>
      <text:p text:style-name="P2800"><text:span text:style-name="T2801">34.7</text:span><text:span text:style-name="T2802">. svarsto mokytojų metodinės tarybos, mokinių ir tėvų (globėjų, rūpintojų) savivaldos institucijų ar Mokyklos<text:s/></text:span><text:span text:style-name="T2803">bendruomenės narių iniciatyvas ir teikia siūlymus Mokyklos direktoriui;</text:span></text:p>
      <text:p text:style-name="P2804"><text:span text:style-name="T2805">34.8</text:span><text:span text:style-name="T2806">. sprendžia ar leisti ant Gimnazijos pastato ar Gimnazijos teritorijoje statyti radijo stotis įstatymų nustatyta tvarka;</text:span></text:p>
      <text:p text:style-name="P2807"><text:span text:style-name="T2808">34.9</text:span><text:span text:style-name="T2809">. svarsto kitus teisės aktais nustatytus ir Mok</text:span><text:span text:style-name="T2810">yklos direktoriaus teikiamus klausimus.</text:span></text:p>
      <text:p text:style-name="P2811"><text:span text:style-name="T2812">36</text:span><text:span text:style-name="T2813">. Tarybos nutarimai yra teisėti, jei jie neprieštarauja teisės aktams.</text:span></text:p>
      <text:p text:style-name="P2814"><text:span text:style-name="T2815">37</text:span><text:span text:style-name="T2816">. Mokyklos taryba už savo veiklą vieną kartą per metus atsiskaito Mokyklos bendruomenei.<text:s/></text:span></text:p>
      <text:p text:style-name="P2817"><text:span text:style-name="T2818">38</text:span><text:span text:style-name="T2819">. Mokytojų taryba – nuolat veikiant</text:span><text:span text:style-name="T2820">i Mokyklos savivaldos institucija mokytojų profesiniams ir bendriesiems ugdymo klausimams spręsti. Ją sudaro Mokyklos direktorius, direktoriaus pavaduotojas ugdymui, visi Mokykloje dirbantys mokytojai, sveikatos priežiūros specialistai, švietimo pagalbą te</text:span><text:span text:style-name="T2821">ikiantys specialistai, bibliotekininkai, kiti tiesiogiai ugdymo procese dalyvaujantys asmenys.</text:span></text:p>
      <text:p text:style-name="P2822"><text:span text:style-name="T2823">39</text:span><text:span text:style-name="T2824">. Mokytojų tarybai vadovauja Mokyklos direktorius.</text:span></text:p>
      <text:p text:style-name="P2825"><text:span text:style-name="T2826">40</text:span><text:span text:style-name="T2827">. Mokytojų tarybos posėdžiai šaukiami prasidedant ir baigiantis mokslo metams ir ne rečiau kaip vi</text:span><text:span text:style-name="T2828">eną kartą per pusmetį. <text:s/>Posėdis yra teisėtas, jei jame dalyvauja du trečdaliai mokytojų tarybos narių. Nutarimai priimami posėdyje dalyvavusių narių balsų dauguma.</text:span></text:p>
      <text:p text:style-name="P2829"><text:span text:style-name="T2830">41</text:span><text:span text:style-name="T2831">. Mokytojų taryba svarsto ir priima nutarimus teisės aktų nustatytais ir Mokyklos dire</text:span><text:span text:style-name="T2832">ktoriaus teikiamais klausimais.</text:span></text:p>
      <text:p text:style-name="P2833"><text:span text:style-name="T2834">42</text:span><text:span text:style-name="T2835">. Mokykloje veikia Mokinių taryba. Ją sudaro 5–12 klasių deleguoti mokiniai, išrinkti klasių <text:s/>susirinkimuose. Mokinių tarybai vadovauja <text:s/>vadovas, kuris renkamas mokyklos 5–12 klasių mokinių slaptu balsavimu ir vadinama</text:span><text:span text:style-name="T2836">s mokyklos mokinių prezidentu.</text:span></text:p>
      <text:p text:style-name="P2837"><text:span text:style-name="T2838">43</text:span><text:span text:style-name="T2839">. Mokinių taryba inicijuoja ir padeda organizuoti Mokyklos renginius, akcijas, vykdyti prevencines programas, teikia siūlymų dėl mokymo organizavimo, vaikų neformaliojo švietimo programų plėtros, socialinės veiklos, org</text:span><text:span text:style-name="T2840">anizuoja savanorių judėjimą, dalyvauja rengiant Mokyklos veiklą reglamentuojančius dokumentus, svarsto Mokyklos direktoriaus teikiamus klausimus, susitaria dėl institucijos veiklos organizavimo, deleguoja narius į Mokyklos tarybą.</text:span></text:p>
      <text:p text:style-name="P2841"><text:span text:style-name="T2842">44</text:span><text:span text:style-name="T2843">. Mokykloje sudaromos metodinės grupės ir metodinė taryba, kurių veikla organizuojama vadovaujantis Lietuvos Respublikos švietimo ir mokslo ministro nustatyta tvarka.<text:s/></text:span></text:p>
      <text:p text:style-name="P2844"><text:span text:style-name="T2845">45</text:span><text:span text:style-name="T2846">. Klasės mokinių tėvų (globėjų, rūpintojų) komitetai renkami klasės tėvų (globėjų,</text:span><text:span text:style-name="T2847"><text:s/>rūpintojų) susirinkime. Klasės mokinių tėvų (globėjų, rūpintojų) komitetui vadovauja susirinkimo išrinktas vadovas. Klasių mokinių tėvų (globėjų, rūpintojų) komitetas aptaria su klasės vadovu klasės mokinių lankomumo, elgesio ir pažangumo, saugumo, maitin</text:span><text:span text:style-name="T2848">imo, informacijos gavimo apie vaikus klausimus, padeda organizuoti klasės renginius, išvykas, kurti edukacinę aplinką, vykdyti profesinį informavimą ir konsultavimą, teikia siūlymus Mokyklos tarybai ir direktoriui.</text:span></text:p>
      <text:p text:style-name="P2849"><text:span text:style-name="T2850">46</text:span><text:span text:style-name="T2851">. Mokinių ugdymo organizavimo, elge</text:span><text:span text:style-name="T2852">sio, lankomumo, saugumo užtikrinimo ir kitais mokinių tėvams (globėjams, rūpintojams) aktualiais klausimais Mokyklos direktorius gali organizuoti klasių mokinių tėvų (globėjų, rūpintojų) komitetų vadovų pasitarimus.<text:s/></text:span></text:p>
      <text:p text:style-name="P2853"/>
      <text:p text:style-name="P2854"><text:span text:style-name="T2855">VI</text:span><text:span text:style-name="T2856">.<text:s/></text:span><text:span text:style-name="T2857">DARBUOTOJŲ PRIĖMIMAS Į<text:s/></text:span><text:span text:style-name="T2858">DARBĄ, JŲ DARBO APMOKĖJIMO TVARKA IR ATESTACIJA</text:span></text:p>
      <text:p text:style-name="P2859"/>
      <text:p text:style-name="P2860"><text:span text:style-name="T2861">47</text:span><text:span text:style-name="T2862">. Darbuotojai į darbą Mokykloje priimami ir atleidžiami iš jo Lietuvos Respublikos darbo kodekso <text:s/>ir kitų teisės aktų nustatyta tvarka.</text:span></text:p>
      <text:p text:style-name="P2863"><text:span text:style-name="T2864">48</text:span><text:span text:style-name="T2865">. Mokyklos darbuotojams už darbą mokama Lietuvos Respubliko</text:span><text:span text:style-name="T2866">s įstatymų ir kitų teisės aktų nustatyta tvarka.</text:span></text:p>
      <text:p text:style-name="P2867"><text:span text:style-name="T2868">49</text:span><text:span text:style-name="T2869">. Mokyklos direktorius, jo pavaduotojas ugdymui ir mokytojai atestuojasi ir kvalifikaciją tobulina Lietuvos Respublikos švietimo ir mokslo ministro nustatyta tvarka.</text:span></text:p>
      <text:p text:style-name="P2870"/>
      <text:p text:style-name="P2871"><text:span text:style-name="T2872">VII</text:span><text:span text:style-name="T2873">.<text:s/></text:span><text:span text:style-name="T2874">MOKYKLOS TURTAS, LĖŠOS,</text:span><text:span text:style-name="T2875"><text:s/>JŲ NAUDOJIMO TVARKA IR FINANSINĖS VEIKLOS KONTROLĖ</text:span></text:p>
      <text:p text:style-name="P2876"/>
      <text:p text:style-name="P2877"><text:span text:style-name="T2878">50</text:span><text:span text:style-name="T2879">. Mokykla valdo patikėjimo teise perduotą Radviliškio rajono savivaldybės turtą, naudoja ir disponuoja juo pagal įstatymus Radviliškio rajono savivaldybės tarybos sprendimų nustatyta tvarka.</text:span></text:p>
      <text:p text:style-name="P2880"><text:span text:style-name="T2881">51</text:span><text:span text:style-name="T2882">. Mokyklos lėšos:</text:span></text:p>
      <text:p text:style-name="P2883"><text:span text:style-name="T2884">51.1</text:span><text:span text:style-name="T2885">. valstybės biudžeto specialiųjų tikslinių dotacijų savivaldybės biudžetui skirtos lėšos ir Radviliškio rajono savivaldybės biudžeto lėšos, naudojamos pagal patvirtintas sąmatas;</text:span></text:p>
      <text:p text:style-name="P2886"><text:span text:style-name="T2887">51.2</text:span><text:span text:style-name="T2888">. pajamos už teikiamas paslaugas;</text:span></text:p>
      <text:p text:style-name="P2889"><text:span text:style-name="T2890">51.3</text:span><text:span text:style-name="T2891">.<text:s/></text:span><text:span text:style-name="T2892">fondų, organizacijų, kitų juridinių ir fizinių asmenų dovanotos ar kitaip teisėtais būdais perduotos lėšos, tikslinės paskirties lėšos pagal pavedimus;</text:span></text:p>
      <text:p text:style-name="P2893"><text:span text:style-name="T2894">51.4</text:span><text:span text:style-name="T2895">. kitos teisėtu būdu įgytos lėšos.</text:span></text:p>
      <text:p text:style-name="P2896"><text:span text:style-name="T2897">52</text:span><text:span text:style-name="T2898">. Lėšos naudojamos teisės aktų nustatyta tvarka.</text:span></text:p>
      <text:p text:style-name="P2899"><text:span text:style-name="T2900">53</text:span><text:span text:style-name="T2901">. Mokykla buhalterinė apskaita organizuojama ir finansinė atskaitomybė tvarkoma teisės aktų nustatyta tvarka.</text:span></text:p>
      <text:p text:style-name="P2902"><text:span text:style-name="T2903">54</text:span><text:span text:style-name="T2904">. Mokyklos finansinė veikla kontroliuojama teisės aktų nustatyta tvarka.</text:span></text:p>
      <text:p text:style-name="P2905"/>
      <text:p text:style-name="P2906"><text:span text:style-name="T2907">VIII</text:span><text:span text:style-name="T2908">.<text:s/></text:span><text:span text:style-name="T2909">BAIGIAMOSIOS NUOSTATOS</text:span></text:p>
      <text:p text:style-name="P2910"/>
      <text:p text:style-name="P2911"><text:span text:style-name="T2912">55</text:span><text:span text:style-name="T2913">. Mokyklos nuostatus,<text:s/></text:span><text:span text:style-name="T2914">jų pakeitimus, papildymus tvirtina <text:s/>Radviliškio rajono savivaldybės taryba.<text:s/></text:span></text:p>
      <text:p text:style-name="P2915"><text:span text:style-name="T2916">56</text:span><text:span text:style-name="T2917">. Mokyklos nuostatai keičiami ir papildomi vadovaujantis Lietuvos Respublikos švietimo ir mokslo ministro patvirtintais reikalavimais bendrojo lavinimo mokyklų nuostatams,<text:s/></text:span><text:span text:style-name="T2918">Radviliškio rajono savivaldybės tarybos, Mokyklos direktoriaus ar Mokyklos tarybos iniciatyva.</text:span></text:p>
      <text:p text:style-name="P2919"><text:span text:style-name="T2920">57</text:span><text:span text:style-name="T2921">. Mokykla registruojama teisės aktų nustatyta tvarka.</text:span></text:p>
      <text:p text:style-name="P2922"><text:span text:style-name="T2923">58</text:span><text:span text:style-name="T2924">. Mokykla reorganizuojama, likviduojama ar pertvarkoma teisės aktų nustatyta tvarka.</text:span></text:p>
      <text:p text:style-name="P2925"/>
      <text:p text:style-name="P2926"/>
      <text:p text:style-name="P2927"/>
      <text:p text:style-name="P2928">___________________________</text:p>
      <text:p text:style-name="P2929"/>
      <text:p text:style-name="P2930">SUDERINTA</text:p>
      <text:p text:style-name="P2931">Radviliškio rajono Grinkiškio Jono Poderio</text:p>
      <text:p text:style-name="P2932">vidurinės mokyklos tarybos<text:s/></text:p>
      <text:p text:style-name="P2933">2010-01-22 posėdžio</text:p>
      <text:p text:style-name="P2934">protokoliniu nutarimu</text:p>
      <text:p text:style-name="P2935">(protokolas Nr. 2)</text:p>
      <text:p text:style-name="Normal"/>
      <text:p text:style-name="P2936"/>
      <text:p text:style-name="P2937"/>
      <text:p text:style-name="P2938">PATVIRTINTA</text:p>
      <text:p text:style-name="P2939">Radviliškio rajono savivaldybės tarybos<text:s/></text:p>
      <text:p text:style-name="P2940">2010 m. balandžio 20 d. sprendimu Nr. T-944</text:p>
      <text:p text:style-name="P2941"/>
      <text:p text:style-name="P2942"><text:span text:style-name="T2943">RADVILIŠKIO RAJONO POCIŪNĖLIŲ PAGRINDINĖS MOKYKLOS NUOSTATAI</text:span></text:p>
      <text:p text:style-name="P2944"/>
      <text:p text:style-name="P2945"><text:span text:style-name="T2946">I</text:span><text:span text:style-name="T2947">.<text:s/></text:span><text:span text:style-name="T2948">BENDROSIOS NUOSTATOS</text:span></text:p>
      <text:p text:style-name="P2949"/>
      <text:p text:style-name="P2950"><text:span text:style-name="T2951">1</text:span><text:span text:style-name="T2952">. Radviliškio rajono Pociūnėlių pagrindinės mokyklos nuostatai (toliau – nuostatai) reglamentuoja Radviliškio rajono Pociūnėlių pagrindinės mokyklos (toliau – mokykla) teisinę formą, priklausomybę, savininką, savininko teises ir pareigas įgyvendinančią ins</text:span><text:span text:style-name="T2953">tituciją, buveinę, mokyklos grupę, tipą, pagrindinę paskirtį, mokymo kalbą ir mokymo formas, veiklos teisinį pagrindą, sritį, rūšis, tikslą, uždavinius, funkcijas, mokymosi pasiekimus įteisinančių dokumentų išdavimą, mokyklos teises, veiklos organizavimą i</text:span><text:span text:style-name="T2954">r valdymą, savivaldą, darbuotojų priėmimą į darbą, jų darbo apmokėjimo tvarką ir atestaciją, lėšas, jų naudojimo tvarką ir finansinės veiklos kontrolę, reorganizavimo, likvidavimo ar pertvarkymo tvarką.<text:s/></text:span></text:p>
      <text:p text:style-name="P2955"><text:span text:style-name="T2956">2</text:span><text:span text:style-name="T2957">. Mokyklos oficialusis pavadinimas – Radviliški</text:span><text:span text:style-name="T2958">o rajono Pociūnėlių pagrindinė mokykla, trumpasis pavadinimas – Pociūnėlių pagrindinė mokykla. Pagrindinė mokykla įregistruota Juridinių asmenų registre, kodas 290673450.</text:span></text:p>
      <text:p text:style-name="P2959"><text:span text:style-name="T2960">3</text:span><text:span text:style-name="T2961">. Mokyklos istorija: 1895 m. Pociūnėlių trimetė mokykla. 1899 m. Pociūnėlių prad</text:span><text:span text:style-name="T2962">inė keturmetė mokykla. 1949 m. Pociūnėlių septynmetė mokykla. 1961 m. Pociūnėlių aštuonmetė mokykla. 1970 m. Pociūnėlių vidurinė mokykla. 2001 m. Pociūnėlių pagrindinė mokykla.<text:s/></text:span></text:p>
      <text:p text:style-name="P2963"><text:span text:style-name="T2964">4</text:span><text:span text:style-name="T2965">. Mokyklos teisinė forma – biudžetinė įstaiga.</text:span></text:p>
      <text:p text:style-name="P2966"><text:span text:style-name="T2967">5</text:span><text:span text:style-name="T2968">. Mokyklos priklausom</text:span><text:span text:style-name="T2969">ybė – savivaldybės mokykla.</text:span></text:p>
      <text:p text:style-name="P2970"><text:span text:style-name="T2971">6</text:span><text:span text:style-name="T2972">. Mokyklos savininkas – Radviliškio rajono savivaldybė (klasifikatoriaus kodas 111101539).</text:span></text:p>
      <text:p text:style-name="P2973"><text:span text:style-name="T2974">7</text:span><text:span text:style-name="T2975">. Mokyklos savininko teises ir pareigas įgyvendinanti institucija – Radviliškio rajono savivaldybės taryba.<text:s/></text:span></text:p>
      <text:p text:style-name="P2976"><text:span text:style-name="T2977">8</text:span><text:span text:style-name="T2978">. Mokyklos<text:s/></text:span><text:span text:style-name="T2979">buveinė – Pociūnėlių mstl., Skėmių seniūnija, LT-82302 Radviliškio rajonas.</text:span></text:p>
      <text:p text:style-name="P2980"><text:span text:style-name="T2981">9</text:span><text:span text:style-name="T2982">. Mokyklos grupė – bendrojo lavinimo mokykla.</text:span></text:p>
      <text:p text:style-name="P2983"><text:span text:style-name="T2984">10</text:span><text:span text:style-name="T2985">. Mokyklos tipas – pagrindinė mokykla.<text:s/></text:span></text:p>
      <text:p text:style-name="P2986"><text:span text:style-name="T2987">11</text:span><text:span text:style-name="T2988">. Mokyklos pagrindinė paskirtis – bendrosios paskirties mokykla.</text:span></text:p>
      <text:p text:style-name="P2989"><text:span text:style-name="T2990">12</text:span><text:span text:style-name="T2991">. Moky</text:span><text:span text:style-name="T2992">mo kalba – lietuvių.</text:span></text:p>
      <text:p text:style-name="P2993"><text:span text:style-name="T2994">13</text:span><text:span text:style-name="T2995">. Mokymo forma – dieninė, savarankiško mokymosi, mokymo namuose.</text:span></text:p>
      <text:p text:style-name="P2996"><text:span text:style-name="T2997">14</text:span><text:span text:style-name="T2998">. Mokykla yra viešasis juridinis asmuo, turintis antspaudą su Radviliškio rajono savivaldybės herbu ir Mokyklos pavadinimu, atributiką, atsiskaitomąją ir<text:s/></text:span><text:span text:style-name="T2999">kitas sąskaitas Lietuvos Respublikos įregistruotuose bankuose, savo veiklą grindžiantis Lietuvos Respublikos Konstitucija, Lietuvos Respublikos įstatymais, Lietuvos Respublikos Vyriausybės nutarimais, Lietuvos Respublikos švietimo ir mokslo ministro įsakym</text:span><text:span text:style-name="T3000">ais, kitais teisės aktais ir šiais nuostatais.</text:span></text:p>
      <text:p text:style-name="P3001"/>
      <text:p text:style-name="P3002"><text:span text:style-name="T3003">II</text:span><text:span text:style-name="T3004">.<text:s/></text:span><text:span text:style-name="T3005">MOKYKLOS VEIKLOS SRITIS IR RŪŠYS, TIKSLAS, UŽDAVINIAI, FUNKCIJOS, MOKYMOSI PASIEKIMUS ĮTEISINANČIŲ</text:span><text:span text:style-name="T3006"><text:s/></text:span><text:span text:style-name="T3007">DOKUMENTŲ IŠDAVIMAS</text:span></text:p>
      <text:p text:style-name="P3008"/>
      <text:p text:style-name="P3009"><text:span text:style-name="T3010">15</text:span><text:span text:style-name="T3011">. Mokyklos veiklos sritis – švietimas, kodas 85.</text:span></text:p>
      <text:p text:style-name="P3012"><text:span text:style-name="T3013">16</text:span><text:span text:style-name="T3014">. Mokyklos švieti</text:span><text:span text:style-name="T3015">mo veiklos rūšys:</text:span></text:p>
      <text:p text:style-name="P3016"><text:span text:style-name="T3017">16.1</text:span><text:span text:style-name="T3018">. pagrindinė veiklos rūšis – pagrindinis ugdymas, kodas 85.31.10;</text:span></text:p>
      <text:p text:style-name="P3019"><text:span text:style-name="T3020">16.2</text:span><text:span text:style-name="T3021">. kitos švietimo veiklos rūšys:</text:span></text:p>
      <text:p text:style-name="P3022"><text:span text:style-name="T3023">16.2.1</text:span><text:span text:style-name="T3024">. priešmokyklinio amžiaus vaikų ugdymas, kodas 85.10.20;</text:span></text:p>
      <text:p text:style-name="P3025"><text:span text:style-name="T3026">16.2.2</text:span><text:span text:style-name="T3027">. pradinis ugdymas, kodas 85.20;</text:span></text:p>
      <text:p text:style-name="P3028"><text:span text:style-name="T3029">16.2.3</text:span><text:span text:style-name="T3030">.<text:s/></text:span><text:span text:style-name="T3031">sportinis ir rekreacinis švietimas, kodas 85.51;</text:span></text:p>
      <text:p text:style-name="P3032"><text:span text:style-name="T3033">16.2.4</text:span><text:span text:style-name="T3034">. kultūrinis švietimas, kodas 85.52;</text:span></text:p>
      <text:p text:style-name="P3035"><text:span text:style-name="T3036">16.2.5</text:span><text:span text:style-name="T3037">. kitas, niekur nepriskirtas švietimas, kodas 85.59;</text:span></text:p>
      <text:p text:style-name="P3038"><text:span text:style-name="T3039">16.2.6</text:span><text:span text:style-name="T3040">. švietimui būdingų paslaugų veikla, kodas 85.60</text:span></text:p>
      <text:p text:style-name="P3041"><text:span text:style-name="T3042">17</text:span><text:span text:style-name="T3043">. Kitos ne švietimo veiklos<text:s/></text:span><text:span text:style-name="T3044">rūšys:</text:span></text:p>
      <text:p text:style-name="P3045"><text:span text:style-name="T3046">17.1</text:span><text:span text:style-name="T3047">. Kita žmonių sveikatos priežiūros veikla, kodas 86.90;</text:span></text:p>
      <text:p text:style-name="P3048"><text:span text:style-name="T3049">17.2</text:span><text:span text:style-name="T3050">. Nuosavo arba nuomojamo nekilnojamojo turto nuoma ir eksploatavimas, kodas 68.20.</text:span></text:p>
      <text:p text:style-name="P3051"><text:span text:style-name="T3052">18</text:span><text:span text:style-name="T3053">. Mokyklos veiklos tikslas – plėtoti dvasines, intelektines ir fizines asmens galias, ug</text:span><text:span text:style-name="T3054">dyti kūrybingą, atsakingą pilietį, įgijusį kompetencijų, būtinų sėkmingai socialinei integracijai ir mokymuisi visą gyvenimą.</text:span></text:p>
      <text:p text:style-name="P3055"><text:span text:style-name="T3056">19</text:span><text:span text:style-name="T3057">. Mokyklos veiklos uždaviniai:</text:span></text:p>
      <text:p text:style-name="P3058"><text:span text:style-name="T3059">19.1</text:span><text:span text:style-name="T3060">. teikti kokybišką priešmokyklinio amžiaus vaikų ugdymą bei pradinį ir pagrindinį išsil</text:span><text:span text:style-name="T3061">avinimą;</text:span></text:p>
      <text:p text:style-name="P3062"><text:span text:style-name="T3063">19.2</text:span><text:span text:style-name="T3064">. teikti mokiniams reikiamą pagalbą;</text:span></text:p>
      <text:p text:style-name="P3065"><text:span text:style-name="T3066">19.3</text:span><text:span text:style-name="T3067">. tenkinti mokinių pažinimo, lavinimosi ir saviraiškos poreikius;</text:span></text:p>
      <text:p text:style-name="P3068"><text:span text:style-name="T3069">19.4</text:span><text:span text:style-name="T3070">. sudaryti mokiniams saugias ugdymo(-si) sąlygas.</text:span></text:p>
      <text:p text:style-name="P3071"><text:span text:style-name="T3072">20</text:span><text:span text:style-name="T3073">. Vykdydama jai pavestus uždavinius mokykla atlieka šias funkc</text:span><text:span text:style-name="T3074">ijas:</text:span></text:p>
      <text:p text:style-name="P3075"><text:span text:style-name="T3076">20.1</text:span><text:span text:style-name="T3077">. konkretina ir individualizuoja ugdymo turinį, vadovaudamasi Lietuvos Respublikos švietimo ir mokslo ministro patvirtintomis bendrosiomis programomis ir ugdymo planais, <text:s/>atsižvelgdama į vietos ir Mokyklos bendruomenės reikmes, taip pat mokinių</text:span><text:span text:style-name="T3078"><text:s/>poreikius ir interesus;<text:s/></text:span></text:p>
      <text:p text:style-name="P3079"><text:span text:style-name="T3080">20.2</text:span><text:span text:style-name="T3081">. rengia pagrindinio ugdymo antrosios dalies papildančius bei mokinių poreikius tenkinančius šių programų modulius, neformaliojo vaikų švietimo programas;</text:span></text:p>
      <text:p text:style-name="P3082"><text:span text:style-name="T3083">20.3</text:span><text:span text:style-name="T3084">. vykdo priešmokyklinio ir pradinio ugdymo, pagrindinio<text:s/></text:span><text:span text:style-name="T3085">ugdymo pirmosios dalies, pagrindinio ugdymo antrosios dalies, specialiąją pradinio ugdymo, specialiąją pagrindinio ugdymo, neformaliojo vaikų švietimo programas; sutartyse sutartus įsipareigojimus; užtikrina geros kokybės švietimą;</text:span></text:p>
      <text:p text:style-name="P3086"><text:span text:style-name="T3087">20.4</text:span><text:span text:style-name="T3088">. vykdo pagrindi</text:span><text:span text:style-name="T3089">nio ugdymo pasiekimų patikrinimą Lietuvos Respublikos švietimo ir mokslo ministro nustatyta tvarka;<text:s/></text:span></text:p>
      <text:p text:style-name="P3090"><text:span text:style-name="T3091">20.5</text:span><text:span text:style-name="T3092">. sudaro palankias sąlygas veikti mokinių organizacijoms, skatinančioms mokinių dorovinį, tautinį, pilietinį sąmoningumą, patriotizmą, puoselėjanči</text:span><text:span text:style-name="T3093">oms kultūrinę ir socialinę brandą, padedančioms tenkinti saviugdos ir saviraiškos poreikius;</text:span></text:p>
      <text:p text:style-name="P3094"><text:span text:style-name="T3095">20.6</text:span><text:span text:style-name="T3096">. teikia informacinę, psichologinę, socialinę pedagoginę, specialiąją pedagoginę, specialiąją pagalbą, vykdo mokinių sveikatos priežiūrą, profesinį<text:s/></text:span><text:span text:style-name="T3097">informavimą ir konsultavimą bei vaiko minimalios priežiūros priemones;</text:span></text:p>
      <text:p text:style-name="P3098"><text:span text:style-name="T3099">20.7</text:span><text:span text:style-name="T3100">. įvertina mokinių specialiuosius ugdymosi poreikius kartu su Radviliškio rajono pedagogine psichologine tarnyba, skiria mokiniams specialųjį ugdymą teisės aktų nustatyta tvarka</text:span><text:span text:style-name="T3101">;<text:s/></text:span></text:p>
      <text:p text:style-name="P3102"><text:span text:style-name="T3103">20.8</text:span><text:span text:style-name="T3104">. organizuoja tėvų (globėjų, rūpintojų) pageidavimu jų mokamas papildomas paslaugas už pailgintos darbo dienos grupes, klubus, būrelius, stovyklas, ekskursijas ir kt. teisės aktų nustatyta tvarka;</text:span></text:p>
      <text:p text:style-name="P3105"><text:span text:style-name="T3106">20.9</text:span><text:span text:style-name="T3107">. užtikrina higienos normos reikalavimų<text:s/></text:span><text:span text:style-name="T3108">įgyvendinimą Mokykloje;<text:s/></text:span></text:p>
      <text:p text:style-name="P3109"><text:span text:style-name="T3110">20.10</text:span><text:span text:style-name="T3111">. kuria ugdymo turinio reikalavimams įgyvendinti reikiamą materialinę bazę;</text:span></text:p>
      <text:p text:style-name="P3112"><text:span text:style-name="T3113">20.11</text:span><text:span text:style-name="T3114">. organizuoja mokinių pavėžėjimą į Mokyklą ir iš jos į namus;</text:span></text:p>
      <text:p text:style-name="P3115"><text:span text:style-name="T3116">20.12</text:span><text:span text:style-name="T3117">. organizuoja mokinių maitinimą teisės aktų <text:s/>nustatyta tvarka;</text:span></text:p>
      <text:p text:style-name="P3118"><text:span text:style-name="T3119">2</text:span><text:span text:style-name="T3120">0.13</text:span><text:span text:style-name="T3121">. viešai skelbia informaciją apie Mokyklos veiklą Lietuvos Respublikos švietimo ir mokslo ministro nustatyta tvarka;</text:span></text:p>
      <text:p text:style-name="P3122"><text:span text:style-name="T3123">20.14</text:span><text:span text:style-name="T3124">. atlieka kitas įstatymų ir kitų teisės aktų numatytas funkcijas.</text:span></text:p>
      <text:p text:style-name="P3125"><text:span text:style-name="T3126">21</text:span><text:span text:style-name="T3127">. Mokiniams išduodami mokymosi pasiekimus įteisinantys dokumentai Lietuvos Respublikos švietimo ir mokslo ministro nustatyta tvarka.<text:s/></text:span></text:p>
      <text:p text:style-name="P3128"/>
      <text:p text:style-name="P3129"><text:span text:style-name="T3130">III</text:span><text:span text:style-name="T3131">.<text:s/></text:span><text:span text:style-name="T3132">MOKYKLOS TEISĖS</text:span></text:p>
      <text:p text:style-name="P3133"/>
      <text:p text:style-name="P3134"><text:span text:style-name="T3135">22</text:span><text:span text:style-name="T3136">. Mokykla, įgyvendindama jai pavestą tikslą ir numatytus uždavinius, atlikdama jai pris</text:span><text:span text:style-name="T3137">kirtas funkcijas, turi teisę:</text:span></text:p>
      <text:p text:style-name="P3138"><text:span text:style-name="T3139">22.1</text:span><text:span text:style-name="T3140">. parinkti mokymo metodus ir mokymosi veiklos būdus;</text:span></text:p>
      <text:p text:style-name="P3141"><text:span text:style-name="T3142">22.2</text:span><text:span text:style-name="T3143">. kurti naujus mokymo ir mokymosi modelius, užtikrinančius kokybišką išsilavinimą;</text:span></text:p>
      <text:p text:style-name="P3144"><text:span text:style-name="T3145">22.3</text:span><text:span text:style-name="T3146">. bendradarbiauti su savo veiklai įtakos turinčiais fiziniais ir jur</text:span><text:span text:style-name="T3147">idiniais asmenimis;</text:span></text:p>
      <text:p text:style-name="P3148"><text:span text:style-name="T3149">22.4</text:span><text:span text:style-name="T3150">. vykdyti šalies ir tarptautinius švietimo projektus;</text:span></text:p>
      <text:p text:style-name="P3151"><text:span text:style-name="T3152">22.5</text:span><text:span text:style-name="T3153">. stoti ir jungtis į asociacijas, dalyvauti jų veikloje;</text:span></text:p>
      <text:p text:style-name="P3154"><text:span text:style-name="T3155">22.6</text:span><text:span text:style-name="T3156">. gauti paramą Lietuvos Respublikos labdaros ir paramos įstatymo nustatyta tvarka;</text:span></text:p>
      <text:p text:style-name="P3157"><text:span text:style-name="T3158">22.7</text:span><text:span text:style-name="T3159">. naudotis kitomis teisės aktų suteiktomis teisėmis.</text:span></text:p>
      <text:p text:style-name="P3160"/>
      <text:p text:style-name="P3161"><text:span text:style-name="T3162">IV</text:span><text:span text:style-name="T3163">.<text:s/></text:span><text:span text:style-name="T3164">MOKYKLOS VEIKLOS ORGANIZAVIMAS IR VALDYMAS</text:span></text:p>
      <text:p text:style-name="P3165"/>
      <text:p text:style-name="P3166"><text:span text:style-name="T3167">23</text:span><text:span text:style-name="T3168">. Mokyklos veikla organizuojama pagal:<text:s/></text:span></text:p>
      <text:p text:style-name="P3169"><text:span text:style-name="T3170">23.1</text:span><text:span text:style-name="T3171">. direktoriaus patvirtintą Mokyklos strateginį planą, kuriam yra pritarusios Mokyklos taryba<text:s/></text:span><text:span text:style-name="T3172">ir Radviliškio rajono savivaldybės taryba;</text:span></text:p>
      <text:p text:style-name="P3173"><text:span text:style-name="T3174">23.2</text:span><text:span text:style-name="T3175">. pagal Mokyklos metinę veiklos programą, kuriai yra pritarusios Mokyklos taryba ir Radviliškio rajono savivaldybės taryba;</text:span></text:p>
      <text:p text:style-name="P3176"><text:span text:style-name="T3177">23.3</text:span><text:span text:style-name="T3178">. pagal direktoriaus patvirtintą Mokyklos ugdymo planą, kuriam yra pritar</text:span><text:span text:style-name="T3179">usi Mokyklos taryba.</text:span></text:p>
      <text:p text:style-name="P3180"><text:span text:style-name="T3181">24</text:span><text:span text:style-name="T3182">. Mokyklai vadovauja direktorius, skiriamas į pareigas atviro konkurso būdu ir atleidžiamas iš jų teisės aktų nustatyta tvarka.<text:s/></text:span></text:p>
      <text:p text:style-name="P3183"><text:span text:style-name="T3184">25</text:span><text:span text:style-name="T3185">. Direktorius:</text:span></text:p>
      <text:p text:style-name="P3186"><text:span text:style-name="T3187">25.1</text:span><text:span text:style-name="T3188">. vadovauja Mokyklos strateginio plano, metinės veiklos programos rengi</text:span><text:span text:style-name="T3189">mui, jų įgyvendinimui, inicijuoja Mokyklos darbo tvarkos taisyklių rengimą ir teikia jas Mokyklos tarybai aprobuoti, organizuoja ir koordinuoja Mokyklos veiklą pavestoms funkcijoms atlikti, uždaviniams įgyvendinti, inicijuoja Mokyklos veiklos kokybės įsive</text:span><text:span text:style-name="T3190">rtinimą, analizuoja ir vertina Mokyklos veiklą, materialinius ir intelektinius išteklius;<text:s/></text:span></text:p>
      <text:p text:style-name="P3191"><text:span text:style-name="T3192">25.2</text:span><text:span text:style-name="T3193">. nustato mokyklos tikslus, uždavinius ir funkcijas;<text:s/></text:span></text:p>
      <text:p text:style-name="P3194"><text:span text:style-name="T3195">25.3</text:span><text:span text:style-name="T3196">. nustato direktoriaus pavaduotojų ugdymui veiklos sritis, sudaro galimybę savarankiškai dirbti</text:span><text:span text:style-name="T3197">, organizuoja reguliarų atsiskaitymą už nuveiktą darbą;<text:s/></text:span></text:p>
      <text:p text:style-name="P3198"><text:span text:style-name="T3199">25.4</text:span><text:span text:style-name="T3200">. tvirtina mokytojų ir darbuotojų pareigybių aprašymus, Lietuvos Respublikos darbo kodekso ir kitų teisės aktų nustatyta tvarka priima į darbą ir atleidžia iš jo mokyklos darbuotojus, skatina</text:span><text:span text:style-name="T3201"><text:s/>juos, skiria jiems drausmines nuobaudas;</text:span></text:p>
      <text:p text:style-name="P3202"><text:span text:style-name="T3203">25.5</text:span><text:span text:style-name="T3204">. priima vaikus ir mokinius Radviliškio rajono savivaldybės tarybos nustatyta tvarka, inicijuoja Mokymo sutarčių sudarymą su tėvais (globėjais, rūpintojais) Lietuvos Respublikos švietimo ir mokslo ministeri</text:span><text:span text:style-name="T3205">jos nustatyta tvarka;</text:span></text:p>
      <text:p text:style-name="P3206"><text:span text:style-name="T3207">25.6</text:span><text:span text:style-name="T3208">. suderinęs su Mokyklos taryba, tvirtina mokyklos darbo tvarkos taisykles;</text:span></text:p>
      <text:p text:style-name="P3209"><text:span text:style-name="T3210">25.7</text:span><text:span text:style-name="T3211">. vadovaudamasis įstatymais ir kitais teisės aktais, Mokyklos darbo taisyklėse nustato mokinių teises, pareigas ir atsakomybę;</text:span></text:p>
      <text:p text:style-name="P3212"><text:span text:style-name="T3213">25.8</text:span><text:span text:style-name="T3214">. sudaro</text:span><text:span text:style-name="T3215"><text:s/>mokiniams ir darbuotojams saugias ir sveikatai nekenksmingas darbo sąlygas visais su mokymusi ir darbu susijusiais aspektais;</text:span></text:p>
      <text:p text:style-name="P3216"><text:span text:style-name="T3217">25.9</text:span><text:span text:style-name="T3218">. kontroliuoja, kad Mokyklos aplinkoje nebūtų vartojami alkoholiniai gėrimai, narkotinės ir kitos psichotropinės medžiago</text:span><text:span text:style-name="T3219">s, jomis prekiaujama, platinama šia tema nelegali literatūra, spaudiniai ir kt., garantuoja efektyvią diskotekų ir kitų renginių kontrolę;</text:span></text:p>
      <text:p text:style-name="P3220"><text:span text:style-name="T3221">25.10</text:span><text:span text:style-name="T3222">. nustato interesantų ir svečių lankymosi Mokykloje registravimo tvarką ir griežtai riboja pašalinių asmenų<text:s/></text:span><text:span text:style-name="T3223">patekimą į Mokyklą;</text:span></text:p>
      <text:p text:style-name="P3224"><text:span text:style-name="T3225">25.11</text:span><text:span text:style-name="T3226">. leidžia įsakymus, kontroliuoja jų vykdymą;</text:span></text:p>
      <text:p text:style-name="P3227"><text:span text:style-name="T3228">25.12</text:span><text:span text:style-name="T3229">. teisės aktų nustatyta tvarka valdo, naudoja mokyklos turtą, lėšas ir jais disponuoja; rūpinasi intelektiniais, materialiniais, finansiniais, informaciniais ištekliais, užt</text:span><text:span text:style-name="T3230">ikrina jų optimalų valdymą ir naudojimą;</text:span></text:p>
      <text:p text:style-name="P3231"><text:span text:style-name="T3232">25.13</text:span><text:span text:style-name="T3233">. rūpinasi metodinės veiklos organizavimu, pedagoginių ir nepedagoginių darbuotojų profesiniu tobulėjimu, sudaro jiems sąlygas kelti kvalifikaciją, mokytojams ir kitiems pedagoginiams darbuotojams galimybę<text:s/></text:span><text:span text:style-name="T3234">atestuotis ir organizuoja jų atestaciją Lietuvos Respublikos švietimo ir mokslo ministro nustatyta tvarka;</text:span></text:p>
      <text:p text:style-name="P3235"><text:span text:style-name="T3236">25.14</text:span><text:span text:style-name="T3237">. inicijuoja mokyklos savivaldos institucijų veiklą;<text:s/></text:span></text:p>
      <text:p text:style-name="P3238"><text:span text:style-name="T3239">25.15</text:span><text:span text:style-name="T3240">. bendradarbiauja su mokinių tėvais (globėjais, rūpintojais), Radviliškio raj</text:span><text:span text:style-name="T3241">ono savivaldybės švietimo ir sporto paslaugų centro <text:s/>pedagogine psichologine tarnyba, Suaugusiųjų ir jaunimo neformaliojo ugdymo skyriumi, Radviliškio rajono savivaldybės administracijos Socialinės paramos ir <text:s/>Vaiko teisių apsaugos skyriais, Radviliškio ra</text:span><text:span text:style-name="T3242">jono sveikatos įstaigomis, tarnybomis ir kitomis institucijomis, dirbančiomis vaiko teisių apsaugos srityje;</text:span></text:p>
      <text:p text:style-name="P3243"><text:span text:style-name="T3244">25.16</text:span><text:span text:style-name="T3245">. atstovauja Mokyklai kitose institucijose;</text:span></text:p>
      <text:p text:style-name="P3246"><text:span text:style-name="T3247">25.17</text:span><text:span text:style-name="T3248">. dalį savo funkcijų teisės aktų nustatyta tvarka gali pavesti atlikti direktoriaus p</text:span><text:span text:style-name="T3249">avaduotojams ugdymui;</text:span></text:p>
      <text:p text:style-name="P3250"><text:span text:style-name="T3251">25.18</text:span><text:span text:style-name="T3252">. sprendžia, ar leisti ant Mokyklos pastato ar Mokyklos teritorijoje statyti radijo stotis įstatymų nustatyta tvarka;</text:span></text:p>
      <text:p text:style-name="P3253"><text:span text:style-name="T3254">25.19</text:span><text:span text:style-name="T3255">. atlieka kitas teisės aktų ir pareigybės aprašyme nustatytas funkcijas.</text:span></text:p>
      <text:p text:style-name="P3256"><text:span text:style-name="T3257">26</text:span><text:span text:style-name="T3258">. Mokyklos direkt</text:span><text:span text:style-name="T3259">orius atsako už Lietuvos Respublikos įstatymų ir kitų teisės aktų laikymąsi Mokykloje, už demokratinį Mokyklos valdymą, bendruomenės narių informavimą, tinkamą funkcijų atlikimą, nustatytų mokyklos tikslų ir uždavinių įgyvendinimą, Mokyklos veiklos rezulta</text:span><text:span text:style-name="T3260">tus, už gerą ir veiksmingą vaiko minimalios priežiūros priemonių įgyvendinimą;</text:span></text:p>
      <text:p text:style-name="P3261"><text:span text:style-name="T3262">27</text:span><text:span text:style-name="T3263">. Ugdymo turinio formavimo ir ugdymo proceso organizavimo klausimais gali organizuoti mokytojų ir švietimo pagalbos specialistų, kurių veikla susijusi su nagrinėjamu klaus</text:span><text:span text:style-name="T3264">imu, pasitarimus.</text:span></text:p>
      <text:p text:style-name="P3265"/>
      <text:p text:style-name="P3266"><text:span text:style-name="T3267">V</text:span><text:span text:style-name="T3268">.<text:s/></text:span><text:span text:style-name="T3269">MOKYKLOS SAVIVALDA</text:span></text:p>
      <text:p text:style-name="P3270"/>
      <text:p text:style-name="P3271"><text:span text:style-name="T3272">28</text:span><text:span text:style-name="T3273">. Mokyklos taryba (toliau – Taryba) yra aukščiausia Mokyklos savivaldos institucija. Taryba telkia mokyklos mokinių, mokytojų, tėvų (globėjų, rūpintojų) bendruomenę, vietos bendruomenę demokratiniam Mokyklos valdymui, padeda spręsti mokyklai aktualius klau</text:span><text:span text:style-name="T3274">simus, direktoriui atstovauti teisėtiems mokyklos interesams.<text:s/></text:span></text:p>
      <text:p text:style-name="P3275"><text:span text:style-name="T3276">29</text:span><text:span text:style-name="T3277">. Taryba sudaroma iš Mokykloje nedirbančių mokinių tėvų (globėjų, rūpintojų), mokytojų, mokinių, bendruomenių atstovų.<text:s/></text:span></text:p>
      <text:p text:style-name="P3278"><text:span text:style-name="T3279">30</text:span><text:span text:style-name="T3280">. Į tarybą lygiomis dalimis (po 3 atstovus) tėvus (globėjus,<text:s/></text:span><text:span text:style-name="T3281">rūpintojus) deleguoja Mokyklos tėvų komitetas, mokytojus – Mokytojų taryba, 8–9 klasių mokinius – Mokinių seimelis.</text:span></text:p>
      <text:p text:style-name="P3282"><text:span text:style-name="T3283">31</text:span><text:span text:style-name="T3284">. Mokinių seimelio prezidentas yra Mokyklos tarybos narys.</text:span></text:p>
      <text:p text:style-name="P3285"><text:span text:style-name="T3286">32</text:span><text:span text:style-name="T3287">. Taryba veikloje vadovaujasi Mokyklos tarybos nuostatais, patvirtint</text:span><text:span text:style-name="T3288">ais mokyklos direktoriaus įsakymu.</text:span></text:p>
      <text:p text:style-name="P3289"><text:span text:style-name="T3290">33</text:span><text:span text:style-name="T3291">. Taryba posėdžiauja ne rečiau kaip kartą per tris mėnesius, o esant būtinumui <text:s/>šaukiami neeiliniai posėdžiai. Taryba savo veiklą planuoja vieneriems metams.</text:span></text:p>
      <text:p text:style-name="P3292"><text:span text:style-name="T3293">34</text:span><text:span text:style-name="T3294">. Tarybai vadovauja pirmininkas, išrinktas slaptu b</text:span><text:span text:style-name="T3295">alsavimu Tarybos posėdyje.</text:span></text:p>
      <text:p text:style-name="P3296"><text:span text:style-name="T3297">35</text:span><text:span text:style-name="T3298">. Taryba:</text:span></text:p>
      <text:p text:style-name="P3299"><text:span text:style-name="T3300">35.1</text:span><text:span text:style-name="T3301">. aprobuoja mokyklos veiklos perspektyvas, pagrindines darbo kryptis, Mokyklos strateginį planą, metinę veiklos programą, nuostatus, darbo tvarkos taisykles, kitus Mokyklos veiklą reglamentuojančius dokument</text:span><text:span text:style-name="T3302">us, teikiamus mokyklos direktoriaus;</text:span></text:p>
      <text:p text:style-name="P3303"><text:span text:style-name="T3304">35.2</text:span><text:span text:style-name="T3305">. teikia siūlymus Mokyklos direktoriui dėl Mokyklos nuostatų pakeitimo ar papildymo, neformaliojo mokinių ugdymo ir renginių organizavimo ;<text:s/></text:span></text:p>
      <text:p text:style-name="P3306"><text:span text:style-name="T3307">35.3</text:span><text:span text:style-name="T3308">. aptaria mokinių pažangos ir pasiekimų vertinimo tvarką;<text:s/></text:span></text:p>
      <text:p text:style-name="P3309"><text:span text:style-name="T3310">35.4</text:span><text:span text:style-name="T3311">. svarsto Mokyklos lėšų naudojimo klausimus;</text:span></text:p>
      <text:p text:style-name="P3312"><text:span text:style-name="T3313">35.5</text:span><text:span text:style-name="T3314">. svarsto mokytojų metodinės tarybos, mokinių ir tėvų (globėjų, rūpintojų) savivaldos institucijų ar Mokyklos bendruomenės narių iniciatyvas dėl saugių mokinių ugdymo ir darbo sąlygų sudarymo ir te</text:span><text:span text:style-name="T3315">ikia siūlymus Mokyklos direktoriui;</text:span></text:p>
      <text:p text:style-name="P3316"><text:span text:style-name="T3317">35.6</text:span><text:span text:style-name="T3318">. talkina formuojant Mokyklos materialinius, finansinius ir intelektinius išteklius;</text:span></text:p>
      <text:p text:style-name="P3319"><text:span text:style-name="T3320">36</text:span><text:span text:style-name="T3321">. svarsto ir priima nutarimus kitais teisės aktų nustatytais ir Mokyklos direktoriaus teikiamais klausimais.</text:span></text:p>
      <text:p text:style-name="P3322"><text:span text:style-name="T3323">37</text:span><text:span text:style-name="T3324">. Ta</text:span><text:span text:style-name="T3325">rybos nutarimai yra teisėti, jei jie neprieštarauja teisės aktams.</text:span></text:p>
      <text:p text:style-name="P3326"><text:span text:style-name="T3327">38</text:span><text:span text:style-name="T3328">. Mokyklos taryba už savo veiklą vieną kartą per metus atsiskaito Mokyklos bendruomenei.<text:s/></text:span></text:p>
      <text:p text:style-name="P3329"><text:span text:style-name="T3330">39</text:span><text:span text:style-name="T3331">. Mokytojų taryba – nuolat veikianti savivaldos institucija mokytojų profesiniams bei b</text:span><text:span text:style-name="T3332">endriesiems ugdymo klausimams spręsti. Ją sudaro Mokyklos direktorius ir pavaduotojai, visi Mokykloje dirbantys mokytojai, auklėtojai, specialusis ir socialinis pedagogai, logopedas, bibliotekininkas ir kiti tiesiogiai ugdymo procese dalyvaujantys asmenys.</text:span><text:span text:style-name="T3333"><text:s/></text:span></text:p>
      <text:p text:style-name="P3334"><text:span text:style-name="T3335">40</text:span><text:span text:style-name="T3336">. Mokytojų tarybos posėdžiai šaukiami po pirmo ir antro trimestrų ir prasidedant bei baigiantis mokslo metams. Prireikus gali būti sušauktas neeilinis tarybos posėdis.</text:span></text:p>
      <text:p text:style-name="P3337"><text:span text:style-name="T3338">41</text:span><text:span text:style-name="T3339">. Mokytojų tarybai vadovauja Mokyklos direktorius. Tarybos sekretorių renk</text:span><text:span text:style-name="T3340">a Mokytojų tarybos nariai.</text:span></text:p>
      <text:p text:style-name="P3341"><text:span text:style-name="T3342">42</text:span><text:span text:style-name="T3343">. Posėdžiai yra teisėti, jei juose dalyvauja ne mažiau kaip du trečdaliai Mokytojų tarybos narių. Nutarimai priimami posėdyje dalyvavusių narių balsų dauguma.</text:span></text:p>
      <text:p text:style-name="P3344"><text:span text:style-name="T3345">43</text:span><text:span text:style-name="T3346">. Mokytojų taryba <text:s/>svarsto ir priima nutarimus teisės aktų nustatytais ir Mokyklos direktoriaus teikiamais klausimais.</text:span></text:p>
      <text:p text:style-name="P3347"><text:span text:style-name="T3348">16</text:span><text:span text:style-name="T3349">. Administracijos taryba</text:span><text:span text:style-name="T3350"><text:s/></text:span><text:span text:style-name="T3351">– Mokyklos savivaldos institucija sprendžianti mokinių ugdymo, jų sveikatos, saugos darbe, poilsio, maitin</text:span><text:span text:style-name="T3352">imo, ūkinės veiklos ir kitus neatidėliotinus klausimus. Ją sudaro Mokyklos direktorius, direktoriaus pavaduotojas ugdymui, ūkvedys, sekretorė, bendruomenės slaugytoja, mokytojų metodinės tarybos pirmininkė, Mokyklos tarybos pirmininkas.</text:span></text:p>
      <text:p text:style-name="P3353"><text:span text:style-name="T3354">17</text:span><text:span text:style-name="T3355">.<text:s/></text:span><text:span text:style-name="T3356">Administracijos tarybos posėdžiai šaukiami pagal poreikį.</text:span></text:p>
      <text:p text:style-name="P3357"><text:span text:style-name="T3358">18</text:span><text:span text:style-name="T3359">. Mokykloje sudaromos metodinės grupės ir metodinė taryba, kurių veikla organizuojama vadovaujantis Lietuvos Respublikos švietimo ir mokslo ministro nustatyta tvarka.<text:s/></text:span></text:p>
      <text:p text:style-name="P3360"><text:span text:style-name="T3361">19</text:span><text:span text:style-name="T3362">. Mokykloje veikia</text:span><text:span text:style-name="T3363"><text:s/>Mokinių seimelis (toliau Seimelis) – mokyklos mokinių savivaldos institucija, kuri savo veikloje vadovaujasi Mokyklos taryboje aprobuotais ir Mokyklos direktoriaus patvirtintais nuostatais.<text:s/></text:span></text:p>
      <text:p text:style-name="P3364"><text:span text:style-name="T3365">20</text:span><text:span text:style-name="T3366">. Seimelis atstovauja daugumos mokinių interesams Mokykloj</text:span><text:span text:style-name="T3367">e, dalyvauja ir teikia siūlymus dėl ugdymo, vaikų neformaliojo švietimo programos plėtros ir socialinės veiklos organizavimo, dalyvauja rengiant Mokyklos veiklą reglamentuojančius dokumentus, svarsto Mokyklos direktoriaus teikiamus klausimus, planuoja, org</text:span><text:span text:style-name="T3368">anizuoja mokinių popamokinę veiklą, akcijas, domisi, kaip mokiniai Mokykloje laikosi higienos normos reikalavimų, organizuoja kultūrinę-sportinę veiklą, vykdo prevencines programas, svarsto mokinius dėl netinkamo jų elgesio, gina mokinių teises Mokykloje i</text:span><text:span text:style-name="T3369">r už jos ribų, priima sprendimus dėl neeilinės mokinių konferencijos sušaukimo, deleguoja narius į Mokyklos tarybą.</text:span></text:p>
      <text:p text:style-name="P3370"><text:span text:style-name="T3371">21</text:span><text:span text:style-name="T3372">. Mokyklos tėvų komitetas</text:span><text:span text:style-name="T3373"><text:s/></text:span><text:span text:style-name="T3374">(toliau – Komitetas) – Mokyklos mokinių tėvų savivaldos institucija.</text:span></text:p>
      <text:p text:style-name="P3375"><text:span text:style-name="T3376">22</text:span><text:span text:style-name="T3377">. Komitetą sudaro klasių tėvų kom</text:span><text:span text:style-name="T3378">itetų pirmininkai.</text:span></text:p>
      <text:p text:style-name="P3379"><text:span text:style-name="T3380">23</text:span><text:span text:style-name="T3381">. Komiteto pirmininką renka tėvų komiteto nariai.</text:span></text:p>
      <text:p text:style-name="P3382"><text:span text:style-name="T3383">24</text:span><text:span text:style-name="T3384">. Komiteto pirmininkas kartu su Mokyklos direktoriumi sprendžia mokinių ugdymo organizavimo, elgesio, lankomumo, saugumo užtikrinimo, tvarkos, mokinių pavėžėjimo, sveikatingum</text:span><text:span text:style-name="T3385">o, užimtumo ir kitus mokinių tėvams (globėjams, rūpintojams) aktualius klausimus.</text:span></text:p>
      <text:p text:style-name="P3386"><text:span text:style-name="T3387">25</text:span><text:span text:style-name="T3388">. Mokinių ugdymo organizavimo, elgesio, lankomumo, saugumo užtikrinimo ir kitais mokinių tėvams (globėjams, rūpintojams) aktualiais klausimais Mokyklos direktorius gali</text:span><text:span text:style-name="T3389"><text:s/>organizuoti klasių mokinių tėvų (globėjų, rūpintojų) komitetų pirmininkų pasitarimus.</text:span></text:p>
      <text:p text:style-name="P3390"><text:span text:style-name="T3391">26</text:span><text:span text:style-name="T3392">. Klasės mokinių tėvų (globėjų, rūpintojų) komitetai renkami klasės tėvų (globėjų, rūpintojų) susirinkime. Klasės mokinių tėvų (globėjų, rūpintojų) komitetui vadov</text:span><text:span text:style-name="T3393">auja susirinkimo išrinktas pirmininkas. Klasių mokinių tėvų (globėjų, rūpintojų) komitetas aptaria su klasės vadovu klasės mokinių lankomumo, elgesio ir pažangumo, saugumo, maitinimo, informacijos gavimo apie vaikus klausimus, padeda organizuoti klasės ren</text:span><text:span text:style-name="T3394">ginius, išvykas, kurti edukacinę aplinką, vykdyti profesinį informavimą <text:s/>ir konsultavimą, teikia siūlymus Mokyklos tarybai ir direktoriui.</text:span></text:p>
      <text:p text:style-name="P3395"/>
      <text:p text:style-name="P3396"><text:span text:style-name="T3397">VI</text:span><text:span text:style-name="T3398">.<text:s/></text:span><text:span text:style-name="T3399">DARBUOTOJŲ PRIĖMIMAS Į DARBĄ, JŲ DARBO APMOKĖJIMO TVARKA IR ATESTACIJA</text:span></text:p>
      <text:p text:style-name="P3400"/>
      <text:p text:style-name="P3401"><text:span text:style-name="T3402">27</text:span><text:span text:style-name="T3403">. Darbuotojai į darbą Mokykloje priimami ir atleidžiami iš jo Lietuvos Respublikos darbo kodekso <text:s/>ir kitų teisės aktų nustatyta tvarka.</text:span></text:p>
      <text:p text:style-name="P3404"><text:span text:style-name="T3405">28</text:span><text:span text:style-name="T3406">. Mokyklos darbuotojams už darbą mokama Lietuvos Respublikos įstatymų ir kitų teisės aktų nustatyta tvarka.</text:span></text:p>
      <text:p text:style-name="P3407"><text:span text:style-name="T3408">29</text:span><text:span text:style-name="T3409">. Mokyklos direktorius, jo pavaduotojas ugdymui ir mokytojai atestuojasi ir kvalifikaciją tobulina Lietuvos Respublikos švietimo ir mokslo ministro nustatyta tvarka.</text:span></text:p>
      <text:p text:style-name="P3410"/>
      <text:p text:style-name="P3411"><text:span text:style-name="T3412">VII</text:span><text:span text:style-name="T3413">.<text:s/></text:span><text:span text:style-name="T3414">MOKYKLOS TURTAS, LĖŠOS, JŲ NAUDOJIMO TVARKA IR FINANSINĖS VEIKLOS KONTROLĖ</text:span></text:p>
      <text:p text:style-name="P3415"/>
      <text:p text:style-name="P3416"><text:span text:style-name="T3417">30</text:span><text:span text:style-name="T3418">. Mokykla valdo patikėjimo teise perduotą Radviliškio rajono savivaldybės turtą, naudoja ir disponuoja juo pagal įstatymus Radviliškio rajono savivaldybės tarybos sprendimų nustatyta tvarka.<text:s/></text:span></text:p>
      <text:p text:style-name="P3419"><text:span text:style-name="T3420">31</text:span><text:span text:style-name="T3421">. Mokykla turi:<text:s/></text:span></text:p>
      <text:p text:style-name="P3422"><text:span text:style-name="T3423">31.1</text:span><text:span text:style-name="T3424">. banko sąskaitas: biudžeto (ap</text:span><text:span text:style-name="T3425">linkos) lėšų, mokinio krepšelio lėšų, specialiųjų programų lėšų, specialiųjų lėšų, nemokamo mokinių maitinimo lėšų, mokamo mokinių ir <text:s/>darbuotojų maitinimo, pavediminių lėšų;<text:s/></text:span></text:p>
      <text:p text:style-name="P3426"><text:span text:style-name="T3427">31.2</text:span><text:span text:style-name="T3428">. labdaros - paramos fondo ir tėvų paramos atsiskaitomąsias sąskaitas ba</text:span><text:span text:style-name="T3429">nke.</text:span></text:p>
      <text:p text:style-name="P3430"><text:span text:style-name="T3431">32</text:span><text:span text:style-name="T3432">. Mokyklos lėšos:</text:span></text:p>
      <text:p text:style-name="P3433"><text:span text:style-name="T3434">32.1</text:span><text:span text:style-name="T3435">. valstybės biudžeto specialiųjų tikslinių dotacijų savivaldybės biudžetui skirtos lėšos ir Radviliškio rajono savivaldybės biudžeto lėšos, naudojamos pagal patvirtintas sąmatas;</text:span></text:p>
      <text:p text:style-name="P3436"><text:span text:style-name="T3437">32.2</text:span><text:span text:style-name="T3438">. pajamos už teikiamas paslaugas</text:span><text:span text:style-name="T3439">;</text:span></text:p>
      <text:p text:style-name="P3440"><text:span text:style-name="T3441">32.3</text:span><text:span text:style-name="T3442">. fondų, organizacijų, kitų juridinių ir fizinių asmenų dovanotos ar kitaip teisėtais būdais perduotos lėšos, tikslinės paskirties lėšos pagal pavedimus;</text:span></text:p>
      <text:p text:style-name="P3443"><text:span text:style-name="T3444">32.4</text:span><text:span text:style-name="T3445">. kitos teisėtu būdu įgytos lėšos.</text:span></text:p>
      <text:p text:style-name="P3446"><text:span text:style-name="T3447">33</text:span><text:span text:style-name="T3448">. Lėšos naudojamos teisės aktų nustatyta<text:s/></text:span><text:span text:style-name="T3449">tvarka.</text:span></text:p>
      <text:p text:style-name="P3450"><text:span text:style-name="T3451">34</text:span><text:span text:style-name="T3452">. Mokykla buhalterinę apskaitą organizuoja ir finansinę atskaitomybę tvarko teisės aktų nustatyta tvarka.</text:span></text:p>
      <text:p text:style-name="P3453"><text:span text:style-name="T3454">35</text:span><text:span text:style-name="T3455">. Mokyklos finansinė veikla kontroliuojama teisės aktų nustatyta tvarka.</text:span></text:p>
      <text:p text:style-name="P3456"/>
      <text:p text:style-name="P3457"><text:span text:style-name="T3458">VIII</text:span><text:span text:style-name="T3459">.<text:s/></text:span><text:span text:style-name="T3460">BAIGIAMOSIOS NUOSTATOS</text:span></text:p>
      <text:p text:style-name="P3461"/>
      <text:p text:style-name="P3462"><text:span text:style-name="T3463">36</text:span><text:span text:style-name="T3464">. Mokyklos nuostatus, jų pakeitimus, papildymus tvirtina  Radviliškio rajono savivaldybės taryba.<text:s/></text:span></text:p>
      <text:p text:style-name="P3465"><text:span text:style-name="T3466">37</text:span><text:span text:style-name="T3467">. Mokyklos nuostatai keičiami ir papildomi vadovaujantis Lietuvos Respublikos švietimo ir mokslo ministro patvirtintais reikalavimais bendrojo lavinimo</text:span><text:span text:style-name="T3468"><text:s/>mokyklų nuostatams, <text:s/>Radviliškio rajono savivaldybės tarybos, Mokyklos direktoriaus ar Mokyklos tarybos iniciatyva.</text:span></text:p>
      <text:p text:style-name="P3469"><text:span text:style-name="T3470">38</text:span><text:span text:style-name="T3471">. Mokykla registruojama teisės aktų nustatyta tvarka.</text:span></text:p>
      <text:p text:style-name="P3472"><text:span text:style-name="T3473">39</text:span><text:span text:style-name="T3474">. Mokykla reorganizuojama, likviduojama ar pertvarkoma teisės aktų nustat</text:span><text:span text:style-name="T3475">yta tvarka.</text:span></text:p>
      <text:p text:style-name="P3476"/>
      <text:p text:style-name="P3477">___________________________</text:p>
      <text:p text:style-name="P3478"/>
      <text:p text:style-name="P3479">SUDERINTA</text:p>
      <text:p text:style-name="P3480">Radviliškio rajono Pociūnėlių</text:p>
      <text:p text:style-name="P3481">pagrindinės mokyklos tarybos<text:s/></text:p>
      <text:p text:style-name="P3482"><text:span text:style-name="T3483">2010-01-22 posėdžio protokoliniu nutarimu (protokolas Nr. 5)</text:span></text:p>
      <text:p text:style-name="P3484"/>
      <text:p text:style-name="P3485"/>
      <text:p text:style-name="P3486">PATVIRTINTA</text:p>
      <text:p text:style-name="P3487">Radviliškio rajono savivaldybės tarybos</text:p>
      <text:p text:style-name="P3488">2010 m. balandžio 20<text:s/>d. sprendimu Nr. T-944</text:p>
      <text:p text:style-name="P3489"/>
      <text:p text:style-name="P3490"><text:span text:style-name="T3491">RADVILIŠKIO RAJONO ŠAUKOTO PAGRINDINĖS MOKYKLOS</text:span></text:p>
      <text:p text:style-name="P3492"><text:span text:style-name="T3493">NUOSTATAI</text:span></text:p>
      <text:p text:style-name="P3494"/>
      <text:p text:style-name="P3495"><text:span text:style-name="T3496">I</text:span><text:span text:style-name="T3497">.<text:s/></text:span><text:span text:style-name="T3498">BENDROSIOS NUOSTATOS</text:span></text:p>
      <text:p text:style-name="P3499"/>
      <text:p text:style-name="P3500"><text:span text:style-name="T3501">1</text:span><text:span text:style-name="T3502">.</text:span><text:span text:style-name="T3503"><text:tab/><text:s/>Radviliškio rajono Šaukoto pagrindinės mokyklos nuostatai (toliau – nuostatai) reglamentuoja Radviliškio rajono Šaukoto pagrindinės moky</text:span><text:span text:style-name="T3504">klos (toliau – Mokykla) teisinę formą, priklausomybę, savininką, savininko teises ir pareigas įgyvendinančią instituciją, buveinę, mokyklos grupę, tipą, pagrindinę paskirtį, mokymo kalbą ir mokymo formas, veiklos teisinį pagrindą, sritį, rūšis, tikslą, užd</text:span><text:span text:style-name="T3505">avinius, funkcijas, mokymosi pasiekimus įteisinančių dokumentų išdavimą, mokyklos teises, veiklos organizavimą ir valdymą, savivaldą, darbuotojų priėmimą į darbą, jų darbo apmokėjimo tvarką ir atestaciją, lėšas, jų naudojimo tvarką ir finansinės veiklos ko</text:span><text:span text:style-name="T3506">ntrolę, reorganizavimo, likvidavimo ir pertvarkymo tvarką.</text:span></text:p>
      <text:p text:style-name="P3507"><text:span text:style-name="T3508">2</text:span><text:span text:style-name="T3509">.</text:span><text:span text:style-name="T3510"><text:tab/><text:s/>Mokyklos oficialusis pavadinimas – Radviliškio rajono Šaukoto pagrindinė mokykla, trumpasis pavadinimas – Šaukoto pagrindinė mokykla. Mokykla įregistruota Juridinių asmenų registre, kodas 1</text:span><text:span text:style-name="T3511">90674170.</text:span></text:p>
      <text:p text:style-name="P3512"><text:span text:style-name="T3513">3</text:span><text:span text:style-name="T3514">.</text:span><text:span text:style-name="T3515"><text:tab/><text:s/>Mokyklos istorija: <text:s/>Mokykla įsteigta ir pradėjo veiklą 1853 m. 1945 m. - Šaukoto pradinė mokykla, 1958 m. - Šaukoto septynmetė mokykla, 1960 m. – Šaukoto aštuonmetė mokykla, 1988 m. – Šaukoto devynmetė <text:s/>mokykla, 1993 m. – Šaukoto vidurinė</text:span><text:span text:style-name="T3516"><text:s/>mokykla, 2001 m. – Šaukoto pagrindinė mokykla.</text:span></text:p>
      <text:p text:style-name="P3517"><text:span text:style-name="T3518">4</text:span><text:span text:style-name="T3519">. Mokyklos teisinė forma – biudžetinė įstaiga.</text:span></text:p>
      <text:p text:style-name="P3520"><text:span text:style-name="T3521">5</text:span><text:span text:style-name="T3522">. Mokyklos priklausomybė – savivaldybės mokykla.</text:span></text:p>
      <text:p text:style-name="P3523"><text:span text:style-name="T3524">6</text:span><text:span text:style-name="T3525">. Mokyklos savininkas – Radviliškio rajono savivaldybė (klasifikatoriaus kodas 111101539).</text:span></text:p>
      <text:p text:style-name="P3526"><text:span text:style-name="T3527">7</text:span><text:span text:style-name="T3528">.</text:span><text:span text:style-name="T3529"><text:s/>Mokyklos savininko teises ir pareigas įgyvendinanti institucija – Radviliškio rajono savivaldybės taryba.</text:span></text:p>
      <text:p text:style-name="P3530"><text:span text:style-name="T3531">8</text:span><text:span text:style-name="T3532">. Mokyklos buveinė – Gomertos g.1, LT-82412 Šaukoto sen., Šaukoto paštas, Radviliškio rajonas.</text:span></text:p>
      <text:p text:style-name="P3533"><text:span text:style-name="T3534">9</text:span><text:span text:style-name="T3535">. Mokyklos grupė – bendrojo lavinimo<text:s/></text:span><text:span text:style-name="T3536">mokykla.</text:span></text:p>
      <text:p text:style-name="P3537"><text:span text:style-name="T3538">10</text:span><text:span text:style-name="T3539">. Mokyklos tipas – pagrindinė mokykla.</text:span></text:p>
      <text:p text:style-name="P3540"><text:span text:style-name="T3541">11</text:span><text:span text:style-name="T3542">. Mokyklos pagrindinė paskirtis – bendrosios paskirties mokykla.</text:span></text:p>
      <text:p text:style-name="P3543"><text:span text:style-name="T3544">12</text:span><text:span text:style-name="T3545">. Mokyklos kalba – lietuvių.</text:span></text:p>
      <text:p text:style-name="P3546"><text:span text:style-name="T3547">13</text:span><text:span text:style-name="T3548">. Mokymo forma – dieninė, savarankiško mokymosi, mokymo namuose.</text:span></text:p>
      <text:p text:style-name="P3549"><text:span text:style-name="T3550">14</text:span><text:span text:style-name="T3551">. Mokykla yra vieša</text:span><text:span text:style-name="T3552">sis juridinis asmuo, turintis antspaudą su Radviliškio rajono savivaldybės herbu ir Mokyklos pavadinimu, atributiką, savo veiklą grindžia Lietuvos Respublikos konstitucija, Lietuvos Respublikos įstatymais, Lietuvos Respublikos Vyriausybės nutarimais, Lietu</text:span><text:span text:style-name="T3553">vos Respublikos švietimo ir mokslo ministro įsakymais, kitais teisės aktais ir šiais nuostatais.</text:span></text:p>
      <text:p text:style-name="P3554"/>
      <text:p text:style-name="P3555"><text:span text:style-name="T3556">II</text:span><text:span text:style-name="T3557">.<text:s/></text:span><text:span text:style-name="T3558">MOKYKLOS VEIKLOS SRITIS IR RŪŠYS, TIKSLAS, UŽDAVINIAI, FUNKCIJOS, MOKYMOSI PASIEKIMUS ĮTEISINANČIŲ DOKUMENTŲ IŠDAVIMAS</text:span></text:p>
      <text:p text:style-name="P3559"/>
      <text:p text:style-name="P3560"><text:span text:style-name="T3561">15</text:span><text:span text:style-name="T3562">. Mokyklos veiklos sri</text:span><text:span text:style-name="T3563">tis – švietimas, kodas 85.</text:span></text:p>
      <text:p text:style-name="P3564"><text:span text:style-name="T3565">16</text:span><text:span text:style-name="T3566">. Mokyklos švietimo veiklos rūšys:</text:span></text:p>
      <text:p text:style-name="P3567"><text:span text:style-name="T3568">16.1</text:span><text:span text:style-name="T3569">. pagrindinė veiklos rūšis – pagrindinis ugdymas, kodas - 85.31.10;</text:span></text:p>
      <text:p text:style-name="P3570"><text:span text:style-name="T3571">16.2</text:span><text:span text:style-name="T3572">. Kitos veiklos rūšys:</text:span></text:p>
      <text:p text:style-name="P3573"><text:span text:style-name="T3574">16.2.1</text:span><text:span text:style-name="T3575">. pradinis ugdymas, kodas - 85.20;<text:s/></text:span></text:p>
      <text:p text:style-name="P3576"><text:span text:style-name="T3577">16.2.2</text:span><text:span text:style-name="T3578">. priešmokyklinio amžiaus<text:s/></text:span><text:span text:style-name="T3579">vaikų ugdymas, kodas 85.10.20;</text:span></text:p>
      <text:p text:style-name="P3580"><text:span text:style-name="T3581">16.2.3</text:span><text:span text:style-name="T3582">. sportinis ir rekreacinis švietimas, kodas 85.51;</text:span></text:p>
      <text:p text:style-name="P3583"><text:span text:style-name="T3584">16.2.4</text:span><text:span text:style-name="T3585">. kultūrinis švietimas, kodas 85.52;</text:span></text:p>
      <text:p text:style-name="P3586"><text:span text:style-name="T3587">16.3</text:span><text:span text:style-name="T3588">. kitas, niekur nepriskirtas švietimas, kodas 85.59;</text:span></text:p>
      <text:p text:style-name="P3589"><text:span text:style-name="T3590">16.3.1</text:span><text:span text:style-name="T3591">. švietimui būdingų paslaugų veikla, kodas 85.</text:span><text:span text:style-name="T3592">60.</text:span></text:p>
      <text:p text:style-name="P3593"><text:span text:style-name="T3594">16.4</text:span><text:span text:style-name="T3595">. Kitos ne švietimo veiklos rūšys:</text:span></text:p>
      <text:p text:style-name="P3596"><text:span text:style-name="T3597">16.4.1</text:span><text:span text:style-name="T3598">. Kita žmonių sveikatos priežiūros veikla, kodas 86.90;</text:span></text:p>
      <text:p text:style-name="P3599"><text:span text:style-name="T3600">16.4.2</text:span><text:span text:style-name="T3601">. Nuosavo arba nuomojamo nekilnojamojo turto nuoma ir eksploatavimas, kodas 68.20.</text:span></text:p>
      <text:p text:style-name="P3602"><text:span text:style-name="T3603">17</text:span><text:span text:style-name="T3604">. Mokyklos veiklos tikslas – suteikti asmeniui dorinės, sociokultūrinės ir pilietinės brandos pagrindus, kurti aktyviąją mokymąsi skatinančią aplinką, parenkant tinkamas ugdymo strategijas ir integruojant bei diferencijuojant ugdymo turinį, ugdyti mokinių<text:s/></text:span><text:span text:style-name="T3605">pasididžiavimą savo Mokykla, ugdyti kūrybingą, atsakingą pilietį, įgijusį bendrojo raštingumo, technologinio raštingumo pradmenis, būtinus sėkmingai integracijai ir mokymuisi visą gyvenimą.<text:s/></text:span></text:p>
      <text:p text:style-name="P3606"><text:span text:style-name="T3607">18</text:span><text:span text:style-name="T3608">. Mokyklos veiklos uždaviniai:</text:span></text:p>
      <text:p text:style-name="P3609"><text:span text:style-name="T3610">18.1</text:span><text:span text:style-name="T3611">. teikti mokiniams kok</text:span><text:span text:style-name="T3612">ybišką priešmokyklinio ugdymą, pradinį ir pagrindinį išsilavinimą;</text:span></text:p>
      <text:p text:style-name="P3613"><text:span text:style-name="T3614">18.2</text:span><text:span text:style-name="T3615">. teikti mokiniams reikiamą pagalbą;</text:span></text:p>
      <text:p text:style-name="P3616"><text:span text:style-name="T3617">18.3</text:span><text:span text:style-name="T3618">. tenkinti mokinių pažinimo, lavinimosi ir saviraiškos poreikius;</text:span></text:p>
      <text:p text:style-name="P3619"><text:span text:style-name="T3620">18.4</text:span><text:span text:style-name="T3621">. tobulinti gabių mokinių ugdymo sistemą;</text:span></text:p>
      <text:p text:style-name="P3622"><text:span text:style-name="T3623">18.5</text:span><text:span text:style-name="T3624">. sudaryti<text:s/></text:span><text:span text:style-name="T3625">mokiniams saugias ugdymo(-si) sąlygas.</text:span></text:p>
      <text:p text:style-name="P3626"><text:span text:style-name="T3627">19</text:span><text:span text:style-name="T3628">. Vykdydama jai pavestus uždavinius Mokykla:</text:span></text:p>
      <text:p text:style-name="P3629"><text:span text:style-name="T3630">19.1</text:span><text:span text:style-name="T3631">. konkretina ir individualizuoja ugdymo turinį vadovaudamasi Lietuvos Respublikos švietimo ir mokslo ministro patvirtintomis Bendrosiomis programomis ugdymo p</text:span><text:span text:style-name="T3632">lanais, atsižvelgdama į vietos ir Mokyklos bendruomenės reikmes, taip pat mokinių poreikius ir interesus;</text:span></text:p>
      <text:p text:style-name="P3633"><text:span text:style-name="T3634">19.2</text:span><text:span text:style-name="T3635">. rengia pagrindinio ugdymo antrosios dalies papildančius bei mokinių poreikius tenkinančius šių programų modulius, neformaliojo vaikų švietim</text:span><text:span text:style-name="T3636">o programas;</text:span></text:p>
      <text:p text:style-name="P3637"><text:span text:style-name="T3638">19.3</text:span><text:span text:style-name="T3639">. vykdo priešmokyklinio, pradinio ugdymo, pagrindinio ugdymo pirmosios dalies, pagrindinio ugdymo antrosios dalies, specialiąją pradinio ugdymo, specialiąją pagrindinio ugdymo, neformaliojo vaikų švietimo programas, sutartyje numatytus</text:span><text:span text:style-name="T3640"><text:s text:c="2"/>įsipareigojimus, užtikrina geros kokybės švietimą;</text:span></text:p>
      <text:p text:style-name="P3641"><text:span text:style-name="T3642">19.4</text:span><text:span text:style-name="T3643">. vykdo pagrindinio ugdymo pasiekimų patikrinimą Lietuvos Respublikos švietimo ir mokslo ministro nustatyta tvarka;<text:s/></text:span></text:p>
      <text:p text:style-name="P3644"><text:span text:style-name="T3645">19.5</text:span><text:span text:style-name="T3646">. sudaro palankias sąlygas veikti mokinių organizacijoms, skatinančiom</text:span><text:span text:style-name="T3647">s mokinių dorovinį, tautinį, pilietinį sąmoningumą, patriotizmą, puoselėjančioms kultūrinę ir socialinę brandą, padedančioms tenkinti saviugdos ir saviraiškos poreikius;</text:span></text:p>
      <text:p text:style-name="P3648"><text:span text:style-name="T3649">19.6</text:span><text:span text:style-name="T3650">. teikia informacinę, psichologinę, socialinę pedagoginę, specialiąją pedagogi</text:span><text:span text:style-name="T3651">nę, specialiąją pagalbą, vykdo mokinių sveikatos priežiūrą, profesinį orientavimą bei vaiko minimalios priežiūros priemones;</text:span></text:p>
      <text:p text:style-name="P3652"><text:span text:style-name="T3653">19.7</text:span><text:span text:style-name="T3654">.</text:span><text:span text:style-name="T3655"><text:s/></text:span><text:span text:style-name="T3656">įvertina mokinių specialiuosius ugdymosi poreikius, bendradarbiaudama su Radviliškio rajono pedagogine psichologine<text:s/></text:span><text:span text:style-name="T3657">tarnyba, skiria specialųjį ugdymą teisės aktų nustatyta tvarka;</text:span></text:p>
      <text:p text:style-name="P3658"><text:span text:style-name="T3659">19.8</text:span><text:span text:style-name="T3660">. organizuoja tėvų (globėjų, rūpintojų) pageidavimu jų mokamas papildomas paslaugas už pailgintos darbo dienos grupes, ekskursijas ir kt. teisės aktų nustatyta tvarka;</text:span></text:p>
      <text:p text:style-name="P3661"><text:span text:style-name="T3662">19.9</text:span><text:span text:style-name="T3663">. sudaro</text:span><text:span text:style-name="T3664"><text:s/>sąlygas darbuotojams profesiškai tobulėti;</text:span></text:p>
      <text:p text:style-name="P3665"><text:span text:style-name="T3666">19.10</text:span><text:span text:style-name="T3667">. užtikrina higienos normos reikalavimų įgyvendinimą;<text:s/></text:span></text:p>
      <text:p text:style-name="P3668"><text:span text:style-name="T3669">19.11</text:span><text:span text:style-name="T3670">. kuria ugdymo turinio reikalavimams įgyvendinti reikiamą materialinę bazę.<text:s/></text:span></text:p>
      <text:p text:style-name="P3671"><text:span text:style-name="T3672">19.12</text:span><text:span text:style-name="T3673">. organizuoja mokinių maitinimą Mokykloje;</text:span></text:p>
      <text:p text:style-name="P3674"><text:span text:style-name="T3675">19.13</text:span><text:span text:style-name="T3676">.</text:span><text:span text:style-name="T3677"><text:s/>organizuoja mokinių vežiojimą į Mokyklą ir iš jos;</text:span></text:p>
      <text:p text:style-name="P3678"><text:span text:style-name="T3679">19.14</text:span><text:span text:style-name="T3680">. viešai skelbia informaciją apie Mokyklos veiklą Lietuvos Respublikos švietimo ir mokslo ministro nustatyta tvarka;</text:span></text:p>
      <text:p text:style-name="P3681"><text:span text:style-name="T3682">19.15</text:span><text:span text:style-name="T3683">. vykdo prevencines programas prieš smurtą ir rūkymą, narkotinių ir p</text:span><text:span text:style-name="T3684">sichotropinių medžiagų vartojimą, užtikrina sveiką ir saugią mokymo(-si) aplinką;</text:span></text:p>
      <text:p text:style-name="P3685"><text:span text:style-name="T3686">19.16</text:span><text:span text:style-name="T3687">. ugdo Mokyklos bendruomenės tautinę savimonę, patriotiškumą, puoselėja tautos tradicijas, papročius, organizuoja bendrus mokinių tėvų ir mokytojų renginius.</text:span></text:p>
      <text:p text:style-name="P3688"><text:span text:style-name="T3689">19.17</text:span><text:span text:style-name="T3690">. atlieka kitas įstatymų ir kitų teisės aktų numatytas funkcijas.</text:span></text:p>
      <text:p text:style-name="P3691"><text:span text:style-name="T3692">20</text:span><text:span text:style-name="T3693">. Mokiniams išduodami mokymosi pasiekimus įteisinantys dokumentai Lietuvos Respublikos švietimo mokslo ministro nustatyta tvarka.</text:span></text:p>
      <text:p text:style-name="P3694"/>
      <text:p text:style-name="P3695"><text:span text:style-name="T3696">III</text:span><text:span text:style-name="T3697">.<text:s/></text:span><text:span text:style-name="T3698">MOKYKLOS TEISĖS</text:span></text:p>
      <text:p text:style-name="P3699"/>
      <text:p text:style-name="P3700"><text:span text:style-name="T3701">21</text:span><text:span text:style-name="T3702">. Mokykla,<text:s/></text:span><text:span text:style-name="T3703">įgyvendindama jai pavestus tikslą ir uždavinius, atlikdama jai paskirtas funkcijas, turi teisę:</text:span></text:p>
      <text:p text:style-name="P3704"><text:span text:style-name="T3705">21.1</text:span><text:span text:style-name="T3706">. parinkti mokymo metodus ir mokymosi veiklos būdus;</text:span></text:p>
      <text:p text:style-name="P3707"><text:span text:style-name="T3708">21.2</text:span><text:span text:style-name="T3709">. kurti naujus mokymo ir mokymosi modelius, užtikrinančius kokybišką išsilavinimą;</text:span></text:p>
      <text:p text:style-name="P3710"><text:span text:style-name="T3711">21.3</text:span><text:span text:style-name="T3712">.<text:s/></text:span><text:span text:style-name="T3713">bendradarbiauti su savo veiklai įtakos turinčiais fiziniais ir juridiniais asmenimis;</text:span></text:p>
      <text:p text:style-name="P3714"><text:span text:style-name="T3715">21.4</text:span><text:span text:style-name="T3716">. vykdyti šalies ir tarptautinius švietimo projektus;</text:span></text:p>
      <text:p text:style-name="P3717"><text:span text:style-name="T3718">21.5</text:span><text:span text:style-name="T3719">. stoti ir jungtis į asociacijas, dalyvauti jų veikloje;</text:span></text:p>
      <text:p text:style-name="P3720"><text:span text:style-name="T3721">21.6</text:span><text:span text:style-name="T3722">. gauti paramą Lietuvos Respublikos labdaros ir paramos įstatymo <text:s/>nustatyta tvarka;</text:span></text:p>
      <text:p text:style-name="P3723"><text:span text:style-name="T3724">21.7</text:span><text:span text:style-name="T3725">. naudotis kitomis teisės aktų suteiktomis teisėmis.</text:span></text:p>
      <text:p text:style-name="P3726"/>
      <text:p text:style-name="P3727"><text:span text:style-name="T3728">IV</text:span><text:span text:style-name="T3729">.<text:s/></text:span><text:span text:style-name="T3730">MOKYKLOS VEIKLOS ORGANIZAVIMAS IR VALDYMAS</text:span></text:p>
      <text:p text:style-name="P3731"/>
      <text:p text:style-name="P3732"><text:span text:style-name="T3733">22</text:span><text:span text:style-name="T3734">. Mokyklos veikla organizuojama pagal:</text:span></text:p>
      <text:p text:style-name="P3735"><text:span text:style-name="T3736">22.1</text:span><text:span text:style-name="T3737">. d</text:span><text:span text:style-name="T3738">irektoriaus patvirtintą Mokyklos strateginį veiklos planą, kuriam yra pritarusios Mokyklos taryba ir Radviliškio rajono savivaldybės taryba;</text:span></text:p>
      <text:p text:style-name="P3739"><text:span text:style-name="T3740">22.2</text:span><text:span text:style-name="T3741">. direktoriaus patvirtintą Mokyklos metinę veiklos programą, kuriai yra pritarusios Mokyklos taryba ir<text:s/></text:span><text:span text:style-name="T3742">Radviliškio rajono savivaldybės taryba;</text:span></text:p>
      <text:p text:style-name="P3743"><text:span text:style-name="T3744">22.3</text:span><text:span text:style-name="T3745">. direktoriaus patvirtintą Mokyklos ugdymo planą, kuriam yra pritarusi Mokyklos taryba.</text:span></text:p>
      <text:p text:style-name="P3746"><text:span text:style-name="T3747">23</text:span><text:span text:style-name="T3748">. Mokyklai vadovauja direktorius, skiriamas į pareigas ir atleidžiamas iš jų teisės aktų nustatyta tvarka.</text:span></text:p>
      <text:p text:style-name="P3749"><text:span text:style-name="T3750">24</text:span><text:span text:style-name="T3751">. Direktorius:</text:span></text:p>
      <text:p text:style-name="P3752"><text:span text:style-name="T3753">24.1</text:span><text:span text:style-name="T3754">. vadovauja Mokyklos strateginio plano, metinės veiklos programos rengimui, jų įgyvendinimui organizuoja ir koordinuoja Mokyklos veiklą pavestoms funkcijoms atlikti, uždaviniams įgyvendinti, analizuoja ir vertina Mokyklos veiklą, mate</text:span><text:span text:style-name="T3755">rialinius ir intelektualinius išteklius;</text:span></text:p>
      <text:p text:style-name="P3756"><text:span text:style-name="T3757">24.2</text:span><text:span text:style-name="T3758">. nustato Mokyklos veiklos tikslus, uždavinius, funkcijas;</text:span></text:p>
      <text:p text:style-name="P3759"><text:span text:style-name="T3760">24.3</text:span><text:span text:style-name="T3761">. nustato direktoriaus pavaduotojo ugdymui veiklos sritis;</text:span></text:p>
      <text:p text:style-name="P3762"><text:span text:style-name="T3763">24.4</text:span><text:span text:style-name="T3764">. tvirtina mokytojų ir darbuotojų pareigybių aprašymus, Lietuvos Respubli</text:span><text:span text:style-name="T3765">kos darbo kodekso ir kitų teisės aktų nustatyta tvarka skatina Mokyklos darbuotojus, skiria jiems drausmines nuobaudas;</text:span></text:p>
      <text:p text:style-name="P3766"><text:span text:style-name="T3767">24.5</text:span><text:span text:style-name="T3768">. priima vaikus ir mokinius Radviliškio rajono savivaldybės tarybos nustatyta tvarka, sudaro mokymo sutartis teisės aktų nustaty</text:span><text:span text:style-name="T3769">ta tvarka;</text:span></text:p>
      <text:p text:style-name="P3770"><text:span text:style-name="T3771">24.6</text:span><text:span text:style-name="T3772">. vadovaudamasis įstatymais ir kitais teisės aktais, Mokyklos darbo tvarkos taisyklėse nustato mokinių teises, pareigas ir atsakomybę;</text:span></text:p>
      <text:p text:style-name="P3773"><text:span text:style-name="T3774">24.7</text:span><text:span text:style-name="T3775">. suderinęs su Mokyklos taryba, tvirtina Mokyklos darbo tvarkos taisykles;</text:span></text:p>
      <text:p text:style-name="P3776"><text:span text:style-name="T3777">24.8</text:span><text:span text:style-name="T3778">. sudaro<text:s/></text:span><text:span text:style-name="T3779">mokiniams ir darbuotojams saugias ir sveikatai nekenksmingas darbo sąlygas, užtikrina higienos normos reikalavimų įgyvendinimą Mokykloje;</text:span></text:p>
      <text:p text:style-name="P3780"><text:span text:style-name="T3781">24.9</text:span><text:span text:style-name="T3782">. leidžia įsakymus, kontroliuoja jų vykdymą;</text:span></text:p>
      <text:p text:style-name="P3783"><text:span text:style-name="T3784">24.10</text:span><text:span text:style-name="T3785">. sudaro teisės aktų nustatytas komisijas, darbo grupes,</text:span><text:span text:style-name="T3786"><text:s/>metodines grupes, metodinę tarybą;</text:span></text:p>
      <text:p text:style-name="P3787"><text:span text:style-name="T3788">24.11</text:span><text:span text:style-name="T3789">. sudaro Mokyklos vardu sutartis Mokyklos funkcijoms atlikti;</text:span></text:p>
      <text:p text:style-name="P3790"><text:span text:style-name="T3791">24.12</text:span><text:span text:style-name="T3792">. organizuoja Mokyklos dokumentų saugojimą ir valdymą teisės aktų nustatyta tvarka;</text:span></text:p>
      <text:p text:style-name="P3793"><text:span text:style-name="T3794">24.13</text:span><text:span text:style-name="T3795">. teisės aktų nustatyta tvarka valdo, naudoja M</text:span><text:span text:style-name="T3796">okyklos turtą. lėšas ir jais disponuoja; rūpinasi intelektualiniais, materialiniais, finansiniais ištekliais, užtikrina jų optimalų valdymą ir naudojimą;</text:span></text:p>
      <text:p text:style-name="P3797"><text:span text:style-name="T3798">24.14</text:span><text:span text:style-name="T3799">. rūpinasi metodinės veiklos organizavimu, pedagoginių ir nepedagoginių darbuotojų profesiniu</text:span><text:span text:style-name="T3800"><text:s/>tobulėjimu, sudaro jiems sąlygas kelti kvalifikaciją, mokytojams ir kitiems pedagoginiams darbuotojams galimybę atestuotis ir organizuoja jų atestaciją Lietuvos Respublikos švietimo ir mokslo ministro nustatyta tvarka;</text:span></text:p>
      <text:p text:style-name="P3801"><text:span text:style-name="T3802">24.15</text:span><text:span text:style-name="T3803">. inicijuoja Mokyklos saviv</text:span><text:span text:style-name="T3804">aldos institucijų veiklą;</text:span></text:p>
      <text:p text:style-name="P3805"><text:span text:style-name="T3806">24.16</text:span><text:span text:style-name="T3807">. bendradarbiauja su mokinių tėvais (globėjais, rūpintojais), Radviliškio rajono savivaldybės švietimo ir sporto paslaugų centro Pedagogine psichologine tarnyba, Suaugusiųjų ir jaunimo neformaliojo ugdymo skyriumi, Radvil</text:span><text:span text:style-name="T3808">iškio rajono savivaldybės administracijos Socialinės paramos ir Vaiko teisių apsaugos skyriais, Radviliškio rajono sveikatos įstaigomis, tarnybomis ir kitomis institucijomis, dirbančiomis vaiko teisių apsaugos srityje;</text:span></text:p>
      <text:p text:style-name="P3809"><text:span text:style-name="T3810">24.17</text:span><text:span text:style-name="T3811">. nustato interesantų ir sve</text:span><text:span text:style-name="T3812">čių lankymosi Mokykloje registravimo tvarką ir griežtai riboja pašalinių asmenų patekimą į Mokyklą;</text:span></text:p>
      <text:p text:style-name="P3813"><text:span text:style-name="T3814">24.18</text:span><text:span text:style-name="T3815">. sprendžia, ar leisti ant Mokyklos pastato ar Mokyklos teritorijoje statyti radijo stotis įstatymų nustatyta tvarka;</text:span></text:p>
      <text:p text:style-name="P3816"><text:span text:style-name="T3817">24.19</text:span><text:span text:style-name="T3818">. atstovauja<text:s/></text:span><text:span text:style-name="T3819">Mokyklai kitose institucijose;</text:span></text:p>
      <text:p text:style-name="P3820"><text:span text:style-name="T3821">24.20</text:span><text:span text:style-name="T3822">. dalį savo funkcijų teisės aktų nustatyta tvarka gali pavesti atlikti <text:s/>direktoriaus pavaduotojui ugdymui;</text:span></text:p>
      <text:p text:style-name="P3823"><text:span text:style-name="T3824">24.21</text:span><text:span text:style-name="T3825">. vykdo kitas Radviliškio rajono savivaldybės tarybos priskirtas funkcijas, teisės aktuose ir pareig</text:span><text:span text:style-name="T3826">ybės aprašyme nustatytas funkcijas.</text:span></text:p>
      <text:p text:style-name="P3827"><text:span text:style-name="T3828">25</text:span><text:span text:style-name="T3829">. Mokyklos direktorius atsako už Lietuvos Respublikos įstatymų ir kitų teisės aktų laikymąsi Mokykloje, už demokratinį Mokyklos valdymą, bendruomenės narių informavimą, tinkamą funkcijų atlikimą, nustatytų Mokykl</text:span><text:span text:style-name="T3830">os tikslų ir uždavinių įgyvendinimą, Mokyklos veiklos rezultatus; už gerą ir veiksmingą vaiko minimalios priežiūros priemonių įgyvendinimą.</text:span></text:p>
      <text:p text:style-name="P3831"><text:span text:style-name="T3832">26</text:span><text:span text:style-name="T3833">. Mokykloje sudaromos mokytojų metodinės grupės ir metodinė taryba, kurios savo veiklą vykdo vadovaudamosi Lie</text:span><text:span text:style-name="T3834">tuvos Respublikos švietimo ir mokslo ministro patvirtintomis rekomendacijomis mokytojų ir pagalbos mokiniui specialistų metodinei veiklai organizuoti.<text:s/></text:span></text:p>
      <text:p text:style-name="P3835"><text:span text:style-name="T3836">27</text:span><text:span text:style-name="T3837">. Mokyklos metodinės tarybos nariai yra metodinių grupių vadovai. Metodinei tarybai vadovauja tary</text:span><text:span text:style-name="T3838">bos narių išrinktas vadovas. Jo veiklą koordinuoja direktoriaus pavaduotojas ugdymui.</text:span></text:p>
      <text:p text:style-name="P3839"/>
      <text:p text:style-name="P3840"><text:span text:style-name="T3841">V</text:span><text:span text:style-name="T3842">.<text:s/></text:span><text:span text:style-name="T3843">MOKYKLOS SAVIVALDA</text:span></text:p>
      <text:p text:style-name="P3844"/>
      <text:p text:style-name="P3845"><text:span text:style-name="T3846">28</text:span><text:span text:style-name="T3847">. Mokyklos taryba (toliau – Taryba) yra aukščiausia Mokyklos savivaldos institucija. Taryba telkia Mokyklos mokinių, mokytojų, tėvų<text:s/></text:span><text:span text:style-name="T3848">(globėjų, rūpintojų) bendruomenę, vietos bendruomenę demokratiniam Mokyklos valdymui, padeda spręsti Mokyklai aktualius klausimus, direktoriui atstovauti teisėtiems Mokyklos interesams.</text:span></text:p>
      <text:p text:style-name="P3849"><text:span text:style-name="T3850">29</text:span><text:span text:style-name="T3851">. Taryba sudaroma iš Mokykloje nedirbančių mokinių tėvų (globėjų</text:span><text:span text:style-name="T3852">, rūpintojų), mokytojų, mokinių ir bendruomenės atstovų. Tarybos narių skaičių ir veiklos kadenciją nustato Mokyklos direktorius.</text:span></text:p>
      <text:p text:style-name="P3853"><text:span text:style-name="T3854">30</text:span><text:span text:style-name="T3855">. Į tarybą lygiomis dalimis tėvus (globėjus, rūpintojus) deleguoja klasių tėvų (globėjų, rūpintojų) komitetų pirmininkų<text:s/></text:span><text:span text:style-name="T3856">susirinkimas, mokytojus – mokytojų taryba, 5–9 klasių mokinius – mokinių taryba, 1–3 vietos bendruomenės atstovus – Mokyklos direktorius.</text:span></text:p>
      <text:p text:style-name="P3857"><text:span text:style-name="T3858">31</text:span><text:span text:style-name="T3859">. Tarybos posėdžiai kviečiami ne rečiau kaip du kartus per metus. Posėdis teisėtas, jei jame dalyvauja ne mažiau</text:span><text:span text:style-name="T3860"><text:s/>kaip du trečdaliai narių. Nutarimai priimami posėdyje dalyvaujančių balsų dauguma. Mokyklos direktorius Tarybos posėdžiuose gali dalyvauti kviestinio nario teisėmis.</text:span></text:p>
      <text:p text:style-name="P3861"><text:span text:style-name="T3862">32</text:span><text:span text:style-name="T3863">. Tarybai vadovauja pirmininkas, išrinktas atviru balsavimu Tarybos posėdyje.</text:span></text:p>
      <text:p text:style-name="P3864"><text:span text:style-name="T3865">33</text:span><text:span text:style-name="T3866">. Taryba:</text:span></text:p>
      <text:p text:style-name="P3867"><text:span text:style-name="T3868">33.1</text:span><text:span text:style-name="T3869">. teikia siūlymus dėl Mokyklos strateginių tikslų, uždavinių ir jų įgyvendinimo priemonių;</text:span></text:p>
      <text:p text:style-name="P3870"><text:span text:style-name="T3871">33.2</text:span><text:span text:style-name="T3872">. aprobuoja Mokyklos strateginį planą, metinę veiklos programą, darbo tvarkos taisykles, kitus Mokyklos veiklą reglamentuojančius dokumentus</text:span><text:span text:style-name="T3873">, teikiamus Mokyklos direktoriaus;</text:span></text:p>
      <text:p text:style-name="P3874"><text:span text:style-name="T3875">33.3</text:span><text:span text:style-name="T3876">. teikia siūlymus Mokyklos direktoriui dėl Mokyklos nuostatų pakeitimo ar papildymo;</text:span></text:p>
      <text:p text:style-name="P3877"><text:span text:style-name="T3878">33.4</text:span><text:span text:style-name="T3879">. svarsto Mokyklos lėšų naudojimo klausimus;</text:span></text:p>
      <text:p text:style-name="P3880"><text:span text:style-name="T3881">33.5</text:span><text:span text:style-name="T3882">. išklauso Mokyklos metines veiklos ataskaitas ir teikia siūlymus M</text:span><text:span text:style-name="T3883">okyklos direktoriui dėl Mokyklos veiklos tobulinimo;</text:span></text:p>
      <text:p text:style-name="P3884"><text:span text:style-name="T3885">33.6</text:span><text:span text:style-name="T3886">. svarsto mokytojų metodinės tarybos, mokinių ir tėvų (globėjų, rūpintojų) savivaldos institucijų ar Mokyklos bendruomenės narių iniciatyvas ir teikia siūlymus Mokyklos direktoriui;</text:span></text:p>
      <text:p text:style-name="P3887"><text:span text:style-name="T3888">33.7</text:span><text:span text:style-name="T3889">. tal</text:span><text:span text:style-name="T3890">kina formuojant Mokyklos materialinius, finansinius ir intelektinius išteklius;</text:span></text:p>
      <text:p text:style-name="P3891"><text:span text:style-name="T3892">33.8</text:span><text:span text:style-name="T3893">. svarsto kitus teisės aktais nustatytus ir Mokyklos direktoriaus teikiamus klausimus.</text:span></text:p>
      <text:p text:style-name="P3894"><text:span text:style-name="T3895">34</text:span><text:span text:style-name="T3896">. Tarybos nutarimai yra teisėti, jei jie neprieštarauja teisės aktams.</text:span></text:p>
      <text:p text:style-name="P3897"><text:span text:style-name="T3898">35</text:span><text:span text:style-name="T3899">. Mokyklos taryba už savo veiklą vieną kartą per metus atsiskaito Mokyklos bendruomenei.</text:span></text:p>
      <text:p text:style-name="P3900"><text:span text:style-name="T3901">36</text:span><text:span text:style-name="T3902">. Mokytojų taryba – nuolat veikianti Mokyklos savivaldos institucija mokytojų profesiniams ir bendriesiems ugdymo klausimams spręsti. Ją sudaro Mokyklos<text:s/></text:span><text:span text:style-name="T3903">direktorius, direktoriaus pavaduotojas ugdymui, visi Mokykloje dirbantys mokytojai, švietimo pagalbą teikiantys specialistai, bibliotekininkai, kiti tiesiogiai procese dalyvaujantys asmenys.</text:span></text:p>
      <text:p text:style-name="P3904"><text:span text:style-name="T3905">37</text:span><text:span text:style-name="T3906">. Mokytojų tarybai vadovauja Mokyklos direktorius.</text:span></text:p>
      <text:p text:style-name="P3907"><text:span text:style-name="T3908">38</text:span><text:span text:style-name="T3909">.<text:s/></text:span><text:span text:style-name="T3910">Mokytojų tarybos posėdžius šaukia Mokyklos direktorius. Posėdis yra teisėtas, jei jame dalyvauja du trečdaliai mokytojų tarybos narių. Nutarimai priimami posėdyje dalyvavusių narių balsų dauguma.</text:span></text:p>
      <text:p text:style-name="P3911"><text:span text:style-name="T3912">39</text:span><text:span text:style-name="T3913">. Mokytojų taryba svarsto ir priima nutarimus teisės a</text:span><text:span text:style-name="T3914">ktų nustatytais ir Mokyklos direktoriaus teikiamais klausimais.</text:span></text:p>
      <text:p text:style-name="P3915"><text:span text:style-name="T3916">40</text:span><text:span text:style-name="T3917">. Mokykloje veikia mokinių taryba. Jos narių skaičių ir veiklos kadencijos trukmę nustato Mokyklos direktorius.<text:s/></text:span></text:p>
      <text:p text:style-name="P3918"><text:span text:style-name="T3919">40.1</text:span><text:span text:style-name="T3920">. Mokinių tarybos nariai yra renkami visuotinio mokinių susirinkimo</text:span><text:span text:style-name="T3921">. Tarybai vadovauja mokinių tarybos narių išrinktas pirmininkas.<text:s/></text:span></text:p>
      <text:p text:style-name="P3922"><text:span text:style-name="T3923">40.2</text:span><text:span text:style-name="T3924">. Mokinių taryba inicijuoja ir padeda organizuoti Mokyklos renginius, akcijas, vykdyti prevencines programas, teikia siūlymų dėl mokymo organizavimo, vaikų neformaliojo švietimo prog</text:span><text:span text:style-name="T3925">ramų plėtros, socialinės veiklos, dalyvauja rengiant Mokyklos veiklą reglamentuojančius dokumentus, svarsto Mokyklos direktoriaus teikiamus klausimus, susitaria dėl mokinių tarybos veiklos organizavimo, deleguoja narius į Mokyklos tarybą.</text:span></text:p>
      <text:p text:style-name="P3926"><text:span text:style-name="T3927">41</text:span><text:span text:style-name="T3928">. Klasės<text:s/></text:span><text:span text:style-name="T3929">mokinių tėvų (globėjų, rūpintojų) komitetas renkamas klasės tėvų (globėjų, rūpintojų) susirinkime. Klasės mokinių tėvų (globėjų, rūpintojų) komitetui vadovauja susirinkimo pirmininkas.<text:s/></text:span></text:p>
      <text:p text:style-name="P3930"><text:span text:style-name="T3931">42</text:span><text:span text:style-name="T3932">. Klasių mokinių tėvų (globėjų, rūpintojų) komitetas aptaria su<text:s/></text:span><text:span text:style-name="T3933">klasės vadovu klasės mokinių lankomumo, elgesio ir pažangumo, saugumo, maitinimo, informacijos gavimo apie vaikus klausimus, padeda organizuoti klasės renginius, išvykas, kurti edukacinę aplinką, vykdyti profesinį informavimą ir konsultavimą, <text:s/>teikia siūly</text:span><text:span text:style-name="T3934">mus Mokyklos tarybai ir direktoriui.</text:span></text:p>
      <text:p text:style-name="P3935"><text:span text:style-name="T3936">43</text:span><text:span text:style-name="T3937">. Mokyklos direktorius gali organizuoti klasių mokinių tėvų (globėjų, rūpintojų) komitetų pirmininkų pasitarimus.</text:span></text:p>
      <text:p text:style-name="P3938"/>
      <text:p text:style-name="P3939"><text:span text:style-name="T3940">VI</text:span><text:span text:style-name="T3941">.<text:s/></text:span><text:span text:style-name="T3942">DARBUOTOJŲ PRIĖMIMAS Į DARBĄ, JŲ DARBO APMOKĖJIMO TVARKA IR ATESTACIJA</text:span></text:p>
      <text:p text:style-name="P3943"/>
      <text:p text:style-name="P3944"><text:span text:style-name="T3945">44</text:span><text:span text:style-name="T3946">. Darbuoto</text:span><text:span text:style-name="T3947">jai į darbą Mokykloje priimami ir atleidžiami iš jo Lietuvos Respublikos darbo kodekso ir kitų teisės aktų nustatyta tvarka.</text:span></text:p>
      <text:p text:style-name="P3948"><text:span text:style-name="T3949">45</text:span><text:span text:style-name="T3950">. Mokyklos darbuotojams už darbą mokama Lietuvos Respublikos įstatymu ir kitų teisės aktų nustatyta tvarka.</text:span></text:p>
      <text:p text:style-name="P3951"><text:span text:style-name="T3952">46</text:span><text:span text:style-name="T3953">. Mokyklos<text:s/></text:span><text:span text:style-name="T3954">direktorius, jo pavaduotojas ugdymui, mokytojai atestuojasi ir kvalifikaciją tobulina Lietuvos Respublikos švietimo ir mokslo ministro nustatyta tvarka.</text:span></text:p>
      <text:p text:style-name="P3955"/>
      <text:p text:style-name="P3956"><text:span text:style-name="T3957">VII</text:span><text:span text:style-name="T3958">.<text:s/></text:span><text:span text:style-name="T3959">MOKYKLOS TURTAS. LĖŠOS JŲ NAUDOJIMO TVARKA IR FINANSINĖS VEIKLOS KONTROLĖ</text:span></text:p>
      <text:p text:style-name="P3960"/>
      <text:p text:style-name="P3961"><text:span text:style-name="T3962">47</text:span><text:span text:style-name="T3963">. Mokykla<text:s/></text:span><text:span text:style-name="T3964">valdo patikėjimo teise perduotą Radviliškio rajono savivaldybės turtą, naudoja ir disponuoja juo pagal įstatymus Radviliškio rajono savivaldybės tarybos sprendimų nustatyta tvarka.</text:span></text:p>
      <text:p text:style-name="P3965"><text:span text:style-name="T3966">48</text:span><text:span text:style-name="T3967">. Mokyklos lėšos:</text:span></text:p>
      <text:p text:style-name="P3968"><text:span text:style-name="T3969">48.1</text:span><text:span text:style-name="T3970">. valstybės biudžeto specialiųjų tikslinių<text:s/></text:span><text:span text:style-name="T3971">dotacijų savivaldybės biudžetui skirtos lėšos ir Radviliškio rajono savivaldybės biudžeto lėšos, naudojamos pagal patvirtintas sąmatas;</text:span></text:p>
      <text:p text:style-name="P3972"><text:span text:style-name="T3973">48.2</text:span><text:span text:style-name="T3974">. pajamos už teikiamas paslaugas;</text:span></text:p>
      <text:p text:style-name="P3975"><text:span text:style-name="T3976">48.3</text:span><text:span text:style-name="T3977">. fondų, organizacijų, kitų juridinių ir fizinių asmenų dovanotos ar k</text:span><text:span text:style-name="T3978">itaip teisėtais būdais perduotos lėšos, tikslinės paskirties lėšos pagal pavedimus;</text:span></text:p>
      <text:p text:style-name="P3979"><text:span text:style-name="T3980">48.4</text:span><text:span text:style-name="T3981">. Kitos teisėtu būdu įgytos lėšos.</text:span></text:p>
      <text:p text:style-name="P3982"><text:span text:style-name="T3983">49</text:span><text:span text:style-name="T3984">. Lėšos naudojamos teisės aktų nustatyta tvarka.</text:span></text:p>
      <text:p text:style-name="P3985"><text:span text:style-name="T3986">50</text:span><text:span text:style-name="T3987">. Mokyklos buhalterinė apskaita organizuojama ir finansinė atskait</text:span><text:span text:style-name="T3988">omybė tvarkoma teisės aktų nustatyta tvarka.<text:s/></text:span></text:p>
      <text:p text:style-name="P3989"><text:span text:style-name="T3990">51</text:span><text:span text:style-name="T3991">. Mokyklos finansinė veikla kontroliuojama teisės aktų nustatyta tvarka.</text:span></text:p>
      <text:p text:style-name="P3992"/>
      <text:p text:style-name="P3993"><text:span text:style-name="T3994">VIII</text:span><text:span text:style-name="T3995">.<text:s/></text:span><text:span text:style-name="T3996">BAIGIAMOSIOS NUOSTATOS</text:span></text:p>
      <text:p text:style-name="P3997"/>
      <text:p text:style-name="P3998"><text:span text:style-name="T3999">52</text:span><text:span text:style-name="T4000">. Mokyklos nuostatus, jų pakeitimus tvirtina Radviliškio rajono savivaldybės taryba.</text:span></text:p>
      <text:p text:style-name="P4001"><text:span text:style-name="T4002">5</text:span><text:span text:style-name="T4003">3</text:span><text:span text:style-name="T4004">. Mokyklos nuostatai keičiami ir papildomi vadovaujantis Lietuvos Respublikos švietimo ir mokslo ministro patvirtintais reikalavimais bendrojo lavinimo mokyklų nuostatams, Radviliškio rajono savivaldybės tarybos, Mokyklos direktoriaus ar Mokyklos tarybo</text:span><text:span text:style-name="T4005">s iniciatyva.</text:span></text:p>
      <text:p text:style-name="P4006"><text:span text:style-name="T4007">54</text:span><text:span text:style-name="T4008">. Mokykla registruojama teisės aktų nustatyta tvarka.</text:span></text:p>
      <text:p text:style-name="P4009"><text:span text:style-name="T4010">55</text:span><text:span text:style-name="T4011">. Mokykla reorganizuojama, likviduojama ar pertvarkoma teisės aktų nustatyta tvarka.</text:span></text:p>
      <text:p text:style-name="P4012"/>
      <text:p text:style-name="P4013">_____________________________________________</text:p>
      <text:p text:style-name="P4014"/>
      <text:p text:style-name="P4015"/>
      <text:p text:style-name="P4016">SUDERINTA</text:p>
      <text:p text:style-name="P4017">Mokyklos tarybos 2010-01-20</text:p>
      <text:p text:style-name="P4018">protokoliniu nutarimu</text:p>
      <text:p text:style-name="P4019">(protokolo Nr. MT-2)</text:p>
      <text:p text:style-name="Normal"/>
      <text:p text:style-name="P4020"><text:span text:style-name="T4021">Patvirtinta.</text:span><text:span text:style-name="T4022"><text:s/>Neteko galios nuo 2010-12-24</text:span></text:p>
      <text:p text:style-name="P4023">Priedo naikinimas:</text:p>
      <text:p text:style-name="P4024"><text:span text:style-name="T4025">Nr.<text:s/></text:span><text:a xlink:href="https://www.e-tar.lt/portal/legalAct.html?documentId=SAV.500472" office:target-frame-name="_top" xlink:show="replace"><text:span text:style-name="T4026">T-1083</text:span></text:a><text:span text:style-name="T4027">, 2010-12-23, paskelbta TAR 2010-12-23, i. k. 2010-01534</text:span></text:p>
      <text:p text:style-name="Normal"/>
      <text:p text:style-name="P4028"/>
      <text:p text:style-name="P4029"/>
      <text:p text:style-name="P4030"><text:span text:style-name="T4031">PATVIRTINTA</text:span></text:p>
      <text:p text:style-name="P4032">Radviliškio rajono savivaldybės tarybos</text:p>
      <text:p text:style-name="P4033">2010 m. balandžio 20 d. sprendimu Nr. T-944</text:p>
      <text:p text:style-name="P4034"/>
      <text:p text:style-name="P4035"><text:span text:style-name="T4036">RADVILIŠKIO RAJONO TYRULIŲ PAGRINDINĖS MOKYKLOS NUOSTATAI</text:span></text:p>
      <text:p text:style-name="P4037"/>
      <text:p text:style-name="P4038"><text:span text:style-name="T4039">I</text:span><text:span text:style-name="T4040">.<text:s/></text:span><text:span text:style-name="T4041">BENDROSIOS NUOSTATOS</text:span></text:p>
      <text:p text:style-name="P4042"/>
      <text:p text:style-name="P4043"><text:span text:style-name="T4044">1</text:span><text:span text:style-name="T4045">. Radviliškio rajono Tyrulių pagrindinės mokyklos nuostatai (tolia</text:span><text:span text:style-name="T4046">u – nuostatai) reglamentuoja Radviliškio rajono Tyrulių pagrindinės mokyklos (toliau – Mokykla) teisinę formą, priklausomybę, savininką, savininko teises ir pareigas įgyvendinančią instituciją, buveinę, mokyklos grupę, tipą, pagrindinę paskirtį, mokymo kal</text:span><text:span text:style-name="T4047">bą ir mokymo formas, veiklos teisinį pagrindą, sritį, rūšis, tikslą, uždavinius, funkcijas, mokymosi pasiekimus įteisinančių dokumentų išdavimą, mokyklos teises, veiklos organizavimą ir valdymą, savivaldą, darbuotojų priėmimą į darbą, jų darbo apmokėjimo t</text:span><text:span text:style-name="T4048">varką ir atestaciją, lėšas, jų naudojimo tvarką ir finansinės veiklos kontrolę, reorganizavimo, likvidavimo ar pertvarkymo tvarką.<text:s/></text:span></text:p>
      <text:p text:style-name="P4049"><text:span text:style-name="T4050">2</text:span><text:span text:style-name="T4051">. Mokyklos oficialusis pavadinimas – Radviliškio rajono Tyrulių pagrindinė mokykla, trumpasis pavadinimas – Tyrulių pag</text:span><text:span text:style-name="T4052">rindinė mokykla. Mokykla įregistruota Juridinių asmenų registre, kodas 190671975.</text:span></text:p>
      <text:p text:style-name="P4053"><text:span text:style-name="T4054">3</text:span><text:span text:style-name="T4055">. Mokyklos istorija:1955–1994 m. Tyrulių vidurinė mokykla. Nuo 1994 m. rugsėjo 1 d. Tyrulių pagrindinė mokykla.<text:s/></text:span></text:p>
      <text:p text:style-name="P4056"><text:span text:style-name="T4057">4</text:span><text:span text:style-name="T4058">. Mokyklos teisinė forma – <text:s/>biudžetinė įstaiga.</text:span></text:p>
      <text:p text:style-name="P4059"><text:span text:style-name="T4060">5</text:span><text:span text:style-name="T4061">. Mokyklos priklausomybė – savivaldybės mokykla.</text:span></text:p>
      <text:p text:style-name="P4062"><text:span text:style-name="T4063">6</text:span><text:span text:style-name="T4064">. Mokyklos savininkas – Radviliškio rajono savivaldybė (klasifikatoriaus kodas 111101539).</text:span></text:p>
      <text:p text:style-name="P4065"><text:span text:style-name="T4066">7</text:span><text:span text:style-name="T4067">. Mokyklos savininko teises ir pareigas įgyvendinanti institucija – Radviliškio rajono savivaldybės taryba.<text:s/></text:span></text:p>
      <text:p text:style-name="P4068"><text:span text:style-name="T4069">8</text:span><text:span text:style-name="T4070">. Mokyklos buveinė – Ligoninės g. 1, Tyruliai, Tyrulių seniūnija, LT-82466 Radviliškio rajonas.</text:span></text:p>
      <text:p text:style-name="P4071"><text:span text:style-name="T4072">9</text:span><text:span text:style-name="T4073">. Mokyklos grupė – bendrojo lavinimo moky</text:span><text:span text:style-name="T4074">kla.</text:span></text:p>
      <text:p text:style-name="P4075"><text:span text:style-name="T4076">10</text:span><text:span text:style-name="T4077">. Mokyklos tipas – pagrindinė mokykla.<text:s/></text:span></text:p>
      <text:p text:style-name="P4078"><text:span text:style-name="T4079">11</text:span><text:span text:style-name="T4080">. Mokyklos pagrindinė paskirtis – bendrosios paskirties mokykla.</text:span></text:p>
      <text:p text:style-name="P4081"><text:span text:style-name="T4082">12</text:span><text:span text:style-name="T4083">. Mokymo kalba – lietuvių.</text:span></text:p>
      <text:p text:style-name="P4084"><text:span text:style-name="T4085">13</text:span><text:span text:style-name="T4086">. Mokymo forma – dieninė, savarankiško mokymosi, mokymo namuose.<text:s/></text:span></text:p>
      <text:p text:style-name="P4087"><text:span text:style-name="T4088">14</text:span><text:span text:style-name="T4089">. Mokykla yra viešasis<text:s/></text:span><text:span text:style-name="T4090">juridinis asmuo, turintis antspaudą su Radviliškio rajono savivaldybės herbu ir mokyklos pavadinimu, atsiskaitomąją ir kitas sąskaitas Lietuvos Respublikos įregistruotuose bankuose ir savo veiklą grindžia Lietuvos Respublikos Konstitucija, Lietuvos Respubl</text:span><text:span text:style-name="T4091">ikos įstatymais, Lietuvos Respublikos Vyriausybės nutarimais, Lietuvos Respublikos švietimo ir mokslo ministro įsakymais, kitais teisės aktais ir šiais nuostatais.</text:span></text:p>
      <text:p text:style-name="P4092"/>
      <text:p text:style-name="P4093"><text:span text:style-name="T4094">II</text:span><text:span text:style-name="T4095">.<text:s/></text:span><text:span text:style-name="T4096">MOKYKLOS VEIKLOS SRITIS IR RŪŠYS, TIKSLAS, UŽDAVINIAI, FUNKCIJOS, MOKYMOSI PASIEK</text:span><text:span text:style-name="T4097">IMUS ĮTEISINANČIŲ</text:span><text:span text:style-name="T4098"><text:s/></text:span><text:span text:style-name="T4099">DOKUMENTŲ IŠDAVIMAS</text:span></text:p>
      <text:p text:style-name="P4100"/>
      <text:p text:style-name="P4101"><text:span text:style-name="T4102">15</text:span><text:span text:style-name="T4103">. Mokyklos veiklos sritis – švietimas, kodas 85.</text:span></text:p>
      <text:p text:style-name="P4104"><text:span text:style-name="T4105">16</text:span><text:span text:style-name="T4106">. Mokyklos švietimo veiklos rūšys:</text:span></text:p>
      <text:p text:style-name="P4107"><text:span text:style-name="T4108">16.1</text:span><text:span text:style-name="T4109">. pagrindinė veiklos rūšis – pagrindinis ugdymas, kodas 85.31.10;</text:span></text:p>
      <text:p text:style-name="P4110"><text:span text:style-name="T4111">16.2</text:span><text:span text:style-name="T4112">. kitos švietimo veiklos rūšys:<text:s/></text:span></text:p>
      <text:p text:style-name="P4113"><text:span text:style-name="T4114">16.2.1</text:span><text:span text:style-name="T4115">. pradinis ugdymas, kodas 85.20;</text:span></text:p>
      <text:p text:style-name="P4116"><text:span text:style-name="T4117">16.2.2</text:span><text:span text:style-name="T4118">. Priešmokyklinio amžiaus vaikų ugdymas, kodas 85.10.20.</text:span></text:p>
      <text:p text:style-name="P4119"><text:span text:style-name="T4120">16.2.3</text:span><text:span text:style-name="T4121">. sportinis ir rekreacinis švietimas, kodas 85.51;</text:span></text:p>
      <text:p text:style-name="P4122"><text:span text:style-name="T4123">16.2.4</text:span><text:span text:style-name="T4124">. kultūrinis švietimas, kodas 85.52;</text:span></text:p>
      <text:p text:style-name="P4125"><text:span text:style-name="T4126">16.2.5</text:span><text:span text:style-name="T4127">. kitas, niekur nepriskirtas<text:s/></text:span><text:span text:style-name="T4128">švietimas, kodas 85.59;</text:span></text:p>
      <text:p text:style-name="P4129"><text:span text:style-name="T4130">16.2.6</text:span><text:span text:style-name="T4131">. švietimui būdingų paslaugų veikla, kodas 85.60</text:span></text:p>
      <text:p text:style-name="P4132"><text:span text:style-name="T4133">17</text:span><text:span text:style-name="T4134">. Kitos ne švietimo veiklos rūšys:</text:span></text:p>
      <text:p text:style-name="P4135"><text:span text:style-name="T4136">17.1</text:span><text:span text:style-name="T4137">. Kita žmonių sveikatos priežiūros veikla, kodas 86.90;</text:span></text:p>
      <text:p text:style-name="P4138"><text:span text:style-name="T4139">17.2</text:span><text:span text:style-name="T4140">. Nuosavo arba nuomojamo nekilnojamojo turto nuoma ir eksp</text:span><text:span text:style-name="T4141">loatavimas, kodas 68.20.</text:span></text:p>
      <text:p text:style-name="P4142"><text:span text:style-name="T4143">18</text:span><text:span text:style-name="T4144">. Mokyklos veiklos tikslas – suteikti asmeniui dorinės, sociokultūrinės ir pilietinės brandos pagrindus, bendrąjį raštingumą, technologinio raštingumo pradmenis, ugdyti tautinį sąmoningumą, išugdyti siekimą ir gebėjimą apsi</text:span><text:span text:style-name="T4145">spręsti, pasirinkti ir toliau mokytis.</text:span></text:p>
      <text:p text:style-name="P4146"><text:span text:style-name="T4147">19</text:span><text:span text:style-name="T4148">. Mokyklos veiklos uždaviniai:</text:span></text:p>
      <text:p text:style-name="P4149"><text:span text:style-name="T4150">19.1</text:span><text:span text:style-name="T4151">. teikti mokiniams kokybišką priešmokyklinį ugdymą bei pradinį ir pagrindinį išsilavinimą;</text:span></text:p>
      <text:p text:style-name="P4152"><text:span text:style-name="T4153">19.2</text:span><text:span text:style-name="T4154">. tenkinti mokinių pažinimo, lavinimosi ir saviraiškos poreikius;</text:span></text:p>
      <text:p text:style-name="P4155"><text:span text:style-name="T4156">19.3</text:span><text:span text:style-name="T4157">.</text:span><text:span text:style-name="T4158"><text:s/>teikti mokiniams reikiamą pagalbą;</text:span></text:p>
      <text:p text:style-name="P4159"><text:span text:style-name="T4160">19.4</text:span><text:span text:style-name="T4161">. užtikrinti sveiką ir saugią mokymo(-si) aplinką.</text:span></text:p>
      <text:p text:style-name="P4162"><text:span text:style-name="T4163">20</text:span><text:span text:style-name="T4164">. Vykdydama jai pavestus uždavinius Mokykla atlieka šias funkcijas:</text:span></text:p>
      <text:p text:style-name="P4165"><text:span text:style-name="T4166">20.1</text:span><text:span text:style-name="T4167">. konkretina ir individualizuoja ugdymo turinį, vadovaudamasi priešmokyklinį, p</text:span><text:span text:style-name="T4168">radinį, pagrindinį, neformalųjį ugdymą, švietimo pagalbą reglamentuojančiais teisės aktais, atsižvelgdama į vietos ir Mokyklos bendruomenės reikmes, taip pat mokinių poreikius ir interesus;</text:span></text:p>
      <text:p text:style-name="P4169"><text:span text:style-name="T4170">20.2</text:span><text:span text:style-name="T4171">. rengia pagrindinio ugdymo antrosios dalies ugdymo<text:s/></text:span><text:span text:style-name="T4172">programas papildančius bei mokinių poreikius tenkinančius šių programų modulius, neformaliojo vaikų švietimo programas;</text:span></text:p>
      <text:p text:style-name="P4173"><text:span text:style-name="T4174">20.3</text:span><text:span text:style-name="T4175">. vykdo priešmokyklinio ugdymo, pradinio ugdymo, pagrindinio ugdymo pirmosios dalies, pagrindinio ugdymo antrosios dalies, speci</text:span><text:span text:style-name="T4176">aliąją pradinio ugdymo ir specialiąją pagrindinio ugdymo programas, neformaliojo vaikų švietimo programas, Mokymo sutartyse sutartus įsipareigojimus, užtikrina geros kokybės švietimą;</text:span></text:p>
      <text:p text:style-name="P4177"><text:span text:style-name="T4178">20.4</text:span><text:span text:style-name="T4179">. vykdo pagrindinio ugdymo pasiekimų patikrinimą Lietuvos Respub</text:span><text:span text:style-name="T4180">likos švietimo ir mokslo ministro nustatyta tvarka;<text:s/></text:span></text:p>
      <text:p text:style-name="P4181"><text:span text:style-name="T4182">20.5</text:span><text:span text:style-name="T4183">. sudaro palankias sąlygas veikti mokinių organizacijoms, skatinančioms mokinių dorovinį, tautinį, pilietinį sąmoningumą, patriotizmą, puoselėjančioms kultūrinę ir socialinę brandą, padedančioms<text:s/></text:span><text:span text:style-name="T4184">tenkinti saviugdos ir saviraiškos poreikius;</text:span></text:p>
      <text:p text:style-name="P4185"><text:span text:style-name="T4186">20.6</text:span><text:span text:style-name="T4187">. teikia informacinę, psichologinę, socialinę pedagoginę, specialiąją pedagoginę, specialiąją pagalbą, vykdo mokinių sveikatos priežiūrą, profesinį informavimą ir konsultavimą bei vaiko minimalios<text:s/></text:span><text:span text:style-name="T4188">priežiūros priemones;</text:span></text:p>
      <text:p text:style-name="P4189"><text:span text:style-name="T4190">20.7</text:span><text:span text:style-name="T4191">. įvertina mokinių specialiuosius ugdymosi poreikius, bendradarbiaudama su Radviliškio rajono pedagogine psichologine tarnyba, skiria specialųjį ugdymą teisės aktų nustatyta tvarka;</text:span></text:p>
      <text:p text:style-name="P4192"><text:span text:style-name="T4193">20.8</text:span><text:span text:style-name="T4194">. organizuoja tėvų (globėjų, rūpinto</text:span><text:span text:style-name="T4195">jų) pageidavimu jų mokamas papildomas paslaugas už pailgintos darbo dienos grupes, klubus, būrelius, stovyklas, ekskursijas ir kt. teisės aktų nustatyta tvarka;</text:span></text:p>
      <text:p text:style-name="P4196"><text:span text:style-name="T4197">20.9</text:span><text:span text:style-name="T4198">. sudaro sąlygas darbuotojams profesiškai tobulėti;</text:span></text:p>
      <text:p text:style-name="P4199"><text:span text:style-name="T4200">20.10</text:span><text:span text:style-name="T4201">. užtikrina higienos normo</text:span><text:span text:style-name="T4202">s reikalavimų įgyvendinimą;<text:s/></text:span></text:p>
      <text:p text:style-name="P4203"><text:span text:style-name="T4204">20.11</text:span><text:span text:style-name="T4205">. kuria ugdymo turinio reikalavimams įgyvendinti reikiamą materialinę bazę;</text:span></text:p>
      <text:p text:style-name="P4206"><text:span text:style-name="T4207">20.12</text:span><text:span text:style-name="T4208">. organizuoja mokinių maitinimą Mokykloje;</text:span></text:p>
      <text:p text:style-name="P4209"><text:span text:style-name="T4210">20.13</text:span><text:span text:style-name="T4211">. organizuoja mokinių vežiojimą į Mokyklą ir iš jos į namus;</text:span></text:p>
      <text:p text:style-name="P4212"><text:span text:style-name="T4213">20.14</text:span><text:span text:style-name="T4214">. viešai sk</text:span><text:span text:style-name="T4215">elbia informaciją apie Mokyklos veiklą Lietuvos Respublikos švietimo ir mokslo ministro nustatyta tvarka;</text:span></text:p>
      <text:p text:style-name="P4216"><text:span text:style-name="T4217">20.15</text:span><text:span text:style-name="T4218">. atlieka kitas įstatymų ir kitų teisės aktų numatytas funkcijas.</text:span></text:p>
      <text:p text:style-name="P4219"><text:span text:style-name="T4220">21</text:span><text:span text:style-name="T4221">. Mokiniams išduodami mokymosi pasiekimus įteisinantys dokumentai L</text:span><text:span text:style-name="T4222">ietuvos Respublikos švietimo ir mokslo ministro nustatyta tvarka.<text:s/></text:span></text:p>
      <text:p text:style-name="P4223"/>
      <text:p text:style-name="P4224"><text:span text:style-name="T4225">III</text:span><text:span text:style-name="T4226">.<text:s/></text:span><text:span text:style-name="T4227">MOKYKLOS TEISĖS</text:span></text:p>
      <text:p text:style-name="P4228"/>
      <text:p text:style-name="P4229"><text:span text:style-name="T4230">22</text:span><text:span text:style-name="T4231">. Mokykla, įgyvendindama jai pavestus tikslą ir uždavinius, atlikdama jai priskirtas funkcijas, turi teisę:</text:span></text:p>
      <text:p text:style-name="P4232"><text:span text:style-name="T4233">22.1</text:span><text:span text:style-name="T4234">. parinkti mokymo metodus ir mokymosi<text:s/></text:span><text:span text:style-name="T4235">veiklos būdus;</text:span></text:p>
      <text:p text:style-name="P4236"><text:span text:style-name="T4237">22.2</text:span><text:span text:style-name="T4238">. kurti naujus mokymo ir mokymosi modelius, užtikrinančius kokybišką išsilavinimą;</text:span></text:p>
      <text:p text:style-name="P4239"><text:span text:style-name="T4240">22.3</text:span><text:span text:style-name="T4241">. bendradarbiauti su savo veiklai įtakos turinčiais fiziniais ir juridiniais asmenimis;</text:span></text:p>
      <text:p text:style-name="P4242"><text:span text:style-name="T4243">22.4</text:span><text:span text:style-name="T4244">. vykdyti šalies ir tarptautinius švietimo<text:s/></text:span><text:span text:style-name="T4245">projektus;</text:span></text:p>
      <text:p text:style-name="P4246"><text:span text:style-name="T4247">22.5</text:span><text:span text:style-name="T4248">. stoti ir jungtis į asociacijas, dalyvauti jų veikloje;</text:span></text:p>
      <text:p text:style-name="P4249"><text:span text:style-name="T4250">22.6</text:span><text:span text:style-name="T4251">. gauti paramą Lietuvos Respublikos labdaros ir paramos įstatymo nustatyta tvarka;</text:span></text:p>
      <text:p text:style-name="P4252"><text:span text:style-name="T4253">22.7</text:span><text:span text:style-name="T4254">. naudotis kitomis teisės aktų suteiktomis teisėmis.</text:span></text:p>
      <text:p text:style-name="P4255"/>
      <text:p text:style-name="P4256"><text:span text:style-name="T4257">IV</text:span><text:span text:style-name="T4258">.<text:s/></text:span><text:span text:style-name="T4259">MOKYKLOS VEIKLO</text:span><text:span text:style-name="T4260">S ORGANIZAVIMAS IR VALDYMAS</text:span></text:p>
      <text:p text:style-name="P4261"/>
      <text:p text:style-name="P4262"><text:span text:style-name="T4263">23</text:span><text:span text:style-name="T4264">. Mokyklos veikla organizuojama pagal direktoriaus patvirtintą:</text:span></text:p>
      <text:p text:style-name="P4265"><text:span text:style-name="T4266">23.1</text:span><text:span text:style-name="T4267">. Mokyklos strateginį planą, kuriam yra pritarusios Mokyklos taryba ir Radviliškio rajono savivaldybės taryba;</text:span></text:p>
      <text:p text:style-name="P4268"><text:span text:style-name="T4269">23.2</text:span><text:span text:style-name="T4270">. Mokyklos metinę veiklos progra</text:span><text:span text:style-name="T4271">mą, kuriai yra pritarusios Mokyklos taryba ir Radviliškio rajono savivaldybės taryba;</text:span></text:p>
      <text:p text:style-name="P4272"><text:span text:style-name="T4273">23.3</text:span><text:span text:style-name="T4274">. Mokyklos ugdymo planą, kuriam yra pritarusi Mokyklos taryba.</text:span></text:p>
      <text:p text:style-name="P4275"><text:span text:style-name="T4276">24</text:span><text:span text:style-name="T4277">. Mokyklai vadovauja direktorius, skiriamas į pareigas Radviliškio rajono savivaldybės tarybos ir atleidžiamas iš jų teisės aktų nustatyta tvarka.<text:s/></text:span></text:p>
      <text:p text:style-name="P4278"><text:span text:style-name="T4279">25</text:span><text:span text:style-name="T4280">. Direktorius:</text:span></text:p>
      <text:p text:style-name="P4281"><text:span text:style-name="T4282">25.1</text:span><text:span text:style-name="T4283">. vadovauja Mokyklos strateginio plano, metinės veiklos programos rengimui, jų įg</text:span><text:span text:style-name="T4284">yvendinimui, organizuoja ir koordinuoja Mokyklos veiklą pavestoms funkcijoms atlikti, uždaviniams įgyvendinti, inicijuoja Mokyklos veiklos kokybės įsivertinimą, analizuoja ir vertina Mokyklos veiklą, materialinius ir intelektinius išteklius;<text:s/></text:span></text:p>
      <text:p text:style-name="P4285"><text:span text:style-name="T4286">25.2</text:span><text:span text:style-name="T4287">. nus</text:span><text:span text:style-name="T4288">tato Mokyklos tikslus, uždavinius ir funkcijas;<text:s/></text:span></text:p>
      <text:p text:style-name="P4289"><text:span text:style-name="T4290">25.3</text:span><text:span text:style-name="T4291">. nustato direktoriaus pavaduotojo ugdymui veiklos sritis;<text:s/></text:span></text:p>
      <text:p text:style-name="P4292"><text:span text:style-name="T4293">25.4</text:span><text:span text:style-name="T4294">. virtina mokytojų ir darbuotojų pareigybių aprašymus, Lietuvos Respublikos darbo kodekso ir kitų teisės aktų nustatyta tvarka, ska</text:span><text:span text:style-name="T4295">tina Mokyklos darbuotojus bei skiria jiems drausmines nuobaudas;</text:span></text:p>
      <text:p text:style-name="P4296"><text:span text:style-name="T4297">25.5</text:span><text:span text:style-name="T4298">. priima vaikus ir mokinius Radviliškio rajono savivaldybės tarybos nustatyta tvarka, sudaro Mokymo sutartis teisės aktų nustatyta tvarka;</text:span></text:p>
      <text:p text:style-name="P4299"><text:span text:style-name="T4300">25.6</text:span><text:span text:style-name="T4301">. vadovaudamasis įstatymais ir kitai</text:span><text:span text:style-name="T4302">s teisės aktais, Mokyklos darbo tvarkos taisyklėse nustato mokinių teises, pareigas ir atsakomybę;</text:span></text:p>
      <text:p text:style-name="P4303"><text:span text:style-name="T4304">25.7</text:span><text:span text:style-name="T4305">. suderinęs su Mokyklos taryba, tvirtina Mokyklos darbo tvarkos taisykles;</text:span></text:p>
      <text:p text:style-name="P4306"><text:span text:style-name="T4307">25.8</text:span><text:span text:style-name="T4308">. sudaro mokiniams ir darbuotojams saugias ir sveikatai<text:s/></text:span><text:span text:style-name="T4309">nekenksmingas darbo sąlygas visais su mokymusi ir darbu susijusiais aspektais;</text:span></text:p>
      <text:p text:style-name="P4310"><text:span text:style-name="T4311">25.9</text:span><text:span text:style-name="T4312">. sudaro prevencinio darbo grupę, kuri sprendžia prevencinio darbo klausimus Mokykloje vykdant teisės pažeidimų, alkoholio, tabako, narkotinių ir psichotropinių medžiagų</text:span><text:span text:style-name="T4313"><text:s/>vartojimo, smurto, nusikalstamumo prevenciją, įgyvendina šios srities prevencines programas, organizuoja švietimo pagalbos teikimą mokiniui, mokytojui ir vaiko tėvams;</text:span></text:p>
      <text:p text:style-name="P4314"><text:span text:style-name="T4315">25.10</text:span><text:span text:style-name="T4316">. leidžia įsakymus, kontroliuoja jų vykdymą;</text:span></text:p>
      <text:p text:style-name="P4317"><text:span text:style-name="T4318">25.11</text:span><text:span text:style-name="T4319">. sudaro teisės aktų nus</text:span><text:span text:style-name="T4320">tatytas komisijas; darbo grupes, metodines grupes, metodinę tarybą;<text:s/></text:span></text:p>
      <text:p text:style-name="P4321"><text:span text:style-name="T4322">25.12</text:span><text:span text:style-name="T4323">. sudaro Mokyklos vardu sutartis Mokyklos funkcijoms atlikti;</text:span></text:p>
      <text:p text:style-name="P4324"><text:span text:style-name="T4325">25.13</text:span><text:span text:style-name="T4326">. organizuoja Mokyklos dokumentų saugojimą ir valdymą teisės aktų nustatyta tvarka;</text:span></text:p>
      <text:p text:style-name="P4327"><text:span text:style-name="T4328">25.14</text:span><text:span text:style-name="T4329">. teisės aktų<text:s/></text:span><text:span text:style-name="T4330">nustatyta tvarka valdo, naudoja Mokyklos turtą, lėšas ir jais disponuoja; rūpinasi intelektiniais, materialiniais, finansiniais, informaciniais ištekliais, užtikrina jų optimalų valdymą ir naudojimą;</text:span></text:p>
      <text:p text:style-name="P4331"><text:span text:style-name="T4332">25.15</text:span><text:span text:style-name="T4333">. rūpinasi metodinės veiklos organizavimu, darb</text:span><text:span text:style-name="T4334">uotojų profesiniu tobulėjimu, sudaro jiems sąlygas kelti kvalifikaciją, mokytojams ir kitiems pedagoginiams darbuotojams galimybę atestuotis ir organizuoja jų atestaciją Lietuvos Respublikos švietimo ir mokslo ministro nustatyta tvarka;</text:span></text:p>
      <text:p text:style-name="P4335"><text:span text:style-name="T4336">25.16</text:span><text:span text:style-name="T4337">. inicijuo</text:span><text:span text:style-name="T4338">ja Mokyklos savivaldos institucijų veiklą;<text:s/></text:span></text:p>
      <text:p text:style-name="P4339"><text:span text:style-name="T4340">25.17</text:span><text:span text:style-name="T4341">. bendradarbiauja su mokinių tėvais (globėjais, rūpintojais), Radviliškio rajono savivaldybės švietimo ir sporto paslaugų centro Pedagoginės psichologinės tarnybos, Suaugusiųjų ir jaunimo neformaliojo<text:s/></text:span><text:span text:style-name="T4342">ugdymo skyriumi, Radviliškio rajono savivaldybės administracijos Socialinės paramos, Vaiko teisių apsaugos skyriais, Radviliškio rajono sveikatos įstaigomis, tarnybomis ir kitomis institucijomis, dirbančiomis vaiko teisių apsaugos srityje;</text:span></text:p>
      <text:p text:style-name="P4343"><text:span text:style-name="T4344">25.18</text:span><text:span text:style-name="T4345">. atsto</text:span><text:span text:style-name="T4346">vauja Mokyklai kitose institucijose;</text:span></text:p>
      <text:p text:style-name="P4347"><text:span text:style-name="T4348">25.19</text:span><text:span text:style-name="T4349">. dalį savo funkcijų teisės aktų nustatyta tvarka gali pavesti atlikti direktoriaus pavaduotojai ugdymui;</text:span></text:p>
      <text:p text:style-name="P4350"><text:span text:style-name="T4351">25.20</text:span><text:span text:style-name="T4352">. vykdo kitas teisės aktuose ir pareigybės aprašyme nustatytas funkcijas.</text:span></text:p>
      <text:p text:style-name="P4353"><text:span text:style-name="T4354">26</text:span><text:span text:style-name="T4355">. Mokyklos di</text:span><text:span text:style-name="T4356">rektorius atsako už Lietuvos Respublikos įstatymų ir kitų teisės aktų laikymąsi Mokykloje, už demokratinį Mokyklos valdymą, bendruomenės narių informavimą, tinkamą funkcijų atlikimą, nustatytų Mokyklos tikslų ir uždavinių įgyvendinimą, Mokyklos veiklos rez</text:span><text:span text:style-name="T4357">ultatus; už gerą ir veiksmingą vaiko minimalios priežiūros priemonių įgyvendinimą.</text:span></text:p>
      <text:p text:style-name="P4358"><text:span text:style-name="T4359">28</text:span><text:span text:style-name="T4360">. Ugdymo turinio formavimo ir ugdymo proceso organizavimo klausimais Mokyklos direktorius gali organizuoti mokytojų ir švietimo pagalbos specialistų, kurių veikla susi</text:span><text:span text:style-name="T4361">jusi su nagrinėjamu klausimu, pasitarimus.</text:span></text:p>
      <text:p text:style-name="P4362"/>
      <text:p text:style-name="P4363"><text:span text:style-name="T4364">V</text:span><text:span text:style-name="T4365">.<text:s/></text:span><text:span text:style-name="T4366">MOKYKLOS SAVIVALDA</text:span></text:p>
      <text:p text:style-name="P4367"/>
      <text:p text:style-name="P4368"><text:span text:style-name="T4369">29</text:span><text:span text:style-name="T4370">. Mokyklos taryba (toliau – Taryba) yra aukščiausia Mokyklos savivaldos institucija. Taryba telkia Mokyklos mokinių, mokytojų, tėvų (globėjų, rūpintojų) bendruomenę, vietos<text:s/></text:span><text:span text:style-name="T4371">bendruomenę demokratiniam Mokyklos valdymui, padeda spręsti Mokyklai aktualius klausimus, direktoriui atstovauti teisėtiems Mokyklos interesams.</text:span></text:p>
      <text:p text:style-name="P4372"><text:span text:style-name="T4373">30</text:span><text:span text:style-name="T4374">. Taryba sudaroma iš Mokykloje nedirbančių mokinių tėvų (globėjų, rūpintojų), mokytojų ir mokinių. Tarybo</text:span><text:span text:style-name="T4375">s narių skaičių ir jos veiklos kadencijos trukmę nustato Mokyklos direktorius.</text:span></text:p>
      <text:p text:style-name="P4376"><text:span text:style-name="T4377">31</text:span><text:span text:style-name="T4378">. Į Tarybą lygiomis dalimis tėvus (globėjus, rūpintojus) deleguoja Mokyklos tėvų visuotinis susirinkimas, mokytojus – mokytojų taryba, mokinius – mokinių komitetas.</text:span></text:p>
      <text:p text:style-name="P4379"><text:span text:style-name="T4380">32</text:span><text:span text:style-name="T4381">. Tarybos posėdžiai kviečiami ne rečiau kaip du kartus per metus. Posėdis teisėtas, jei jame dalyvauja ne mažiau kaip du trečdaliai narių. Nutarimai priimami posėdyje dalyvaujančių balsų dauguma. Mokyklos direktorius Tarybos posėdžiuose gali dalyvauti kvie</text:span><text:span text:style-name="T4382">stinio nario teisėmis.</text:span></text:p>
      <text:p text:style-name="P4383"><text:span text:style-name="T4384">33</text:span><text:span text:style-name="T4385">. Tarybai vadovauja pirmininkas, išrinktas atviru balsavimu Tarybos posėdyje.</text:span></text:p>
      <text:p text:style-name="P4386"><text:span text:style-name="T4387">34</text:span><text:span text:style-name="T4388">. Taryba:</text:span></text:p>
      <text:p text:style-name="P4389"><text:span text:style-name="T4390">34.1</text:span><text:span text:style-name="T4391">. teikia siūlymus dėl Mokyklos strateginių tikslų, uždavinių ir jų įgyvendinimo priemonių;</text:span></text:p>
      <text:p text:style-name="P4392"><text:span text:style-name="T4393">34.2</text:span><text:span text:style-name="T4394">. aprobuoja Mokyklos<text:s/></text:span><text:span text:style-name="T4395">strateginį planą, metinę Mokyklos veiklos programą, Mokyklos darbo tvarkos taisykles, kitus Mokyklos veiklą reglamentuojančius dokumentus, teikiamus Mokyklos direktoriaus;</text:span></text:p>
      <text:p text:style-name="P4396"><text:span text:style-name="T4397">34.3</text:span><text:span text:style-name="T4398">. teikia</text:span><text:span text:style-name="T4399"><text:s/></text:span><text:span text:style-name="T4400">siūlymus Mokyklos direktoriui dėl Mokyklos nuostatų pakeitimo ar pa</text:span><text:span text:style-name="T4401">pildymo;<text:s/></text:span></text:p>
      <text:p text:style-name="P4402"><text:span text:style-name="T4403">34.4</text:span><text:span text:style-name="T4404">. svarsto Mokyklos lėšų naudojimo klausimus;</text:span></text:p>
      <text:p text:style-name="P4405"><text:span text:style-name="T4406">34.5</text:span><text:span text:style-name="T4407">. išklauso Mokyklos metines veiklos ataskaitas ir teikia siūlymus Mokyklos direktoriui dėl Mokyklos veiklos tobulinimo;</text:span></text:p>
      <text:p text:style-name="P4408"><text:span text:style-name="T4409">34.6</text:span><text:span text:style-name="T4410">. svarsto mokytojų metodinės tarybos, mokinių ir tėvų (gl</text:span><text:span text:style-name="T4411">obėjų, rūpintojų) savivaldos institucijų ar Mokyklos bendruomenės narių iniciatyvas ir teikia siūlymus Mokyklos direktoriui;</text:span></text:p>
      <text:p text:style-name="P4412"><text:span text:style-name="T4413">34.7</text:span><text:span text:style-name="T4414">. teikia siūlymus dėl saugių mokinių ugdymo ir darbo sąlygų sudarymo, talkina formuojant Mokyklos materialinius, finansiniu</text:span><text:span text:style-name="T4415">s ir intelektinius išteklius;</text:span></text:p>
      <text:p text:style-name="P4416"><text:span text:style-name="T4417">34.8</text:span><text:span text:style-name="T4418">. svarsto Mokyklos direktoriaus teikiamus klausimus.</text:span></text:p>
      <text:p text:style-name="P4419"><text:span text:style-name="T4420">35</text:span><text:span text:style-name="T4421">. Tarybos nutarimai yra teisėti, jei jie neprieštarauja teisės aktams.</text:span></text:p>
      <text:p text:style-name="P4422"><text:span text:style-name="T4423">36</text:span><text:span text:style-name="T4424">. Mokyklos taryba už savo veiklą vieną kartą per metus atsiskaito Mokyklos bendr</text:span><text:span text:style-name="T4425">uomenei.<text:s/></text:span></text:p>
      <text:p text:style-name="P4426"><text:span text:style-name="T4427">37</text:span><text:span text:style-name="T4428">. Mokytojų taryba – nuolat veikianti Mokyklos savivaldos institucija mokytojų profesiniams ir bendriesiems ugdymo klausimams spręsti. Ją sudaro Mokyklos direktorius, direktoriaus pavaduotojas ugdymui, visi Mokykloje dirbantys mokytojai, švi</text:span><text:span text:style-name="T4429">etimo pagalbą teikiantys specialistai, bibliotekininkai, kiti tiesiogiai ugdymo procese dalyvaujantys asmenys.</text:span></text:p>
      <text:p text:style-name="P4430"><text:span text:style-name="T4431">38</text:span><text:span text:style-name="T4432">. Mokytojų tarybai vadovauja Mokyklos direktorius.</text:span></text:p>
      <text:p text:style-name="P4433"><text:span text:style-name="T4434">39</text:span><text:span text:style-name="T4435">. Mokytojų tarybos posėdžiai šaukiami prasidedant ir baigiantis mokslo metams ir<text:s/></text:span><text:span text:style-name="T4436">ne rečiau kaip vieną kartą per pusmetį. Posėdis yra teisėtas, jei jame dalyvauja du trečdaliai Mokytojų tarybos narių. Nutarimai priimami posėdyje dalyvavusių narių balsų dauguma.</text:span></text:p>
      <text:p text:style-name="P4437"><text:span text:style-name="T4438">40</text:span><text:span text:style-name="T4439">. Mokytojų taryba svarsto ir priima nutarimus teisės aktų nustatytais<text:s/></text:span><text:span text:style-name="T4440">ir Mokyklos direktoriaus teikiamais klausimais.</text:span></text:p>
      <text:p text:style-name="P4441"><text:span text:style-name="T4442">41</text:span><text:span text:style-name="T4443">. Mokykloje veikia Mokinių komitetas, kuriam vadovauja Mokinių komiteto narių išrinktas vadovas. Jo narių skaičių ir veiklos kadencijos trukmę nustato Mokyklos direktorius. Mokinių komiteto nariai yra r</text:span><text:span text:style-name="T4444">enkami klasės susirinkimuose.</text:span></text:p>
      <text:p text:style-name="P4445"><text:span text:style-name="T4446">42</text:span><text:span text:style-name="T4447">. Mokinių komitetas inicijuoja ir padeda organizuoti Mokyklos renginius, akcijas, vykdyti prevencines programas, teikia siūlymus dėl mokymo organizavimo, vaikų neformaliojo švietimo programų plėtros, socialinės veiklos,<text:s/></text:span><text:span text:style-name="T4448">organizuoja savanorių judėjimą, dalyvauja rengiant Mokyklos veiklą reglamentuojančius dokumentus, svarsto Mokyklos direktoriaus teikiamus klausimus, susitaria dėl institucijos veiklos organizavimo, deleguoja narius į Mokyklos tarybą.</text:span></text:p>
      <text:p text:style-name="P4449"><text:span text:style-name="T4450">43</text:span><text:span text:style-name="T4451">. Mokykloje suda</text:span><text:span text:style-name="T4452">romos metodinės grupės ir metodinė taryba, kurių veikla organizuojama vadovaujantis Lietuvos Respublikos švietimo ir mokslo ministro nustatyta tvarka.<text:s/></text:span></text:p>
      <text:p text:style-name="P4453"><text:span text:style-name="T4454">44</text:span><text:span text:style-name="T4455">. Klasės mokinių tėvų (globėjų, rūpintojų) komitetai renkami klasės tėvų (globėjų, rūpintojų) susi</text:span><text:span text:style-name="T4456">rinkime. Klasės mokinių tėvų (globėjų, rūpintojų) komitetui vadovauja susirinkimo išrinktas vadovas.<text:s/></text:span></text:p>
      <text:p text:style-name="P4457"><text:span text:style-name="T4458">45</text:span><text:span text:style-name="T4459">. Klasės tėvų komitetas:</text:span></text:p>
      <text:p text:style-name="P4460"><text:span text:style-name="T4461">45.1</text:span><text:span text:style-name="T4462">. aptaria su klasės vadovu klasės mokinių lankomumo, elgesio ir pažangumo, saugumo, maitinimo, informacijos gavimo ap</text:span><text:span text:style-name="T4463">ie vaikus klausimus ir kitus mokinių tėvams (globėjams, rūpintojams) aktualius klausimus;</text:span></text:p>
      <text:p text:style-name="P4464"><text:span text:style-name="T4465">45.2</text:span><text:span text:style-name="T4466">. padeda organizuoti klasės renginius, išvykas, kurti edukacinę aplinką, vykdyti profesinį informavimą ir konsultavimą, teikia siūlymus Mokyklos tarybai ir di</text:span><text:span text:style-name="T4467">rektoriui.</text:span></text:p>
      <text:p text:style-name="P4468"/>
      <text:p text:style-name="P4469"><text:span text:style-name="T4470">VI</text:span><text:span text:style-name="T4471">.<text:s/></text:span><text:span text:style-name="T4472">DARBUOTOJŲ PRIĖMIMAS Į DARBĄ, JŲ DARBO APMOKĖJIMO TVARKA IR ATESTACIJA</text:span></text:p>
      <text:p text:style-name="P4473"/>
      <text:p text:style-name="P4474"><text:span text:style-name="T4475">46</text:span><text:span text:style-name="T4476">. Darbuotojai į darbą Mokykloje priimami ir atleidžiami iš jo Lietuvos Respublikos darbo kodekso ir kitų teisės aktų nustatyta tvarka.</text:span></text:p>
      <text:p text:style-name="P4477"><text:span text:style-name="T4478">47</text:span><text:span text:style-name="T4479">. Mokyklos da</text:span><text:span text:style-name="T4480">rbuotojams už darbą mokama Lietuvos Respublikos įstatymų ir kitų teisės aktų nustatyta tvarka.</text:span></text:p>
      <text:p text:style-name="P4481"><text:span text:style-name="T4482">48</text:span><text:span text:style-name="T4483">. Mokyklos direktorius, jo pavaduotojas ugdymui ir mokytojai atestuojasi ir kvalifikaciją tobulina Lietuvos Respublikos švietimo ir mokslo ministro nustaty</text:span><text:span text:style-name="T4484">ta tvarka.</text:span></text:p>
      <text:p text:style-name="P4485"/>
      <text:p text:style-name="P4486"><text:span text:style-name="T4487">VII</text:span><text:span text:style-name="T4488">.<text:s/></text:span><text:span text:style-name="T4489">MOKYKLOS TURTAS, LĖŠOS, JŲ NAUDOJIMO TVARKA IR FINANSINĖS VEIKLOS KONTROLĖ</text:span></text:p>
      <text:p text:style-name="P4490"/>
      <text:p text:style-name="P4491"><text:span text:style-name="T4492">49</text:span><text:span text:style-name="T4493">. Mokykla valdo patikėjimo teise perduotą Radviliškio rajono savivaldybės turtą, naudoja ir disponuoja juo pagal įstatymus Radviliškio rajono<text:s/></text:span><text:span text:style-name="T4494">savivaldybės tarybos sprendimų nustatyta tvarka.</text:span></text:p>
      <text:p text:style-name="P4495"><text:span text:style-name="T4496">50</text:span><text:span text:style-name="T4497">. Mokyklos lėšos:</text:span></text:p>
      <text:p text:style-name="P4498"><text:span text:style-name="T4499">50.1</text:span><text:span text:style-name="T4500">. valstybės biudžeto specialiųjų tikslinių dotacijų savivaldybės biudžetui skirtos lėšos ir Radviliškio rajono savivaldybės biudžeto lėšos, naudojamos pagal patvirtintas<text:s/></text:span><text:span text:style-name="T4501">sąmatas;</text:span></text:p>
      <text:p text:style-name="P4502"><text:span text:style-name="T4503">50.2</text:span><text:span text:style-name="T4504">. tikslinės paskirties lėšos pagal pavedimus, pajamos už teikiamas paslaugas;</text:span></text:p>
      <text:p text:style-name="P4505"><text:span text:style-name="T4506">50.3</text:span><text:span text:style-name="T4507">. fondų, organizacijų, kitų juridinių ir fizinių asmenų dovanotos ar kitaip teisėtais būdais perduotos lėšos, tikslinės paskirties lėšos pagal pavedimus;</text:span></text:p>
      <text:p text:style-name="P4508"><text:span text:style-name="T4509">50.4</text:span><text:span text:style-name="T4510">. kitos teisėtu būdu įgytos lėšos.</text:span></text:p>
      <text:p text:style-name="P4511"><text:span text:style-name="T4512">51</text:span><text:span text:style-name="T4513">.</text:span><text:span text:style-name="T4514"><text:s/>Mokyklos buhalterinė apskaita organizuojama ir finansinė atskaitomybė tvarkoma teisės aktų nustatyta tvarka.</text:span></text:p>
      <text:p text:style-name="P4515"><text:span text:style-name="T4516">52</text:span><text:span text:style-name="T4517">. Mokyklos finansinė veikla kontroliuojama teisės aktų nustatyta tvarka.</text:span></text:p>
      <text:p text:style-name="P4518"/>
      <text:p text:style-name="P4519"><text:span text:style-name="T4520">VIII</text:span><text:span text:style-name="T4521">.<text:s/></text:span><text:span text:style-name="T4522">B</text:span><text:span text:style-name="T4523">AIGIAMOSIOS NUOSTATOS</text:span></text:p>
      <text:p text:style-name="P4524"/>
      <text:p text:style-name="P4525"><text:span text:style-name="T4526">53</text:span><text:span text:style-name="T4527">. Mokyklos nuostatus, jų pakeitimus, papildymus tvirtina <text:s/>Radviliškio rajono savivaldybės taryba.<text:s/></text:span></text:p>
      <text:p text:style-name="P4528"><text:span text:style-name="T4529">54</text:span><text:span text:style-name="T4530">. Mokyklos nuostatai keičiami ir papildomi vadovaujantis Lietuvos Respublikos švietimo ir mokslo ministro patvirtintais<text:s/></text:span><text:span text:style-name="T4531">reikalavimais bendrojo lavinimo mokyklų nuostatams, Radviliškio rajono savivaldybės tarybos, Mokyklos direktoriaus ar Mokyklos tarybos iniciatyva.</text:span></text:p>
      <text:p text:style-name="P4532"><text:span text:style-name="T4533">55</text:span><text:span text:style-name="T4534">. Mokykla registruojama teisės aktų nustatyta tvarka.</text:span></text:p>
      <text:p text:style-name="P4535"><text:span text:style-name="T4536">56</text:span><text:span text:style-name="T4537">. Mokykla reorganizuojama, likviduojama ar<text:s/></text:span><text:span text:style-name="T4538">pertvarkoma teisės aktų nustatyta tvarka.</text:span></text:p>
      <text:p text:style-name="P4539"/>
      <text:p text:style-name="P4540">___________________________</text:p>
      <text:p text:style-name="P4541"/>
      <text:p text:style-name="P4542"/>
      <text:p text:style-name="P4543">SUDERINTA</text:p>
      <text:p text:style-name="P4544">Radviliškio rajono Tyrulių</text:p>
      <text:p text:style-name="P4545">pagrindinės mokyklos tarybos<text:s/></text:p>
      <text:p text:style-name="P4546">2010-01-22 posėdžio</text:p>
      <text:p text:style-name="P4547">protokoliniu nutarimu</text:p>
      <text:p text:style-name="P4548"><text:span text:style-name="T4549">(protokolas Nr. 3)</text:span></text:p>
      <text:p text:style-name="P4550"/>
      <text:p text:style-name="P4551"/>
      <text:p text:style-name="P4552">PATVIRTINTA</text:p>
      <text:p text:style-name="P4553">Radviliškio rajono savivaldybės<text:s/>tarybos</text:p>
      <text:p text:style-name="P4554"><text:span text:style-name="T4555">2010 m. balandžio 20 d. sprendimu Nr. T -944</text:span></text:p>
      <text:p text:style-name="P4556"/>
      <text:p text:style-name="P4557"/>
      <text:p text:style-name="P4558"><text:span text:style-name="T4559">RADVILIŠKIO RAJONO ALKSNIUPIŲ PAGRINDINĖS MOKYKLOS NUOSTATAI</text:span></text:p>
      <text:p text:style-name="P4560"/>
      <text:p text:style-name="P4561"><text:span text:style-name="T4562">I</text:span><text:span text:style-name="T4563">.<text:s/></text:span><text:span text:style-name="T4564">BENDROSIOS NUOSTATOS</text:span></text:p>
      <text:p text:style-name="P4565"/>
      <text:p text:style-name="P4566"><text:span text:style-name="T4567">1</text:span><text:span text:style-name="T4568">. Radviliškio rajono Alksniupių pagrindinės mokyklos nuostatai (toliau – nuostatai) reglamentuoja Radvili</text:span><text:span text:style-name="T4569">škio rajono Alksniupių pagrindinės mokyklos (toliau – Mokykla) teisinę formą, priklausomybę, savininką, savininko teises ir pareigas įgyvendinančią instituciją, buveinę, mokyklos grupę, tipą, pagrindinę paskirtį, mokymo kalbą ir mokymo formas, veiklos teis</text:span><text:span text:style-name="T4570">inį pagrindą, sritį, rūšis, tikslą, uždavinius, funkcijas, mokymosi pasiekimus įteisinančių dokumentų išdavimą, mokyklos teises, veiklos organizavimą ir valdymą, savivaldą, darbuotojų priėmimą į darbą, jų darbo apmokėjimo tvarką ir atestaciją, lėšas, jų na</text:span><text:span text:style-name="T4571">udojimo tvarką ir finansinės veiklos kontrolę, reorganizavimo, likvidavimo ar pertvarkymo tvarką.<text:s/></text:span></text:p>
      <text:p text:style-name="P4572"><text:span text:style-name="T4573">2</text:span><text:span text:style-name="T4574">. Mokyklos oficialusis pavadinimas – Radviliškio rajono Alksniupių pagrindinė mokykla, trumpasis pavadinimas – Alksniupių pagrindinė mokykla. Mokykla įr</text:span><text:span text:style-name="T4575">egistruota Juridinių asmenų registre, kodas 190672162.<text:s/></text:span></text:p>
      <text:p text:style-name="P4576"><text:span text:style-name="T4577">3</text:span><text:span text:style-name="T4578">. Mokyklos istorija: 1910–1951 m. Šileikonių pradinė mokykla. 1951–1963 m. Šileikonių septynmetė mokykla. 1963–1983 Alksniupių aštuonmetė mokykla. 1983–2000 m. Alksniupių vidurinė mokykla. Nuo 20</text:span><text:span text:style-name="T4579">00 m. rugsėjo 1 d. Alksniupių pagrindinė mokykla.<text:s/></text:span></text:p>
      <text:p text:style-name="P4580"><text:span text:style-name="T4581">4</text:span><text:span text:style-name="T4582">. Mokyklos teisinė forma – biudžetinė įstaiga.</text:span></text:p>
      <text:p text:style-name="P4583"><text:span text:style-name="T4584">5</text:span><text:span text:style-name="T4585">. Mokyklos priklausomybė – savivaldybės mokykla.</text:span></text:p>
      <text:p text:style-name="P4586"><text:span text:style-name="T4587">6</text:span><text:span text:style-name="T4588">. Mokyklos savininkas – Radviliškio rajono savivaldybė (klasifikatoriaus kodas 111101539).</text:span></text:p>
      <text:p text:style-name="P4589"><text:span text:style-name="T4590">7</text:span><text:span text:style-name="T4591">. Mokyklos savininko teises ir pareigas įgyvendinanti institucija – Radviliškio rajono savivaldybės taryba.<text:s/></text:span></text:p>
      <text:p text:style-name="P4592"><text:span text:style-name="T4593">8</text:span><text:span text:style-name="T4594">. Mokyklos buveinė – Algirdo g. 25, Alksniupių k., Pakalniškių sen., LT-82494 Radviliškio rajonas.</text:span></text:p>
      <text:p text:style-name="P4595"><text:span text:style-name="T4596">9</text:span><text:span text:style-name="T4597">. Mokyklos grupė – bendrojo lavinimo</text:span><text:span text:style-name="T4598"><text:s/>mokykla.</text:span></text:p>
      <text:p text:style-name="P4599"><text:span text:style-name="T4600">10</text:span><text:span text:style-name="T4601">. Mokyklos tipas – pagrindinė mokykla.<text:s/></text:span></text:p>
      <text:p text:style-name="P4602"><text:span text:style-name="T4603">11</text:span><text:span text:style-name="T4604">. Mokyklos pagrindinė paskirtis – bendrosios paskirties mokykla.</text:span></text:p>
      <text:p text:style-name="P4605"><text:span text:style-name="T4606">12</text:span><text:span text:style-name="T4607">. Mokymo kalba – lietuvių.</text:span></text:p>
      <text:p text:style-name="P4608"><text:span text:style-name="T4609">13</text:span><text:span text:style-name="T4610">. Mokymo forma – dieninė, savarankiško mokymosi, mokymo namuose.<text:s/></text:span></text:p>
      <text:p text:style-name="P4611"><text:span text:style-name="T4612">14</text:span><text:span text:style-name="T4613">. Mokykla yra<text:s/></text:span><text:span text:style-name="T4614">viešasis juridinis asmuo, asignavimo valdytojas, turintis antspaudą su Radviliškio rajono savivaldybės herbu ir Mokyklos pavadinimu, atributiką, atsiskaitomąją ir kitas sąskaitas Lietuvos Respublikos įregistruotuose bankuose, savo veiklą grindžiantis Lietu</text:span><text:span text:style-name="T4615">vos Respublikos Konstitucija, Lietuvos Respublikos įstatymais, Lietuvos Respublikos Vyriausybės nutarimais, Lietuvos Respublikos švietimo ir mokslo ministro įsakymais, kitais teisės aktais ir šiais nuostatais.</text:span></text:p>
      <text:p text:style-name="P4616"/>
      <text:p text:style-name="P4617"><text:span text:style-name="T4618">II</text:span><text:span text:style-name="T4619">.<text:s/></text:span><text:span text:style-name="T4620">MOKYKLOS VEIKLOS SRITIS IR RŪŠYS, T</text:span><text:span text:style-name="T4621">IKSLAS, UŽDAVINIAI, FUNKCIJOS, MOKYMOSI PASIEKIMUS ĮTEISINANČIŲ</text:span><text:span text:style-name="T4622"><text:s/></text:span><text:span text:style-name="T4623">DOKUMENTŲ IŠDAVIMAS</text:span></text:p>
      <text:p text:style-name="P4624"/>
      <text:p text:style-name="P4625"><text:span text:style-name="T4626">15</text:span><text:span text:style-name="T4627">. Mokyklos veiklos sritis – švietimas, kodas 85.</text:span></text:p>
      <text:p text:style-name="P4628"><text:span text:style-name="T4629">16</text:span><text:span text:style-name="T4630">. Mokyklos švietimo veiklos rūšys:</text:span></text:p>
      <text:p text:style-name="P4631"><text:span text:style-name="T4632">16.1</text:span><text:span text:style-name="T4633">. pagrindinė veiklos rūšis – pagrindinis ugdymas, kodas 85.31.10;</text:span></text:p>
      <text:p text:style-name="P4634"><text:span text:style-name="T4635">1</text:span><text:span text:style-name="T4636">6.2</text:span><text:span text:style-name="T4637">. kitos švietimo veiklos rūšys:</text:span></text:p>
      <text:p text:style-name="P4638"><text:span text:style-name="T4639">16.3</text:span><text:span text:style-name="T4640">. pradinis ugdymas, kodas 85.20.</text:span></text:p>
      <text:p text:style-name="P4641"><text:span text:style-name="T4642">16.4</text:span><text:span text:style-name="T4643">. priešmokyklinio amžiaus vaikų ugdymas, kodas 85.10.20;</text:span></text:p>
      <text:p text:style-name="P4644"><text:span text:style-name="T4645">16.5</text:span><text:span text:style-name="T4646">. sportinis ir rekreacinis švietimas, kodas 85.51;</text:span></text:p>
      <text:p text:style-name="P4647"><text:span text:style-name="T4648">16.6</text:span><text:span text:style-name="T4649">. kultūrinis švietimas, kodas 85.52;</text:span></text:p>
      <text:p text:style-name="P4650"><text:span text:style-name="T4651">16.7</text:span><text:span text:style-name="T4652">.</text:span><text:span text:style-name="T4653"><text:s/>kitas, niekur nepriskirtas švietimas, kodas 85.59;</text:span></text:p>
      <text:p text:style-name="P4654"><text:span text:style-name="T4655">16.8</text:span><text:span text:style-name="T4656">. švietimui būdingų paslaugų veikla, kodas 85.60;</text:span></text:p>
      <text:p text:style-name="P4657"><text:span text:style-name="T4658">17</text:span><text:span text:style-name="T4659">. Kitos ne švietimo veiklos rūšys:</text:span></text:p>
      <text:p text:style-name="P4660"><text:span text:style-name="T4661">17.1</text:span><text:span text:style-name="T4662">. kita žmonių sveikatos priežiūros veikla, kodas 86.90;</text:span></text:p>
      <text:p text:style-name="P4663"><text:span text:style-name="T4664">17.2</text:span><text:span text:style-name="T4665">. nuosavo arba nuomojamo nekilnoj</text:span><text:span text:style-name="T4666">amojo turto nuoma ir eksploatavimas, kodas 68.20.</text:span></text:p>
      <text:p text:style-name="P4667"><text:span text:style-name="T4668">18</text:span><text:span text:style-name="T4669">. Mokyklos veiklos tikslas – plėtoti dvasines, intelektines ir fizines asmens galias, ugdyti kūrybingą, atsakingą pilietį, įgijusį kompetencijų, būtinų sėkmingai socialinei integracijai ir mokymuisi</text:span><text:span text:style-name="T4670"><text:s/>visą gyvenimą.</text:span></text:p>
      <text:p text:style-name="P4671"><text:span text:style-name="T4672">19</text:span><text:span text:style-name="T4673">. Mokyklos veiklos uždaviniai:</text:span></text:p>
      <text:p text:style-name="P4674"><text:span text:style-name="T4675">19.1</text:span><text:span text:style-name="T4676">. teikti mokiniams kokybišką priešmokyklinį ugdymą ir pradinį bei pagrindinį išsilavinimą;</text:span></text:p>
      <text:p text:style-name="P4677"><text:span text:style-name="T4678">19.2</text:span><text:span text:style-name="T4679">. tenkinti mokinių pažinimo, lavinimosi ir saviraiškos poreikius;</text:span></text:p>
      <text:p text:style-name="P4680"><text:span text:style-name="T4681">19.3</text:span><text:span text:style-name="T4682">. teikti mokiniams<text:s/></text:span><text:span text:style-name="T4683">reikiamą pagalbą;</text:span></text:p>
      <text:p text:style-name="P4684"><text:span text:style-name="T4685">19.4</text:span><text:span text:style-name="T4686">. užtikrinti sveiką ir saugią mokymo(-si) aplinką.</text:span></text:p>
      <text:p text:style-name="P4687"><text:span text:style-name="T4688">20</text:span><text:span text:style-name="T4689">. Vykdydama jai pavestus uždavinius Mokykla:</text:span></text:p>
      <text:p text:style-name="P4690"><text:span text:style-name="T4691">20.1</text:span><text:span text:style-name="T4692">. konkretina ir individualizuoja ugdymo turinį, vadovaudamasi Lietuvos Respublikos švietimo ir mokslo ministro patvirtin</text:span><text:span text:style-name="T4693">amomis bendrosiomis programomis ir ugdymo planais, atsižvelgdama į vietos ir Mokyklos bendruomenės reikmes, taip pat mokinių poreikius ir interesus;</text:span></text:p>
      <text:p text:style-name="P4694"><text:span text:style-name="T4695">20.2</text:span><text:span text:style-name="T4696">. rengia pagrindinio ugdymo antrosios dalies papildančius bei mokinių poreikius tenkinančius šių pr</text:span><text:span text:style-name="T4697">ogramų modulius, neformaliojo vaikų švietimo programas;</text:span></text:p>
      <text:p text:style-name="P4698"><text:span text:style-name="T4699">20.3</text:span><text:span text:style-name="T4700">. vykdo priešmokyklinio, pradinio ugdymo, pagrindinio ugdymo pirmosios dalies, pagrindinio ugdymo antrosios dalies, specialiąją pradinio ugdymo, specialiąją pagrindinio ugdymo, neformaliojo va</text:span><text:span text:style-name="T4701">ikų švietimo programas, sutartyse sutartus įsipareigojimus, užtikrina geros kokybės švietimą;</text:span></text:p>
      <text:p text:style-name="P4702"><text:span text:style-name="T4703">20.4</text:span><text:span text:style-name="T4704">. vykdo pagrindinio ugdymo pasiekimų patikrinimą Lietuvos Respublikos švietimo ir mokslo ministro nustatyta tvarka;<text:s/></text:span></text:p>
      <text:p text:style-name="P4705"><text:span text:style-name="T4706">20.5</text:span><text:span text:style-name="T4707">. sudaro palankias sąlygas ve</text:span><text:span text:style-name="T4708">ikti mokinių organizacijoms, skatinančioms mokinių dorovinį, tautinį, pilietinį sąmoningumą, patriotizmą, puoselėjančioms kultūrinę ir socialinę brandą, padedančioms tenkinti saviugdos ir saviraiškos poreikius;</text:span></text:p>
      <text:p text:style-name="P4709"><text:span text:style-name="T4710">20.6</text:span><text:span text:style-name="T4711">. teikia informacinę, psichologinę, s</text:span><text:span text:style-name="T4712">ocialinę pedagoginę, specialiąją pedagoginę, specialiąją pagalbą, vykdo mokinių sveikatos priežiūrą, profesinį informavimą ir konsultavimą bei vaiko minimalios priežiūros priemones;</text:span></text:p>
      <text:p text:style-name="P4713"><text:span text:style-name="T4714">20.7</text:span><text:span text:style-name="T4715">. įvertina mokinių specialiuosius ugdymosi poreikius, kartu su Radviliškio rajono Pedagogine psichologine tarnyba skiria specialųjį ugdymą teisės aktų nustatyta tvarka; <text:s text:c="2"/></text:span></text:p>
      <text:p text:style-name="P4716"><text:span text:style-name="T4717">20.8</text:span><text:span text:style-name="T4718">. organizuoja tėvų (globėjų, rūpintojų) pageidavimu jų mokamas papildomas pa</text:span><text:span text:style-name="T4719">slaugas (klubus, būrelius, stovyklas, ekskursijas ir kita) teisės aktų nustatyta tvarka;</text:span></text:p>
      <text:p text:style-name="P4720"><text:span text:style-name="T4721">20.9</text:span><text:span text:style-name="T4722">. užtikrina higienos normos, ir kitų teisės aktų reikalavimus atitinkančią sveiką, saugią mokymosi ir darbo aplinką;</text:span></text:p>
      <text:p text:style-name="P4723"><text:span text:style-name="T4724">20.10</text:span><text:span text:style-name="T4725">. kuria ugdymo turinio reikalavim</text:span><text:span text:style-name="T4726">ams įgyvendinti reikiamą materialinę bazę;</text:span></text:p>
      <text:p text:style-name="P4727"><text:span text:style-name="T4728">20.11</text:span><text:span text:style-name="T4729">. organizuoja mokinių maitinimą Mokykloje;</text:span></text:p>
      <text:p text:style-name="P4730"><text:span text:style-name="T4731">20.12</text:span><text:span text:style-name="T4732">. organizuoja mokinių vežiojimą į mokyklą ir iš jos;</text:span></text:p>
      <text:p text:style-name="P4733"><text:span text:style-name="T4734">20.13</text:span><text:span text:style-name="T4735">. viešai skelbia informaciją apie Mokyklos veiklą Lietuvos Respublikos švietimo ir mokslo<text:s/></text:span><text:span text:style-name="T4736">ministro nustatyta tvarka;<text:s/></text:span></text:p>
      <text:p text:style-name="P4737"><text:span text:style-name="T4738">20.14</text:span><text:span text:style-name="T4739">. atlieka kitas įstatymų ir kitų teisės aktų numatytas funkcijas.</text:span></text:p>
      <text:p text:style-name="P4740"><text:span text:style-name="T4741">21</text:span><text:span text:style-name="T4742">. Mokiniams išduodami mokymosi pasiekimus įteisinantys dokumentai Lietuvos Respublikos švietimo ir mokslo ministro nustatyta tvarka.</text:span></text:p>
      <text:p text:style-name="P4743"/>
      <text:p text:style-name="P4744"><text:span text:style-name="T4745">III</text:span><text:span text:style-name="T4746">.<text:s/></text:span><text:span text:style-name="T4747">MOKYKLOS TEISĖS</text:span></text:p>
      <text:p text:style-name="P4748"/>
      <text:p text:style-name="P4749"><text:span text:style-name="T4750">22</text:span><text:span text:style-name="T4751">. Mokykla, įgyvendindama jai pavestus tikslą ir uždavinius, atlikdama jai priskirtas funkcijas, turi teisę:</text:span></text:p>
      <text:p text:style-name="P4752"><text:span text:style-name="T4753">22.1</text:span><text:span text:style-name="T4754">. parinkti mokymo metodus ir mokymosi veiklos būdus;</text:span></text:p>
      <text:p text:style-name="P4755"><text:span text:style-name="T4756">22.2</text:span><text:span text:style-name="T4757">. kurti naujus mokymo ir mokymosi modelius, užtikrinančius</text:span><text:span text:style-name="T4758"><text:s/>kokybišką išsilavinimą;</text:span></text:p>
      <text:p text:style-name="P4759"><text:span text:style-name="T4760">22.3</text:span><text:span text:style-name="T4761">. bendradarbiauti su savo veiklai įtakos turinčiais fiziniais ir juridiniais asmenimis;</text:span></text:p>
      <text:p text:style-name="P4762"><text:span text:style-name="T4763">22.4</text:span><text:span text:style-name="T4764">. vykdyti šalies ir tarptautinius švietimo projektus;</text:span></text:p>
      <text:p text:style-name="P4765"><text:span text:style-name="T4766">22.5</text:span><text:span text:style-name="T4767">. stoti ir jungtis į asociacijas, dalyvauti jų veikloje;</text:span></text:p>
      <text:p text:style-name="P4768"><text:span text:style-name="T4769">22.6</text:span><text:span text:style-name="T4770">. gauti paramą Lietuvos Respublikos labdaros ir paramos įstatymo nustatyta tvarka;</text:span></text:p>
      <text:p text:style-name="P4771"><text:span text:style-name="T4772">22.7</text:span><text:span text:style-name="T4773">. naudotis kitomis teisės aktų suteiktomis teisėmis.</text:span></text:p>
      <text:p text:style-name="P4774"/>
      <text:p text:style-name="P4775"><text:span text:style-name="T4776">IV</text:span><text:span text:style-name="T4777">.<text:s/></text:span><text:span text:style-name="T4778">MOKYKLOS VEIKLOS ORGANIZAVIMAS IR VALDYMAS</text:span></text:p>
      <text:p text:style-name="P4779"/>
      <text:p text:style-name="P4780"><text:span text:style-name="T4781">23</text:span><text:span text:style-name="T4782">. Mokyklos veikla organizuojama pagal:</text:span></text:p>
      <text:p text:style-name="P4783"><text:span text:style-name="T4784">23.1</text:span><text:span text:style-name="T4785">. direktoriaus patvirtintą Mokyklos strateginį veiklos planą, kuriam yra pritarusios Mokyklos taryba ir Radviliškio rajono savivaldybės taryba;<text:s/></text:span></text:p>
      <text:p text:style-name="P4786"><text:span text:style-name="T4787">23.2</text:span><text:span text:style-name="T4788">. direktoriaus patvirtintą metinę veiklos programą, kuriai yra pritarusios Mokyklos taryba ir Radvilišk</text:span><text:span text:style-name="T4789">io rajono savivaldybės taryba;</text:span></text:p>
      <text:p text:style-name="P4790"><text:span text:style-name="T4791">23.3</text:span><text:span text:style-name="T4792">. direktoriaus patvirtintą Mokyklos ugdymo planą, kuriam yra pritarusi Mokyklos taryba.</text:span></text:p>
      <text:p text:style-name="P4793"><text:span text:style-name="T4794">24</text:span><text:span text:style-name="T4795">. Mokyklai vadovauja direktorius, skiriamas į pareigas ir atleidžiamas iš jų teisės aktų nustatyta tvarka.<text:s/></text:span></text:p>
      <text:p text:style-name="P4796"><text:span text:style-name="T4797">25</text:span><text:span text:style-name="T4798">.<text:s/></text:span><text:span text:style-name="T4799">Direktorius:</text:span></text:p>
      <text:p text:style-name="P4800"><text:span text:style-name="T4801">25.1</text:span><text:span text:style-name="T4802">. vadovauja Mokyklos strateginio plano, metinės veiklos programos rengimui, jų įgyvendinimui, organizuoja ir koordinuoja Mokyklos veiklą pavestoms funkcijoms atlikti, uždaviniams įgyvendinti, analizuoja ir vertina Mokyklos veiklą, materi</text:span><text:span text:style-name="T4803">alinius ir intelektinius išteklius;<text:s/></text:span></text:p>
      <text:p text:style-name="P4804"><text:span text:style-name="T4805">25.2</text:span><text:span text:style-name="T4806">. tvirtina mokytojų ir darbuotojų pareigybių aprašymus, Lietuvos Respublikos darbo kodekso ir kitų teisės aktų nustatyta tvarka priima į darbą ir atleidžia iš jo Mokyklos darbuotojus, skatina juos, skiria jiems<text:s/></text:span><text:span text:style-name="T4807">drausmines nuobaudas;</text:span></text:p>
      <text:p text:style-name="P4808"><text:span text:style-name="T4809">25.3</text:span><text:span text:style-name="T4810">. priima mokinius Radviliškio rajono savivaldybės tarybos nustatyta tvarka, sudaro mokymo sutartis teisės aktų nustatyta tvarka;</text:span></text:p>
      <text:p text:style-name="P4811"><text:span text:style-name="T4812">25.4</text:span><text:span text:style-name="T4813">. vadovaudamasis įstatymais ir kitais teisės aktais, Mokyklos darbo tvarkos taisyklėse nu</text:span><text:span text:style-name="T4814">stato mokinių teises, pareigas ir atsakomybę;</text:span></text:p>
      <text:p text:style-name="P4815"><text:span text:style-name="T4816">25.5</text:span><text:span text:style-name="T4817">. suderinęs su Mokyklos taryba, tvirtina Mokyklos darbo tvarkos taisykles; <text:s/></text:span></text:p>
      <text:p text:style-name="P4818"><text:span text:style-name="T4819">25.6</text:span><text:span text:style-name="T4820">. sudaro mokiniams ir darbuotojams<text:s/></text:span><text:span text:style-name="T4821">saugias</text:span><text:span text:style-name="T4822"><text:s/>ir sveikatai nekenksmingas darbo sąlygas visais su mokymusi ir darbu susij</text:span><text:span text:style-name="T4823">usiais aspektais;<text:s/></text:span></text:p>
      <text:p text:style-name="P4824"><text:span text:style-name="T4825">25.7</text:span><text:span text:style-name="T4826">. leidžia įsakymus, kontroliuoja jų vykdymą; <text:s/></text:span></text:p>
      <text:p text:style-name="P4827"><text:span text:style-name="T4828">25.8</text:span><text:span text:style-name="T4829">. sudaro teisės aktų nustatytas komisijas, darbo grupes, metodines grupes, metodinę tarybą;</text:span></text:p>
      <text:p text:style-name="P4830"><text:span text:style-name="T4831">25.9</text:span><text:span text:style-name="T4832">. sudaro Mokyklos vardu sutartis Mokyklos funkcijoms atlikti;</text:span></text:p>
      <text:p text:style-name="P4833"><text:span text:style-name="T4834">25.10</text:span><text:span text:style-name="T4835">. o</text:span><text:span text:style-name="T4836">rganizuoja Mokyklos dokumentų saugojimą ir valdymą teisės aktų nustatyta tvarka;<text:s/></text:span></text:p>
      <text:p text:style-name="P4837"><text:span text:style-name="T4838">25.11</text:span><text:span text:style-name="T4839">. teisės aktų nustatyta tvarka valdo, naudoja Mokyklos turtą, lėšas ir jais disponuoja, rūpinasi intelektiniais, materialiniais, finansiniais, informaciniais ištekliais, užtikrina jų optimalų valdymą ir naudojimą;<text:s/></text:span></text:p>
      <text:p text:style-name="P4840"><text:span text:style-name="T4841">25.12</text:span><text:span text:style-name="T4842">. rūpinasi metodinės veiklos org</text:span><text:span text:style-name="T4843">anizavimu, darbuotojų profesiniu tobulėjimu, sudaro jiems sąlygas kelti kvalifikaciją, mokytojams ir kitiems pedagoginiams darbuotojams galimybę atestuotis ir organizuoja jų atestaciją Lietuvos Respublikos švietimo ir mokslo ministro nustatyta tvarka;<text:s/></text:span></text:p>
      <text:p text:style-name="P4844"><text:span text:style-name="T4845">2</text:span><text:span text:style-name="T4846">5.13</text:span><text:span text:style-name="T4847">. inicijuoja Mokyklos savivaldos institucijų sudarymą ir skatina jų veiklą;<text:s/></text:span></text:p>
      <text:p text:style-name="P4848"><text:span text:style-name="T4849">25.14</text:span><text:span text:style-name="T4850">. bendradarbiauja su mokinių tėvais (globėjais, rūpintojais), pagalbą mokiniui, mokytojui ir mokyklai teikiančiomis įstaigomis, teritorinėmis policijos, socialinių<text:s/></text:span><text:span text:style-name="T4851">paslaugų, sveikatos įstaigomis, vaiko teisių apsaugos tarnybomis ir kitomis institucijomis, dirbančiomis vaiko teisių apsaugos srityje;</text:span></text:p>
      <text:p text:style-name="P4852"><text:span text:style-name="T4853">25.15</text:span><text:span text:style-name="T4854">. atstovauja Mokyklai kitose institucijose;</text:span></text:p>
      <text:p text:style-name="P4855"><text:span text:style-name="T4856">25.16</text:span><text:span text:style-name="T4857">. dalį savo funkcijų teisės aktų nustatyta tvarka gali pav</text:span><text:span text:style-name="T4858">esti atlikti direktoriaus pavaduotojui ugdymui;</text:span></text:p>
      <text:p text:style-name="P4859"><text:span text:style-name="T4860">25.17</text:span><text:span text:style-name="T4861">. vykdo kitas įstatymais ir kitais teisės aktais bei pareigybės aprašyme nustatytas funkcijas.</text:span></text:p>
      <text:p text:style-name="P4862"><text:span text:style-name="T4863">26</text:span><text:span text:style-name="T4864">. Mokyklos direktorius atsako už Lietuvos Respublikos įstatymų ir kitų teisės aktų laikymąsi Mokykloje, už demokratinį Mokyklos valdymą, bendruomenės narių informavimą, tinkamą funkcijų atlikimą, nustatytų Mokyklos tikslo ir uždavinių įgyvendinimą, Mokyklo</text:span><text:span text:style-name="T4865">s veiklos rezultatus, už gerą ir veiksmingą vaiko minimalios priežiūros priemonių įgyvendinimą.<text:s/></text:span></text:p>
      <text:p text:style-name="P4866"><text:span text:style-name="T4867">27</text:span><text:span text:style-name="T4868">. Ugdymo turinio formavimo ir ugdymo proceso organizavimo klausimais Mokyklos direktorius gali organizuoti mokytojų ir švietimo pagalbos specialistų, kur</text:span><text:span text:style-name="T4869">ių veikla susijusi su nagrinėjamu klausimu, pasitarimus.</text:span></text:p>
      <text:p text:style-name="P4870"/>
      <text:p text:style-name="P4871"><text:span text:style-name="T4872">V</text:span><text:span text:style-name="T4873">.<text:s/></text:span><text:span text:style-name="T4874">MOKYKLOS SAVIVALDA</text:span></text:p>
      <text:p text:style-name="P4875"/>
      <text:p text:style-name="P4876"><text:span text:style-name="T4877">28</text:span><text:span text:style-name="T4878">. Mokyklos taryba (toliau – Taryba) yra aukščiausia Mokyklos savivaldos institucija. Taryba telkia Mokyklos mokinių, mokytojų, tėvų (globėjų, rūpintojų) bendruomen</text:span><text:span text:style-name="T4879">ę, vietos bendruomenę demokratiniam Mokyklos valdymui, padeda spręsti Mokyklai aktualius klausimus, direktoriui atstovauti teisėtiems Mokyklos interesams.</text:span></text:p>
      <text:p text:style-name="P4880"><text:span text:style-name="T4881">29</text:span><text:span text:style-name="T4882">. Taryba sudaroma iš Mokykloje nedirbančių mokinių tėvų (globėjų, rūpintojų), mokytojų, mokinių</text:span><text:span text:style-name="T4883"><text:s/>ir vietos bendruomenės atstovų. Tarybos narių skaičių ir jos veiklos kadencijos trukmę nustato Mokyklos direktorius. <text:s text:c="2"/></text:span></text:p>
      <text:p text:style-name="P4884"><text:span text:style-name="T4885">30</text:span><text:span text:style-name="T4886">. Į Tarybą lygiomis dalimis (po 3 atstovus) tėvus (globėjus, rūpintojus) deleguoja klasių tėvų (globėjų, rūpintojų) komitetų<text:s/></text:span><text:span text:style-name="T4887">pirmininkų susirinkimas, mokytojus – Mokytojų taryba, 9–10 klasių mokinius – mokinių taryba, 3 vietos bendruomenės atstovus – Mokyklos direktorius.</text:span></text:p>
      <text:p text:style-name="P4888"><text:span text:style-name="T4889">31</text:span><text:span text:style-name="T4890">. Tarybos posėdžiai kviečiami ne rečiau kaip du kartus per metus. Posėdis teisėtas, jei jame dalyvauja</text:span><text:span text:style-name="T4891"><text:s/>ne mažiau kaip du trečdaliai narių. Nutarimai priimami posėdyje dalyvaujančių balsų dauguma. Esant būtinumui šaukiami neeiliniai posėdžiai. Taryba savo veiklą planuoja vieneriems metams.</text:span></text:p>
      <text:p text:style-name="P4892"><text:span text:style-name="T4893">32</text:span><text:span text:style-name="T4894">. Tarybai vadovauja pirmininkas, išrinktas atviru balsavimu Ta</text:span><text:span text:style-name="T4895">rybos posėdyje.</text:span></text:p>
      <text:p text:style-name="P4896"><text:span text:style-name="T4897">33</text:span><text:span text:style-name="T4898">. Taryba:</text:span></text:p>
      <text:p text:style-name="P4899"><text:span text:style-name="T4900">33.1</text:span><text:span text:style-name="T4901">. teikia siūlymus dėl Mokyklos strateginių tikslų, uždavinių ir jų įgyvendinimo priemonių;</text:span></text:p>
      <text:p text:style-name="P4902"><text:span text:style-name="T4903">33.2</text:span><text:span text:style-name="T4904">. aprobuoja Mokyklos strateginį planą, Mokyklos metinę veiklos programą, Mokyklos darbo tvarkos taisykles, kitus Mokykl</text:span><text:span text:style-name="T4905">os veiklą reglamentuojančius dokumentus, teikiamus Mokyklos direktoriaus;</text:span></text:p>
      <text:p text:style-name="P4906"><text:span text:style-name="T4907">33.3</text:span><text:span text:style-name="T4908">. teikia siūlymus Mokyklos direktoriui dėl Mokyklos nuostatų pakeitimo ar papildymo, Mokyklos veiklos tobulinimo, saugių mokinių ugdymo ir darbo sąlygų sudarymo, talkina form</text:span><text:span text:style-name="T4909">uojant Mokyklos materialinius, finansinius ir intelektinius išteklius;</text:span></text:p>
      <text:p text:style-name="P4910"><text:span text:style-name="T4911">33.4</text:span><text:span text:style-name="T4912">. svarsto Mokyklos lėšų naudojimo klausimus;</text:span></text:p>
      <text:p text:style-name="P4913"><text:span text:style-name="T4914">33.5</text:span><text:span text:style-name="T4915">. išklauso Mokyklos metines veiklos ataskaitas ir teikia siūlymus direktoriui dėl Mokyklos veiklos tobulinimo;<text:s/></text:span></text:p>
      <text:p text:style-name="P4916"><text:span text:style-name="T4917">33.6</text:span><text:span text:style-name="T4918">. sv</text:span><text:span text:style-name="T4919">arsto Mokyklos direktoriaus teikiamus klausimus, mokytojų metodinės tarybos, mokinių ir tėvų (globėjų, rūpintojų) savivaldos institucijų ar Mokyklos bendruomenės narių iniciatyvas;</text:span></text:p>
      <text:p text:style-name="P4920"><text:span text:style-name="T4921">34</text:span><text:span text:style-name="T4922">. Tarybos nutarimai yra teisėti, jei jie neprieštarauja teisės aktams.<text:s/></text:span></text:p>
      <text:p text:style-name="P4923"><text:span text:style-name="T4924">35</text:span><text:span text:style-name="T4925">. Mokyklos taryba už savo veiklą vieną kartą per metus atsiskaito Mokyklos bendruomenei.</text:span></text:p>
      <text:p text:style-name="P4926"><text:span text:style-name="T4927">36</text:span><text:span text:style-name="T4928">. Mokytojų taryba – nuolat veikianti Mokyklos savivaldos institucija mokytojų profe</text:span><text:span text:style-name="T4929">siniams ir bendriesiems ugdymo klausimams spręsti. Ją sudaro Mokyklos direktorius, direktoriaus pavaduotojas ugdymui, visi Mokykloje dirbantys mokytojai, švietimo pagalbą mokiniui teikiantys specialistai, bibliotekininkas, kiti tiesiogiai ugdymo procese da</text:span><text:span text:style-name="T4930">lyvaujantys asmenys.<text:s/></text:span></text:p>
      <text:p text:style-name="P4931"><text:span text:style-name="T4932">37</text:span><text:span text:style-name="T4933">. Mokytojų tarybai vadovauja Mokyklos direktorius.</text:span></text:p>
      <text:p text:style-name="P4934"><text:span text:style-name="T4935">38</text:span><text:span text:style-name="T4936">. Mokytojų tarybos posėdžius šaukia Mokyklos direktorius. Posėdis yra teisėtas, jei jame dalyvauja du trečdaliai mokytojų tarybos narių. Nutarimai priimami posėdyje dalyva</text:span><text:span text:style-name="T4937">vusių narių balsų dauguma. <text:s/></text:span></text:p>
      <text:p text:style-name="P4938"><text:span text:style-name="T4939">39</text:span><text:span text:style-name="T4940">. Mokytojų taryba svarsto ir priima nutarimus teisės aktų nustatytais ir Mokyklos direktoriaus teikiamais klausimais.</text:span></text:p>
      <text:p text:style-name="P4941"><text:span text:style-name="T4942">40</text:span><text:span text:style-name="T4943">. Mokykloje sudaromos metodinės grupės ir metodinė taryba.</text:span></text:p>
      <text:p text:style-name="P4944"><text:span text:style-name="T4945">41</text:span><text:span text:style-name="T4946">. Metodinės grupės nariai yra vi</text:span><text:span text:style-name="T4947">eno ar kelių mokomųjų dalykų mokytojai. Metodinei grupei vadovauja grupės narių išrinktas vadovas.</text:span></text:p>
      <text:p text:style-name="P4948"><text:span text:style-name="T4949">42</text:span><text:span text:style-name="T4950">. Metodinės tarybos veiklą organizuoja ir koordinuoja direktoriaus pavaduotojas ugdymui.</text:span></text:p>
      <text:p text:style-name="P4951"><text:span text:style-name="T4952">43</text:span><text:span text:style-name="T4953">. Mokyklos metodinė taryba ir metodinės grupės savo veik</text:span><text:span text:style-name="T4954">lą vykdo vadovaudamosi Lietuvos Respublikos švietimo ir mokslo ministerijos patvirtintomis rekomendacijomis mokytojų ir pagalbos mokiniui specialistų metodinei veiklai organizuoti.</text:span></text:p>
      <text:p text:style-name="P4955"><text:span text:style-name="T4956">44</text:span><text:span text:style-name="T4957">. Mokykloje nuolat veikia Mokyklos mokinių savivaldos institucija,<text:s/></text:span><text:span text:style-name="T4958">kuriai vadovauja šios savivaldos institucijos išrinktas vadovas. Jos narių skaičių ir veiklos kadencijos trukmę nustato Mokyklos direktorius.</text:span></text:p>
      <text:p text:style-name="P4959"><text:span text:style-name="T4960">45</text:span><text:span text:style-name="T4961">. Mokinių savivaldos institucijos nariai yra renkami visuotinio mokinių susirinkimo.</text:span></text:p>
      <text:p text:style-name="P4962"><text:span text:style-name="T4963">46</text:span><text:span text:style-name="T4964">. Mokinių savival</text:span><text:span text:style-name="T4965">dos institucija:</text:span></text:p>
      <text:p text:style-name="P4966"><text:span text:style-name="T4967">46.1</text:span><text:span text:style-name="T4968">. inicijuoja ir padeda organizuoti Mokyklos renginius, akcijas, vykdyti prevencines programas;</text:span></text:p>
      <text:p text:style-name="P4969"><text:span text:style-name="T4970">46.2</text:span><text:span text:style-name="T4971">. teikia siūlymus dėl mokymo organizavimo, neformaliojo švietimo programų plėtros, socialinės veiklos, organizuoja savanorių judėj</text:span><text:span text:style-name="T4972">imą;</text:span></text:p>
      <text:p text:style-name="P4973"><text:span text:style-name="T4974">46.3</text:span><text:span text:style-name="T4975"><text:s/>dalyvauja rengiant Mokyklos veiklą reglamentuojančius dokumentus, svarsto Mokyklos direktoriaus teikiamus klausimus, deleguoja narius į Mokyklos tarybą.</text:span></text:p>
      <text:p text:style-name="P4976"><text:span text:style-name="T4977">47</text:span><text:span text:style-name="T4978">. Klasės mokinių tėvų (globėjų, rūpintojų) komitetas renkamas klasės tėvų (globėj</text:span><text:span text:style-name="T4979">ų, rūpintojų) susirinkime. Jam vadovauja susirinkimo išrinktas pirmininkas.</text:span></text:p>
      <text:p text:style-name="P4980"><text:span text:style-name="T4981">48</text:span><text:span text:style-name="T4982">. Klasių mokinių tėvų (globėjų, rūpintojų) komitetai aptaria su klasės vadovu klasės mokinių lankomumo, elgesio ir pažangumo, saugumo, maitinimo, informacijos gavimo apie vai</text:span><text:span text:style-name="T4983">kus klausimus, padeda organizuoti klasės renginius, išvykas, kurti edukacinę aplinką, vykdyti profesinį informavimą ir konsultavimą, teikia siūlymus Mokyklos tarybai ir direktoriui.</text:span></text:p>
      <text:p text:style-name="P4984"><text:span text:style-name="T4985">49</text:span><text:span text:style-name="T4986">. Mokinių ugdymo organizavimo, elgesio, lankomumo, saugumo užtikrini</text:span><text:span text:style-name="T4987">mo ir kitais mokinių tėvams (globėjams, rūpintojams) aktualiais klausimai Mokyklos direktorius gali organizuoti klasių mokinių tėvų (globėjų, rūpintojų) savivaldos institucijų vadovų pasitarimus.</text:span></text:p>
      <text:p text:style-name="P4988"><text:span text:style-name="T4989">50</text:span><text:span text:style-name="T4990">. Administracijos taryba – Mokyklos savivaldos institu</text:span><text:span text:style-name="T4991">cija, sprendžianti mokinių ugdymo, jų sveikatos, saugos darbe, poilsio, maitinimo, ūkinės veiklos ir kitus neatidėliotinus klausimus. Ją sudaro Mokyklos direktorius, direktoriaus pavaduotojas ugdymui, ūkvedys, sekretorė, <text:s/>mokytojų metodinės tarybos pirmini</text:span><text:span text:style-name="T4992">nkė, Mokyklos tarybos pirmininkas.</text:span></text:p>
      <text:p text:style-name="P4993"><text:span text:style-name="T4994">51</text:span><text:span text:style-name="T4995">. Administracijos tarybos posėdžiai šaukiami pagal poreikį.</text:span></text:p>
      <text:p text:style-name="P4996"/>
      <text:p text:style-name="P4997"><text:span text:style-name="T4998">VI</text:span><text:span text:style-name="T4999">.<text:s/></text:span><text:span text:style-name="T5000">DARBUOTOJŲ PRIĖMIMAS Į DARBĄ, JŲ DARBO APMOKĖJIMO TVARKA IR ATESTACIJA</text:span></text:p>
      <text:p text:style-name="P5001"/>
      <text:p text:style-name="P5002"><text:span text:style-name="T5003">52</text:span><text:span text:style-name="T5004">. Darbuotojai į darbą Mokykloje priimami ir atleidžiami iš jo Lietuvos Respublikos darbo kodekso ir kitų teisės aktų nustatyta tvarka.<text:s/></text:span></text:p>
      <text:p text:style-name="P5005"><text:span text:style-name="T5006">53</text:span><text:span text:style-name="T5007">. Mokyklos darbuotojams už darbą mokama Lietuvos Respublikos įstatymų ir kitų teisės aktų nustatyta tvarka.</text:span></text:p>
      <text:p text:style-name="P5008"><text:span text:style-name="T5009">54</text:span><text:span text:style-name="T5010">. Mokyklos direktorius, jo pavaduotojas ugdymui ir mokytojai atestuojasi ir kvalifikaciją tobulina Lietuvos Respublikos švietimo ir mokslo ministro nustatyta tvarka.</text:span></text:p>
      <text:p text:style-name="P5011"/>
      <text:p text:style-name="P5012"><text:span text:style-name="T5013">VII</text:span><text:span text:style-name="T5014">.<text:s/></text:span><text:span text:style-name="T5015">MOKYKLOS TURTAS, LĖŠOS, JŲ NAUDOJIMO TVARKA IR FINANSINĖS VEIKLOS KONTROLĖ</text:span></text:p>
      <text:p text:style-name="P5016"/>
      <text:p text:style-name="P5017"><text:span text:style-name="T5018">55</text:span><text:span text:style-name="T5019">. Mokykla valdo patikėjimo teise perduotą savivaldybės turtą, naudoja ir disponuoja juo pagal įstatymus Radviliškio rajono savivaldybės tarybos sprendimų nustatyta tvarka.</text:span></text:p>
      <text:p text:style-name="P5020"><text:span text:style-name="T5021">56</text:span><text:span text:style-name="T5022">. Mokykla turi banko sąskaitas: biudžeto (aplinkos) lėšų, mokinio krepšeli</text:span><text:span text:style-name="T5023">o lėšų, specialiųjų programų lėšų, specialiųjų lėšų, nemokamo mokinių maitinimo lėšų, mokamo mokinių ir darbuotojų maitinimo ir kitų lėšų;</text:span></text:p>
      <text:p text:style-name="P5024"><text:span text:style-name="T5025">57</text:span><text:span text:style-name="T5026">. Mokyklos lėšos:<text:s/></text:span></text:p>
      <text:p text:style-name="P5027"><text:span text:style-name="T5028">57.1</text:span><text:span text:style-name="T5029">. valstybės biudžeto specialiųjų tikslinių dotacijų savivaldybės biudžetui skirtos lėš</text:span><text:span text:style-name="T5030">os ir Radviliškio rajono savivaldybės biudžeto lėšos, naudojamos pagal patvirtintas sąmatas;</text:span></text:p>
      <text:p text:style-name="P5031"><text:span text:style-name="T5032">57.2</text:span><text:span text:style-name="T5033">. pajamos už teikiamas paslaugas;</text:span></text:p>
      <text:p text:style-name="P5034"><text:span text:style-name="T5035">57.3</text:span><text:span text:style-name="T5036">. fondų, organizacijų, kitų juridinių ir fizinių asmenų dovanotos ar kitaip teisėtais būdais perduotos lėšos, tik</text:span><text:span text:style-name="T5037">slinės paskirties lėšos pagal pavedimus;</text:span></text:p>
      <text:p text:style-name="P5038"><text:span text:style-name="T5039">57.5</text:span><text:span text:style-name="T5040">. kitos teisėtu būdu įgytos lėšos.</text:span></text:p>
      <text:p text:style-name="P5041"><text:span text:style-name="T5042">58</text:span><text:span text:style-name="T5043">. Lėšos naudojamos teisės aktų nustatyta tvarka.</text:span></text:p>
      <text:p text:style-name="P5044"><text:span text:style-name="T5045">59</text:span><text:span text:style-name="T5046">. Mokykla buhalterinę apskaitą organizuoja ir finansinę atskaitomybę tvarko <text:s/>teisės aktų nustatyta tvarka.</text:span></text:p>
      <text:p text:style-name="P5047"><text:span text:style-name="T5048">60</text:span><text:span text:style-name="T5049">. Mokyklos finansinė veikla kontroliuojama teisės aktų nustatyta tvarka.</text:span></text:p>
      <text:p text:style-name="P5050"/>
      <text:p text:style-name="P5051"><text:span text:style-name="T5052">VIII</text:span><text:span text:style-name="T5053">.<text:s/></text:span><text:span text:style-name="T5054">BAIGIAMOSIOS NUOSTATOS</text:span></text:p>
      <text:p text:style-name="P5055"/>
      <text:p text:style-name="P5056"><text:span text:style-name="T5057">61</text:span><text:span text:style-name="T5058">. Mokyklos nuostatus, jų pakeitimus, papildymus tvirtina Radviliškio rajono savivaldybės taryba.<text:s/></text:span></text:p>
      <text:p text:style-name="P5059"><text:span text:style-name="T5060">62</text:span><text:span text:style-name="T5061">. Mokyklos nuostatai keičiami ir</text:span><text:span text:style-name="T5062"><text:s/>papildomi vadovaujantis Lietuvos Respublikos švietimo ir mokslo ministro patvirtintais reikalavimais bendrojo lavinimo mokyklų nuostatams, Radviliškio rajono savivaldybės tarybos, Mokyklos direktoriaus ar Mokyklos tarybos iniciatyva.</text:span></text:p>
      <text:p text:style-name="P5063"><text:span text:style-name="T5064">63</text:span><text:span text:style-name="T5065">. Mokykla regis</text:span><text:span text:style-name="T5066">truojama <text:s/>teisės aktų nustatyta tvarka.</text:span></text:p>
      <text:p text:style-name="P5067"><text:span text:style-name="T5068">64</text:span><text:span text:style-name="T5069">.</text:span><text:span text:style-name="T5070"><text:s/></text:span><text:span text:style-name="T5071">Mokykla reorganizuojama, likviduojama ar pertvarkoma teisės aktų nustatyta tvarka.</text:span></text:p>
      <text:p text:style-name="P5072"/>
      <text:p text:style-name="P5073"/>
      <text:p text:style-name="P5074"><text:span text:style-name="T5075">___________________</text:span></text:p>
      <text:p text:style-name="P5076"/>
      <text:p text:style-name="P5077">SUDERINTA</text:p>
      <text:p text:style-name="P5078">Radviliškio rajono Alksniupių pagrindinės</text:p>
      <text:p text:style-name="P5079">mokyklos tarybos 2010-01-30 posėdžio</text:p>
      <text:p text:style-name="P5080">protokoliniu nutarimu (protokolas Nr. 2)</text:p>
      <text:p text:style-name="Normal"/>
      <text:p text:style-name="P5081"/>
      <text:p text:style-name="P5082"/>
      <text:p text:style-name="P5083">PATVIRTINTA</text:p>
      <text:p text:style-name="P5084">Radviliškio rajono savivaldybės tarybos</text:p>
      <text:p text:style-name="P5085">2010 m. balandžio 20 d. sprendimu Nr. T-944</text:p>
      <text:p text:style-name="P5086"/>
      <text:p text:style-name="P5087"/>
      <text:p text:style-name="P5088"><text:span text:style-name="T5089">RADVILIŠKIO RAJONO PAKIRŠINIO MOKYKLOS-DARŽELIO NUOSTATAI</text:span></text:p>
      <text:p text:style-name="P5090"/>
      <text:p text:style-name="P5091"><text:span text:style-name="T5092">I</text:span><text:span text:style-name="T5093">.<text:s/></text:span><text:span text:style-name="T5094">BENDROSIOS NUOSTATOS</text:span></text:p>
      <text:p text:style-name="P5095"/>
      <text:p text:style-name="P5096"><text:span text:style-name="T5097">1</text:span><text:span text:style-name="T5098">. Radviliškio rajono Pakiršinio mokyklos-darželio (toliau – <text:s/>nuostatai) reglamentuoja Radviliškio rajono Pakiršinio mokyklos-darželio (toliau – Mokykla-darželis) teisinę formą, priklausomybę, savininką, savininko teises ir pareigas įgyvendinančią instituci</text:span><text:span text:style-name="T5099">ją, buveinę, mokyklos grupę, tipą, pagrindinę paskirtį, mokymo kalbą ir mokymo formas, veiklos teisinį pagrindą, sritį, rūšis, tikslą, uždavinius, funkcijas, mokymosi pasiekimus įteisinančių dokumentų išdavimą, mokyklos-darželio teises, veiklos organizavim</text:span><text:span text:style-name="T5100">ą ir valdymą, savivaldą, darbuotojų priėmimą į darbą, jų apmokėjimo tvarką ir atestaciją, lėšas, mokyklos turtą, jų naudojimo tvarką ir finansinės veiklos kontrolę, reorganizavimo, likvidavimo ar pertvarkymo tvarką.</text:span></text:p>
      <text:p text:style-name="P5101"><text:span text:style-name="T5102">2</text:span><text:span text:style-name="T5103">. Mokyklos-darželio oficialusis pav</text:span><text:span text:style-name="T5104">adinimas - Radviliškio rajono Pakiršinio mokykla-darželis, trumpasis pavadinimas – Pakiršinio mokykla-darželis. Mokykla-darželis įregistruotas Juridinių asmenų registre, kodas 190715261.</text:span></text:p>
      <text:p text:style-name="P5105"><text:span text:style-name="T5106">3</text:span><text:span text:style-name="T5107">. Mokyklos-darželio istorija: 1923 m. spalio 25 d. įsteigta<text:s/></text:span><text:span text:style-name="T5108">Radviliškio rajono Pakiršinio pradinė mokykla, 1993 m. rugsėjo 1 d. reorganizuota į Radviliškio rajono Pakiršinio mokyklą-darželį.</text:span></text:p>
      <text:p text:style-name="P5109"><text:span text:style-name="T5110">4</text:span><text:span text:style-name="T5111">. Teisinė forma – biudžetinė įstaiga.</text:span></text:p>
      <text:p text:style-name="P5112"><text:span text:style-name="T5113">5</text:span><text:span text:style-name="T5114">. Priklausomybė – savivaldybės mokykla.</text:span></text:p>
      <text:p text:style-name="P5115"><text:span text:style-name="T5116">6</text:span><text:span text:style-name="T5117">. Mokyklos-darželio savininkas –</text:span><text:span text:style-name="T5118"><text:s/>Radviliškio rajono savivaldybė (klasifikatoriaus kodas 111101539), adresas – Aušros aikštė g. 10, LT-82196 Radviliškis.</text:span></text:p>
      <text:p text:style-name="P5119"><text:span text:style-name="T5120">7</text:span><text:span text:style-name="T5121">. Savininko teisės ir pareigos įgyvendinanti institucija – Radviliškio rajono savivaldybės taryba.</text:span></text:p>
      <text:p text:style-name="P5122"><text:span text:style-name="T5123">8</text:span><text:span text:style-name="T5124">. Buveinė – Parko g. 16, P</text:span><text:span text:style-name="T5125">akiršinio kaimas, Baisogalos seniūnija, LT-82296, Radviliškio rajonas.</text:span></text:p>
      <text:p text:style-name="P5126"><text:span text:style-name="T5127">9</text:span><text:span text:style-name="T5128">. Grupė – bendrojo lavinimo mokykla.</text:span></text:p>
      <text:p text:style-name="P5129"><text:span text:style-name="T5130">10</text:span><text:span text:style-name="T5131">. Tipas – pradinė mokykla.</text:span></text:p>
      <text:p text:style-name="P5132"><text:span text:style-name="T5133">11</text:span><text:span text:style-name="T5134">. Pagrindinė paskirtis – bendrosios paskirties mokykla.</text:span></text:p>
      <text:p text:style-name="P5135"><text:span text:style-name="T5136">12</text:span><text:span text:style-name="T5137">. Mokymo kalba – lietuvių.</text:span></text:p>
      <text:p text:style-name="P5138"><text:span text:style-name="T5139">13</text:span><text:span text:style-name="T5140">. Mokymo<text:s/></text:span><text:span text:style-name="T5141">forma – dieninė.<text:s/></text:span></text:p>
      <text:p text:style-name="P5142"><text:span text:style-name="T5143">14</text:span><text:span text:style-name="T5144">. Mokykla-darželis yra viešasis juridinis asmuo, turintis antspaudą su Radviliškio rajono savivaldybės herbu ir mokyklos pavadinimu, atsiskaitomąją ir kitas sąskaitas Lietuvos Respublikos įregistruotuose bankuose, atributiką ir savo</text:span><text:span text:style-name="T5145"><text:s/>veiklą grindžia Lietuvos Respublikos Konstitucija, Lietuvos Respublikos įstatymais, Lietuvos Respublikos Vyriausybės nutarimais, Lietuvos Respublikos švietimo ir mokslo ministro įsakymais, kitais teisės aktais ir šiais nuostatais.</text:span></text:p>
      <text:p text:style-name="P5146"/>
      <text:p text:style-name="P5147"><text:span text:style-name="T5148">II</text:span><text:span text:style-name="T5149">.<text:s/></text:span><text:span text:style-name="T5150">MOKYKLOS-DARŽ</text:span><text:span text:style-name="T5151">ELIO VEIKLOS SRITIS IR RŪŠYS, TIKSLAS, UŽDAVINIAI, FUNKCIJOS, MOKYMOSI PASIEKIMUS ĮTEISINANČIŲ DOKUMENTŲ IŠDAVIMAS</text:span></text:p>
      <text:p text:style-name="P5152"/>
      <text:p text:style-name="P5153"><text:span text:style-name="T5154">15</text:span><text:span text:style-name="T5155">. Mokyklos-darželio veiklos sritis – švietimas.</text:span></text:p>
      <text:p text:style-name="P5156"><text:span text:style-name="T5157">16</text:span><text:span text:style-name="T5158">. Mokyklos-darželio švietimo veiklos rūšys:</text:span></text:p>
      <text:p text:style-name="P5159"><text:span text:style-name="T5160">16.1</text:span><text:span text:style-name="T5161">. pagrindinė švietimo veiklos<text:s/></text:span><text:span text:style-name="T5162">rūšis – pradinis ugdymas, kodas 85.20;</text:span></text:p>
      <text:p text:style-name="P5163"><text:span text:style-name="T5164">16.2</text:span><text:span text:style-name="T5165">. kitos švietimo veiklos rūšys:</text:span></text:p>
      <text:p text:style-name="P5166"><text:span text:style-name="T5167">16.2.1</text:span><text:span text:style-name="T5168">. ikimokyklinio amžiaus vaikų ugdymas, kodas 85.10.10</text:span></text:p>
      <text:p text:style-name="P5169"><text:span text:style-name="T5170">16.2.2</text:span><text:span text:style-name="T5171">. priešmokyklinio amžiaus vaikų ugdymas, kodas 85.10.20.</text:span></text:p>
      <text:p text:style-name="P5172"><text:span text:style-name="T5173">16.2.3</text:span><text:span text:style-name="T5174">. sportinis ir rekreacinis švietimas,<text:s/></text:span><text:span text:style-name="T5175">kodas 85.51;</text:span></text:p>
      <text:p text:style-name="P5176"><text:span text:style-name="T5177">16.2.4</text:span><text:span text:style-name="T5178">. kultūrinis švietimas, kodas 85.52;</text:span></text:p>
      <text:p text:style-name="P5179"><text:span text:style-name="T5180">16.2.5</text:span><text:span text:style-name="T5181">. kitas, niekur nepriskirtas švietimas, kodas 85.59;</text:span></text:p>
      <text:p text:style-name="P5182"><text:span text:style-name="T5183">16.2.6</text:span><text:span text:style-name="T5184">. švietimui būdingų paslaugų veikla, kodas 85.60.</text:span></text:p>
      <text:p text:style-name="P5185"><text:span text:style-name="T5186">17</text:span><text:span text:style-name="T5187">. kitos ne švietimo veiklos rūšys:</text:span></text:p>
      <text:p text:style-name="P5188"><text:span text:style-name="T5189">17.1</text:span><text:span text:style-name="T5190">. kitų maitinimo pasla</text:span><text:span text:style-name="T5191">ugų teikimas, kodas 56.29;</text:span></text:p>
      <text:p text:style-name="P5192"><text:span text:style-name="T5193">17.2</text:span><text:span text:style-name="T5194">. kita žmonių sveikatos priežiūros veikla, kodas 86.90;</text:span></text:p>
      <text:p text:style-name="P5195"><text:span text:style-name="T5196">17.3</text:span><text:span text:style-name="T5197">. nuosavo arba nuomojamo nekilnojamo turto nuoma ir eksploatavimas, kodas 68.20.</text:span></text:p>
      <text:p text:style-name="P5198"><text:span text:style-name="T5199">18</text:span><text:span text:style-name="T5200">. Mokyklos-darželio tikslas – padėti vaikui tenkinti prigimtinius, k</text:span><text:span text:style-name="T5201">ultūros, socialinius, pažintinius poreikius, pasirengti sėkmingai mokytis pagal pradinio ugdymo programą bei suteikti dorinės ir socialinės brandos pradmenis, elementarų raštingumą, padėti pasirengti mokytis toliau pagal pagrindinio ugdymo programą.</text:span></text:p>
      <text:p text:style-name="P5202"><text:span text:style-name="T5203">19</text:span><text:span text:style-name="T5204">. Mokyklos-darželio veiklos uždaviniai:</text:span></text:p>
      <text:p text:style-name="P5205"><text:span text:style-name="T5206">19.1</text:span><text:span text:style-name="T5207">. teikti vaikams, mokiniams kokybišką ikimokyklinį, priešmokyklinį ugdymą ir pradinį išsilavinimą;</text:span></text:p>
      <text:p text:style-name="P5208"><text:span text:style-name="T5209">19.2</text:span><text:span text:style-name="T5210">. tenkinti vaikų, mokinių pažinimo, lavinimosi ir saviraiškos poreikius;</text:span></text:p>
      <text:p text:style-name="P5211"><text:span text:style-name="T5212">19.3</text:span><text:span text:style-name="T5213">. teikti vaikams, moki</text:span><text:span text:style-name="T5214">niams reikiamą pagalbą;</text:span></text:p>
      <text:p text:style-name="P5215"><text:span text:style-name="T5216">19.4</text:span><text:span text:style-name="T5217">. užtikrinti sveiką ir saugią ugdymo(-si) aplinką.</text:span></text:p>
      <text:p text:style-name="P5218"><text:span text:style-name="T5219">20</text:span><text:span text:style-name="T5220">. Vykdydamas jam pavestus uždavinius Mokykla-darželis:<text:s/></text:span></text:p>
      <text:p text:style-name="P5221"><text:span text:style-name="T5222">20.1</text:span><text:span text:style-name="T5223">. konkretina, ir individualizuoja ugdymo turinį, vadovaudamasis Lietuvos Respublikos švietimo ir mokslo</text:span><text:span text:style-name="T5224"><text:s/>ministro patvirtintomis priešmokyklinio ugdymo ir pradinio ugdymo bendrosiomis programomis, ugdymo planais bei atsižvelgdamas į vietos ir Mokyklos-darželio bendruomenės reikmes, taip pat vaikų ir mokinių poreikius ir interesus rengia ir įgyvendina Mokyklo</text:span><text:span text:style-name="T5225">s-darželio ikimokyklinio ugdymo programą;</text:span></text:p>
      <text:p text:style-name="P5226"><text:span text:style-name="T5227">20.2</text:span><text:span text:style-name="T5228">. vykdo ikimokyklinio, priešmokyklinio ir pradinio ugdymo, adaptuotą, specialiąją pradinio ugdymo, neformaliojo vaikų <text:s/>švietimo programas, mokymo sutartyse sutartus įsipareigojimus, užtikrina geros kokybės<text:s/></text:span><text:span text:style-name="T5229">švietimą;<text:s/></text:span></text:p>
      <text:p text:style-name="P5230"><text:span text:style-name="T5231">20.3</text:span><text:span text:style-name="T5232">. sudaro palankias sąlygas veikti mokinių organizacijoms, skatinančioms mokinių dorovinį, tautinį, pilietinį sąmoningumą, patriotizmą, puoselėjančias kultūrinę ir socialinę brandą, padedančias tenkinti saviugdos ir saviraiškos poreikius;<text:s/></text:span></text:p>
      <text:p text:style-name="P5233"><text:span text:style-name="T5234">20.4</text:span><text:span text:style-name="T5235">. teikia<text:s/></text:span><text:span text:style-name="T5236">informacinę, specialiąją pedagoginę, specialiąją, socialinę pedagoginę pagalbą, vykdo vaikų, mokinių sveikatos priežiūrą, įgyvendina vaiko minimalios priežiūros priemones;</text:span></text:p>
      <text:p text:style-name="P5237"><text:span text:style-name="T5238">20.5</text:span><text:span text:style-name="T5239">. bendradarbiaudamas su Radviliškio pedagogine psichologine tarnyba, įvertin</text:span><text:span text:style-name="T5240">a vaikų ir mokinių specialiuosius ugdymo(-si) poreikius, skiria mokiniams specialųjį ugdymą teisės aktų nustatyta tvarka;</text:span></text:p>
      <text:p text:style-name="P5241"><text:span text:style-name="T5242">20.6</text:span><text:span text:style-name="T5243">. organizuoja tėvų (globėjų, rūpintojų) pageidavimu jų mokamas papildomas paslaugas (pailgintos darbo dienos grupę, stovyklas,</text:span><text:span text:style-name="T5244"><text:s/>ekskursijas ir kita) teisės aktų nustatyta tvarka;</text:span></text:p>
      <text:p text:style-name="P5245"><text:span text:style-name="T5246">20.7</text:span><text:span text:style-name="T5247">. sudaro sąlygas darbuotojams profesiškai tobulėti;</text:span></text:p>
      <text:p text:style-name="P5248"><text:span text:style-name="T5249">20.8</text:span><text:span text:style-name="T5250">. užtikrina higienos normos reikalavimų įgyvendinimą;</text:span></text:p>
      <text:p text:style-name="P5251"><text:span text:style-name="T5252">20.9</text:span><text:span text:style-name="T5253">. kuria ugdymo turinio reikalavimams įgyvendinti reikiamą materialinę bazę;<text:s/></text:span></text:p>
      <text:p text:style-name="P5254"><text:span text:style-name="T5255">20.10</text:span><text:span text:style-name="T5256">. organizuoja vaikų ir mokinių maitinimą Mokykloje-darželyje ir vežiojimą į Mokyklą-darželį ir iš jo į namus;</text:span></text:p>
      <text:p text:style-name="P5257"><text:span text:style-name="T5258">20.11</text:span><text:span text:style-name="T5259">. viešai skelbia informaciją apie Mokyklos-darželio</text:span><text:span text:style-name="T5260"><text:s/>veiklą Lietuvos Respublikos švietimo ir mokslo ministro nustatyta tvarka;<text:s/></text:span></text:p>
      <text:p text:style-name="P5261"><text:span text:style-name="T5262">20.12</text:span><text:span text:style-name="T5263">. atlieka kitas įstatymų ir kitų teisės aktų numatytas funkcijas.</text:span></text:p>
      <text:p text:style-name="P5264"><text:span text:style-name="T5265">21</text:span><text:span text:style-name="T5266">. Mokiniams išduodami mokymosi pasiekimus įteisinantys dokumentai Lietuvos Respublikos švietimo i</text:span><text:span text:style-name="T5267">r mokslo ministro nustatyta tvarka.<text:s/></text:span></text:p>
      <text:p text:style-name="P5268"/>
      <text:p text:style-name="P5269"><text:span text:style-name="T5270">II</text:span><text:span text:style-name="T5271">.<text:s/></text:span><text:span text:style-name="T5272">MOKYKLOS-DARŽELIO TEISĖS</text:span></text:p>
      <text:p text:style-name="P5273"/>
      <text:p text:style-name="P5274"><text:span text:style-name="T5275">22</text:span><text:span text:style-name="T5276">. Mokykla-darželis, įgyvendindamas jam pavestus tikslus ir uždavinius, atlikdamas jam priskirtas funkcijas, turi teisę:</text:span></text:p>
      <text:p text:style-name="P5277"><text:span text:style-name="T5278">22.1</text:span><text:span text:style-name="T5279">. parinkti mokymo, ugdymo metodus ir mokymosi veik</text:span><text:span text:style-name="T5280">los būdus;</text:span></text:p>
      <text:p text:style-name="P5281"><text:span text:style-name="T5282">22.2</text:span><text:span text:style-name="T5283">. bendradarbiauti su savo veiklai įtakos turinčiais fiziniais ir juridiniais asmenimis;</text:span></text:p>
      <text:p text:style-name="P5284"><text:span text:style-name="T5285">22.3</text:span><text:span text:style-name="T5286">. vykdyti šalies ir tarptautinius švietimo projektus;</text:span></text:p>
      <text:p text:style-name="P5287"><text:span text:style-name="T5288">22.4</text:span><text:span text:style-name="T5289">. stoti ir jungtis į asociacijas, dalyvauti jų veikloje;</text:span></text:p>
      <text:p text:style-name="P5290"><text:span text:style-name="T5291">22.5</text:span><text:span text:style-name="T5292">. gauti paramą</text:span><text:span text:style-name="T5293"><text:s/>Lietuvos Respublikos labdaros ir paramos įstatymo</text:span><text:span text:style-name="T5294"><text:s/></text:span><text:span text:style-name="T5295">nustatyta tvarka;</text:span></text:p>
      <text:p text:style-name="P5296"><text:span text:style-name="T5297">22.6</text:span><text:span text:style-name="T5298">. naudotis kitomis teisės aktų suteiktomis teisėmis.</text:span></text:p>
      <text:p text:style-name="P5299"/>
      <text:p text:style-name="P5300"><text:span text:style-name="T5301">IV</text:span><text:span text:style-name="T5302">.<text:s/></text:span><text:span text:style-name="T5303">MOKYKLOS-DARŽELIO VEIKLOS ORGANIZAVIMAS IR VALDYMAS</text:span></text:p>
      <text:p text:style-name="P5304"/>
      <text:p text:style-name="P5305"><text:span text:style-name="T5306">23</text:span><text:span text:style-name="T5307">.</text:span><text:span text:style-name="T5308"><text:tab/><text:s/>Mokyklos-darželio veikla organizuojama pagal:</text:span></text:p>
      <text:p text:style-name="P5309"><text:span text:style-name="T5310">23.1</text:span><text:span text:style-name="T5311">. direktoriaus patvirtintą Mokyklos-darželio strateginį planą, kuriam yra pritarusios Mokyklos-darželio taryba ir Radviliškio rajono savivaldybės taryba;</text:span></text:p>
      <text:p text:style-name="P5312"><text:span text:style-name="T5313">23.2</text:span><text:span text:style-name="T5314">. direktoriaus patvirtintą Mokyklos-darželio metinę veiklos programą, kuriai yra pritarusios<text:s/></text:span><text:span text:style-name="T5315">Mokyklos-darželio taryba ir Radviliškio rajono savivaldybės taryba;</text:span></text:p>
      <text:p text:style-name="P5316"><text:span text:style-name="T5317">23.3</text:span><text:span text:style-name="T5318">. direktoriaus patvirtintą Mokyklos-darželio ikimokyklinio ugdymo programą, kuriai yra pritarusios Mokyklos-darželio taryba ir Radviliškio rajono savivaldybės taryba;</text:span></text:p>
      <text:p text:style-name="P5319"><text:span text:style-name="T5320">23.4</text:span><text:span text:style-name="T5321">. dir</text:span><text:span text:style-name="T5322">ektoriaus patvirtintą Mokyklos-darželio ugdymo planą, kuriam yra pritarusi Mokyklos-darželio taryba;</text:span></text:p>
      <text:p text:style-name="P5323"><text:span text:style-name="T5324">24</text:span><text:span text:style-name="T5325">.</text:span><text:span text:style-name="T5326"><text:tab/><text:s/>Mokyklai-darželiui vadovauja direktorius, skiriamas į pareigas atviro konkurso būdu ir atleidžiamas iš jų teisės aktų nustatyta tvarka.<text:s/></text:span></text:p>
      <text:p text:style-name="P5327"><text:span text:style-name="T5328">25</text:span><text:span text:style-name="T5329">.</text:span><text:span text:style-name="T5330"><text:tab/><text:s/>Direktorius:</text:span></text:p>
      <text:p text:style-name="P5331"><text:span text:style-name="T5332">25.1</text:span><text:span text:style-name="T5333">. vadovauja Mokyklos-darželio strateginio plano, metinės veiklos programos rengimui, jų įgyvendinimui, organizuoja ir koordinuoja Mokyklos-darželio veiklą pavestoms funkcijoms atlikti, uždaviniams įgyvendinti, inicijuoja Mokyklos-darže</text:span><text:span text:style-name="T5334">lio veiklos kokybės įsivertinimą, analizuoja ir vertina Mokyklos-darželio veiklą, materialinius ir intelektinius išteklius;</text:span></text:p>
      <text:p text:style-name="P5335"><text:span text:style-name="T5336">25.2</text:span><text:span text:style-name="T5337">. nustato Mokyklos-darželio tikslus, uždavinius ir funkcijas;<text:s/></text:span></text:p>
      <text:p text:style-name="P5338"><text:span text:style-name="T5339">25.3</text:span><text:span text:style-name="T5340">. nustato Mokyklos-darželio direktoriaus pavaduotojo ugdymui veiklos sritis; <text:s/></text:span></text:p>
      <text:p text:style-name="P5341"><text:span text:style-name="T5342">25.4</text:span><text:span text:style-name="T5343">. tvirtina mokytojų ir darbuotojų pareigybių aprašymus, Lietuvos Respublikos darbo kodekso ir kitų teisės aktų nustatyta tvarka priima į darbą ir atleidžia iš jo Mokyklo</text:span><text:span text:style-name="T5344">s-darželio darbuotojus, skatina juos, skiria jiems drausmines nuobaudas;</text:span></text:p>
      <text:p text:style-name="P5345"><text:span text:style-name="T5346">25.5</text:span><text:span text:style-name="T5347">. priima vaikus ir mokinius Radviliškio rajono savivaldybės tarybos nustatyta tvarka, sudaro ugdymo ir mokymo sutartis teisės aktų nustatyta tvarka;</text:span></text:p>
      <text:p text:style-name="P5348"><text:span text:style-name="T5349">25.6</text:span><text:span text:style-name="T5350">. vadovaudamasis<text:s/></text:span><text:span text:style-name="T5351">įstatymais ir kitais teisės aktais, Mokyklos-darželio darbo tvarkos taisyklėse, nustato mokinių teises, pareigas ir atsakomybę;</text:span></text:p>
      <text:p text:style-name="P5352"><text:span text:style-name="T5353">25.7</text:span><text:span text:style-name="T5354">. suderinęs su Mokyklos-darželio taryba, tvirtina Mokyklos-darželio darbo tvarkos taisykles; <text:s/></text:span></text:p>
      <text:p text:style-name="P5355"><text:span text:style-name="T5356">25.8</text:span><text:span text:style-name="T5357">. sudaro vaikams,</text:span><text:span text:style-name="T5358"><text:s/>mokiniams ir darbuotojams saugias ir sveikatai nekenksmingas darbo sąlygas visais su mokymusi, ugdymusi ir darbu susijusiais aspektais;<text:s/></text:span></text:p>
      <text:p text:style-name="P5359"><text:span text:style-name="T5360">25.9</text:span><text:span text:style-name="T5361">. leidžia įsakymus, kontroliuoja jų vykdymą; <text:s/></text:span></text:p>
      <text:p text:style-name="P5362"><text:span text:style-name="T5363">25.10</text:span><text:span text:style-name="T5364">. sudaro teisės aktų nustatytas komisijas, darbo grupe</text:span><text:span text:style-name="T5365">s, metodines grupes, Mokyklos-darželio metodinę tarybą;</text:span></text:p>
      <text:p text:style-name="P5366"><text:span text:style-name="T5367">25.11</text:span><text:span text:style-name="T5368">. sudaro Mokyklos-darželio vardu sutartis Mokyklos-darželio funkcijoms atlikti; <text:s/></text:span></text:p>
      <text:p text:style-name="P5369"><text:span text:style-name="T5370">25.12</text:span><text:span text:style-name="T5371">. organizuoja Mokyklos-darželio dokumentų saugojimą ir valdymą teisės aktų nustatyta tvarka;<text:s/></text:span></text:p>
      <text:p text:style-name="P5372"><text:span text:style-name="T5373">25.1</text:span><text:span text:style-name="T5374">3</text:span><text:span text:style-name="T5375">. teisės aktų nustatyta tvarka valdo, naudoja Mokyklos-darželio turtą, lėšas ir jais disponuoja; rūpinasi intelektiniais, materialiniais, finansiniais, informaciniais ištekliais, užtikrina jų optimalų valdymą ir naudojimą;<text:s/></text:span></text:p>
      <text:p text:style-name="P5376"><text:span text:style-name="T5377">25.14</text:span><text:span text:style-name="T5378">. rūpinasi metodinės veiklos organizavimu, darbuotojų profesiniu tobulėjimu, sudaro jiems sąlygas kelti kvalifikaciją, mokytojams ir pagalbos mokiniui specialistams atestuotis ir organizuoja jų atestaciją Lietuvos Respublikos švietimo ir mokslo ministro nu</text:span><text:span text:style-name="T5379">statyta tvarka;<text:s/></text:span></text:p>
      <text:p text:style-name="P5380"><text:span text:style-name="T5381">25.15</text:span><text:span text:style-name="T5382">. inicijuoja Mokyklos-darželio savivaldos institucijų veiklą;<text:s/></text:span></text:p>
      <text:p text:style-name="P5383"><text:span text:style-name="T5384">25.16</text:span><text:span text:style-name="T5385">. bendradarbiauja su mokinių ir vaikų tėvais (globėjais, rūpintojais), pagalbą mokiniui, mokytojui ir mokyklai teikiančiomis įstaigomis, socialinių paslaugų,<text:s/></text:span><text:span text:style-name="T5386">sveikatos įstaigomis, Radviliškio rajono savivaldybės administracijos Vaiko teisių apsaugos skyriumi, tarnybomis ir kitomis institucijomis, dirbančiomis vaiko teisių apsaugos srityje;</text:span></text:p>
      <text:p text:style-name="P5387"><text:span text:style-name="T5388">25.17</text:span><text:span text:style-name="T5389">. atstovauja Mokyklai-darželiui kitose institucijose;</text:span></text:p>
      <text:p text:style-name="P5390"><text:span text:style-name="T5391">25.18</text:span><text:span text:style-name="T5392">. nustato interesantų ir svečių lankymosi Mokykloje-darželyje registravimo tvarką ir griežtai riboja pašalinių asmenų patekimą į jį;<text:s/></text:span></text:p>
      <text:p text:style-name="P5393"><text:span text:style-name="T5394">25.19</text:span><text:span text:style-name="T5395">. sprendžia, ar leisti ant Mokyklos-darželio pastato ar jo teritorijoje statyti radijo stotis įstatymų nustatyta<text:s/></text:span><text:span text:style-name="T5396">tvarka;</text:span></text:p>
      <text:p text:style-name="P5397"><text:span text:style-name="T5398">25.20</text:span><text:span text:style-name="T5399">. dalį savo funkcijų teisės aktų nustatyta tvarka gali pavesti atlikti direktoriaus pavaduotojai ugdymui;</text:span></text:p>
      <text:p text:style-name="P5400"><text:span text:style-name="T5401">25.21</text:span><text:span text:style-name="T5402">. vykdo kitas teisės aktuose ir pareigybės aprašyme nustatytas funkcijas.</text:span></text:p>
      <text:p text:style-name="P5403"><text:span text:style-name="T5404">26</text:span><text:span text:style-name="T5405">. Mokyklos-darželio direktorius atsako už<text:s/></text:span><text:span text:style-name="T5406">Lietuvos Respublikos įstatymų ir kitų teisės aktų laikymąsi Mokykloje-darželyje, už demokratinį Mokyklos-darželio valdymą, bendruomenės narių informavimą, tinkamą funkcijų atlikimą, nustatytų Mokyklos-darželio tikslo ir uždavinių įgyvendinimą, Mokyklos-dar</text:span><text:span text:style-name="T5407">želio veiklos rezultatus; už gerą ir veiksmingą vaiko minimalios priežiūros priemonių įgyvendinimą.<text:s/></text:span></text:p>
      <text:p text:style-name="P5408"><text:span text:style-name="T5409">27</text:span><text:span text:style-name="T5410">. Ugdymo turinio formavimo ir ugdymo proceso organizavimo klausimais Mokyklos-darželio direktorius gali organizuoti mokytojų ir švietimo pagalbos spe</text:span><text:span text:style-name="T5411">cialistų, kurių veikla susijusi su nagrinėjamu klausimu, pasitarimus.</text:span></text:p>
      <text:p text:style-name="Normal"/>
      <text:p text:style-name="P5412"><text:span text:style-name="T5413">V</text:span><text:span text:style-name="T5414">.<text:s/></text:span><text:span text:style-name="T5415">MOKYKLOS-DARŽELIO SAVIVALDA</text:span></text:p>
      <text:p text:style-name="P5416"/>
      <text:p text:style-name="P5417"><text:span text:style-name="T5418">28</text:span><text:span text:style-name="T5419">. Mokyklos-darželio taryba (toliau – Taryba) yra aukščiausia Mokyklos-darželio savivaldos institucija. Taryba telkia Mokyklos-darželio tėvus<text:s/></text:span><text:span text:style-name="T5420">(globėjus, rūpintojus), mokytojus, vietos bendruomenę demokratiniam Mokyklos-darželio valdymui, padeda spręsti Mokyklai-darželiui aktualius klausimus, atstovauti Mokyklos-darželio direktoriui teisėtiems Mokyklos-darželio interesams.</text:span></text:p>
      <text:p text:style-name="P5421"><text:span text:style-name="T5422">29</text:span><text:span text:style-name="T5423">. Į Tarybą lygiom</text:span><text:span text:style-name="T5424">is dalimis tėvus (globėjus, rūpintojus), nedirbančius Mokykloje-darželyje, deleguoja klasių, grupių tėvų (globėjų, rūpintojų) komitetų pirmininkų susirinkimas, mokytojus – Mokytojų taryba, 1 vietos bendruomenės atstovą – Mokyklos-darželio direktorius.</text:span></text:p>
      <text:p text:style-name="P5425"><text:span text:style-name="T5426">30</text:span><text:span text:style-name="T5427">. Tarybos posėdžiai kviečiami ne rečiau kaip du kartus per metus. Posėdis teisėtas, jei jame dalyvauja ne mažiau kaip du trečdaliai narių. Nutarimai priimami posėdyje dalyvaujančių balsų dauguma. Mokyklos-darželio direktorius Tarybos posėdžiuose gali dal</text:span><text:span text:style-name="T5428">yvauti kviestinio nario teisėmis.</text:span></text:p>
      <text:p text:style-name="P5429"><text:span text:style-name="T5430">31</text:span><text:span text:style-name="T5431">. Tarybai vadovauja pirmininkas, išrinktas atviru balsavimu Tarybos posėdyje.</text:span></text:p>
      <text:p text:style-name="P5432"><text:span text:style-name="T5433">32</text:span><text:span text:style-name="T5434">. Taryba:</text:span></text:p>
      <text:p text:style-name="P5435"><text:span text:style-name="T5436">32.1</text:span><text:span text:style-name="T5437">. teikia siūlymus dėl Mokyklos-darželio strateginių tikslų, uždavinių ir jų įgyvendinimo priemonių;</text:span></text:p>
      <text:p text:style-name="P5438"><text:span text:style-name="T5439">32.2</text:span><text:span text:style-name="T5440">. aprobu</text:span><text:span text:style-name="T5441">oja Mokyklos-darželio strateginį planą, Mokyklos-darželio metinę veiklos programą, Mokyklos-darželio darbo tvarkos taisykles, kitus Mokyklos-darželio veiklą reglamentuojančius dokumentus, teikiamus Mokyklos-darželio direktoriaus;</text:span></text:p>
      <text:p text:style-name="P5442"><text:span text:style-name="T5443">32.3</text:span><text:span text:style-name="T5444">. teikia siūlymus<text:s/></text:span><text:span text:style-name="T5445">Mokyklos-darželio direktoriui dėl Mokyklos-darželio nuostatų pakeitimo ar papildymo;</text:span></text:p>
      <text:p text:style-name="P5446"><text:span text:style-name="T5447">32.4</text:span><text:span text:style-name="T5448">. svarsto ir teikia siūlymus Mokyklos-darželio direktoriui dėl Mokyklos-darželio lėšų naudojimo, saugių vaikų, mokinių ugdymo ir darbo sąlygų sudarymo;</text:span></text:p>
      <text:p text:style-name="P5449"><text:span text:style-name="T5450">32.5</text:span><text:span text:style-name="T5451">. i</text:span><text:span text:style-name="T5452">šklauso Mokyklos-darželio metines veiklos ataskaitas ir teikia siūlymus Mokyklos-darželio direktoriui dėl Mokyklos-darželio veiklos tobulinimo; <text:s/></text:span></text:p>
      <text:p text:style-name="P5453"><text:span text:style-name="T5454">32.6</text:span><text:span text:style-name="T5455">. svarsto mokytojų metodinės grupės, tėvų (globėjų, rūpintojų) savivaldos institucijų ar Mokyklos-darž</text:span><text:span text:style-name="T5456">elio bendruomenės narių iniciatyvas ir teikia siūlymus Mokyklos-darželio direktoriui;</text:span></text:p>
      <text:p text:style-name="P5457"><text:span text:style-name="T5458">32.7</text:span><text:span text:style-name="T5459">. talkina formuojant Mokyklos-darželio materialinius, finansinius ir intelektinius išteklius;</text:span></text:p>
      <text:p text:style-name="P5460"><text:span text:style-name="T5461">32.8</text:span><text:span text:style-name="T5462">. svarsto Mokyklos-darželio direktoriaus teikiamus klausimus</text:span><text:span text:style-name="T5463">.</text:span></text:p>
      <text:p text:style-name="P5464"><text:span text:style-name="T5465">33</text:span><text:span text:style-name="T5466">. Tarybos nutarimai yra teisėti, jei jie neprieštarauja teisės aktams.<text:s/></text:span></text:p>
      <text:p text:style-name="P5467"><text:span text:style-name="T5468">34</text:span><text:span text:style-name="T5469">. Mokyklos-darželio taryba už savo veiklą vieną kartą per metus atsiskaito Mokyklos-darželio bendruomenei.</text:span></text:p>
      <text:p text:style-name="P5470"><text:span text:style-name="T5471">35</text:span><text:span text:style-name="T5472">. Mokytojų taryba – nuolat veikianti Mokyklos-darželio savivaldos institucija mokytojų profesiniams ir bendriesiems ugdymo klausimams spręsti. Ją sudaro Mokyklos-darželio direktorius, visi Mokykloje-darželyje dirbantys auklėtojai, mokytojai, švietimo pagal</text:span><text:span text:style-name="T5473">bą teikiantys specialistai, kiti tiesiogiai ugdymo procese dalyvaujantys asmenys.<text:s/></text:span></text:p>
      <text:p text:style-name="P5474"><text:span text:style-name="T5475">36</text:span><text:span text:style-name="T5476">. Mokytojų tarybai vadovauja Mokyklos-darželio direktorius.</text:span></text:p>
      <text:p text:style-name="P5477"><text:span text:style-name="T5478">37</text:span><text:span text:style-name="T5479">. Mokytojų tarybos posėdžius šaukia Mokyklos-darželio direktorius ne rečiau kaip kartą per pusmetį.<text:s/></text:span><text:span text:style-name="T5480">Posėdis yra teisėtas, jei jame dalyvauja du trečdaliai mokytojų tarybos narių. Nutarimai priimami posėdyje dalyvavusių narių balsų dauguma.</text:span></text:p>
      <text:p text:style-name="P5481"><text:span text:style-name="T5482">38</text:span><text:span text:style-name="T5483">. Mokytojų taryba svarsto ir priima nutarimus teisės aktų nustatytais ir Mokyklos-darželio direktoriaus teikia</text:span><text:span text:style-name="T5484">mais klausimais.</text:span></text:p>
      <text:p text:style-name="P5485"><text:span text:style-name="T5486">39</text:span><text:span text:style-name="T5487">. Mokykloje-darželyje metodinei veiklai organizuoti sudaroma mokytojų metodinė taryba ir metodinės grupės. Jų veikla organizuojama vadovaujantis Lietuvos Respublikos švietimo ir mokslo ministro nustatyta tvarka.<text:s/></text:span></text:p>
      <text:p text:style-name="P5488"><text:span text:style-name="T5489">40</text:span><text:span text:style-name="T5490">. Grupės vaikų</text:span><text:span text:style-name="T5491"><text:s/>ir klasės mokinių tėvų (globėjų, rūpintojų</text:span><text:span text:style-name="T5492">)<text:s/></text:span><text:span text:style-name="T5493">tarybos</text:span><text:span text:style-name="T5494"><text:s/></text:span><text:span text:style-name="T5495">renkamos grupės, klasės tėvų (globėjų, rūpintojų) susirinkimuose. Klasės, grupės vaikų ir <text:s/>mokinių tėvų (globėjų, rūpintojų) taryboms vadovauja susirinkimuose išrinkti pirmininkai. Klasės, grupės vaikų i</text:span><text:span text:style-name="T5496">r mokinių tėvų (globėjų, rūpintojų) tarybos aptaria su grupės, klasės vadovu, grupės vaikų, klasės mokinių lankomumo, elgesio ir pažangumo, saugumo, maitinimo, informacijos gavimo apie vaikus klausimus, padeda organizuoti klasės renginius, išvykas, kurti e</text:span><text:span text:style-name="T5497">dukacinę aplinką, teikia siūlymus Mokyklos-darželio tarybai ir direktoriui.<text:s/></text:span></text:p>
      <text:p text:style-name="P5498"><text:span text:style-name="T5499">41</text:span><text:span text:style-name="T5500">. Mokinių ugdymo organizavimo, elgesio, lankomumo, saugumo užtikrinimo ir kitais mokinių tėvams (globėjams, rūpintojams) aktualiais klausimais Mokyklos-darželio direktorius<text:s/></text:span><text:span text:style-name="T5501">gali organizuoti grupių ir klasių tėvų (globėjų, rūpintojų) tarybų pirmininkų pasitarimus.<text:s/></text:span></text:p>
      <text:p text:style-name="Normal"/>
      <text:p text:style-name="P5502"><text:span text:style-name="T5503">VI</text:span><text:span text:style-name="T5504">.<text:s/></text:span><text:span text:style-name="T5505">DARBUOTOJŲ PRIĖMIMAS Į DARBĄ, JŲ DARBO APMOKĖJIMO TVARKA IR ATESTACIJA</text:span></text:p>
      <text:p text:style-name="P5506"/>
      <text:p text:style-name="P5507"><text:span text:style-name="T5508">42</text:span><text:span text:style-name="T5509">. Darbuotojai į darbą Mokykloje-darželyje priimami ir atleidžiami iš jo Lie</text:span><text:span text:style-name="T5510">tuvos Respublikos darbo kodekso ir kitų teisės aktų nustatyta tvarka.</text:span></text:p>
      <text:p text:style-name="P5511"><text:span text:style-name="T5512">43</text:span><text:span text:style-name="T5513">. Mokyklos-darželio darbuotojams už darbą mokama Lietuvos Respublikos įstatymų ir kitų teisės aktų nustatyta tvarka.</text:span></text:p>
      <text:p text:style-name="P5514"><text:span text:style-name="T5515">44</text:span><text:span text:style-name="T5516">. Mokyklos-darželio direktorius, ugdymą organizuojantis p</text:span><text:span text:style-name="T5517">avaduotojas, mokytojai, švietimo pagalbą teikiantys specialistai atestuojasi ir kvalifikaciją tobulina Švietimo ir mokslo ministro nustatyta tvarka.</text:span></text:p>
      <text:p text:style-name="P5518"/>
      <text:p text:style-name="P5519"><text:span text:style-name="T5520">VII</text:span><text:span text:style-name="T5521">.<text:s/></text:span><text:span text:style-name="T5522">MOKYKLOS TURTAS, LĖŠOS, JŲ NAUDOJIMO TVARKA IR FINANSINĖS VEIKLOS KONTROLĖ</text:span></text:p>
      <text:p text:style-name="P5523"/>
      <text:p text:style-name="P5524"><text:span text:style-name="T5525">45</text:span><text:span text:style-name="T5526">.<text:s/></text:span><text:span text:style-name="T5527">Mokykla-darželis valdo patikėjimo teise perduotą Radviliškio rajono savivaldybės turtą, naudoja ir disponuoja juo pagal įstatymus Radviliškio rajono savivaldybės tarybos sprendimų nustatyta tvarka.</text:span></text:p>
      <text:p text:style-name="P5528"><text:span text:style-name="T5529">46</text:span><text:span text:style-name="T5530">. Mokyklos-darželio lėšos:<text:s/></text:span></text:p>
      <text:p text:style-name="P5531"><text:span text:style-name="T5532">46.1</text:span><text:span text:style-name="T5533">. valstybės biudže</text:span><text:span text:style-name="T5534">to specialiųjų tikslinių dotacijų savivaldybės biudžetui skirtos lėšos ir Radviliškio rajono savivaldybės biudžeto lėšos, naudojamos pagal patvirtintas sąmatas;</text:span></text:p>
      <text:p text:style-name="P5535"><text:span text:style-name="T5536">46.2</text:span><text:span text:style-name="T5537">. pajamos už teikiamas paslaugas;</text:span></text:p>
      <text:p text:style-name="P5538"><text:span text:style-name="T5539">46.3</text:span><text:span text:style-name="T5540">. fondų, organizacijų, kitų juridinių ir<text:s/></text:span><text:span text:style-name="T5541">fizinių asmenų dovanotos ar kitaip teisėtais būdais perduotos lėšos, tikslinės paskirties lėšos pagal pavedimus;</text:span></text:p>
      <text:p text:style-name="P5542"><text:span text:style-name="T5543">46.4</text:span><text:span text:style-name="T5544">. kitos teisėtu būdu įgytos lėšos.</text:span></text:p>
      <text:p text:style-name="P5545"><text:span text:style-name="T5546">47</text:span><text:span text:style-name="T5547">. Lėšos naudojamos teisės aktų nustatyta tvarka.</text:span></text:p>
      <text:p text:style-name="P5548"><text:span text:style-name="T5549">48</text:span><text:span text:style-name="T5550">. Mokyklos-darželio buhalterinė apska</text:span><text:span text:style-name="T5551">ita organizuojama ir finansinė atskaitomybė tvarkoma teisės aktų nustatyta tvarka.</text:span></text:p>
      <text:p text:style-name="P5552"><text:span text:style-name="T5553">49</text:span><text:span text:style-name="T5554">. Mokyklos-darželio finansinė veikla kontroliuojama teisės aktų nustatyta tvarka.</text:span></text:p>
      <text:p text:style-name="P5555"/>
      <text:p text:style-name="P5556"><text:span text:style-name="T5557">VIII</text:span><text:span text:style-name="T5558">.<text:s/></text:span><text:span text:style-name="T5559">BAIGIAMOSIOS NUOSTATOS</text:span></text:p>
      <text:p text:style-name="P5560"/>
      <text:p text:style-name="P5561"><text:span text:style-name="T5562">50</text:span><text:span text:style-name="T5563">. Mokyklos-darželio nuostatus, jų pakeitim</text:span><text:span text:style-name="T5564">us, papildymus tvirtina Radviliškio rajono savivaldybės taryba.<text:s/></text:span></text:p>
      <text:p text:style-name="P5565"><text:span text:style-name="T5566">51</text:span><text:span text:style-name="T5567">. Mokyklos-darželio nuostatai keičiami ir papildomi vadovaujantis Lietuvos Respublikos švietimo ir mokslo ministro patvirtintais reikalavimais bendrojo lavinimo mokyklų nuostatams, Radv</text:span><text:span text:style-name="T5568">iliškio rajono savivaldybės tarybos, Mokyklos-darželio direktoriaus ar Mokyklos-darželio tarybos iniciatyva.</text:span></text:p>
      <text:p text:style-name="P5569"><text:span text:style-name="T5570">52</text:span><text:span text:style-name="T5571">. Mokykla-darželis registruojama teisės aktų nustatyta tvarka.</text:span></text:p>
      <text:p text:style-name="P5572"><text:span text:style-name="T5573">53</text:span><text:span text:style-name="T5574">. Mokykla-darželis reorganizuojamas, likviduojamas ar pertvarkomas<text:s/></text:span><text:span text:style-name="T5575">teisės aktų nustatyta tvarka.</text:span></text:p>
      <text:p text:style-name="P5576"/>
      <text:p text:style-name="P5577">_____________________________________</text:p>
      <text:p text:style-name="P5578"/>
      <text:p text:style-name="P5579"/>
      <text:p text:style-name="P5580"/>
      <text:p text:style-name="P5581">SUDERINTA</text:p>
      <text:p text:style-name="P5582">Radviliškio rajono Pakiršinio mokyklos-darželio</text:p>
      <text:p text:style-name="P5583">tarybos 2010-01-14 posėdžio protokoliniu nutarimu<text:s/></text:p>
      <text:p text:style-name="P5584">(protokolas Nr.01)</text:p>
      <text:p text:style-name="Normal"/>
      <text:p text:style-name="P5585"/>
      <text:p text:style-name="P5586"/>
      <text:p text:style-name="P5587">PATVIRTINTA</text:p>
      <text:p text:style-name="P5588">Radviliškio rajono savivaldybės tarybos</text:p>
      <text:p text:style-name="P5589">2010 m. balandžio 20 d. sprendimu Nr. T-944</text:p>
      <text:p text:style-name="P5590"/>
      <text:p text:style-name="P5591"><text:span text:style-name="T5592">RADVILIŠKIO RAJONO PAVARTYČIŲ MOKYKLOS-DARŽELIO NUOSTATAI</text:span></text:p>
      <text:p text:style-name="P5593"/>
      <text:p text:style-name="P5594"><text:span text:style-name="T5595">I</text:span><text:span text:style-name="T5596">.<text:s/></text:span><text:span text:style-name="T5597">BENDROSIOS NUOSTATOS</text:span></text:p>
      <text:p text:style-name="P5598"/>
      <text:p text:style-name="P5599"><text:span text:style-name="T5600">1</text:span><text:span text:style-name="T5601">. Radviliškio rajono Pavartyčių mokyklos-darželio (toliau – <text:s/>nuostatai) reglamentuoja Radviliškio rajono Pavartyčių mokyklos-darželio (toliau – Mokykla-darželis) teisinę formą, priklausomybę, savininką, savininko teises ir pareigas įgyvendinančią instituci</text:span><text:span text:style-name="T5602">ją, buveinę, mokyklos grupę, tipą, pagrindinę paskirtį, mokymo kalbą ir mokymo formas, veiklos teisinį pagrindą, sritį, rūšis, tikslą, uždavinius, funkcijas, mokymosi pasiekimus įteisinančių dokumentų išdavimą, Mokyklos-darželio teises, veiklos organizavim</text:span><text:span text:style-name="T5603">ą ir valdymą, savivaldą, darbuotojų priėmimą į darbą, jų apmokėjimo tvarką ir atestaciją, lėšas, mokyklos turtą, jų naudojimo tvarką ir finansinės veiklos kontrolę, reorganizavimo, likvidavimo ar pertvarkymo tvarką.</text:span></text:p>
      <text:p text:style-name="P5604"><text:span text:style-name="T5605">2</text:span><text:span text:style-name="T5606">. Mokyklos-darželio oficialusis pav</text:span><text:span text:style-name="T5607">adinimas - Radviliškio rajono Pavartyčių mokykla-darželis, trumpasis pavadinimas – Pavartyčių mokykla-darželis. Mokykla-darželis įregistruotas Juridinių asmenų registre, kodas 190679865.</text:span></text:p>
      <text:p text:style-name="P5608"><text:span text:style-name="T5609">3</text:span><text:span text:style-name="T5610">. Mokyklos-darželio istorija: 1979 m. rugsėjo 1 d. įsteigtas Rad</text:span><text:span text:style-name="T5611">viliškio rajono Pavartyčių lopšelis-darželis, 1994 m. rugsėjo 1 d. reorganizuotas į Radviliškio rajono Pavartyčių mokyklą-darželį.</text:span></text:p>
      <text:p text:style-name="P5612"><text:span text:style-name="T5613">4</text:span><text:span text:style-name="T5614">. Teisinė forma – biudžetinė įstaiga.</text:span></text:p>
      <text:p text:style-name="P5615"><text:span text:style-name="T5616">5</text:span><text:span text:style-name="T5617">. Priklausomybė – savivaldybės mokykla.</text:span></text:p>
      <text:p text:style-name="P5618"><text:span text:style-name="T5619">6</text:span><text:span text:style-name="T5620">. Mokyklos-daželio savininkas –<text:s/></text:span><text:span text:style-name="T5621">Radviliškio rajono savivaldybė (klasifikatoriaus kodas 111101539), adresas – Aušros aikštė g. 10, LT-82196 Radviliškis.</text:span></text:p>
      <text:p text:style-name="P5622"><text:span text:style-name="T5623">7</text:span><text:span text:style-name="T5624">. Savininko teisės ir pareigos įgyvendinanti institucija – Radviliškio rajono savivaldybės taryba.</text:span></text:p>
      <text:p text:style-name="P5625"><text:span text:style-name="T5626">8</text:span><text:span text:style-name="T5627">. Buveinė – Pavartyčiai, Še</text:span><text:span text:style-name="T5628">duvos seniūnija, LT-82215, Radviliškio rajonas.</text:span></text:p>
      <text:p text:style-name="P5629"><text:span text:style-name="T5630">9</text:span><text:span text:style-name="T5631">. Grupė – bendrojo lavinimo mokykla.</text:span></text:p>
      <text:p text:style-name="P5632"><text:span text:style-name="T5633">10</text:span><text:span text:style-name="T5634">. Tipas – pradinė mokykla.</text:span></text:p>
      <text:p text:style-name="P5635"><text:span text:style-name="T5636">11</text:span><text:span text:style-name="T5637">. Pagrindinė paskirtis – bendrosios paskirties mokykla.</text:span></text:p>
      <text:p text:style-name="P5638"><text:span text:style-name="T5639">12</text:span><text:span text:style-name="T5640">. Mokymo kalba – lietuvių.</text:span></text:p>
      <text:p text:style-name="P5641"><text:span text:style-name="T5642">13</text:span><text:span text:style-name="T5643">. Mokymo forma – dieninė.<text:s/></text:span></text:p>
      <text:p text:style-name="P5644"><text:span text:style-name="T5645">14</text:span><text:span text:style-name="T5646">. Mokykla-darželis yra viešasis juridinis asmuo, turintis antspaudą su Radviliškio rajono savivaldybės herbu ir Mokyklos-darželio pavadinimu, atsiskaitomąją ir kitas sąskaitas Lietuvos Respublikos įregistruotuose bankuose, atributiką ir savo veiklą grindž</text:span><text:span text:style-name="T5647">ia Lietuvos Respublikos Konstitucija, Lietuvos Respublikos įstatymais, Lietuvos Respublikos Vyriausybės nutarimais, Lietuvos Respublikos švietimo ir mokslo ministro įsakymais, kitais teisės aktais ir šiais nuostatais.</text:span></text:p>
      <text:p text:style-name="P5648"/>
      <text:p text:style-name="P5649"><text:span text:style-name="T5650">II</text:span><text:span text:style-name="T5651">.<text:s/></text:span><text:span text:style-name="T5652">MOKYKLOS-DARŽELIO VEIKLOS<text:s/></text:span><text:span text:style-name="T5653">SRITIS IR RŪŠYS, TIKSLAS, UŽDAVINIAI, FUNKCIJOS, MOKYMOSI PASIEKIMUS ĮTEISINANČIŲ DOKUMENTŲ IŠDAVIMAS</text:span></text:p>
      <text:p text:style-name="P5654"/>
      <text:p text:style-name="P5655"><text:span text:style-name="T5656">15</text:span><text:span text:style-name="T5657">. Mokyklos-darželio veiklos sritis – švietimas.</text:span></text:p>
      <text:p text:style-name="P5658"><text:span text:style-name="T5659">16</text:span><text:span text:style-name="T5660">. Mokyklos-darželio švietimo veiklos rūšys:</text:span></text:p>
      <text:p text:style-name="P5661"><text:span text:style-name="T5662">16.1</text:span><text:span text:style-name="T5663">. pagrindinė švietimo veiklos rūšis –<text:s/></text:span><text:span text:style-name="T5664">pradinis ugdymas, kodas 85.20;</text:span></text:p>
      <text:p text:style-name="P5665"><text:span text:style-name="T5666">16.2</text:span><text:span text:style-name="T5667">. kitos švietimo veiklos rūšys:</text:span></text:p>
      <text:p text:style-name="P5668"><text:span text:style-name="T5669">16.2.1</text:span><text:span text:style-name="T5670">. ikimokyklinio amžiaus vaikų ugdymas, kodas 85.10.10</text:span></text:p>
      <text:p text:style-name="P5671"><text:span text:style-name="T5672">16.2.2</text:span><text:span text:style-name="T5673">. priešmokyklinio amžiaus vaikų ugdymas, kodas 85.10.20.</text:span></text:p>
      <text:p text:style-name="P5674"><text:span text:style-name="T5675">16.2.3</text:span><text:span text:style-name="T5676">. sportinis ir rekreacinis švietimas, kodas 85</text:span><text:span text:style-name="T5677">.51;</text:span></text:p>
      <text:p text:style-name="P5678"><text:span text:style-name="T5679">16.2.4</text:span><text:span text:style-name="T5680">. kultūrinis švietimas, kodas 85.52;</text:span></text:p>
      <text:p text:style-name="P5681"><text:span text:style-name="T5682">16.2.5</text:span><text:span text:style-name="T5683">. kitas, niekur nepriskirtas švietimas, kodas 85.59;</text:span></text:p>
      <text:p text:style-name="P5684"><text:span text:style-name="T5685">16.2.6</text:span><text:span text:style-name="T5686">. švietimui būdingų paslaugų veikla, kodas 85.60.</text:span></text:p>
      <text:p text:style-name="P5687"><text:span text:style-name="T5688">17</text:span><text:span text:style-name="T5689">. kitos ne švietimo veiklos rūšys:<text:s/></text:span></text:p>
      <text:p text:style-name="P5690"><text:span text:style-name="T5691">17.1</text:span><text:span text:style-name="T5692">. kitų maitinimo paslaugų tei</text:span><text:span text:style-name="T5693">kimas, kodas 56.29;</text:span></text:p>
      <text:p text:style-name="P5694"><text:span text:style-name="T5695">17.2</text:span><text:span text:style-name="T5696">.</text:span><text:span text:style-name="T5697"><text:s/></text:span><text:span text:style-name="T5698">kita žmonių sveikatos priežiūros veikla, kodas 86.90; .<text:s/></text:span></text:p>
      <text:p text:style-name="P5699"><text:span text:style-name="T5700">17.3</text:span><text:span text:style-name="T5701">. nuosavo arba nuomojamo nekilnojamojo turto nuoma ir eksploatavimas, kodas 68.20.</text:span></text:p>
      <text:p text:style-name="P5702"><text:span text:style-name="T5703">18</text:span><text:span text:style-name="T5704">. Mokyklos-darželio tikslas – padėti vaikui tenkinti prigimtinius,<text:s/></text:span><text:span text:style-name="T5705">kultūros, socialinius, pažintinius poreikius, pasirengti sėkmingai mokytis pagal pradinio ugdymo programą bei suteikti dorinės ir socialinės brandos pradmenis, elementarų raštingumą, padėti pasirengti mokytis toliau pagal pagrindinio ugdymo programą.</text:span></text:p>
      <text:p text:style-name="P5706"><text:span text:style-name="T5707">19</text:span><text:span text:style-name="T5708">. Mokyklos-darželio veiklos uždaviniai:</text:span></text:p>
      <text:p text:style-name="P5709"><text:span text:style-name="T5710">19.1</text:span><text:span text:style-name="T5711">. teikti vaikams, mokiniams kokybišką ikimokyklinį, priešmokyklinį ugdymą ir pradinį išsilavinimą;</text:span></text:p>
      <text:p text:style-name="P5712"><text:span text:style-name="T5713">19.2</text:span><text:span text:style-name="T5714">. tenkinti vaikų, mokinių pažinimo, lavinimosi ir saviraiškos poreikius;</text:span></text:p>
      <text:p text:style-name="P5715"><text:span text:style-name="T5716">19.3</text:span><text:span text:style-name="T5717">. teikti vaikams,<text:s/></text:span><text:span text:style-name="T5718">mokiniams reikiamą pagalbą;</text:span></text:p>
      <text:p text:style-name="P5719"><text:span text:style-name="T5720">19.4</text:span><text:span text:style-name="T5721">. užtikrinti sveiką ir saugią ugdymo(-si) aplinką.</text:span></text:p>
      <text:p text:style-name="P5722"><text:span text:style-name="T5723">20</text:span><text:span text:style-name="T5724">. Vykdydamas jam pavestus uždavinius Mokykla-darželis:<text:s/></text:span></text:p>
      <text:p text:style-name="P5725"><text:span text:style-name="T5726">20.1</text:span><text:span text:style-name="T5727">. konkretina, ir individualizuoja ugdymo turinį, vadovaudamasis Lietuvos Respublikos švietimo ir mo</text:span><text:span text:style-name="T5728">kslo ministro patvirtintomis priešmokyklinio ugdymo ir pradinio ugdymo bendrosiomis programomis, ugdymo planais bei atsižvelgdamas į vietos ir Mokyklos-darželio bendruomenės reikmes, taip pat vaikų ir mokinių poreikius ir interesus, rengia ir įgyvendina Mo</text:span><text:span text:style-name="T5729">kyklos-darželio ikimokyklinio ugdymo programą.</text:span></text:p>
      <text:p text:style-name="P5730"><text:span text:style-name="T5731">20.2</text:span><text:span text:style-name="T5732">. vykdo ikimokyklinio, priešmokyklinio ir pradinio ugdymo, adaptuotas ir specialias pradinio ugdymo, neformaliojo vaikų švietimo programas, mokymo sutartyse sutartus įsipareigojimus, užtikrina geros kokybės švietimą;<text:s/></text:span></text:p>
      <text:p text:style-name="P5733"><text:span text:style-name="T5734">20.3</text:span><text:span text:style-name="T5735">. sudaro palankias sąlygas vei</text:span><text:span text:style-name="T5736">kti mokinių organizacijoms, skatinančioms mokinių dorovinį, tautinį, pilietinį sąmoningumą, patriotizmą, puoselėjančias kultūrinę ir socialinę brandą, padedančias tenkinti saviugdos ir saviraiškos poreikius;<text:s/></text:span></text:p>
      <text:p text:style-name="P5737"><text:span text:style-name="T5738">20.4</text:span><text:span text:style-name="T5739">. teikia informacinę, specialiąją pedag</text:span><text:span text:style-name="T5740">oginę, specialiąją socialinę pedagoginę pagalbą, vykdo vaikų, mokinių sveikatos priežiūrą, įgyvendina vaiko minimalios priežiūros priemones;</text:span></text:p>
      <text:p text:style-name="P5741"><text:span text:style-name="T5742">20.5</text:span><text:span text:style-name="T5743">. bendradarbiaudamas su Radviliškio pedagogine psichologine tarnyba, įvertina vaikų ir mokinių specialiuosi</text:span><text:span text:style-name="T5744">us ugdymo(si) poreikius, skiria mokiniams specialųjį ugdymą teisės aktų nustatyta tvarka; <text:s text:c="2"/></text:span></text:p>
      <text:p text:style-name="P5745"><text:span text:style-name="T5746">20.6</text:span><text:span text:style-name="T5747">. organizuoja tėvų (globėjų, rūpintojų) pageidavimu jų mokamas papildomas paslaugas (pailgintos darbo dienos grupę, stovyklas, ekskursijas ir kita) teisės<text:s/></text:span><text:span text:style-name="T5748">aktų nustatyta tvarka;</text:span></text:p>
      <text:p text:style-name="P5749"><text:span text:style-name="T5750">20.7</text:span><text:span text:style-name="T5751">. sudaro sąlygas darbuotojams profesiškai tobulėti;</text:span></text:p>
      <text:p text:style-name="P5752"><text:span text:style-name="T5753">20.8</text:span><text:span text:style-name="T5754">. užtikrina higienos normos reikalavimų įgyvendinimą;</text:span></text:p>
      <text:p text:style-name="P5755"><text:span text:style-name="T5756">20.9</text:span><text:span text:style-name="T5757">. kuria ugdymo turinio reikalavimams įgyvendinti reikiamą materialinę bazę;<text:s/></text:span></text:p>
      <text:p text:style-name="P5758"><text:span text:style-name="T5759">20.10</text:span><text:span text:style-name="T5760">. organizuoja vai</text:span><text:span text:style-name="T5761">kų ir mokinių maitinimą Mokykloje-darželyje ir vežiojimą į Mokyklą-darželį ir iš jo į namus;</text:span></text:p>
      <text:p text:style-name="P5762"><text:span text:style-name="T5763">20.11</text:span><text:span text:style-name="T5764">. viešai skelbia informaciją apie Mokyklos-darželio veiklą Lietuvos Respublikos švietimo ir mokslo ministro nustatyta tvarka;<text:s/></text:span></text:p>
      <text:p text:style-name="P5765"><text:span text:style-name="T5766">20.12</text:span><text:span text:style-name="T5767">. atlieka kitas įs</text:span><text:span text:style-name="T5768">tatymų ir kitų teisės aktų numatytas funkcijas.</text:span></text:p>
      <text:p text:style-name="P5769"><text:span text:style-name="T5770">21 Mokiniams išduodami mokymosi pasiekimus įteisinantys dokumentai Lietuvos Respublikos švietimo ir mokslo ministro nustatyta tvarka.<text:s/></text:span></text:p>
      <text:p text:style-name="P5771"/>
      <text:p text:style-name="P5772"><text:span text:style-name="T5773">III</text:span><text:span text:style-name="T5774">.<text:s/></text:span><text:span text:style-name="T5775">MOKYKLOS-DARŽELIO TEISĖS</text:span></text:p>
      <text:p text:style-name="P5776"/>
      <text:p text:style-name="P5777"><text:span text:style-name="T5778">22</text:span><text:span text:style-name="T5779">. Mokykla-darželis,<text:s/></text:span><text:span text:style-name="T5780">įgyvendindamas jam pavestus tikslus ir uždavinius, atlikdamas jam priskirtas funkcijas, turi teisę:</text:span></text:p>
      <text:p text:style-name="P5781"><text:span text:style-name="T5782">22.1</text:span><text:span text:style-name="T5783">. parinkti mokymo, ugdymo metodus ir mokymosi veiklos būdus;</text:span></text:p>
      <text:p text:style-name="P5784"><text:span text:style-name="T5785">22.2</text:span><text:span text:style-name="T5786">. bendradarbiauti su savo veiklai įtakos turinčiais fiziniais ir juridiniais<text:s/></text:span><text:span text:style-name="T5787">asmenimis;</text:span></text:p>
      <text:p text:style-name="P5788"><text:span text:style-name="T5789">22.3</text:span><text:span text:style-name="T5790">. vykdyti šalies ir tarptautinius švietimo projektus;</text:span></text:p>
      <text:p text:style-name="P5791"><text:span text:style-name="T5792">22.4</text:span><text:span text:style-name="T5793">. stoti ir jungtis į asociacijas, dalyvauti jų veikloje;</text:span></text:p>
      <text:p text:style-name="P5794"><text:span text:style-name="T5795">22.5</text:span><text:span text:style-name="T5796">. gauti paramą Lietuvos Respublikos labdaros ir paramos įstatymo</text:span><text:span text:style-name="T5797"><text:s/></text:span><text:span text:style-name="T5798">nustatyta tvarka;</text:span></text:p>
      <text:p text:style-name="P5799"><text:span text:style-name="T5800">22.6</text:span><text:span text:style-name="T5801">. naudotis kitomis<text:s/></text:span><text:span text:style-name="T5802">teisės aktų suteiktomis teisėmis.</text:span></text:p>
      <text:p text:style-name="P5803"/>
      <text:p text:style-name="P5804"><text:span text:style-name="T5805">IV</text:span><text:span text:style-name="T5806">.<text:s/></text:span><text:span text:style-name="T5807">MOKYKLOS-DARŽELIO VEIKLOS ORGANIZAVIMAS IR VALDYMAS</text:span></text:p>
      <text:p text:style-name="P5808"/>
      <text:p text:style-name="P5809"><text:span text:style-name="T5810">23</text:span><text:span text:style-name="T5811">. Mokyklos-darželio veikla organizuojama pagal:</text:span></text:p>
      <text:p text:style-name="P5812"><text:span text:style-name="T5813">23.1</text:span><text:span text:style-name="T5814">. direktoriaus patvirtintą Mokyklos-darželio strateginį planą, kuriam yra pritarusios Mokyklos-d</text:span><text:span text:style-name="T5815">arželio taryba ir Radviliškio rajono savivaldybės taryba;</text:span></text:p>
      <text:p text:style-name="P5816"><text:span text:style-name="T5817">23.2</text:span><text:span text:style-name="T5818">. direktoriaus patvirtintą Mokyklos-darželio metinę veiklos programą, kuriai yra pritarusios Mokyklos-darželio taryba ir Radviliškio rajono savivaldybės taryba;</text:span></text:p>
      <text:p text:style-name="P5819"><text:span text:style-name="T5820">23.3</text:span><text:span text:style-name="T5821">. direktoriaus patvir</text:span><text:span text:style-name="T5822">tintą Lopšelio-darželio ikimokyklinio ugdymo programą, kuriai yra pritarusios Lopšelio-darželio taryba ir Radviliškio rajono savivaldybės taryba;</text:span></text:p>
      <text:p text:style-name="P5823"><text:span text:style-name="T5824">23.4</text:span><text:span text:style-name="T5825">. direktoriaus patvirtintą Lopšelio-darželio ugdymo planą, kuriam yra pritarusi Lopšelio-darželio tary</text:span><text:span text:style-name="T5826">ba.</text:span></text:p>
      <text:p text:style-name="P5827"><text:span text:style-name="T5828">24</text:span><text:span text:style-name="T5829">. Mokyklai-darželiui vadovauja direktorius, skiriamas į pareigas ir atleidžiamas iš jų teisės aktų nustatyta tvarka.<text:s/></text:span></text:p>
      <text:p text:style-name="P5830"><text:span text:style-name="T5831">25</text:span><text:span text:style-name="T5832">. Direktorius:</text:span></text:p>
      <text:p text:style-name="P5833"><text:span text:style-name="T5834">25.1</text:span><text:span text:style-name="T5835">. vadovauja Mokyklos-darželio strateginio plano, metinės veiklos programos rengimui, jų<text:s/></text:span><text:span text:style-name="T5836">įgyvendinimui, organizuoja ir koordinuoja Mokyklos-darželio veiklą pavestoms funkcijoms atlikti, uždaviniams įgyvendinti, inicijuoja Mokyklos-darželio veiklos kokybės įsivertinimą, analizuoja ir vertina Mokyklos-darželio veiklą, materialinius ir intelektin</text:span><text:span text:style-name="T5837">ius išteklius;</text:span></text:p>
      <text:p text:style-name="P5838"><text:span text:style-name="T5839">25.2</text:span><text:span text:style-name="T5840">. nustato Mokyklos-darželio tikslus, uždavinius ir funkcijas;<text:s/></text:span></text:p>
      <text:p text:style-name="P5841"><text:span text:style-name="T5842">25.3</text:span><text:span text:style-name="T5843">. nustato Mokyklos-darželio direktoriaus pavaduotojo ugdymui veiklos sritis; <text:s/></text:span></text:p>
      <text:p text:style-name="P5844"><text:span text:style-name="T5845">25.4</text:span><text:span text:style-name="T5846">. tvirtina mokytojų ir darbuotojų pareigybių aprašymus, Lietuvos Respubliko</text:span><text:span text:style-name="T5847">s darbo kodekso ir kitų teisės aktų nustatyta tvarka priima į darbą ir atleidžia iš jo Mokyklos-darželio darbuotojus, skatina juos, skiria jiems drausmines nuobaudas;</text:span></text:p>
      <text:p text:style-name="P5848"><text:span text:style-name="T5849">25.5</text:span><text:span text:style-name="T5850">. priima vaikus ir mokinius Radviliškio rajono savivaldybės tarybos nustatyta tva</text:span><text:span text:style-name="T5851">rka, sudaro ugdymo ir mokymo sutartis teisės aktų nustatyta tvarka;</text:span></text:p>
      <text:p text:style-name="P5852"><text:span text:style-name="T5853">25.6</text:span><text:span text:style-name="T5854">. vadovaudamasis įstatymais ir kitais teisės aktais, Mokyklos-darželio darbo tvarkos taisyklėse, nustato mokinių teises, pareigas ir atsakomybę;</text:span></text:p>
      <text:p text:style-name="P5855"><text:span text:style-name="T5856">25.7</text:span><text:span text:style-name="T5857">. suderinęs su Mokyklos-dar</text:span><text:span text:style-name="T5858">želio taryba, tvirtina Mokyklos-darželio darbo tvarkos taisykles;</text:span></text:p>
      <text:p text:style-name="P5859"><text:span text:style-name="T5860">25.8</text:span><text:span text:style-name="T5861">. sudaro vaikams, mokiniams ir darbuotojams saugias ir sveikatai nekenksmingas darbo sąlygas visais su mokymusi, ugdymusi ir darbu susijusiais aspektais;<text:s/></text:span></text:p>
      <text:p text:style-name="P5862"><text:span text:style-name="T5863">25.9</text:span><text:span text:style-name="T5864">. leidžia įsakymus,</text:span><text:span text:style-name="T5865"><text:s/>kontroliuoja jų vykdymą; <text:s/></text:span></text:p>
      <text:p text:style-name="P5866"><text:span text:style-name="T5867">25.10</text:span><text:span text:style-name="T5868">. sudaro teisės aktų nustatytas komisijas, darbo grupes, metodines grupes, Mokyklos-darželio metodinę tarybą;</text:span></text:p>
      <text:p text:style-name="P5869"><text:span text:style-name="T5870">25.11</text:span><text:span text:style-name="T5871">. sudaro Mokyklos-darželio vardu sutartis Mokyklos-darželio funkcijoms atlikti; <text:s/></text:span></text:p>
      <text:p text:style-name="P5872"><text:span text:style-name="T5873">25.12</text:span><text:span text:style-name="T5874">. organizuoja Mokyklos-darželio dokumentų saugojimą ir valdymą teisės aktų nustatyta tvarka;<text:s/></text:span></text:p>
      <text:p text:style-name="P5875"><text:span text:style-name="T5876">25.13</text:span><text:span text:style-name="T5877">. teisės aktų nustatyta tvarka valdo, naudoja Mokyklos-darželio turtą, lėšas ir jais disponuoja; rūpinasi intelektiniais, materialiniais, finansiniais, i</text:span><text:span text:style-name="T5878">nformaciniais ištekliais, užtikrina jų optimalų valdymą ir naudojimą;<text:s/></text:span></text:p>
      <text:p text:style-name="P5879"><text:span text:style-name="T5880">25.14</text:span><text:span text:style-name="T5881">. rūpinasi metodinės veiklos organizavimu, darbuotojų profesiniu tobulėjimu, sudaro jiems sąlygas kelti kvalifikaciją, mokytojams ir pagalbos mokiniui specialistams atestuotis<text:s/></text:span><text:span text:style-name="T5882">ir organizuoja jų atestaciją Lietuvos Respublikos švietimo ir mokslo ministro nustatyta tvarka;<text:s/></text:span></text:p>
      <text:p text:style-name="P5883"><text:span text:style-name="T5884">25.15</text:span><text:span text:style-name="T5885">. inicijuoja Mokyklos-darželio savivaldos institucijų veiklą;<text:s/></text:span></text:p>
      <text:p text:style-name="P5886"><text:span text:style-name="T5887">25.16</text:span><text:span text:style-name="T5888">. bendradarbiauja su mokinių ir vaikų tėvais (globėjais, rūpintojais), pagalbą</text:span><text:span text:style-name="T5889"><text:s/>mokiniui, mokytojui ir mokyklai teikiančiomis įstaigomis, socialinių paslaugų, sveikatos įstaigomis, Radviliškio rajono savivaldybės administracijos Vaiko teisių apsaugos skyriumi, tarnybomis ir kitomis institucijomis, dirbančiomis vaiko teisių apsaugos s</text:span><text:span text:style-name="T5890">rityje;</text:span></text:p>
      <text:p text:style-name="P5891"><text:span text:style-name="T5892">25.17</text:span><text:span text:style-name="T5893">. nustato interesantų ir svečių lankymosi Mokykloje-darželyje registravimo tvarką ir griežtai riboja pašalinių asmenų patekimą į jį;<text:s/></text:span></text:p>
      <text:p text:style-name="P5894"><text:span text:style-name="T5895">25.18</text:span><text:span text:style-name="T5896">. sprendžia, ar leisti ant Mokyklos-darželio pastato ar jo teritorijoje statyti radijo stotis<text:s/></text:span><text:span text:style-name="T5897">įstatymų nustatyta tvarka;</text:span></text:p>
      <text:p text:style-name="P5898"><text:span text:style-name="T5899">25.19</text:span><text:span text:style-name="T5900">. dalį savo funkcijų teisės aktų nustatyta tvarka gali pavesti atlikti direktoriaus pavaduotojai ugdymui;</text:span></text:p>
      <text:p text:style-name="P5901"><text:span text:style-name="T5902">25.20</text:span><text:span text:style-name="T5903">. atstovauja Mokyklai-darželiui kitose institucijose;</text:span></text:p>
      <text:p text:style-name="P5904"><text:span text:style-name="T5905">25.21</text:span><text:span text:style-name="T5906">. vykdo kitas teisės aktuose ir pareigybės</text:span><text:span text:style-name="T5907"><text:s/>aprašyme nustatytas funkcijas.</text:span></text:p>
      <text:p text:style-name="P5908"><text:span text:style-name="T5909">26</text:span><text:span text:style-name="T5910">. Mokyklos-darželio direktorius atsako už Lietuvos Respublikos įstatymų ir kitų teisės aktų laikymąsi Mokykloje-darželyje, už demokratinį Mokyklos-darželio valdymą, bendruomenės narių informavimą, tinkamą funkcijų at</text:span><text:span text:style-name="T5911">likimą, nustatytų Mokyklos-darželio tikslo ir uždavinių įgyvendinimą, veiklos rezultatus už gerą ir veiksmingą vaiko minimalios priežiūros priemonių įgyvendinimą.<text:s/></text:span></text:p>
      <text:p text:style-name="P5912"><text:span text:style-name="T5913">27</text:span><text:span text:style-name="T5914">. Ugdymo turinio formavimo ir ugdymo proceso organizavimo klausimais Mokyklos-darželio</text:span><text:span text:style-name="T5915"><text:s/>direktorius gali organizuoti mokytojų ir švietimo pagalbos specialistų, kurių veikla susijusi su nagrinėjamu klausimu, pasitarimus.</text:span></text:p>
      <text:p text:style-name="Normal"/>
      <text:p text:style-name="P5916"><text:span text:style-name="T5917">V</text:span><text:span text:style-name="T5918">.<text:s/></text:span><text:span text:style-name="T5919">MOKYKLOS-DARŽELIO SAVIVALDA</text:span></text:p>
      <text:p text:style-name="P5920"/>
      <text:p text:style-name="P5921"><text:span text:style-name="T5922">28</text:span><text:span text:style-name="T5923">. Mokyklos-darželio taryba (toliau – Taryba) yra aukščiausia Mokyklos-darželio</text:span><text:span text:style-name="T5924"><text:s/>savivaldos institucija. Taryba telkia Mokyklos-darželio tėvus (globėjus, rūpintojus), mokytojus, vietos bendruomenę demokratiniam Mokyklos-darželio valdymui, padeda spręsti Mokyklai-darželiui aktualius klausimus, atstovauti Mokyklos-darželio direktoriui t</text:span><text:span text:style-name="T5925">eisėtiems Mokyklos-darželio interesams.</text:span></text:p>
      <text:p text:style-name="P5926"><text:span text:style-name="T5927">29. Į Tarybą lygiomis dalimis tėvus (globėjus, rūpintojus), nedirbančius Mokykloje-darželyje, deleguoja klasių, grupių tėvų (globėjų, rūpintojų) komitetų pirmininkų susirinkimas, mokytojus – Mokytojų taryba, 1 viet</text:span><text:span text:style-name="T5928">os bendruomenės atstovą – Mokyklos-darželio direktorius.</text:span></text:p>
      <text:p text:style-name="P5929"><text:span text:style-name="T5930">30</text:span><text:span text:style-name="T5931">. Tarybos posėdžiai kviečiami ne rečiau kaip du kartus per metus. Posėdis teisėtas, jei jame dalyvauja ne mažiau kaip du trečdaliai narių. Nutarimai priimami posėdyje dalyvaujančių balsų daugum</text:span><text:span text:style-name="T5932">a. Mokyklos-darželio direktorius Tarybos posėdžiuose gali dalyvauti kviestinio nario teisėmis.</text:span></text:p>
      <text:p text:style-name="P5933"><text:span text:style-name="T5934">31</text:span><text:span text:style-name="T5935">. Tarybai vadovauja pirmininkas, išrinktas atviru balsavimu Tarybos posėdyje.</text:span></text:p>
      <text:p text:style-name="P5936"><text:span text:style-name="T5937">32</text:span><text:span text:style-name="T5938">. Taryba:</text:span></text:p>
      <text:p text:style-name="P5939"><text:span text:style-name="T5940">32.1</text:span><text:span text:style-name="T5941">. teikia siūlymus dėl Mokyklos-darželio strateginių tik</text:span><text:span text:style-name="T5942">slų, uždavinių ir jų įgyvendinimo priemonių;</text:span></text:p>
      <text:p text:style-name="P5943"><text:span text:style-name="T5944">32.2</text:span><text:span text:style-name="T5945">. aprobuoja Mokyklos-darželio strateginį planą, Mokyklos-darželio metinę veiklos programą, Mokyklos-darželio darbo tvarkos taisykles, kitus Mokyklos-darželio veiklą reglamentuojančius dokumentus, teikiam</text:span><text:span text:style-name="T5946">us Mokyklos-darželio direktoriaus;</text:span></text:p>
      <text:p text:style-name="P5947"><text:span text:style-name="T5948">32.3</text:span><text:span text:style-name="T5949">. teikia siūlymus Mokyklos-darželio direktoriui dėl Mokyklos-darželio nuostatų pakeitimo ar papildymo;</text:span></text:p>
      <text:p text:style-name="P5950"><text:span text:style-name="T5951">32.4</text:span><text:span text:style-name="T5952">. svarsto ir teikia siūlymus Mokyklos-darželio direktoriui dėl Mokyklos-darželio lėšų naudojimo, saugi</text:span><text:span text:style-name="T5953">ų vaikų, mokinių ugdymo ir darbo sąlygų sudarymo;</text:span></text:p>
      <text:p text:style-name="P5954"><text:span text:style-name="T5955">32.5</text:span><text:span text:style-name="T5956">. išklauso Mokyklos-darželio metines veiklos ataskaitas ir teikia siūlymus Mokyklos-darželio direktoriui dėl Mokyklos-darželio veiklos tobulinimo; <text:s/></text:span></text:p>
      <text:p text:style-name="P5957"><text:span text:style-name="T5958">32.6</text:span><text:span text:style-name="T5959">. svarsto mokytojų metodinės grupės, tėvų</text:span><text:span text:style-name="T5960"><text:s/>(globėjų, rūpintojų) savivaldos institucijų ar Mokyklos-darželio bendruomenės narių iniciatyvas ir teikia siūlymus Mokyklos-darželio direktoriui;</text:span></text:p>
      <text:p text:style-name="P5961"><text:span text:style-name="T5962">32.7</text:span><text:span text:style-name="T5963">. talkina formuojant Mokyklos-darželio materialinius, finansinius ir intelektinius išteklius;</text:span></text:p>
      <text:p text:style-name="P5964"><text:span text:style-name="T5965">32.8</text:span><text:span text:style-name="T5966">. svarsto Mokyklos-darželio direktoriaus teikiamus klausimus.</text:span></text:p>
      <text:p text:style-name="P5967"><text:span text:style-name="T5968">33</text:span><text:span text:style-name="T5969">. Tarybos nutarimai yra teisėti, jei jie neprieštarauja teisės aktams.<text:s/></text:span></text:p>
      <text:p text:style-name="P5970"><text:span text:style-name="T5971">34</text:span><text:span text:style-name="T5972">. Mokyklos-darželio taryba už savo veiklą vieną kartą per metus atsiskaito Mokyklos-darželio bendruomenei.</text:span></text:p>
      <text:p text:style-name="P5973"><text:span text:style-name="T5974">35</text:span><text:span text:style-name="T5975">. Mokytojų taryba – nuolat veikianti Mokyklos-darželio savivaldos institucija mokytojų profesiniams ir bendriesiems ugdymo klausimams spręsti. Ją sudaro Mokyklos-darželio direktorius, visi Mokykloje-darželyje dirbantys auklėtojai, mokytojai, švietimo</text:span><text:span text:style-name="T5976"><text:s/>pagalbą teikiantys specialistai, kiti tiesiogiai ugdymo procese dalyvaujantys asmenys.<text:s/></text:span></text:p>
      <text:p text:style-name="P5977"><text:span text:style-name="T5978">36</text:span><text:span text:style-name="T5979">. Mokytojų tarybai vadovauja Mokyklos-darželio direktorius.</text:span></text:p>
      <text:p text:style-name="P5980"><text:span text:style-name="T5981">37</text:span><text:span text:style-name="T5982">. Mokytojų tarybos posėdžius šaukia Mokyklos-darželio direktorius ne rečiau kaip kartą per pusm</text:span><text:span text:style-name="T5983">etį. Posėdis yra teisėtas, jei jame dalyvauja du trečdaliai mokytojų tarybos narių. Nutarimai priimami posėdyje dalyvavusių narių balsų dauguma.</text:span></text:p>
      <text:p text:style-name="P5984"><text:span text:style-name="T5985">38</text:span><text:span text:style-name="T5986">. Mokytojų taryba svarsto ir priima nutarimus teisės aktų nustatytais ir Mokyklos-darželio direktoriaus t</text:span><text:span text:style-name="T5987">eikiamais klausimais.</text:span></text:p>
      <text:p text:style-name="P5988"><text:span text:style-name="T5989">39</text:span><text:span text:style-name="T5990">. Mokykloje-darželyje metodinei veiklai organizuoti sudaroma mokytojų metodinė taryba ir metodinės grupės. Jų veikla organizuojama vadovaujantis Lietuvos Respublikos švietimo ir mokslo ministro nustatyta tvarka.<text:s/></text:span></text:p>
      <text:p text:style-name="P5991"><text:span text:style-name="T5992">40</text:span><text:span text:style-name="T5993">. Grupės<text:s/></text:span><text:span text:style-name="T5994">vaikų ir klasės mokinių tėvų (globėjų, rūpintojų</text:span><text:span text:style-name="T5995">)<text:s/></text:span><text:span text:style-name="T5996">tarybos</text:span><text:span text:style-name="T5997"><text:s/></text:span><text:span text:style-name="T5998">renkamos grupės, klasės tėvų (globėjų, rūpintojų) susirinkimuose. Klasės, grupės vaikų ir mokinių tėvų (globėjų, rūpintojų) taryboms vadovauja susirinkimuose išrinkti pirmininkai. Klasės, grupės vai</text:span><text:span text:style-name="T5999">kų ir mokinių tėvų (globėjų, rūpintojų) tarybos aptaria su grupės, klasės vadovu, grupės vaikų, klasės mokinių lankomumo, elgesio ir pažangumo, saugumo, maitinimo, informacijos gavimo apie vaikus klausimus, padeda organizuoti klasės renginius, išvykas, kur</text:span><text:span text:style-name="T6000">ti edukacinę aplinką, teikia siūlymus Mokyklos-darželio tarybai ir direktoriui.<text:s/></text:span></text:p>
      <text:p text:style-name="P6001"><text:span text:style-name="T6002">41</text:span><text:span text:style-name="T6003">. Mokinių ugdymo organizavimo, elgesio, lankomumo, saugumo užtikrinimo ir kitais mokinių tėvams (globėjams, rūpintojams) aktualiais klausimais Mokyklos-darželio direktor</text:span><text:span text:style-name="T6004">ius gali organizuoti grupių ir klasių tėvų (globėjų, rūpintojų) tarybų pirmininkų pasitarimus.<text:s/></text:span></text:p>
      <text:p text:style-name="Normal"/>
      <text:p text:style-name="P6005"><text:span text:style-name="T6006">VI</text:span><text:span text:style-name="T6007">.<text:s/></text:span><text:span text:style-name="T6008">DARBUOTOJŲ PRIĖMIMAS Į DARBĄ, JŲ DARBO APMOKĖJIMO TVARKA IR ATESTACIJA</text:span></text:p>
      <text:p text:style-name="P6009"/>
      <text:p text:style-name="P6010"><text:span text:style-name="T6011">42</text:span><text:span text:style-name="T6012">. Darbuotojai į darbą Mokykloje-darželyje priimami ir atleidžiami iš jo</text:span><text:span text:style-name="T6013"><text:s/>Lietuvos Respublikos darbo kodekso ir kitų teisės aktų nustatyta tvarka.</text:span></text:p>
      <text:p text:style-name="P6014"><text:span text:style-name="T6015">43</text:span><text:span text:style-name="T6016">. Mokyklos-darželio darbuotojams už darbą mokama Lietuvos Respublikos įstatymų ir kitų teisės aktų nustatyta tvarka.</text:span></text:p>
      <text:p text:style-name="P6017"><text:span text:style-name="T6018">44</text:span><text:span text:style-name="T6019">. Mokyklos-darželio direktorius, ugdymą organizuojant</text:span><text:span text:style-name="T6020">is pavaduotojas, mokytojai, švietimo pagalbą teikiantys specialistai atestuojasi ir kvalifikaciją tobulina Švietimo ir mokslo ministro nustatyta tvarka.</text:span></text:p>
      <text:p text:style-name="P6021"/>
      <text:p text:style-name="P6022"><text:span text:style-name="T6023">VII</text:span><text:span text:style-name="T6024">.<text:s/></text:span><text:span text:style-name="T6025">MOKYKLOS TURTAS, LĖŠOS, JŲ NAUDOJIMO TVARKA IR FINANSINĖS VEIKLOS KONTROLĖ</text:span></text:p>
      <text:p text:style-name="P6026"/>
      <text:p text:style-name="P6027"><text:span text:style-name="T6028">45</text:span><text:span text:style-name="T6029">.<text:s/></text:span><text:span text:style-name="T6030">Mokykla-darželis valdo patikėjimo teise perduotą Radviliškio rajono savivaldybės turtą, naudoja ir disponuoja juo pagal įstatymus Radviliškio rajono savivaldybės tarybos sprendimų nustatyta tvarka.</text:span></text:p>
      <text:p text:style-name="P6031"><text:span text:style-name="T6032">46</text:span><text:span text:style-name="T6033">. Mokyklos-darželio lėšos:<text:s/></text:span></text:p>
      <text:p text:style-name="P6034"><text:span text:style-name="T6035">46.1</text:span><text:span text:style-name="T6036">. valstybės biudže</text:span><text:span text:style-name="T6037">to specialiųjų tikslinių dotacijų savivaldybės biudžetui skirtos lėšos ir Radviliškio rajono savivaldybės biudžeto lėšos, naudojamos pagal patvirtintas sąmatas;</text:span></text:p>
      <text:p text:style-name="P6038"><text:span text:style-name="T6039">46.2</text:span><text:span text:style-name="T6040">. pajamos už teikiamas paslaugas;</text:span></text:p>
      <text:p text:style-name="P6041"><text:span text:style-name="T6042">46.3</text:span><text:span text:style-name="T6043">. fondų, organizacijų, kitų juridinių ir fizi</text:span><text:span text:style-name="T6044">nių asmenų dovanotos ar kitaip teisėtais būdais perduotos lėšos, tikslinės paskirties lėšos pagal pavedimus;</text:span></text:p>
      <text:p text:style-name="P6045"><text:span text:style-name="T6046">46.4</text:span><text:span text:style-name="T6047">. kitos teisėtu būdu įgytos lėšos.</text:span></text:p>
      <text:p text:style-name="P6048"><text:span text:style-name="T6049">47</text:span><text:span text:style-name="T6050">. Lėšos naudojamos teisės aktų nustatyta tvarka.</text:span></text:p>
      <text:p text:style-name="P6051"><text:span text:style-name="T6052">48</text:span><text:span text:style-name="T6053">. Mokyklos-darželio buhalterinė apskaita<text:s/></text:span><text:span text:style-name="T6054">organizuojama ir finansinė atskaitomybė tvarkoma teisės aktų nustatyta tvarka.</text:span></text:p>
      <text:p text:style-name="P6055"><text:span text:style-name="T6056">49</text:span><text:span text:style-name="T6057">. Mokyklos-darželio finansinė veikla kontroliuojama teisės aktų nustatyta tvarka.</text:span></text:p>
      <text:p text:style-name="P6058"/>
      <text:p text:style-name="P6059"><text:span text:style-name="T6060">VIII</text:span><text:span text:style-name="T6061">.<text:s/></text:span><text:span text:style-name="T6062">BAIGIAMOSIOS NUOSTATOS</text:span></text:p>
      <text:p text:style-name="P6063"/>
      <text:p text:style-name="P6064"><text:span text:style-name="T6065">50</text:span><text:span text:style-name="T6066">. Mokyklos-darželio nuostatus, jų pakeitimus,<text:s/></text:span><text:span text:style-name="T6067">papildymus tvirtina Radviliškio rajono savivaldybės taryba.<text:s/></text:span></text:p>
      <text:p text:style-name="P6068"><text:span text:style-name="T6069">51</text:span><text:span text:style-name="T6070">. Mokyklos-darželio nuostatai keičiami ir papildomi vadovaujantis Lietuvos Respublikos švietimo ir mokslo ministro patvirtintais reikalavimais bendrojo lavinimo mokyklų nuostatams, Radviliš</text:span><text:span text:style-name="T6071">kio rajono savivaldybės tarybos, Mokyklos-darželio direktoriaus ar Mokyklos-darželio tarybos iniciatyva.</text:span></text:p>
      <text:p text:style-name="P6072"><text:span text:style-name="T6073">52</text:span><text:span text:style-name="T6074">. Mokykla-darželis registruojama teisės aktų nustatyta tvarka.</text:span></text:p>
      <text:p text:style-name="P6075"><text:span text:style-name="T6076">53</text:span><text:span text:style-name="T6077">. Mokykla-darželis reorganizuojamas, likviduojamas ar pertvarkomas teisės ak</text:span><text:span text:style-name="T6078">tų nustatyta tvarka.</text:span></text:p>
      <text:p text:style-name="P6079"/>
      <text:p text:style-name="P6080">_____________________________________</text:p>
      <text:p text:style-name="P6081"/>
      <text:p text:style-name="P6082"/>
      <text:p text:style-name="P6083">SUDERINTA</text:p>
      <text:p text:style-name="P6084">Radviliškio rajono Pavartyčių mokyklos-darželio tarybos<text:s/></text:p>
      <text:p text:style-name="P6085">2009-12-29 posėdžio protokoliniu nutarimu<text:s/></text:p>
      <text:p text:style-name="P6086">(protokolas Nr. 6)</text:p>
      <text:p text:style-name="Normal"/>
      <text:p text:style-name="P6087"/>
      <text:p text:style-name="P6088"/>
      <text:p text:style-name="P6089">PATVIRTINTA</text:p>
      <text:p text:style-name="P6090">Radviliškio rajono savivaldybės tarybos</text:p>
      <text:p text:style-name="P6091">2010 m. .balandžio 20 d. sprendimu Nr. T-944</text:p>
      <text:p text:style-name="P6092"/>
      <text:p text:style-name="P6093"><text:span text:style-name="T6094">RADVILIŠKIO RAJONO BAISOGALOS MOKYKLOS-DARŽELIO NUOSTATAI</text:span></text:p>
      <text:p text:style-name="P6095"/>
      <text:p text:style-name="P6096"><text:span text:style-name="T6097">Patvirtinta.</text:span><text:span text:style-name="T6098"><text:s/>Neteko galios nuo 2010-08-27</text:span></text:p>
      <text:p text:style-name="P6099">Priedo naikinimas:</text:p>
      <text:p text:style-name="P6100"><text:span text:style-name="T6101">Nr.<text:s/></text:span><text:a xlink:href="https://www.e-tar.lt/portal/legalAct.html?documentId=SAV.500458" office:target-frame-name="_top" xlink:show="replace"><text:span text:style-name="T6102">T-1030</text:span></text:a><text:span text:style-name="T6103">,<text:s/></text:span><text:span text:style-name="T6104">2010-08-26, paskelbta TAR 2010-08-26, i. k. 2010-00943</text:span></text:p>
      <text:p text:style-name="Normal"/>
      <text:p text:style-name="P6105"/>
      <text:p text:style-name="P6106"/>
      <text:p text:style-name="P6107">PATVIRTINTA</text:p>
      <text:p text:style-name="P6108">Radviliškio rajono savivaldybės tarybos</text:p>
      <text:p text:style-name="P6109">2010 m. balandžio 20 d. sprendimu Nr. T-944</text:p>
      <text:p text:style-name="P6110"/>
      <text:p text:style-name="P6111"><text:span text:style-name="T6112">RADVILIŠKIO LOPŠELIO-DARŽELIO „EGLUTĖ“ NUOSTATAI</text:span></text:p>
      <text:p text:style-name="P6113"/>
      <text:p text:style-name="P6114"><text:span text:style-name="T6115">I</text:span><text:span text:style-name="T6116">.<text:s/></text:span><text:span text:style-name="T6117">BENDROSIOS NUOSTATOS</text:span></text:p>
      <text:p text:style-name="P6118"/>
      <text:p text:style-name="P6119"><text:span text:style-name="T6120">1</text:span><text:span text:style-name="T6121">. Radviliškio lopšelio-darželio „Eglutė“ nuostatai (toliau – Nuostatai) reglamentuoja Radviliškio lopšelio-darželio „Eglutė“ (toliau – lopšelio-darželio) teisinę formą, priklausomybę, savininką, savininko teises ir pareigas įgyvendinančią instituciją, jo b</text:span><text:span text:style-name="T6122">uveinę, įstaigos grupę, tipą, pagrindinę paskirtį, ugdymo kalbą ir ugdymo formas, veiklos teisinį pagrindą, veiklos sritis, rūšis, tikslą, uždavinius, funkcijas, teises, veiklos organizavimą ir valdymą, savivaldą, darbuotojų priėmimą į darbą, jų darbo apmo</text:span><text:span text:style-name="T6123">kėjimo tvarką ir atestaciją, Lopšelio-darželio turtą, lėšas, jų naudojimo tvarką ir finansinės veiklos kontrolę, reorganizavimo, pertvarkymo ar likvidavimo tvarką.<text:s/></text:span></text:p>
      <text:p text:style-name="P6124"><text:span text:style-name="T6125">2</text:span><text:span text:style-name="T6126">. Lopšelio-darželio oficialus pavadinimas – Radviliškio lopšelis-darželis „Eglutė“. Tr</text:span><text:span text:style-name="T6127">umpasis pavadinimas – Lopšelis-darželis „Eglutė“. Lopšelis-darželis įregistruotas Juridinių asmenų registre, kodas 190714736</text:span></text:p>
      <text:p text:style-name="P6128"><text:span text:style-name="T6129">3</text:span><text:span text:style-name="T6130">. Lopšelio-darželio istorija: Lopšelis-darželis „Eglutė“ įsteigtas 1988 m. spalio 1 d., veiklą pradėjo 1989 m. vasario 16 d.</text:span></text:p>
      <text:p text:style-name="P6131"><text:span text:style-name="T6132">4</text:span><text:span text:style-name="T6133">. Lopšelio-darželio teisinė forma – biudžetinė įstaiga.</text:span></text:p>
      <text:p text:style-name="P6134"><text:span text:style-name="T6135">5</text:span><text:span text:style-name="T6136">. Lopšelio-darželio priklausomybė – savivaldybės lopšelis-darželis.<text:s/></text:span></text:p>
      <text:p text:style-name="P6137"><text:span text:style-name="T6138">6</text:span><text:span text:style-name="T6139">. Lopšelio-darželio savininkas – Radviliškio rajono savivaldybė (klasifikatoriaus kodas 111101539), adresas – Aušros<text:s/></text:span><text:span text:style-name="T6140">aikštė g. 10, LT-82196 Radviliškis.</text:span></text:p>
      <text:p text:style-name="P6141"><text:span text:style-name="T6142">7</text:span><text:span text:style-name="T6143">. Lopšelio-darželio savininko teises ir pareigas įgyvendinanti institucija – Radviliškio rajono savivaldybės taryba.</text:span></text:p>
      <text:p text:style-name="P6144"><text:span text:style-name="T6145">8</text:span><text:span text:style-name="T6146">. Buveinė – Povyliaus g. 12, LT-82160 Radviliškis.</text:span></text:p>
      <text:p text:style-name="P6147"><text:span text:style-name="T6148">9</text:span><text:span text:style-name="T6149">. Įstaigos grupė – neformaliojo šviet</text:span><text:span text:style-name="T6150">imo mokykla.</text:span></text:p>
      <text:p text:style-name="P6151"><text:span text:style-name="T6152">10</text:span><text:span text:style-name="T6153">. Įstaigos tipas – lopšelis-darželis.</text:span></text:p>
      <text:p text:style-name="P6154"><text:span text:style-name="T6155">11</text:span><text:span text:style-name="T6156">. Lopšelio-darželio pagrindinė paskirtis – ikimokykliniam ugdymui skirta mokykla. <text:s/></text:span></text:p>
      <text:p text:style-name="P6157"><text:span text:style-name="T6158">12</text:span><text:span text:style-name="T6159">. Ugdymo kalba – lietuvių kalba.</text:span></text:p>
      <text:p text:style-name="P6160"><text:span text:style-name="T6161">13</text:span><text:span text:style-name="T6162">. Ugdymo forma – dieninė.<text:s/></text:span></text:p>
      <text:p text:style-name="P6163"><text:span text:style-name="T6164">14</text:span><text:span text:style-name="T6165">. Lopšelis-darželis yra<text:s/></text:span><text:span text:style-name="T6166">viešasis juridinis asmuo, turintis antspaudą su Radviliškio rajono savivaldybės herbu ir įstaigos pavadinimu, atsiskaitomąją ir kitas sąskaitas Lietuvos Respublikos įregistruotuose bankuose, atributiką, savo veiklą grindžia Lietuvos Respublikos Konstitucij</text:span><text:span text:style-name="T6167">a, Lietuvos Respublikos įstatymais, Lietuvos Respublikos Vyriausybės nutarimais, Lietuvos Respublikos švietimo ir mokslo ministro įsakymais, kitais teisės aktais ir šiais Nuostatais.</text:span></text:p>
      <text:p text:style-name="P6168"/>
      <text:p text:style-name="P6169"><text:span text:style-name="T6170">II</text:span><text:span text:style-name="T6171">.<text:s/></text:span><text:span text:style-name="T6172">LOPŠELIO-DARŽELIO VEIKLOS SRITYS IR RŪŠYS, TIKSLAS,<text:s/></text:span><text:span text:style-name="T6173">UŽDAVINIAI, FUNKCIJOS</text:span></text:p>
      <text:p text:style-name="P6174"/>
      <text:p text:style-name="P6175"><text:span text:style-name="T6176">15</text:span><text:span text:style-name="T6177">. Lopšelio-darželio veiklos sritis – švietimas.<text:s/></text:span></text:p>
      <text:p text:style-name="P6178"><text:span text:style-name="T6179">16</text:span><text:span text:style-name="T6180">. Lopšelio-darželio švietimo veiklos rūšys:</text:span></text:p>
      <text:p text:style-name="P6181"><text:span text:style-name="T6182">16.1</text:span><text:span text:style-name="T6183">. pagrindinė veiklos rūšis – ikimokyklinio amžiaus vaikų ugdymas, kodas 85.10.10.</text:span></text:p>
      <text:p text:style-name="P6184"><text:span text:style-name="T6185">16.2</text:span><text:span text:style-name="T6186">. kitos švietimo veiklos rūšys:</text:span></text:p>
      <text:p text:style-name="P6187"><text:span text:style-name="T6188">16.2.1</text:span><text:span text:style-name="T6189">. priešmokyklinio amžiaus vaikų ugdymas, kodas 85.10.20;</text:span></text:p>
      <text:p text:style-name="P6190"><text:span text:style-name="T6191">16.2.2</text:span><text:span text:style-name="T6192">. sportinis ir rekreacinis švietimas, kodas 85.51;</text:span></text:p>
      <text:p text:style-name="P6193"><text:span text:style-name="T6194">16.2.3</text:span><text:span text:style-name="T6195">. kultūrinis švietimas, kodas 85.52;</text:span></text:p>
      <text:p text:style-name="P6196"><text:span text:style-name="T6197">16.2.4</text:span><text:span text:style-name="T6198">. kitas, niekur nepriskirtas švietimas, kodas 85.59;</text:span></text:p>
      <text:p text:style-name="P6199"><text:span text:style-name="T6200">16.2.5</text:span><text:span text:style-name="T6201">. švietima</text:span><text:span text:style-name="T6202">s būdingų paslaugų veikla, kodas 85.60.</text:span></text:p>
      <text:p text:style-name="P6203"><text:span text:style-name="T6204">17</text:span><text:span text:style-name="T6205">. kitos ne švietimo veiklos rūšys:</text:span></text:p>
      <text:p text:style-name="P6206"><text:span text:style-name="T6207">17.1</text:span><text:span text:style-name="T6208">. kitų maitinimo paslaugų teikimas, kodas 56.29;</text:span></text:p>
      <text:p text:style-name="P6209"><text:span text:style-name="T6210">17.2</text:span><text:span text:style-name="T6211">. kita žmonių sveikatos priežiūros veikla, kodas 86.90;</text:span></text:p>
      <text:p text:style-name="P6212"><text:span text:style-name="T6213">17.3</text:span><text:span text:style-name="T6214">. nuosavo arba nuomojamo nekilnojamo turto n</text:span><text:span text:style-name="T6215">uoma ir eksploatavimas, kodas 68.20.</text:span></text:p>
      <text:p text:style-name="P6216"><text:span text:style-name="T6217">18</text:span><text:span text:style-name="T6218">. Lopšelio-darželio veiklos tikslas – padėti vaikui tenkinti prigimtinius, kultūros, etninius, socialinius ir pažintinius poreikius.</text:span></text:p>
      <text:p text:style-name="P6219"><text:span text:style-name="T6220">19</text:span><text:span text:style-name="T6221">. Lopšelio-darželio veiklos uždaviniai:</text:span></text:p>
      <text:p text:style-name="P6222"><text:span text:style-name="T6223">19.1</text:span><text:span text:style-name="T6224">. teikti vaikams kokybišką</text:span><text:span text:style-name="T6225"><text:s/>ikimokyklinį ir priešmokyklinį ugdymą;</text:span></text:p>
      <text:p text:style-name="P6226"><text:span text:style-name="T6227">19.2</text:span><text:span text:style-name="T6228">. tenkinti vaikų pažinimo, lavinimosi, ir saviraiškos poreikius;</text:span></text:p>
      <text:p text:style-name="P6229"><text:span text:style-name="T6230">19.3</text:span><text:span text:style-name="T6231">. teikti vaikams reikiamą pagalbą</text:span></text:p>
      <text:p text:style-name="P6232"><text:span text:style-name="T6233">19.4</text:span><text:span text:style-name="T6234">. užtikrinti sveiką ir saugią ugdymosi aplinką.</text:span></text:p>
      <text:p text:style-name="P6235"><text:span text:style-name="T6236">20</text:span><text:span text:style-name="T6237">. Vykdydamas pavestus uždavinius,<text:s/></text:span><text:span text:style-name="T6238">Lopšelis-darželis atlieka šias funkcijas:</text:span></text:p>
      <text:p text:style-name="P6239"><text:span text:style-name="T6240">20.1</text:span><text:span text:style-name="T6241">. konkretina ir individualizuoja priešmokyklinio ugdymo turinį, vadovaudamasis Lietuvos Respublikos švietimo ir mokslo ministerijos patvirtintomis bendrosiomis programomis;</text:span></text:p>
      <text:p text:style-name="P6242"><text:span text:style-name="T6243">20.2</text:span><text:span text:style-name="T6244">. rengia <text:s/>ikimokyklinio ugd</text:span><text:span text:style-name="T6245">ymo programas, tenkinančias vaikų poreikius bei tėvų (globėjų, rūpintojų) lūkesčius;</text:span></text:p>
      <text:p text:style-name="P6246"><text:span text:style-name="T6247">20.3</text:span><text:span text:style-name="T6248">. vykdo ikimokyklinio ir priešmokyklinio ugdymo programas, neformaliojo vaikų švietimo programas, ugdymo sutartyse sutartus įsipareigojimus, užtikrina geros kokybė</text:span><text:span text:style-name="T6249">s švietimą;</text:span></text:p>
      <text:p text:style-name="P6250"><text:span text:style-name="T6251">20.4</text:span><text:span text:style-name="T6252">. organizuoja specialiųjų poreikių vaikų ugdymą, pripažindamas jų gebėjimus ir potencialias galias, teikia specialiąją, specialiąją pedagoginę, socialinę pedagoginę, pagalbą, vykdo vaikų sveikatos priežiūrą;</text:span></text:p>
      <text:p text:style-name="P6253"><text:span text:style-name="T6254">20.5</text:span><text:span text:style-name="T6255">. sudaro higienines,</text:span><text:span text:style-name="T6256"><text:s/>materialines, pedagogines, psichologines sąlygas, laiduojančias fizinį ir psichinį vaiko saugumą bei asmens brandą;<text:s/></text:span></text:p>
      <text:p text:style-name="P6257"><text:span text:style-name="T6258">20.6</text:span><text:span text:style-name="T6259">. užtikrina kokybišką vaikų maitinimą;</text:span></text:p>
      <text:p text:style-name="P6260"><text:span text:style-name="T6261">20.7</text:span><text:span text:style-name="T6262">. kuria aplinką, skatinančią domėtis, tyrinėti, pažinti, tobulėti, sudaro sąlygas v</text:span><text:span text:style-name="T6263">aikų kultūros ir etnokultūros plėtrai, perduoda tautos tradicijas, papročius, kalbą;</text:span></text:p>
      <text:p text:style-name="P6264"><text:span text:style-name="T6265">20.8</text:span><text:span text:style-name="T6266">. informuoja tėvus (globėjus, rūpintojus) apie Lopšelio-darželio veiklą, aptaria vaikų ugdymo(-si) turinį, veiklos organizavimo būdus, įtraukia tėvus į vaikų ugdym</text:span><text:span text:style-name="T6267">o procesą, informuoja apie vaiko pasiekimus, išlaiko konfidencialumą;</text:span></text:p>
      <text:p text:style-name="P6268"><text:span text:style-name="T6269">20.9</text:span><text:span text:style-name="T6270">. rūpinasi pedagoginiu tėvų švietimu, bendradarbiauja su šeima, perduodant vaikui dorovines, estetines, etnines ir kultūrines vertybes, padeda vaikui suvokti ir perimti bendražmo</text:span><text:span text:style-name="T6271">giškas vertybes;</text:span></text:p>
      <text:p text:style-name="P6272"><text:span text:style-name="T6273">20.10</text:span><text:span text:style-name="T6274">. sudaro sąlygas tėvams (globėjams, rūpintojams) dalyvauti įvertinant specialiuosius vaiko ugdymo(-si) poreikius, dalyvauti specialiojo ugdymo procese, teikti siūlymus įstaigos pedagogams, administracijai;</text:span></text:p>
      <text:p text:style-name="P6275"><text:span text:style-name="T6276">20.11</text:span><text:span text:style-name="T6277">. laiduoja ugdy</text:span><text:span text:style-name="T6278">mo proceso perimamumą (šeimos, darželio, pirmųjų klasių mokykloje).</text:span></text:p>
      <text:p text:style-name="P6279"><text:span text:style-name="T6280">20.12</text:span><text:span text:style-name="T6281">. sudaro tinkamas darbo sąlygas, pedagogams ir kitiems įstaigos darbuotojams, užtikrinančias darbo efektyvumą;</text:span></text:p>
      <text:p text:style-name="P6282"><text:span text:style-name="T6283">20.13</text:span><text:span text:style-name="T6284">. skatina pedagoginių ir nepedagoginių darbuotojų profesinį</text:span><text:span text:style-name="T6285"><text:s/>tobulėjimą, sudaro sąlygas jų kvalifikacijos tobulinimui;</text:span></text:p>
      <text:p text:style-name="P6286"><text:span text:style-name="T6287">20.14</text:span><text:span text:style-name="T6288">. organizuoja tėvų (globėjų, rūpintojų) pageidavimu jų mokamas papildomas paslaugas (įvairių būrelių veikla) teisės aktų nustatyta tvarka;</text:span></text:p>
      <text:p text:style-name="P6289"><text:span text:style-name="T6290">20.15</text:span><text:span text:style-name="T6291">. viešai skelbia informaciją apie<text:s/></text:span><text:span text:style-name="T6292">Lopšelio-darželio veiklą Lietuvos Respublikos švietimo ir mokslo ministro nustatyta tvarka;</text:span></text:p>
      <text:p text:style-name="P6293"><text:span text:style-name="T6294">20.16</text:span><text:span text:style-name="T6295">. įvairiomis formomis organizuoja <text:s/>vaikų ugdymą, pripažįstant vaikų gebėjimus ir potencines galias, teikia specialiąją pedagoginę bei korekcinę pagalbą spe</text:span><text:span text:style-name="T6296">cialiųjų poreikių turintiems vaikams;</text:span></text:p>
      <text:p text:style-name="P6297"><text:span text:style-name="T6298">20.17</text:span><text:span text:style-name="T6299">. skatina vaiko savarankiškumą, iniciatyvumą, kūrybiškumą, atskleisti ir ugdyti(s) įvairius gebėjimus, puoselėti individualybę;</text:span></text:p>
      <text:p text:style-name="P6300"><text:span text:style-name="T6301">20.18</text:span><text:span text:style-name="T6302">. stiprina vaiko psichinę ir fizinę sveikatą, garantuoja jo saugumą, pad</text:span><text:span text:style-name="T6303">eda adaptuotis naujoje ugdymo(-si) aplinkoje, tenkina aktyvumo ir judėjimo poreikį;</text:span></text:p>
      <text:p text:style-name="P6304"><text:span text:style-name="T6305">20.19</text:span><text:span text:style-name="T6306">. atlieka kitas įstatymų</text:span><text:span text:style-name="T6307"><text:s/></text:span><text:span text:style-name="T6308">ir kitų teisės aktų numatytas funkcijas.</text:span></text:p>
      <text:p text:style-name="P6309"/>
      <text:p text:style-name="P6310"><text:span text:style-name="T6311">III</text:span><text:span text:style-name="T6312">.<text:s/></text:span><text:span text:style-name="T6313">LOPŠELIO-DARŽELIO TEISĖS</text:span></text:p>
      <text:p text:style-name="P6314"/>
      <text:p text:style-name="P6315"><text:span text:style-name="T6316">21</text:span><text:span text:style-name="T6317">. Lopšelis-darželis, įgyvendindamas jam pavestus<text:s/></text:span><text:span text:style-name="T6318">tikslus ir uždavinius, atlikdamas jam priskirtas funkcijas, turi teisę:</text:span></text:p>
      <text:p text:style-name="P6319"><text:span text:style-name="T6320">21.1</text:span><text:span text:style-name="T6321">. parinkti ugdymo metodus ir veiklos būdus;</text:span></text:p>
      <text:p text:style-name="P6322"><text:span text:style-name="T6323">21.2</text:span><text:span text:style-name="T6324">. kurti ugdymo(si) ir korekcijos modelius;</text:span></text:p>
      <text:p text:style-name="P6325"><text:span text:style-name="T6326">21.3</text:span><text:span text:style-name="T6327">. gauti paramą Lietuvos Respublikos labdaros ir paramos įstatymo nustatyta<text:s/></text:span><text:span text:style-name="T6328">tvarka;</text:span></text:p>
      <text:p text:style-name="P6329"><text:span text:style-name="T6330">21.4</text:span><text:span text:style-name="T6331">. bendradarbiauti su savo veiklai įtakos turinčiais fiziniais ir juridiniais asmenimis;</text:span></text:p>
      <text:p text:style-name="P6332"><text:span text:style-name="T6333">21.5</text:span><text:span text:style-name="T6334">. vykdyti šalies ir tarptautinius švietimo projektus;</text:span></text:p>
      <text:p text:style-name="P6335"><text:span text:style-name="T6336">21.6</text:span><text:span text:style-name="T6337">. stoti ir jungtis į asociacijas, dalyvauti jų veikloje;</text:span></text:p>
      <text:p text:style-name="P6338"><text:span text:style-name="T6339">21.7</text:span><text:span text:style-name="T6340">. naudotis kitomi</text:span><text:span text:style-name="T6341">s teisės aktų suteiktomis teisėmis.</text:span></text:p>
      <text:p text:style-name="P6342"/>
      <text:p text:style-name="P6343"><text:span text:style-name="T6344">IV</text:span><text:span text:style-name="T6345">.<text:s/></text:span><text:span text:style-name="T6346">LOPŠELIO-DARŽELIO VEIKLOS ORGANIZAVIMAS IR VALDYMAS</text:span></text:p>
      <text:p text:style-name="P6347"/>
      <text:p text:style-name="P6348"><text:span text:style-name="T6349">22</text:span><text:span text:style-name="T6350">. Lopšelio-darželio veikla organizuojama pagal:</text:span></text:p>
      <text:p text:style-name="P6351"><text:span text:style-name="T6352">22.1</text:span><text:span text:style-name="T6353">. direktoriaus patvirtintą Lopšelio-darželio strateginį veiklos planą, kuriam yra pritarusios<text:s/></text:span><text:span text:style-name="T6354">Lopšelio-darželio taryba ir Radviliškio rajono savivaldybės taryba;</text:span></text:p>
      <text:p text:style-name="P6355"><text:span text:style-name="T6356">22.2</text:span><text:span text:style-name="T6357">. direktoriaus patvirtintą Lopšelio-darželio metinę veiklos programą, kuriai yra pritarusios Lopšelio-darželio taryba ir Radviliškio rajono savivaldybės taryba;</text:span></text:p>
      <text:p text:style-name="P6358"><text:span text:style-name="T6359">22.3</text:span><text:span text:style-name="T6360">. direktori</text:span><text:span text:style-name="T6361">aus patvirtintą Lopšelio-darželio ikimokyklinio ugdymo programą, kuriai yra pritarusios Lopšelio-darželio taryba ir Radviliškio rajono savivaldybės taryba.</text:span></text:p>
      <text:p text:style-name="P6362"><text:span text:style-name="T6363">23</text:span><text:span text:style-name="T6364">. Lopšeliui-darželiui vadovauja direktorius, skiriamas į pareigas ir atleidžiamas iš jų teis</text:span><text:span text:style-name="T6365">ės aktų nustatyta tvarka.</text:span></text:p>
      <text:p text:style-name="P6366"><text:span text:style-name="T6367">24</text:span><text:span text:style-name="T6368">. Lopšelio-darželio direktoriaus funkcijos:</text:span></text:p>
      <text:p text:style-name="P6369"><text:span text:style-name="T6370">24.1</text:span><text:span text:style-name="T6371">. vadovauja Lopšelio-darželio strateginio plano, Lopšelio-darželio metinės veiklos programos rengimui ir jų įgyvendinimui, organizuoja ir koordinuoja jo veiklą pavestoms funk</text:span><text:span text:style-name="T6372">cijoms atlikti, tikslui ir uždaviniams įgyvendinti, analizuoja ir vertina veiklą, materialinius ir intelektinius išteklius;<text:s/></text:span></text:p>
      <text:p text:style-name="P6373"><text:span text:style-name="T6374">24.2</text:span><text:span text:style-name="T6375">. rūpinasi metodinės veiklos organizavimu, pedagoginių ir nepedagoginių darbuotojų profesiniu tobulėjimu, sudaro jiems sąly</text:span><text:span text:style-name="T6376">gas tobulinti kvalifikaciją, pedagogams galimybę atestuotis ir organizuoja jų atestaciją Lietuvos Respublikos švietimo ir mokslo ministro nustatyta tvarka;<text:s/></text:span></text:p>
      <text:p text:style-name="P6377"><text:span text:style-name="T6378">24.3</text:span><text:span text:style-name="T6379">. nustato direktoriaus pavaduotojo ugdymui veiklos sritis;</text:span></text:p>
      <text:p text:style-name="P6380"><text:span text:style-name="T6381">24.4</text:span><text:span text:style-name="T6382">. suderinęs su Radviliškio rajono savivaldybės administracijos direktoriumi ar jo įgaliotu asmeniu, tvirtina Lopšelio-darželio nepedagoginių darbuotojų pareigybių sąrašą;<text:s/></text:span></text:p>
      <text:p text:style-name="P6383"><text:span text:style-name="T6384">24.5</text:span><text:span text:style-name="T6385">. priima į darbą ir atleidžia iš jo darbuotojus, skatina juos, skiria jiems<text:s/></text:span><text:span text:style-name="T6386">drausmines nuobaudas, <text:s/>tvirtina pedagogų ir darbuotojų pareigybių aprašymus, Lietuvos Respublikos darbo kodekso ir kitų teisės aktų nustatyta tvarka;</text:span></text:p>
      <text:p text:style-name="P6387"><text:span text:style-name="T6388">24.6</text:span><text:span text:style-name="T6389">. atsižvelgia į pedagogų ir kitų darbuotojų siūlymus ir idėjas, formuojant Lopšelio-darželio polit</text:span><text:span text:style-name="T6390">iką, nustatant veiklos prioritetus, keliant uždavinius ir siekiant jų įgyvendinimo, vertinant pedagogų veiklą, atliekant Lopšelio-darželio veiklos kokybės įsivertinimą;</text:span></text:p>
      <text:p text:style-name="P6391"><text:span text:style-name="T6392">24.7</text:span><text:span text:style-name="T6393">. skatina pedagogų kūrybiškumą, individualumą, bendradarbiavimo ir komandinio d</text:span><text:span text:style-name="T6394">arbo dvasią, kūrybinį aktyvumą ir iniciatyvumą, ieško efektyvių veiklos formų;</text:span></text:p>
      <text:p text:style-name="P6395"><text:span text:style-name="T6396">24.8</text:span><text:span text:style-name="T6397">. priima ugdytinius Radviliškio rajono savivaldybės tarybos nustatyta tvarka, sudaro ugdymo sutartis su ugdytinių tėvais teisės aktų nustatyta tvarka;<text:s/></text:span></text:p>
      <text:p text:style-name="P6398"><text:span text:style-name="T6399">24.9</text:span><text:span text:style-name="T6400">. suderin</text:span><text:span text:style-name="T6401">ęs su Lopšelio-darželio taryba, tvirtina Lopšelio-darželio darbo tvarkos taisykles;<text:s/></text:span></text:p>
      <text:p text:style-name="P6402"><text:span text:style-name="T6403">24.10</text:span><text:span text:style-name="T6404">. sudaro ugdytiniams ir darbuotojams saugias ir sveikatai nekenksmingas darbo sąlygas;<text:s/></text:span></text:p>
      <text:p text:style-name="P6405"><text:span text:style-name="T6406">24.11</text:span><text:span text:style-name="T6407">. leidžia įsakymus ir kontroliuoja jų vykdymą;</text:span></text:p>
      <text:p text:style-name="P6408"><text:span text:style-name="T6409">24.12</text:span><text:span text:style-name="T6410">. sudaro<text:s/></text:span><text:span text:style-name="T6411">teisės aktų nustatyta tvarka komisijas, darbo grupes, metodinę tarybą;;</text:span></text:p>
      <text:p text:style-name="P6412"><text:span text:style-name="T6413">24.13</text:span><text:span text:style-name="T6414">. sudaro Lopšelio-darželio vardu sutartis Lopšelio-darželio funkcijoms atlikti;</text:span></text:p>
      <text:p text:style-name="P6415"><text:span text:style-name="T6416">24.14</text:span><text:span text:style-name="T6417">. organizuoja Lopšelio-darželio dokumentų saugojimą ir valdymą teisės aktų nustatyta t</text:span><text:span text:style-name="T6418">varka;</text:span></text:p>
      <text:p text:style-name="P6419"><text:span text:style-name="T6420">24.15</text:span><text:span text:style-name="T6421">. valdo, naudoja Lopšelio-darželio turtą, lėšas ir jomis disponuoja teisės aktų nustatyta tvarka, rūpinasi intelektiniais, materialiniais, finansiniais ir informaciniais ištekliais, užtikrina jų optimalų valdymą ir naudojimą;<text:s/></text:span></text:p>
      <text:p text:style-name="P6422"><text:span text:style-name="T6423">24.16</text:span><text:span text:style-name="T6424">. <text:s/>i</text:span><text:span text:style-name="T6425">nicijuoja Lopšelio-darželio veiklos kokybės įsivertinimą;</text:span></text:p>
      <text:p text:style-name="P6426"><text:span text:style-name="T6427">24.17</text:span><text:span text:style-name="T6428">. inicijuoja Lopšelio-darželio savivaldos institucijų veiklą;<text:s/></text:span></text:p>
      <text:p text:style-name="P6429"><text:span text:style-name="T6430">24.18</text:span><text:span text:style-name="T6431">. bendradarbiauja su ugdytinių tėvais (globėjais, rūpintojais), pagalbą ugdytiniui, pedagogui ir Lopšeliui-darželiui<text:s/></text:span><text:span text:style-name="T6432">teikiančiomis įstaigomis, teritorinėmis policijos, socialinių paslaugų, sveikatos įstaigomis, Radviliškio rajono savivaldybės administracijos vaiko teisių apsaugos skyriumi ir kitomis institucijomis, dirbančiomis vaiko teisių apsaugos srityje;<text:s/></text:span></text:p>
      <text:p text:style-name="P6433"><text:span text:style-name="T6434">24.19</text:span><text:span text:style-name="T6435">.<text:s/></text:span><text:span text:style-name="T6436">atstovauja Lopšeliui-darželiui kitose institucijose;<text:s/></text:span></text:p>
      <text:p text:style-name="P6437"><text:span text:style-name="T6438">24.20</text:span><text:span text:style-name="T6439">. dalį savo funkcijų teisės aktų nustatyta tvarka gali pavesti atlikti direktoriaus pavaduotojui ugdymui;<text:s/></text:span></text:p>
      <text:p text:style-name="P6440"><text:span text:style-name="T6441">24.21</text:span><text:span text:style-name="T6442">. vykdo kitas teisės aktuose ir pareigybės aprašyme nustatytas funkcijas.</text:span></text:p>
      <text:p text:style-name="P6443"><text:span text:style-name="T6444">25</text:span><text:span text:style-name="T6445">. Ugdymo turinio formavimo ir ugdymo proceso organizavimo klausimais Lopšelio-darželio direktorius gali organizuoti pedagogų ir švietimo pagalbos specialistų, kurių veikla susijusi su nagrinėjamu klausimu, pasitarimus.</text:span></text:p>
      <text:p text:style-name="P6446"><text:span text:style-name="T6447">26</text:span><text:span text:style-name="T6448">. Lopšelio-darželio direkt</text:span><text:span text:style-name="T6449">orius atsako už Lietuvos Respublikos įstatymų ir kitų teisės aktų laikymąsi, demokratinį Lopšelio-darželio valdymą, bendruomenės narių informavimą, tinkamą funkcijų atlikimą, tikslų ir uždavinių įgyvendinimą, Lopšelio-darželio veiklos rezultatus.</text:span></text:p>
      <text:p text:style-name="P6450"/>
      <text:p text:style-name="P6451"><text:span text:style-name="T6452">V</text:span><text:span text:style-name="T6453">.<text:s/></text:span><text:span text:style-name="T6454">LOPŠELIO-DARŽELIO SAVIVALDA</text:span></text:p>
      <text:p text:style-name="P6455"/>
      <text:p text:style-name="P6456"><text:span text:style-name="T6457">27</text:span><text:span text:style-name="T6458">. Lopšelyje-darželyje veikia šios savivaldos institucijos: Lopšelio-darželio taryba, Mokytojų taryba ir Tėvų komitetas.</text:span></text:p>
      <text:p text:style-name="P6459"><text:span text:style-name="T6460">28</text:span><text:span text:style-name="T6461">. Lopšelio-darželio savivaldos institucijos kolegialiai svarsto Lopšelio-darželio veiklos ir finansavimo klausimus ir pagal kompetenciją, apibrėžtą šiuose Nuostatuose, priima sprendimus.<text:s/></text:span></text:p>
      <text:p text:style-name="P6462"><text:span text:style-name="T6463">29</text:span><text:span text:style-name="T6464">. Lopšelio-darželio taryba – aukščiausia Lopšelio-darželio sav</text:span><text:span text:style-name="T6465">ivaldos institucija, atstovaujanti pedagogams, tėvams (globėjams, rūpintojams) ir kitiems bendruomenės narių atstovams lygiomis dalimis, telkianti juos svarbiausiems Lopšelio-darželio veiklos tikslams numatyti ir uždaviniams spręsti. Lopšelio-darželio dire</text:span><text:span text:style-name="T6466">ktorius tarybos posėdžiuose gali dalyvauti kviestinio nario teisėmis.</text:span></text:p>
      <text:p text:style-name="P6467"><text:span text:style-name="T6468">30</text:span><text:span text:style-name="T6469">. Lopšelio-darželio tarybos nuostatus tvirtina Lopšelio-darželio direktorius.</text:span></text:p>
      <text:p text:style-name="P6470"><text:span text:style-name="T6471">31</text:span><text:span text:style-name="T6472">. Lopšelio-darželio tarybos narių skaičių ir jos veiklos kadencijos trukmę nustato Lopšelio-darž</text:span><text:span text:style-name="T6473">elio direktorius.</text:span></text:p>
      <text:p text:style-name="P6474"><text:span text:style-name="T6475">32</text:span><text:span text:style-name="T6476">. Lopšelio-darželio tarybos posėdžiai kviečiami kartą per ketvirtį. Prireikus gali būti sušauktas neeilinis Lopšelio-darželio tarybos posėdis.</text:span></text:p>
      <text:p text:style-name="P6477"><text:span text:style-name="T6478">33</text:span><text:span text:style-name="T6479">. Posėdis yra teisėtas, jei jame dalyvauja ne mažiau kaip du trečdaliai visų jos na</text:span><text:span text:style-name="T6480">rių. Nutarimai priimami dalyvaujančiųjų balsų dauguma. Lopšelio-darželio tarybos nutarimus, kurie prieštarauja Lopšelio-darželio veiklą reglamentuojantiems dokumentams, direktorius prašo svarstyti iš naujo.</text:span></text:p>
      <text:p text:style-name="P6481"><text:span text:style-name="T6482">34</text:span><text:span text:style-name="T6483">. Į Lopšelio-darželio tarybos posėdžius gal</text:span><text:span text:style-name="T6484">i būti kviečiami kitų savivaldos institucijų atstovai, Lopšelio-darželio ugdytinių tėvai (globėjai, rūpintojai), kiti bendruomenės narių atstovai.</text:span></text:p>
      <text:p text:style-name="P6485"><text:span text:style-name="T6486">35</text:span><text:span text:style-name="T6487">. Švietimo priežiūrą vykdančios institucijos, nustačiusios, kad Lopšelio-darželio tarybos priimti spren</text:span><text:span text:style-name="T6488">dimai prieštarauja įstatymams ir kitiems Lopšelio-darželio veiklą reglamentuojantiems teisės aktams, siūlo Lopšelio-darželio tarybai juos svarstyti iš naujo. Lopšelio-darželio tarybai atsisakius, ginčas sprendžiamas įstatymų nustatyta tvarka.</text:span></text:p>
      <text:p text:style-name="P6489"><text:span text:style-name="T6490">36</text:span><text:span text:style-name="T6491">. Lopše</text:span><text:span text:style-name="T6492">lio-darželio taryba:</text:span></text:p>
      <text:p text:style-name="P6493"><text:span text:style-name="T6494">36.1</text:span><text:span text:style-name="T6495">. teikia siūlymus dėl Lopšelio-darželio strateginių tikslų, uždavinių ir jų įgyvendinimo priemonių;<text:s/></text:span></text:p>
      <text:p text:style-name="P6496"><text:span text:style-name="T6497">36.2</text:span><text:span text:style-name="T6498">. aprobuoja Lopšelio-darželio strateginį planą, Lopšelio-darželio metinę veiklos programą, darbo tvarkos taisykles,<text:s/></text:span><text:span text:style-name="T6499">kitus Lopšelio-darželio veiklą reglamentuojančius dokumentus, teikiamus direktoriaus;</text:span></text:p>
      <text:p text:style-name="P6500"><text:span text:style-name="T6501">36.3</text:span><text:span text:style-name="T6502">. teikia siūlymus direktoriui dėl Lopšelio-darželio nuostatų pakeitimo ar papildymo;</text:span></text:p>
      <text:p text:style-name="P6503"><text:span text:style-name="T6504">36.4</text:span><text:span text:style-name="T6505">. svarsto lėšų naudojimo klausimus;</text:span></text:p>
      <text:p text:style-name="P6506"><text:span text:style-name="T6507">36.5</text:span><text:span text:style-name="T6508">. išklauso Lopšelio-darže</text:span><text:span text:style-name="T6509">lio metines veiklos ataskaitas ir teikia siūlymus direktoriui dėl Lopšelio-darželio veiklos tobulinimo;</text:span></text:p>
      <text:p text:style-name="P6510"><text:span text:style-name="T6511">36.6</text:span><text:span text:style-name="T6512">. svarsto mokytojų metodinės tarybos, tėvų (globėjų, rūpintojų) savivaldos institucijų ar Lopšelio-darželio bendruomenės narių iniciatyvas ir te</text:span><text:span text:style-name="T6513">ikia <text:s/>siūlymus Lopšelio-darželio direktoriui;</text:span></text:p>
      <text:p text:style-name="P6514"><text:span text:style-name="T6515">36.7</text:span><text:span text:style-name="T6516">. teikia siūlymus dėl saugių ugdytinių ugdymo(-si) ir darbo sąlygų sudarymo, talkina formuojant Lopšelio-darželio materialinius, finansinius ir intelektinius išteklius;<text:s/></text:span></text:p>
      <text:p text:style-name="P6517"><text:span text:style-name="T6518">36.8..</text:span><text:span text:style-name="T6519"><text:s/>svarsto kitus įstatym</text:span><text:span text:style-name="T6520">ais ir teisės aktais nustatytus ir Lopšelio-darželio direktoriaus teikiamus klausimus;</text:span></text:p>
      <text:p text:style-name="P6521"><text:span text:style-name="T6522">37</text:span><text:span text:style-name="T6523">. Lopšelio-darželio taryba už savo veiklą vieną kartą per metus atsiskaito ją rinkusiems lopšelio-darželio bendruomenės nariams.</text:span></text:p>
      <text:p text:style-name="P6524"><text:span text:style-name="T6525">38</text:span><text:span text:style-name="T6526">. Mokytojų taryba – nuolat</text:span><text:span text:style-name="T6527"><text:s/>veikianti Lopšelio-darželio savivaldos institucija mokytojų profesiniams ir bendriesiems ugdymo klausimams spręsti. Ją sudaro Lopšelio-darželio direktorius, direktoriaus pavaduotojas ugdymui, visi Lopšelio-darželio mokytojai, sveikatos priežiūros speciali</text:span><text:span text:style-name="T6528">stai, švietimo pagalbą teikiantys specialistai ir kiti tiesiogiai ugdymo procese dalyvaujantys asmenys.</text:span></text:p>
      <text:p text:style-name="P6529"><text:span text:style-name="T6530">39</text:span><text:span text:style-name="T6531">. Lopšelio-darželio mokytojų tarybos pirmininkas yra Lopšelio-darželio direktorius. Lopšelio-darželio mokytojų tarybos sekretorių atviru balsavimu</text:span><text:span text:style-name="T6532"><text:s/>renka mokytojų tarybos nariai.<text:s/></text:span></text:p>
      <text:p text:style-name="P6533"><text:span text:style-name="T6534">40</text:span><text:span text:style-name="T6535">. Mokytojų tarybos posėdžiai šaukiami prasidedant ir baigiantis mokslo metams ir ne rečiau kaip vieną kartą per pusmetį. Prireikus gali būti sukviestas neeilinis mokytojų tarybos posėdis;</text:span></text:p>
      <text:p text:style-name="P6536"><text:span text:style-name="T6537">41</text:span><text:span text:style-name="T6538">. Posėdžiai yra teisėti</text:span><text:span text:style-name="T6539">, jei juose dalyvauja ne mažiau kaip du trečdaliai tarybos narių. Nutarimai priimami dalyvaujančiųjų balsų dauguma.</text:span></text:p>
      <text:p text:style-name="P6540"><text:span text:style-name="T6541">42</text:span><text:span text:style-name="T6542">. Mokytojų taryba svarsto ir priima nutarimus teisės aktų nustatytais ir direktoriaus teikiamais klausimais.</text:span></text:p>
      <text:p text:style-name="P6543"><text:span text:style-name="T6544">43</text:span><text:span text:style-name="T6545">. Lopšelio-darželio</text:span><text:span text:style-name="T6546"><text:s/>tėvų komitetas yra savivaldos institucija, skirta pagalbai tėvams ir Lopšelio-darželio veiklai organizuoti ir koordinuoti:</text:span></text:p>
      <text:p text:style-name="P6547"><text:span text:style-name="T6548">43.1</text:span><text:span text:style-name="T6549">. Lopšelio-darželio tėvų komitetą sudaro grupių tėvų komitetų deleguoti tėvų atstovai, kuriuos išrenka grupių tėvų susirinkimu</text:span><text:span text:style-name="T6550">ose balsų dauguma kiekvienais metais, mokslo metų pradžioje;</text:span></text:p>
      <text:p text:style-name="P6551"><text:span text:style-name="T6552">43.2</text:span><text:span text:style-name="T6553">. tėvų komiteto posėdžiai organizuojami 2–3 kartus per metus.</text:span></text:p>
      <text:p text:style-name="P6554"><text:span text:style-name="T6555">44</text:span><text:span text:style-name="T6556">. Lopšelio-darželio tėvų komitetas:</text:span></text:p>
      <text:p text:style-name="P6557"><text:span text:style-name="T6558">44.1</text:span><text:span text:style-name="T6559">. teikia siūlymus dėl ugdymo organizavimo, vaikų neformaliojo švietimo prog</text:span><text:span text:style-name="T6560">ramų plėtros;</text:span></text:p>
      <text:p text:style-name="P6561"><text:span text:style-name="T6562">44.2</text:span><text:span text:style-name="T6563">. padeda organizuoti renginius, akcijas;</text:span></text:p>
      <text:p text:style-name="P6564"><text:span text:style-name="T6565">44.3</text:span><text:span text:style-name="T6566">. dalyvauja rengiant Lopšelio-darželio veiklą reglamentuojančius dokumentus;<text:s/></text:span></text:p>
      <text:p text:style-name="P6567"><text:span text:style-name="T6568">44.4</text:span><text:span text:style-name="T6569">. svarsto Lopšelio-darželio direktoriaus teikiamus klausimus.</text:span></text:p>
      <text:p text:style-name="P6570"><text:span text:style-name="T6571">45</text:span><text:span text:style-name="T6572">. Lopšelyje-darželyje<text:s/></text:span><text:span text:style-name="T6573">sudaroma mokytojų metodinė taryba, metodinei veiklai organizuoti ir koordinuoti.</text:span></text:p>
      <text:p text:style-name="P6574"><text:span text:style-name="T6575">46</text:span><text:span text:style-name="T6576">. Lopšelio-darželio metodinė taryba savo veiklą vykdo vadovaudamasi Lietuvos Respublikos švietimo ir mokslo ministro patvirtintomis rekomendacijomis mokytojų ir pagalbos</text:span><text:span text:style-name="T6577"><text:s/>mokiniui specialistų metodinei veiklai organizuoti.</text:span></text:p>
      <text:p text:style-name="P6578"><text:span text:style-name="T6579">47</text:span><text:span text:style-name="T6580">. Metodinės tarybos veiklą koordinuoja direktoriaus pavaduotojas ugdymui.</text:span></text:p>
      <text:p text:style-name="P6581"><text:span text:style-name="T6582">48</text:span><text:span text:style-name="T6583">. Ugdymo turinio formavimo ir ugdymo proceso organizavimo klausimais Lopšelio-darželio direktorius gali organizuoti m</text:span><text:span text:style-name="T6584">okytojų ir švietimo pagalbos specialistų, kurių veikla susijusi su nagrinėjamu klausimu, pasitarimus.</text:span></text:p>
      <text:p text:style-name="P6585"/>
      <text:p text:style-name="P6586"><text:span text:style-name="T6587">VI</text:span><text:span text:style-name="T6588">.<text:s/></text:span><text:span text:style-name="T6589">DARBUOTOJŲ PRIĖMIMAS Į DARBĄ, JŲ DARBO APMOKĖJIMO TVARKA IR ATESTACIJA</text:span></text:p>
      <text:p text:style-name="P6590"/>
      <text:p text:style-name="P6591"><text:span text:style-name="T6592">49</text:span><text:span text:style-name="T6593">. Darbuotojai į darbą priimami ir atleidžiami iš jo Lietuvos Respublikos darbo kodekso ir kitų teisės aktų nustatyta tvarka.<text:s/></text:span></text:p>
      <text:p text:style-name="P6594"><text:span text:style-name="T6595">50</text:span><text:span text:style-name="T6596">. Lopšelio-darželio darbuotojams už darbą mokama Lietuvos Respublikos įstatymų ir kitų teisės aktų nustatyta tvarka.<text:s/></text:span></text:p>
      <text:p text:style-name="P6597"><text:span text:style-name="T6598">51.<text:s/></text:span><text:span text:style-name="T6599">Lopšelio-darželio direktorius, jo pavaduotojas ugdymui ir pedagogai atestuojami ir kvalifikaciją tobulina Lietuvos Respublikos švietimo ir mokslo ministro nustatyta tvarka.</text:span></text:p>
      <text:p text:style-name="P6600"/>
      <text:p text:style-name="P6601"><text:span text:style-name="T6602">VII</text:span><text:span text:style-name="T6603">.<text:s/></text:span><text:span text:style-name="T6604">MOKYKLOS TURTAS, LĖŠOS, JŲ NAUDOJIMO TVARKA IR FINANSINĖS VEIKLOS KONTR</text:span><text:span text:style-name="T6605">OLĖ</text:span></text:p>
      <text:p text:style-name="P6606"/>
      <text:p text:style-name="P6607"><text:span text:style-name="T6608">52</text:span><text:span text:style-name="T6609">. Lopšelis-darželis yra Radviliškio rajono savivaldybės pelno nesiekianti organizacija.</text:span></text:p>
      <text:p text:style-name="P6610"><text:span text:style-name="T6611">53</text:span><text:span text:style-name="T6612">. Lopšelis-darželis valdo patikėjimo teise perduotą Radviliškio rajono savivaldybės turtą, naudoja ir disponuoja juo pagal įstatymus Radviliškio rajono</text:span><text:span text:style-name="T6613"><text:s/>savivaldybės tarybos nustatyta tvarka.</text:span></text:p>
      <text:p text:style-name="P6614"><text:span text:style-name="T6615">54</text:span><text:span text:style-name="T6616">. Lopšelis-darželis turi paramos gavėjo statusą.<text:s/></text:span></text:p>
      <text:p text:style-name="P6617"><text:span text:style-name="T6618">55</text:span><text:span text:style-name="T6619">. Lopšelio-darželio lėšos:</text:span></text:p>
      <text:p text:style-name="P6620"><text:span text:style-name="T6621">55.1</text:span><text:span text:style-name="T6622">. valstybės biudžeto specialiųjų tikslinių dotacijų savivaldybės biudžetui skirtos lėšos ir Radviliškio rajono savivaldyb</text:span><text:span text:style-name="T6623">ės administracijos biudžeto lėšos, naudojamos pagal patvirtintas sąmatas;</text:span></text:p>
      <text:p text:style-name="P6624"><text:span text:style-name="T6625">55.2</text:span><text:span text:style-name="T6626">. pajamos už teikiamas paslaugas;</text:span></text:p>
      <text:p text:style-name="P6627"><text:span text:style-name="T6628">55.3</text:span><text:span text:style-name="T6629">. fondų, organizacijų ir kitų juridinių ir fizinių asmenų dovanotos ar kitaip teisėtais būdais perduotos lėšos, tikslinės paskirtos<text:s/></text:span><text:span text:style-name="T6630">lėšos pagal pavedimus;</text:span></text:p>
      <text:p text:style-name="P6631"><text:span text:style-name="T6632">55.4</text:span><text:span text:style-name="T6633">. <text:s/>kitos teisėtu būdu įgytos lėšos.</text:span></text:p>
      <text:p text:style-name="P6634"><text:span text:style-name="T6635">56 Lopšelio-darželio buhalterinė apskaita organizuojama ir finansinė atskaitomybė tvarkoma teisės aktų nustatyta tvarka.</text:span></text:p>
      <text:p text:style-name="P6636"><text:span text:style-name="T6637">57</text:span><text:span text:style-name="T6638">. Lopšelio-darželio finansinė veikla kontroliuojama teisės</text:span><text:span text:style-name="T6639"><text:s/>aktų nustatyta tvarka.</text:span></text:p>
      <text:p text:style-name="P6640"/>
      <text:p text:style-name="P6641"><text:span text:style-name="T6642">VIII</text:span><text:span text:style-name="T6643">.<text:s/></text:span><text:span text:style-name="T6644">BAIGIAMOSIOS NUOSTATOS</text:span></text:p>
      <text:p text:style-name="P6645"/>
      <text:p text:style-name="P6646"><text:span text:style-name="T6647">58</text:span><text:span text:style-name="T6648">. Lopšelio-darželio nuostatus jų pakeitimus papildymus tvirtina Radviliškio rajono savivaldybės taryba.</text:span></text:p>
      <text:p text:style-name="P6649"><text:span text:style-name="T6650">59</text:span><text:span text:style-name="T6651">. Lopšelio-darželio nuostatai keičiami ir papildomi vadovaujantis Lietuvos<text:s/></text:span><text:span text:style-name="T6652">Respublikos švietimo ir mokslo ministro patvirtintais reikalavimais bendrojo lavinimo mokyklų nuostatams, Radviliškio rajono savivaldybės tarybos, Lopšelio-darželio direktoriaus ar Lopšelio-darželio tarybos iniciatyva.</text:span></text:p>
      <text:p text:style-name="P6653"><text:span text:style-name="T6654">60</text:span><text:span text:style-name="T6655">. Lopšelis-darželis registruoja</text:span><text:span text:style-name="T6656">mas teisės aktų nustatyta tvarka.</text:span></text:p>
      <text:p text:style-name="P6657"><text:span text:style-name="T6658">61</text:span><text:span text:style-name="T6659">. Lopšelis-darželis reorganizuojamas, pertvarkomas ar likviduojamas teisės aktų nustatyta tvarka.</text:span></text:p>
      <text:p text:style-name="P6660">______________________</text:p>
      <text:p text:style-name="P6661"/>
      <text:p text:style-name="P6662">SUDERINTA</text:p>
      <text:p text:style-name="P6663">Radviliškio lopšelio-darželio „Eglutė“ tarybos</text:p>
      <text:p text:style-name="P6664">2010-01-15 posėdžio protokoliniu<text:s/>nutarimu</text:p>
      <text:p text:style-name="P6665"><text:span text:style-name="T6666">(protokolo Nr. 1)</text:span></text:p>
      <text:p text:style-name="Normal"/>
      <text:p text:style-name="P6667"/>
      <text:p text:style-name="P6668"/>
      <text:p text:style-name="P6669">PATVIRTINTA</text:p>
      <text:p text:style-name="P6670">Radviliškio rajono savivaldybės tarybos</text:p>
      <text:p text:style-name="P6671">2010 m. balandžio 20 d. sprendimu Nr. T-944</text:p>
      <text:p text:style-name="P6672"/>
      <text:p text:style-name="P6673"><text:span text:style-name="T6674">RADVILIŠKIO LOPŠELIO-DARŽELIO „KREGŽDUTĖ“ NUOSTATAI</text:span></text:p>
      <text:p text:style-name="P6675"/>
      <text:p text:style-name="P6676"><text:span text:style-name="T6677">I</text:span><text:span text:style-name="T6678">.<text:s/></text:span><text:span text:style-name="T6679">BENDROSIOS NUOSTATOS</text:span></text:p>
      <text:p text:style-name="P6680"/>
      <text:p text:style-name="P6681"><text:span text:style-name="T6682">1</text:span><text:span text:style-name="T6683">. Radviliškio lopšelio-darželio „Kregždutė“ nuostatai (toliau – Nuostatai) reglamentuoja Radviliškio lopšelio-darželio „Kregždutė“ (toliau – lopšelio-darželio) teisinę formą, priklausomybę, savininką, savininko teises ir pareigas įgyvendinančią instituciją</text:span><text:span text:style-name="T6684">, Lopšelio-darželio buveinę, įstaigos grupę, tipą, pagrindinę paskirtį, ugdymo kalbą ir ugdymo formas, veiklos teisinį pagrindą, veiklos sritis, rūšis, tikslą, uždavinius, funkcijas, Lopšelio-darželio teises, veiklos organizavimą ir valdymą, savivaldą, dar</text:span><text:span text:style-name="T6685">buotojų priėmimą į darbą, jų darbo apmokėjimo tvarką ir atestaciją, Lopšelio-darželio turtą, lėšas, jų naudojimo tvarką ir finansinės veiklos kontrolę, reorganizavimo, pertvarkymo ar likvidavimo tvarką.<text:s/></text:span></text:p>
      <text:p text:style-name="P6686"><text:span text:style-name="T6687">2</text:span><text:span text:style-name="T6688">. Lopšelio-darželio oficialus pavadinimas – Rad</text:span><text:span text:style-name="T6689">viliškio lopšelis-darželis „Kregždutė“. Trumpasis pavadinimas – lopšelis-darželis „Kregždutė“. Lopšelis-darželis įregistruotas Juridinių asmenų registre, kodas 190714355.</text:span></text:p>
      <text:p text:style-name="P6690"><text:span text:style-name="T6691">3</text:span><text:span text:style-name="T6692">. Lopšelio-darželio istorija: Radviliškio lopšelis-darželis „Kregždutė“ įsteigta</text:span><text:span text:style-name="T6693">s ir pradėjo veiklą 1974 m. gruodžio 1 d.</text:span></text:p>
      <text:p text:style-name="P6694"><text:span text:style-name="T6695">4</text:span><text:span text:style-name="T6696">. .Lopšelio-darželio teisinė forma – biudžetinė įstaiga.</text:span></text:p>
      <text:p text:style-name="P6697"><text:span text:style-name="T6698">5</text:span><text:span text:style-name="T6699">. Lopšelio-darželio priklausomybė – savivaldybės lopšelis-darželis.<text:s/></text:span></text:p>
      <text:p text:style-name="P6700"><text:span text:style-name="T6701">6</text:span><text:span text:style-name="T6702">. Lopšelio-darželio savininkas – Radviliškio rajono savivaldybė<text:s/></text:span><text:span text:style-name="T6703">(klasifikatoriaus kodas 111101539), adresas – Aušros aikštė g. 10, LT-82196 Radviliškis.</text:span></text:p>
      <text:p text:style-name="P6704"><text:span text:style-name="T6705">7</text:span><text:span text:style-name="T6706">. Lopšelio-darželio savininko teises ir pareigas įgyvendinanti institucija – Radviliškio rajono savivaldybės taryba.</text:span></text:p>
      <text:p text:style-name="P6707"><text:span text:style-name="T6708">8</text:span><text:span text:style-name="T6709">. Buveinė – Topolių g. 1, LT-82151 Radvi</text:span><text:span text:style-name="T6710">liškis.</text:span></text:p>
      <text:p text:style-name="P6711"><text:span text:style-name="T6712">9</text:span><text:span text:style-name="T6713">. Įstaigos grupė – neformaliojo švietimo mokykla.</text:span></text:p>
      <text:p text:style-name="P6714"><text:span text:style-name="T6715">10</text:span><text:span text:style-name="T6716">. Įstaigos tipas –lopšelis-darželis.</text:span></text:p>
      <text:p text:style-name="P6717"><text:span text:style-name="T6718">11</text:span><text:span text:style-name="T6719">. Lopšelio-darželio pagrindinė paskirtis – ikimokykliniam ugdymui skirta mokykla.</text:span></text:p>
      <text:p text:style-name="P6720"><text:span text:style-name="T6721">12</text:span><text:span text:style-name="T6722">. Mokyklos kitos paskirtys – intelekto sutrikimų turinti</text:span><text:span text:style-name="T6723">ems skirtos mokyklos. <text:s/></text:span></text:p>
      <text:p text:style-name="P6724"><text:span text:style-name="T6725">13</text:span><text:span text:style-name="T6726">. Ugdymo kalba – lietuvių kalba.</text:span></text:p>
      <text:p text:style-name="P6727"><text:span text:style-name="T6728">14</text:span><text:span text:style-name="T6729">. Ugdymo forma – dieninė.<text:s/></text:span></text:p>
      <text:p text:style-name="P6730"><text:span text:style-name="T6731">15</text:span><text:span text:style-name="T6732">. Lopšelis-darželis yra viešasis juridinis asmuo, turintis antspaudą su Radviliškio rajono savivaldybės herbu ir įstaigos pavadinimu, atsiskaitomąją ir ki</text:span><text:span text:style-name="T6733">tas sąskaitas Lietuvos Respublikos įregistruotuose bankuose, atributiką, savo veiklą grindžia Lietuvos Respublikos Konstitucija, Lietuvos Respublikos įstatymais, Lietuvos Respublikos Vyriausybės nutarimais, Lietuvos Respublikos švietimo ir mokslo ministro<text:s/></text:span><text:span text:style-name="T6734">įsakymais, kitais teisės aktais ir šiais nuostatais.</text:span></text:p>
      <text:p text:style-name="P6735"/>
      <text:p text:style-name="P6736"><text:span text:style-name="T6737">II</text:span><text:span text:style-name="T6738">.<text:s/></text:span><text:span text:style-name="T6739">LOPŠELIO-DARŽELIO VEIKLOS SRITYS IR RŪŠYS, TIKSLAS, UŽDAVINIAI, FUNKCIJOS</text:span></text:p>
      <text:p text:style-name="P6740"/>
      <text:p text:style-name="P6741"><text:span text:style-name="T6742">16</text:span><text:span text:style-name="T6743">. Lopšelio-darželio veiklos sritis – švietimas.<text:s/></text:span></text:p>
      <text:p text:style-name="P6744"><text:span text:style-name="T6745">17</text:span><text:span text:style-name="T6746">. Lopšelio-darželio švietimo veiklos rūšys:</text:span></text:p>
      <text:p text:style-name="P6747"><text:span text:style-name="T6748">16.1</text:span><text:span text:style-name="T6749">. pa</text:span><text:span text:style-name="T6750">grindinė veiklos rūšis – ikimokyklinio amžiaus vaikų ugdymas, kodas 85.10.10.</text:span></text:p>
      <text:p text:style-name="P6751"><text:span text:style-name="T6752">16.2</text:span><text:span text:style-name="T6753">. kitos švietimo veiklos rūšys:</text:span></text:p>
      <text:p text:style-name="P6754"><text:span text:style-name="T6755">16.2.1</text:span><text:span text:style-name="T6756">. priešmokyklinio amžiaus vaikų ugdymas, kodas 85.10.20.</text:span></text:p>
      <text:p text:style-name="P6757"><text:span text:style-name="T6758">16.2.2</text:span><text:span text:style-name="T6759">. sportinis ir rekreacinis švietimas, kodas 85.51;</text:span></text:p>
      <text:p text:style-name="P6760"><text:span text:style-name="T6761">16.2.3</text:span><text:span text:style-name="T6762">.<text:s/></text:span><text:span text:style-name="T6763">kultūrinis švietimas, kodas 85.52;</text:span></text:p>
      <text:p text:style-name="P6764"><text:span text:style-name="T6765">16.2.4</text:span><text:span text:style-name="T6766">. kitas, niekur nepriskirtas švietimas, kodas 85.59;</text:span></text:p>
      <text:p text:style-name="P6767"><text:span text:style-name="T6768">16.2.5</text:span><text:span text:style-name="T6769">. švietimui būdingų paslaugų veikla, kodas 85.60</text:span></text:p>
      <text:p text:style-name="P6770"><text:span text:style-name="T6771">17</text:span><text:span text:style-name="T6772">. Kitos ne švietimo veiklos rūšys:</text:span></text:p>
      <text:p text:style-name="P6773"><text:span text:style-name="T6774">17.1</text:span><text:span text:style-name="T6775">. kitų maitinimo paslaugų teikimas, kodas 56.29;</text:span></text:p>
      <text:p text:style-name="P6776"><text:span text:style-name="T6777">17.2</text:span><text:span text:style-name="T6778">. kita žmonių sveikatos priežiūros veikla, kodas 86.90;</text:span></text:p>
      <text:p text:style-name="P6779"><text:span text:style-name="T6780">17.3</text:span><text:span text:style-name="T6781">. nuosavo arba nuomojamo nekilnojamojo turto nuoma ir eksploatavimas, kodas 68.20;</text:span></text:p>
      <text:p text:style-name="P6782"><text:span text:style-name="T6783">17.4</text:span><text:span text:style-name="T6784">. kita, niekur nepriskirta, nesusijusi su apgyvendinimu, socialinio darbo veikla, kodas 88.99.</text:span></text:p>
      <text:p text:style-name="P6785"><text:span text:style-name="T6786">18</text:span><text:span text:style-name="T6787">. Lopšelio-darželio veiklos tikslas – padėti vaikui tenkinti prigimtinius, kultūros, taip pat ir etninius, socialinius ir pažintinius poreikius;</text:span></text:p>
      <text:p text:style-name="P6788"><text:span text:style-name="T6789">19</text:span><text:span text:style-name="T6790">. Lopšelio-darželio veiklos uždaviniai:</text:span></text:p>
      <text:p text:style-name="P6791"><text:span text:style-name="T6792">19.1</text:span><text:span text:style-name="T6793">. teikti vaikams kokybišką ikimokyklinį ir priešmo</text:span><text:span text:style-name="T6794">kyklinį ugdymą;</text:span></text:p>
      <text:p text:style-name="P6795"><text:span text:style-name="T6796">19.2</text:span><text:span text:style-name="T6797">. tenkinti vaikų pažinimo, lavinimosi, ir saviraiškos poreikius;</text:span></text:p>
      <text:p text:style-name="P6798"><text:span text:style-name="T6799">19.3</text:span><text:span text:style-name="T6800">. teikti vaikams reikiamą pagalbą;</text:span></text:p>
      <text:p text:style-name="P6801"><text:span text:style-name="T6802">19.4</text:span><text:span text:style-name="T6803">. užtikrinti sveiką ir saugią ugdymosi aplinką.</text:span></text:p>
      <text:p text:style-name="P6804"><text:span text:style-name="T6805">20</text:span><text:span text:style-name="T6806">. Vykdydamas pavestus uždavinius, Lopšelis-darželis atlieka<text:s/></text:span><text:span text:style-name="T6807">šias funkcijas:</text:span></text:p>
      <text:p text:style-name="P6808"><text:span text:style-name="T6809">20.1</text:span><text:span text:style-name="T6810">. konkretina ir individualizuoja priešmokyklinio ugdymo turinį, vadovaudamasis Lietuvos Respublikos švietimo ir mokslo ministerijos patvirtintomis bendrosiomis programomis;</text:span></text:p>
      <text:p text:style-name="P6811"><text:span text:style-name="T6812">20.2</text:span><text:span text:style-name="T6813">. rengia ikimokyklinio ugdymo programas, tenkinančias</text:span><text:span text:style-name="T6814"><text:s/>vaikų poreikius bei tėvų (globėjų, rūpintojų) lūkesčius;</text:span></text:p>
      <text:p text:style-name="P6815"><text:span text:style-name="T6816">20.3</text:span><text:span text:style-name="T6817">. organizuoja specialiųjų poreikių vaikų ugdymą, pripažindamas jų gebėjimus ir potencialias galias, teikia specialiąją, specialiąją pedagoginę, socialinę pedagoginę pagalbą, vykdo vaikų<text:s/></text:span><text:span text:style-name="T6818">sveikatos priežiūrą;</text:span></text:p>
      <text:p text:style-name="P6819"><text:span text:style-name="T6820">20.4</text:span><text:span text:style-name="T6821">. sudaro higienines, materialines, pedagogines, psichologines sąlygas, laiduojančias fizinį ir psichinį vaiko saugumą bei asmens brandą;<text:s/></text:span></text:p>
      <text:p text:style-name="P6822"><text:span text:style-name="T6823">20.5</text:span><text:span text:style-name="T6824">. užtikrina kokybišką vaikų maitinimą;</text:span></text:p>
      <text:p text:style-name="P6825"><text:span text:style-name="T6826">20.6</text:span><text:span text:style-name="T6827">. kuria aplinką, skatinančią domėt</text:span><text:span text:style-name="T6828">is, tyrinėti, pažinti, tobulėti;</text:span></text:p>
      <text:p text:style-name="P6829"><text:span text:style-name="T6830">20.7</text:span><text:span text:style-name="T6831">. sudaro sąlygas vaikų kultūros ir etnokultūros plėtrai, perduoda tautos tradicijas, papročius, kalbą;</text:span></text:p>
      <text:p text:style-name="P6832"><text:span text:style-name="T6833">20.8</text:span><text:span text:style-name="T6834">. informuoja tėvus (globėjus, rūpintojus) apie Lopšelio-darželio veiklą, aptaria vaikų ugdymo(-si) turin</text:span><text:span text:style-name="T6835">į, veiklos organizavimo būdus, įtraukia tėvus į vaikų ugdymo procesą, informuoja apie vaiko pasiekimus, išlaiko konfidencialumą;</text:span></text:p>
      <text:p text:style-name="P6836"><text:span text:style-name="T6837">20.9</text:span><text:span text:style-name="T6838">. rūpinasi pedagoginiu tėvų švietimu;</text:span></text:p>
      <text:p text:style-name="P6839"><text:span text:style-name="T6840">20.10</text:span><text:span text:style-name="T6841">. sudaro sąlygas tėvams (globėjams, rūpintojams) dalyvauti įvertinant sp</text:span><text:span text:style-name="T6842">ecialiuosius vaiko ugdymo(-si) poreikius, dalyvauti specialiojo ugdymo procese, teikti siūlymus įstaigos pedagogams, administracijai;</text:span></text:p>
      <text:p text:style-name="P6843"><text:span text:style-name="T6844">20.11</text:span><text:span text:style-name="T6845">. laiduoja ugdymo proceso perimamumą (šeimos, darželio, pirmųjų klasių mokykloje).</text:span></text:p>
      <text:p text:style-name="P6846"><text:span text:style-name="T6847">20.12</text:span><text:span text:style-name="T6848">. sudaro tinkamas dar</text:span><text:span text:style-name="T6849">bo sąlygas, pedagogams ir kitiems įstaigos darbuotojams, užtikrinančias darbo efektyvumą;</text:span></text:p>
      <text:p text:style-name="P6850"><text:span text:style-name="T6851">20.13</text:span><text:span text:style-name="T6852">. vykdo ikimokyklinio, priešmokyklinio ugdymo sutartyse priimtus įsipareigojimus, užtikrina geros kokybės švietimą;</text:span></text:p>
      <text:p text:style-name="P6853"><text:span text:style-name="T6854">20.14</text:span><text:span text:style-name="T6855">. organizuoja tėvų (globėjų, rūp</text:span><text:span text:style-name="T6856">intojų) pageidavimu jų mokamas papildomas paslaugas (įvairių būrelių veikla) teisės aktų nustatyta tvarka;</text:span></text:p>
      <text:p text:style-name="P6857"><text:span text:style-name="T6858">20.15</text:span><text:span text:style-name="T6859">. viešai skelbia informaciją apie Lopšelio-darželio veiklą Lietuvos Respublikos švietimo ir mokslo ministro nustatyta tvarka;</text:span></text:p>
      <text:p text:style-name="P6860"><text:span text:style-name="T6861">20.16</text:span><text:span text:style-name="T6862">. atl</text:span><text:span text:style-name="T6863">ieka kitas įstatymų ir kitų teisės aktų numatytas funkcijas.</text:span></text:p>
      <text:p text:style-name="P6864"/>
      <text:p text:style-name="P6865"><text:span text:style-name="T6866">III</text:span><text:span text:style-name="T6867">.<text:s/></text:span><text:span text:style-name="T6868">LOPŠELIO-DARŽELIO TEISĖS</text:span></text:p>
      <text:p text:style-name="P6869"/>
      <text:p text:style-name="P6870"><text:span text:style-name="T6871">21</text:span><text:span text:style-name="T6872">. Lopšelis-darželis, įgyvendindamas jam pavestus tikslus ir uždavinius, atlikdamas jam priskirtas funkcijas, turi teisę;</text:span></text:p>
      <text:p text:style-name="P6873"><text:span text:style-name="T6874">21.1</text:span><text:span text:style-name="T6875">. parinkti ugdymo<text:s/></text:span><text:span text:style-name="T6876">metodus ir veiklos būdus;</text:span></text:p>
      <text:p text:style-name="P6877"><text:span text:style-name="T6878">21.2</text:span><text:span text:style-name="T6879">. kurti ugdymo(si) ir korekcijos modelius;</text:span></text:p>
      <text:p text:style-name="P6880"><text:span text:style-name="T6881">21.3</text:span><text:span text:style-name="T6882">. gauti paramą Lietuvos Respublikos labdaros ir paramos įstatymo nustatyta tvarka;</text:span></text:p>
      <text:p text:style-name="P6883"><text:span text:style-name="T6884">21.4</text:span><text:span text:style-name="T6885">. bendradarbiauti su savo veiklai įtakos turinčiais fiziniais ir juridiniais asm</text:span><text:span text:style-name="T6886">enimis;</text:span></text:p>
      <text:p text:style-name="P6887"><text:span text:style-name="T6888">21.5</text:span><text:span text:style-name="T6889">. vykdyti šalies ir tarptautinius švietimo projektus;</text:span></text:p>
      <text:p text:style-name="P6890"><text:span text:style-name="T6891">21.6</text:span><text:span text:style-name="T6892">. stoti ir jungtis į asociacijas, dalyvauti jų veikloje;</text:span></text:p>
      <text:p text:style-name="P6893"><text:span text:style-name="T6894">21.7</text:span><text:span text:style-name="T6895">. naudotis kitomis teisės aktų suteiktomis teisėmis.</text:span></text:p>
      <text:p text:style-name="P6896"/>
      <text:p text:style-name="P6897"><text:span text:style-name="T6898">IV</text:span><text:span text:style-name="T6899">.<text:s/></text:span><text:span text:style-name="T6900">LOPŠELIO-DARŽELIO VEIKLOS ORGANIZAVIMAS IR VALD</text:span><text:span text:style-name="T6901">YMAS</text:span></text:p>
      <text:p text:style-name="P6902"/>
      <text:p text:style-name="P6903"><text:span text:style-name="T6904">22</text:span><text:span text:style-name="T6905">. Lopšelio-darželio veikla organizuojama pagal:</text:span></text:p>
      <text:p text:style-name="P6906"><text:span text:style-name="T6907">22.1</text:span><text:span text:style-name="T6908">. direktoriaus patvirtintą Lopšelio-darželio strateginį veiklos planą, kuriam yra pritarusios Lopšelio-darželio taryba ir Radviliškio rajono savivaldybės taryba;</text:span></text:p>
      <text:p text:style-name="P6909"><text:span text:style-name="T6910">22.2</text:span><text:span text:style-name="T6911">. direktoriaus patvi</text:span><text:span text:style-name="T6912">rtintą Lopšelio-darželio metinę veiklos programą, kuriai yra pritarusios Lopšelio-darželio taryba ir Radviliškio rajono savivaldybės taryba;</text:span></text:p>
      <text:p text:style-name="P6913"><text:span text:style-name="T6914">22.3</text:span><text:span text:style-name="T6915">. direktoriaus patvirtintą Lopšelio-darželio ikimokyklinio ugdymo programą, kuriai yra pritarusios Lopšelio</text:span><text:span text:style-name="T6916">-darželio taryba ir Radviliškio rajono savivaldybės taryba;</text:span></text:p>
      <text:p text:style-name="P6917"><text:span text:style-name="T6918">23</text:span><text:span text:style-name="T6919">. Lopšeliui-darželiui vadovauja direktorius, skiriamas į pareigas atviro konkurso būdu ir atleidžiamas iš jų teisės aktų nustatyta tvarka.</text:span></text:p>
      <text:p text:style-name="P6920"><text:span text:style-name="T6921">24</text:span><text:span text:style-name="T6922">. Lopšelio-darželio direktoriaus funkcijos:</text:span></text:p>
      <text:p text:style-name="P6923"><text:span text:style-name="T6924">25.1</text:span><text:span text:style-name="T6925">. vadovauja Lopšelio-darželio strateginio plano, Lopšelio-darželio metinės veiklos programos rengimui ir jų įgyvendinimui, organizuoja ir koordinuoja Lopšelio-darželio veiklą pavestoms funkcijoms atlikti, tikslui ir uždaviniams įgyvendinti, analiz</text:span><text:span text:style-name="T6926">uoja ir vertina veiklą, materialinius ir intelektinius išteklius;<text:s/></text:span></text:p>
      <text:p text:style-name="P6927"><text:span text:style-name="T6928">25.2</text:span><text:span text:style-name="T6929">. rūpinasi metodinės veiklos organizavimu, darbuotojų profesiniu tobulėjimu, sudaro jiems sąlygas tobulinti kvalifikaciją, pedagogams galimybę atestuotis ir organizuoja jų<text:s/></text:span><text:span text:style-name="T6930">atestaciją Lietuvos Respublikos švietimo ir mokslo ministro nustatyta tvarka;</text:span></text:p>
      <text:p text:style-name="P6931"><text:span text:style-name="T6932">25.3</text:span><text:span text:style-name="T6933">. teisės aktų nustatyta tvarka valdo, naudoja Lopšelio-darželio turtą, lėšas ir jomis disponuoja; rūpinasi intelektiniais, materialiniais, finansiniais ir informaciniais<text:s/></text:span><text:span text:style-name="T6934">ištekliais, užtikrina jų optimalų valdymą ir naudojimą;</text:span></text:p>
      <text:p text:style-name="P6935"><text:span text:style-name="T6936">25.4</text:span><text:span text:style-name="T6937">. nustato direktoriaus pavaduotojo ugdymui veiklos sritis;</text:span></text:p>
      <text:p text:style-name="P6938"><text:span text:style-name="T6939">25.5</text:span><text:span text:style-name="T6940">. tvirtina pedagogų ir darbuotojų pareigybių aprašymus, Lietuvos Respublikos darbo kodekso ir kitų teisės aktų nustatyta tvar</text:span><text:span text:style-name="T6941">ka;</text:span></text:p>
      <text:p text:style-name="P6942"><text:span text:style-name="T6943">25.6</text:span><text:span text:style-name="T6944">. priima į darbą ir atleidžia iš jo darbuotojus, skatina juos, skiria jiems drausmines nuobaudas;</text:span></text:p>
      <text:p text:style-name="P6945"><text:span text:style-name="T6946">25.7</text:span><text:span text:style-name="T6947">. priima ugdytinius Radviliškio rajono savivaldybės tarybos nustatyta tvarka, sudaro ugdymo sutartis su ugdytinių tėvais teisės aktų nusta</text:span><text:span text:style-name="T6948">tyta tvarka;<text:s/></text:span></text:p>
      <text:p text:style-name="P6949"><text:span text:style-name="T6950">25.8</text:span><text:span text:style-name="T6951">. vadovaudamasis įstatymais ir suderinęs su Lopšelio-darželio taryba, tvirtina darbo tvarkos taisykles;<text:s/></text:span></text:p>
      <text:p text:style-name="P6952"><text:span text:style-name="T6953">25.9</text:span><text:span text:style-name="T6954"><text:s/>sudaro ugdytiniams ir darbuotojams saugias ir sveikatai nekenksmingas darbo sąlygas;<text:s/></text:span></text:p>
      <text:p text:style-name="P6955"><text:span text:style-name="T6956">25.10</text:span><text:span text:style-name="T6957">. leidžia įsakymus ir kon</text:span><text:span text:style-name="T6958">troliuoja jų vykdymą;</text:span></text:p>
      <text:p text:style-name="P6959"><text:span text:style-name="T6960">25.11</text:span><text:span text:style-name="T6961">. sudaro teisės aktų nustatyta tvarka komisijas, darbo grupes, metodinę grupę;</text:span></text:p>
      <text:p text:style-name="P6962"><text:span text:style-name="T6963">25.12</text:span><text:span text:style-name="T6964">. sudaro Lopšelio-darželio vardu sutartis Lopšelio-darželio funkcijoms atlikti;</text:span></text:p>
      <text:p text:style-name="P6965"><text:span text:style-name="T6966">25.13</text:span><text:span text:style-name="T6967">. organizuoja dokumentų saugojimą ir valdymą tei</text:span><text:span text:style-name="T6968">sės aktų nustatyta tvarka;</text:span></text:p>
      <text:p text:style-name="P6969"><text:span text:style-name="T6970">25.14</text:span><text:span text:style-name="T6971">. inicijuoja Lopšelio-darželio veiklos kokybės įsivertinimą;</text:span></text:p>
      <text:p text:style-name="P6972"><text:span text:style-name="T6973">25.15</text:span><text:span text:style-name="T6974">. inicijuoja Lopšelio-darželio savivaldos institucijų veiklą;<text:s/></text:span></text:p>
      <text:p text:style-name="P6975"><text:span text:style-name="T6976">25.16</text:span><text:span text:style-name="T6977">. bendradarbiauja su ugdytinių tėvais (globėjais, rūpintojais), pagalbą<text:s/></text:span><text:span text:style-name="T6978">ugdytiniui, pedagogui ir Lopšeliui-darželiui teikiančiomis įstaigomis, teritorinėmis policijos, socialinių paslaugų, sveikatos įstaigomis, Radviliškio rajono savivaldybės administracijos Vaiko teisių apsaugos skyriumi ir kitomis institucijomis, dirbančiomi</text:span><text:span text:style-name="T6979">s vaiko teisių apsaugos srityje;</text:span></text:p>
      <text:p text:style-name="P6980"><text:span text:style-name="T6981">25.17</text:span><text:span text:style-name="T6982">. atstovauja Lopšeliui-darželiui kitose institucijose;<text:s/></text:span></text:p>
      <text:p text:style-name="P6983"><text:span text:style-name="T6984">25.18</text:span><text:span text:style-name="T6985">. dalį savo funkcijų teisės aktų nustatyta tvarka gali pavesti atlikti direktoriaus pavaduotojui ugdymui;</text:span></text:p>
      <text:p text:style-name="P6986"><text:span text:style-name="T6987">25.19</text:span><text:span text:style-name="T6988">. vykdo kitas teisės aktuose ir pa</text:span><text:span text:style-name="T6989">reigybės aprašyme nustatytas funkcijas.</text:span></text:p>
      <text:p text:style-name="P6990"><text:span text:style-name="T6991">26</text:span><text:span text:style-name="T6992">. Ugdymo turinio formavimo ir ugdymo proceso organizavimo klausimais direktorius gali organizuoti pedagogų ir švietimo pagalbos specialistų, kurių veikla susijusi su nagrinėjamu klausimu, pasitarimus.</text:span></text:p>
      <text:p text:style-name="P6993"><text:span text:style-name="T6994">27</text:span><text:span text:style-name="T6995">. Lopšelio-darželio direktorius atsako už Lietuvos Respublikos įstatymų ir kitų teisės aktų laikymąsi, demokratinį Lopšelio-darželio valdymą, bendruomenės narių informavimą, tinkamą funkcijų atlikimą, tikslų ir uždavinių įgyvendinimą, Lopšelio-darželio vei</text:span><text:span text:style-name="T6996">klos rezultatus.<text:s/></text:span></text:p>
      <text:p text:style-name="P6997"/>
      <text:p text:style-name="P6998"><text:span text:style-name="T6999">V</text:span><text:span text:style-name="T7000">.<text:s/></text:span><text:span text:style-name="T7001">LOPŠELIO-DARŽELIO SAVIVALDA</text:span></text:p>
      <text:p text:style-name="P7002"/>
      <text:p text:style-name="P7003"><text:span text:style-name="T7004">28</text:span><text:span text:style-name="T7005">. Lopšelyje-darželyje veikia šios savivaldos institucijos: Lopšelio-darželio taryba, Mokytojų taryba ir Tėvų komitetas.</text:span></text:p>
      <text:p text:style-name="P7006"><text:span text:style-name="T7007">29</text:span><text:span text:style-name="T7008">. Lopšelio-darželio savivaldos institucijos kolegialiai svarsto Lop</text:span><text:span text:style-name="T7009">šelio-darželio veiklos ir finansavimo klausimus ir pagal kompetenciją, apibrėžtą šiuose Nuostatuose, priima sprendimus;.<text:s/></text:span></text:p>
      <text:p text:style-name="P7010"><text:span text:style-name="T7011">30</text:span><text:span text:style-name="T7012">. Lopšelio-darželio taryba – aukščiausia Lopšelio-darželio savivaldos institucija, atstovaujanti pedagogams, tėvams (įtėviams, g</text:span><text:span text:style-name="T7013">lobėjams, rūpintojams) ir kitiems bendruomenės narių atstovams lygiomis dalimis, telkianti juos svarbiausiems Lopšelio-darželio veiklos tikslams numatyti ir uždaviniams spręsti. Direktorius tarybos posėdžiuose gali dalyvauti kviestinio nario teisėmis.</text:span></text:p>
      <text:p text:style-name="P7014"><text:span text:style-name="T7015">31</text:span><text:span text:style-name="T7016">. Lopšelio-darželio tarybos nuostatus tvirtina Lopšelio-darželio direktorius.</text:span></text:p>
      <text:p text:style-name="P7017"><text:span text:style-name="T7018">32</text:span><text:span text:style-name="T7019">. Lopšelio-darželio tarybos narių skaičių ir jos veiklos kadencijos trukmę nustato direktorius.</text:span></text:p>
      <text:p text:style-name="P7020"><text:span text:style-name="T7021">33</text:span><text:span text:style-name="T7022">. Lopšelio-darželio tarybos posėdžiai kviečiami kartą per ketvirtį.<text:s/></text:span><text:span text:style-name="T7023">Prireikus gali būti sušauktas neeilinis Lopšelio-darželio tarybos posėdis.</text:span></text:p>
      <text:p text:style-name="P7024"><text:span text:style-name="T7025">34</text:span><text:span text:style-name="T7026">. Posėdis yra teisėtas, jei jame dalyvauja ne mažiau kaip du trečdaliai visų jos narių. Nutarimai priimami dalyvaujančiųjų balsų dauguma. Lopšelio-darželio tarybos nutarimus,<text:s/></text:span><text:span text:style-name="T7027">kurie prieštarauja jo veiklą reglamentuojantiems dokumentams, direktorius prašo svarstyti iš naujo.</text:span></text:p>
      <text:p text:style-name="P7028"><text:span text:style-name="T7029">35</text:span><text:span text:style-name="T7030">. Lopšelio-darželio tarybos posėdžius gali būti kviečiami kitų savivaldos institucijų atstovai, Lopšelio-darželio ugdytinių tėvai ( globėjai, rūpintoj</text:span><text:span text:style-name="T7031">ai), kiti bendruomenės narių atstovai.</text:span></text:p>
      <text:p text:style-name="P7032"><text:span text:style-name="T7033">36</text:span><text:span text:style-name="T7034">. Švietimo priežiūrą vykdančios institucijos, nustačiusios, kad Lopšelio-darželio tarybos priimti sprendimai prieštarauja įstatymams ir kitiems Lopšelio-darželio veiklą reglamentuojantiems teisės aktams, siūlo L</text:span><text:span text:style-name="T7035">opšelio-darželio tarybai juos svarstyti iš naujo. Lopšelio-darželio tarybai atsisakius, ginčas sprendžiamas įstatymų nustatyta tvarka.</text:span></text:p>
      <text:p text:style-name="P7036"><text:span text:style-name="T7037">37</text:span><text:span text:style-name="T7038">. Lopšelio-darželio taryba:</text:span></text:p>
      <text:p text:style-name="P7039"><text:span text:style-name="T7040">37.1</text:span><text:span text:style-name="T7041">. teikia siūlymus dėl Lopšelio-darželio strateginių tikslų, uždavinių ir jų įgyve</text:span><text:span text:style-name="T7042">ndinimo priemonių;<text:s/></text:span></text:p>
      <text:p text:style-name="P7043"><text:span text:style-name="T7044">37.2</text:span><text:span text:style-name="T7045">. aprobuoja Lopšelio-darželio strateginį planą, metinę veiklos programą, darbo tvarkos taisykles, kitus Lopšelio-darželio veiklą reglamentuojančius dokumentus, teikiamus direktoriaus;</text:span></text:p>
      <text:p text:style-name="P7046"><text:span text:style-name="T7047">37.3</text:span><text:span text:style-name="T7048">. teikia siūlymus direktoriui dėl Lo</text:span><text:span text:style-name="T7049">pšelio-darželio nuostatų pakeitimo ar papildymo;</text:span></text:p>
      <text:p text:style-name="P7050"><text:span text:style-name="T7051">37.4</text:span><text:span text:style-name="T7052">. svarsto Lopšelio-darželio lėšų naudojimo klausimus;</text:span></text:p>
      <text:p text:style-name="P7053"><text:span text:style-name="T7054">37.5</text:span><text:span text:style-name="T7055">. išklauso metines veiklos ataskaitas ir teikia siūlymus direktoriui dėl Lopšelio-darželio veiklos tobulinimo, saugių ugdymo ir darbo sąlygų sudarymo, talkina formuojant Lopšelio-darželio materialinius, finansinius ir intelektinius išteklius;<text:s/></text:span></text:p>
      <text:p text:style-name="P7056"><text:span text:style-name="T7057">37.6</text:span><text:span text:style-name="T7058">. sv</text:span><text:span text:style-name="T7059">arsto kitus įstatymų ir teisės aktų numatytus ir Lopšelio-darželio direktoriaus teikiamus klausimus.</text:span></text:p>
      <text:p text:style-name="P7060"><text:span text:style-name="T7061">38</text:span><text:span text:style-name="T7062">. Lopšelio-darželio tarybos nutarimai yra teisėti, jei jie neprieštarauja teisės aktams.</text:span></text:p>
      <text:p text:style-name="P7063"><text:span text:style-name="T7064">39</text:span><text:span text:style-name="T7065">. Lopšelio-darželio taryba už savo veiklą vieną kart</text:span><text:span text:style-name="T7066">ą per metus atsiskaito ją rinkusiems lopšelio-darželio bendruomenės nariams.</text:span></text:p>
      <text:p text:style-name="P7067"><text:span text:style-name="T7068">40</text:span><text:span text:style-name="T7069">. Mokytojų taryba – nuolat veikianti Lopšelio-darželio savivaldos institucija mokytojų profesiniams ir bendriesiems ugdymo klausimams spręsti. Ją sudaro Lopšelio-darželio di</text:span><text:span text:style-name="T7070">rektorius, direktoriaus pavaduotojas ugdymui, visi Lopšelio-darželio mokytojai, sveikatos priežiūros specialistai, švietimo pagalbą teikiantys specialistai ir kiti tiesiogiai ugdymo procese dalyvaujantys asmenys.</text:span></text:p>
      <text:p text:style-name="P7071"><text:span text:style-name="T7072">41</text:span><text:span text:style-name="T7073">. Lopšelio-darželio mokytojų tarybos pirmininkas yra Lopšelio-darželio direktorius. Lopšelio-darželio mokytojų tarybos sekretorių atviru balsavimu renka mokytojų tarybos nariai.<text:s/></text:span></text:p>
      <text:p text:style-name="P7074"><text:span text:style-name="T7075">42</text:span><text:span text:style-name="T7076">. Mokytojų tarybos posėdžiai šaukiami prasidedant ir baigiantis mokslo<text:s/></text:span><text:span text:style-name="T7077">metams ir ne rečiau kaip vieną kartą per pusmetį. Prireikus gali būti sukviestas neeilinis mokytojų tarybos posėdis;</text:span></text:p>
      <text:p text:style-name="P7078"><text:span text:style-name="T7079">43</text:span><text:span text:style-name="T7080">. Posėdžiai yra teisėti, jei juose dalyvauja ne mažiau kaip du trečdaliai tarybos narių. Nutarimai priimami dalyvaujančiųjų balsų dau</text:span><text:span text:style-name="T7081">guma.</text:span></text:p>
      <text:p text:style-name="P7082"><text:span text:style-name="T7083">44</text:span><text:span text:style-name="T7084">. Mokytojų taryba svarsto ir priima nutarimus teisės aktų numatytais ir direktoriaus teikiamais klausimais.</text:span></text:p>
      <text:p text:style-name="P7085"><text:span text:style-name="T7086">45</text:span><text:span text:style-name="T7087">. Lopšelio-darželio tėvų komitetas yra savivaldos institucija, skirta pagalbai tėvams ir Lopšelio-darželio veiklai organizuoti ir<text:s/></text:span><text:span text:style-name="T7088">koordinuoti:</text:span></text:p>
      <text:p text:style-name="P7089"><text:span text:style-name="T7090">45.1</text:span><text:span text:style-name="T7091">. Lopšelio-darželio tėvų komitetą sudaro grupių tėvų komitetų deleguoti tėvų atstovai, kuriuos išrenka grupių tėvų susirinkimuose balsų dauguma kiekvienais metais, mokslo metų pradžioje;</text:span></text:p>
      <text:p text:style-name="P7092"><text:span text:style-name="T7093">45.2</text:span><text:span text:style-name="T7094">. tėvų komiteto posėdžiai organizuojami 2–</text:span><text:span text:style-name="T7095">3 kartus per metus.</text:span></text:p>
      <text:p text:style-name="P7096"><text:span text:style-name="T7097">45.3</text:span><text:span text:style-name="T7098">. Lopšelio-darželio tėvų komitetas:</text:span></text:p>
      <text:p text:style-name="P7099"><text:span text:style-name="T7100">45.4</text:span><text:span text:style-name="T7101">. teikia siūlymus dėl ugdymo organizavimo, vaikų neformaliojo švietimo programų plėtros, socialinės veiklos;</text:span></text:p>
      <text:p text:style-name="P7102"><text:span text:style-name="T7103">45.5</text:span><text:span text:style-name="T7104">. padeda organizuoti renginius, akcijas;</text:span></text:p>
      <text:p text:style-name="P7105"><text:span text:style-name="T7106">45.6</text:span><text:span text:style-name="T7107">. dalyvauja rengia</text:span><text:span text:style-name="T7108">nt Lopšelio-darželio veiklą reglamentuojančius dokumentus;<text:s/></text:span></text:p>
      <text:p text:style-name="P7109"><text:span text:style-name="T7110">45.7</text:span><text:span text:style-name="T7111">. svarsto Lopšelio-darželio direktoriaus teikiamus klausimus.</text:span></text:p>
      <text:p text:style-name="P7112"><text:span text:style-name="T7113">46</text:span><text:span text:style-name="T7114">. Lopšelyje-darželyje sudaroma mokytojų metodinė taryba, metodinei veiklai organizuoti ir koordinuoti.</text:span></text:p>
      <text:p text:style-name="P7115"><text:span text:style-name="T7116">47</text:span><text:span text:style-name="T7117">. Lopšelio-darželio metodinės taryba savo funkcijas įgyvendina vadovaudamasi Lietuvos Respublikos švietimo ir mokslo ministro patvirtintomis rekomendacijomis mokytojų ir pagalbos mokiniui specialistų metodinei veiklai organizuoti.<text:s/></text:span></text:p>
      <text:p text:style-name="P7118"><text:span text:style-name="T7119">48</text:span><text:span text:style-name="T7120">. Metodinės tarybo</text:span><text:span text:style-name="T7121">s veiklą koordinuoja direktoriaus pavaduotojas ugdymui.</text:span></text:p>
      <text:p text:style-name="P7122"/>
      <text:p text:style-name="P7123"><text:span text:style-name="T7124">VI</text:span><text:span text:style-name="T7125">.<text:s/></text:span><text:span text:style-name="T7126">DARBUOTOJŲ PRIĖMIMAS Į DARBĄ, JŲ DARBO APMOKĖJIMO TVARKA IR ATESTACIJA</text:span></text:p>
      <text:p text:style-name="P7127"/>
      <text:p text:style-name="P7128"><text:span text:style-name="T7129">49</text:span><text:span text:style-name="T7130">. Darbuotojai į darbą priimami ir atleidžiami iš jo Lietuvos Respublikos darbo kodekso ir kitų teisės aktų nustatyta tvarka.<text:s/></text:span></text:p>
      <text:p text:style-name="P7131"><text:span text:style-name="T7132">50</text:span><text:span text:style-name="T7133">. Lopšelio-darželio darbuotojams už darbą mokama Lietuvos Respublikos įstatymų ir kitų teisės aktų nustatyta tvarka.<text:s/></text:span></text:p>
      <text:p text:style-name="P7134"><text:span text:style-name="T7135">51</text:span><text:span text:style-name="T7136">. Lopšelio-darželio direktorius, jo pavaduotojas ugdymui ir pedagogai atestuojami ir kvalifikaciją tobulina Lietuvos Respublikos švietimo ir mokslo ministro nustatyta tvarka.</text:span></text:p>
      <text:p text:style-name="P7137"/>
      <text:p text:style-name="P7138"><text:span text:style-name="T7139">VII</text:span><text:span text:style-name="T7140">.<text:s/></text:span><text:span text:style-name="T7141">MOKYKLOS TURTAS, LĖŠOS, JŲ NAUDOJIMO TVARKA IR FINANSINĖS VEIKLOS KON</text:span><text:span text:style-name="T7142">TROLĖ</text:span></text:p>
      <text:p text:style-name="P7143"/>
      <text:p text:style-name="P7144"><text:span text:style-name="T7145">52</text:span><text:span text:style-name="T7146">. Lopšelis-darželis yra Radviliškio rajono savivaldybės pelno nesiekianti organizacija.</text:span></text:p>
      <text:p text:style-name="P7147"><text:span text:style-name="T7148">53</text:span><text:span text:style-name="T7149">. Lopšelis-darželis valdo patikėjimo teise perduotą Radviliškio rajono savivaldybės turtą, naudoja ir disponuoja juo pagal įstatymus Radviliškio rajo</text:span><text:span text:style-name="T7150">no savivaldybės tarybos nustatyta tvarka.</text:span></text:p>
      <text:p text:style-name="P7151"><text:span text:style-name="T7152">54</text:span><text:span text:style-name="T7153">. Lopšelis-darželis turi paramos gavėjo statusą.<text:s/></text:span></text:p>
      <text:p text:style-name="P7154"><text:span text:style-name="T7155">55</text:span><text:span text:style-name="T7156">. Lopšelio-darželio lėšos:</text:span></text:p>
      <text:p text:style-name="P7157"><text:span text:style-name="T7158">55.1</text:span><text:span text:style-name="T7159">. valstybės biudžeto specialiųjų tikslinių dotacijų savivaldybės biudžetui skirtos lėšos ir Radviliškio rajono savivald</text:span><text:span text:style-name="T7160">ybės biudžeto lėšos, naudojamos pagal patvirtintas sąmatas;</text:span></text:p>
      <text:p text:style-name="P7161"><text:span text:style-name="T7162">55.2</text:span><text:span text:style-name="T7163">. pajamos už teikiamas paslaugas;</text:span></text:p>
      <text:p text:style-name="P7164"><text:span text:style-name="T7165">55.3</text:span><text:span text:style-name="T7166">. fondų, organizacijų ir kitų juridinių ir fizinių asmenų dovanotos ar kitaip teisėtais būdais perduotos lėšos, tikslinės paskirties lėšos pagal<text:s/></text:span><text:span text:style-name="T7167">pavedimus;</text:span></text:p>
      <text:p text:style-name="P7168"><text:span text:style-name="T7169">55.4</text:span><text:span text:style-name="T7170">. kitos teisėtu būdu įgytos lėšos.</text:span></text:p>
      <text:p text:style-name="P7171"><text:span text:style-name="T7172">56</text:span><text:span text:style-name="T7173">. Lėšos naudojamos teisės aktų nustatyta tvarka.</text:span></text:p>
      <text:p text:style-name="P7174"><text:span text:style-name="T7175">57</text:span><text:span text:style-name="T7176">. Lopšelio-darželio buhalterinė apskaita organizuojama ir finansinė atskaitomybė tvarkoma teisės aktų nustatyta tvarka.</text:span></text:p>
      <text:p text:style-name="P7177"><text:span text:style-name="T7178">58</text:span><text:span text:style-name="T7179">.<text:s/></text:span><text:span text:style-name="T7180">Lopšelio-darželio finansinė veikla kontroliuojama teisės aktų nustatyta tvarka.</text:span></text:p>
      <text:p text:style-name="P7181"/>
      <text:p text:style-name="P7182"><text:span text:style-name="T7183">VIII</text:span><text:span text:style-name="T7184">.<text:s/></text:span><text:span text:style-name="T7185">BAIGIAMOSIOS NUOSTATOS</text:span></text:p>
      <text:p text:style-name="P7186"/>
      <text:p text:style-name="P7187"><text:span text:style-name="T7188">59 Lopšelio-darželio nuostatus jų pakeitimus papildymus tvirtina Radviliškio rajono savivaldybės taryba.</text:span></text:p>
      <text:p text:style-name="P7189"><text:span text:style-name="T7190">60</text:span><text:span text:style-name="T7191">. Lopšelio-darželio nuosta</text:span><text:span text:style-name="T7192">tai keičiami ir papildomi vadovaujantis Lietuvos Respublikos švietimo ir mokslo ministro patvirtintais reikalavimais bendrojo lavinimo mokyklų nuostatams, Radviliškio rajono savivaldybės tarybos, Lopšelio-darželio direktoriaus ar Lopšelio-darželio tarybos<text:s/></text:span><text:span text:style-name="T7193">iniciatyva.</text:span></text:p>
      <text:p text:style-name="P7194"><text:span text:style-name="T7195">61</text:span><text:span text:style-name="T7196">. Lopšelis-darželis registruojamas teisės aktų nustatyta tvarka.</text:span></text:p>
      <text:p text:style-name="P7197"><text:span text:style-name="T7198">62</text:span><text:span text:style-name="T7199">. Lopšelis-darželis reorganizuojamas, pertvarkomas ar likviduojamas teisės aktų nustatyta tvarka.</text:span></text:p>
      <text:p text:style-name="P7200"/>
      <text:p text:style-name="P7201">______________________</text:p>
      <text:p text:style-name="P7202"/>
      <text:p text:style-name="P7203"/>
      <text:p text:style-name="P7204">SUDERINTA</text:p>
      <text:p text:style-name="P7205">Radviliškio lopšelio-darželio<text:s/>„Kregždutė“ tarybos</text:p>
      <text:p text:style-name="P7206">2010-01-14 posėdžio protokoliniu nutarimu<text:s/></text:p>
      <text:p text:style-name="P7207"><text:span text:style-name="T7208">(protokolo Nr.1)</text:span></text:p>
      <text:p text:style-name="Normal"/>
      <text:p text:style-name="P7209"><text:span text:style-name="T7210">Patvirtinta.</text:span><text:span text:style-name="T7211"><text:s/>Neteko galios nuo 2014-05-20</text:span></text:p>
      <text:p text:style-name="P7212">Priedo naikinimas:</text:p>
      <text:p text:style-name="P7213"><text:span text:style-name="T7214">Nr.<text:s/></text:span><text:a xlink:href="https://www.e-tar.lt/portal/legalAct.html?documentId=d6a0f2b0df1b11e388bee944977d73d2" office:target-frame-name="_top" xlink:show="replace"><text:span text:style-name="T7215">T-755</text:span></text:a><text:span text:style-name="T7216">,</text:span><text:span text:style-name="T7217"><text:s/>2014-05-15, paskelbta TAR 2014-05-19, i. k. 2014-05505</text:span></text:p>
      <text:p text:style-name="Normal"/>
      <text:p text:style-name="P7218"/>
      <text:p text:style-name="P7219"/>
      <text:p text:style-name="P7220">PATVIRTINTA</text:p>
      <text:p text:style-name="P7221">Radviliškio rajono savivaldybės tarybos</text:p>
      <text:p text:style-name="P7222">2010 m. balandžio 20 d. sprendimu Nr. T-944</text:p>
      <text:p text:style-name="P7223"/>
      <text:p text:style-name="P7224"><text:span text:style-name="T7225">RADVILIŠKIO RAJONO ŠEDUVOS LOPŠELIO-DARŽELIO NUOSTATAI</text:span></text:p>
      <text:p text:style-name="P7226"/>
      <text:p text:style-name="P7227"><text:span text:style-name="T7228">I</text:span><text:span text:style-name="T7229">.<text:s/></text:span><text:span text:style-name="T7230">BENDROSIOS NUOSTATOS</text:span></text:p>
      <text:p text:style-name="P7231"/>
      <text:p text:style-name="P7232"><text:span text:style-name="T7233">1</text:span><text:span text:style-name="T7234">. Radvi</text:span><text:span text:style-name="T7235">liškio rajono Šeduvos lopšelio-darželio nuostatai (toliau – Nuostatai) reglamentuoja Radviliškio rajono Šeduvos lopšelio-darželio (toliau – lopšelio-darželio) teisinę formą, priklausomybę, savininką, savininko teises ir pareigas įgyvendinančią instituciją,</text:span><text:span text:style-name="T7236"><text:s/>jo buveinę, įstaigos grupę, tipą, pagrindinę paskirtį, ugdymo kalbą ir ugdymo formas, veiklos teisinį pagrindą, veiklos sritis, rūšis, tikslą, uždavinius, funkcijas, Lopšelio-darželio teises, veiklos organizavimą ir valdymą, savivaldą, darbuotojų priėmimą</text:span><text:span text:style-name="T7237"><text:s/>į darbą, jų darbo apmokėjimo tvarką ir atestaciją, Lopšelio-darželio turtą, lėšas, jų naudojimo tvarką ir finansinės veiklos kontrolę, reorganizavimo, pertvarkymo ar likvidavimo tvarką.<text:s/></text:span></text:p>
      <text:p text:style-name="P7238"><text:span text:style-name="T7239">2</text:span><text:span text:style-name="T7240">. Lopšelio-darželio oficialus pavadinimas – Radviliškio rajono<text:s/></text:span><text:span text:style-name="T7241">Šeduvos lopšelis-darželis. Trumpasis pavadinimas – Šeduvos lopšelis-darželis. Lopšelis-darželis įregistruotas Juridinių asmenų registre, kodas 290714160.</text:span></text:p>
      <text:p text:style-name="P7242"><text:span text:style-name="T7243">3</text:span><text:span text:style-name="T7244">. Lopšelio-darželio istorija: Radviliškio rajono Šeduvos lopšelis-darželis įsteigtas 1973 m. kovo</text:span><text:span text:style-name="T7245"><text:s/>5 d. 1992 m. rugsėjo 1 d. Šeduvos lopšelis-darželis reorganizuotas į mokyklą-darželį, 2007 m. rugsėjo 1 d. Šeduvos mokykla-darželis tapo lopšeliu-darželiu.</text:span></text:p>
      <text:p text:style-name="P7246"><text:span text:style-name="T7247">4</text:span><text:span text:style-name="T7248">. Lopšelio-darželio teisinė forma – biudžetinė įstaiga.</text:span></text:p>
      <text:p text:style-name="P7249"><text:span text:style-name="T7250">5</text:span><text:span text:style-name="T7251">. Lopšelio-darželio priklausomybė – savivaldybės lopšelis-darželis.<text:s/></text:span></text:p>
      <text:p text:style-name="P7252"><text:span text:style-name="T7253">6</text:span><text:span text:style-name="T7254">. Lopšelio-darželio savininkas – Radviliškio rajono savivaldybė (klasifikatoriaus kodas 111101539), adresas – Aušros aikštė g. 10, LT-82196 Radviliškis.</text:span></text:p>
      <text:p text:style-name="P7255"><text:span text:style-name="T7256">7</text:span><text:span text:style-name="T7257">. Lopšelio-darželio<text:s/></text:span><text:span text:style-name="T7258">savininko teises ir pareigas įgyvendinanti institucija – Radviliškio rajono savivaldybės taryba.</text:span></text:p>
      <text:p text:style-name="P7259"><text:span text:style-name="T7260">8</text:span><text:span text:style-name="T7261">. Buveinė – Šaltinio g.7, LT-82225 Šeduva, Radviliškio rajonas.</text:span></text:p>
      <text:p text:style-name="P7262"><text:span text:style-name="T7263">9</text:span><text:span text:style-name="T7264">. Įstaigos grupė – neformaliojo švietimo mokykla.</text:span></text:p>
      <text:p text:style-name="P7265"><text:span text:style-name="T7266">10</text:span><text:span text:style-name="T7267">. Įstaigos tipas – lopšelis-d</text:span><text:span text:style-name="T7268">arželis.</text:span></text:p>
      <text:p text:style-name="P7269"><text:span text:style-name="T7270">11</text:span><text:span text:style-name="T7271">. Lopšelio-darželio pagrindinė paskirtis – ikimokykliniam ugdymui skirta mokykla. <text:s/></text:span></text:p>
      <text:p text:style-name="P7272"><text:span text:style-name="T7273">12</text:span><text:span text:style-name="T7274">. Ugdymo kalba – lietuvių kalba.</text:span></text:p>
      <text:p text:style-name="P7275"><text:span text:style-name="T7276">13</text:span><text:span text:style-name="T7277">. Ugdymo forma – dieninė.<text:s/></text:span></text:p>
      <text:p text:style-name="P7278"><text:span text:style-name="T7279">14</text:span><text:span text:style-name="T7280">. Lopšelis-darželis yra viešasis juridinis asmuo, turintis antspaudą su Radvili</text:span><text:span text:style-name="T7281">škio rajono savivaldybės herbu ir įstaigos pavadinimu, atsiskaitomąją ir kitas sąskaitas Lietuvos Respublikos įregistruotuose bankuose, atributiką, savo veiklą grindžia Lietuvos Respublikos Konstitucija, Lietuvos Respublikos įstatymais, Lietuvos Respubliko</text:span><text:span text:style-name="T7282">s Vyriausybės nutarimais, Lietuvos Respublikos švietimo ir mokslo ministro įsakymais, kitais teisės aktais ir šiais Nuostatais.</text:span></text:p>
      <text:p text:style-name="P7283"/>
      <text:p text:style-name="P7284"><text:span text:style-name="T7285">II</text:span><text:span text:style-name="T7286">.<text:s/></text:span><text:span text:style-name="T7287">LOPŠELIO-DARŽELIO VEIKLOS SRITYS IR RŪŠYS, TIKSLAS, UŽDAVINIAI, FUNKCIJOS</text:span></text:p>
      <text:p text:style-name="P7288"/>
      <text:p text:style-name="P7289"><text:span text:style-name="T7290">15</text:span><text:span text:style-name="T7291">. Lopšelio-darželio veiklos sritis –</text:span><text:span text:style-name="T7292"><text:s/>švietimas.<text:s/></text:span></text:p>
      <text:p text:style-name="P7293"><text:span text:style-name="T7294">16</text:span><text:span text:style-name="T7295">. Lopšelio-darželio švietimo veiklos rūšys:</text:span></text:p>
      <text:p text:style-name="P7296"><text:span text:style-name="T7297">16.1</text:span><text:span text:style-name="T7298">. pagrindinė veiklos rūšis – ikimokyklinio amžiaus vaikų ugdymas, kodas 85.10.10.</text:span></text:p>
      <text:p text:style-name="P7299"><text:span text:style-name="T7300">16.2</text:span><text:span text:style-name="T7301">. kitos švietimo veiklos rūšys:</text:span></text:p>
      <text:p text:style-name="P7302"><text:span text:style-name="T7303">16.2.1</text:span><text:span text:style-name="T7304">. priešmokyklinio amžiaus vaikų ugdymas, kodas 85.10.20.</text:span></text:p>
      <text:p text:style-name="P7305"><text:span text:style-name="T7306">16.2.2</text:span><text:span text:style-name="T7307">. sportinis ir rekreacinis švietimas, kodas 85.51;</text:span></text:p>
      <text:p text:style-name="P7308"><text:span text:style-name="T7309">16.2.3</text:span><text:span text:style-name="T7310">. kultūrinis švietimas, kodas 85.52;</text:span></text:p>
      <text:p text:style-name="P7311"><text:span text:style-name="T7312">16.2.4</text:span><text:span text:style-name="T7313">. kitas, niekur nepriskirtas švietimas, kodas 85.59;</text:span></text:p>
      <text:p text:style-name="P7314"><text:span text:style-name="T7315">16.2.5</text:span><text:span text:style-name="T7316">. švietimui būdingų paslaugų <text:s/>veikla, kodas 85.60.</text:span></text:p>
      <text:p text:style-name="P7317"><text:span text:style-name="T7318">17</text:span><text:span text:style-name="T7319">. Kitos ne<text:s/></text:span><text:span text:style-name="T7320">švietimo veiklos rūšys:</text:span></text:p>
      <text:p text:style-name="P7321"><text:span text:style-name="T7322">17.1</text:span><text:span text:style-name="T7323">. kitų maitinimo paslaugų teikimas, kodas 56.29;</text:span></text:p>
      <text:p text:style-name="P7324"><text:span text:style-name="T7325">17.2</text:span><text:span text:style-name="T7326">. kita žmonių sveikatos priežiūros veikla, kodas 86.90</text:span></text:p>
      <text:p text:style-name="P7327"><text:span text:style-name="T7328">17.3</text:span><text:span text:style-name="T7329">. nuosavo arba nuomojamo nekilnojamojo turto nuoma ir eksploatavimas, kodas 68.20.</text:span></text:p>
      <text:p text:style-name="P7330"><text:span text:style-name="T7331">18</text:span><text:span text:style-name="T7332">. Lopšelio-darž</text:span><text:span text:style-name="T7333">elio veiklos tikslas – padėti vaikui tenkinti prigimtinius, kultūros, taip pat ir etninius, socialinius ir pažintinius poreikius.</text:span></text:p>
      <text:p text:style-name="P7334"><text:span text:style-name="T7335">19</text:span><text:span text:style-name="T7336">. Lopšelio-darželio veiklos uždaviniai:</text:span></text:p>
      <text:p text:style-name="P7337"><text:span text:style-name="T7338">19.1</text:span><text:span text:style-name="T7339">. teikti vaikams kokybišką ikimokyklinį ir priešmokyklinį ugdymą;</text:span></text:p>
      <text:p text:style-name="P7340"><text:span text:style-name="T7341">19.2</text:span><text:span text:style-name="T7342">. tenkinti vaikų pažinimo, lavinimosi, ir saviraiškos poreikius;</text:span></text:p>
      <text:p text:style-name="P7343"><text:span text:style-name="T7344">19.3</text:span><text:span text:style-name="T7345">. teikti vaikams reikiamą pagalbą</text:span></text:p>
      <text:p text:style-name="P7346"><text:span text:style-name="T7347">19.4</text:span><text:span text:style-name="T7348">. užtikrinti sveiką ir saugią ugdymosi aplinką.</text:span></text:p>
      <text:p text:style-name="P7349"><text:span text:style-name="T7350">20</text:span><text:span text:style-name="T7351">. Vykdydamas pavestus uždavinius, Lopšelis-darželis atlieka šias funkcijas:</text:span></text:p>
      <text:p text:style-name="P7352"><text:span text:style-name="T7353">20.1</text:span><text:span text:style-name="T7354">. k</text:span><text:span text:style-name="T7355">onkretina ir individualizuoja priešmokyklinio ugdymo turinį, vadovaudamasis Lietuvos Respublikos švietimo ir mokslo ministerijos patvirtintomis bendrosiomis programomis;</text:span></text:p>
      <text:p text:style-name="P7356"><text:span text:style-name="T7357">20.2</text:span><text:span text:style-name="T7358">. rengia ikimokyklinio ugdymo programas, tenkinančias vaikų poreikius bei tėvų</text:span><text:span text:style-name="T7359"><text:s/>(globėjų, rūpintojų) lūkesčius;</text:span></text:p>
      <text:p text:style-name="P7360"><text:span text:style-name="T7361">20.3</text:span><text:span text:style-name="T7362">.organizuoja specialiųjų poreikių vaikų ugdymą, pripažindamas jų gebėjimus ir potencialias galias, teikia specialiąją, specialiąją pedagoginę, socialinę pedagoginę, ugdomąją-korekcinę pagalbą, vykdo vaikų sveikatos<text:s/></text:span><text:span text:style-name="T7363">priežiūrą;</text:span></text:p>
      <text:p text:style-name="P7364"><text:span text:style-name="T7365">20.4</text:span><text:span text:style-name="T7366">. sudaro higienines, materialines, pedagogines, psichologines sąlygas, laiduojančias fizinį ir psichinį vaiko saugumą bei asmens brandą;<text:s/></text:span></text:p>
      <text:p text:style-name="P7367"><text:span text:style-name="T7368">20.5</text:span><text:span text:style-name="T7369">. užtikrina kokybišką vaikų maitinimą;</text:span></text:p>
      <text:p text:style-name="P7370"><text:span text:style-name="T7371">20.6</text:span><text:span text:style-name="T7372">. kuria aplinką, skatinančią domėtis,<text:s/></text:span><text:span text:style-name="T7373">tyrinėti, pažinti, tobulėti;</text:span></text:p>
      <text:p text:style-name="P7374"><text:span text:style-name="T7375">20.7</text:span><text:span text:style-name="T7376">. sudaro sąlygas vaikų kultūros ir etnokultūros plėtrai, perduoda tautos tradicijas, papročius, kalbą;</text:span></text:p>
      <text:p text:style-name="P7377"><text:span text:style-name="T7378">20.8</text:span><text:span text:style-name="T7379">. informuoja tėvus (globėjus, rūpintojus) apie Lopšelio-darželio veiklą, aptaria vaikų ugdymo(-si) turinį, v</text:span><text:span text:style-name="T7380">eiklos organizavimo būdus, įtraukia tėvus į vaikų ugdymo procesą, informuoja apie vaiko pasiekimus, išlaiko konfidencialumą;</text:span></text:p>
      <text:p text:style-name="P7381"><text:span text:style-name="T7382">20.9</text:span><text:span text:style-name="T7383">. rūpinasi pedagoginiu tėvų švietimu;</text:span></text:p>
      <text:p text:style-name="P7384"><text:span text:style-name="T7385">20.10</text:span><text:span text:style-name="T7386">. sudaro sąlygas tėvams (globėjams, rūpintojams) dalyvauti įvertinant specia</text:span><text:span text:style-name="T7387">liuosius vaiko ugdymo(-si) poreikius, dalyvauti specialiojo ugdymo procese, teikti siūlymus įstaigos pedagogams, administracijai;</text:span></text:p>
      <text:p text:style-name="P7388"><text:span text:style-name="T7389">20.11</text:span><text:span text:style-name="T7390">. laiduoja ugdymo proceso perimamumą (šeimos, darželio, pirmųjų klasių mokykloje).</text:span></text:p>
      <text:p text:style-name="P7391"><text:span text:style-name="T7392">20.12</text:span><text:span text:style-name="T7393">. sudaro tinkamas darbo s</text:span><text:span text:style-name="T7394">ąlygas, pedagogams ir kitiems įstaigos darbuotojams, užtikrinančias darbo efektyvumą;</text:span></text:p>
      <text:p text:style-name="P7395"><text:span text:style-name="T7396">20.13</text:span><text:span text:style-name="T7397">. remia pedagogų visuomeninių, profesinių, savišvietos, metodinių, kultūrinių grupių veiklą;</text:span></text:p>
      <text:p text:style-name="P7398"><text:span text:style-name="T7399">20.14</text:span><text:span text:style-name="T7400">. skatina pedagoginių ir nepedagoginių darbuotojų profesinį</text:span><text:span text:style-name="T7401"><text:s/>tobulėjimą, sudaro sąlygas jų kvalifikacijos tobulinimui;</text:span></text:p>
      <text:p text:style-name="P7402"><text:span text:style-name="T7403">20.15</text:span><text:span text:style-name="T7404">. vykdo ikimokyklinio, priešmokyklinio ugdymo sutartyse priimtus įsipareigojimus, užtikrina geros kokybės švietimą;</text:span></text:p>
      <text:p text:style-name="P7405"><text:span text:style-name="T7406">20.16</text:span><text:span text:style-name="T7407">. organizuoja tėvų (globėjų, rūpintojų) pageidavimu jų mokamas<text:s/></text:span><text:span text:style-name="T7408">papildomas paslaugas (įvairių būrelių veikla) teisės aktų nustatyta tvarka;</text:span></text:p>
      <text:p text:style-name="P7409"><text:span text:style-name="T7410">20.17</text:span><text:span text:style-name="T7411">. viešai skelbia informaciją apie Lopšelio-darželio veiklą Lietuvos Respublikos švietimo ir mokslo ministro nustatyta tvarka;</text:span></text:p>
      <text:p text:style-name="P7412"><text:span text:style-name="T7413">20.18</text:span><text:span text:style-name="T7414">. atlieka kitas įstatymų ir kitų tei</text:span><text:span text:style-name="T7415">sės aktų numatytas funkcijas.</text:span></text:p>
      <text:p text:style-name="P7416"/>
      <text:p text:style-name="P7417"><text:span text:style-name="T7418">III</text:span><text:span text:style-name="T7419">.<text:s/></text:span><text:span text:style-name="T7420">LOPŠELIO-DARŽELIO TEISĖS</text:span></text:p>
      <text:p text:style-name="P7421"/>
      <text:p text:style-name="P7422"><text:span text:style-name="T7423">21</text:span><text:span text:style-name="T7424">. Lopšelis-darželis, įgyvendindamas jam pavestus tikslus ir uždavinius, atlikdamas jam priskirtas funkcijas, turi teisę:</text:span></text:p>
      <text:p text:style-name="P7425"><text:span text:style-name="T7426">21.1</text:span><text:span text:style-name="T7427">. parinkti ugdymo metodus ir veiklos būdus;</text:span></text:p>
      <text:p text:style-name="P7428"><text:span text:style-name="T7429">21.2</text:span><text:span text:style-name="T7430">.</text:span><text:span text:style-name="T7431"><text:s/>kurti ugdymo(-si) ir korekcijos modelius;</text:span></text:p>
      <text:p text:style-name="P7432"><text:span text:style-name="T7433">21.3</text:span><text:span text:style-name="T7434">. gauti paramą Lietuvos Respublikos labdaros ir paramos įstatymo nustatyta tvarka;</text:span></text:p>
      <text:p text:style-name="P7435"><text:span text:style-name="T7436">21.4</text:span><text:span text:style-name="T7437">. bendradarbiauti su savo veiklai įtakos turinčiais fiziniais ir juridiniais asmenimis;</text:span></text:p>
      <text:p text:style-name="P7438"><text:span text:style-name="T7439">21.5</text:span><text:span text:style-name="T7440">. vykdyti šalies i</text:span><text:span text:style-name="T7441">r tarptautinius švietimo projektus;</text:span></text:p>
      <text:p text:style-name="P7442"><text:span text:style-name="T7443">21.6</text:span><text:span text:style-name="T7444">. stoti ir jungtis į asociacijas, dalyvauti jų veikloje;</text:span></text:p>
      <text:p text:style-name="P7445"><text:span text:style-name="T7446">21.7</text:span><text:span text:style-name="T7447">. naudotis kitomis teisės aktų suteiktomis teisėmis.</text:span></text:p>
      <text:p text:style-name="P7448"/>
      <text:p text:style-name="P7449"><text:span text:style-name="T7450">IV</text:span><text:span text:style-name="T7451">.<text:s/></text:span><text:span text:style-name="T7452">LOPŠELIO-DARŽELIO VEIKLOS ORGANIZAVIMAS IR VALDYMAS</text:span></text:p>
      <text:p text:style-name="P7453"/>
      <text:p text:style-name="P7454"><text:span text:style-name="T7455">22</text:span><text:span text:style-name="T7456">. Lopšelio-darželio ve</text:span><text:span text:style-name="T7457">ikla organizuojama pagal:</text:span></text:p>
      <text:p text:style-name="P7458"><text:span text:style-name="T7459">22.1</text:span><text:span text:style-name="T7460">. direktoriaus patvirtintą Lopšelio-darželio strateginį veiklos planą, kuriam yra pritarusios Lopšelio-darželio taryba ir Radviliškio rajono savivaldybės taryba;</text:span></text:p>
      <text:p text:style-name="P7461"><text:span text:style-name="T7462">22.2</text:span><text:span text:style-name="T7463">. direktoriaus patvirtintą Lopšelio-darželio metinę<text:s/></text:span><text:span text:style-name="T7464">veiklos programą, kuriai yra pritarusios Lopšelio-darželio taryba ir Radviliškio rajono savivaldybės taryba;</text:span></text:p>
      <text:p text:style-name="P7465"><text:span text:style-name="T7466">22.3</text:span><text:span text:style-name="T7467">. direktoriaus patvirtintą Lopšelio-darželio ikimokyklinio ugdymo programą, kuriai yra pritarusios Lopšelio-darželio taryba ir Radviliškio<text:s/></text:span><text:span text:style-name="T7468">rajono savivaldybės taryba.</text:span></text:p>
      <text:p text:style-name="P7469"><text:span text:style-name="T7470">23</text:span><text:span text:style-name="T7471">. Lopšeliui-darželiui vadovauja direktorius, skiriamas į pareigas atviro konkurso būdu ir atleidžiamas iš jų teisės aktų nustatyta tvarka.</text:span></text:p>
      <text:p text:style-name="P7472"><text:span text:style-name="T7473">24</text:span><text:span text:style-name="T7474">. Lopšelio-darželio direktoriaus funkcijos:<text:s/></text:span></text:p>
      <text:p text:style-name="P7475"><text:span text:style-name="T7476">24.1</text:span><text:span text:style-name="T7477">. vadovauja Lopšelio-dar</text:span><text:span text:style-name="T7478">želio strateginio plano, Lopšelio-darželio metinės veiklos programos rengimui ir jų įgyvendinimui, organizuoja ir koordinuoja Lopšelio-darželio veiklą pavestoms funkcijoms atlikti, tikslui ir uždaviniams įgyvendinti, analizuoja ir vertina veiklą, materiali</text:span><text:span text:style-name="T7479">nius ir intelektinius išteklius;<text:s/></text:span></text:p>
      <text:p text:style-name="P7480"><text:span text:style-name="T7481">24.2</text:span><text:span text:style-name="T7482">. rūpinasi metodinės veiklos organizavimu, darbuotojų profesiniu tobulėjimu, sudaro jiems sąlygas tobulinti kvalifikaciją, pedagogams galimybę atestuotis ir organizuoja jų atestaciją Lietuvos Respublikos švietimo i</text:span><text:span text:style-name="T7483">r mokslo ministro nustatyta tvarka;<text:s/></text:span></text:p>
      <text:p text:style-name="P7484"><text:span text:style-name="T7485">24.3</text:span><text:span text:style-name="T7486">. nustato direktoriaus pavaduotojo ugdymui veiklos sritis;</text:span></text:p>
      <text:p text:style-name="P7487"><text:span text:style-name="T7488">24.4</text:span><text:span text:style-name="T7489">. suderinęs su Radviliškio rajono savivaldybės administracijos direktoriumi ar jo įgaliotu asmeniu, tvirtina Lopšelio-darželio nepedagoginių dar</text:span><text:span text:style-name="T7490">buotojų pareigybių sąrašą;<text:s/></text:span></text:p>
      <text:p text:style-name="P7491"><text:span text:style-name="T7492">24.5</text:span><text:span text:style-name="T7493">. priima į darbą ir atleidžia iš jo darbuotojus, skatina juos, skiria jiems drausmines nuobaudas, <text:s/>tvirtina pedagogų ir darbuotojų pareigybių aprašymus, Lietuvos Respublikos darbo kodekso ir kitų teisės aktų nustatyta tvarka;</text:span></text:p>
      <text:p text:style-name="P7494"><text:span text:style-name="T7495">24.6</text:span><text:span text:style-name="T7496">. priima ugdytinius Ra</text:span><text:span text:style-name="T7497">dviliškio rajono savivaldybės tarybos nustatyta tvarka, sudaro ugdymo sutartis su ugdytinių tėvais teisės aktų nustatyta tvarka;<text:s/></text:span></text:p>
      <text:p text:style-name="P7498"><text:span text:style-name="T7499">24.7</text:span><text:span text:style-name="T7500">. suderinęs su Lopšelio-darželio taryba, tvirtina Lopšelio-darželio darbo tvarkos taisykles;<text:s/></text:span></text:p>
      <text:p text:style-name="P7501"><text:span text:style-name="T7502">24.8</text:span><text:span text:style-name="T7503">. sudaro ugdytin</text:span><text:span text:style-name="T7504">iams ir darbuotojams saugias ir sveikatai nekenksmingas darbo sąlygas;<text:s/></text:span></text:p>
      <text:p text:style-name="P7505"><text:span text:style-name="T7506">24.9</text:span><text:span text:style-name="T7507">. leidžia įsakymus ir kontroliuoja jų vykdymą;</text:span></text:p>
      <text:p text:style-name="P7508"><text:span text:style-name="T7509">24.10</text:span><text:span text:style-name="T7510">. sudaro teisės aktų nustatyta tvarka komisijas, darbo grupes, metodinę grupę;</text:span></text:p>
      <text:p text:style-name="P7511"><text:span text:style-name="T7512">24.11</text:span><text:span text:style-name="T7513">. atsižvelgia į pedagogų ir kitų</text:span><text:span text:style-name="T7514"><text:s/>darbuotojų siūlymus ir idėjas, formuojant Lopšelio-darželio politiką, nustatant veiklos prioritetus, keliant uždavinius ir siekiant jų įgyvendinimo, vertinant pedagogų veiklą, atliekant Lopšelio-darželio veiklos kokybės įsivertinimą;</text:span></text:p>
      <text:p text:style-name="P7515"><text:span text:style-name="T7516">24.12</text:span><text:span text:style-name="T7517">. skatina pe</text:span><text:span text:style-name="T7518">dagogų kūrybiškumą, individualumą, bendradarbiavimo ir komandinio darbo dvasią, kūrybinį aktyvumą ir iniciatyvumą, ieško efektyvių veiklos formų;</text:span></text:p>
      <text:p text:style-name="P7519"><text:span text:style-name="T7520">24.13</text:span><text:span text:style-name="T7521"><text:s/>sudaro Lopšelio-darželio vardu sutartis Lopšelio-darželio funkcijoms atlikti;</text:span></text:p>
      <text:p text:style-name="P7522"><text:span text:style-name="T7523">24.14</text:span><text:span text:style-name="T7524">. organizuoja</text:span><text:span text:style-name="T7525"><text:s/>Lopšelio-darželio dokumentų saugojimą ir valdymą teisės aktų nustatyta tvarka;</text:span></text:p>
      <text:p text:style-name="P7526"><text:span text:style-name="T7527">24.15</text:span><text:span text:style-name="T7528">. valdo, naudoja Lopšelio-darželio turtą, lėšas ir jomis disponuoja teisės aktų nustatyta tvarka, rūpinasi intelektiniais, materialiniais, finansiniais ir informacinia</text:span><text:span text:style-name="T7529">is ištekliais, užtikrina jų optimalų valdymą ir naudojimą;<text:s/></text:span></text:p>
      <text:p text:style-name="P7530"><text:span text:style-name="T7531">24.16</text:span><text:span text:style-name="T7532">. inicijuoja Lopšelio-darželio veiklos kokybės įsivertinimą;</text:span></text:p>
      <text:p text:style-name="P7533"><text:span text:style-name="T7534">24.17</text:span><text:span text:style-name="T7535">. inicijuoja Lopšelio-darželio savivaldos institucijų veiklą;<text:s/></text:span></text:p>
      <text:p text:style-name="P7536"><text:span text:style-name="T7537">24.18</text:span><text:span text:style-name="T7538">. bendradarbiauja su ugdytinių tėvais (globėj</text:span><text:span text:style-name="T7539">ais, rūpintojais), pagalbą ugdytiniui, pedagogui ir Lopšeliui-darželiui teikiančiomis įstaigomis, teritorinėmis policijos, socialinių paslaugų, sveikatos įstaigomis, Radviliškio rajono savivaldybės administracijos vaiko teisių apsaugos skyriumi ir kitomis<text:s/></text:span><text:span text:style-name="T7540">institucijomis, dirbančiomis vaiko teisių apsaugos srityje;<text:s/></text:span></text:p>
      <text:p text:style-name="P7541"><text:span text:style-name="T7542">24.19</text:span><text:span text:style-name="T7543">. atstovauja Lopšeliui-darželiui kitose institucijose;<text:s/></text:span></text:p>
      <text:p text:style-name="P7544"><text:span text:style-name="T7545">24.20</text:span><text:span text:style-name="T7546">. dalį savo funkcijų teisės aktų nustatyta tvarka gali pavesti atlikti direktoriaus pavaduotojui ugdymui;<text:s/></text:span></text:p>
      <text:p text:style-name="P7547"><text:span text:style-name="T7548">24.21</text:span><text:span text:style-name="T7549">.<text:s/></text:span><text:span text:style-name="T7550">vykdo kitas teisės aktuose ir pareigybės aprašyme nustatytas funkcijas.</text:span></text:p>
      <text:p text:style-name="P7551"><text:span text:style-name="T7552">25</text:span><text:span text:style-name="T7553">. Ugdymo turinio formavimo ir ugdymo proceso organizavimo klausimais Lopšelio-darželio direktorius gali organizuoti pedagogų ir švietimo pagalbos specialistų, kurių veikla susi</text:span><text:span text:style-name="T7554">jusi su nagrinėjamu klausimu, pasitarimus.</text:span></text:p>
      <text:p text:style-name="P7555"><text:span text:style-name="T7556">26</text:span><text:span text:style-name="T7557">. Lopšelio-darželio direktorius atsako už Lietuvos Respublikos įstatymų ir kitų teisės aktų laikymąsi, demokratinį Lopšelio-darželio valdymą, bendruomenės narių informavimą, tinkamą funkcijų atlikimą, tikslų</text:span><text:span text:style-name="T7558"><text:s/>ir uždavinių įgyvendinimą, Lopšelio-darželio veiklos rezultatus.</text:span></text:p>
      <text:p text:style-name="P7559"/>
      <text:p text:style-name="P7560"><text:span text:style-name="T7561">V</text:span><text:span text:style-name="T7562">.<text:s/></text:span><text:span text:style-name="T7563">LOPŠELIO-DARŽELIO SAVIVALDA</text:span></text:p>
      <text:p text:style-name="P7564"/>
      <text:p text:style-name="P7565"><text:span text:style-name="T7566">27</text:span><text:span text:style-name="T7567">. Lopšelyje-darželyje veikia šios savivaldos institucijos: Lopšelio-darželio taryba, Mokytojų taryba ir Tėvų komitetas.</text:span></text:p>
      <text:p text:style-name="P7568"><text:span text:style-name="T7569">28</text:span><text:span text:style-name="T7570">. Lopšelio-darželio</text:span><text:span text:style-name="T7571"><text:s/>savivaldos institucijos kolegialiai svarsto Lopšelio-darželio veiklos ir finansavimo klausimus ir pagal kompetenciją, apibrėžtą šiuose Nuostatuose, priima sprendimus.<text:s/></text:span></text:p>
      <text:p text:style-name="P7572"><text:span text:style-name="T7573">29</text:span><text:span text:style-name="T7574">. Lopšelio-darželio taryba (toliau – Taryba) – aukščiausia Lopšelio-darželio savi</text:span><text:span text:style-name="T7575">valdos institucija, atstovaujanti pedagogams, tėvams (globėjams, rūpintojams) ir kitiems bendruomenės narių atstovams lygiomis dalimis, telkianti juos svarbiausiems Lopšelio-darželio veiklos tikslams numatyti ir uždaviniams spręsti. Lopšelio-darželio direk</text:span><text:span text:style-name="T7576">torius tarybos posėdžiuose gali dalyvauti kviestinio nario teisėmis.</text:span></text:p>
      <text:p text:style-name="P7577"><text:span text:style-name="T7578">30</text:span><text:span text:style-name="T7579">. Tarybos nuostatus tvirtina Lopšelio-darželio direktorius.</text:span></text:p>
      <text:p text:style-name="P7580"><text:span text:style-name="T7581">31</text:span><text:span text:style-name="T7582">. Tarybos narių skaičių ir jos veiklos kadencijos trukmę nustato Lopšelio-darželio direktorius.</text:span></text:p>
      <text:p text:style-name="P7583"><text:span text:style-name="T7584">32</text:span><text:span text:style-name="T7585">. Tarybos pos</text:span><text:span text:style-name="T7586">ėdžiai kviečiami kartą per ketvirtį. Prireikus gali būti sušauktas neeilinis Lopšelio-darželio tarybos posėdis.</text:span></text:p>
      <text:p text:style-name="P7587"><text:span text:style-name="T7588">33</text:span><text:span text:style-name="T7589">. Posėdis yra teisėtas, jei jame dalyvauja ne mažiau kaip du trečdaliai visų jos narių. Nutarimai priimami dalyvaujančiųjų balsų dauguma.<text:s/></text:span><text:span text:style-name="T7590">Lopšelio-darželio tarybos nutarimus, kurie prieštarauja Lopšelio-darželio veiklą reglamentuojantiems dokumentams, direktorius prašo svarstyti iš naujo.</text:span></text:p>
      <text:p text:style-name="P7591"><text:span text:style-name="T7592">34</text:span><text:span text:style-name="T7593">. Į Tarybos posėdžius gali būti kviečiami kitų savivaldos institucijų atstovai, Lopšelio-darželio<text:s/></text:span><text:span text:style-name="T7594">ugdytinių tėvai (globėjai, rūpintojai), kiti bendruomenės narių atstovai.</text:span></text:p>
      <text:p text:style-name="P7595"><text:span text:style-name="T7596">35</text:span><text:span text:style-name="T7597">. Švietimo priežiūrą vykdančios institucijos, nustačiusios, kad Lopšelio-darželio tarybos priimti sprendimai prieštarauja įstatymams ir kitiems jo veiklą reglamentuojantiems te</text:span><text:span text:style-name="T7598">isės aktams, siūlo Tarybai juos svarstyti iš naujo. Lopšelio-darželio tarybai atsisakius, ginčas sprendžiamas įstatymų nustatyta tvarka.</text:span></text:p>
      <text:p text:style-name="P7599"><text:span text:style-name="T7600">36</text:span><text:span text:style-name="T7601">. Lopšelio-darželio taryba:</text:span></text:p>
      <text:p text:style-name="P7602"><text:span text:style-name="T7603">36.1</text:span><text:span text:style-name="T7604">. teikia siūlymus dėl Lopšelio-darželio strateginių tikslų, uždavinių ir jų įgy</text:span><text:span text:style-name="T7605">vendinimo priemonių;<text:s/></text:span></text:p>
      <text:p text:style-name="P7606"><text:span text:style-name="T7607">36.2</text:span><text:span text:style-name="T7608">. aprobuoja Lopšelio-darželio strateginį planą, metinę veiklos programą, darbo tvarkos taisykles, kitus Lopšelio-darželio veiklą reglamentuojančius dokumentus, teikiamus direktoriaus;</text:span></text:p>
      <text:p text:style-name="P7609"><text:span text:style-name="T7610">36.3</text:span><text:span text:style-name="T7611">. teikia siūlymus direktoriui dėl<text:s/></text:span><text:span text:style-name="T7612">Lopšelio-darželio nuostatų pakeitimo ar papildymo;</text:span></text:p>
      <text:p text:style-name="P7613"><text:span text:style-name="T7614">36.4</text:span><text:span text:style-name="T7615">. varsto Lopšelio-darželio lėšų naudojimo klausimus;</text:span></text:p>
      <text:p text:style-name="P7616"><text:span text:style-name="T7617">36.5</text:span><text:span text:style-name="T7618">. išklauso Lopšelio-darželio metines veiklos ataskaitas, mokytojų metodinės tarybos, tėvų (globėjų, rūpintojų) savivaldos institucijų ar</text:span><text:span text:style-name="T7619"><text:s/>Lopšelio-darželio bendruomenės narių iniciatyvas dėl saugių ugdytinių ugdymo(-si) ir darbo sąlygų sudarymo ir teikia siūlymus direktoriui dėl Lopšelio-darželio veiklos tobulinimo;</text:span></text:p>
      <text:p text:style-name="P7620"><text:span text:style-name="T7621">36.6</text:span><text:span text:style-name="T7622">. talkina formuojant Lopšelio-darželio materialinius, finansinius i</text:span><text:span text:style-name="T7623">r intelektinius išteklius;<text:s/></text:span></text:p>
      <text:p text:style-name="P7624"><text:span text:style-name="T7625">36.7</text:span><text:span text:style-name="T7626">. svarsto kitus įstatymais ir teisės aktais nustatytus ir direktoriaus teikiamus klausimus.</text:span></text:p>
      <text:p text:style-name="P7627"><text:span text:style-name="T7628">37</text:span><text:span text:style-name="T7629">. Taryba už savo veiklą vieną kartą per metus atsiskaito ją rinkusiems bendruomenės nariams.</text:span></text:p>
      <text:p text:style-name="P7630"><text:span text:style-name="T7631">38</text:span><text:span text:style-name="T7632">. Mokytojų taryba – n</text:span><text:span text:style-name="T7633">uolat veikianti Lopšelio-darželio savivaldos institucija mokytojų profesiniams ir bendriesiems ugdymo klausimams spręsti. Ją sudaro Lopšelio-darželio direktorius, direktoriaus pavaduotojas ugdymui, visi Lopšelio-darželio mokytojai, sveikatos priežiūros spe</text:span><text:span text:style-name="T7634">cialistai, švietimo pagalbą teikiantys specialistai ir kiti tiesiogiai ugdymo procese dalyvaujantys asmenys.</text:span></text:p>
      <text:p text:style-name="P7635"><text:span text:style-name="T7636">39</text:span><text:span text:style-name="T7637">. Lopšelio-darželio mokytojų tarybos pirmininkas yra Lopšelio-darželio direktorius.</text:span></text:p>
      <text:p text:style-name="P7638"><text:span text:style-name="T7639">40</text:span><text:span text:style-name="T7640">. Lopšelio-darželio mokytojų tarybos sekretorių atv</text:span><text:span text:style-name="T7641">iru balsavimu renka mokytojų tarybos nariai.<text:s/></text:span></text:p>
      <text:p text:style-name="P7642"><text:span text:style-name="T7643">41</text:span><text:span text:style-name="T7644">. Mokytojų tarybos posėdžiai šaukiami prasidedant ir baigiantis mokslo metams ir ne rečiau kaip vieną kartą per pusmetį. Prireikus gali būti sukviestas neeilinis mokytojų tarybos posėdis.</text:span></text:p>
      <text:p text:style-name="P7645"><text:span text:style-name="T7646">42</text:span><text:span text:style-name="T7647">. Posėdžia</text:span><text:span text:style-name="T7648">i yra teisėti, jei juose dalyvauja ne mažiau kaip du trečdaliai tarybos narių. Nutarimai priimami dalyvaujančiųjų balsų dauguma.</text:span></text:p>
      <text:p text:style-name="P7649"><text:span text:style-name="T7650">43</text:span><text:span text:style-name="T7651">. Mokytojų taryba svarsto ir priima nutarimus teisės aktų nustatytais ir direktoriaus teikiamais klausimais.</text:span></text:p>
      <text:p text:style-name="P7652"><text:span text:style-name="T7653">44</text:span><text:span text:style-name="T7654">. Lopš</text:span><text:span text:style-name="T7655">elio-darželio tėvų komitetas yra savivaldos institucija, skirta pagalbai tėvams ir Lopšelio-darželio veiklai organizuoti ir koordinuoti.</text:span></text:p>
      <text:p text:style-name="P7656"><text:span text:style-name="T7657">45</text:span><text:span text:style-name="T7658">. Lopšelio-darželio tėvų komitetą sudaro grupių tėvų komitetų deleguoti tėvų atstovai, kuriuos išrenka grupių tėv</text:span><text:span text:style-name="T7659">ų susirinkimuose balsų dauguma kiekvienais metais, mokslo metų pradžioje.</text:span></text:p>
      <text:p text:style-name="P7660"><text:span text:style-name="T7661">46</text:span><text:span text:style-name="T7662">. Tėvų komiteto posėdžiai organizuojami 2-3 kartus per metus.</text:span></text:p>
      <text:p text:style-name="P7663"><text:span text:style-name="T7664">47</text:span><text:span text:style-name="T7665">. Lopšelio-darželio tėvų komitetas.</text:span></text:p>
      <text:p text:style-name="P7666"><text:span text:style-name="T7667">47.1</text:span><text:span text:style-name="T7668">. teikia siūlymus dėl ugdymo organizavimo, vaikų neformaliojo švie</text:span><text:span text:style-name="T7669">timo programų plėtros;</text:span></text:p>
      <text:p text:style-name="P7670"><text:span text:style-name="T7671">47.2</text:span><text:span text:style-name="T7672">. padeda organizuoti renginius, akcijas;</text:span></text:p>
      <text:p text:style-name="P7673"><text:span text:style-name="T7674">47.3</text:span><text:span text:style-name="T7675">. svarsto direktoriaus teikiamus klausimus.</text:span></text:p>
      <text:p text:style-name="P7676"><text:span text:style-name="T7677">48</text:span><text:span text:style-name="T7678">. Lopšelyje-darželyje sudaroma mokytojų metodinė taryba, metodinei veiklai organizuoti ir koordinuoti.</text:span></text:p>
      <text:p text:style-name="P7679"><text:span text:style-name="T7680">49</text:span><text:span text:style-name="T7681">.<text:s/></text:span><text:span text:style-name="T7682">Lopšelio-darželio metodinė taryba savo veiklą vykdo vadovaudamasi Lietuvos Respublikos švietimo ir mokslo ministro patvirtintomis rekomendacijomis mokytojų pagalbos ir mokiniui specialistų metodinei veiklai organizuoti.</text:span></text:p>
      <text:p text:style-name="P7683"><text:span text:style-name="T7684">50</text:span><text:span text:style-name="T7685">. Metodinės tarybos veiklą koo</text:span><text:span text:style-name="T7686">rdinuoja direktoriaus pavaduotojas ugdymui.</text:span></text:p>
      <text:p text:style-name="P7687"><text:span text:style-name="T7688">51</text:span><text:span text:style-name="T7689">. Ugdymo turinio formavimo ir ugdymo proceso organizavimo klausimais direktorius gali organizuoti mokytojų ir švietimo pagalbos specialistų, kurių veikla susijusi su nagrinėjamu kausimu, pasitarimus.</text:span></text:p>
      <text:p text:style-name="P7690"/>
      <text:p text:style-name="P7691"><text:span text:style-name="T7692">VI</text:span><text:span text:style-name="T7693">.<text:s/></text:span><text:span text:style-name="T7694">DARBUOTOJŲ PRIĖMIMAS Į DARBĄ, JŲ DARBO APMOKĖJIMO TVARKA IR ATESTACIJA</text:span></text:p>
      <text:p text:style-name="P7695"/>
      <text:p text:style-name="P7696"><text:span text:style-name="T7697">52</text:span><text:span text:style-name="T7698">. Darbuotojai į darbą priimami ir atleidžiami iš jo Lietuvos Respublikos darbo kodekso ir kitų teisės aktų nustatyta tvarka.<text:s/></text:span></text:p>
      <text:p text:style-name="P7699"><text:span text:style-name="T7700">53</text:span><text:span text:style-name="T7701">. Lopšelio-darželio darbuotojams už darb</text:span><text:span text:style-name="T7702">ą mokama Lietuvos Respublikos įstatymų ir kitų teisės aktų nustatyta tvarka.<text:s/></text:span></text:p>
      <text:p text:style-name="P7703"><text:span text:style-name="T7704">54</text:span><text:span text:style-name="T7705">. Lopšelio-darželio direktorius, jo pavaduotojas ugdymui ir pedagogai atestuojami ir kvalifikaciją tobulina Lietuvos Respublikos švietimo ir mokslo ministro nustatyta tvark</text:span><text:span text:style-name="T7706">a.</text:span></text:p>
      <text:p text:style-name="P7707"/>
      <text:p text:style-name="P7708"/>
      <text:p text:style-name="P7709"><text:span text:style-name="T7710">VII</text:span><text:span text:style-name="T7711">.<text:s/></text:span><text:span text:style-name="T7712">MOKYKLOS TURTAS, LĖŠOS, JŲ NAUDOJIMO TVARKA IR FINANSINĖS VEIKLOS KONTROLĖ</text:span></text:p>
      <text:p text:style-name="P7713"/>
      <text:p text:style-name="P7714"><text:span text:style-name="T7715">55</text:span><text:span text:style-name="T7716">. Lopšelis-darželis yra Radviliškio rajono savivaldybės pelno nesiekianti organizacija.</text:span></text:p>
      <text:p text:style-name="P7717"><text:span text:style-name="T7718">56</text:span><text:span text:style-name="T7719">. Lopšelis-darželis valdo patikėjimo teise perduotą Radviliškio<text:s/></text:span><text:span text:style-name="T7720">rajono savivaldybės turtą, naudoja ir disponuoja juo pagal įstatymus Radviliškio rajono savivaldybės tarybos nustatyta tvarka.</text:span></text:p>
      <text:p text:style-name="P7721"><text:span text:style-name="T7722">57</text:span><text:span text:style-name="T7723">. Lopšelis-darželis turi paramos gavėjo statusą.<text:s/></text:span></text:p>
      <text:p text:style-name="P7724"><text:span text:style-name="T7725">58</text:span><text:span text:style-name="T7726">. Lopšelio-darželio lėšos:</text:span></text:p>
      <text:p text:style-name="P7727"><text:span text:style-name="T7728">58.1</text:span><text:span text:style-name="T7729">. valstybės biudžeto specialiųjų t</text:span><text:span text:style-name="T7730">ikslinių dotacijų savivaldybės biudžetui skirtos lėšos ir Radviliškio rajono savivaldybės administracijos biudžeto lėšos, naudojamos pagal patvirtintas sąmatas;</text:span></text:p>
      <text:p text:style-name="P7731"><text:span text:style-name="T7732">58.2</text:span><text:span text:style-name="T7733">. pajamos už teikiamas paslaugas;</text:span></text:p>
      <text:p text:style-name="P7734"><text:span text:style-name="T7735">58.3</text:span><text:span text:style-name="T7736">. fondų, organizacijų ir kitų juridinių ir<text:s/></text:span><text:span text:style-name="T7737">fizinių asmenų dovanotos ar kitaip teisėtais būdais perduotos lėšos, tikslinės paskirties lėšos pagal pavedimus;</text:span></text:p>
      <text:p text:style-name="P7738"><text:span text:style-name="T7739">58.4</text:span><text:span text:style-name="T7740">. kitos teisėtu būdu įgytos lėšos.</text:span></text:p>
      <text:p text:style-name="P7741"><text:span text:style-name="T7742">59</text:span><text:span text:style-name="T7743">. Lopšelio-darželio buhalterinė apskaita organizuojama ir finansinė atskaitomybė tvarkoma te</text:span><text:span text:style-name="T7744">isės aktų nustatyta tvarka.</text:span></text:p>
      <text:p text:style-name="P7745"><text:span text:style-name="T7746">60</text:span><text:span text:style-name="T7747">. Lopšelio-darželio finansinė veikla kontroliuojama teisės aktų nustatyta tvarka.</text:span></text:p>
      <text:p text:style-name="P7748"/>
      <text:p text:style-name="P7749"><text:span text:style-name="T7750">61</text:span><text:span text:style-name="T7751">. VIII. BAIGIAMOSIOS NUOSTATOS</text:span></text:p>
      <text:p text:style-name="P7752"/>
      <text:p text:style-name="P7753"><text:span text:style-name="T7754">62</text:span><text:span text:style-name="T7755">. Lopšelio-darželio nuostatus jų pakeitimus papildymus tvirtina Radviliškio rajono savivaldybės</text:span><text:span text:style-name="T7756"><text:s/>taryba.</text:span></text:p>
      <text:p text:style-name="P7757"><text:span text:style-name="T7758">63</text:span><text:span text:style-name="T7759">. Lopšelio-darželio nuostatai keičiami ir papildomi vadovaujantis Lietuvos Respublikos švietimo ir mokslo ministro patvirtintais reikalavimais bendrojo lavinimo mokyklų nuostatams, Radviliškio rajono savivaldybės tarybos, Lopšelio-darželio d</text:span><text:span text:style-name="T7760">irektoriaus ar Lopšelio-darželio tarybos iniciatyva.</text:span></text:p>
      <text:p text:style-name="P7761"><text:span text:style-name="T7762">64</text:span><text:span text:style-name="T7763">. Lopšelis-darželis registruojamas teisės aktų nustatyta tvarka.</text:span></text:p>
      <text:p text:style-name="P7764"><text:span text:style-name="T7765">65</text:span><text:span text:style-name="T7766">. Lopšelis-darželis reorganizuojamas, pertvarkomas ar likviduojamas teisės aktų nustatyta tvarka.</text:span></text:p>
      <text:p text:style-name="P7767"/>
      <text:p text:style-name="P7768">______________________</text:p>
      <text:p text:style-name="P7769"/>
      <text:p text:style-name="P7770"/>
      <text:p text:style-name="P7771"/>
      <text:p text:style-name="P7772">SUDERINTA</text:p>
      <text:p text:style-name="P7773">Radviliškio rajono Šeduvos lopšelio-darželio tarybos</text:p>
      <text:p text:style-name="P7774">2010-01-14 posėdžio protokoliniu nutarimu</text:p>
      <text:p text:style-name="P7775"><text:span text:style-name="T7776">(protokolo Nr.1)</text:span></text:p>
      <text:p text:style-name="P7777"/>
      <text:p text:style-name="P7778"/>
      <text:p text:style-name="P7779">PATVIRTINTA</text:p>
      <text:p text:style-name="P7780">Radviliškio rajono savivaldybės tarybos</text:p>
      <text:p text:style-name="P7781">2010 m. balandžio 20 d. sprendimu Nr. T-944</text:p>
      <text:p text:style-name="P7782"/>
      <text:p text:style-name="P7783"><text:span text:style-name="T7784">RADVILIŠKIO MUZIKOS MOKYKLOS<text:s/></text:span><text:span text:style-name="T7785">NUOSTATAI</text:span></text:p>
      <text:p text:style-name="P7786"/>
      <text:p text:style-name="P7787"><text:span text:style-name="T7788">I</text:span><text:span text:style-name="T7789">.<text:s/></text:span><text:span text:style-name="T7790">BENDROSIOS NUOSTATOS</text:span></text:p>
      <text:p text:style-name="P7791"/>
      <text:p text:style-name="P7792"><text:span text:style-name="T7793">1</text:span><text:span text:style-name="T7794">. Radviliškio muzikos mokyklos nuostatai (toliau – nuostatai) reglamentuoja Radviliškio muzikos mokyklos (toliau – Mokykla) teisinę formą, priklausomybę, savininką, savininko teises ir pareigas įgyvendinančią instituciją, buveinę, mokyklos grupę, tipą, pag</text:span><text:span text:style-name="T7795">rindinę paskirtį, mokymo kalbą ir mokymo formas, veiklos teisinį pagrindą, sritį, rūšis, tikslą, uždavinius, funkcijas, mokymosi pasiekimus įteisinančių dokumentų išdavimą, Mokyklos teises, veiklos organizavimą ir valdymą, savivaldą, darbuotojų priėmimą į<text:s/></text:span><text:span text:style-name="T7796">darbą, jų darbo apmokėjimo tvarką ir atestaciją, lėšas, jų naudojimo tvarką ir finansinės veiklos kontrolę, reorganizavimo, likvidavimo ir pertvarkymo tvarką.<text:s/></text:span></text:p>
      <text:p text:style-name="P7797"><text:span text:style-name="T7798">2</text:span><text:span text:style-name="T7799">. Oficialusis Mokyklos pavadinimas – Radviliškio muzikos mokykla; trumpasis pavadinimas – M</text:span><text:span text:style-name="T7800">uzikos mokykla; Mokykla įregistruota Juridinių asmenų registre, kodas 290713820.</text:span></text:p>
      <text:p text:style-name="P7801"><text:span text:style-name="T7802">3</text:span><text:span text:style-name="T7803">. Mokyklos istorija: 1964 m. spalio 1d. įsteigta Radviliškio vaikų muzikos mokykla; 2004 m. birželio 23 d. pakeistas pavadinimas – Radviliškio muzikos mokykla.</text:span></text:p>
      <text:p text:style-name="P7804"><text:span text:style-name="T7805">4</text:span><text:span text:style-name="T7806">. Mok</text:span><text:span text:style-name="T7807">yklos teisinė forma – biudžetinė įstaiga.</text:span></text:p>
      <text:p text:style-name="P7808"><text:span text:style-name="T7809">5</text:span><text:span text:style-name="T7810">. Mokyklos priklausomybė – savivaldybės mokykla.</text:span></text:p>
      <text:p text:style-name="P7811"><text:span text:style-name="T7812">6</text:span><text:span text:style-name="T7813">. Mokyklos savininkas – Radviliškio rajono savivaldybė (klasifikatoriaus kodas 111101539).<text:s/></text:span></text:p>
      <text:p text:style-name="P7814"><text:span text:style-name="T7815">7</text:span><text:span text:style-name="T7816">. Mokyklos buveinė – Žalgirio gatvė g. 10, LT – 82180 Radv</text:span><text:span text:style-name="T7817">iliškis.</text:span></text:p>
      <text:p text:style-name="P7818"><text:span text:style-name="T7819">8</text:span><text:span text:style-name="T7820">. Mokyklos grupė – neformaliojo švietimo mokykla.<text:s/></text:span></text:p>
      <text:p text:style-name="P7821"><text:span text:style-name="T7822">9</text:span><text:span text:style-name="T7823">. Mokyklos tipas – neformaliojo vaikų švietimo mokykla.</text:span></text:p>
      <text:p text:style-name="P7824"><text:span text:style-name="T7825">10</text:span><text:span text:style-name="T7826">. Mokyklos pagrindinė paskirtis – muzikinio ugdymo mokykla.<text:s/></text:span></text:p>
      <text:p text:style-name="P7827"><text:span text:style-name="T7828">11</text:span><text:span text:style-name="T7829">. Mokymo kalba – lietuvių kalba.</text:span></text:p>
      <text:p text:style-name="P7830"><text:span text:style-name="T7831">12</text:span><text:span text:style-name="T7832">. Mokymo forma – d</text:span><text:span text:style-name="T7833">ieninė.</text:span></text:p>
      <text:p text:style-name="P7834"><text:span text:style-name="T7835">13</text:span><text:span text:style-name="T7836">. Mokykla turi klases:</text:span></text:p>
      <text:p text:style-name="P7837"><text:span text:style-name="T7838">14</text:span><text:span text:style-name="T7839">. Baisogaloje:</text:span></text:p>
      <text:p text:style-name="P7840"><text:span text:style-name="T7841">14.1</text:span><text:span text:style-name="T7842">. klasių buveinė – Mokyklos g. 25A, Lt-82025 Baisogala, Radviliškio r.;</text:span></text:p>
      <text:p text:style-name="P7843"><text:span text:style-name="T7844">14.2</text:span><text:span text:style-name="T7845">. vykdomos švietimo programos – papildomojo ugdymo;<text:s/></text:span></text:p>
      <text:p text:style-name="P7846"><text:span text:style-name="T7847">14.3</text:span><text:span text:style-name="T7848">. mokymo kalba – lietuvių kalba.</text:span></text:p>
      <text:p text:style-name="P7849"><text:span text:style-name="T7850">15</text:span><text:span text:style-name="T7851">.<text:s/></text:span><text:span text:style-name="T7852">Šeduvoje:</text:span></text:p>
      <text:p text:style-name="P7853"><text:span text:style-name="T7854">15.1</text:span><text:span text:style-name="T7855">. klasių buveinė – Šaltinio g. 7, Lt-82007 Šeduva, Radviliškio r.;</text:span></text:p>
      <text:p text:style-name="P7856"><text:span text:style-name="T7857">15.2</text:span><text:span text:style-name="T7858">. vykdomos švietimo programos – papildomojo ugdymo;<text:s/></text:span></text:p>
      <text:p text:style-name="P7859"><text:span text:style-name="T7860">15.3</text:span><text:span text:style-name="T7861">. mokymo kalba – lietuvių kalba.</text:span></text:p>
      <text:p text:style-name="P7862"><text:span text:style-name="T7863">16</text:span><text:span text:style-name="T7864">. Šiaulėnuose:</text:span></text:p>
      <text:p text:style-name="P7865"><text:span text:style-name="T7866">16.1</text:span><text:span text:style-name="T7867">. klasių buveinė – Žalioji g. 9, LT-82442<text:s/></text:span><text:span text:style-name="T7868">Šiaulėnai, Radviliškio r.;</text:span></text:p>
      <text:p text:style-name="P7869"><text:span text:style-name="T7870">16.2</text:span><text:span text:style-name="T7871">. vykdomos švietimo programos – papildomojo ugdymo;<text:s/></text:span></text:p>
      <text:p text:style-name="P7872"><text:span text:style-name="T7873">16.3</text:span><text:span text:style-name="T7874">. mokymo kalba – lietuvių kalba.</text:span></text:p>
      <text:p text:style-name="P7875"><text:span text:style-name="T7876">17</text:span><text:span text:style-name="T7877">. Mokykla yra viešasis juridinis asmuo, turintis atsiskaitomąją ir kitas sąskaitas Lietuvoje įregistruotuose bankuose,<text:s/></text:span><text:span text:style-name="T7878">antspaudą su Radviliškio rajono savivaldybės herbu ir Mokyklos pavadinimu, atributiką ir savo veiklą grindžia Lietuvos Respublikos Konstitucija, Lietuvos Respublikos įstatymais, Lietuvos Respublikos Vyriausybės nutarimais, Švietimo ir mokslo ministro įsaky</text:span><text:span text:style-name="T7879">mais, kitais teisės aktais ir šiais nuostatais.</text:span></text:p>
      <text:p text:style-name="P7880"/>
      <text:p text:style-name="P7881"><text:span text:style-name="T7882">II</text:span><text:span text:style-name="T7883">.<text:s/></text:span><text:span text:style-name="T7884">MOKYKLOS VEIKLOS SRITYS IR RŪŠYS, TIKSLAS, UŽDAVINIAI, FUNKCIJOS, MOKYMO PASIEKIMUS ĮTEISINANČIŲ DOKUMENTŲ IŠDAVIMAS</text:span></text:p>
      <text:p text:style-name="P7885"/>
      <text:p text:style-name="P7886"><text:span text:style-name="T7887">18</text:span><text:span text:style-name="T7888">. Mokyklos veiklos sritis – švietimas, kodas 85.</text:span></text:p>
      <text:p text:style-name="P7889"><text:span text:style-name="T7890">19</text:span><text:span text:style-name="T7891">. Mokyklos švietim</text:span><text:span text:style-name="T7892">o veiklos rūšys:</text:span></text:p>
      <text:p text:style-name="P7893"><text:span text:style-name="T7894">19.1</text:span><text:span text:style-name="T7895">. pagrindinė švietimo veiklos rūšis – kultūrinis švietimas, kodas 85.52;</text:span></text:p>
      <text:p text:style-name="P7896"><text:span text:style-name="T7897">19.2</text:span><text:span text:style-name="T7898">. kitos švietimo veiklos rūšys:</text:span></text:p>
      <text:p text:style-name="P7899"><text:span text:style-name="T7900">19.2.1</text:span><text:span text:style-name="T7901">. kitas, niekur nepriskirtas švietimas, kodas 85.59;</text:span></text:p>
      <text:p text:style-name="P7902"><text:span text:style-name="T7903">19.2.2</text:span><text:span text:style-name="T7904">. švietimui būdingų paslaugų veikla, kodas 85.60.</text:span></text:p>
      <text:p text:style-name="P7905"><text:span text:style-name="T7906">20</text:span><text:span text:style-name="T7907">. Kitos ne švietimo veiklos rūšys:</text:span></text:p>
      <text:p text:style-name="P7908"><text:span text:style-name="T7909">20.1</text:span><text:span text:style-name="T7910">. meninė kūryba, kodas 90.03;</text:span></text:p>
      <text:p text:style-name="P7911"><text:span text:style-name="T7912">20.2</text:span><text:span text:style-name="T7913">. kūrybinė, meninė ir pramogų organizavimo veikla, kodas 90;</text:span></text:p>
      <text:p text:style-name="P7914"><text:span text:style-name="T7915">20.3</text:span><text:span text:style-name="T7916">. muzikos instrumentų nuoma, kodas 77.29.30;</text:span></text:p>
      <text:p text:style-name="P7917"><text:span text:style-name="T7918">20.4</text:span><text:span text:style-name="T7919">. kita niekur nepriskirta, profesinė,<text:s/></text:span><text:span text:style-name="T7920">mokslinė ir techninė veikla (koncertinė veikla, koncertmeisterio paslaugos, kvalifikacijos tobulinimas), kodas 74.90;</text:span></text:p>
      <text:p text:style-name="P7921"><text:span text:style-name="T7922">20.5</text:span><text:span text:style-name="T7923">. garso įrašymų ir muzikos įrašų leidyba, kodas 59.20;</text:span></text:p>
      <text:p text:style-name="P7924"><text:span text:style-name="T7925">20.6</text:span><text:span text:style-name="T7926">. vaikų poilsio stovyklų veikla (kūrybinės stovyklos), kodas 55.20.</text:span><text:span text:style-name="T7927">20;</text:span></text:p>
      <text:p text:style-name="P7928"><text:span text:style-name="T7929">20.7</text:span><text:span text:style-name="T7930">. nuosavo arba nuomojamo nekilnojamojo turto nuoma ir eksploatavimas, kodas 68.20.</text:span></text:p>
      <text:p text:style-name="P7931"><text:span text:style-name="T7932">21</text:span><text:span text:style-name="T7933">. Mokyklos tikslas – tenkinti mokinių muzikinio pažinimo, lavinimosi ir saviraiškos poreikius, padėti jiems tapti aktyviais visuomenės nariais.<text:s/></text:span></text:p>
      <text:p text:style-name="P7934"><text:span text:style-name="T7935">22</text:span><text:span text:style-name="T7936">.<text:s/></text:span><text:span text:style-name="T7937">Mokyklos uždaviniai:</text:span></text:p>
      <text:p text:style-name="P7938"><text:span text:style-name="T7939">22.1</text:span><text:span text:style-name="T7940">. teikti mokiniams kokybišką neformalųjį ugdymą pagal muzikinės krypties programas;</text:span></text:p>
      <text:p text:style-name="P7941"><text:span text:style-name="T7942">22.2</text:span><text:span text:style-name="T7943">. sudaryti sąlygas mokinių muzikinio pažinimo, lavinimosi ir saviraiškos poreikių tenkinimui;<text:s/></text:span></text:p>
      <text:p text:style-name="P7944"><text:span text:style-name="T7945">22.3</text:span><text:span text:style-name="T7946">. užtikrinti, kad mokymosi aplinka</text:span><text:span text:style-name="T7947"><text:s/>ir mokymosi krūvis atitiktų higienos normos ir kitų teisės aktų reikalavimus;</text:span></text:p>
      <text:p text:style-name="P7948"><text:span text:style-name="T7949">22.4</text:span><text:span text:style-name="T7950">. teikti mokiniams reikiamą pagalbą;<text:s/></text:span></text:p>
      <text:p text:style-name="P7951"><text:span text:style-name="T7952">22.5</text:span><text:span text:style-name="T7953">. reprezentuoti ir aktyvinti miesto ir rajono kultūrinį gyvenimą.</text:span></text:p>
      <text:p text:style-name="P7954"><text:span text:style-name="T7955">23</text:span><text:span text:style-name="T7956">. Mokykla, vykdydama tikslą ir uždavinius, atliek</text:span><text:span text:style-name="T7957">a šias funkcijas:<text:s/></text:span></text:p>
      <text:p text:style-name="P7958"><text:span text:style-name="T7959">23.1</text:span><text:span text:style-name="T7960">. rengia ir vykdo neformaliojo švietimo muzikinės krypties programas;<text:s/></text:span></text:p>
      <text:p text:style-name="P7961"><text:span text:style-name="T7962">23.2</text:span><text:span text:style-name="T7963">. konkretina ir individualizuoja ugdymo turinį, atsižvelgdama į vietos ir Mokyklos bendruomenės, taip pat mokinių poreikius ir interesus;<text:s/></text:span></text:p>
      <text:p text:style-name="P7964"><text:span text:style-name="T7965">23.3</text:span><text:span text:style-name="T7966">. užt</text:span><text:span text:style-name="T7967">ikrina geros kokybės švietimą ir vykdo mokymo sutartyse sutartus įsipareigojimus;</text:span></text:p>
      <text:p text:style-name="P7968"><text:span text:style-name="T7969">23.4</text:span><text:span text:style-name="T7970">. vykdo atsiskaitymus baigus programą ar jos dalį, stojamuosius, keliamuosius ir baigiamuosius egzaminus pagal mokyklos direktoriaus patvirtintą tvarką;<text:s/></text:span></text:p>
      <text:p text:style-name="P7971"><text:span text:style-name="T7972">23.5</text:span><text:span text:style-name="T7973">.<text:s/></text:span><text:span text:style-name="T7974">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7975"><text:span text:style-name="T7976">23.6</text:span><text:span text:style-name="T7977">. teikia i</text:span><text:span text:style-name="T7978">nformacinę pagalbą, vykdo mokinių profesinį informavimą ir konsultavimą;</text:span></text:p>
      <text:p text:style-name="P7979"><text:span text:style-name="T7980">23.7</text:span><text:span text:style-name="T7981">. vykdo projektinę ir koncertinę veiklą, puoselėja talentus ir lavina jų gabumus;</text:span></text:p>
      <text:p text:style-name="P7982"><text:span text:style-name="T7983">23.8</text:span><text:span text:style-name="T7984">. organizuoja tėvų (globėjų, rūpintojų) pageidavimu jų apmokamas papildomas paslaugas</text:span><text:span text:style-name="T7985"><text:s/>(klubus, būrelius, stovyklas, ekskursijas ir kt.) teisės aktų nustatyta tvarka;</text:span></text:p>
      <text:p text:style-name="P7986"><text:span text:style-name="T7987">23.9</text:span><text:span text:style-name="T7988">. sudaro sąlygas darbuotojams profesiškai tobulėti;</text:span></text:p>
      <text:p text:style-name="P7989"><text:span text:style-name="T7990">23.10</text:span><text:span text:style-name="T7991">. teikia metodinę pagalbą Radviliškio rajono bendrojo lavinimo muzikos, pradinių klasių mokytojams,<text:s/></text:span><text:span text:style-name="T7992">ikimokyklinio ugdymo įstaigų auklėtojams bei muzikos vadovams;</text:span></text:p>
      <text:p text:style-name="P7993"><text:span text:style-name="T7994">23.11</text:span><text:span text:style-name="T7995">. užtikrina higienos normos reikalavimų įgyvendinimą, sveiką ir saugią mokymosi ir darbo aplinką;<text:s/></text:span></text:p>
      <text:p text:style-name="P7996"><text:span text:style-name="T7997">23.12</text:span><text:span text:style-name="T7998">. vykdo krizių valdymą Mokykloje;</text:span></text:p>
      <text:p text:style-name="P7999"><text:span text:style-name="T8000">23.13</text:span><text:span text:style-name="T8001">. kuria ugdymo turiniui įgyvendin</text:span><text:span text:style-name="T8002">ti reikiamą materialinę bazę;</text:span></text:p>
      <text:p text:style-name="P8003"><text:span text:style-name="T8004">23.14</text:span><text:span text:style-name="T8005">. viešai skelbia informaciją apie mokyklos veiklą Lietuvos Respublikos švietimo ir mokslo ministro nustatyta tvarka;</text:span></text:p>
      <text:p text:style-name="P8006"><text:span text:style-name="T8007">23.15</text:span><text:span text:style-name="T8008">. atlieka kitas įstatymų ir kitų teisės aktų numatytas funkcijas.</text:span></text:p>
      <text:p text:style-name="P8009"><text:span text:style-name="T8010">24</text:span><text:span text:style-name="T8011">. Mokiniams, išdu</text:span><text:span text:style-name="T8012">odami:</text:span></text:p>
      <text:p text:style-name="P8013"><text:span text:style-name="T8014">24.1</text:span><text:span text:style-name="T8015">. neformaliojo vaikų švietimo pažymėjimai, baigusiems neformaliojo vaikų švietimo programą;</text:span></text:p>
      <text:p text:style-name="P8016"><text:span text:style-name="T8017">24.2</text:span><text:span text:style-name="T8018">. Mokyklos nustatyto pavyzdžio pažymėjimai, dalyvavusiems neformaliojo vaikų švietimo programoje.</text:span></text:p>
      <text:p text:style-name="P8019"/>
      <text:p text:style-name="P8020"><text:span text:style-name="T8021">III</text:span><text:span text:style-name="T8022">.<text:s/></text:span><text:span text:style-name="T8023">MOKYKLOS TEISĖS</text:span></text:p>
      <text:p text:style-name="P8024"/>
      <text:p text:style-name="P8025"><text:span text:style-name="T8026">25</text:span><text:span text:style-name="T8027">. Mokykla, įgyvendindama tikslą ir uždavinius, atlikdama jai priskirtas funkcijas, turi teisę:<text:s/></text:span></text:p>
      <text:p text:style-name="P8028"><text:span text:style-name="T8029">25.1</text:span><text:span text:style-name="T8030">. parinkti mokymo metodus ir mokymosi veiklos būdus;</text:span></text:p>
      <text:p text:style-name="P8031"><text:span text:style-name="T8032">25.2</text:span><text:span text:style-name="T8033">. kurti naujus mokymo ir mokymosi modelius, užtikrinančius kokybišką ugdymą;</text:span></text:p>
      <text:p text:style-name="P8034"><text:span text:style-name="T8035">25.3</text:span><text:span text:style-name="T8036">.<text:s/></text:span><text:span text:style-name="T8037">užmegzti ryšius ir bendradarbiauti su Lietuvos bei užsienio meninio ugdymo mokyklomis, meno kolektyviais, menininkais ir kt.;</text:span></text:p>
      <text:p text:style-name="P8038"><text:span text:style-name="T8039">25.4</text:span><text:span text:style-name="T8040">. stoti ir jungtis į asociacijas, dalyvauti jų veikloje;</text:span></text:p>
      <text:p text:style-name="P8041"><text:span text:style-name="T8042">25.5</text:span><text:span text:style-name="T8043">. vykdyti rajono, šalies ir tarptautinius švietimo projek</text:span><text:span text:style-name="T8044">tus;</text:span></text:p>
      <text:p text:style-name="P8045"><text:span text:style-name="T8046">25.6</text:span><text:span text:style-name="T8047">. inicijuoti ir rengti labdaros renginius;</text:span></text:p>
      <text:p text:style-name="P8048"><text:span text:style-name="T8049">25.7</text:span><text:span text:style-name="T8050">. steigti labdaros ir paramos fondą, gauti paramą Lietuvos Respublikos labdaros ir paramos įstatymo nustatyta tvarka;</text:span></text:p>
      <text:p text:style-name="P8051"><text:span text:style-name="T8052">25.8</text:span><text:span text:style-name="T8053">. naudotis kitomis teisės aktų suteiktomis teisėmis.</text:span></text:p>
      <text:p text:style-name="P8054"/>
      <text:p text:style-name="P8055"><text:span text:style-name="T8056">IV</text:span><text:span text:style-name="T8057">.<text:s/></text:span><text:span text:style-name="T8058">MOKYKLOS VEIKLOS ORGANIZAVIMAS IR VALDYMAS</text:span></text:p>
      <text:p text:style-name="P8059"/>
      <text:p text:style-name="P8060"><text:span text:style-name="T8061">26</text:span><text:span text:style-name="T8062">. Mokyklos veikla organizuojama pagal:</text:span></text:p>
      <text:p text:style-name="P8063"><text:span text:style-name="T8064">26.1</text:span><text:span text:style-name="T8065">. direktoriaus patvirtintą Mokyklos strateginį planą, kuriam yra pritarusios Mokyklos taryba ir Radviliškio rajono savivaldybės taryba;</text:span></text:p>
      <text:p text:style-name="P8066"><text:span text:style-name="T8067">26.2</text:span><text:span text:style-name="T8068">. direktoriaus pa</text:span><text:span text:style-name="T8069">tvirtintą Mokyklos metinę veiklos programą, kuriai yra pritarusios Mokyklos taryba ir Radviliškio rajono savivaldybės taryba;</text:span></text:p>
      <text:p text:style-name="P8070"><text:span text:style-name="T8071">26.3</text:span><text:span text:style-name="T8072">. direktoriaus patvirtintą Mokyklos ugdymo planą, kuriam yra pritarusi Mokyklos taryba ir Radviliškio rajono savivaldybės<text:s/></text:span><text:span text:style-name="T8073">taryba.</text:span></text:p>
      <text:p text:style-name="P8074"><text:span text:style-name="T8075">27</text:span><text:span text:style-name="T8076">. Mokyklai vadovauja direktorius, kurį į pareigas skiria ir iš jų atleidžia Radviliškio rajono savivaldybės taryba teisės aktų nustatyta tvarka.<text:s/></text:span></text:p>
      <text:p text:style-name="P8077"><text:span text:style-name="T8078">28</text:span><text:span text:style-name="T8079">. Direktorius:</text:span></text:p>
      <text:p text:style-name="P8080"><text:span text:style-name="T8081">28.1</text:span><text:span text:style-name="T8082">. vadovauja Mokyklos strateginio plano, metinės veiklos programos ir ugdymo plano <text:s/>rengimui, jų įgyvendinimui, organizuoja ir koordinuoja mokyklos veiklą pavestoms funkcijoms atlikti, uždaviniams įgyvendinti, inicijuoja Mokyklos veiklos kokybės įsivertinim</text:span><text:span text:style-name="T8083">ą, analizuoja ir vertina Mokyklos veiklos ir valdymo išteklių būklę;<text:s/></text:span></text:p>
      <text:p text:style-name="P8084"><text:span text:style-name="T8085">28.2</text:span><text:span text:style-name="T8086">. nustato Mokyklos tikslus, uždavinius ir funkcijas;<text:s/></text:span></text:p>
      <text:p text:style-name="P8087"><text:span text:style-name="T8088">28.3</text:span><text:span text:style-name="T8089">. nustato Mokyklos direktoriaus pavaduotojų veiklos sritis;</text:span></text:p>
      <text:p text:style-name="P8090"><text:span text:style-name="T8091">28.4</text:span><text:span text:style-name="T8092">. dalį savo funkcijų teisės aktų nustatyta<text:s/></text:span><text:span text:style-name="T8093">tvarka gali pavesti atlikti direktoriaus pavaduotojui ugdymui;</text:span></text:p>
      <text:p text:style-name="P8094"><text:span text:style-name="T8095">28.5</text:span><text:span text:style-name="T8096">. tvirtina mokytojų ir darbuotojų pareigybių aprašymus, Lietuvos Respublikos darbo kodekso ir kitų teisės aktų nustatyta tvarka skatina juos, skiria jiems drausmines nuobaudas;</text:span></text:p>
      <text:p text:style-name="P8097"><text:span text:style-name="T8098">28.6</text:span><text:span text:style-name="T8099">. priima mokinius Radviliškio rajono savivaldybės tarybos nustatyta tvarka, sudaro mokymo sutartis teisės aktų nustatyta tvarka;</text:span></text:p>
      <text:p text:style-name="P8100"><text:span text:style-name="T8101">28.7</text:span><text:span text:style-name="T8102">. vadovaudamasis įstatymais ir kitais teisės aktais, nustato mokinių teises, pareigas ir atsakomybę;</text:span></text:p>
      <text:p text:style-name="P8103"><text:span text:style-name="T8104">28.8</text:span><text:span text:style-name="T8105">. suderinę</text:span><text:span text:style-name="T8106">s su Mokyklos taryba, tvirtina Mokyklos darbo tvarkos taisykles;</text:span></text:p>
      <text:p text:style-name="P8107"><text:span text:style-name="T8108">28.9</text:span><text:span text:style-name="T8109">. sudaro mokiniams ir darbuotojams saugias ir sveikatai nekenksmingas darbo sąlygas visais su mokymusi, ugdymusi ir darbu susijusiais aspektais;<text:s/></text:span></text:p>
      <text:p text:style-name="P8110"><text:span text:style-name="T8111">28.10</text:span><text:span text:style-name="T8112">. leidžia įsakymus, kontroli</text:span><text:span text:style-name="T8113">uoja jų vykdymą;<text:s/></text:span></text:p>
      <text:p text:style-name="P8114"><text:span text:style-name="T8115">28.11</text:span><text:span text:style-name="T8116">. sudaro teisės aktų nustatytas komisijas, darbo grupes, metodines grupes, mokyklos metodinę tarybą;</text:span></text:p>
      <text:p text:style-name="P8117"><text:span text:style-name="T8118">28.12</text:span><text:span text:style-name="T8119">. sudaro Mokyklos vardu sutartis Mokyklos funkcijoms atlikti;<text:s/></text:span></text:p>
      <text:p text:style-name="P8120"><text:span text:style-name="T8121">28.13</text:span><text:span text:style-name="T8122">. organizuoja Mokyklos dokumentų saugojimą ir valdymą teisės aktų nustatyta tvarka;<text:s/></text:span></text:p>
      <text:p text:style-name="P8123"><text:span text:style-name="T8124">28.14</text:span><text:span text:style-name="T8125">. teisės aktų nustatyta tvarka valdo, naudoja mokyklos turtą, lėšas ir jais disponuoja;</text:span></text:p>
      <text:p text:style-name="P8126"><text:span text:style-name="T8127">28.15</text:span><text:span text:style-name="T8128">. rūpinasi intelektiniais, materialiniais, finansiniais, informac</text:span><text:span text:style-name="T8129">iniais ištekliais, užtikrina jų optimalų valdymą ir naudojimą;</text:span></text:p>
      <text:p text:style-name="P8130"><text:span text:style-name="T8131">28.16</text:span><text:span text:style-name="T8132">. rūpinasi metodinės veiklos organizavimu, pedagoginių ir nepedagoginių darbuotojų profesiniu tobulėjimu, sudaro jiems sąlygas kelti kvalifikaciją, mokytojams ir kitiems pedagoginiams<text:s/></text:span><text:span text:style-name="T8133">darbuotojams galimybę atestuotis ir organizuoja jų atestaciją Lietuvos Respublikos švietimo ir mokslo ministro nustatyta tvarka;</text:span></text:p>
      <text:p text:style-name="P8134"><text:span text:style-name="T8135">28.17</text:span><text:span text:style-name="T8136">. inicijuoja mokyklos savivaldos institucijų sudarymą ir jų veiklą;</text:span></text:p>
      <text:p text:style-name="P8137"><text:span text:style-name="T8138">28.18</text:span><text:span text:style-name="T8139">. atsižvelgdamas į mokyklos reikmes, reor</text:span><text:span text:style-name="T8140">ganizuoja metodinių skyrių struktūrą;</text:span></text:p>
      <text:p text:style-name="P8141"><text:span text:style-name="T8142">28.19</text:span><text:span text:style-name="T8143">. organizuoja stojamuosius, keliamuosius ir baigiamuosius egzaminus;</text:span></text:p>
      <text:p text:style-name="P8144"><text:span text:style-name="T8145">28.20</text:span><text:span text:style-name="T8146">. bendradarbiauja su mokinių ir vaikų tėvais (globėjais, rūpintojais), Radviliškio policijos nuovada, socialinių paslaugų,<text:s/></text:span><text:span text:style-name="T8147">sveikatos įstaigomis, Radviliškio rajono savivaldybės administracijos Vaiko teisių apsaugos skyriumi, tarnybomis ir kitomis institucijomis, dirbančiomis vaiko teisių apsaugos srityje;</text:span></text:p>
      <text:p text:style-name="P8148"><text:span text:style-name="T8149">28.21</text:span><text:span text:style-name="T8150">. atstovauja Mokyklą kitose institucijose;</text:span></text:p>
      <text:p text:style-name="P8151"><text:span text:style-name="T8152">28.22</text:span><text:span text:style-name="T8153">. atlieka k</text:span><text:span text:style-name="T8154">itas teisės aktuose ir pareigybės aprašyme nustatytas funkcijas;<text:s/></text:span></text:p>
      <text:p text:style-name="P8155"><text:span text:style-name="T8156">29</text:span><text:span text:style-name="T8157">. Mokyklos direktorius atsako už Lietuvos Respublikos įstatymų ir kitų teisės aktų laikymąsi Mokykloje, už demokratinį Mokyklos valdymą, bendruomenės narių informavimą, tinkamą funkcijų atlikimą, nustatytų Mokyklos tikslo ir uždavinių įgyvendinimą, Mokyklo</text:span><text:span text:style-name="T8158">s veiklos rezultatus, informacijos teikimą apie mokykloje vykdomas švietimo programas, jų pasirinkimo galimybes, priėmimo sąlygas, skaidriai priimamus sprendimus.<text:s/></text:span></text:p>
      <text:p text:style-name="P8159"><text:span text:style-name="T8160">30</text:span><text:span text:style-name="T8161">. Ugdymo turinio formavimo ir ugdymo proceso organizavimo klausimais direktorius gali<text:s/></text:span><text:span text:style-name="T8162">organizuoti mokytojų, kurių veikla susijusiu su nagrinėjamu klausimu, pasitarimus.</text:span></text:p>
      <text:p text:style-name="P8163"/>
      <text:p text:style-name="P8164"><text:span text:style-name="T8165">V</text:span><text:span text:style-name="T8166">.<text:s/></text:span><text:span text:style-name="T8167">MOKYKLOS SAVIVALDA</text:span></text:p>
      <text:p text:style-name="P8168"/>
      <text:p text:style-name="P8169"><text:span text:style-name="T8170">31</text:span><text:span text:style-name="T8171">. Muzikos mokyklos taryba (toliau – Taryba) yra aukščiausia mokyklos savivaldos institucija, atstovaujanti mokiniams, mokytojams, tėvams<text:s/></text:span><text:span text:style-name="T8172">(globėjams, rūpintojams). Mokyklos tarybos nuostatus tvirtina mokyklos direktorius.</text:span></text:p>
      <text:p text:style-name="P8173"><text:span text:style-name="T8174">32</text:span><text:span text:style-name="T8175">. Taryba renkama trejiems metams, vadovaujantis demokratiniais rinkimų</text:span><text:span text:style-name="T8176"><text:s/></text:span><text:span text:style-name="T8177">principais: slaptumu, visuotinumu, konkurencija, periodiškumu, aiškiu procedūros apibrėžtumu. Į</text:span><text:span text:style-name="T8178"><text:s/>Tarybą renkama po tris mokytojų, mokinių, mokinių tėvų (globėjų, rūpintojų) atstovus.</text:span></text:p>
      <text:p text:style-name="P8179"><text:span text:style-name="T8180">33</text:span><text:span text:style-name="T8181">. Tarybos nariai renkami slaptu balsavimu: mokinių susirinkime – mokiniai, tėvų susirinkime – tėvai (globėjai, rūpintojai), mokytojų taryboje – mokytojai. Tarybos<text:s/></text:span><text:span text:style-name="T8182">posėdyje renkamas pirmininkas, jo pavaduotojas ir sekretorius. Direktorius Tarybos posėdžiuose gali dalyvauti kviestinio nario teisėmis.</text:span></text:p>
      <text:p text:style-name="P8183"><text:span text:style-name="T8184">34</text:span><text:span text:style-name="T8185">. Tarybos posėdis yra teisėtas, jei jame dalyvauja 2/3 visų jos narių. Mokyklos tarybos sprendimai yra teisėti, k</text:span><text:span text:style-name="T8186">ai už jį balsuoja dauguma posėdyje dalyvavusių Tarybos narių.</text:span></text:p>
      <text:p text:style-name="P8187"><text:span text:style-name="T8188">35</text:span><text:span text:style-name="T8189">. Rinkėjai, jei jų netenkina išrinktojo atstovo darbas Taryboje, turi teisę atšaukti jį iš Tarybos ir išrinkti kitą atstovą.</text:span></text:p>
      <text:p text:style-name="P8190"><text:span text:style-name="T8191">36</text:span><text:span text:style-name="T8192">. Tarybos nutarimus, kurie prieštarauja mokyklos veiklą r</text:span><text:span text:style-name="T8193">eglamentuojamiems dokumentams, direktorius prašo svarstyti iš naujo. Tarybai atsisakius, ginčas gali būti sprendžiamas įstatymų nustatyta tvarka.</text:span></text:p>
      <text:p text:style-name="P8194"><text:span text:style-name="T8195">37</text:span><text:span text:style-name="T8196">. Tarybos posėdžiai kviečiami ne rečiau kaip tris kartus per metus.</text:span></text:p>
      <text:p text:style-name="P8197"><text:span text:style-name="T8198">38</text:span><text:span text:style-name="T8199">. Už savo veiklą Tarybos naria</text:span><text:span text:style-name="T8200">i atsiskaito juos rinkusiems Mokyklos bendruomenės nariams kartą per metus.<text:s/></text:span></text:p>
      <text:p text:style-name="P8201"><text:span text:style-name="T8202">39</text:span><text:span text:style-name="T8203">. Taryba:</text:span></text:p>
      <text:p text:style-name="P8204"><text:span text:style-name="T8205">39.1</text:span><text:span text:style-name="T8206">. teikia siūlymus dėl Mokyklos strateginių tikslų, uždavinių ir jų įgyvendinimo priemonių;</text:span></text:p>
      <text:p text:style-name="P8207"><text:span text:style-name="T8208">39.2</text:span><text:span text:style-name="T8209">. aprobuoja Mokyklos strateginį planą, Mokyklos metinę veiklos programą, Mokyklos ugdymo planą, Mokyklos darbo tvarkos taisykles ir kitus Mokyklos veiklą reglamentuojančius dokumentus, teikiamus Mokyklos direktoriaus;<text:s/></text:span></text:p>
      <text:p text:style-name="P8210"><text:span text:style-name="T8211">39.3</text:span><text:span text:style-name="T8212">. teikia siūlymus dėl<text:s/></text:span><text:span text:style-name="T8213">Mokyklos veiklą reglamentuojančių dokumentų pakeitimo ar papildymo, Mokyklos vidaus struktūros tobulinimo ir svarsto kitus teisės aktais nustatytus bei Mokyklos direktoriaus teikiamus klausimus;</text:span></text:p>
      <text:p text:style-name="P8214"><text:span text:style-name="T8215">39.4</text:span><text:span text:style-name="T8216">. inicijuoja vietos bendruomenės, šeimos ir Mokyklos<text:s/></text:span><text:span text:style-name="T8217">bendradarbiavimą;</text:span></text:p>
      <text:p text:style-name="P8218"><text:span text:style-name="T8219">39.5</text:span><text:span text:style-name="T8220">. skiria atstovus į Mokytojų atestacijos komisiją; <text:s/></text:span></text:p>
      <text:p text:style-name="P8221"><text:span text:style-name="T8222">39.6</text:span><text:span text:style-name="T8223">. svarsto Mokyklos direktoriaus prašymą atestuotis;</text:span></text:p>
      <text:p text:style-name="P8224"><text:span text:style-name="T8225">39.7</text:span><text:span text:style-name="T8226">. teikia siūlymus dėl Mokyklos darbo tobulinimo, saugių mokinių ugdymo ir darbo sąlygų sudarymo, talkina form</text:span><text:span text:style-name="T8227">uojant Mokyklos materialinius, finansinius ir intelektinius išteklius.</text:span></text:p>
      <text:p text:style-name="P8228"><text:span text:style-name="T8229">40</text:span><text:span text:style-name="T8230">. Mokytojų taryba – nuolat veikianti Mokyklos savivaldos institucija mokytojų profesiniams bei bendriems ugdymo klausimams spręsti.<text:s/></text:span></text:p>
      <text:p text:style-name="P8231"><text:span text:style-name="T8232">41</text:span><text:span text:style-name="T8233">. Mokytojų tarybą</text:span><text:span text:style-name="T8234"><text:s/></text:span><text:span text:style-name="T8235">sudaro Mokyklos dire</text:span><text:span text:style-name="T8236">ktorius, pavaduotojas ugdymui, visi Mokykloje dirbantys mokytojai ir kiti tiesiogiai ugdymo procese dalyvaujantys asmenys.</text:span></text:p>
      <text:p text:style-name="P8237"><text:span text:style-name="T8238">42</text:span><text:span text:style-name="T8239">. Mokytojų tarybai vadovauja direktorius, sekretorius renkamas iš tarybos narių.</text:span></text:p>
      <text:p text:style-name="P8240"><text:span text:style-name="T8241">43</text:span><text:span text:style-name="T8242">. Posėdžiai šaukiami ne rečiau kaip vien</text:span><text:span text:style-name="T8243">ą kartą per pusmetį, prasidedant ir baigiantis mokslo metams. Prireikus gali būti šaukiamas neeilinis Mokytojų tarybos posėdis.</text:span></text:p>
      <text:p text:style-name="P8244"><text:span text:style-name="T8245">44</text:span><text:span text:style-name="T8246">. Mokytojų tarybos posėdis yra teisėtas, kai jame dalyvauja 2/3 Tarybos narių. Nutarimai priimami dalyvaujančiųjų balsų da</text:span><text:span text:style-name="T8247">uguma.<text:s/></text:span></text:p>
      <text:p text:style-name="P8248"><text:span text:style-name="T8249">45</text:span><text:span text:style-name="T8250">. Mokytojų taryba svarsto ir priima nutarimus teisės aktų nustatytais ir Mokyklos direktoriaus teikiamais klausimais.</text:span></text:p>
      <text:p text:style-name="P8251"><text:span text:style-name="T8252">46</text:span><text:span text:style-name="T8253">. Metodinė taryba – Mokykloje veikianti mokytojų grupė, organizuojanti ir koordinuojanti metodinių skyrių veiklą.</text:span></text:p>
      <text:p text:style-name="P8254"><text:span text:style-name="T8255">47</text:span><text:span text:style-name="T8256">. Metodinę tarybą sudaro direktoriaus pavaduotojas ugdymui, dalykų metodinių skyrių vedėjai ir po vieną mokytoją, turintį ne žemesnę kaip mokytojo metodininko kvalifikacinę kategoriją, iš kiekvieno metodinio skyriaus.<text:s/></text:span></text:p>
      <text:p text:style-name="P8257"><text:span text:style-name="T8258">48</text:span><text:span text:style-name="T8259">. Metodinei tarybai vadovauja</text:span><text:span text:style-name="T8260"><text:s/>direktoriaus pavaduotojas ugdymui.</text:span></text:p>
      <text:p text:style-name="P8261"><text:span text:style-name="T8262">49</text:span><text:span text:style-name="T8263">. Metodinė taryba, metodinės grupės organizuodamos savo veiklą, vadovaujasi Lietuvos Respublikos švietimo ir mokslo ministro patvirtintomis rekomendacijomis mokytojų ir pagalbos mokiniui specialistų metodinei veikl</text:span><text:span text:style-name="T8264">ai organizuoti.<text:s/></text:span></text:p>
      <text:p text:style-name="P8265"/>
      <text:p text:style-name="P8266"><text:span text:style-name="T8267">VI</text:span><text:span text:style-name="T8268">.<text:s/></text:span><text:span text:style-name="T8269">DARBUOTOJŲ PRIĖMIMAS Į DARBĄ, JŲ DARBO APMOKĖJIMO TVARKA IR ATESTACIJA</text:span></text:p>
      <text:p text:style-name="P8270"/>
      <text:p text:style-name="P8271"><text:span text:style-name="T8272">50</text:span><text:span text:style-name="T8273">. Mokyklos darbuotojus priima į darbą ir atleidžia iš jo Mokyklos direktorius Lietuvos Respublikos darbo kodekso ir kitų teisės aktų nustatyta tvarka.</text:span></text:p>
      <text:p text:style-name="P8274"><text:span text:style-name="T8275">51</text:span><text:span text:style-name="T8276">. Mokyklos darbuotojams už darbą mokama Lietuvos Respublikos įstatymų ir kitų teisės aktų nustatyta tvarka.</text:span></text:p>
      <text:p text:style-name="P8277"><text:span text:style-name="T8278">52</text:span><text:span text:style-name="T8279">. Mokyklos direktorius, jo pavaduotojas ugdymui ir mokytojai atestuojasi ir kvalifikaciją tobulina Lietuvos Respublikos švietimo ir mok</text:span><text:span text:style-name="T8280">slo ministro nustatyta tvarka.</text:span></text:p>
      <text:p text:style-name="P8281"/>
      <text:p text:style-name="P8282"><text:span text:style-name="T8283">VII</text:span><text:span text:style-name="T8284">.<text:s/></text:span><text:span text:style-name="T8285">MOKYKLOS TURTAS, LĖŠOS, JŲ NAUDOJIMO TVARKA IR FINANSINĖS VEIKLOS KONTROLĖ</text:span></text:p>
      <text:p text:style-name="P8286"/>
      <text:p text:style-name="P8287"><text:span text:style-name="T8288">53</text:span><text:span text:style-name="T8289">. Mokykla patikėjimo teise valdo Radviliškio rajono savivaldybės perduotą turtą, naudoja ir disponuoja juo pagal įstatymus Radviliš</text:span><text:span text:style-name="T8290">kio rajono savivaldybės tarybos sprendimų nustatyta tvarka.</text:span></text:p>
      <text:p text:style-name="P8291"><text:span text:style-name="T8292">54</text:span><text:span text:style-name="T8293">. Mokyklos lėšos:</text:span></text:p>
      <text:p text:style-name="P8294"><text:span text:style-name="T8295">54.1</text:span><text:span text:style-name="T8296">. Radviliškio rajono savivaldybės biudžeto lėšos, naudojamos pagal patvirtintas sąmatas;</text:span></text:p>
      <text:p text:style-name="P8297"><text:span text:style-name="T8298">54.2</text:span><text:span text:style-name="T8299">. pajamos už teikiamas paslaugas;</text:span></text:p>
      <text:p text:style-name="P8300"><text:span text:style-name="T8301">54.3</text:span><text:span text:style-name="T8302">. fondų, organizacijų, kitų</text:span><text:span text:style-name="T8303"><text:s/>juridinių ir fizinių asmenų dovanotos ar kitaip teisėtais būdais perduotos lėšos, tikslinės paskirties lėšos pagal pavedimus;</text:span></text:p>
      <text:p text:style-name="P8304"><text:span text:style-name="T8305">54.4</text:span><text:span text:style-name="T8306">. kitos teisėtu būdu įgytos lėšos.</text:span></text:p>
      <text:p text:style-name="P8307"><text:span text:style-name="T8308">55</text:span><text:span text:style-name="T8309">. Mokyklos buhalterinė apskaita organizuojama ir finansinė atskaitomybė tvarko</text:span><text:span text:style-name="T8310">ma teisės aktų nustatyta tvarka.</text:span></text:p>
      <text:p text:style-name="P8311"><text:span text:style-name="T8312">56</text:span><text:span text:style-name="T8313">. Lėšos naudojamos teisės aktų nustatyta tvarka.</text:span></text:p>
      <text:p text:style-name="P8314"><text:span text:style-name="T8315">57</text:span><text:span text:style-name="T8316">. Mokyklos finansinė veikla kontroliuojama teisės aktų nustatyta tvarka.</text:span></text:p>
      <text:p text:style-name="P8317"/>
      <text:p text:style-name="P8318"><text:span text:style-name="T8319">VIII</text:span><text:span text:style-name="T8320">.<text:s/></text:span><text:span text:style-name="T8321">BAIGIAMOSIOS NUOSTATOS</text:span></text:p>
      <text:p text:style-name="P8322"/>
      <text:p text:style-name="P8323"><text:span text:style-name="T8324">58</text:span><text:span text:style-name="T8325">. Mokyklos nuostatus, jų pakeitimus, papildymu</text:span><text:span text:style-name="T8326">s tvirtina Radviliškio rajono savivaldybės taryba.</text:span></text:p>
      <text:p text:style-name="P8327"><text:span text:style-name="T8328">59</text:span><text:span text:style-name="T8329">. Mokyklos nuostatai keičiami ir papildomi vadovaujantis Lietuvos Respublikos švietimo ir mokslo ministro patvirtintais reikalavimais bendrojo lavinimo mokyklų nuostatams, Radviliškio rajono savivald</text:span><text:span text:style-name="T8330">ybės tarybos, Mokyklos direktoriaus ar Mokyklos tarybos iniciatyva.</text:span></text:p>
      <text:p text:style-name="P8331"><text:span text:style-name="T8332">60</text:span><text:span text:style-name="T8333">. Mokykla registruojama teisės aktų nustatyta tvarka.</text:span></text:p>
      <text:p text:style-name="P8334"><text:span text:style-name="T8335">61</text:span><text:span text:style-name="T8336">. Mokykla reorganizuojama, likviduojama ar pertvarkoma teisės aktų nustatyta tvarka.</text:span></text:p>
      <text:p text:style-name="P8337"/>
      <text:p text:style-name="P8338">_________________________________</text:p>
      <text:p text:style-name="P8339"/>
      <text:p text:style-name="P8340"/>
      <text:p text:style-name="P8341">SUDERINTA</text:p>
      <text:p text:style-name="P8342">Mokyklos tarybos</text:p>
      <text:p text:style-name="P8343">2009-11-30 posėdžio</text:p>
      <text:p text:style-name="P8344">protokoliniu nutarimu</text:p>
      <text:p text:style-name="Normal"><text:span text:style-name="T8345">(protokolas Nr. MT-4)</text:span></text:p>
      <text:p text:style-name="P8346"/>
      <text:p text:style-name="P8347"/>
      <text:p text:style-name="P8348">PATVIRTINTA</text:p>
      <text:p text:style-name="P8349">Radviliškio rajono savivaldybės tarybos</text:p>
      <text:p text:style-name="P8350"><text:span text:style-name="T8351">2010 m. balandžio 20 d. sprendimu Nr. T-944</text:span></text:p>
      <text:p text:style-name="P8352"/>
      <text:p text:style-name="P8353"><text:span text:style-name="T8354">RADVILIŠKIO DAILĖS MOKYKLOS NUOSTATAI</text:span></text:p>
      <text:p text:style-name="P8355"/>
      <text:p text:style-name="P8356"><text:span text:style-name="T8357">I</text:span><text:span text:style-name="T8358">.<text:s/></text:span><text:span text:style-name="T8359">BENDROSIOS NU</text:span><text:span text:style-name="T8360">OSTATOS</text:span></text:p>
      <text:p text:style-name="P8361"/>
      <text:p text:style-name="P8362"><text:span text:style-name="T8363">1</text:span><text:span text:style-name="T8364">. Radviliškio dailės mokyklos nuostatai (toliau – nuostatai) reglamentuoja Radviliškio dailės mokyklos (toliau – Mokykla) teisinę formą, priklausomybę, savininką, savininko teises ir pareigas įgyvendinančią instituciją, buveinę, mokyklos grupę, tipą, pagri</text:span><text:span text:style-name="T8365">ndinę paskirtį, mokymo kalbas ir mokymo formas, veiklos teisinį pagrindą, sritį, rūšis, tikslą, uždavinius, funkcijas, mokymosi pasiekimus įteisinančių dokumentų išdavimą, mokyklos teises, veiklos organizavimą ir valdymą, savivaldą, darbuotojų priėmimą į d</text:span><text:span text:style-name="T8366">arbą, jų darbo apmokėjimo tvarką ir atestaciją, lėšas, jų naudojimo tvarką ir finansinės veiklos kontrolę, reorganizavimo, likvidavimo ar pertvarkymo tvarką.<text:s/></text:span></text:p>
      <text:p text:style-name="P8367"><text:span text:style-name="T8368">2</text:span><text:span text:style-name="T8369">. Mokyklos oficialusis pavadinimas – Radviliškio dailės mokykla, trumpasis pavadinimas – Dai</text:span><text:span text:style-name="T8370">lės mokykla. Dailės mokykla įregistruota Juridinių asmenų registre, kodas 190713972.</text:span></text:p>
      <text:p text:style-name="P8371"><text:span text:style-name="T8372">3</text:span><text:span text:style-name="T8373">. Mokyklos istorija: 1987 m. sausio 1 d. įsteigtas dailės skyrius prie Radviliškio vaikų muzikos mokyklos, 1989 m. spalio 2 d. – Radviliškio vaikų dailės mokykla, 200</text:span><text:span text:style-name="T8374">4 m. birželio 23 d. pakeistas pavadinimas – Radviliškio dailės mokykla.<text:s/></text:span></text:p>
      <text:p text:style-name="P8375"><text:span text:style-name="T8376">4</text:span><text:span text:style-name="T8377">. Mokyklos teisinė forma – biudžetinė įstaiga.</text:span></text:p>
      <text:p text:style-name="P8378"><text:span text:style-name="T8379">5</text:span><text:span text:style-name="T8380">. Mokyklos priklausomybė – savivaldybės mokykla.</text:span></text:p>
      <text:p text:style-name="P8381"><text:span text:style-name="T8382">6</text:span><text:span text:style-name="T8383">. Mokyklos savininkas – Radviliškio rajono savivaldybė (klasifikatoriaus</text:span><text:span text:style-name="T8384"><text:s/>kodas 111101539).</text:span></text:p>
      <text:p text:style-name="P8385"><text:span text:style-name="T8386">7</text:span><text:span text:style-name="T8387">. Mokyklos savininko teises ir pareigas įgyvendinanti institucija – Radviliškio rajono savivaldybės taryba.</text:span></text:p>
      <text:p text:style-name="P8388"><text:span text:style-name="T8389">8</text:span><text:span text:style-name="T8390">. Mokyklos buveinė – Kęstučio g. 8, LT-82122 Radviliškis.</text:span></text:p>
      <text:p text:style-name="P8391"><text:span text:style-name="T8392">9</text:span><text:span text:style-name="T8393">. Mokyklos grupė – neformaliojo švietimo mokykla.</text:span></text:p>
      <text:p text:style-name="P8394"><text:span text:style-name="T8395">10</text:span><text:span text:style-name="T8396">. Mokyklos tipas – neformaliojo vaikų švietimo mokykla.<text:s/></text:span></text:p>
      <text:p text:style-name="P8397"><text:span text:style-name="T8398">11</text:span><text:span text:style-name="T8399">. Pagrindinė paskirtis – dailės ugdymo mokykla.</text:span></text:p>
      <text:p text:style-name="P8400"><text:span text:style-name="T8401">12</text:span><text:span text:style-name="T8402">. Mokymo kalba – lietuvių.</text:span></text:p>
      <text:p text:style-name="P8403"><text:span text:style-name="T8404">13</text:span><text:span text:style-name="T8405">. Mokymo forma – dieninė.</text:span></text:p>
      <text:p text:style-name="P8406"><text:span text:style-name="T8407">14</text:span><text:span text:style-name="T8408">. Mokykla turi klases Baisogaloje:</text:span></text:p>
      <text:p text:style-name="P8409"><text:span text:style-name="T8410">14.1</text:span><text:span text:style-name="T8411">. klasių buveinė – Mokyklos g. 25</text:span><text:span text:style-name="T8412">a, LT-82025 Baisogala, Radviliškio r.;</text:span></text:p>
      <text:p text:style-name="P8413"><text:span text:style-name="T8414">14.2</text:span><text:span text:style-name="T8415">. vykdomos švietimo programos – papildomojo ugdymo;</text:span></text:p>
      <text:p text:style-name="P8416"><text:span text:style-name="T8417">14.3</text:span><text:span text:style-name="T8418">. mokymo kalba – lietuvių.</text:span></text:p>
      <text:p text:style-name="P8419"><text:span text:style-name="T8420">15</text:span><text:span text:style-name="T8421">. Mokykla turi klases Šeduvoje:</text:span></text:p>
      <text:p text:style-name="P8422"><text:span text:style-name="T8423">15.1</text:span><text:span text:style-name="T8424">. klasių buveinė – Šaltinio g. 7, LT-82007 Šeduva, Radviliškio r.;</text:span></text:p>
      <text:p text:style-name="P8425"><text:span text:style-name="T8426">15.2</text:span><text:span text:style-name="T8427">.</text:span><text:span text:style-name="T8428"><text:s/>vykdomos švietimo programos – papildomojo ugdymo;</text:span></text:p>
      <text:p text:style-name="P8429"><text:span text:style-name="T8430">15.3</text:span><text:span text:style-name="T8431">. mokymo kalba – lietuvių.</text:span></text:p>
      <text:p text:style-name="P8432"><text:span text:style-name="T8433">16</text:span><text:span text:style-name="T8434">. Mokykla yra viešasis juridinis asmuo, turintis antspaudą su Radviliškio rajono savivaldybės herbu ir Mokyklos pavadinimu, atsiskaitomąją ir kitas sąskaitas Liet</text:span><text:span text:style-name="T8435">uvos Respublikos įregistruotuose bankuose, atributiką, savo veiklą grindžia Lietuvos Respublikos Konstitucija, Lietuvos Respublikos įstatymais, Lietuvos Respublikos Vyriausybės nutarimais, Lietuvos Respublikos švietimo ir mokslo ministro įsakymais, kitais<text:s/></text:span><text:span text:style-name="T8436">teisės aktais ir šiais nuostatais.<text:s/></text:span></text:p>
      <text:p text:style-name="P8437"/>
      <text:p text:style-name="P8438"><text:span text:style-name="T8439">II</text:span><text:span text:style-name="T8440">.<text:s/></text:span><text:span text:style-name="T8441">MOKYKLOS VEIKLOS SRITIS IR RŪŠYS, TIKSLAS, UŽDAVINIAI, FUNKCIJOS, MOKYMOSI PASIEKIMUS ĮTEISINANČIŲ</text:span><text:span text:style-name="T8442"><text:s/></text:span><text:span text:style-name="T8443">DOKUMENTŲ IŠDAVIMAS</text:span></text:p>
      <text:p text:style-name="P8444"/>
      <text:p text:style-name="P8445"><text:span text:style-name="T8446">17</text:span><text:span text:style-name="T8447">. Mokyklos veiklos sritis – švietimas, kodas 85.</text:span></text:p>
      <text:p text:style-name="P8448"><text:span text:style-name="T8449">18</text:span><text:span text:style-name="T8450">. Mokyklos švietimo veiklos<text:s/></text:span><text:span text:style-name="T8451">rūšys:</text:span></text:p>
      <text:p text:style-name="P8452"><text:span text:style-name="T8453">18.1</text:span><text:span text:style-name="T8454">. pagrindinė švietimo veiklos rūšis – kultūrinis švietimas, kodas 85.52;</text:span></text:p>
      <text:p text:style-name="P8455"><text:span text:style-name="T8456">18.2</text:span><text:span text:style-name="T8457">. kitos švietimo veiklos rūšys:</text:span></text:p>
      <text:p text:style-name="P8458"><text:span text:style-name="T8459">18.2.1</text:span><text:span text:style-name="T8460">. kitas, niekur nepriskirtas švietimas, kodas 85.59;</text:span></text:p>
      <text:p text:style-name="P8461"><text:span text:style-name="T8462">18.2.2</text:span><text:span text:style-name="T8463">. švietimui būdingų paslaugų veikla, kodas 85.60.</text:span></text:p>
      <text:p text:style-name="P8464"><text:span text:style-name="T8465">19</text:span><text:span text:style-name="T8466">. Kitos ne švietimo veiklos rūšys:</text:span></text:p>
      <text:p text:style-name="P8467"><text:span text:style-name="T8468">19.1</text:span><text:span text:style-name="T8469">. nuosavo arba nuomojamo nekilnojamojo turto nuoma ir eksploatavimas, kodas 68.20;</text:span></text:p>
      <text:p text:style-name="P8470"><text:span text:style-name="T8471">19.2</text:span><text:span text:style-name="T8472">. meninė kūryba, kodas 90.03;</text:span></text:p>
      <text:p text:style-name="P8473"><text:span text:style-name="T8474">19.3</text:span><text:span text:style-name="T8475">. kūrybinė, meninė ir pramogų organizavimo veikla, kodas 90;</text:span></text:p>
      <text:p text:style-name="P8476"><text:span text:style-name="T8477">19.4</text:span><text:span text:style-name="T8478">. kita niekur ne</text:span><text:span text:style-name="T8479">priskirta, profesinė, mokslinė ir techninė veikla, kodas 74.90;</text:span></text:p>
      <text:p text:style-name="P8480"><text:span text:style-name="T8481">19.5</text:span><text:span text:style-name="T8482">. vaikų poilsio stovyklų veikla (kūrybinės stovyklos), kodas 55.20.20;</text:span></text:p>
      <text:p text:style-name="P8483"><text:span text:style-name="T8484">20</text:span><text:span text:style-name="T8485">. Mokyklos tikslas – tenkinti mokinių dailės pažinimo, lavinimosi ir saviraiškos poreikius, padėti jiems tapti aktyviais visuomenės nariais.<text:s/></text:span></text:p>
      <text:p text:style-name="P8486"><text:span text:style-name="T8487">21</text:span><text:span text:style-name="T8488">. Mokyklos veiklos uždaviniai:</text:span></text:p>
      <text:p text:style-name="P8489"><text:span text:style-name="T8490">21.1</text:span><text:span text:style-name="T8491">. teikti mokiniams kokybišką neformalųjį ugdymą pagal dailės krypties p</text:span><text:span text:style-name="T8492">rogramas;</text:span></text:p>
      <text:p text:style-name="P8493"><text:span text:style-name="T8494">21.2</text:span><text:span text:style-name="T8495">. sudaryti sąlygas mokinių dailės pažinimo, lavinimosi ir saviraiškos poreikių tenkinimui;<text:s/></text:span></text:p>
      <text:p text:style-name="P8496"><text:span text:style-name="T8497">21.3</text:span><text:span text:style-name="T8498">. sudaryti saugias ir sveikas ugdymo(-si) sąlygas, užtikrinant, kad mokymosi aplinka ir mokymosi krūvis atitiktų higienos normos ir teisės</text:span><text:span text:style-name="T8499"><text:s/>aktų nustatytus mokinių reikalavimus;</text:span></text:p>
      <text:p text:style-name="P8500"><text:span text:style-name="T8501">21.4</text:span><text:span text:style-name="T8502">. teikti mokiniams reikiamą pagalbą;<text:s/></text:span></text:p>
      <text:p text:style-name="P8503"><text:span text:style-name="T8504">21.5</text:span><text:span text:style-name="T8505">. kurti kultūrinę aplinką, ugdyti vaikų, jaunimo ir suaugusiųjų meninį skonį, aktyvinti rajono kultūrinį gyvenimą.</text:span></text:p>
      <text:p text:style-name="P8506"><text:span text:style-name="T8507">22</text:span><text:span text:style-name="T8508">. Vykdydama tikslą ir uždavinius, Mokykl</text:span><text:span text:style-name="T8509">a atlieka šias funkcijas:<text:s/></text:span></text:p>
      <text:p text:style-name="P8510"><text:span text:style-name="T8511">22.1</text:span><text:span text:style-name="T8512">. rengia ir vykdo neformaliojo švietimo dailės krypties programas;<text:s/></text:span></text:p>
      <text:p text:style-name="P8513"><text:span text:style-name="T8514">22.2</text:span><text:span text:style-name="T8515">. konkretina ir individualizuoja ugdymo turinį, atsižvelgdama į vietos ir Mokyklos bendruomenės, taip pat mokinių poreikius interesus;<text:s/></text:span></text:p>
      <text:p text:style-name="P8516"><text:span text:style-name="T8517">22.3</text:span><text:span text:style-name="T8518">.<text:s/></text:span><text:span text:style-name="T8519">užtikrina geros kokybės švietimą ir vykdo mokymo sutartyse sutartus įsipareigojimus;</text:span></text:p>
      <text:p text:style-name="P8520"><text:span text:style-name="T8521">22.4</text:span><text:span text:style-name="T8522">. vykdo atsiskaitymus, baigus programą ar jos dalį, stojamuosius, keliamuosius ir baigiamuosius egzaminus pagal mokyklos direktoriaus patvirtintą tvarką;<text:s/></text:span></text:p>
      <text:p text:style-name="P8523"><text:span text:style-name="T8524">22.5</text:span><text:span text:style-name="T8525">.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8526"><text:span text:style-name="T8527">22.6</text:span><text:span text:style-name="T8528">. teikia</text:span><text:span text:style-name="T8529"><text:s/>informacinę pagalbą, vykdo mokinių profesinį informavimą ir konsultavimą;</text:span></text:p>
      <text:p text:style-name="P8530"><text:span text:style-name="T8531">22.7</text:span><text:span text:style-name="T8532">. vykdo projektinę veiklą, puoselėja talentus ir lavina jų gabumus;</text:span></text:p>
      <text:p text:style-name="P8533"><text:span text:style-name="T8534">22.8</text:span><text:span text:style-name="T8535">. organizuoja tėvų (globėjų, rūpintojų) pageidavimu jų apmokamas papildomas paslaugas (klubus, bū</text:span><text:span text:style-name="T8536">relius, stovyklas, ekskursijas ir kt.) teisės aktų nustatyta tvarka;</text:span></text:p>
      <text:p text:style-name="P8537"><text:span text:style-name="T8538">22.9</text:span><text:span text:style-name="T8539">. ugdo pilietiškumą, poreikį dalyvauti rajono ir šalies kultūriniame gyvenime, tapti aktyviais visuomenės nariais;</text:span></text:p>
      <text:p text:style-name="P8540"><text:span text:style-name="T8541">22.10</text:span><text:span text:style-name="T8542">. puoselėja tautos papročius ir tradicijas;</text:span></text:p>
      <text:p text:style-name="P8543"><text:span text:style-name="T8544">22.11</text:span><text:span text:style-name="T8545">.<text:s/></text:span><text:span text:style-name="T8546">organizuoja mokinių užimtumą bei socializaciją;</text:span></text:p>
      <text:p text:style-name="P8547"><text:span text:style-name="T8548">22.12</text:span><text:span text:style-name="T8549">. kuria reikiamą materialinę bazę ugdymo turinio reikalavimams įgyvendinti; <text:s/></text:span></text:p>
      <text:p text:style-name="P8550"><text:span text:style-name="T8551">22.13</text:span><text:span text:style-name="T8552">. sudaro sąlygas darbuotojams profesiškai tobulėti;</text:span></text:p>
      <text:p text:style-name="P8553"><text:span text:style-name="T8554">22.14</text:span><text:span text:style-name="T8555">. viešai skelbia informaciją apie Mokyklos veiklą<text:s/></text:span><text:span text:style-name="T8556">Lietuvos Respublikos švietimo ir mokslo ministro nustatyta tvarka;</text:span></text:p>
      <text:p text:style-name="P8557"><text:span text:style-name="T8558">22.15</text:span><text:span text:style-name="T8559">. atlieka kitas įstatymų ir teisės aktų numatytas funkcijas.<text:s/></text:span></text:p>
      <text:p text:style-name="P8560"><text:span text:style-name="T8561">23</text:span><text:span text:style-name="T8562">. Mokiniams, išduodami pažymėjimai:</text:span></text:p>
      <text:p text:style-name="P8563"><text:span text:style-name="T8564">23.1</text:span><text:span text:style-name="T8565">. neformaliojo vaikų švietimo pažymėjimai, baigusiems neformaliojo v</text:span><text:span text:style-name="T8566">aikų švietimo programą;</text:span></text:p>
      <text:p text:style-name="P8567"><text:span text:style-name="T8568">23.2</text:span><text:span text:style-name="T8569">. Mokyklos nustatyto pavyzdžio pažymėjimai, dalyvavusiems neformaliojo vaikų švietimo programoje.</text:span></text:p>
      <text:p text:style-name="P8570"/>
      <text:p text:style-name="P8571"><text:span text:style-name="T8572">III</text:span><text:span text:style-name="T8573">.<text:s/></text:span><text:span text:style-name="T8574">MOKYKLOS TEISĖS</text:span></text:p>
      <text:p text:style-name="P8575"/>
      <text:p text:style-name="P8576"><text:span text:style-name="T8577">24</text:span><text:span text:style-name="T8578">. Mokykla, įgyvendindama jai pavestus tikslus ir uždavinius, atlikdama jai priskirtas<text:s/></text:span><text:span text:style-name="T8579">funkcijas, turi teisę:</text:span></text:p>
      <text:p text:style-name="P8580"><text:span text:style-name="T8581">24.1</text:span><text:span text:style-name="T8582">. parinkti mokymo metodus ir mokymosi veiklos būdus;</text:span></text:p>
      <text:p text:style-name="P8583"><text:span text:style-name="T8584">24.2</text:span><text:span text:style-name="T8585">. kurti naujus mokymo ir mokymosi modelius, užtikrinančius kokybišką ugdymą;</text:span></text:p>
      <text:p text:style-name="P8586"><text:span text:style-name="T8587">24.3</text:span><text:span text:style-name="T8588">. bendradarbiauti su savo veiklai įtakos turinčiais fiziniais ir juridiniais<text:s/></text:span><text:span text:style-name="T8589">asmenimis;</text:span></text:p>
      <text:p text:style-name="P8590"><text:span text:style-name="T8591">24.4</text:span><text:span text:style-name="T8592">. vykdyti rajono, šalies ir tarptautinius švietimo projektus;</text:span></text:p>
      <text:p text:style-name="P8593"><text:span text:style-name="T8594">24.5</text:span><text:span text:style-name="T8595">. stoti ir jungtis į asociacijas, dalyvauti jų veikloje;</text:span></text:p>
      <text:p text:style-name="P8596"><text:span text:style-name="T8597">24.6</text:span><text:span text:style-name="T8598">. gauti paramą Lietuvos Respublikos labdaros ir paramos įstatymo nustatyta tvarka;</text:span></text:p>
      <text:p text:style-name="P8599"><text:span text:style-name="T8600">24.7</text:span><text:span text:style-name="T8601">. naudotis<text:s/></text:span><text:span text:style-name="T8602">kitomis teisės aktų suteiktomis teisėmis.</text:span></text:p>
      <text:p text:style-name="P8603"/>
      <text:p text:style-name="P8604"><text:span text:style-name="T8605">IV</text:span><text:span text:style-name="T8606">.<text:s/></text:span><text:span text:style-name="T8607">MOKYKLOS VEIKLOS ORGANIZAVIMAS IR VALDYMAS</text:span></text:p>
      <text:p text:style-name="P8608"/>
      <text:p text:style-name="P8609"><text:span text:style-name="T8610">25</text:span><text:span text:style-name="T8611">. Mokyklos veikla organizuojama pagal:</text:span></text:p>
      <text:p text:style-name="P8612"><text:span text:style-name="T8613">25.1</text:span><text:span text:style-name="T8614">. direktoriaus patvirtintą Mokyklos strateginį veiklos planą, kuriam yra pritarusios Mokyklos taryba ir Ra</text:span><text:span text:style-name="T8615">dviliškio rajono savivaldybės taryba.<text:s/></text:span></text:p>
      <text:p text:style-name="P8616"><text:span text:style-name="T8617">25.2</text:span><text:span text:style-name="T8618">. direktoriaus patvirtintą Mokyklos metinę veiklos programą, kuriai yra pritarusios Mokyklos taryba ir Radviliškio rajono savivaldybės taryba.</text:span></text:p>
      <text:p text:style-name="P8619"><text:span text:style-name="T8620">25.3</text:span><text:span text:style-name="T8621">. direktoriaus patvirtintą Mokyklos ugdymo planą, kuriam y</text:span><text:span text:style-name="T8622">ra pritarusi Mokyklos taryba ir Radviliškio rajono savivaldybės taryba.</text:span></text:p>
      <text:p text:style-name="P8623"><text:span text:style-name="T8624">26</text:span><text:span text:style-name="T8625">. Mokyklai vadovauja direktorius, kurį skiria į pareigas ir iš jų atleidžia Radviliškio rajono savivaldybė taryba teisės aktų nustatyta tvarka.<text:s/></text:span></text:p>
      <text:p text:style-name="P8626"><text:span text:style-name="T8627">27</text:span><text:span text:style-name="T8628">. Mokyklos direktorius:</text:span></text:p>
      <text:p text:style-name="P8629"><text:span text:style-name="T8630">27.1</text:span><text:span text:style-name="T8631">. vadovauja Mokyklos strateginio plano, metinės veiklos programos ir ugdymo plano rengimui, jų įgyvendinimui, organizuoja ir koordinuoja mokyklos veiklą pavestoms funkcijoms atlikti, uždaviniams įgyvendinti, inicijuoja Mokyklos veiklos kokybės įsiver</text:span><text:span text:style-name="T8632">tinimą, analizuoja ir vertina Mokyklos veiklos ir valdymo išteklių būklę;<text:s/></text:span></text:p>
      <text:p text:style-name="P8633"><text:span text:style-name="T8634">27.2</text:span><text:span text:style-name="T8635">. nustato Mokyklos tikslus, uždavinius ir funkcijas;<text:s/></text:span></text:p>
      <text:p text:style-name="P8636"><text:span text:style-name="T8637">27.3</text:span><text:span text:style-name="T8638">. nustato Mokyklos direktoriaus pavaduotojų veiklos sritis; </text:span></text:p>
      <text:p text:style-name="P8639"><text:span text:style-name="T8640">27.4</text:span><text:span text:style-name="T8641">. dalį savo funkcijų teisės aktų nustatyta</text:span><text:span text:style-name="T8642"><text:s/>tvarka gali pavesti atlikti direktoriaus pavaduotojui ugdymui;</text:span></text:p>
      <text:p text:style-name="P8643"><text:span text:style-name="T8644">27.5</text:span><text:span text:style-name="T8645">. tvirtina mokytojų ir darbuotojų pareigybių aprašymus, Lietuvos Respublikos darbo kodekso ir kitų teisės aktų nustatyta tvarka skatina juos, skiria jiems drausmines nuobaudas;</text:span></text:p>
      <text:p text:style-name="P8646"><text:span text:style-name="T8647">27.6</text:span><text:span text:style-name="T8648">. priima mokinius Radviliškio rajono savivaldybės tarybos nustatyta tvarka, sudaro mokymo sutartis teisės aktų nustatyta tvarka;</text:span></text:p>
      <text:p text:style-name="P8649"><text:span text:style-name="T8650">27.7</text:span><text:span text:style-name="T8651">. vadovaudamasis įstatymais ir kitais teisės aktais, nustato mokinių teises, pareigas ir atsakomybę;<text:s/></text:span></text:p>
      <text:p text:style-name="P8652"><text:span text:style-name="T8653">27.8</text:span><text:span text:style-name="T8654">. suderi</text:span><text:span text:style-name="T8655">nęs su Mokyklos taryba, tvirtina Mokyklos darbo tvarkos taisykles;</text:span></text:p>
      <text:p text:style-name="P8656"><text:span text:style-name="T8657">27.9</text:span><text:span text:style-name="T8658">. sudaro mokiniams ir darbuotojams saugias ir sveikatai nekenksmingas darbo sąlygas visais su mokymusi, ugdymusi ir darbu susijusiais aspektais;<text:s/></text:span></text:p>
      <text:p text:style-name="P8659"><text:span text:style-name="T8660">27.10</text:span><text:span text:style-name="T8661">. leidžia įsakymus, kontro</text:span><text:span text:style-name="T8662">liuoja jų vykdymą; <text:s/></text:span></text:p>
      <text:p text:style-name="P8663"><text:span text:style-name="T8664">27.11</text:span><text:span text:style-name="T8665">. sudaro teisės aktų nustatytas komisijas, darbo grupes, metodines grupes;</text:span></text:p>
      <text:p text:style-name="P8666"><text:span text:style-name="T8667">27.12</text:span><text:span text:style-name="T8668">. sudaro Mokyklos vardu sutartis Mokyklos funkcijoms atlikti; <text:s/></text:span></text:p>
      <text:p text:style-name="P8669"><text:span text:style-name="T8670">27.13</text:span><text:span text:style-name="T8671">. organizuoja Mokyklos dokumentų saugojimą ir valdymą teisės aktų nustatyta tvarka;<text:s/></text:span></text:p>
      <text:p text:style-name="P8672"><text:span text:style-name="T8673">27.14</text:span><text:span text:style-name="T8674">. teisės aktų nustatyta tvarka valdo, naudoja mokyklos turtą, lėšas ir jais disponuoja;</text:span></text:p>
      <text:p text:style-name="P8675"><text:span text:style-name="T8676">27.15</text:span><text:span text:style-name="T8677">. rūpinasi intelektiniais, materialiniais, finansiniais, informac</text:span><text:span text:style-name="T8678">iniais ištekliais, užtikrina jų optimalų valdymą ir naudojimą;</text:span></text:p>
      <text:p text:style-name="P8679"><text:span text:style-name="T8680">27.16</text:span><text:span text:style-name="T8681">. rūpinasi metodinės veiklos organizavimu, pedagoginių ir nepedagoginių darbuotojų profesiniu tobulėjimu, sudaro jiems sąlygas kelti kvalifikaciją, mokytojams ir kitiems pedagoginiams<text:s/></text:span><text:span text:style-name="T8682">darbuotojams galimybę atestuotis ir organizuoja jų atestaciją Lietuvos Respublikos švietimo ir mokslo ministro nustatyta tvarka;</text:span></text:p>
      <text:p text:style-name="P8683"><text:span text:style-name="T8684">27.17</text:span><text:span text:style-name="T8685">. inicijuoja mokyklos savivaldos institucijų sudarymą ir jų veiklą;</text:span></text:p>
      <text:p text:style-name="P8686"><text:span text:style-name="T8687">27.18</text:span><text:span text:style-name="T8688">. organizuoja stojamuosius, keliamuosius<text:s/></text:span><text:span text:style-name="T8689">ir baigiamuosius egzaminus;</text:span></text:p>
      <text:p text:style-name="P8690"><text:span text:style-name="T8691">27.19</text:span><text:span text:style-name="T8692">. bendradarbiauja su mokinių ir vaikų tėvais (globėjais, rūpintojais), Radviliškio policijos nuovada, socialinių paslaugų, sveikatos įstaigomis, Radviliškio rajono savivaldybės administracijos Vaiko teisių apsaugos skyr</text:span><text:span text:style-name="T8693">iumi, tarnybomis ir kitomis institucijomis, dirbančiomis vaiko teisių apsaugos srityje;</text:span></text:p>
      <text:p text:style-name="P8694"><text:span text:style-name="T8695">27.20</text:span><text:span text:style-name="T8696">. atstovauja Mokyklą kitose institucijose;</text:span></text:p>
      <text:p text:style-name="P8697"><text:span text:style-name="T8698">27.21</text:span><text:span text:style-name="T8699">. atlieka kitas teisės aktuose ir pareigybės aprašyme nustatytas funkcijas.</text:span></text:p>
      <text:p text:style-name="P8700"><text:span text:style-name="T8701">28</text:span><text:span text:style-name="T8702">. Mokyklos direktorius atsako už Lietuvos Respublikos įstatymų ir kitų teisės aktų laikymąsi Mokykloje, už demokratinį Mokyklos valdymą, bendruomenės narių informavimą, tinkamą funkcijų atlikimą, nustatytų Mokyklos tikslo ir uždavinių įgyvendinimą, Mokyklo</text:span><text:span text:style-name="T8703">s veiklos rezultatus.<text:s/></text:span></text:p>
      <text:p text:style-name="P8704"><text:span text:style-name="T8705">29</text:span><text:span text:style-name="T8706">. Ugdymo turinio formavimo ir ugdymo proceso organizavimo klausimais mokyklos direktorius gali organizuoti mokytojų ir švietimo pagalbos specialistų, kurių veikla susijusi su nagrinėjamu klausimu, pasitarimus.</text:span></text:p>
      <text:p text:style-name="P8707"/>
      <text:p text:style-name="P8708"><text:span text:style-name="T8709">V</text:span><text:span text:style-name="T8710">.<text:s/></text:span><text:span text:style-name="T8711">MOKYKLO</text:span><text:span text:style-name="T8712">S SAVIVALDA</text:span></text:p>
      <text:p text:style-name="P8713"/>
      <text:p text:style-name="P8714"><text:span text:style-name="T8715">30</text:span><text:span text:style-name="T8716">. Mokyklos taryba – aukščiausioji mokyklos savivaldos institucija, atstovaujanti mokiniams, mokytojams, tėvams (globėjams, rūpintojams) ir vietos bendruomenei.</text:span></text:p>
      <text:p text:style-name="P8717"><text:span text:style-name="T8718">31</text:span><text:span text:style-name="T8719">. Mokyklos tarybą sudaro 9 nariai: 3 mokiniai , 3 mokytojai, 3 mokinių<text:s/></text:span><text:span text:style-name="T8720">tėvai.</text:span></text:p>
      <text:p text:style-name="P8721"><text:span text:style-name="T8722">32</text:span><text:span text:style-name="T8723">. Mokyklos taryba renkama mokslo metams, vadovaujantis demokratiniais rinkimų principais: slaptumu, visuotinumu, konkurencija, periodiškumu, aiškiu procedūros apibrėžtumu. Tėvus į tarybą renka mokyklos tėvų susirinkimas, mokytojus – Mokytojų t</text:span><text:span text:style-name="T8724">aryba, mokinius – mokyklos mokinių susirinkimas. Tarybos posėdyje renkamas <text:s/>pirmininkas, jo pavaduotojas ir sekretorius.</text:span></text:p>
      <text:p text:style-name="P8725"><text:span text:style-name="T8726">33</text:span><text:span text:style-name="T8727">. Tarybos posėdžiai kviečiami ne rečiau kaip du kartus per metus. Tarybos posėdis yra teisėtas, jei jame dalyvauja 2/3 visų jos n</text:span><text:span text:style-name="T8728">arių. Nutarimai priimami posėdyje dalyvaujančių narių balsų dauguma.</text:span></text:p>
      <text:p text:style-name="P8729"><text:span text:style-name="T8730">34</text:span><text:span text:style-name="T8731">. Už savo veiklą mokyklos tarybos atsiskaito juos rinkusiems mokyklos bendruomenės nariams.</text:span></text:p>
      <text:p text:style-name="P8732"><text:span text:style-name="T8733">35</text:span><text:span text:style-name="T8734">. Mokyklos taryba:</text:span></text:p>
      <text:p text:style-name="P8735"><text:span text:style-name="T8736">35.1</text:span><text:span text:style-name="T8737">. aprobuoja Mokyklos strateginį planą bei metinę veiklos p</text:span><text:span text:style-name="T8738">rogramą, Mokyklos nuostatus, ugdymo planą, darbo tvarkos taisykles, mokinių elgesio taisykles ir kitus veiklą reglamentuojančius dokumentus, teikiamus direktoriaus;</text:span></text:p>
      <text:p text:style-name="P8739"><text:span text:style-name="T8740">35.2</text:span><text:span text:style-name="T8741">. inicijuoja šeimos ir mokyklos bendradarbiavimą;<text:s/></text:span></text:p>
      <text:p text:style-name="P8742"><text:span text:style-name="T8743">35.3</text:span><text:span text:style-name="T8744">. kolegialiai svarsto<text:s/></text:span><text:span text:style-name="T8745">mokyklos veiklos bei finansavimo klausimus, priima sprendimus;</text:span></text:p>
      <text:p text:style-name="P8746"><text:span text:style-name="T8747">35.4</text:span><text:span text:style-name="T8748">. svarsto pajamų ir išlaidų sąmatą;<text:s/></text:span></text:p>
      <text:p text:style-name="P8749"><text:span text:style-name="T8750">35.5</text:span><text:span text:style-name="T8751">. išklauso Mokyklos metines veiklos ataskaitas, svarsto bendruomenės narių iniciatyvas ir teikia siūlymus Mokyklos direktoriui dėl Mokyklos veiklos tobulinimo;<text:s/></text:span></text:p>
      <text:p text:style-name="P8752"><text:span text:style-name="T8753">35.6</text:span><text:span text:style-name="T8754">. teikia siūlymus dėl saugių mokinių ugdymo ir darbo sąlygų sudarymo;</text:span></text:p>
      <text:p text:style-name="P8755"><text:span text:style-name="T8756">35.7</text:span><text:span text:style-name="T8757">. talkina</text:span><text:span text:style-name="T8758"><text:s/>formuojant Mokyklos materialinius, finansinius ir intelektinius išteklius;</text:span></text:p>
      <text:p text:style-name="P8759"><text:span text:style-name="T8760">35.8</text:span><text:span text:style-name="T8761">. svarsto kitus teisės aktų nustatytus ir Mokyklos direktoriaus teikiamus klausimus.</text:span></text:p>
      <text:p text:style-name="P8762"><text:span text:style-name="T8763">36</text:span><text:span text:style-name="T8764">. Tarybos nutarimai yra teisėti, jei jie neprieštarauja teisės aktams.</text:span></text:p>
      <text:p text:style-name="P8765"><text:span text:style-name="T8766">37</text:span><text:span text:style-name="T8767">.<text:s/></text:span><text:span text:style-name="T8768">Mokytojų taryba – nuolat veikianti Mokyklos savivaldos institucija mokytojų profesiniams bei bendriems ugdymo klausimams spręsti.</text:span></text:p>
      <text:p text:style-name="P8769"><text:span text:style-name="T8770">38</text:span><text:span text:style-name="T8771">. Mokytojų tarybai vadovauja mokyklos direktorius.</text:span></text:p>
      <text:p text:style-name="P8772"><text:span text:style-name="T8773">39</text:span><text:span text:style-name="T8774">. Mokytojų tarybos posėdžiai šaukiami ne rečiau kaip 3 kartus p</text:span><text:span text:style-name="T8775">er mokslo metus.</text:span></text:p>
      <text:p text:style-name="P8776"><text:span text:style-name="T8777">40</text:span><text:span text:style-name="T8778">. Posėdis yra teisėtas, jei jame dalyvauja 2/3 Mokytojų tarybos narių.<text:s/></text:span></text:p>
      <text:p text:style-name="P8779"><text:span text:style-name="T8780">41</text:span><text:span text:style-name="T8781">. Mokytojų tarybos nutarimai priimami posėdyje dalyvaujančių narių balsų dauguma.</text:span></text:p>
      <text:p text:style-name="P8782"><text:span text:style-name="T8783">42</text:span><text:span text:style-name="T8784">. Mokytojų taryba svarsto ir priima nutarimus teisės aktų nustatyta</text:span><text:span text:style-name="T8785">is ir Mokyklos direktoriaus teikiamais klausimais.</text:span></text:p>
      <text:p text:style-name="P8786"/>
      <text:p text:style-name="P8787"><text:span text:style-name="T8788">VI</text:span><text:span text:style-name="T8789">.<text:s/></text:span><text:span text:style-name="T8790">DARBUOTOJŲ PRIĖMIMAS Į DARBĄ, JŲ DARBO APMOKĖJIMO TVARKA IR ATESTACIJA</text:span></text:p>
      <text:p text:style-name="P8791"/>
      <text:p text:style-name="P8792"><text:span text:style-name="T8793">43</text:span><text:span text:style-name="T8794">. Darbuotojai į darbą Mokykloje priimami ir atleidžiami iš jo Lietuvos Respublikos darbo kodekso ir kitų teisės aktų</text:span><text:span text:style-name="T8795"><text:s/>nustatyta tvarka.<text:s/></text:span></text:p>
      <text:p text:style-name="P8796"><text:span text:style-name="T8797">44</text:span><text:span text:style-name="T8798">. Mokyklos darbuotojams už darbą mokama Lietuvos Respublikos įstatymų ir kitų teisės aktų nustatyta tvarka.</text:span></text:p>
      <text:p text:style-name="P8799"><text:span text:style-name="T8800">45</text:span><text:span text:style-name="T8801">. Mokyklos direktorius, jo pavaduotojas ugdymui ir mokytojai atestuojasi ir kvalifikaciją tobulina Lietuvos Respubli</text:span><text:span text:style-name="T8802">kos švietimo ir mokslo ministro nustatyta tvarka.</text:span></text:p>
      <text:p text:style-name="Normal"/>
      <text:p text:style-name="P8803"><text:span text:style-name="T8804">VII</text:span><text:span text:style-name="T8805">.<text:s/></text:span><text:span text:style-name="T8806">MOKYKLOS TURTAS, LĖŠOS, JŲ NAUDOJIMO TVARKA IR FINANSINĖS VEIKLOS KONTROLĖ</text:span></text:p>
      <text:p text:style-name="P8807"/>
      <text:p text:style-name="P8808"><text:span text:style-name="T8809">46</text:span><text:span text:style-name="T8810">. Mokykla patikėjimo teise valdo Radviliškio rajono savivaldybės perduotą turtą, naudoja ir disponuoja juo pagal</text:span><text:span text:style-name="T8811"><text:s/>įstatymus Radviliškio rajono savivaldybės tarybos sprendimų nustatyta tvarka.</text:span></text:p>
      <text:p text:style-name="P8812"><text:span text:style-name="T8813">47</text:span><text:span text:style-name="T8814">. Mokyklos lėšos:</text:span></text:p>
      <text:p text:style-name="P8815"><text:span text:style-name="T8816">47.1</text:span><text:span text:style-name="T8817">. Radviliškio rajono savivaldybės biudžeto lėšos, naudojamos pagal patvirtintas sąmatas;</text:span></text:p>
      <text:p text:style-name="P8818"><text:span text:style-name="T8819">47.2</text:span><text:span text:style-name="T8820">. pajamos už teikiamas paslaugas;</text:span></text:p>
      <text:p text:style-name="P8821"><text:span text:style-name="T8822">47.3</text:span><text:span text:style-name="T8823">. fondų,</text:span><text:span text:style-name="T8824"><text:s/>organizacijų, kitų juridinių ir fizinių asmenų dovanotos ar kitaip teisėtais būdais perduotos lėšos, tikslinės paskirties lėšos pagal pavedimus;</text:span></text:p>
      <text:p text:style-name="P8825"><text:span text:style-name="T8826">47.4</text:span><text:span text:style-name="T8827">. kitos teisėtu būdu įgytos lėšos.</text:span></text:p>
      <text:p text:style-name="P8828"><text:span text:style-name="T8829">48</text:span><text:span text:style-name="T8830">. Mokyklos buhalterinė apskaita organizuojama ir finansinė<text:s/></text:span><text:span text:style-name="T8831">atskaitomybė tvarkoma teisės aktų nustatyta tvarka.</text:span></text:p>
      <text:p text:style-name="P8832"><text:span text:style-name="T8833">49</text:span><text:span text:style-name="T8834">. Lėšos naudojamos teisės aktų nustatyta tvarka.</text:span></text:p>
      <text:p text:style-name="P8835"><text:span text:style-name="T8836">50</text:span><text:span text:style-name="T8837">. Mokyklos finansinė veikla kontroliuojama teisės aktų nustatyta tvarka.</text:span></text:p>
      <text:p text:style-name="P8838"/>
      <text:p text:style-name="P8839"><text:span text:style-name="T8840">VIII</text:span><text:span text:style-name="T8841">.<text:s/></text:span><text:span text:style-name="T8842">BAIGIAMOSIOS NUOSTATOS</text:span></text:p>
      <text:p text:style-name="P8843"/>
      <text:p text:style-name="P8844"><text:span text:style-name="T8845">51</text:span><text:span text:style-name="T8846">. Mokyklos nuostatus, jų pakeitimus tvirtina Radviliškio rajono savivaldybės taryba.<text:s/></text:span></text:p>
      <text:p text:style-name="P8847"><text:span text:style-name="T8848">52</text:span><text:span text:style-name="T8849">. Mokyklos nuostatai keičiami ir papildomi Lietuvos Respublikos švietimo ir mokslo ministerijai pasikeitus reikalavimus valstybinių ir savivaldybės mokyklų nuostata</text:span><text:span text:style-name="T8850">ms, Radviliškio rajono savivaldybės tarybos, Mokyklos direktoriaus, Mokyklos tarybos iniciatyva.<text:s/></text:span></text:p>
      <text:p text:style-name="P8851"><text:span text:style-name="T8852">53</text:span><text:span text:style-name="T8853">. Mokykla registruojama teisės aktų nustatyta tvarka</text:span><text:span text:style-name="T8854">.</text:span></text:p>
      <text:p text:style-name="P8855"><text:span text:style-name="T8856">54</text:span><text:span text:style-name="T8857">. Mokykla reorganizuojama, likviduojama ar pertvarkoma teisės aktų nustatyta tvarka.</text:span></text:p>
      <text:p text:style-name="P8858"/>
      <text:p text:style-name="P8859"><text:tab/><text:tab/><text:tab/><text:tab/>__________________________</text:p>
      <text:p text:style-name="P8860"/>
      <text:p text:style-name="P8861">PRITARTA</text:p>
      <text:p text:style-name="P8862">Mokyklos tarybos</text:p>
      <text:p text:style-name="P8863">2010-01-21 posėdžio</text:p>
      <text:p text:style-name="P8864"><text:span text:style-name="T8865">protokoliniu nutarimu (protokolo Nr.1)</text:span></text:p>
      <text:p text:style-name="P8866"/>
      <text:p text:style-name="P8867"/>
      <text:p text:style-name="P8868">PATVIRTINTA</text:p>
      <text:p text:style-name="P8869">Radviliškio rajono savivaldybės tarybos</text:p>
      <text:p text:style-name="P8870">2010 m. balandžio 20 d. sprendimu Nr. T - 944</text:p>
      <text:p text:style-name="P8871"/>
      <text:p text:style-name="P8872"><text:span text:style-name="T8873">RADVILIŠKIO JAUNIMO MOKYKLOS<text:s/></text:span><text:span text:style-name="T8874">NUOSTATAI</text:span></text:p>
      <text:p text:style-name="P8875"/>
      <text:p text:style-name="P8876"><text:span text:style-name="T8877">I</text:span><text:span text:style-name="T8878">.<text:s/></text:span><text:span text:style-name="T8879">BENDROSIOS NUOSTATOS</text:span></text:p>
      <text:p text:style-name="P8880"/>
      <text:p text:style-name="P8881"><text:span text:style-name="T8882">1</text:span><text:span text:style-name="T8883">. Radviliškio jaunimo mokyklos nuostatai (toliau – nuostatai) reglamentuoja Radviliškio jaunimo mokyklos (toliau – Mokykla) teisinę formą, priklausomybę, savininką, savininko teises ir pareigas įgyvendinančią in</text:span><text:span text:style-name="T8884">stituciją, buveinę, mokyklos grupę, tipą, pagrindinę paskirtį, mokymo kalbą ir mokymo formas, veiklos teisinį pagrindą, sritį, rūšis, tikslą, uždavinius, funkcijas, mokymosi pasiekimus įteisinančių dokumentų išdavimą, mokyklos teises, veiklos organizavimą<text:s/></text:span><text:span text:style-name="T8885">ir valdymą, savivaldą, darbuotojų priėmimą į darbą, jų darbo apmokėjimo tvarką ir atestaciją, lėšas, jų naudojimo tvarką ir finansinės veiklos kontrolę, reorganizavimo, likvidavimo ir pertvarkymo tvarką.</text:span></text:p>
      <text:p text:style-name="P8886"><text:span text:style-name="T8887">2</text:span><text:span text:style-name="T8888">. Mokyklos oficialusis pavadinimas – Radviliški</text:span><text:span text:style-name="T8889">o jaunimo mokykla, trumpasis pavadinimas – Jaunimo mokykla. Mokykla įregistruota Juridinių asmenų registre, kodas 191718178.</text:span></text:p>
      <text:p text:style-name="P8890"><text:span text:style-name="T8891">3</text:span><text:span text:style-name="T8892">. Mokyklos įsteigimo data – 1993 m. rugsėjo 1 d.</text:span></text:p>
      <text:p text:style-name="P8893"><text:span text:style-name="T8894">4</text:span><text:span text:style-name="T8895">. Mokyklos teisinė forma – biudžetinė įstaiga.</text:span></text:p>
      <text:p text:style-name="P8896"><text:span text:style-name="T8897">5</text:span><text:span text:style-name="T8898">. Mokyklos priklauso</text:span><text:span text:style-name="T8899">mybė – savivaldybės mokykla.</text:span></text:p>
      <text:p text:style-name="P8900"><text:span text:style-name="T8901">6</text:span><text:span text:style-name="T8902">. Mokyklos savininkas – Radviliškio rajono savivaldybė (klasifikatoriaus kodas 111101539).</text:span></text:p>
      <text:p text:style-name="P8903"><text:span text:style-name="T8904">7</text:span><text:span text:style-name="T8905">. Mokyklos savininko teises ir pareigas įgyvendinanti institucija - Radviliškio rajono savivaldybės taryba.</text:span></text:p>
      <text:p text:style-name="P8906"><text:span text:style-name="T8907">8</text:span><text:span text:style-name="T8908">. Mokyklos bu</text:span><text:span text:style-name="T8909">veinė – S. Dariaus ir S. Girėno g. 27, LT-82001, Radviliškis.</text:span></text:p>
      <text:p text:style-name="P8910"><text:span text:style-name="T8911">9</text:span><text:span text:style-name="T8912">. Mokyklos grupė – bendrojo lavinimo mokykla.</text:span></text:p>
      <text:p text:style-name="P8913"><text:span text:style-name="T8914">10</text:span><text:span text:style-name="T8915">. Mokyklos tipas – pagrindinė mokykla.</text:span></text:p>
      <text:p text:style-name="P8916"><text:span text:style-name="T8917">11</text:span><text:span text:style-name="T8918">. Mokyklos pagrindinė paskirtis – bendrosios paskirties mokykla</text:span><text:span text:style-name="T8919">.</text:span></text:p>
      <text:p text:style-name="P8920"><text:span text:style-name="T8921">12</text:span><text:span text:style-name="T8922">. M</text:span><text:span text:style-name="T8923">okymo kalba –<text:s/></text:span><text:span text:style-name="T8924">lietuvių.</text:span></text:p>
      <text:p text:style-name="P8925"><text:span text:style-name="T8926">13</text:span><text:span text:style-name="T8927">. Mokymo forma – dieninė, savarankiško mokymosi, mokymosi namuose.</text:span></text:p>
      <text:p text:style-name="P8928"><text:span text:style-name="T8929">14</text:span><text:span text:style-name="T8930">. Mokykla yra viešasis juridinis asmuo, turintis antspaudą su Radviliškio rajono savivaldybės herbu ir Mokyklos pavadinimu, atsiskaitomąją ir kitas sąskaitas Lietuvos<text:s/></text:span><text:span text:style-name="T8931">Respublikos įregistruotuose bankuose, atributiką, savo veiklą grindžia Lietuvos Respublikos Konstitucija, Lietuvos Respublikos įstatymais, Lietuvos Respublikos Vyriausybės nutarimais, Lietuvos Respublikos švietimo ir mokslo ministro įsakymais, kitais teisė</text:span><text:span text:style-name="T8932">s aktais ir šiais nuostatais.</text:span></text:p>
      <text:p text:style-name="P8933"/>
      <text:p text:style-name="P8934"><text:span text:style-name="T8935">II</text:span><text:span text:style-name="T8936">.<text:s/></text:span><text:span text:style-name="T8937">MOKYKLOS VEIKLOS SRITIS IR RŪŠYS, TIKSLAI, UŽDAVINIAI, FUNKCIJOS, MOKYMOSI PASIEKIMUS ĮTEISINANČIŲ DOKUMENTŲ IŠDAVIMAS</text:span></text:p>
      <text:p text:style-name="P8938"/>
      <text:p text:style-name="P8939"><text:span text:style-name="T8940">15</text:span><text:span text:style-name="T8941">. Mokyklos<text:s/></text:span><text:span text:style-name="T8942">veiklos sritis – švietimas, kodas 85;</text:span></text:p>
      <text:p text:style-name="P8943"><text:span text:style-name="T8944">16</text:span><text:span text:style-name="T8945">. Mokyklos veiklos rūšys:</text:span></text:p>
      <text:p text:style-name="P8946"><text:span text:style-name="T8947">16.1</text:span><text:span text:style-name="T8948">.<text:s/></text:span><text:span text:style-name="T8949">pagrindinė veiklos rūšis – pagrindinis ugdymas, kodas 85.31.10;</text:span></text:p>
      <text:p text:style-name="P8950"><text:span text:style-name="T8951">16.2</text:span><text:span text:style-name="T8952">. kitos švietimo veiklos rūšys:</text:span></text:p>
      <text:p text:style-name="P8953"><text:span text:style-name="T8954">16.2.1</text:span><text:span text:style-name="T8955">. vairavimo mokyklų veikla, kodas 85.53,<text:s/></text:span></text:p>
      <text:p text:style-name="P8956"><text:span text:style-name="T8957">16.2.2</text:span><text:span text:style-name="T8958">. sportinis ir rekreacinis švietimas, kodas 85.51;</text:span></text:p>
      <text:p text:style-name="P8959"><text:span text:style-name="T8960">16.2.3</text:span><text:span text:style-name="T8961">. kultūrinis švietimas, kodas 8</text:span><text:span text:style-name="T8962">5.52;</text:span></text:p>
      <text:p text:style-name="P8963"><text:span text:style-name="T8964">16.2.4</text:span><text:span text:style-name="T8965">. kitas, niekur nepriskirtas švietimas, kodas 85.59;</text:span></text:p>
      <text:p text:style-name="P8966"><text:span text:style-name="T8967">16.2.5</text:span><text:span text:style-name="T8968">. švietimui būdingų paslaugų veikla, kodas 85.60.</text:span></text:p>
      <text:p text:style-name="P8969"><text:span text:style-name="T8970">16.3</text:span><text:span text:style-name="T8971">. Kitos ne švietimo veiklos rūšys:</text:span></text:p>
      <text:p text:style-name="P8972"><text:span text:style-name="T8973">16.3.1</text:span><text:span text:style-name="T8974">. kita žmonių sveikatos priežiūros veikla, kodas 86.90;</text:span></text:p>
      <text:p text:style-name="P8975"><text:span text:style-name="T8976">16.3.2</text:span><text:span text:style-name="T8977">. nuosav</text:span><text:span text:style-name="T8978">o arba nuomojamo nekilnojamojo turto nuoma ir eksploatavimas, kodas 68.20.</text:span></text:p>
      <text:p text:style-name="P8979"><text:span text:style-name="T8980">17</text:span><text:span text:style-name="T8981">. Mokyklos veiklos tikslas – sudaryti sąlygas įgyti pagrindinį išsilavinimą mokymosi motyvacijos stokojantiems mokiniams bei socialiai prasmingai jų saviraiškai.<text:s/></text:span></text:p>
      <text:p text:style-name="P8982"><text:span text:style-name="T8983">18</text:span><text:span text:style-name="T8984">.<text:s/></text:span><text:span text:style-name="T8985">Mokyklos uždaviniai:</text:span></text:p>
      <text:p text:style-name="P8986"><text:span text:style-name="T8987">18.1</text:span><text:span text:style-name="T8988">. teikti mokiniams kokybišką pagrindinį išsilavinimą;<text:s/></text:span></text:p>
      <text:p text:style-name="P8989"><text:span text:style-name="T8990">18.2</text:span><text:span text:style-name="T8991">. tenkinti mokinių pažinimo, lavinimosi ir saviraiškos poreikius;<text:s/></text:span></text:p>
      <text:p text:style-name="P8992"><text:span text:style-name="T8993">18.3</text:span><text:span text:style-name="T8994">. teikti mokiniams teikiamą pagalbą;<text:s/></text:span></text:p>
      <text:p text:style-name="P8995"><text:span text:style-name="T8996">18.4</text:span><text:span text:style-name="T8997">. tobulinti partnerystės ryšius tarp mokytojų</text:span><text:span text:style-name="T8998">-tėvų-mokinių;</text:span></text:p>
      <text:p text:style-name="P8999"><text:span text:style-name="T9000">18.5</text:span><text:span text:style-name="T9001">. užtikrinti sveiką ir saugią mokymosi aplinką;</text:span></text:p>
      <text:p text:style-name="P9002"><text:span text:style-name="T9003">19</text:span><text:span text:style-name="T9004">. Vykdydama jai pavestus uždavinius Mokykla atlieka šias funkcijas:</text:span></text:p>
      <text:p text:style-name="P9005"><text:span text:style-name="T9006">19.1</text:span><text:span text:style-name="T9007">. konkretina ir individualizuoja ugdymo turinį vadovaudamasi Lietuvos Respublikos švietimo ir mokslo mi</text:span><text:span text:style-name="T9008">nistro tvirtinamomis bendrosiomis programomis ir ugdymo planais, atsižvelgdama į vietos ir Mokyklos bendruomenės reikmes, taip pat mokinių poreikius ir interesus;</text:span></text:p>
      <text:p text:style-name="P9009"><text:span text:style-name="T9010">19.2</text:span><text:span text:style-name="T9011">. rengia ir vykdo pagrindinio ugdymo antrosios dalies, specialiąją pagrindinio ugdymo</text:span><text:span text:style-name="T9012">,<text:s/></text:span><text:span text:style-name="T9013">ikiprofesinio mokymo,<text:s/></text:span><text:span text:style-name="T9014">neformaliojo vaikų švietimo programas;</text:span></text:p>
      <text:p text:style-name="P9015"><text:span text:style-name="T9016">19.3</text:span><text:span text:style-name="T9017">. kuria ugdymo turiniui reikalingą materialinę bazę;</text:span></text:p>
      <text:p text:style-name="P9018"><text:span text:style-name="T9019">19.4</text:span><text:span text:style-name="T9020">. organizuoja ir vykdo pagrindinio ugdymo pasiekimų patikrinimą;</text:span></text:p>
      <text:p text:style-name="P9021"><text:span text:style-name="T9022">19.5</text:span><text:span text:style-name="T9023">. vykdo profesinį informavimą ir konsultavimą;</text:span></text:p>
      <text:p text:style-name="P9024"><text:span text:style-name="T9025">19.6</text:span><text:span text:style-name="T9026">. vertina mokinių specialiuosius ugdymosi poreikius, kartu su Radviliškio pedagogine psichologine tarnyba skiria specialųjį ugdymą teisės aktų nustatyta tvarka;</text:span></text:p>
      <text:p text:style-name="P9027"><text:span text:style-name="T9028">19.7</text:span><text:span text:style-name="T9029">. užtikrina specialiųjų poreikių mokinių ugdymą, jų saviugdos ir saviraiškos pore</text:span><text:span text:style-name="T9030">ikių tenkinimą;</text:span></text:p>
      <text:p text:style-name="P9031"><text:span text:style-name="T9032">19.8</text:span><text:span text:style-name="T9033">.<text:s/></text:span><text:span text:style-name="T9034">sudaro palankias sąlygas veikti mokinių organizacijoms,<text:s/></text:span><text:span text:style-name="T9035">skatinančioms mokinių dorovinį, tautinį, pilietinį sąmoningumą, patriotizmą, puoselėjančioms kultūrinę ir socialinę brandą, padedančioms tenkinti saviugdos ir saviraiškos por</text:span><text:span text:style-name="T9036">eikius;</text:span></text:p>
      <text:p text:style-name="P9037"><text:span text:style-name="T9038">19.9</text:span><text:span text:style-name="T9039">. sistemingai teikia tėvams informaciją apie mokinių pažangą ir pasiekimus, lankomumą ir elgesį, Mokyklos direktoriaus nustatyta tvarka;</text:span></text:p>
      <text:p text:style-name="P9040"><text:span text:style-name="T9041">19.10</text:span><text:span text:style-name="T9042">. teikia</text:span><text:span text:style-name="T9043"><text:s/></text:span><text:span text:style-name="T9044">socialinę pedagoginę, specialiąją pedagoginę, informacinę,<text:s/></text:span><text:span text:style-name="T9045">specialiąją, psichologinę</text:span><text:span text:style-name="T9046"><text:s/>pagalbą;</text:span></text:p>
      <text:p text:style-name="P9047"><text:span text:style-name="T9048">19.11</text:span><text:span text:style-name="T9049">.<text:s/></text:span><text:span text:style-name="T9050">vykdo psichoaktyvių medžiagų vartojimo, ŽIV\AIDS, teisės pažeidimų, smurto, prekybos žmonėmis, nusikalstamumo, patyčių prevenciją;</text:span></text:p>
      <text:p text:style-name="P9051"><text:span text:style-name="T9052">19.12</text:span><text:span text:style-name="T9053">. bendradarbiauja su socialinę pagalbą teikiančiomis tarnybomis, sveikatos priežiūros, teisėtva</text:span><text:span text:style-name="T9054">rkos institucijomis ir konsultuoja mokinių tėvus ir mokinius;</text:span></text:p>
      <text:p text:style-name="P9055"><text:span text:style-name="T9056">19.13</text:span><text:span text:style-name="T9057">. sudaro vaikui palankias socializacijos, resocializacijos ir ugdymo(-si) sąlygas;</text:span></text:p>
      <text:p text:style-name="P9058"><text:span text:style-name="T9059">19.14</text:span><text:span text:style-name="T9060">. diegia žmogiškąsias vertybes, ugdo asmenybės tapatumo ir priklausymo bendruomenei jausmą, a</text:span><text:span text:style-name="T9061">tsakomybės už savo poelgius supratimą, pagarbą žmogaus teisėms ir laisvėms;</text:span></text:p>
      <text:p text:style-name="P9062"><text:span text:style-name="T9063">19.15</text:span><text:span text:style-name="T9064">. stiprina ryšius su vaiko vystymuisi palankia aplinka;</text:span></text:p>
      <text:p text:style-name="P9065"><text:span text:style-name="T9066">19.16</text:span><text:span text:style-name="T9067">. užtikrina higienos normos, ir kitų teisės aktų reikalavimus atitinkančią sveiką, saugią mokymosi ir darb</text:span><text:span text:style-name="T9068">o aplinką;</text:span></text:p>
      <text:p text:style-name="P9069"><text:span text:style-name="T9070">19.17</text:span><text:span text:style-name="T9071">. organizuoja mokinių vežiojimą į Mokyklą ir iš jos į namus;</text:span></text:p>
      <text:p text:style-name="P9072"><text:span text:style-name="T9073">19.18</text:span><text:span text:style-name="T9074">. organizuoja mokinių maitinimą Mokykloje;</text:span></text:p>
      <text:p text:style-name="P9075"><text:span text:style-name="T9076">19.19</text:span><text:span text:style-name="T9077">.<text:s/></text:span><text:span text:style-name="T9078">vykdo vaiko minimalios priežiūros priemones;</text:span></text:p>
      <text:p text:style-name="P9079"><text:span text:style-name="T9080">19.20</text:span><text:span text:style-name="T9081">.<text:s/></text:span><text:span text:style-name="T9082">sudaro sąlygas darbuotojams profesiškai tobulėti;</text:span></text:p>
      <text:p text:style-name="P9083"><text:span text:style-name="T9084">19.2</text:span><text:span text:style-name="T9085">1</text:span><text:span text:style-name="T9086">.<text:s/></text:span><text:span text:style-name="T9087">sudaro palankias sąlygas mokytojams burtis į visuomenines ir profesines organizacijas;</text:span></text:p>
      <text:p text:style-name="P9088"><text:span text:style-name="T9089">19.22</text:span><text:span text:style-name="T9090">.<text:s/></text:span><text:span text:style-name="T9091">viešai skelbia informaciją apie mokyklos veiklą Lietuvos Respublikos švietimo ir moklo ministro nustatyta tvarka;</text:span></text:p>
      <text:p text:style-name="P9092"><text:span text:style-name="T9093">19.23</text:span><text:span text:style-name="T9094">. atlieka kitas įstatymų ir ki</text:span><text:span text:style-name="T9095">tų teisės aktų numatytas funkcijas.</text:span></text:p>
      <text:p text:style-name="P9096"><text:span text:style-name="T9097">20</text:span><text:span text:style-name="T9098">.<text:s/></text:span><text:span text:style-name="T9099">Mokykla išduoda mokymosi pasiekimus įteisinančius dokumentus Lietuvos Respublikos švietimo ir mokslo ministro nustatyta tvarka.</text:span></text:p>
      <text:p text:style-name="P9100"/>
      <text:p text:style-name="P9101"><text:span text:style-name="T9102">III</text:span><text:span text:style-name="T9103">.<text:s/></text:span><text:span text:style-name="T9104">MOKYKLOS TEISĖS</text:span></text:p>
      <text:p text:style-name="P9105"/>
      <text:p text:style-name="P9106"><text:span text:style-name="T9107">21</text:span><text:span text:style-name="T9108">. Mokykla, įgyvendindama jai pavestus tikslą ir</text:span><text:span text:style-name="T9109"><text:s/>uždavinius, atlikdama jai priskirtas funkcijas, turi teisę:</text:span></text:p>
      <text:p text:style-name="P9110"><text:span text:style-name="T9111">21.1</text:span><text:span text:style-name="T9112">. parinkti mokymo metodus ir mokymosi būdus;</text:span></text:p>
      <text:p text:style-name="P9113"><text:span text:style-name="T9114">21.2</text:span><text:span text:style-name="T9115">. kurti naujus mokymo ir mokymosi modelius, užtikrinančius kokybišką išsilavinimą;</text:span></text:p>
      <text:p text:style-name="P9116"><text:span text:style-name="T9117">21.3</text:span><text:span text:style-name="T9118">. bendradarbiauti su savo veiklai įtakos turi</text:span><text:span text:style-name="T9119">nčiais fiziniais ir juridiniais asmenimis;</text:span></text:p>
      <text:p text:style-name="P9120"><text:span text:style-name="T9121">21.4</text:span><text:span text:style-name="T9122">. vykdyti šalies ir tarptautinius švietimo projektus;</text:span></text:p>
      <text:p text:style-name="P9123"><text:span text:style-name="T9124">21.5</text:span><text:span text:style-name="T9125">. stoti ir jungtis į asociacijas ir dalyvauti jų veikloje;</text:span></text:p>
      <text:p text:style-name="P9126"><text:span text:style-name="T9127">21.6</text:span><text:span text:style-name="T9128">. gauti paramą Lietuvos Respublikos labdaros ir paramos įstatymo nustatyta t</text:span><text:span text:style-name="T9129">varka;</text:span></text:p>
      <text:p text:style-name="P9130"><text:span text:style-name="T9131">21.7</text:span><text:span text:style-name="T9132">. naudotis kitomis teisės aktų suteiktomis teisėmis.</text:span></text:p>
      <text:p text:style-name="P9133"/>
      <text:p text:style-name="P9134"><text:span text:style-name="T9135">IV</text:span><text:span text:style-name="T9136">.<text:s/></text:span><text:span text:style-name="T9137">MOKYKLOS VEIKLOS ORGANIZAVIMAS IR VALDYMAS</text:span></text:p>
      <text:p text:style-name="P9138"/>
      <text:p text:style-name="P9139"><text:span text:style-name="T9140">22</text:span><text:span text:style-name="T9141">. Mokyklos veikla organizuojama pagal:</text:span></text:p>
      <text:p text:style-name="P9142"><text:span text:style-name="T9143">22.1</text:span><text:span text:style-name="T9144">. direktoriaus patvirtintą Mokyklos strateginį planą, kuriam yra pritarusios Mok</text:span><text:span text:style-name="T9145">yklos taryba ir Radviliškio rajono savivaldybės taryba;</text:span></text:p>
      <text:p text:style-name="P9146"><text:span text:style-name="T9147">22.2</text:span><text:span text:style-name="T9148">. Mokyklos metinę veiklos programą, kuriai yra pritarusios Mokyklos taryba ir Radviliškio rajono savivaldybės taryba;</text:span></text:p>
      <text:p text:style-name="P9149"><text:span text:style-name="T9150">22.3</text:span><text:span text:style-name="T9151">. direktoriaus patvirtintą Mokyklos ugdymo planą, kuriam yra prita</text:span><text:span text:style-name="T9152">rusi Mokyklos taryba.</text:span></text:p>
      <text:p text:style-name="P9153"><text:span text:style-name="T9154">23</text:span><text:span text:style-name="T9155">. Mokyklai vadovauja direktorius, skiriamas į pareigas ir atleidžiamas iš jų teisės aktų nustatyta tvarka.<text:s/></text:span></text:p>
      <text:p text:style-name="P9156"><text:span text:style-name="T9157">24</text:span><text:span text:style-name="T9158">. Direktorius:</text:span></text:p>
      <text:p text:style-name="P9159"><text:span text:style-name="T9160">24.1</text:span><text:span text:style-name="T9161">. vadovauja Mokyklos strateginio plano, metinės veiklos programos rengimui ir jų įgyvendini</text:span><text:span text:style-name="T9162">mui, organizuoja ir koordinuoja mokyklos veiklą pavestoms funkcijoms atlikti, uždaviniams įgyvendinti, analizuoja ir vertina Mokyklos veiklą, materialinius ir intelektualinius išteklius;</text:span></text:p>
      <text:p text:style-name="P9163"><text:span text:style-name="T9164">24.2</text:span><text:span text:style-name="T9165">. nustato Mokyklos tikslus, uždavinius, funkcijas;</text:span></text:p>
      <text:p text:style-name="P9166"><text:span text:style-name="T9167">24.3</text:span><text:span text:style-name="T9168">.<text:s/></text:span><text:span text:style-name="T9169">nustato direktoriaus pavaduotojo ugdymui veiklos sritis;</text:span></text:p>
      <text:p text:style-name="P9170"><text:span text:style-name="T9171">24.4</text:span><text:span text:style-name="T9172">. tvirtina Mokyklos darbuotojų pareigybių sąrašą;</text:span></text:p>
      <text:p text:style-name="P9173"><text:span text:style-name="T9174">24.5</text:span><text:span text:style-name="T9175">. tvirtina mokytojų ir darbuotojų pareigybių aprašymus, Lietuvos Respublikos darbo kodekso ir kitų teisės aktų nustatyta tvarka priim</text:span><text:span text:style-name="T9176">a į darbą ir atleidžia iš jo Mokyklos darbuotojus, skatina juos, skiria jiems drausmines nuobaudas;</text:span></text:p>
      <text:p text:style-name="P9177"><text:span text:style-name="T9178">24.6</text:span><text:span text:style-name="T9179">. priima į Mokyklą mokinius Radviliškio rajono savivaldybės tarybos nustatyta tvarka, sudaro mokymo sutartis teisės aktų nustatyta tvarka;</text:span></text:p>
      <text:p text:style-name="P9180"><text:span text:style-name="T9181">24.7</text:span><text:span text:style-name="T9182">.</text:span><text:span text:style-name="T9183"><text:s/>vadovaudamasis įstatymais ir kitais teisės aktais, nustato mokinių teises, pareigas ir atsakomybę;</text:span></text:p>
      <text:p text:style-name="P9184"><text:span text:style-name="T9185">24.8</text:span><text:span text:style-name="T9186">. suderinęs su Mokyklos taryba, tvirtina Mokyklos darbo tvarkos taisykles;</text:span></text:p>
      <text:p text:style-name="P9187"><text:span text:style-name="T9188">24.9</text:span><text:span text:style-name="T9189">. sudaro mokiniams ir darbuotojams saugias ir sveikatai nekenksmi</text:span><text:span text:style-name="T9190">ngas darbo sąlygas visais su mokymusi ir darbu susijusiais aspektais;</text:span></text:p>
      <text:p text:style-name="P9191"><text:span text:style-name="T9192">24.10</text:span><text:span text:style-name="T9193">. leidžia įsakymus, kontroliuoja jų vykdymą;</text:span></text:p>
      <text:p text:style-name="P9194"><text:span text:style-name="T9195">24.11</text:span><text:span text:style-name="T9196">. sudaro teisės aktų nustatytas komisijas, darbo ir metodines grupes, metodinę tarybą;</text:span></text:p>
      <text:p text:style-name="P9197"><text:span text:style-name="T9198">24.12</text:span><text:span text:style-name="T9199">. sudaro Mokyklos vardu sut</text:span><text:span text:style-name="T9200">artis Mokyklos funkcijoms atlikti;</text:span></text:p>
      <text:p text:style-name="P9201"><text:span text:style-name="T9202">24.13</text:span><text:span text:style-name="T9203">. organizuoja Mokyklos dokumentų saugojimą ir valdymą teisės aktų nustatyta tvarka;</text:span></text:p>
      <text:p text:style-name="P9204"><text:span text:style-name="T9205">24.14</text:span><text:span text:style-name="T9206">. teisės aktų nustatyta tvarka valdo, naudoja Mokyklos turtą, lėšas ir jais disponuoja, rūpinasi intelektiniais, materi</text:span><text:span text:style-name="T9207">aliniais, finansiniais, informaciniais ištekliais, užtikrina jų optimalų valdymą ir naudojimą;</text:span></text:p>
      <text:p text:style-name="P9208"><text:span text:style-name="T9209">24.15</text:span><text:span text:style-name="T9210">. rūpinasi metodinės veiklos organizavimu, pedagoginių ir nepedagoginių darbuotojų profesiniu tobulėjimu, sudaro jiems sąlygas kelti kvalifikaciją, moky</text:span><text:span text:style-name="T9211">tojams ir kitiems pedagoginiams darbuotojams galimybę atestuotis ir organizuoja jų atestaciją Lietuvos Respublikos švietimo ir mokslo ministro nustatyta tvarka;</text:span></text:p>
      <text:p text:style-name="P9212"><text:span text:style-name="T9213">24.17</text:span><text:span text:style-name="T9214">. inicijuoja Mokyklos savivaldos institucijų sudarymą ir skatina jų veiklą;</text:span></text:p>
      <text:p text:style-name="P9215"><text:span text:style-name="T9216">24.18</text:span><text:span text:style-name="T9217">.</text:span><text:span text:style-name="T9218"><text:s/>organizuoja tėvų (globėjų, rūpintojų) pageidavimu jų mokamas papildomas paslaugas (būrelius, klubus, ekskursijas, stovyklas, vairuotojų mokymą ir kt.) teisės aktų nustatyta tvarka;</text:span></text:p>
      <text:p text:style-name="P9219"><text:span text:style-name="T9220">24.19</text:span><text:span text:style-name="T9221">. bendradarbiauja su mokinių tėvais (globėjais, rūpintojais), Rad</text:span><text:span text:style-name="T9222">viliškio rajono savivaldybės švietimo ir sporto paslaugų centro Pedagoginės psichologinės tarnybos, Suaugusiųjų ir jaunimo neformaliojo ugdymo skyriais bei Radviliškio rajono savivaldybės administracijos Socialinės paramos skyriumi, Vaiko teisių apsaugos s</text:span><text:span text:style-name="T9223">kyriumi, Radviliškio rajono sveikatos įstaigomis, tarnybomis ir kitomis institucijomis, dirbančiomis vaiko teisių apsaugos srityje;</text:span></text:p>
      <text:p text:style-name="P9224"><text:span text:style-name="T9225">24.20</text:span><text:span text:style-name="T9226">. atstovauja Mokyklai kitose institucijose;</text:span></text:p>
      <text:p text:style-name="P9227"><text:span text:style-name="T9228">24.21</text:span><text:span text:style-name="T9229">. dalį savo funkcijų teisės aktų nustatyta tvarka gali pavesti</text:span><text:span text:style-name="T9230"><text:s/>atlikti direktoriaus pavaduotojui ugdymui;</text:span></text:p>
      <text:p text:style-name="P9231"><text:span text:style-name="T9232">24.22</text:span><text:span text:style-name="T9233">. vykdo kitas teisės aktuose ir pareigybės aprašyme nustatytas funkcijas.</text:span></text:p>
      <text:p text:style-name="P9234"><text:span text:style-name="T9235">25</text:span><text:span text:style-name="T9236">. Mokyklos direktorius atsako už Lietuvos Respublikos įstatymų ir kitų teisės aktų laikymąsi Mokykloje, už demokratinį Mo</text:span><text:span text:style-name="T9237">kyklos valdymą, bendruomenės narių informavimą, tinkamą funkcijų atlikimą, nustatytų Mokyklos tikslų ir uždavinių įgyvendinimą, Mokyklos veiklos rezultatus, už gerą ir veiksmingą vaiko minimalios priežiūros priemonių įgyvendinimą.</text:span></text:p>
      <text:p text:style-name="P9238"><text:span text:style-name="T9239">26</text:span><text:span text:style-name="T9240">. Ugdymo turinio fo</text:span><text:span text:style-name="T9241">rmavimo ir ugdymo proceso organizavimo klausimais Mokyklos direktorius gali organizuoti mokytojų ir švietimo pagalbos specialistų, kurių veikla susijusi su nagrinėjamu klausimu, pasitarimus.</text:span></text:p>
      <text:p text:style-name="P9242"/>
      <text:p text:style-name="P9243"><text:span text:style-name="T9244">V</text:span><text:span text:style-name="T9245">.<text:s/></text:span><text:span text:style-name="T9246">MOKYKLOS SAVIVALDA</text:span></text:p>
      <text:p text:style-name="P9247"/>
      <text:p text:style-name="P9248"><text:span text:style-name="T9249">27</text:span><text:span text:style-name="T9250">. Mokyklos taryba (toliau –<text:s/></text:span><text:span text:style-name="T9251">Taryba) yra aukščiausia Mokyklos savivaldos institucija. Taryba telkia Mokyklos mokinių, mokytojų, tėvų (globėjų, rūpintojų) bendruomenę, vietos bendruomenę demokratiniam Mokyklos valdymui, padeda spręsti Mokyklai aktualius klausimus, direktoriui atstovaut</text:span><text:span text:style-name="T9252">i teisėtiems Mokyklos interesams.</text:span></text:p>
      <text:p text:style-name="P9253"><text:span text:style-name="T9254">28</text:span><text:span text:style-name="T9255">. Mokyklos tarybos sudarymo principai:</text:span></text:p>
      <text:p text:style-name="P9256"><text:span text:style-name="T9257">28.1</text:span><text:span text:style-name="T9258">. Mokyklos tarybą sudaro 3 mokytojai, 3 tėvai (globėjai, rūpintojai), 3 <text:s/>5-10 klasių mokiniai;</text:span></text:p>
      <text:p text:style-name="P9259"><text:span text:style-name="T9260">28.2</text:span><text:span text:style-name="T9261">. mokytojus į Mokyklos tarybą slaptu balsavimu renka Mokytojų taryba</text:span><text:span text:style-name="T9262">, tėvus (globėjus, rūpintojus) – tėvai (globėjai, rūpintojai) visuotinio susirinkimo metu, mokinius – Seniūnų taryba.<text:s/></text:span></text:p>
      <text:p text:style-name="P9263"><text:span text:style-name="T9264">28.3</text:span><text:span text:style-name="T9265">. Mokyklos tarybos pirmininką renka Tarybos nariai slaptu balsavimu. Mokyklos direktorius negali būti Tarybos pirmininkas.</text:span></text:p>
      <text:p text:style-name="P9266"><text:span text:style-name="T9267">29</text:span><text:span text:style-name="T9268">. Mokyklos tarybos kadencija – dveji metai. Jos sudėtis atnaujinama pagal poreikį (išvykus mokiniui ar mokytojui). Pasibaigus Tarybos kadencijai, rinkimus organizuoja Mokyklos direktorius.</text:span></text:p>
      <text:p text:style-name="P9269"><text:span text:style-name="T9270">30</text:span><text:span text:style-name="T9271">. Taryba:</text:span></text:p>
      <text:p text:style-name="P9272"><text:span text:style-name="T9273">30.1</text:span><text:span text:style-name="T9274">. teikia siūlymus dėl Mokyklos strateginių<text:s/></text:span><text:span text:style-name="T9275">tikslų, uždavinių ir jų įgyvendinimo priemonių;<text:s/></text:span></text:p>
      <text:p text:style-name="P9276"><text:span text:style-name="T9277">30.2</text:span><text:span text:style-name="T9278">. aprobuoja Mokyklos strateginį planą, metinę veiklos programą, Mokyklos darbo tvarkos taisykles, kitus Mokyklos veiklą reglamentuojančius dokumentus, teikiamus Mokyklos direktoriaus;</text:span></text:p>
      <text:p text:style-name="P9279"><text:span text:style-name="T9280">30.3</text:span><text:span text:style-name="T9281">. teiki</text:span><text:span text:style-name="T9282">a siūlymus Mokyklos direktoriui dėl Mokyklos nuostatų pakeitimo ar papildymo, Mokyklos vidaus struktūros tobulinimo;<text:s/></text:span></text:p>
      <text:p text:style-name="P9283"><text:span text:style-name="T9284">30.4</text:span><text:span text:style-name="T9285">. priima nutarimą dėl Mokyklos direktoriaus atestacijos;<text:s/></text:span></text:p>
      <text:p text:style-name="P9286"><text:span text:style-name="T9287">30.5</text:span><text:span text:style-name="T9288">. išklauso Mokyklos metines veiklos ataskaitas ir teikia<text:s/></text:span><text:span text:style-name="T9289">siūlymus Mokyklos direktoriui dėl Mokyklos veiklos tobulinimo;</text:span></text:p>
      <text:p text:style-name="P9290"><text:span text:style-name="T9291">30.6</text:span><text:span text:style-name="T9292">. svarsto Mokyklos lėšų naudojimo klausimus;</text:span></text:p>
      <text:p text:style-name="P9293"><text:span text:style-name="T9294">30.7</text:span><text:span text:style-name="T9295">. svarsto mokytojų metodinės tarybos, mokinių ir tėvų (globėjų, rūpintojų) savivaldos institucijų ar Mokyklos bendruomenės narių ini</text:span><text:span text:style-name="T9296">ciatyvas ir teikia siūlymus Mokyklos direktoriui;</text:span></text:p>
      <text:p text:style-name="P9297"><text:span text:style-name="T9298">30.8</text:span><text:span text:style-name="T9299">. teikia siūlymus dėl saugių mokinių ugdymo(-si) ir darbo sąlygų sudarymo, talkina formuojant Mokyklos materialinius, finansinius ir intelektinius išteklius;</text:span></text:p>
      <text:p text:style-name="P9300"><text:span text:style-name="T9301">30.9</text:span><text:span text:style-name="T9302">. svarsto Mokyklos direktoriaus<text:s/></text:span><text:span text:style-name="T9303">teikiamus klausimus.</text:span></text:p>
      <text:p text:style-name="P9304"><text:span text:style-name="T9305">31</text:span><text:span text:style-name="T9306">. Mokyklos tarybos posėdžiai šaukiami ne rečiau kaip du kartus per mokslo metus. Posėdis yra teisėtas, jei jame dalyvauja du trečdaliai visų Tarybos narių. Į posėdį gali būti kviečiami kitų Mokyklos savivaldos institucijų atsto</text:span><text:span text:style-name="T9307">vai.</text:span></text:p>
      <text:p text:style-name="P9308"><text:span text:style-name="T9309">32</text:span><text:span text:style-name="T9310">. Mokyklos tarybos nutarimai priimami dalyvaujančiųjų balsų dauguma. Mokyklos tarybos nutarimus, kurie prieštarauja Mokyklos veiklą reglamentuojantiems dokumentams, Mokyklos direktorius prašo svarstyti iš naujo.<text:s/></text:span></text:p>
      <text:p text:style-name="P9311"><text:span text:style-name="T9312">33</text:span><text:span text:style-name="T9313">. Mokyklos taryba už veikl</text:span><text:span text:style-name="T9314">ą atsiskaito ją rinkusiems Mokyklos bendruomenės nariams kiekvienų mokslo metų pabaigoje.</text:span></text:p>
      <text:p text:style-name="P9315"><text:span text:style-name="T9316">34</text:span><text:span text:style-name="T9317">. Mokytojų taryba – nuolat veikianti Mokyklos savivaldos institucija mokytojų profesiniams ir bendriems ugdymo klausimams spręsti. Ją sudaro Mokyklos direktoriu</text:span><text:span text:style-name="T9318">s, direktoriaus pavaduotojas ugdymui, visi Mokykloje dirbantys mokytojai, socialinis pedagogas, specialusis pedagogas, bibliotekininkas ir kiti ugdymą organizuojantys darbuotojai.</text:span></text:p>
      <text:p text:style-name="P9319"><text:span text:style-name="T9320">35</text:span><text:span text:style-name="T9321">. Mokytojų tarybai vadovauja direktorius, sekretorių renka Tarybos nar</text:span><text:span text:style-name="T9322">iai dvejiems metams.</text:span></text:p>
      <text:p text:style-name="P9323"><text:span text:style-name="T9324">36</text:span><text:span text:style-name="T9325">. Mokytojų tarybos posėdžius šaukia Mokyklos direktorius. Posėdis yra teisėtas, jei jame dalyvauja ne mažiau kaip du trečdaliai tuo metu dirbančių Tarybos narių. Nutarimai priimami posėdyje dalyvavusių narių balsų dauguma.<text:s/></text:span></text:p>
      <text:p text:style-name="P9326"><text:span text:style-name="T9327">37</text:span><text:span text:style-name="T9328">. Mokytojų taryba svarsto ir priima nutarimus teisės aktų nustatytais ir Mokyklos direktoriaus teikiamais klausimais.<text:s/></text:span></text:p>
      <text:p text:style-name="P9329"><text:span text:style-name="T9330">38</text:span><text:span text:style-name="T9331">. Mokytojų tarybos posėdžiai šaukiami ne rečiau kaip vieną kartą per pusmetį, taip pat prasidedant ir baigiantis mokslo metams. Į<text:s/></text:span><text:span text:style-name="T9332">posėdžius gali būti kviečiami ir kitų Mokyklos savivaldos institucijų atstovai, Mokyklos bendruomenės nariai. Prireikus gali būti sušauktas neeilinis Mokytojų tarybos posėdis.<text:s/></text:span></text:p>
      <text:p text:style-name="P9333"><text:span text:style-name="T9334">39</text:span><text:span text:style-name="T9335">.<text:s/></text:span><text:span text:style-name="T9336">Seniūnų taryba – mokinių savivaldos institucija, kurią sudaro visų klas</text:span><text:span text:style-name="T9337">ių seniūnai.</text:span></text:p>
      <text:p text:style-name="P9338"><text:span text:style-name="T9339">40</text:span><text:span text:style-name="T9340">. Seniūnų taryba:</text:span></text:p>
      <text:p text:style-name="P9341"><text:span text:style-name="T9342">40.1</text:span><text:span text:style-name="T9343">. atstovauja mokinių interesams;<text:s/></text:span></text:p>
      <text:p text:style-name="P9344"><text:span text:style-name="T9345">40.2</text:span><text:span text:style-name="T9346">. inicijuoja Mokyklos renginius, talkas, labdaros akcijas ir kitokias veiklas Mokyklos bendruomenės ir visuomenės labui;</text:span></text:p>
      <text:p text:style-name="P9347"><text:span text:style-name="T9348">40.3</text:span><text:span text:style-name="T9349">. sprendžia mokinių drausmės ir elgesio<text:s/></text:span><text:span text:style-name="T9350">klausimus.</text:span></text:p>
      <text:p text:style-name="P9351"><text:span text:style-name="T9352">41</text:span><text:span text:style-name="T9353">. Seniūnų tarybos susirinkimai organizuojami kartą per mėnesį.</text:span></text:p>
      <text:p text:style-name="P9354"><text:span text:style-name="T9355">42</text:span><text:span text:style-name="T9356">. Mokykloje sudaromos metodinės grupės ir metodinė taryba, kurios savo veiklą vykdo vadovaudamosi Lietuvos Respublikos švietimo ir mokslo ministerijos patvirtintomis re</text:span><text:span text:style-name="T9357">komendacijomis mokytojų ir pagalbos mokiniui specialistų metodinei veiklai organizuoti.</text:span></text:p>
      <text:p text:style-name="P9358"><text:span text:style-name="T9359">43</text:span><text:span text:style-name="T9360">. Metodinių grupių veiklą koordinuoja direktoriaus pavaduotojas ugdymui.</text:span></text:p>
      <text:p text:style-name="P9361"/>
      <text:p text:style-name="P9362"><text:span text:style-name="T9363">VI</text:span><text:span text:style-name="T9364">.<text:s/></text:span><text:span text:style-name="T9365">DARBUOTOJŲ PRIĖMIMAS Į DARBĄ, JŲ DARBO APMOKĖJIMO TVARKA IR ATESTACIJA</text:span></text:p>
      <text:p text:style-name="P9366"/>
      <text:p text:style-name="P9367"><text:span text:style-name="T9368">44</text:span><text:span text:style-name="T9369">. Darbuotojai į darbą Mokykloje priimami ir atleidžiami iš jo Lietuvos Respublikos darbo kodekso ir kitų teisės aktų nustatyta tvarka.</text:span></text:p>
      <text:p text:style-name="P9370"><text:span text:style-name="T9371">45</text:span><text:span text:style-name="T9372">. Mokyklos darbuotojams už darbą mokama Lietuvos Respublikos įstatymu ir kitų teisės aktų nustatyta tvarka.</text:span></text:p>
      <text:p text:style-name="P9373"><text:span text:style-name="T9374">46</text:span><text:span text:style-name="T9375">.</text:span><text:span text:style-name="T9376"><text:s/>Mokyklos direktorius, jo pavaduotojas ugdymui, mokytojai atestuojasi ir kvalifikaciją tobulina Lietuvos Respublikos švietimo ir mokslo ministro nustatyta tvarka.</text:span></text:p>
      <text:p text:style-name="P9377"/>
      <text:p text:style-name="P9378"><text:span text:style-name="T9379">VII</text:span><text:span text:style-name="T9380">.<text:s/></text:span><text:span text:style-name="T9381">MOKYKLOS TURTAS, LĖŠOS, JŲ NAUDOJIMO TVARKA IR FINANSINĖS VEIKLOS KONTROLĖ</text:span></text:p>
      <text:p text:style-name="P9382"/>
      <text:p text:style-name="P9383"><text:span text:style-name="T9384">47</text:span><text:span text:style-name="T9385">. Mokykla valdo patikėjimo teise perduotą savivaldybės turtą, naudoja ir disponuoja juo pagal įstatymus Radviliškio rajono savivaldybės tarybos sprendimų nustatyta tvarka.</text:span></text:p>
      <text:p text:style-name="P9386"><text:span text:style-name="T9387">48</text:span><text:span text:style-name="T9388">. Mokyklos lėšos:</text:span></text:p>
      <text:p text:style-name="P9389"><text:span text:style-name="T9390">48.1</text:span><text:span text:style-name="T9391">.<text:s/></text:span><text:span text:style-name="T9392">valstybės biudžeto specialiųjų tikslinių dotacijų s</text:span><text:span text:style-name="T9393">avivaldybės biudžetui skirtos lėšos ir Radviliškio rajono savivaldybės biudžeto lėšos, naudojamos pagal patvirtintas sąmatas</text:span><text:span text:style-name="T9394">;<text:s/></text:span></text:p>
      <text:p text:style-name="P9395"><text:span text:style-name="T9396">48.2</text:span><text:span text:style-name="T9397">. pajamos už teikiamas paslaugas;<text:s/></text:span></text:p>
      <text:p text:style-name="P9398"><text:span text:style-name="T9399">48.3</text:span><text:span text:style-name="T9400">. fondų, organizacijų, kitų juridinių ir fizinių asmenų dovanotos ar kitaip<text:s/></text:span><text:span text:style-name="T9401">teisėtais būdais perduotos lėšos, tikslinės paskirties lėšos pagal pavedimus;</text:span></text:p>
      <text:p text:style-name="P9402"><text:span text:style-name="T9403">48.3</text:span><text:span text:style-name="T9404">. kitos teisėtu būdu įgytos lėšos.</text:span></text:p>
      <text:p text:style-name="P9405"><text:span text:style-name="T9406">49</text:span><text:span text:style-name="T9407">.<text:s/></text:span><text:span text:style-name="T9408">Mokyklos buhalterinė apskaita organizuojama ir finansinė atskaitomybė tvarkoma teisės aktų nustatyta tvarka</text:span><text:span text:style-name="T9409">.</text:span></text:p>
      <text:p text:style-name="P9410"><text:span text:style-name="T9411">51</text:span><text:span text:style-name="T9412">.<text:s/></text:span><text:span text:style-name="T9413">Mokyklos</text:span><text:span text:style-name="T9414"><text:s/>finansinė veikla kontroliuojama teisės aktų nustatyta tvarka.</text:span></text:p>
      <text:p text:style-name="P9415"/>
      <text:p text:style-name="P9416"><text:span text:style-name="T9417">VIII</text:span><text:span text:style-name="T9418">.<text:s/></text:span><text:span text:style-name="T9419">BAIGIAMOSIOS NUOSTATOS</text:span></text:p>
      <text:p text:style-name="P9420"/>
      <text:p text:style-name="P9421"><text:span text:style-name="T9422">52</text:span><text:span text:style-name="T9423">. Mokyklos nuostatus, jų pakeitimus, papildymus tvirtina Radviliškio rajono savivaldybės taryba.</text:span></text:p>
      <text:p text:style-name="P9424"><text:span text:style-name="T9425">53</text:span><text:span text:style-name="T9426">. Mokyklos nuostatai keičiami ir papildomi vado</text:span><text:span text:style-name="T9427">vaujantis Lietuvos Respublikos švietimo ir mokslo ministro patvirtintais reikalavimais bendrojo lavinimo mokyklų nuostatams, Radviliškio rajono savivaldybės tarybos, Mokyklos direktoriaus ar Mokyklos tarybos iniciatyva.</text:span></text:p>
      <text:p text:style-name="P9428"><text:span text:style-name="T9429">54</text:span><text:span text:style-name="T9430">. Mokykla registruojama teisės</text:span><text:span text:style-name="T9431"><text:s/>aktų nustatyta tvarka.</text:span></text:p>
      <text:p text:style-name="P9432"><text:span text:style-name="T9433">55</text:span><text:span text:style-name="T9434">. Mokykla reorganizuojama, likviduojama ar pertvarkoma teisės aktu nustatyta tvarka.</text:span></text:p>
      <text:p text:style-name="P9435"/>
      <text:p text:style-name="P9436"/>
      <text:p text:style-name="P9437"><text:span text:style-name="T9438">______________________________</text:span></text:p>
      <text:p text:style-name="P9439"/>
      <text:p text:style-name="P9440"/>
      <text:p text:style-name="P9441">SUDERINTA</text:p>
      <text:p text:style-name="P9442">Radviliškio jaunimo mokyklos tarybos<text:s/></text:p>
      <text:p text:style-name="P9443">2009-12-16 posėdžio protokoliniu<text:s/></text:p>
      <text:p text:style-name="P9444"><text:span text:style-name="T9445">nutarimu (protokolas</text:span><text:span text:style-name="T9446"><text:s/>Nr. 3)</text:span></text:p>
      <text:p text:style-name="P9447"/>
      <text:p text:style-name="P9448"/>
      <text:p text:style-name="P9449"><text:span text:style-name="T9450">Pakeitimai:</text:span></text:p>
      <text:p text:style-name="P9451"/>
      <text:p text:style-name="P9452"><text:span text:style-name="T9453">1.</text:span></text:p>
      <text:p text:style-name="P9454"><text:span text:style-name="T9455">Radviliškio rajono savivaldybės taryba, Sprendimas</text:span></text:p>
      <text:p text:style-name="P9456"><text:span text:style-name="T9457">Nr.<text:s/></text:span><text:a xlink:href="https://www.e-tar.lt/portal/legalAct.html?documentId=SAV.500458" office:target-frame-name="_top" xlink:show="replace"><text:span text:style-name="T9458">T-1030</text:span></text:a><text:span text:style-name="T9459">, 2010-08-26, paskelbta TAR 2010-08-26, i. k. 2010-00943</text:span></text:p>
      <text:p text:style-name="P9460"><text:span text:style-name="T9461">Dėl Radviliškio rajono<text:s/></text:span><text:span text:style-name="T9462">Baisogalos mokyklos-darželio Palonų pradinio ugdymo skyriaus naikinimo ir Radviliškio rajono Baisogalos mokyklos-darželio nuostatų tvirtinimo</text:span></text:p>
      <text:p text:style-name="P9463"/>
      <text:p text:style-name="P9464"><text:span text:style-name="T9465">2.</text:span></text:p>
      <text:p text:style-name="P9466"><text:span text:style-name="T9467">Radviliškio rajono savivaldybės taryba, Sprendimas</text:span></text:p>
      <text:p text:style-name="P9468"><text:span text:style-name="T9469">Nr.<text:s/></text:span><text:a xlink:href="https://www.e-tar.lt/portal/legalAct.html?documentId=SAV.500472" office:target-frame-name="_top" xlink:show="replace"><text:span text:style-name="T9470">T-1083</text:span></text:a><text:span text:style-name="T9471">, 2010-12-23, paskelbta TAR 2010-12-23, i. k. 2010-01534</text:span></text:p>
      <text:p text:style-name="P9472"><text:span text:style-name="T9473">Dėl Radviliškio rajono švietimo įstaigų nuostatų tvirtinimo</text:span></text:p>
      <text:p text:style-name="P9474"/>
      <text:p text:style-name="P9475"><text:span text:style-name="T9476">3.</text:span></text:p>
      <text:p text:style-name="P9477"><text:span text:style-name="T9478">Radviliškio rajono savivaldybės taryba, Sprendimas</text:span></text:p>
      <text:p text:style-name="P9479"><text:span text:style-name="T9480">Nr.<text:s/></text:span><text:a xlink:href="https://www.e-tar.lt/portal/legalAct.html?documentId=d6a0f2b0df1b11e388bee944977d73d2" office:target-frame-name="_top" xlink:show="replace"><text:span text:style-name="T9481">T-755</text:span></text:a><text:span text:style-name="T9482">, 2014-05-15, paskelbta TAR 2014-05-19, i. k. 2014-05505</text:span></text:p>
      <text:p text:style-name="P9483"><text:span text:style-name="T9484">Dėl Radviliškio r. Šaukoto pagrindinės mokyklos ir Radviliškio lopšelio-darželio "Žvaigždutė" nuostatų patvirtinimo</text:span></text:p>
      <text:p text:style-name="P9485"/>
      <text:p text:style-name="P9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lvyra</meta:initial-creator>
    <dc:creator>Adlib User</dc:creator>
    <meta:creation-date>2016-04-10T13:00:00Z</meta:creation-date>
    <dc:date>2016-04-10T13:00:00Z</dc:date>
    <meta:print-date>2015-02-24T16:17:00Z</meta:print-date>
    <meta:template xlink:href="Normal" xlink:type="simple"/>
    <meta:editing-cycles>2</meta:editing-cycles>
    <meta:editing-duration>PT0S</meta:editing-duration>
    <meta:document-statistic meta:page-count="2" meta:paragraph-count="3127" meta:word-count="37822" meta:character-count="322144" meta:row-count="10646" meta:non-whitespace-character-count="287449"/>
  </office:meta>
</office:document-meta>
</file>