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justify"/>
      <style:text-properties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justify"/>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0.1826in" fo:margin-left="0.0277in" fo:margin-right="0.0277in" fo:text-indent="0.4583in">
        <style:tab-stops/>
      </style:paragraph-properties>
      <style:text-properties style:font-size-complex="12pt" style:language-asian="lt" style:country-asian="LT"/>
    </style:style>
    <style:style style:name="P17" style:parent-style-name="Normal" style:family="paragraph">
      <style:paragraph-properties fo:widows="0" fo:orphans="0" fo:text-align="justify" fo:line-height="0.1826in" fo:margin-left="0.0277in" fo:margin-right="0.0277in" fo:text-indent="0.4583in">
        <style:tab-stops/>
      </style:paragraph-properties>
      <style:text-properties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35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35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35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735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35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852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52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35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35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735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1.151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1.151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1.151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15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151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151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right" style:position="1.0826in"/>
          <style:tab-stop style:type="left" style:position="1.15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1.151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1.151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59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1.012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1.151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151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151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1.151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tab-stops>
          <style:tab-stop style:type="left" style:position="5.1187in"/>
        </style:tab-stops>
      </style:paragraph-properties>
    </style:style>
    <style:style style:name="T216" style:parent-style-name="DefaultParagraphFont" style:family="text">
      <style:text-properties style:font-name-asian="Courier New"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9</text:span></text:p>
      <text:p text:style-name="P3"/>
      <text:p text:style-name="P4"><text:span text:style-name="T5">Sprendimas paskelbtas: TAR 2009-02-26, i. k. 2009-00230</text:span></text:p>
      <text:p text:style-name="P6"/>
      <text:p text:style-name="P7"><text:span text:style-name="T8"><draw:frame draw:style-name="a0" draw:name="Paveikslėlis 5" text:anchor-type="as-char" svg:x="0in" svg:y="0in" svg:width="0.50417in" svg:height="0.57569in" style:rel-width="scale" style:rel-height="scale"><draw:image xlink:href="media/image1.wmf" xlink:type="simple" xlink:show="embed" xlink:actuate="onLoad"/><svg:title/><svg:desc/></draw:frame></text:span></text:p>
      <text:p text:style-name="P9">RADVILIŠKIO RAJONO SAVIVALDYBĖS TARYBA</text:p>
      <text:p text:style-name="P10"/>
      <text:p text:style-name="P11">SPRENDIMAS</text:p>
      <text:p text:style-name="P12">DĖL RADVILIŠKIO RAJONO SAVIVALDYBĖS TARYBOS 2008-06-26 SPRENDIMO Nr. T-439 „DĖL TVARKŲ, REGLAMENTUOJANČIŲ<text:s/>SOCIALINĘ PARAMĄ MOKINIAMS, TVIRTINIMO“ DALINIO PAKEITIMO</text:p>
      <text:p text:style-name="P13"/>
      <text:p text:style-name="P14">2009 m. vasario 26 d. Nr. T-609<text:s/></text:p>
      <text:p text:style-name="P15">Radviliškis</text:p>
      <text:p text:style-name="P16"/>
      <text:p text:style-name="P17"/>
      <text:p text:style-name="P18"><text:span text:style-name="T19">Vadovaudamasi Lietuvos Respublikos socialinės paramos mokiniams įstatymo 1, 5, 6, 7, 8, 10, 11 ir 14 straipsnių pakeitimo įstatymu (Žin., 2008, Nr.<text:s/></text:span><text:a xlink:href="https://www.e-tar.lt/portal/lt/legalAct/TAR.A189754112E3" office:target-frame-name="_blank" xlink:show="new"><text:span text:style-name="T20">149-6027</text:span></text:a><text:span text:style-name="T21">) ir Lietuvos Respublikos socialinės apsaugos ir darbo ministro 2008-07-03 įsakymu Nr. A1-221 „Dėl Lietuvos Respublikos socialinės apsaugos ir darbo ministro 2006 m.</text:span><text:span text:style-name="T22"><text:s/>spalio 12 d. įsakymo Nr. A1-283 „Dėl teisės aktų, numatytų Lietuvos Respublikos socialinės paramos mokiniams įstatyme, patvirtinimo“ pakeitimo“ (Žin., 2008, Nr.<text:s/></text:span><text:a xlink:href="https://www.e-tar.lt/portal/lt/legalAct/TAR.01E70ABA05DA" office:target-frame-name="_blank" xlink:show="new"><text:span text:style-name="T23">77-3047</text:span></text:a><text:span text:style-name="T24">),</text:span><text:span text:style-name="T25"><text:s/>Radviliškio rajono savivaldybės taryba<text:s/></text:span><text:span text:style-name="T26">nusprendžia</text:span><text:span text:style-name="T27"><text:s/>iš dalies pakeisti Radviliškio rajono savivaldybės tarybos 2008-06-26 sprendimu Nr. T-439 „Dėl tvarkų, reglamentuojančių socialinę paramą mokiniams, tvirtinimo“ patvirtintas tvarkas:</text:span></text:p>
      <text:p text:style-name="P28"><text:span text:style-name="T29">1</text:span><text:span text:style-name="T30">.<text:s/></text:span><text:span text:style-name="T31">Kreipimosi dėl</text:span><text:span text:style-name="T32"><text:s/>socialinės paramos mokiniams Radviliškio rajono savivaldybėje tvarką:</text:span></text:p>
      <text:p text:style-name="P33"><text:span text:style-name="T34">1.1</text:span><text:span text:style-name="T35">.<text:s/></text:span><text:span text:style-name="T36">panaikinti 9.1 punktą;</text:span></text:p>
      <text:p text:style-name="P37"><text:span text:style-name="T38">1.2</text:span><text:span text:style-name="T39">.<text:s/></text:span><text:span text:style-name="T40">iš dalies pakeisti 9.2 punktą ir jį išdėstyti taip:</text:span></text:p>
      <text:p text:style-name="P41"><text:span text:style-name="T42">„</text:span><text:span text:style-name="T43">9.2</text:span><text:span text:style-name="T44">. mokiniai, kurie mokosi pagal priešmokyklinio ugdymo ir bendrojo lavinimo (pradinio,<text:s/></text:span><text:span text:style-name="T45">pagrindinio, vidurinio ar specialiojo) programas, turi teisę į nemokamus pietus ir paramą mokinio reikmenims įsigyti, jeigu vidutinės pajamos vienam šeimos nariui per mėnesį yra mažesnės kaip 1,5 valstybės remiamų pajamų (toliau – VRP) dydžio.“;</text:span></text:p>
      <text:p text:style-name="P46"><text:span text:style-name="T47">1.3</text:span><text:span text:style-name="T48">.<text:s/></text:span><text:span text:style-name="T49">iš dalies pakeisti 9.3 punktą ir jį išdėstyti taip:</text:span></text:p>
      <text:p text:style-name="P50"><text:span text:style-name="T51">„</text:span><text:span text:style-name="T52">9.3</text:span><text:span text:style-name="T53">. mokiniai, kurie mokosi pagal priešmokyklinio ugdymo ir bendrojo lavinimo (pradinio, pagrindinio, vidurinio ar specialiojo) programas, turi teisę į nemokamus pusryčius, nemokamus pietus ir param</text:span><text:span text:style-name="T54">ą mokinio reikmenims įsigyti, jeigu vidutinės pajamos vienam šeimos nariui per mėnesį yra mažesnės kaip 1 VRP.“;</text:span></text:p>
      <text:p text:style-name="P55"><text:span text:style-name="T56">1.4</text:span><text:span text:style-name="T57">.<text:s/></text:span><text:span text:style-name="T58">iš dalies pakeisti 10 punktą ir jį išdėstyti taip:</text:span></text:p>
      <text:p text:style-name="P59"><text:span text:style-name="T60">„</text:span><text:span text:style-name="T61">10</text:span><text:span text:style-name="T62">. Atsižvelgus į Ugdymo įstaigos teikimą bei buities ir gyvenimo sąlygų<text:s/></text:span><text:span text:style-name="T63">tyrimo aktą, į ugdymo įstaigos socialinio pedagogo ar klasės vadovo rekomendacijas, apsvarsčius Socialinės paramos mokiniams skyrimo kitais atvejais ir įstatyme nenumatytais atvejais komisijoje, teisė į socialinę paramą mokiniams, kurie mokosi pagal priešm</text:span><text:span text:style-name="T64">okyklinio ugdymo ir bendrojo lavinimo (pradinio, pagrindinio, vidurinio ar specialiojo) programas, gali būti suteikiama kitais atvejais:</text:span></text:p>
      <text:p text:style-name="P65"><text:span text:style-name="T66">10.1</text:span><text:span text:style-name="T67">.<text:s/></text:span><text:span text:style-name="T68">teisė į nemokamus pietus, jeigu vidutinės pajamos vienam šeimos nariui per mėnesį yra mažesnės kaip 2 VRP dydži</text:span><text:span text:style-name="T69">ai;</text:span></text:p>
      <text:p text:style-name="P70"><text:span text:style-name="T71">10.2</text:span><text:span text:style-name="T72">.<text:s/></text:span><text:span text:style-name="T73">teisė į nemokamus pusryčius ir į nemokamus pietus, jeigu vidutinės pajamos vienam šeimos nariui per mėnesį yra mažesnės kaip 1,5 VRP dydžio;</text:span></text:p>
      <text:p text:style-name="P74"><text:span text:style-name="T75">10.3</text:span><text:span text:style-name="T76"><text:s/>šios tvarkos 9.2 ir 9.3 punktuose nurodytiems mokiniams skiriamas nemokamas maitinimas vasar</text:span><text:span text:style-name="T77">os atostogų metu mokyklose organizuojamose dieninėse vasaros poilsio stovyklose.“;</text:span></text:p>
      <text:p text:style-name="P78"><text:span text:style-name="T79">1.5</text:span><text:span text:style-name="T80">.<text:s/></text:span><text:span text:style-name="T81">panaikinti 12 punktą;</text:span></text:p>
      <text:p text:style-name="P82"><text:span text:style-name="T83">1.6</text:span><text:span text:style-name="T84">.<text:s/></text:span><text:span text:style-name="T85">panaikinti 13 punktą;</text:span></text:p>
      <text:p text:style-name="P86"><text:span text:style-name="T87">1.7</text:span><text:span text:style-name="T88">.<text:s/></text:span><text:span text:style-name="T89">iš dalies pakeisti 14 punktą ir jį išdėstyti taip:</text:span></text:p>
      <text:p text:style-name="P90"><text:span text:style-name="T91">„</text:span><text:span text:style-name="T92">14</text:span><text:span text:style-name="T93">. Šioje Tvarkoje nustatytas nemokamas ma</text:span><text:span text:style-name="T94">itinimas neskiriamas mokiniams, jei jų tėvai (įtėviai) yra atleisti nuo mokesčio už vaikų maitinimą mokyklų bendrabučiuose.“;</text:span></text:p>
      <text:p text:style-name="P95"><text:span text:style-name="T96">1.8</text:span><text:span text:style-name="T97">.<text:s/></text:span><text:span text:style-name="T98">iš dalies pakeisti 15.4 punktą ir jį išdėstyti taip:</text:span></text:p>
      <text:p text:style-name="P99"><text:span text:style-name="T100">„</text:span><text:span text:style-name="T101">15.4</text:span><text:span text:style-name="T102">. jei kreipimosi dėl socialinės paramos mokiniams mėnesį<text:s/></text:span><text:span text:style-name="T103">bent vieno šeimos nario pajamų šaltinis ar šeimos sudėtis, palyginti su 3 praėjusiais kalendoriniais mėnesiais, pasikeitė, mokiniams, iki kalendorinių metų ar mokslo metų pabaigos, ar vasaros atostogų metu mokyklose organizuojamose dieninėse vasaros poilsi</text:span><text:span text:style-name="T104">o stovyklose gavusiems nemokamą maitinimą, jis teikiamas, kol bus pateikta informacija apie pasikeitusias pajamas ir priimtas naujas sprendimas dėl nemokamo maitinimo skyrimo, bet ne ilgiau kaip 2 mėnesius nuo prašymo-paraiškos pateikimo dienos.“;</text:span></text:p>
      <text:p text:style-name="P105"><text:span text:style-name="T106">1.</text:span><text:span text:style-name="T107">9</text:span><text:span text:style-name="T108">.<text:s/></text:span><text:span text:style-name="T109">panaikinti 16 punktą;</text:span></text:p>
      <text:p text:style-name="P110"><text:span text:style-name="T111">1.10</text:span><text:span text:style-name="T112">.<text:s/></text:span><text:span text:style-name="T113">iš dalies pakeisti 20 punktą ir jį išdėstyti taip:</text:span></text:p>
      <text:p text:style-name="P114"><text:span text:style-name="T115">„</text:span><text:span text:style-name="T116">20</text:span><text:span text:style-name="T117">. Kad mokinys būtų aprūpintas mokinio reikmenimis nuo mokslo metų pradžios, pareiškėjas gali kreiptis nuo tų metų liepos 1 dienos, bet ne vėliau kaip iki spalio 20</text:span><text:span text:style-name="T118"><text:s/>d.“;</text:span></text:p>
      <text:p text:style-name="P119"><text:span text:style-name="T120">1.11</text:span><text:span text:style-name="T121">.<text:s/></text:span><text:span text:style-name="T122">panaikinti 26 punktą;</text:span></text:p>
      <text:p text:style-name="P123"><text:span text:style-name="T124">1.12</text:span><text:span text:style-name="T125">.<text:s/></text:span><text:span text:style-name="T126">iš dalies pakeisti 33.3 punktą ir jį išdėstyti taip:</text:span></text:p>
      <text:p text:style-name="P127"><text:span text:style-name="T128">„</text:span><text:span text:style-name="T129">33.3</text:span><text:span text:style-name="T130">. vasaros atostogų metu mokyklose organizuojamose dieninėse vasaros poilsio stovyklose, jei paskutinį mokslo metų mėnesį mokinys turėjo teisę ga</text:span><text:span text:style-name="T131">uti nemokamą maitinimą, be atskiro prašymo nuo mokykloje organizuojamos dieninės vasaros poilsio stovyklos pradžios. Kai teisė gauti nemokamą maitinimą atsirado vėliau, vasaros atostogų metu mokyklose organizuojamose dieninėse vasaros poilsio stovyklose ne</text:span><text:span text:style-name="T132">mokamas maitinimas skiriamas pagal pareiškėjo prašymą nuo informacijos apie priimtą sprendimą dėl nemokamo maitinimo mokiniams gavimo mokykloje kitos dienos.“;</text:span></text:p>
      <text:p text:style-name="P133"><text:span text:style-name="T134">1.13</text:span><text:span text:style-name="T135">.<text:s/></text:span><text:span text:style-name="T136">iš dalies pakeisti 41 punktą ir jį išdėstyti taip:</text:span></text:p>
      <text:p text:style-name="P137"><text:span text:style-name="T138">„</text:span><text:span text:style-name="T139">41</text:span><text:span text:style-name="T140">. Ugdymo įstaigos darbuoto</text:span><text:span text:style-name="T141">jas, atsakingas už nemokamo mokinių maitinimo registravimo žurnalų tvarkymą, jį pildo kiekvieną dieną (internetinį, o neturinčios internetinio – popierinį) ir iki kito mėnesio 1 d. pateikia Socialinės paramos skyriui.“;</text:span></text:p>
      <text:p text:style-name="P142"><text:span text:style-name="T143">1.14</text:span><text:span text:style-name="T144">.<text:s/></text:span><text:span text:style-name="T145">Iš dalies pakeisti 44<text:s/></text:span><text:span text:style-name="T146">punktą ir jį išdėstyti taip:</text:span></text:p>
      <text:p text:style-name="P147"><text:span text:style-name="T148">„</text:span><text:span text:style-name="T149">44</text:span><text:span text:style-name="T150">. Švietimo ir sporto paslaugų centras, finansiškai savarankiškos ugdymo įstaigos iki kiekvienų kalendorinių metų birželio 15 dienos Socialinės paramos skyriui pateikia duomenis apie lėšų poreikį išlaidoms produktams finans</text:span><text:span text:style-name="T151">uoti ateinantiems metams, užpildydami metų lėšų poreikio išlaidoms produktams finansuoti Lietuvos Respublikos socialinės apsaugos ir darbo ministro patvirtintą formą.</text:span></text:p>
      <text:p text:style-name="P152"><text:span text:style-name="T153">Socialinės paramos skyrius iki kiekvienų kalendorinių metų liepos 1 dienos Socialinės aps</text:span><text:span text:style-name="T154">augos ir darbo ministerijai pateikia duomenis apie lėšų poreikį išlaidoms produktus finansuoti ateinantiems metams, užpildydamas metų lėšų poreikio išlaidoms produktus finansuoti Lietuvos Respublikos socialinės apsaugos ir darbo ministro patvirtintą formą.</text:span><text:span text:style-name="T155">“;</text:span></text:p>
      <text:p text:style-name="P156"><text:span text:style-name="T157">1.15</text:span><text:span text:style-name="T158">.<text:s/></text:span><text:span text:style-name="T159">papildyti 52 punktu ir jį išdėstyti taip:</text:span></text:p>
      <text:p text:style-name="P160"><text:span text:style-name="T161">„</text:span><text:span text:style-name="T162">52</text:span><text:span text:style-name="T163">. Šios tvarkos 9.2 ir 9.3 punktai galioja iki 2010 m. gruodžio31 d.“.</text:span></text:p>
      <text:p text:style-name="P164"><text:span text:style-name="T165">1.16</text:span><text:span text:style-name="T166">.<text:s/></text:span><text:span text:style-name="T167">visame tekste (reikiamu linksniu) vietoje žodžių „Švietimo skyrius“ įrašyti žodžius „Švietimo ir sporto<text:s/></text:span><text:span text:style-name="T168">paslaugų centras“.</text:span></text:p>
      <text:p text:style-name="P169"><text:span text:style-name="T170">2</text:span><text:span text:style-name="T171">.<text:s/></text:span><text:span text:style-name="T172">Mokinių aprūpinimo mokinio reikmenimis Radviliškio rajono savivaldybėje tvarka:</text:span></text:p>
      <text:p text:style-name="P173"><text:span text:style-name="T174">2.1</text:span><text:span text:style-name="T175">.<text:s/></text:span><text:span text:style-name="T176">iš dalies pakeisti 12 punktą ir jį išdėstyti taip:</text:span></text:p>
      <text:p text:style-name="P177"><text:span text:style-name="T178">„</text:span><text:span text:style-name="T179">12</text:span><text:span text:style-name="T180">. Kad mokinys gautų paramą mokinio reikmenims įsigyti nuo mokslo melų pradžios, parei</text:span><text:span text:style-name="T181">škėjas gali kreiptis nuo tų metų liepos 1 dienos, bet ne ilgiau kaip iki spalio 20 d.“;</text:span></text:p>
      <text:p text:style-name="P182"><text:span text:style-name="T183">2.2</text:span><text:span text:style-name="T184">.<text:s/></text:span><text:span text:style-name="T185">panaikinti 29 punktą;</text:span></text:p>
      <text:p text:style-name="P186"><text:span text:style-name="T187">2.3</text:span><text:span text:style-name="T188">.<text:s/></text:span><text:span text:style-name="T189">iš dalies pakeisti 30 punktą ir jį išdėstyti taip:</text:span></text:p>
      <text:p text:style-name="P190"><text:span text:style-name="T191">„</text:span><text:span text:style-name="T192">30</text:span><text:span text:style-name="T193">. Skyrius iki kiekvienų kalendorinių metų lapkričio 20 d. Socialinės</text:span><text:span text:style-name="T194"><text:s/>apsaugos ir darbo ministerijai pateikia ataskaitą apie savivaldybės teritorijoje gyvenamąją vietą deklaravusiems arba gyvenantiems mokiniams suteiktą paramą mokinio reikmenimis įsigyti, užpildydamas Socialinės apsaugos ir darbo ministro patvirtintą ataska</text:span><text:span text:style-name="T195">itos formą.“;</text:span></text:p>
      <text:p text:style-name="P196"><text:span text:style-name="T197">2.4</text:span><text:span text:style-name="T198">.<text:s/></text:span><text:span text:style-name="T199">visame tekste (reikiamu linksniu) vietoje žodžių „aprūpinimas mokinio reikmenimis“ įrašyti žodžius „parama mokinio reikmenims įsigyti“;</text:span></text:p>
      <text:p text:style-name="P200"><text:span text:style-name="T201">2.2</text:span><text:span text:style-name="T202">. visame tekste (reikiamu linksniu) vietoje žodžių „minimalus gyvenimo lygis – MGL“<text:s/></text:span><text:span text:style-name="T203">įrašyti žodžius „bazinė socialinė išmoka – BSI“.</text:span></text:p>
      <text:p text:style-name="P204"><text:span text:style-name="T205">3.</text:span><text:span text:style-name="T206"><text:s/>Neteko galios nuo 2010-10-29</text:span></text:p>
      <text:p text:style-name="P207">Punkto naikinimas:</text:p>
      <text:p text:style-name="P208"><text:span text:style-name="T209">Nr.<text:s/></text:span><text:a xlink:href="https://www.e-tar.lt/portal/legalAct.html?documentId=SAV.500464" office:target-frame-name="_top" xlink:show="replace"><text:span text:style-name="T210">T-1055</text:span></text:a><text:span text:style-name="T211">, 2010-10-28, paskelbta TAR 2010-10-28, i. k. 2010-01227</text:span></text:p>
      <text:p text:style-name="Normal"/>
      <text:p text:style-name="P212"/>
      <text:p text:style-name="P213"/>
      <text:p text:style-name="P214"/>
      <text:p text:style-name="P215"><text:span text:style-name="T216">Mer</text:span><text:span text:style-name="T217">as<text:s/></text:span><text:span text:style-name="T218"><text:tab/>Antanas Čepononis</text:span></text:p>
      <text:p text:style-name="P219"/>
      <text:p text:style-name="P220"/>
      <text:p text:style-name="P221"><text:span text:style-name="T222">Pakeitimai:</text:span></text:p>
      <text:p text:style-name="P223"/>
      <text:p text:style-name="P224"><text:span text:style-name="T225">1.</text:span></text:p>
      <text:p text:style-name="P226"><text:span text:style-name="T227">Radviliškio rajono savivaldybės taryba, Sprendimas</text:span></text:p>
      <text:p text:style-name="P228"><text:span text:style-name="T229">Nr.<text:s/></text:span><text:a xlink:href="https://www.e-tar.lt/portal/legalAct.html?documentId=SAV.500464" office:target-frame-name="_top" xlink:show="replace"><text:span text:style-name="T230">T-1055</text:span></text:a><text:span text:style-name="T231">, 2010-10-28, paskelbta TAR 2010-10-28, i. k. 2010-01227</text:span></text:p>
      <text:p text:style-name="P232"><text:span text:style-name="T233">Dėl Mokinių nemokamo</text:span><text:span text:style-name="T234"><text:s/>maitinimo mokyklose tvarkos aprašo tvirtin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019</dc:title>
    <meta:initial-creator>MANIUŠKIENĖ Violeta</meta:initial-creator>
    <dc:creator>Adlib User</dc:creator>
    <meta:creation-date>2016-03-26T17:28:00Z</meta:creation-date>
    <dc:date>2016-03-26T17:28:00Z</dc:date>
    <meta:template xlink:href="Normal" xlink:type="simple"/>
    <meta:editing-cycles>2</meta:editing-cycles>
    <meta:editing-duration>PT0S</meta:editing-duration>
    <meta:document-statistic meta:page-count="3" meta:paragraph-count="59" meta:word-count="1039" meta:character-count="7913" meta:row-count="247" meta:non-whitespace-character-count="6933"/>
  </office:meta>
</office:document-meta>
</file>