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in">
        <style:tab-stops>
          <style:tab-stop style:type="left" style:position="0.671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5in">
        <style:tab-stops>
          <style:tab-stop style:type="left" style:position="0.671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in">
        <style:tab-stops>
          <style:tab-stop style:type="left" style:position="0.6715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5in">
        <style:tab-stops>
          <style:tab-stop style:type="left" style:position="0.6715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/>
    </style:style>
    <style:style style:name="P5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0-04-21</text:span></text:p>
      <text:p text:style-name="P3"/>
      <text:p text:style-name="P4"><text:span text:style-name="T5">Sprendimas paskelbtas: TAR 2009-02-26, i. k. 2009-00229</text:span></text:p>
      <text:p text:style-name="P6"/>
      <text:p text:style-name="P7"><text:span text:style-name="T8"><draw:frame draw:style-name="a0" draw:name="Paveikslėlis 1" text:anchor-type="as-char" svg:x="0in" svg:y="0in" svg:width="0.5in" svg:height="0.57292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RADVILIŠKIO RAJONO SAVIVALDYBĖS TARYBA</text:p>
      <text:p text:style-name="P11"/>
      <text:p text:style-name="P12">SPRENDIMAS</text:p>
      <text:p text:style-name="P13">DĖL RADVILIŠKIO RAJONO BAISOGALOS VIDURINĖS MOKYKLOS PERTVARKYMO IR NUOSTATŲ TVIRTINIMO</text:p>
      <text:p text:style-name="P14"/>
      <text:p text:style-name="P15">2009 m. vasario 26 d. Nr. T-607<text:s/></text:p>
      <text:p text:style-name="P16">Radviliškis</text:p>
      <text:p text:style-name="P17"/>
      <text:p text:style-name="P18"/>
      <text:p text:style-name="P19"><text:span text:style-name="T20">Vadovaudamasi Lietuvos Respublikos švietimo įstatymo (Žin., 1991, Nr.<text:s/></text:span><text:a xlink:href="https://www.e-tar.lt/portal/lt/legalAct/TAR.9A3AD08EA5D0" office:target-frame-name="_blank" xlink:show="new"><text:span text:style-name="T21">23-593</text:span></text:a><text:span text:style-name="T22">; Žin., 2003, Nr.<text:s/></text:span><text:a xlink:href="https://www.e-tar.lt/portal/lt/legalAct/TAR.0546D91E9C63" office:target-frame-name="_blank" xlink:show="new"><text:span text:style-name="T23">63-2853</text:span></text:a><text:span text:style-name="T24">) 41 straipsnio 7 dalies 2 punktu, 44 straipsnio 1 dalimi, 60 straipsnio 1 dalies 5 punktu, Lietuvos Respublikos Vyriausybės 2004-06-14 nutarimu Nr. 746 „Dėl bendrojo lavinimo, specialiojo ugdym</text:span><text:span text:style-name="T25">o, profesinio mokymo mokyklų, pagalbą mokiniui, mokytojui ir mokyklai teikiančių įstaigų steigimo, reorganizavimo, likvidavimo ir pertvarkymų kriterijų sąrašo tvirtinimo“ (Žin., 2004, Nr.<text:s/></text:span><text:a xlink:href="https://www.e-tar.lt/portal/lt/legalAct/TAR.DEADE7A86DEB" office:target-frame-name="_blank" xlink:show="new"><text:span text:style-name="T26">95-3510</text:span></text:a><text:span text:style-name="T27">) patvirtintų kriterijų sąrašo 8.5 punktu, Lietuvos Respublikos švietimo ir mokslo ministro 2007-12-06 įsakymu Nr. ISAK-2349 „Dėl švietimo ir mokslo ministro 2004 m. liepos 16 d. įsakymo Nr. ISAK-1162 „Dėl reikalavimų valstybinių ir</text:span><text:span text:style-name="T28"><text:s/>savivaldybių mokyklų nuostatams patvirtinimo“ (Žin., 2004 Nr. 124-4495; Žin., 2007 Nr. 131-5335; Žin., 2008 Nr. 55- 2096), Radviliškio rajono savivaldybės tarybos 2005-04-21 sprendimu Nr. T-510 „Dėl Radviliškio rajono savivaldybės bendrojo lavinimo mokykl</text:span><text:span text:style-name="T29">ų tinklo pertvarkos 2005-2012 metų bendrojo plano patvirtinimo“, Lietuvos Respublikos švietimo ir mokslo ministro 2008-01-29 įsakymu Nr. ISAK- 184 „Dėl vidurinio ugdymo programos, įgyvendinamos mokyklose, 2008 metų akreditavimo plano patvirtinimo“, Lietuvo</text:span><text:span text:style-name="T30">s Respublikos švietimo ir mokslo ministro 2008-12-24 įsakymu Nr. ISAK- 3497 „Dėl Radviliškio rajono Baisogalos vidurinės mokyklos vidurinio ugdymo programos akreditacijos“ Radviliškio rajono savivaldybės taryba n u s p r e n d ž i a:</text:span></text:p>
      <text:p text:style-name="P31"><text:span text:style-name="T32">1</text:span><text:span text:style-name="T33">. Akreditavus Rad</text:span><text:span text:style-name="T34">viliškio rajono Baisogalos vidurinės mokyklos vykdomą vidurinio ugdymo programą, Radviliškio rajono Baisogalos vidurinę mokyklą pertvarkyti į Radviliškio rajono Baisogalos gimnaziją.</text:span></text:p>
      <text:p text:style-name="P35"><text:span text:style-name="T36">2.</text:span><text:span text:style-name="T37"><text:s/>Neteko galios nuo 2010-04-21</text:span></text:p>
      <text:p text:style-name="P38">Punkto naikinimas:</text:p>
      <text:p text:style-name="P39"><text:span text:style-name="T40">Nr.<text:s/></text:span><text:a xlink:href="https://www.e-tar.lt/portal/legalAct.html?documentId=SAV.500443" office:target-frame-name="_top" xlink:show="replace"><text:span text:style-name="T41">T-944</text:span></text:a><text:span text:style-name="T42">, 2010-04-20, paskelbta TAR 2010-04-20, i. k. 2010-00427</text:span></text:p>
      <text:p text:style-name="Normal"/>
      <text:p text:style-name="P43"><text:span text:style-name="T44">3</text:span><text:span text:style-name="T45">. Įgalioti Radviliškio rajono Baisogalos gimnazijos direktorių Alfredą Jasiūną patvirtinti Baisogalos gimnazijos n</text:span><text:span text:style-name="T46">uostatus ir per šešis mėnesius įregistruoti Juridinių asmenų registre.</text:span></text:p>
      <text:p text:style-name="P47"><text:span text:style-name="T48">4</text:span><text:span text:style-name="T49">. Laikyti negaliojančiu Radviliškio rajono savivaldybės tarybos 2008 m. balandžio 3 d. sprendimą Nr. T-352 „Dėl Radviliškio rajono Baisogalos vidurinės mokyklos nuostatų tvirtinimo</text:span><text:span text:style-name="T50">“.</text:span></text:p>
      <text:p text:style-name="P51"><text:span text:style-name="T52">5</text:span><text:span text:style-name="T53">. Šis sprendimas įsigalioja nuo 2009 m. kovo 2 d.</text:span></text:p>
      <text:p text:style-name="P54"><text:span text:style-name="T55">Šis sprendimas gali būti skundžiamas Lietuvos Respublikos administracinių bylų teisenos įstatymo nustatyta tvarka.</text:span></text:p>
      <text:p text:style-name="P56"/>
      <text:p text:style-name="P57"/>
      <text:p text:style-name="P58"/>
      <text:p text:style-name="P59"><text:span text:style-name="T60">Meras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Antanas Čepononis</text:span></text:p>
      <text:p text:style-name="P71"/>
      <text:p text:style-name="P72"/>
      <text:soft-page-break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Radviliškio rajono<text:s/></text:span><text:span text:style-name="T80">savivaldybės taryba, Sprendimas</text:span></text:p>
      <text:p text:style-name="P81"><text:span text:style-name="T82">Nr.<text:s/></text:span><text:a xlink:href="https://www.e-tar.lt/portal/legalAct.html?documentId=SAV.500443" office:target-frame-name="_top" xlink:show="replace"><text:span text:style-name="T83">T-944</text:span></text:a><text:span text:style-name="T84">, 2010-04-20, paskelbta TAR 2010-04-20, i. k. 2010-00427</text:span></text:p>
      <text:p text:style-name="P85"><text:span text:style-name="T86">Dėl Radviliškio rajono švietimo įstaigų nuostatų tvirtin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MBT_C364e-20150212190001</dc:title>
    <meta:initial-creator>MANIUŠKIENĖ Violeta</meta:initial-creator>
    <dc:creator>Adlib User</dc:creator>
    <meta:creation-date>2016-03-30T23:46:00Z</meta:creation-date>
    <dc:date>2016-03-30T23:46:00Z</dc:date>
    <meta:template xlink:href="Normal" xlink:type="simple"/>
    <meta:editing-cycles>2</meta:editing-cycles>
    <meta:editing-duration>PT0S</meta:editing-duration>
    <meta:document-statistic meta:page-count="2" meta:paragraph-count="29" meta:word-count="415" meta:character-count="3244" meta:row-count="92" meta:non-whitespace-character-count="2858"/>
  </office:meta>
</office:document-meta>
</file>