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fo:background-color="#FFFFFF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widows="0" fo:orphans="0" fo:text-align="justify" fo:text-indent="0.4861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fo:letter-spacing="0.0347in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text-align="justify" fo:text-indent="0.4861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text-align="justify" fo:text-indent="0.4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master-page-name="MPF1" style:family="paragraph">
      <style:paragraph-properties fo:widows="0" fo:orphans="0" fo:break-before="page" fo:text-align="justify" fo:margin-left="3.9375in" style:page-number="1">
        <style:tab-stops/>
      </style:paragraph-properties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9" style:parent-style-name="Normal" style:family="paragraph">
      <style:paragraph-properties fo:keep-with-next="always" fo:keep-together="always"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3" style:parent-style-name="Normal" style:family="paragraph">
      <style:paragraph-properties fo:keep-with-next="always" fo:keep-together="always" fo:widows="0" fo:orphans="0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keep-with-next="always" fo:keep-together="always"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4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1.8729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5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1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0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11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1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8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1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4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1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9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1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1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4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1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0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1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6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1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1" style:parent-style-name="Normal" style:family="paragraph">
      <style:paragraph-properties fo:widows="0" fo:orphans="0" fo:text-align="justify" fo:text-indent="0.4861in">
        <style:tab-stops>
          <style:tab-stop style:type="left" style:position="0.7743in"/>
        </style:tab-stops>
      </style:paragraph-properties>
    </style:style>
    <style:style style:name="T1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keep-with-next="always" fo:keep-together="always" fo:widows="0" fo:orphans="0" fo:text-align="center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0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0.7743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1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7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2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7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2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8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3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8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4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  <style:tab-stop style:type="left" style:position="0.8131in"/>
        </style:tab-stops>
      </style:paragraph-properties>
    </style:style>
    <style:style style:name="T2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9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  <style:tab-stop style:type="left" style:position="0.8131in"/>
        </style:tab-stops>
      </style:paragraph-properties>
    </style:style>
    <style:style style:name="T2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5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  <style:tab-stop style:type="left" style:position="0.8131in"/>
        </style:tab-stops>
      </style:paragraph-properties>
    </style:style>
    <style:style style:name="T2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1" style:parent-style-name="Normal" style:family="paragraph">
      <style:paragraph-properties fo:widows="0" fo:orphans="0" fo:text-align="justify" fo:text-indent="0.4861in">
        <style:tab-stops>
          <style:tab-stop style:type="left" style:position="0.7875in"/>
          <style:tab-stop style:type="left" style:position="0.8131in"/>
        </style:tab-stops>
      </style:paragraph-properties>
    </style:style>
    <style:style style:name="T2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6" style:parent-style-name="Normal" style:family="paragraph">
      <style:paragraph-properties fo:widows="0" fo:orphans="0" fo:text-align="justify">
        <style:tab-stops>
          <style:tab-stop style:type="left" style:position="0.8131in"/>
        </style:tab-stops>
      </style:paragraph-properties>
    </style:style>
    <style:style style:name="P277" style:parent-style-name="Normal" style:family="paragraph">
      <style:paragraph-properties fo:keep-with-next="always" fo:keep-together="always" fo:widows="0" fo:orphans="0" fo:text-align="center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82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1.1791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justify" fo:text-indent="0.5138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5138in">
        <style:tab-stops>
          <style:tab-stop style:type="left" style:position="0.7875in"/>
          <style:tab-stop style:type="left" style:position="0.8312in"/>
        </style:tab-stops>
      </style:paragraph-properties>
    </style:style>
    <style:style style:name="T30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7" style:parent-style-name="Normal" style:family="paragraph">
      <style:paragraph-properties fo:widows="0" fo:orphans="0" fo:text-align="justify" fo:text-indent="0.5138in">
        <style:tab-stops>
          <style:tab-stop style:type="left" style:position="0.7875in"/>
          <style:tab-stop style:type="left" style:position="0.834in"/>
        </style:tab-stops>
      </style:paragraph-properties>
    </style:style>
    <style:style style:name="T30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2" style:parent-style-name="Normal" style:family="paragraph">
      <style:paragraph-properties fo:widows="0" fo:orphans="0" fo:text-align="justify" fo:text-indent="0.5138in">
        <style:tab-stops>
          <style:tab-stop style:type="left" style:position="0.7875in"/>
          <style:tab-stop style:type="left" style:position="0.834in"/>
        </style:tab-stops>
      </style:paragraph-properties>
    </style:style>
    <style:style style:name="T3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7" style:parent-style-name="Normal" style:family="paragraph">
      <style:paragraph-properties fo:widows="0" fo:orphans="0" fo:text-align="justify" fo:text-indent="0.5138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5138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3" style:parent-style-name="DefaultParagraphFont" style:family="text">
      <style:text-properties style:font-size-complex="12pt" fo:background-color="#FFFFFF" style:language-asian="lt" style:country-asian="LT"/>
    </style:style>
    <style:style style:name="T3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5138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5138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8" style:parent-style-name="Normal" style:family="paragraph">
      <style:paragraph-properties fo:widows="0" fo:orphans="0" fo:text-align="justify">
        <style:tab-stops>
          <style:tab-stop style:type="left" style:position="0.8131in"/>
        </style:tab-stops>
      </style:paragraph-properties>
      <style:text-properties style:font-size-complex="12pt" fo:background-color="#FFFFFF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keep-with-next="always" fo:keep-together="always" fo:widows="0" fo:orphans="0" fo:text-align="center"/>
    </style:style>
    <style:style style:name="T3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69" style:parent-style-name="Normal" style:family="paragraph">
      <style:paragraph-properties fo:widows="0" fo:orphans="0" fo:text-align="justify">
        <style:tab-stops>
          <style:tab-stop style:type="left" style:position="0.8131in"/>
        </style:tab-stops>
      </style:paragraph-properties>
      <style:text-properties style:font-size-complex="12pt" fo:background-color="#FFFFFF" style:language-asian="lt" style:country-asian="L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text-align="justify" fo:text-indent="0.5138in">
        <style:tab-stops>
          <style:tab-stop style:type="left" style:position="0.8131in"/>
        </style:tab-stops>
      </style:paragraph-properties>
    </style:style>
    <style:style style:name="T3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5" style:parent-style-name="Normal" style:family="paragraph">
      <style:paragraph-properties fo:widows="0" fo:orphans="0" fo:text-align="justify">
        <style:tab-stops>
          <style:tab-stop style:type="left" style:position="0.8131in"/>
        </style:tab-stops>
      </style:paragraph-properties>
      <style:text-properties style:font-size-complex="12pt" fo:background-color="#FFFFFF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keep-with-next="always" fo:keep-together="always" fo:widows="0" fo:orphans="0" fo:text-align="center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95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2902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96" style:parent-style-name="Normal" style:family="paragraph">
      <style:paragraph-properties fo:widows="0" fo:orphans="0" fo:text-align="justify" fo:text-indent="0.5138in">
        <style:tab-stops>
          <style:tab-stop style:type="left" style:position="0.8131in"/>
        </style:tab-stops>
      </style:paragraph-properties>
    </style:style>
    <style:style style:name="T3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text-align="center"/>
    </style:style>
    <style:style style:name="T407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19-03-29:</text:span></text:p>
      <text:p text:style-name="P4"><text:span text:style-name="T5">Radviliškio rajono savivaldybės taryba, Sprendimas</text:span></text:p>
      <text:p text:style-name="P6"><text:span text:style-name="T7">Nr.<text:s/></text:span><text:a xlink:href="https://www.e-tar.lt/portal/legalAct.html?documentId=784172e0516611e9975f9c35aedfe438" office:target-frame-name="_top" xlink:show="replace"><text:span text:style-name="T8">T-1116</text:span></text:a><text:span text:style-name="T9">, 2019-03-27, paskelbta TAR 2019-03-28, i. k. 2019-04878</text:span></text:p>
      <text:p text:style-name="P10"><text:span text:style-name="T11">Dėl Specialaus transporto paslaugos teikimo Radviliškio rajono savivaldybėje tvarkos aprašo tvirtinimo</text:span></text:p>
      <text:p text:style-name="P12"/>
      <text:p text:style-name="P13"><text:span text:style-name="T14">Suvestinė redakcija nuo 2014-07-03 iki 2019-03-28</text:span></text:p>
      <text:p text:style-name="P15"/>
      <text:p text:style-name="P16"><text:span text:style-name="T17">Sprendimas paskelbtas: TAR 2008-12-18, i. k. 2008-01232</text:span></text:p>
      <text:p text:style-name="P18"/>
      <text:p text:style-name="P19"><text:span text:style-name="T20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RADVILIŠKIO<text:s/>RAJONO SAVIVALDYBĖS TARYBA</text:p>
      <text:p text:style-name="P23"/>
      <text:p text:style-name="P24">SPRENDIMAS</text:p>
      <text:p text:style-name="P25">DĖL SPECIALAUS TRANSPORTO PASLAUGOS TEIKIMO TVARKOS APRAŠO TVIRTINIMO</text:p>
      <text:p text:style-name="P26"/>
      <text:p text:style-name="P27">2008 m. gruodžio 18 d. Nr. T-552</text:p>
      <text:p text:style-name="P28">Radviliškis</text:p>
      <text:p text:style-name="P29"/>
      <text:p text:style-name="P30"/>
      <text:p text:style-name="P31"><text:span text:style-name="T32">Vadovaudamasi Lietuvos Respublikos socialinių paslaugų įstatymu (Žin., 2006, Nr.<text:s/></text:span><text:a xlink:href="https://www.e-tar.lt/portal/lt/legalAct/TAR.91609F53E29E" office:target-frame-name="_blank" xlink:show="new"><text:span text:style-name="T33">17-589</text:span></text:a><text:span text:style-name="T34">), Socialinių paslaugų katalogu, patvirtintu Lietuvos Respublikos socialinės apsaugos ir darbo ministro 2006-04-05 įsakymu Nr. A1-93 (Žin., 2006, Nr.<text:s/></text:span><text:a xlink:href="https://www.e-tar.lt/portal/lt/legalAct/TAR.51F78AE58AC5" office:target-frame-name="_blank" xlink:show="new"><text:span text:style-name="T35">43-1570</text:span></text:a><text:span text:style-name="T36">), Lietuvos Respublikos invalidų socialinės integracijos įstatymo pakeitimo įstatymu (Žin., 2004, Nr. 83-2983), Radviliškio rajono savivaldybės taryba<text:s/></text:span><text:span text:style-name="T37">nusprendžia:</text:span></text:p>
      <text:p text:style-name="P38"><text:span text:style-name="T39">1</text:span><text:span text:style-name="T40">.</text:span><text:span text:style-name="T41"><text:tab/></text:span><text:span text:style-name="T42">Patvirtinti Specialaus tr</text:span><text:span text:style-name="T43">ansporto paslaugos teikimo tvarkos aprašą (pridedama).</text:span></text:p>
      <text:p text:style-name="P44"><text:span text:style-name="T45">2</text:span><text:span text:style-name="T46">.</text:span><text:span text:style-name="T47"><text:tab/></text:span><text:span text:style-name="T48">Laikyti netekusiu galios Radviliškio rajono savivaldybės tarybos 2005-12-01 sprendimo Nr. T-630 1.8 punktu patvirtintą 8 priedą „Specialaus transporto paslaugų teikimo tvarka“.</text:span></text:p>
      <text:p text:style-name="P49"/>
      <text:p text:style-name="P50"/>
      <text:p text:style-name="P51"/>
      <text:p text:style-name="P52"><text:span text:style-name="T53">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Antanas Čepononis</text:span></text:p>
      <text:soft-page-break/>
      <text:p text:style-name="P60"><text:span text:style-name="T62">PATVIRTINTA</text:span></text:p>
      <text:p text:style-name="P63">Radviliškio rajono savivaldybės tarybos</text:p>
      <text:p text:style-name="P64"><text:span text:style-name="T65">2008-12-18 sprendimu Nr. T- 552</text:span></text:p>
      <text:p text:style-name="P66"/>
      <text:p text:style-name="P67">SPECIALAUS TRANSPORTO<text:s/>PASLAUGOS TEIKIMO TVARKOS APRAŠAS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Specialiojo transporto paslaugos teikimo tvarkos aprašas (toliau – Aprašas) nustato specialiojo transporto paslaugos organizavimą, teikimą bei apmokėjimą. Šios paslaugos teikimo tikslas –</text:span><text:span text:style-name="T77"><text:s/>neįgaliųjų bei kitų socialiai pažeidžiamų asmenų transporto paslaugos poreikio užtikrinimas.</text:span></text:p>
      <text:p text:style-name="P78">Punkto pakeitimai:</text:p>
      <text:p text:style-name="P79"><text:span text:style-name="T80">Nr.<text:s/></text:span><text:a xlink:href="https://www.e-tar.lt/portal/legalAct.html?documentId=240caa5001ac11e4bfca9cc6968de163" office:target-frame-name="_top" xlink:show="replace"><text:span text:style-name="T81">T-780</text:span></text:a><text:span text:style-name="T82">, 2014-06-26, paskelbta TAR<text:s/></text:span><text:span text:style-name="T83">2014-07-02, i. k. 2014-09542</text:span></text:p>
      <text:p text:style-name="Normal"/>
      <text:p text:style-name="P84"><text:span text:style-name="T85">2</text:span><text:span text:style-name="T86">.</text:span><text:span text:style-name="T87"><text:tab/></text:span><text:span text:style-name="T88">Specialaus transporto paslaugos teikimo paskirtis - teikti paslaugą asmenims, kurie dėl negalios, ligos ar senatvės turi judėjimo problemų, yra socialiai pažeidžiami (socialinės rizikos šeimos) ir dėl to negali naudotis</text:span><text:span text:style-name="T89"><text:s/>visuomeniniu ar individualiu transportu.</text:span></text:p>
      <text:p text:style-name="P90"><text:span text:style-name="T91">3</text:span><text:span text:style-name="T92">. Transporto paslaugos teikiamos asmenims, Lietuvos Respublikos teisės aktų nustatyta tvarka gyvenantiems ir deklaruojantiems gyvenamąją vietą arba įtrauktiems į gyvenamosios vietos neturinčių asmenų apskaitą<text:s/></text:span><text:span text:style-name="T93">Radviliškio rajono savivaldybėje.</text:span></text:p>
      <text:p text:style-name="P94">Punkto pakeitimai:</text:p>
      <text:p text:style-name="P95"><text:span text:style-name="T96">Nr.<text:s/></text:span><text:a xlink:href="https://www.e-tar.lt/portal/legalAct.html?documentId=240caa5001ac11e4bfca9cc6968de163" office:target-frame-name="_top" xlink:show="replace"><text:span text:style-name="T97">T-780</text:span></text:a><text:span text:style-name="T98">, 2014-06-26, paskelbta TAR 2014-07-02, i. k. 2014-09542</text:span></text:p>
      <text:p text:style-name="Normal"/>
      <text:p text:style-name="P99"><text:span text:style-name="T100">II</text:span><text:span text:style-name="T101">.<text:s/></text:span><text:span text:style-name="T102">SPECIALAUS TRANSPORTO SKYRIM</text:span><text:span text:style-name="T103">AS</text:span></text:p>
      <text:p text:style-name="P104"/>
      <text:p text:style-name="P105"><text:span text:style-name="T106">4</text:span><text:span text:style-name="T107">.</text:span><text:span text:style-name="T108"><text:tab/></text:span><text:span text:style-name="T109">Specialaus transporto paslaugą teikia Šeduvos globos namai.</text:span></text:p>
      <text:p text:style-name="P110"><text:span text:style-name="T111">5</text:span><text:span text:style-name="T112">.</text:span><text:span text:style-name="T113"><text:tab/></text:span><text:span text:style-name="T114">Specialus transportas skiriamas:</text:span></text:p>
      <text:p text:style-name="P115"><text:span text:style-name="T116">5.1</text:span><text:span text:style-name="T117">. vykti į respublikos ir rajono gydymo įstaigas;</text:span></text:p>
      <text:p text:style-name="P118">Punkto pakeitimai:</text:p>
      <text:p text:style-name="P119"><text:span text:style-name="T120">Nr.<text:s/></text:span><text:a xlink:href="https://www.e-tar.lt/portal/legalAct.html?documentId=240caa5001ac11e4bfca9cc6968de163" office:target-frame-name="_top" xlink:show="replace"><text:span text:style-name="T121">T-780</text:span></text:a><text:span text:style-name="T122">, 2014-06-26, paskelbta TAR 2014-07-02, i. k. 2014-09542</text:span></text:p>
      <text:p text:style-name="Normal"/>
      <text:p text:style-name="P123"><text:span text:style-name="T124">5.2</text:span><text:span text:style-name="T125">.</text:span><text:span text:style-name="T126"><text:tab/></text:span><text:span text:style-name="T127">vykti į respublikos ir rajono reabilitacijos įstaigas;</text:span></text:p>
      <text:p text:style-name="P128"><text:span text:style-name="T129">5.3</text:span><text:span text:style-name="T130">.</text:span><text:span text:style-name="T131"><text:tab/></text:span><text:span text:style-name="T132">vykti į stacionarias<text:s/></text:span><text:span text:style-name="T133">socialinės globos ir slaugos įstaigas;</text:span></text:p>
      <text:p text:style-name="P134"><text:span text:style-name="T135">5.4</text:span><text:span text:style-name="T136">.</text:span><text:span text:style-name="T137"><text:tab/></text:span><text:span text:style-name="T138">vykti į ortopedijos įmones;</text:span></text:p>
      <text:p text:style-name="P139"><text:span text:style-name="T140">5.5</text:span><text:span text:style-name="T141">.</text:span><text:span text:style-name="T142"><text:tab/></text:span><text:span text:style-name="T143">neįgaliųjų organizacijų kultūriniams ir laisvalaikio poreikiams;</text:span></text:p>
      <text:p text:style-name="P144"><text:span text:style-name="T145">5.6</text:span><text:span text:style-name="T146">. vykti į techninės pagalbos neįgaliesiems centro skyrius;</text:span></text:p>
      <text:p text:style-name="P147">Papildyta punktu:</text:p>
      <text:p text:style-name="P148"><text:span text:style-name="T149">Nr.<text:s/></text:span><text:a xlink:href="https://www.e-tar.lt/portal/legalAct.html?documentId=240caa5001ac11e4bfca9cc6968de163" office:target-frame-name="_top" xlink:show="replace"><text:span text:style-name="T150">T-780</text:span></text:a><text:span text:style-name="T151">, 2014-06-26, paskelbta TAR 2014-07-02, i. k. 2014-09542</text:span></text:p>
      <text:p text:style-name="Normal"/>
      <text:p text:style-name="P152"><text:span text:style-name="T153">5.7</text:span><text:span text:style-name="T154">. vykti į Neįgalumo ir darbingumo nustatymo tarnybų prie Socialinės apsaugos ir darbo ministerijos<text:s/></text:span><text:span text:style-name="T155">teritorinius skyrius;</text:span></text:p>
      <text:p text:style-name="P156">Papildyta punktu:</text:p>
      <text:p text:style-name="P157"><text:span text:style-name="T158">Nr.<text:s/></text:span><text:a xlink:href="https://www.e-tar.lt/portal/legalAct.html?documentId=240caa5001ac11e4bfca9cc6968de163" office:target-frame-name="_top" xlink:show="replace"><text:span text:style-name="T159">T-780</text:span></text:a><text:span text:style-name="T160">, 2014-06-26, paskelbta TAR 2014-07-02, i. k. 2014-09542</text:span></text:p>
      <text:p text:style-name="Normal"/>
      <text:p text:style-name="P161"><text:span text:style-name="T162">5.8</text:span><text:span text:style-name="T163">. vykti į socializacijos centrus.</text:span><text:s/></text:p>
      <text:p text:style-name="P164">Papildyta<text:s/>punktu:</text:p>
      <text:p text:style-name="P165"><text:span text:style-name="T166">Nr.<text:s/></text:span><text:a xlink:href="https://www.e-tar.lt/portal/legalAct.html?documentId=240caa5001ac11e4bfca9cc6968de163" office:target-frame-name="_top" xlink:show="replace"><text:span text:style-name="T167">T-780</text:span></text:a><text:span text:style-name="T168">, 2014-06-26, paskelbta TAR 2014-07-02, i. k. 2014-09542</text:span></text:p>
      <text:p text:style-name="Normal"/>
      <text:p text:style-name="P169"><text:span text:style-name="T170">6</text:span><text:span text:style-name="T171">.</text:span><text:span text:style-name="T172"><text:tab/></text:span><text:span text:style-name="T173">Specialaus transporto paslauga teikiama:</text:span></text:p>
      <text:p text:style-name="P174"><text:span text:style-name="T175">6.1</text:span><text:span text:style-name="T176">.</text:span><text:span text:style-name="T177"><text:tab/></text:span><text:span text:style-name="T178">sunkiai judantiems neįgal</text:span><text:span text:style-name="T179">iesiems, kuriems nustatytas didelių specialiųjų poreikių lygis arba kurie pripažinti nedarbingais (0-25 procentai darbingumo);</text:span></text:p>
      <text:p text:style-name="P180"><text:span text:style-name="T181">6.2</text:span><text:span text:style-name="T182">.</text:span><text:span text:style-name="T183"><text:tab/></text:span><text:span text:style-name="T184">sunkiai judantiems neįgaliesiems, kuriems nustatytas vidutinių specialiųjų poreikių lygis arba kurie yra pripažinti iš d</text:span><text:span text:style-name="T185">alies darbingais (30-55 procentai darbingumo);</text:span></text:p>
      <text:p text:style-name="P186"><text:span text:style-name="T187">6.3</text:span><text:span text:style-name="T188">.</text:span><text:span text:style-name="T189"><text:tab/></text:span><text:span text:style-name="T190">pensinio amžiaus asmenims, kuriems 70 ir daugiau metų;</text:span></text:p>
      <text:p text:style-name="P191"><text:span text:style-name="T192">6.4</text:span><text:span text:style-name="T193">.</text:span><text:span text:style-name="T194"><text:tab/></text:span><text:span text:style-name="T195">vaikams su negalia;</text:span></text:p>
      <text:p text:style-name="P196"><text:span text:style-name="T197">6.5</text:span><text:span text:style-name="T198">. Socialinės rizikos šeimoms ir jų vaikams (su socialinio darbuotojo rekomendacija) Aprašo 5.1, 5.2, 5.3, 5.4</text:span><text:span text:style-name="T199"><text:s/>ir 5.7 punktuose numatytais atvejais.</text:span></text:p>
      <text:p text:style-name="P200">Punkto pakeitimai:</text:p>
      <text:p text:style-name="P201"><text:span text:style-name="T202">Nr.<text:s/></text:span><text:a xlink:href="https://www.e-tar.lt/portal/legalAct.html?documentId=240caa5001ac11e4bfca9cc6968de163" office:target-frame-name="_top" xlink:show="replace"><text:span text:style-name="T203">T-780</text:span></text:a><text:span text:style-name="T204">, 2014-06-26, paskelbta TAR 2014-07-02, i. k. 2014-09542</text:span></text:p>
      <text:p text:style-name="Normal"/>
      <text:p text:style-name="P205"><text:span text:style-name="T206">III</text:span><text:span text:style-name="T207">.<text:s/></text:span><text:span text:style-name="T208">SPECIALAUS TRANSPORT</text:span><text:span text:style-name="T209">O PASLAUGOS TEIKIMO ORGANIZAVIMAS</text:span></text:p>
      <text:p text:style-name="P210"/>
      <text:p text:style-name="P211"><text:span text:style-name="T212">7</text:span><text:span text:style-name="T213">.</text:span><text:span text:style-name="T214"><text:tab/></text:span><text:span text:style-name="T215">Asmuo (vienas iš suaugusių šeimos narių) ar jo globėjas (rūpintojas), pageidaujantis gauti specialaus transporto paslaugą pateikia Šeduvos globos namams prašymą kuriame nurodo pageidaujamo vykimo datą, maršrutą bei</text:span><text:span text:style-name="T216"><text:s/>vykimo priežastį.</text:span></text:p>
      <text:p text:style-name="P217"><text:span text:style-name="T218">8</text:span><text:span text:style-name="T219">.</text:span><text:span text:style-name="T220"><text:tab/></text:span><text:span text:style-name="T221">Prie prašymo pateikiami šie dokumentai:</text:span></text:p>
      <text:p text:style-name="P222"><text:span text:style-name="T223">8.1</text:span><text:span text:style-name="T224">.</text:span><text:span text:style-name="T225"><text:tab/></text:span><text:span text:style-name="T226">asmens tapatybe patvirtinantis dokumentas (pasas, asmens tapatybės kortelė ar leidimas nuolat gyventi Lietuvoje);</text:span></text:p>
      <text:p text:style-name="P227"><text:span text:style-name="T228">8.2</text:span><text:span text:style-name="T229">.</text:span><text:span text:style-name="T230"><text:tab/></text:span><text:span text:style-name="T231">gyvenamosios vietos deklaravimo pažyma;</text:span></text:p>
      <text:p text:style-name="P232"><text:span text:style-name="T233">8.3</text:span><text:span text:style-name="T234">.</text:span><text:span text:style-name="T235"><text:tab/></text:span><text:span text:style-name="T236">neįgaliojo<text:s/></text:span><text:span text:style-name="T237">pažymėjimas;</text:span></text:p>
      <text:p text:style-name="P238"><text:span text:style-name="T239">8.4</text:span><text:span text:style-name="T240">.</text:span><text:span text:style-name="T241"><text:tab/></text:span><text:span text:style-name="T242">pensininko pažymėjimas;</text:span></text:p>
      <text:p text:style-name="P243"><text:span text:style-name="T244">8.5</text:span><text:span text:style-name="T245">.</text:span><text:span text:style-name="T246"><text:tab/></text:span><text:span text:style-name="T247">dokumentas, įrodantis vykimo tikslingumą.</text:span></text:p>
      <text:p text:style-name="P248"><text:span text:style-name="T249">9</text:span><text:span text:style-name="T250">.</text:span><text:span text:style-name="T251"><text:tab/></text:span><text:span text:style-name="T252">Prašymą dėl specialaus transporto paslaugos skyrimo asmeniui gali pateikti bendruomenės nariai ai- kiti suinteresuoti asmenys, nurodę priežastį, dėl k</text:span><text:span text:style-name="T253">urios asmuo negali to pats padaryti.</text:span></text:p>
      <text:p text:style-name="P254"><text:span text:style-name="T255">10</text:span><text:span text:style-name="T256">.</text:span><text:span text:style-name="T257"><text:tab/></text:span><text:span text:style-name="T258">Neįgaliųjų organizacijos, pageidaujančios gauti specialiojo transporto paslaugą, pateikia prašymą ir dokumentus, įrodančius vykimo reikalingumą.</text:span></text:p>
      <text:p text:style-name="P259"><text:span text:style-name="T260">11</text:span><text:span text:style-name="T261">.</text:span><text:span text:style-name="T262"><text:tab/></text:span><text:span text:style-name="T263">Sprendimą dėl specialaus transporto skyrimo per 3 darbo di</text:span><text:span text:style-name="T264">enas priima Šeduvos globos namų direktorius ar jo įgaliotas asmuo.</text:span></text:p>
      <text:p text:style-name="P265"><text:span text:style-name="T266">12</text:span><text:span text:style-name="T267">.</text:span><text:span text:style-name="T268"><text:tab/></text:span><text:span text:style-name="T269">Specialaus transporto paslaugos teikimo apskaitai vesti pildomas prašymų registravimo žurnalas, kuriame nurodomas specialaus transporto paslaugos gavėjo vardas, pavardė (įstaigos, o</text:span><text:span text:style-name="T270">rganizacijos pavadinimas), gyvenamoji vieta (įstaigos, organizacijos adresas), maršrutas, kelionės data, apmokėjimas.</text:span></text:p>
      <text:p text:style-name="P271"><text:span text:style-name="T272">13</text:span><text:span text:style-name="T273">.</text:span><text:span text:style-name="T274"><text:tab/></text:span><text:span text:style-name="T275">Šeduvos globos namai be išankstinio suderinimo neįsipareigoja skirti transportą prašymo pateikimo dieną.</text:span></text:p>
      <text:p text:style-name="P276"/>
      <text:p text:style-name="P277"><text:span text:style-name="T278">IV</text:span><text:span text:style-name="T279">.<text:s/></text:span><text:span text:style-name="T280">SPECIALAUS<text:s/></text:span><text:span text:style-name="T281">TRANSPORTO PASLAUGOS APMOKĖJIMAS</text:span></text:p>
      <text:p text:style-name="P282"/>
      <text:p text:style-name="P283"><text:span text:style-name="T284">14</text:span><text:span text:style-name="T285">. Jei paslaugos gavėjui reikalingos papildomos paslaugos (pagalba einant, lydėjimas gydymo įstaigoje), prašantysis specialiojo transporto paslaugos privalo pasirūpinti lydinčiu asmeniu, o nesant tokiai galimybei, iš<text:s/></text:span><text:span text:style-name="T286">anksto apie tai informuoti.</text:span><text:s/></text:p>
      <text:p text:style-name="P287">Papildyta punktu:</text:p>
      <text:p text:style-name="P288"><text:span text:style-name="T289">Nr.<text:s/></text:span><text:a xlink:href="https://www.e-tar.lt/portal/legalAct.html?documentId=240caa5001ac11e4bfca9cc6968de163" office:target-frame-name="_top" xlink:show="replace"><text:span text:style-name="T290">T-780</text:span></text:a><text:span text:style-name="T291">, 2014-06-26, paskelbta TAR 2014-07-02, i. k. 2014-09542</text:span></text:p>
      <text:p text:style-name="Normal"/>
      <text:p text:style-name="P292"><text:span text:style-name="T293">15</text:span><text:span text:style-name="T294">.</text:span><text:span text:style-name="T295"><text:tab/></text:span><text:span text:style-name="T296">Asmenys, kuriems specialaus<text:s/></text:span><text:span text:style-name="T297">transporto teikimo tvarkos aprašo II skyriuje nurodytais atvejais skiriama specialaus transporto paslauga, už paslaugas moka tokia tvarka:</text:span></text:p>
      <text:p text:style-name="P298">Punkto numeracijos pakeitimas:</text:p>
      <text:p text:style-name="P299"><text:span text:style-name="T300">Nr.<text:s/></text:span><text:a xlink:href="https://www.e-tar.lt/portal/legalAct.html?documentId=240caa5001ac11e4bfca9cc6968de163" office:target-frame-name="_top" xlink:show="replace"><text:span text:style-name="T301">T-780</text:span></text:a><text:span text:style-name="T302">, 2014-06-26, paskelbta TAR 2014-07-02, i. k. 2014-09542</text:span></text:p>
      <text:p text:style-name="Normal"/>
      <text:p text:style-name="P303"><text:span text:style-name="T304">15.1</text:span><text:span text:style-name="T305">.<text:s/></text:span><text:span text:style-name="T306">specialaus transporto paslauga nemokamai teikiama du kartus per kalendorinius metus;</text:span></text:p>
      <text:p text:style-name="P307"><text:span text:style-name="T308">15.2</text:span><text:span text:style-name="T309">.</text:span><text:span text:style-name="T310">kai kreipiamasi daugiau nei du kartus per kalendorinius metus dėl<text:s/></text:span><text:span text:style-name="T311">specialaus transporto paslaugos teikimo, mokama 50% specialaus transporto paslaugos teikimo kainos;</text:span></text:p>
      <text:p text:style-name="P312"><text:span text:style-name="T313">15.3</text:span><text:span text:style-name="T314">.<text:s/></text:span><text:span text:style-name="T315">asmenys, kurie specialaus transporto paslaugų pageidauja daugiau nei keturis kartus per kalendorinius metus (du kartus nemokamai ir du kartus mokė</text:span><text:span text:style-name="T316">dami 50% paslaugos teikimo kainos), už kitas specialus transporto paslaugas moka 100% paslaugos teikimo kainos.</text:span></text:p>
      <text:p text:style-name="P317"><text:span text:style-name="T318">16</text:span><text:span text:style-name="T319">.</text:span><text:span text:style-name="T320"><text:tab/></text:span><text:span text:style-name="T321">Mokestį už suteiktas specialaus transporto paslaugas asmuo sumoka į Šeduvos globos<text:s/></text:span><text:soft-page-break/><text:span text:style-name="T322">namų kasoje.</text:span></text:p>
      <text:p text:style-name="P323">Punkto numeracijos pakeitimas:</text:p>
      <text:p text:style-name="P324"><text:span text:style-name="T325">Nr.<text:s/></text:span><text:a xlink:href="https://www.e-tar.lt/portal/legalAct.html?documentId=240caa5001ac11e4bfca9cc6968de163" office:target-frame-name="_top" xlink:show="replace"><text:span text:style-name="T326">T-780</text:span></text:a><text:span text:style-name="T327">, 2014-06-26, paskelbta TAR 2014-07-02, i. k. 2014-09542</text:span></text:p>
      <text:p text:style-name="Normal"/>
      <text:p text:style-name="P328"><text:span text:style-name="T329">17</text:span><text:span text:style-name="T330">.</text:span><text:span text:style-name="T331"><text:tab/></text:span><text:span text:style-name="T332">Mokestis skaičiuojamas už specialaus transporto vykimą į pageidaujamą vietą ir grįžimą</text:span><text:span text:style-name="T333"><text:s/></text:span><text:span text:style-name="T334">atg</text:span><text:span text:style-name="T335">al.</text:span></text:p>
      <text:p text:style-name="P336">Punkto numeracijos pakeitimas:</text:p>
      <text:p text:style-name="P337"><text:span text:style-name="T338">Nr.<text:s/></text:span><text:a xlink:href="https://www.e-tar.lt/portal/legalAct.html?documentId=240caa5001ac11e4bfca9cc6968de163" office:target-frame-name="_top" xlink:show="replace"><text:span text:style-name="T339">T-780</text:span></text:a><text:span text:style-name="T340">, 2014-06-26, paskelbta TAR 2014-07-02, i. k. 2014-09542</text:span></text:p>
      <text:p text:style-name="Normal"/>
      <text:p text:style-name="P341"><text:span text:style-name="T342">18</text:span><text:span text:style-name="T343">.</text:span><text:span text:style-name="T344"><text:tab/></text:span><text:span text:style-name="T345">Mokestis už specialaus transporto paslaugą<text:s/></text:span><text:span text:style-name="T346">skaičiuojamas vadovaujantis Nuompinigių už valstybės materialiojo turto nuomą skaičiavimo taisyklėmis, patvirtintomis Lietuvos Respublikos aplinkos ministro ir Lietuvos Respublikos finansų ministro 2007-06-07 įsakymu Nr. D1-322/1K- 206, ir kiekvieną mėnesį</text:span><text:span text:style-name="T347"><text:s/>tvirtinamas Šeduvos globos namų direktoriaus įsakymu.</text:span></text:p>
      <text:p text:style-name="P348">Punkto numeracijos pakeitimas:</text:p>
      <text:p text:style-name="P349"><text:span text:style-name="T350">Nr.<text:s/></text:span><text:a xlink:href="https://www.e-tar.lt/portal/legalAct.html?documentId=240caa5001ac11e4bfca9cc6968de163" office:target-frame-name="_top" xlink:show="replace"><text:span text:style-name="T351">T-780</text:span></text:a><text:span text:style-name="T352">, 2014-06-26, paskelbta TAR 2014-07-02, i. k. 2014-09542</text:span></text:p>
      <text:p text:style-name="Normal"/>
      <text:p text:style-name="P353"><text:span text:style-name="T354">19</text:span><text:span text:style-name="T355">.</text:span><text:span text:style-name="T356"><text:tab/></text:span><text:span text:style-name="T357">Apskaičiuojant mokestį už specialaus transporto paslaugą, remiamasi einamos dienos degalų kaina.</text:span></text:p>
      <text:p text:style-name="P358"/>
      <text:p text:style-name="P359">Punkto numeracijos pakeitimas:</text:p>
      <text:p text:style-name="P360"><text:span text:style-name="T361">Nr.<text:s/></text:span><text:a xlink:href="https://www.e-tar.lt/portal/legalAct.html?documentId=240caa5001ac11e4bfca9cc6968de163" office:target-frame-name="_top" xlink:show="replace"><text:span text:style-name="T362">T-780</text:span></text:a><text:span text:style-name="T363">, 2014-06-26,<text:s/></text:span><text:span text:style-name="T364">paskelbta TAR 2014-07-02, i. k. 2014-09542</text:span></text:p>
      <text:p text:style-name="Normal"/>
      <text:p text:style-name="P365"><text:span text:style-name="T366">V</text:span><text:span text:style-name="T367">.<text:s/></text:span><text:span text:style-name="T368">PAREIGOS IR ATSAKOMYBĖ</text:span></text:p>
      <text:p text:style-name="P369"/>
      <text:p text:style-name="P370"><text:span text:style-name="T371">20</text:span><text:span text:style-name="T372">. Transporto paslaugomis pasinaudojęs asmuo (vienas iš suaugusiųjų šeimos narių ar jo globėjas (rūpintojas), įgaliotas asmuo), privalo per tris darbo dienas po paslaugos<text:s/></text:span><text:span text:style-name="T373">suteikimo sumokėti už suteiktas paslaugas.</text:span><text:s/></text:p>
      <text:p text:style-name="P374">Papildyta punktu:</text:p>
      <text:p text:style-name="P375"><text:span text:style-name="T376">Nr.<text:s/></text:span><text:a xlink:href="https://www.e-tar.lt/portal/legalAct.html?documentId=240caa5001ac11e4bfca9cc6968de163" office:target-frame-name="_top" xlink:show="replace"><text:span text:style-name="T377">T-780</text:span></text:a><text:span text:style-name="T378">, 2014-06-26, paskelbta TAR 2014-07-02, i. k. 2014-09542</text:span></text:p>
      <text:p text:style-name="Normal"/>
      <text:p text:style-name="P379"><text:span text:style-name="T380">21</text:span><text:span text:style-name="T381">.</text:span><text:span text:style-name="T382"><text:tab/></text:span><text:span text:style-name="T383">Darbuotojas, atsaking</text:span><text:span text:style-name="T384">as už specialiojo transporto paslaugos organizavimą ir teikimą, atsako už racionalų ir teisingą šio transporto paskyrimą ir naudojimą.</text:span></text:p>
      <text:p text:style-name="P385"/>
      <text:p text:style-name="P386">Punkto numeracijos pakeitimas:</text:p>
      <text:p text:style-name="P387"><text:span text:style-name="T388">Nr.<text:s/></text:span><text:a xlink:href="https://www.e-tar.lt/portal/legalAct.html?documentId=240caa5001ac11e4bfca9cc6968de163" office:target-frame-name="_top" xlink:show="replace"><text:span text:style-name="T389">T-780</text:span></text:a><text:span text:style-name="T390">, 2014-06-26, paskelbta TAR 2014-07-02, i. k. 2014-09542</text:span></text:p>
      <text:p text:style-name="Normal"/>
      <text:p text:style-name="P391"><text:span text:style-name="T392">VI</text:span><text:span text:style-name="T393">.<text:s/></text:span><text:span text:style-name="T394">BAIGIAMOSIOS NUOSTATOS</text:span></text:p>
      <text:p text:style-name="P395"/>
      <text:p text:style-name="P396"><text:span text:style-name="T397">22</text:span><text:span text:style-name="T398">.</text:span><text:span text:style-name="T399"><text:tab/></text:span><text:span text:style-name="T400">Ši Tvarka gali būti skundžiama Lietuvos Respublikos administracinių bylų teisenos įstatymo nustatyta tvarka.</text:span></text:p>
      <text:p text:style-name="P401">Punkto numeracijos<text:s/>pakeitimas:</text:p>
      <text:p text:style-name="P402"><text:span text:style-name="T403">Nr.<text:s/></text:span><text:a xlink:href="https://www.e-tar.lt/portal/legalAct.html?documentId=240caa5001ac11e4bfca9cc6968de163" office:target-frame-name="_top" xlink:show="replace"><text:span text:style-name="T404">T-780</text:span></text:a><text:span text:style-name="T405">, 2014-06-26, paskelbta TAR 2014-07-02, i. k. 2014-09542</text:span></text:p>
      <text:p text:style-name="Normal"/>
      <text:p text:style-name="P406"><text:span text:style-name="T407">____________________________</text:span></text:p>
      <text:p text:style-name="P408"/>
      <text:p text:style-name="P409"/>
      <text:p text:style-name="P410"><text:span text:style-name="T411">Pakeitimai:</text:span></text:p>
      <text:p text:style-name="P412"/>
      <text:p text:style-name="P413"><text:span text:style-name="T414">1.</text:span></text:p>
      <text:p text:style-name="P415"><text:span text:style-name="T416">Radviliškio rajono<text:s/></text:span><text:span text:style-name="T417">savivaldybės taryba, Sprendimas</text:span></text:p>
      <text:p text:style-name="P418"><text:span text:style-name="T419">Nr.<text:s/></text:span><text:a xlink:href="https://www.e-tar.lt/portal/legalAct.html?documentId=240caa5001ac11e4bfca9cc6968de163" office:target-frame-name="_top" xlink:show="replace"><text:span text:style-name="T420">T-780</text:span></text:a><text:span text:style-name="T421">, 2014-06-26, paskelbta TAR 2014-07-02, i. k. 2014-09542</text:span></text:p>
      <text:p text:style-name="P422"><text:span text:style-name="T423">Dėl Specialiojo transporto paslaugos teikimo tvarkos aprašo,</text:span><text:span text:style-name="T424"><text:s/>patvirtinto Radviliškio rajono savivaldybės tarybos 2008-12-18 sprendimu Nr. T-552, dalinio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3-29T11:50:00Z</meta:creation-date>
    <dc:date>2019-03-29T11:50:00Z</dc:date>
    <meta:template xlink:href="Normal.dotm" xlink:type="simple"/>
    <meta:editing-cycles>2</meta:editing-cycles>
    <meta:editing-duration>PT0S</meta:editing-duration>
    <meta:document-statistic meta:page-count="4" meta:paragraph-count="115" meta:word-count="1340" meta:character-count="10994" meta:row-count="390" meta:non-whitespace-character-count="9769"/>
  </office:meta>
</office:document-meta>
</file>