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802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in"/>
          <style:tab-stop style:type="left" style:position="1.06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break-before="page" fo:margin-left="3.6in">
        <style:tab-stops/>
      </style:paragraph-properties>
    </style:style>
    <style:style style:name="T81" style:parent-style-name="DefaultParagraphFont" style:family="text">
      <style:text-properties fo:color="#363641" style:font-size-complex="12pt" style:language-asian="lt" style:country-asian="LT"/>
    </style:style>
    <style:style style:name="T82" style:parent-style-name="DefaultParagraphFont" style:family="text">
      <style:text-properties fo:color="#363641" style:font-size-complex="12pt" style:language-asian="lt" style:country-asian="LT"/>
    </style:style>
    <style:style style:name="P83" style:parent-style-name="Normal" style:family="paragraph">
      <style:paragraph-properties fo:margin-left="3.6in">
        <style:tab-stops/>
      </style:paragraph-properties>
      <style:text-properties fo:color="#363641" style:font-size-complex="12pt" style:language-asian="lt" style:country-asian="LT"/>
    </style:style>
    <style:style style:name="P84" style:parent-style-name="Normal" style:family="paragraph">
      <style:paragraph-properties fo:margin-left="3.6in">
        <style:tab-stops/>
      </style:paragraph-properties>
    </style:style>
    <style:style style:name="T85" style:parent-style-name="DefaultParagraphFont" style:family="text">
      <style:text-properties fo:color="#363641" style:font-size-complex="12pt" style:language-asian="lt" style:country-asian="LT"/>
    </style:style>
    <style:style style:name="T86" style:parent-style-name="DefaultParagraphFont" style:family="text">
      <style:text-properties fo:color="#363641" style:font-size-complex="12pt" style:language-asian="lt" style:country-asian="LT"/>
    </style:style>
    <style:style style:name="P87" style:parent-style-name="Normal" style:family="paragraph">
      <style:paragraph-properties fo:margin-left="3.6in">
        <style:tab-stops/>
      </style:paragraph-properties>
      <style:text-properties fo:color="#363641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fo:letter-spacing="0.0006in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104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5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37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37in">
        <style:tab-stops>
          <style:tab-stop style:type="left" style:position="0.375in"/>
          <style:tab-stop style:type="left" style:position="0.9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04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margin-right="-0.1256in"/>
    </style:style>
    <style:style style:name="P448" style:parent-style-name="Normal" style:family="paragraph">
      <style:paragraph-properties fo:text-align="center" fo:margin-right="-0.1256in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center" fo:margin-right="-0.1256in"/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33in">
        <style:tab-stops>
          <style:tab-stop style:type="left" style:position="0.375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paragraph-properties fo:text-align="justify" fo:text-indent="0.5541in">
        <style:tab-stops>
          <style:tab-stop style:type="left" style:position="0.37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justify" fo:text-indent="0.5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37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 fo:text-indent="0.3958in">
        <style:tab-stops>
          <style:tab-stop style:type="left" style:position="0.375in"/>
        </style:tab-stops>
      </style:paragraph-properties>
    </style:style>
    <style:style style:name="P645" style:parent-style-name="Normal" style:family="paragraph">
      <style:paragraph-properties fo:text-align="center" fo:text-indent="0.3958in">
        <style:tab-stops>
          <style:tab-stop style:type="left" style:position="0.375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0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37in">
        <style:tab-stops>
          <style:tab-stop style:type="left" style:position="0.375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4" style:parent-style-name="Normal" style:family="paragraph">
      <style:paragraph-properties fo:text-align="justify" fo:text-indent="0.5937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37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text-align="justify" fo:text-indent="0.5937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96" style:parent-style-name="Normal" style:family="paragraph">
      <style:paragraph-properties fo:text-align="justify" fo:text-indent="0.5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break-before="page" fo:margin-left="3.5437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margin-left="3.5437in">
        <style:tab-stops/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fo:language="en" fo:country="US"/>
    </style:style>
    <style:style style:name="P719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language-asian="lt" style:country-asian="LT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language-asian="lt" style:country-asian="LT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paragraph-properties fo:text-indent="0.043in">
        <style:tab-stops>
          <style:tab-stop style:type="left" style:position="6.2916in"/>
        </style:tab-stops>
      </style:paragraph-properties>
      <style:text-properties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olumn744" style:family="table-column">
      <style:table-column-properties style:column-width="0.4472in" style:use-optimal-column-width="false"/>
    </style:style>
    <style:style style:name="TableColumn745" style:family="table-column">
      <style:table-column-properties style:column-width="4.0611in" style:use-optimal-column-width="false"/>
    </style:style>
    <style:style style:name="TableColumn746" style:family="table-column">
      <style:table-column-properties style:column-width="2.0833in" style:use-optimal-column-width="false"/>
    </style:style>
    <style:style style:name="Table743" style:family="table">
      <style:table-properties style:width="6.5916in" fo:margin-left="0.075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9pt" style:font-size-asian="9pt" style:font-size-complex="9pt" style:language-asian="lt" style:country-asian="LT"/>
    </style:style>
    <style:style style:name="P75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9pt" style:font-size-asian="9pt" style:font-size-complex="9pt" style:language-asian="lt" style:country-asian="LT"/>
    </style:style>
    <style:style style:name="TableRow756" style:family="table-row">
      <style:table-row-properties style:min-row-height="0.0784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763" style:family="table-row">
      <style:table-row-properties style:min-row-height="0.2333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P76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olumn772" style:family="table-column">
      <style:table-column-properties style:column-width="0.4472in" style:use-optimal-column-width="false"/>
    </style:style>
    <style:style style:name="TableColumn773" style:family="table-column">
      <style:table-column-properties style:column-width="4.0611in" style:use-optimal-column-width="false"/>
    </style:style>
    <style:style style:name="TableColumn774" style:family="table-column">
      <style:table-column-properties style:column-width="2.0833in" style:use-optimal-column-width="false"/>
    </style:style>
    <style:style style:name="Table771" style:family="table">
      <style:table-properties style:width="6.5916in" fo:margin-left="0.075in" table:align="left"/>
    </style:style>
    <style:style style:name="TableRow775" style:family="table-row">
      <style:table-row-properties style:min-row-height="0.175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vertical-align="baseline"/>
    </style:style>
    <style:style style:name="T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784" style:family="table-row">
      <style:table-row-properties style:min-row-height="0.2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791" style:family="table-row">
      <style:table-row-properties style:min-row-height="0.4027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798" style:family="table-row">
      <style:table-row-properties style:min-row-height="0.1687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05" style:family="table-row">
      <style:table-row-properties style:min-row-height="0.1895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12" style:family="table-row">
      <style:table-row-properties style:min-row-height="0.175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P8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8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olumn821" style:family="table-column">
      <style:table-column-properties style:column-width="0.4472in" style:use-optimal-column-width="false"/>
    </style:style>
    <style:style style:name="TableColumn822" style:family="table-column">
      <style:table-column-properties style:column-width="4.0611in" style:use-optimal-column-width="false"/>
    </style:style>
    <style:style style:name="TableColumn823" style:family="table-column">
      <style:table-column-properties style:column-width="2.0833in" style:use-optimal-column-width="false"/>
    </style:style>
    <style:style style:name="Table820" style:family="table">
      <style:table-properties style:width="6.5916in" fo:margin-left="0.075in" table:align="left"/>
    </style:style>
    <style:style style:name="TableRow824" style:family="table-row">
      <style:table-row-properties style:min-row-height="0.1916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31" style:family="table-row">
      <style:table-row-properties style:min-row-height="0.1916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vertical-align="baseline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41" style:family="table-row">
      <style:table-row-properties style:min-row-height="0.2368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style:vertical-align="baseline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50" style:family="table-row">
      <style:table-row-properties style:min-row-height="0.2541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baseline"/>
    </style:style>
    <style:style style:name="T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 style:min-row-height="0.1833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vertical-align="baseline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03" style:family="table-row">
      <style:table-row-properties style:min-row-height="0.1437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10" style:family="table-row">
      <style:table-row-properties style:min-row-height="0.1916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end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P915" style:parent-style-name="Normal" style:family="paragraph">
      <style:paragraph-properties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6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7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19" style:family="table-column">
      <style:table-column-properties style:column-width="0.4472in" style:use-optimal-column-width="false"/>
    </style:style>
    <style:style style:name="TableColumn920" style:family="table-column">
      <style:table-column-properties style:column-width="4.0611in" style:use-optimal-column-width="false"/>
    </style:style>
    <style:style style:name="TableColumn921" style:family="table-column">
      <style:table-column-properties style:column-width="2.0979in" style:use-optimal-column-width="false"/>
    </style:style>
    <style:style style:name="Table918" style:family="table">
      <style:table-properties style:width="6.6062in" fo:margin-left="0.075in" table:align="left"/>
    </style:style>
    <style:style style:name="TableRow922" style:family="table-row">
      <style:table-row-properties style:min-row-height="0.1916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29" style:family="table-row">
      <style:table-row-properties style:min-row-height="0.1368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style:vertical-align="baseline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38" style:family="table-row">
      <style:table-row-properties style:min-row-height="0.1833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style:vertical-align="baseline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82" style:family="table-row">
      <style:table-row-properties style:min-row-height="0.1076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989" style:family="table-row">
      <style:table-row-properties style:min-row-height="0.0736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96" style:parent-style-name="Normal" style:family="paragraph">
      <style:paragraph-properties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7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8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00" style:family="table-column">
      <style:table-column-properties style:column-width="0.4472in" style:use-optimal-column-width="false"/>
    </style:style>
    <style:style style:name="TableColumn1001" style:family="table-column">
      <style:table-column-properties style:column-width="4.0611in" style:use-optimal-column-width="false"/>
    </style:style>
    <style:style style:name="TableColumn1002" style:family="table-column">
      <style:table-column-properties style:column-width="2.0979in" style:use-optimal-column-width="false"/>
    </style:style>
    <style:style style:name="Table999" style:family="table">
      <style:table-properties style:width="6.6062in" fo:margin-left="0.075in" table:align="left"/>
    </style:style>
    <style:style style:name="TableRow1003" style:family="table-row">
      <style:table-row-properties style:min-row-height="0.1916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10" style:family="table-row">
      <style:table-row-properties style:min-row-height="0.1368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17" style:family="table-row">
      <style:table-row-properties style:min-row-height="0.1833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24" style:family="table-row">
      <style:table-row-properties style:min-row-height="0.1833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31" style:family="table-row">
      <style:table-row-properties style:min-row-height="0.1833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38" style:parent-style-name="Normal" style:family="paragraph">
      <style:paragraph-properties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9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0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42" style:family="table-column">
      <style:table-column-properties style:column-width="0.4472in" style:use-optimal-column-width="false"/>
    </style:style>
    <style:style style:name="TableColumn1043" style:family="table-column">
      <style:table-column-properties style:column-width="4.0611in" style:use-optimal-column-width="false"/>
    </style:style>
    <style:style style:name="TableColumn1044" style:family="table-column">
      <style:table-column-properties style:column-width="2.0583in" style:use-optimal-column-width="false"/>
    </style:style>
    <style:style style:name="Table1041" style:family="table">
      <style:table-properties style:width="6.5666in" fo:margin-left="0.075in" table:align="left"/>
    </style:style>
    <style:style style:name="TableRow1045" style:family="table-row">
      <style:table-row-properties style:min-row-height="0.1916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52" style:family="table-row">
      <style:table-row-properties style:min-row-height="0.1368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59" style:family="table-row">
      <style:table-row-properties style:min-row-height="0.1833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87" style:parent-style-name="Normal" style:family="paragraph">
      <style:paragraph-properties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88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89" style:parent-style-name="Normal" style:family="paragraph">
      <style:paragraph-properties fo:text-align="center">
        <style:tab-stops>
          <style:tab-stop style:type="left" style:position="6.0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91" style:family="table-column">
      <style:table-column-properties style:column-width="0.4472in" style:use-optimal-column-width="false"/>
    </style:style>
    <style:style style:name="TableColumn1092" style:family="table-column">
      <style:table-column-properties style:column-width="4.0611in" style:use-optimal-column-width="false"/>
    </style:style>
    <style:style style:name="TableColumn1093" style:family="table-column">
      <style:table-column-properties style:column-width="2.0187in" style:use-optimal-column-width="false"/>
    </style:style>
    <style:style style:name="Table1090" style:family="table">
      <style:table-properties style:width="6.527in" fo:margin-left="0.1145in" table:align="left"/>
    </style:style>
    <style:style style:name="TableRow1094" style:family="table-row">
      <style:table-row-properties style:min-row-height="0.1916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101" style:family="table-row">
      <style:table-row-properties style:min-row-height="0.1368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108" style:family="table-row">
      <style:table-row-properties style:min-row-height="0.1833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/>
    </style:style>
    <style:style style:name="T1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125" style:family="table-row">
      <style:table-row-properties style:min-row-height="0.0326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margin-left="4.3312in">
        <style:tab-stops/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6" style:parent-style-name="Normal" style:family="paragraph">
      <style:paragraph-properties fo:text-align="center" fo:line-height="150%"/>
    </style:style>
    <style:style style:name="T1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60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145in">
        <style:tab-stops>
          <style:tab-stop style:type="left" style:position="0in"/>
          <style:tab-stop style:type="left" style:position="0.752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tyle-complex="italic" style:font-size-complex="12pt" style:language-asian="lt" style:country-asian="LT"/>
    </style:style>
    <style:style style:name="P1182" style:parent-style-name="Normal" style:family="paragraph">
      <style:text-properties fo:font-size="5pt" style:font-size-asian="5pt" style:font-size-complex="5pt"/>
    </style:style>
    <style:style style:name="P1183" style:parent-style-name="Normal" style:family="paragraph">
      <style:paragraph-properties fo:text-align="center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89" style:parent-style-name="Normal" style:family="paragraph">
      <style:paragraph-properties fo:text-indent="0.5145in"/>
    </style:style>
    <style:style style:name="T1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2" style:parent-style-name="Normal" style:family="paragraph">
      <style:paragraph-properties fo:text-indent="0.5145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indent="0.5145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14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145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145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5" style:parent-style-name="Normal" style:family="paragraph">
      <style:paragraph-properties fo:text-align="justify" fo:text-indent="0.5145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5145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14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text-align="justify" fo:text-indent="0.514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2" style:parent-style-name="Normal" style:family="paragraph">
      <style:paragraph-properties fo:text-align="justify" fo:text-indent="0.514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14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145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indent="0.5145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5" style:parent-style-name="Normal" style:family="paragraph">
      <style:paragraph-properties fo:text-align="justify" fo:text-indent="0.514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14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145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14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14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text-indent="0.5145in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5145in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text-indent="0.043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5937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37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37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37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37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37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37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justify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14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145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margin-left="0.9in" fo:text-indent="0.9in">
        <style:tab-stops/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14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margin-left="0.9in" fo:text-indent="0.9in">
        <style:tab-stops/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145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margin-left="0.9in" fo:text-indent="0.9in">
        <style:tab-stops/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145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14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043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14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text-indent="0.5145in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043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14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541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541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541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541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625in" svg:stroke-color="#000000" draw:marker-start="a11" draw:marker-end="a12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625in" svg:stroke-color="#000000" draw:marker-start="a14" draw:marker-end="a15" svg:stroke-opacity="100%" draw:stroke-linejoin="round"/>
    </style:style>
    <style:style style:family="graphic" style:name="a22">
      <style:graphic-properties draw:fill="none" draw:stroke="solid" svg:stroke-width="0.0625in" svg:stroke-color="#000000" draw:marker-start="a20" draw:marker-end="a2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625in" svg:stroke-color="#000000" draw:marker-start="a23" draw:marker-end="a24" svg:stroke-opacity="100%" draw:stroke-linejoin="round"/>
    </style:style>
    <style:style style:family="graphic" style:name="a19">
      <style:graphic-properties draw:fill="none" draw:stroke="solid" svg:stroke-width="0.0625in" svg:stroke-color="#000000" draw:marker-start="a17" draw:marker-end="a18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draw:fill="none" draw:stroke="solid" svg:stroke-width="0.0625in" svg:stroke-color="#000000" draw:marker-start="a8" draw:marker-end="a9" svg:stroke-opacity="100%" draw:stroke-linejoin="round"/>
    </style:style>
  </office:automatic-styles>
  <office:body>
    <office:text text:use-soft-page-breaks="true">
      <text:p text:style-name="P1"><text:span text:style-name="T2">Suvestinė redakcija nuo 2010-08-27</text:span></text:p>
      <text:p text:style-name="P3"/>
      <text:p text:style-name="P4"><text:span text:style-name="T5">Sprendimas paskelbtas: TAR 2008-11-20, i. k. 2008-01096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/>
      <text:p text:style-name="P13"/>
      <text:p text:style-name="P14"><text:span text:style-name="T15">SPRENDIMAS</text:span></text:p>
      <text:p text:style-name="P16"/>
      <text:p text:style-name="P17">DĖL BIUDŽETINĖS ĮSTAIGOS RADVILIŠKIO RAJONO SAVIVALDYBĖS ŠVIETIMO IR SPORTO<text:s/>PASLAUGŲ CENTRO NUOSTATŲ, STRUKTŪROS IR PAREIGYBIŲ SĄRAŠO BEI REORGANIZAVIMO SĄLYGŲ APRAŠO TVIRTINIMO</text:p>
      <text:p text:style-name="P18"/>
      <text:p text:style-name="P19"/>
      <text:p text:style-name="P20">2008 m. lapkričio 20 d. Nr. T-519</text:p>
      <text:p text:style-name="P21"/>
      <text:p text:style-name="P22">Radviliškis</text:p>
      <text:p text:style-name="P23"/>
      <text:p text:style-name="P24"/>
      <text:p text:style-name="P25"/>
      <text:p text:style-name="P26"><text:span text:style-name="T27">Vadovaudamasi Lietuvos Respublikos civilinio kodekso (Žin., 2000, Nr.<text:s/></text:span><text:a xlink:href="https://www.e-tar.lt/portal/lt/legalAct/TAR.8A39C83848CB" office:target-frame-name="_blank" xlink:show="new"><text:span text:style-name="T28">74-2262</text:span></text:a><text:span text:style-name="T29">) antros knygos II dalimi, Lietuvos Respublikos vietos savivaldos įstatymo (Žin., 2008, Nr.<text:s/></text:span><text:a xlink:href="https://www.e-tar.lt/portal/lt/legalAct/TAR.CF599A1A6DD5" office:target-frame-name="_blank" xlink:show="new"><text:span text:style-name="T30">113-4290</text:span></text:a><text:span text:style-name="T31">) 16 straipsnio 21 dalimi, Lietuvos Respublikos biudžetinių įstaigų įstatymo (Žin., 1995, Nr.<text:s/></text:span><text:a xlink:href="https://www.e-tar.lt/portal/lt/legalAct/TAR.3A756D83A99B" office:target-frame-name="_blank" xlink:show="new"><text:span text:style-name="T32">104-2322</text:span></text:a><text:span text:style-name="T33">) 3, 5 ir 6 straipsniais, Lietuvos Respublikos Vyriausybės 1993 m. li</text:span><text:span text:style-name="T34">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5">28-655</text:span></text:a><text:span text:style-name="T36">), Radviliškio rajono savivaldyb</text:span><text:span text:style-name="T37">ės taryba n u s p r e n d ž i a:</text:span></text:p>
      <text:p text:style-name="P38"><text:span text:style-name="T39">1</text:span><text:span text:style-name="T40">.</text:span><text:span text:style-name="T41"><text:tab/>Patvirtinti Radviliškio rajono savivaldybės švietimo ir sporto paslaugų centro:<text:s/></text:span></text:p>
      <text:p text:style-name="P42"><text:span text:style-name="T43">1.1</text:span><text:span text:style-name="T44">. nuostatus (1 priedas);<text:s/></text:span></text:p>
      <text:p text:style-name="P45"><text:span text:style-name="T46">1.2</text:span><text:span text:style-name="T47">. struktūrą ir pareigybių sąrašą (2 priedas);</text:span></text:p>
      <text:p text:style-name="P48"><text:span text:style-name="T49">1.3</text:span><text:span text:style-name="T50">. biudžetinių įstaigų Radviliškio rajono<text:s/></text:span><text:span text:style-name="T51">Pedagoginės psichologinės tarnybos, Suaugusiųjų ir jaunimo neformaliojo ugdymo, Sporto ir Dienos užimtumo centrų reorganizavimo sąlygų aprašą (3 priedas).</text:span></text:p>
      <text:p text:style-name="P52"><text:span text:style-name="T53">2</text:span><text:span text:style-name="T54">.</text:span><text:span text:style-name="T55"><text:tab/>Įgalioti Virginijų Kablį – Radviliškio rajono pedagoginės psichologinės tarnybos direktorių<text:s/></text:span><text:span text:style-name="T56">iki 2008 m. gruodžio 31 d. teisės aktų nustatyta tvarka pateikti Juridinių asmenų registro tvarkytojui visus steigiamos biudžetinės įstaigos – Radviliškio rajono savivaldybės švietimo ir sporto paslaugų centras dokumentus ir atsiimti Juridinio asmenų regis</text:span><text:span text:style-name="T57">tro tvarkytojo išduotus dokumentus.</text:span></text:p>
      <text:p text:style-name="P58"><text:span text:style-name="T59">3</text:span><text:span text:style-name="T60">.</text:span><text:span text:style-name="T61"><text:tab/>Skirti Virginijų Kablį laikinai eiti Radviliškio rajono savivaldybės švietimo ir sporto paslaugų centro direktoriaus pareigas nuo 2009 m. sausio 1 d. iki tol kol konkurso būdu bus paskirtas Radviliškio rajono savi</text:span><text:span text:style-name="T62">valdybės švietimo ir sporto paslaugų centro direktorius.</text:span></text:p>
      <text:p text:style-name="P63"><text:span text:style-name="T64">4</text:span><text:span text:style-name="T65">.</text:span><text:span text:style-name="T66"><text:tab/>Iš dalies pakeisti Radviliškio rajono savivaldybės tarybos 2008 m. birželio 26 d. sprendimą Nr. T-435 „Dėl biudžetinės įstaigos Radviliškio rajono savivaldybės viešųjų paslaugų centro įsteigim</text:span><text:span text:style-name="T67">o“ ir jo priedą, išbraukiant juose žodį „viešųjų“ ir vietoje jo įrašant žodį „švietimo ir sporto“, bei sprendimo priede iš centralizuotai buhalterinę apskaitą tvarkomų įstaigų sąrašo išbraukti Radviliškio rajono Pedagoginę psichologinę tarnybą, Suaugusiųjų</text:span><text:span text:style-name="T68"><text:s/>ir jaunimo neformaliojo ugdymo, Sporto ir Dienos užimtumo centrus.</text:span></text:p>
      <text:p text:style-name="P69"/>
      <text:p text:style-name="P70">Šis sprendimas gali būti skundžiamas Lietuvos Respublikos administracinių bylų teisenos įstatymo nustatyta tvarka.</text:p>
      <text:p text:style-name="P71"/>
      <text:p text:style-name="P72"/>
      <text:p text:style-name="P73"/>
      <text:p text:style-name="P74"/>
      <text:p text:style-name="P75"/>
      <text:p text:style-name="P76"/>
      <text:p text:style-name="Normal"/>
      <text:p text:style-name="P77"><text:span text:style-name="T78">Meras</text:span><text:span text:style-name="T79"><text:tab/>Antanas Čepononis</text:span></text:p>
      <text:soft-page-break/>
      <text:p text:style-name="P80"><text:span text:style-name="T81">Radviliškio rajono savivaldybės ta</text:span><text:span text:style-name="T82">rybos</text:span></text:p>
      <text:p text:style-name="P83">2008 m. lapkričio 20 d. sprendimo Nr. T-519</text:p>
      <text:p text:style-name="P84"><text:span text:style-name="T85">1</text:span><text:span text:style-name="T86"><text:s/>priedas</text:span></text:p>
      <text:p text:style-name="P87"/>
      <text:p text:style-name="P88"><text:span text:style-name="T89">RADVILIŠKIO RAJONO SAVIVALDYBĖS ŠVIETIMO IR SPORTO PASLAUGŲ CENTRO NUOSTATAI</text:span></text:p>
      <text:p text:style-name="P90"/>
      <text:p text:style-name="P91"><text:span text:style-name="T92">I</text:span><text:span text:style-name="T93">. BENDROJI DALIS</text:span></text:p>
      <text:p text:style-name="P94"/>
      <text:p text:style-name="P95"><text:span text:style-name="T96">1</text:span><text:span text:style-name="T97">. Šie nuostatai reglamentuoja<text:s/></text:span><text:span text:style-name="T98">Radviliškio rajono savivaldybės švietimo<text:s/></text:span><text:span text:style-name="T99">ir sporto<text:s/></text:span><text:span text:style-name="T100">paslaugų</text:span><text:span text:style-name="T101"><text:s/>centro veiklos, sandaros ir valdymo pagrindus.</text:span></text:p>
      <text:p text:style-name="P102"><text:span text:style-name="T103">1.1</text:span><text:span text:style-name="T104">. Įstaigos pavadinimas – Radviliškio rajono savivaldybės švietimo paslaugų ir sporto centras.</text:span></text:p>
      <text:p text:style-name="P105"><text:span text:style-name="T106">1.2</text:span><text:span text:style-name="T107">. Pavadinimas anglų kalba: Educational and Sport Servic Centre in Radviliškis District Municipality.</text:span></text:p>
      <text:p text:style-name="P108"><text:span text:style-name="T109">1.3</text:span><text:span text:style-name="T110">. Sutrumpintas pavadinimas – Radviliškio r. sav. ŠSPC (toliau nuostatuose – Centras).</text:span></text:p>
      <text:p text:style-name="P111"><text:span text:style-name="T112">1.4</text:span><text:span text:style-name="T113">. Centro savininkas – Radviliškio rajono savivaldybė,</text:span><text:span text:style-name="T114"><text:s/>klasifikatoriaus kodas 111101539,</text:span><text:span text:style-name="T115"><text:s/>adresas: Aušros aikštė. 10, LT 82123 Radviliškis. Savininko teises ir</text:span><text:span text:style-name="T116"><text:s/>pareigas įgyvendina Radviliškio rajono savivaldybės taryba.</text:span></text:p>
      <text:p text:style-name="P117"><text:span text:style-name="T118">1.5</text:span><text:span text:style-name="T119">. Centras įsteigtas Radviliškio rajono savivaldybės tarybos 2008-06-26 sprendimu Nr. T-435 „Dėl biudžetinės įstaigos Radviliškio rajono savivaldybės švietimo ir sporto paslaugų centro įste</text:span><text:span text:style-name="T120">igimo“.</text:span></text:p>
      <text:p text:style-name="P121"><text:span text:style-name="T122">1.6</text:span><text:span text:style-name="T123">. Centro adresas – Radvilų g. 17, LT 82177 Radviliškis.</text:span></text:p>
      <text:p text:style-name="P124"><text:span text:style-name="T125">1.7</text:span><text:span text:style-name="T126">. Teisinė forma – Radviliškio rajono savivaldybės biudžetinė švietimo ir sporto paslaugų įstaiga.</text:span></text:p>
      <text:p text:style-name="P127"><text:span text:style-name="T128">1.8</text:span><text:span text:style-name="T129">. Pagrindinės veiklos rūšys:</text:span></text:p>
      <text:p text:style-name="P130"><text:span text:style-name="T131">1.8.1</text:span><text:span text:style-name="T132">. suaugusiųjų ir kitas, niekur nepris</text:span><text:span text:style-name="T133">kirtas, švietimas (kodas 85.59);</text:span></text:p>
      <text:p text:style-name="P134"><text:span text:style-name="T135">1.8.2</text:span><text:span text:style-name="T136">. su kompiuteriais susijusi veikla (kodas 72.60.00);</text:span></text:p>
      <text:p text:style-name="P137"><text:span text:style-name="T138">1.8.3</text:span><text:span text:style-name="T139">. kvalifikacijos tobulinimas ( kodas 85.59 );</text:span></text:p>
      <text:p text:style-name="P140"><text:span text:style-name="T141">1.8.4</text:span><text:span text:style-name="T142">. leidyba (kodas 22.10.00);</text:span></text:p>
      <text:p text:style-name="P143"><text:span text:style-name="T144">1.8.5</text:span><text:span text:style-name="T145">. papildomas mokymas (renginių moksleiviams organizavimas, m</text:span><text:span text:style-name="T146">oksleivių profesinis informavimas ir kt.) (80.42.40);</text:span></text:p>
      <text:p text:style-name="P147"><text:span text:style-name="T148">1.8.5</text:span><text:span text:style-name="T149">. švietimo tarnybų veiklos reguliavimas (kodas 84.12);</text:span></text:p>
      <text:p text:style-name="P150"><text:span text:style-name="T151">1.8.6</text:span><text:span text:style-name="T152">. socialinė veikla, nesusijusi su buveine (kodas 88.10);</text:span></text:p>
      <text:p text:style-name="P153"><text:span text:style-name="T154">1.8.7</text:span><text:span text:style-name="T155">.<text:s/></text:span><text:span text:style-name="T156">vaikų dienos priežiūros veikla (</text:span><text:span text:style-name="T157">kodas<text:s/></text:span><text:span text:style-name="T158">88.91);</text:span></text:p>
      <text:p text:style-name="P159"><text:span text:style-name="T160">1.8.8</text:span><text:span text:style-name="T161">.<text:s/></text:span><text:span text:style-name="T162">sportinė veikla (kodas 92.60);</text:span></text:p>
      <text:p text:style-name="P163"><text:span text:style-name="T164">1.8.9</text:span><text:span text:style-name="T165">. kita sportinė veikla (kodas 93.11);</text:span></text:p>
      <text:p text:style-name="P166"><text:span text:style-name="T167">1.8.10</text:span><text:span text:style-name="T168">.</text:span><text:span text:style-name="T169"><text:s/></text:span><text:span text:style-name="T170">sporto mokyklų ir klubų veikla (kodas 85.51);</text:span></text:p>
      <text:p text:style-name="P171"><text:span text:style-name="T172">1.8.11</text:span><text:span text:style-name="T173">. fizinės gerovės užtikrinimo veikla (kodas 96.04);</text:span></text:p>
      <text:p text:style-name="P174"><text:span text:style-name="T175">1.8.12</text:span><text:span text:style-name="T176">. buhalterinė apskaita ir audito atlikimas<text:s/></text:span><text:span text:style-name="T177">(kodas 69.20.10);</text:span></text:p>
      <text:p text:style-name="P178"><text:span text:style-name="T179">1.8.13</text:span><text:span text:style-name="T180">. finansinių ataskaitų rengimas (kodas 69.20.20);</text:span></text:p>
      <text:p text:style-name="P181"><text:span text:style-name="T182">1.8.14</text:span><text:span text:style-name="T183">. kitas keleivių vežimo sausumos transportas (kodas 49.39);</text:span></text:p>
      <text:p text:style-name="P184"><text:span text:style-name="T185">1.8.15</text:span><text:span text:style-name="T186">. pastatų remontas, restauravimas ir rekonstravimas (kodas 41.20.20).</text:span></text:p>
      <text:p text:style-name="P187"><text:span text:style-name="T188">2</text:span><text:span text:style-name="T189">. Centras savo veik</text:span><text:span text:style-name="T190">lą grindžia Lietuvos Respublikos Konstitucija, Lietuvos Respublikos įstatymais, Vyriausybės nutarimais, Lietuvos Respublikos švietimo ir mokslo ministerijos, Socialinės apsaugos ir darbo ministerijos, Finansų ministerijos, Kūno kultūros ir sporto departame</text:span><text:span text:style-name="T191">nto prie Lietuvos Respublikos vyriausybės, Radviliškio rajono savivaldybės tarybos sprendimais, Radviliškio rajono savivaldybės mero potvarkiais bei kitais teisės aktais ir šiais nuostatais.</text:span></text:p>
      <text:p text:style-name="P192"><text:span text:style-name="T193">3</text:span><text:span text:style-name="T194">.<text:s/></text:span><text:span text:style-name="T195">Centras</text:span><text:span text:style-name="T196"><text:s/>yra juridinis asmuo, turintis antspaudus su savo p</text:span><text:span text:style-name="T197">avadinimu, atributiką, atsiskaitomąją ir kitas sąskaitas Lietuvos Respublikos įregistruotuose bankuose.</text:span></text:p>
      <text:p text:style-name="P198"/>
      <text:p text:style-name="P199"><text:span text:style-name="T200">II</text:span><text:span text:style-name="T201">.<text:s/></text:span><text:span text:style-name="T202">STRUKTŪRA, KOMPETENCIJA IR DARBO ORGANIZAVIMAS</text:span></text:p>
      <text:p text:style-name="P203"/>
      <text:p text:style-name="P204"><text:span text:style-name="T205">4</text:span><text:span text:style-name="T206">. Centrą sudaro struktūriniai padaliniai:</text:span></text:p>
      <text:p text:style-name="P207"><text:span text:style-name="T208">4.1</text:span><text:span text:style-name="T209">. suaugusiųjų ir jaunimo neformaliojo<text:s/></text:span><text:span text:style-name="T210">ugdymo skyrius;</text:span></text:p>
      <text:p text:style-name="P211"><text:span text:style-name="T212">4.2</text:span><text:span text:style-name="T213">. pedagoginė psichologinė tarnyba;</text:span></text:p>
      <text:p text:style-name="P214"><text:span text:style-name="T215">4.3</text:span><text:span text:style-name="T216">. dienos užimtumo skyrius;</text:span></text:p>
      <text:p text:style-name="P217"><text:span text:style-name="T218">4.4</text:span><text:span text:style-name="T219">. sporto skyrius;</text:span></text:p>
      <text:p text:style-name="P220"><text:span text:style-name="T221">4.5</text:span><text:span text:style-name="T222">. buhalterinės apskaitos ir planavimo skyrius;</text:span></text:p>
      <text:p text:style-name="P223"><text:span text:style-name="T224">4.6</text:span><text:span text:style-name="T225">. transporto ir ūkinės veiklos skyrius.</text:span></text:p>
      <text:p text:style-name="P226"><text:span text:style-name="T227">5</text:span><text:span text:style-name="T228">. Centro struktūriniams padalin</text:span><text:span text:style-name="T229">iams vadovauja vedėjai, kuriuos priima ir atleidžia Centro direktorius Lietuvos Respublikos darbo kodekso ir kitų teisės aktų nustatyta tvarka.</text:span></text:p>
      <text:p text:style-name="P230"><text:span text:style-name="T231">6</text:span><text:span text:style-name="T232">. Centro struktūrinių padalinių darbuotojų kompetenciją, funkcijas, atsakomybę, darbo organizavimą ir vidin</text:span><text:span text:style-name="T233">ę struktūrą nustato šių padalinių nuostatai ir pareigybių aprašymai, kurie patvirtinami Centro direktoriaus įsakymais.</text:span></text:p>
      <text:p text:style-name="P234"><text:span text:style-name="T235">7</text:span><text:span text:style-name="T236">. Centro padalinių vedėjai, tam tikrais atvejais ir kiti Centro darbuotojai gali būti įpareigoti atstovauti Centrui valstybinėse ir<text:s/></text:span><text:span text:style-name="T237">kitose institucijose.<text:s/></text:span></text:p>
      <text:p text:style-name="P238"><text:span text:style-name="T239">8</text:span><text:span text:style-name="T240">.Veiklos sritys, kuriose savarankiškai veikti turi teisę struktūrinių padalinių vedėjai, nustatomos jų pareiginiuose nuostatuose arba direktoriaus įsakymuose.</text:span></text:p>
      <text:p text:style-name="P241"><text:span text:style-name="T242">9</text:span><text:span text:style-name="T243">. Centras savo santykius su juridiniais ir fiziniais asmenimis g</text:span><text:span text:style-name="T244">rindžia sutarčių ir susitarimų pagrindu.</text:span></text:p>
      <text:p text:style-name="P245"><text:span text:style-name="T246">10</text:span><text:span text:style-name="T247">. Padaliniai savo</text:span><text:span text:style-name="T248"><text:s/>veiklą organizuoja pagal metų ir mėnesių planus. Metiniai planai pateikiami Centro administracijai iki gruodžio 10 dienos. Centro direktorius metinius planus iki gruodžio 20 dienos, kito mėne</text:span><text:span text:style-name="T249">sio planus iki einamo mėnesio 20 dienos suderina su atitinkamų Radviliškio rajono savivaldybės administracijos skyrių vedėjais. Planų vykdymą organizuoja padalinių vadovai, direktorius, direktoriaus pavaduotojas. Centro darbo planų vykdymo klausimai svarst</text:span><text:span text:style-name="T250">omi posėdžiuose ir pasitarimuose. Posėdžiai ir pasitarimai šaukiami direktoriaus paskirtu laiku. Juose privalo dalyvauti padalinių vadovai.</text:span></text:p>
      <text:p text:style-name="P251"/>
      <text:p text:style-name="P252"><text:span text:style-name="T253">III</text:span><text:span text:style-name="T254">.<text:s/></text:span><text:span text:style-name="T255">CENTRO TIKSLAI, UŽDAVINIAI IR FUNKCIJOS</text:span></text:p>
      <text:p text:style-name="P256"/>
      <text:p text:style-name="P257"><text:span text:style-name="T258">11</text:span><text:span text:style-name="T259">. Centro tikslai:</text:span></text:p>
      <text:p text:style-name="P260"><text:span text:style-name="T261">11.1</text:span><text:span text:style-name="T262">. sudaryti sąlygas asmeniui<text:s/></text:span><text:span text:style-name="T263">mokytis visą gyvenimą, tenkinti pažinimo poreikius, tobulinti įgytą kvalifikaciją, įgyti papildomų kompetencijų;</text:span></text:p>
      <text:p text:style-name="P264"><text:span text:style-name="T265">11.2</text:span><text:span text:style-name="T266">. didinti specialiųjų ugdymosi poreikių, psichologinių, asmenybės ir ugdymosi problemų turinčių asmenų veiksmingumą, psichologinį<text:s/></text:span><text:span text:style-name="T267">atsparumą teikiant reikalingą informacinę, ekspertinę ir konsultacinę pagalbą mokykloms ir mokytojams;</text:span></text:p>
      <text:p text:style-name="P268"><text:span text:style-name="T269">11.3</text:span><text:span text:style-name="T270">.</text:span><text:span text:style-name="T271"><text:s/></text:span><text:span text:style-name="T272">mažinti socialinę atskirtį, integruoti asmenis, turinčius proto ir kompleksinę negalią, į visuomenę, teikiant specialaus ugdymo ir dienos globo</text:span><text:span text:style-name="T273">s paslaugas: specialaus ugdymo pagal poreikius, socialinio darbo, užimtumo ir terapijos, socialinių, buitinių, higieninių, kūrybinių įgūdžių ugdymo, savarankiškumo formavimo, maitinimo;</text:span></text:p>
      <text:p text:style-name="P274"><text:span text:style-name="T275">11.4</text:span><text:span text:style-name="T276">. įgyvendinti Lietuvos valstybinę, valstybės regioninę ir savi</text:span><text:span text:style-name="T277">valdybės kūno kultūros ir sporto politiką, rengti kūno kultūros ir sporto plėtros projektus, bei įgyvendinti atitinkamas programas;</text:span></text:p>
      <text:p text:style-name="P278"><text:span text:style-name="T279">11.5</text:span><text:span text:style-name="T280">. užtikrinti kokybišką buhalterinės apskaitos ir ūkinių-techninių paslaugų teikimą švietimo įstaigoms.</text:span></text:p>
      <text:p text:style-name="P281"><text:span text:style-name="T282">12</text:span><text:span text:style-name="T283">. Cen</text:span><text:span text:style-name="T284">tro uždaviniai:</text:span></text:p>
      <text:p text:style-name="P285"><text:span text:style-name="T286">12.1</text:span><text:span text:style-name="T287">. analizuoti Radviliškio rajono viešojo administravimo ir paslaugų infrastuktūros vadovų ir darbuotojų kvalifikacijos kėlimo, perkvalifikavimo, mokinių neformaliojo švietimo poreikius ir įgyvendinti atitinkamus projektus;</text:span></text:p>
      <text:p text:style-name="P288"><text:span text:style-name="T289">12.2</text:span><text:span text:style-name="T290">. įv</text:span><text:span text:style-name="T291">ertinti asmens specialiojo ugdymo poreikius, psichologines, asmenybės ir ugdymosi problemas, teikti bei organizuoti pedagoginės ir psichologinės pagalbos teikimą,<text:s/></text:span><text:soft-page-break/><text:span text:style-name="T292">analizuoti mokinių specialiojo ugdymosi poreikius, organizuoti mokinių specialiojo ugdymo, sp</text:span><text:span text:style-name="T293">ecialiosios pedagoginės ir psichologinės pagalbos stebėseną;</text:span></text:p>
      <text:p text:style-name="P294"><text:span text:style-name="T295">12.3</text:span><text:span text:style-name="T296">. suteikti galimybes ir skatinti kiekvieną specialiųjų ugdymosi poreikių turintį asmenį, kad jis įgytų pagal jo gebėjimus įmanomų įgūdžių ir žinių;</text:span></text:p>
      <text:p text:style-name="P297"><text:span text:style-name="T298">12.4</text:span><text:span text:style-name="T299">. rūpintis, kad specialaus ugdy</text:span><text:span text:style-name="T300">mo ir užimtumo centro asmenys galėtų realizuoti savo teises, dalyvautų saviraiškos, savęs aktyvinimo, poilsio ir laisvalaikio praleidimo, centro bendruomenės veikloje;</text:span></text:p>
      <text:p text:style-name="P301"><text:span text:style-name="T302">12.5</text:span><text:span text:style-name="T303">. rengti ir įgyvendinti kūno kultūros ir sporto plėtojimo rajone programas, teik</text:span><text:span text:style-name="T304">ti organizacinę, metodinę pagalbą mokykloms, klubams, seniūnijoms ir kt.;<text:s/></text:span></text:p>
      <text:p text:style-name="P305"><text:span text:style-name="T306">12.6</text:span><text:span text:style-name="T307">. teikti buhalterinės apskaitos bei ūkines-technines paslaugas švietimo įstaigoms.</text:span></text:p>
      <text:p text:style-name="P308"><text:span text:style-name="T309">13</text:span><text:span text:style-name="T310">. Centro funkcijos:</text:span></text:p>
      <text:p text:style-name="P311"><text:span text:style-name="T312">13.1</text:span><text:span text:style-name="T313">. rengti ir įgyvendinti kvalifikacijos tobulinimosi ir m</text:span><text:span text:style-name="T314">okymosi visą gyvenimą programas rajono bendruomenei;</text:span></text:p>
      <text:p text:style-name="P315"><text:span text:style-name="T316">13.2</text:span><text:span text:style-name="T317">. koordinuoti rajono mokytojų metodinę veiklą;</text:span></text:p>
      <text:p text:style-name="P318"><text:span text:style-name="T319">13.3</text:span><text:span text:style-name="T320">. rengti ir įgyvendinti lokalinius, respublikinius ir tarptautinius švietimo projektus;</text:span></text:p>
      <text:p text:style-name="P321"><text:span text:style-name="T322">13.4</text:span><text:span text:style-name="T323">. organizuoti rajoninius, regioninius, nacio</text:span><text:span text:style-name="T324">nalinius ir tarptautinius renginius mokiniams: turnyrus, varžybas, konkursus, parodas, paskaitas, olimpiadas, sveikatingumo ir kitas šventes, analizuoti jų rezultatus;</text:span></text:p>
      <text:p text:style-name="P325"><text:span text:style-name="T326">13.5</text:span><text:span text:style-name="T327">. koordinuoti ir vykdyti rajono mokinių profesinį informavimą, konsultavimą ir o</text:span><text:span text:style-name="T328">rientavimą;</text:span></text:p>
      <text:p text:style-name="P329"><text:span text:style-name="T330">13.6</text:span><text:span text:style-name="T331">. įvertinti, asmens galias ir sunkumus, raidos ypatumus <text:s/>bei sutrikimus, pedagogines, psichologines, asmenybės ir ugdymosi problemas;</text:span></text:p>
      <text:p text:style-name="P332"><text:span text:style-name="T333">13.7</text:span><text:span text:style-name="T334">. konsultuoti specialiųjų poreikių, psichologinių, asmenybės ir ugdymosi problemų turinčius<text:s/></text:span><text:span text:style-name="T335">asmenis, jų tėvus (globėjus, rūpintojus), mokytojus, mokyklų vadovus, specialistus;</text:span></text:p>
      <text:p text:style-name="P336"><text:span text:style-name="T337">13.8</text:span><text:span text:style-name="T338">. teikti metodinę pagalbą mokytojams, specialistams ir tėvams (globėjams, rūpintojams) vaiko pažinimo, specialiųjų ugdymosi poreikių, psichologinių problemų sprendi</text:span><text:span text:style-name="T339">mo klausimais;</text:span></text:p>
      <text:p text:style-name="P340"><text:span text:style-name="T341">13.9</text:span><text:span text:style-name="T342">. užtikrinti specialaus ugdymo ir socialines paslaugas, padedančias palaikyti asmens funkcines galimybes ir leidžiančias jam kuo savarankiškiau gyventi;</text:span></text:p>
      <text:p text:style-name="P343"><text:span text:style-name="T344">13.10</text:span><text:span text:style-name="T345">. teikti dienos socialinės globos paslaugas;</text:span></text:p>
      <text:p text:style-name="P346"><text:span text:style-name="T347">13.11</text:span><text:span text:style-name="T348">. dalyvauti<text:s/></text:span><text:span text:style-name="T349">parodose ir mugėse su neįgaliųjų darbeliais ir gaminiais;</text:span></text:p>
      <text:p text:style-name="P350"><text:span text:style-name="T351">13.12</text:span><text:span text:style-name="T352">. rengti ir įgyvendinti kūno kultūros ir sporto plėtojimo miesto, rajono teritorijoje programas;</text:span></text:p>
      <text:p text:style-name="P353"><text:span text:style-name="T354">13.13</text:span><text:span text:style-name="T355">. sudaryti palankias sąlygas užsiiminėti kūno kultūra ir sportu, skatinti sveikos g</text:span><text:span text:style-name="T356">yvensenos propagavimą rajono teritorijoje gyvenantiems asmenims;</text:span></text:p>
      <text:p text:style-name="P357"><text:span text:style-name="T358">13.14</text:span><text:span text:style-name="T359">. atstovauti rajono kūno kultūros ir sporto interesams, bendradarbiauti su respublikos ir užsienio šalių panašiomis organizacijomis;</text:span></text:p>
      <text:p text:style-name="P360"><text:span text:style-name="T361">13.15</text:span><text:span text:style-name="T362">. organizuoti sporto renginius, rajono p</text:span><text:span text:style-name="T363">irmenybes, sporto šventes;</text:span></text:p>
      <text:p text:style-name="P364"><text:span text:style-name="T365">13.16</text:span><text:span text:style-name="T366">. pagal Lietuvos Respublikos buhalterinės apskaitos įstatymą ir kitus teisės aktus tvarkyti Centro ir švietimo įstaigų buhalterinę apskaitą, teikti joms ūkines-technines paslaugas;</text:span></text:p>
      <text:p text:style-name="P367"><text:span text:style-name="T368">13.17</text:span><text:span text:style-name="T369">. pagal Lietuvos Respublikos v</text:span><text:span text:style-name="T370">iešųjų pirkimų įstatymą organizuoti ir vykdyti konkursus, apklausas švietimo įstaigoms reikalingų paslaugų, darbų ir prekių pirkimui kaip centrinė perkančioji organizacija;</text:span></text:p>
      <text:p text:style-name="P371"><text:span text:style-name="T372">13.18</text:span><text:span text:style-name="T373">. organizuoti švietimo įstaigų statinių ir inžinerinių sistemų avarijų šal</text:span><text:span text:style-name="T374">inimą bei remontą;</text:span></text:p>
      <text:p text:style-name="P375"><text:span text:style-name="T376">13.19</text:span><text:span text:style-name="T377">. teikti maisto technologo paslaugas: sudaryti perspektyvinius valgiaraščius-meniu, naujų patiekalų receptūras ir aprašyti jų gamybos technologijas, vykdyti maisto gamybos apskaitos ir darbo organizavimo, gaminamų patiekalų tech</text:span><text:span text:style-name="T378">nologinių procesų valdymo bei kokybei keliamų reikalavimų užtikrinimo švietimo įstaigose stebėseną ir analizę.</text:span></text:p>
      <text:p text:style-name="P379"/>
      <text:p text:style-name="P380"><text:span text:style-name="T381">IV</text:span><text:span text:style-name="T382">.<text:s/></text:span><text:span text:style-name="T383">CENTRO TEISĖS IR PAREIGOS</text:span></text:p>
      <text:p text:style-name="P384"/>
      <text:p text:style-name="P385"><text:span text:style-name="T386">14</text:span><text:span text:style-name="T387">. Centras, vykdydamas nuostatuose numatytą veiklą, turi šias teises:</text:span></text:p>
      <text:p text:style-name="P388"><text:span text:style-name="T389">14.1</text:span><text:span text:style-name="T390">. laisvai pasirinkti vei</text:span><text:span text:style-name="T391">klos organizavimo būdus ir formas, dalyvauti įstaigos savivaldoje;</text:span></text:p>
      <text:p text:style-name="P392"><text:span text:style-name="T393">14.2</text:span><text:span text:style-name="T394">. tobulinti Centro darbuotojų kvalifikaciją, persikvalifikuoti ir gauti kvalifikacinę kategoriją  atitinkantį atlyginimą;</text:span></text:p>
      <text:p text:style-name="P395"><text:span text:style-name="T396">14.4</text:span><text:span text:style-name="T397">. gauti informaciją reikiamais klausimais iš<text:s/></text:span><text:span text:style-name="T398">savivaldybės Administracijos struktūrinių padalinių ir kt.;</text:span></text:p>
      <text:p text:style-name="P399"><text:span text:style-name="T400">14.5</text:span><text:span text:style-name="T401">. gauti iš savivaldybės švietimo įstaigų vadovų dokumentus ir informaciją Centro veiklos organizavimo klausimais; <text:s/></text:span></text:p>
      <text:p text:style-name="P402"><text:span text:style-name="T403">14.6</text:span><text:span text:style-name="T404">. dalyvauti rengiant ir svarstant Centro biudžeto projektą;</text:span></text:p>
      <text:p text:style-name="P405"><text:span text:style-name="T406">14</text:span><text:span text:style-name="T407">.7</text:span><text:span text:style-name="T408">. stoti į ne pelno organizacijas, asociacijas ir dalyvauti jų veikloje;</text:span></text:p>
      <text:p text:style-name="P409"><text:span text:style-name="T410">14.8</text:span><text:span text:style-name="T411">. suderinus su steigėju, skelbti konkursus, susijusius su Centro veikla;</text:span></text:p>
      <text:p text:style-name="P412"><text:span text:style-name="T413">14.9</text:span><text:span text:style-name="T414">. gauti paramą Lietuvos Respublikos teisės aktų nustatyta tvarka;</text:span></text:p>
      <text:p text:style-name="P415"><text:span text:style-name="T416">14.10</text:span><text:span text:style-name="T417">. teikti mokamas</text:span><text:span text:style-name="T418"><text:s/>paslaugas;</text:span></text:p>
      <text:p text:style-name="P419"><text:span text:style-name="T420">14.11</text:span><text:span text:style-name="T421">. turėti kitų teisių ir pareigų, jei jos neprieštarauja Lietuvos Respublikos teisės aktams.</text:span></text:p>
      <text:p text:style-name="P422"><text:span text:style-name="T423">15</text:span><text:span text:style-name="T424">. Centro pareigos:</text:span></text:p>
      <text:p text:style-name="P425"><text:span text:style-name="T426">15.1</text:span><text:span text:style-name="T427">. racionaliai ir taupiai naudoti biudžeto lėšas pagal patvirtintas sąmatas,  laikantis Finansų ministerijos nu</text:span><text:span text:style-name="T428">statytų finansavimo taisyklių;</text:span></text:p>
      <text:p text:style-name="P429"><text:span text:style-name="T430">15.2</text:span><text:span text:style-name="T431"><text:s/>analizuoti savo veiklą, vertinti pasiektus rezultatus;</text:span></text:p>
      <text:p text:style-name="P432"><text:span text:style-name="T433">15.3</text:span><text:span text:style-name="T434">. užtikrinti Centro vykdomų paslaugų prieinamumą ir kokybę.</text:span></text:p>
      <text:p text:style-name="P435"/>
      <text:p text:style-name="P436"><text:span text:style-name="T437">V</text:span><text:span text:style-name="T438">.<text:s/></text:span><text:span text:style-name="T439">SAVIVALDA</text:span></text:p>
      <text:p text:style-name="P440"/>
      <text:p text:style-name="P441"><text:span text:style-name="T442">16</text:span><text:span text:style-name="T443">. Centro savivaldą ir veiklą įteisina Centro nuostatai.</text:span></text:p>
      <text:p text:style-name="P444"><text:span text:style-name="T445">17</text:span><text:span text:style-name="T446">. Prie Centro gali veikti įvairios visuomeninės savivaldos organizacijos ir kt..</text:span></text:p>
      <text:p text:style-name="P447"/>
      <text:p text:style-name="P448"><text:span text:style-name="T449">VI</text:span><text:span text:style-name="T450">.<text:s/></text:span><text:span text:style-name="T451">VALDYMAS</text:span></text:p>
      <text:p text:style-name="P452"/>
      <text:p text:style-name="P453"><text:span text:style-name="T454">18</text:span><text:span text:style-name="T455">. Centro valdymo paskirtis – laiduoti Centro teikiamų paslaugų kokybę vadybos priemonėmis: stebėsena, planavimu, įgaliojimų ir atsakomybės paskirsty</text:span><text:span text:style-name="T456">mu bei priežiūra.</text:span></text:p>
      <text:p text:style-name="P457"><text:span text:style-name="T458">19</text:span><text:span text:style-name="T459">. Centrui vadovauja direktorius, turintis aukštąjį išsilavinimą, vadybinę darbo patirtį. Direktorių Lietuvos Respublikos įstatymų nustatyta tvarka skiria ir atleidžia iš pareigų steigėjas arba jo įgaliotas asmuo.</text:span></text:p>
      <text:p text:style-name="P460"><text:span text:style-name="T461">20</text:span><text:span text:style-name="T462">.<text:s/></text:span><text:span text:style-name="T463">Direktoriaus pareigybės aprašymą tvirtina steigėjas.</text:span></text:p>
      <text:p text:style-name="P464"><text:span text:style-name="T465">21</text:span><text:span text:style-name="T466">. Centro direktorius atlieka šias funkcijas:</text:span></text:p>
      <text:p text:style-name="P467"><text:span text:style-name="T468">21.1</text:span><text:span text:style-name="T469">. vadovauja rengiant ir vykdant steigėjo patvirtintą strateginį planą, metinę veiklos programą, derina su Centro steigėju ir atsiskaito steigėjui<text:s/></text:span><text:span text:style-name="T470">už jų vykdymą;</text:span></text:p>
      <text:p text:style-name="P471"><text:span text:style-name="T472">21.2</text:span><text:span text:style-name="T473">. telkia darbuotojus Centro funkcijoms, uždaviniams ir numatytoms programoms vykdyti, koordinuoja jų darbą, puoselėja demokratinius Centro bendruomenės santykius;</text:span></text:p>
      <text:p text:style-name="P474"><text:span text:style-name="T475">21.3</text:span><text:span text:style-name="T476">. naudoja biudžetines ir nebiudžetines lėšas Centrui išlaikyti</text:span><text:span text:style-name="T477"><text:s/>ir sąmatose numatytoms priemonėms finansuoti;</text:span></text:p>
      <text:p text:style-name="P478"><text:span text:style-name="T479">21.4</text:span><text:span text:style-name="T480">. Centro vardu sudaro autorines, darbo ir kitas sutartis, reikalingas institucijos veiklai užtikrinti;</text:span></text:p>
      <text:p text:style-name="P481"><text:span text:style-name="T482">21.5</text:span><text:span text:style-name="T483">. atstovauja Centrui valstybinėse valdžios, valdymo, teisėsaugos ir kitose institucijose;</text:span></text:p>
      <text:p text:style-name="P484"><text:span text:style-name="T485">21.6</text:span><text:span text:style-name="T486">. tvirtina darbuotojų pareigybių aprašymus, įstatymų nustatyta tvarka priima, atleidžia Centro darbuotojus, skatina ir skiria drausmines nuobaudas, vykdo kitas darbdavio funkcijas, nustatytas Darbo kodekse;</text:span></text:p>
      <text:p text:style-name="P487"><text:span text:style-name="T488">21.7</text:span><text:span text:style-name="T489">. tvirtina Centro vidaus darbo tv</text:span><text:span text:style-name="T490">arkos taisykles, rūpinasi intelektiniais bei finansiniais ištekliais, žmonių sauga darbe;</text:span></text:p>
      <text:p text:style-name="P491"><text:span text:style-name="T492">21.8</text:span><text:span text:style-name="T493">. vykdo Centro asignavimų valdytojo funkcijas, kartu su Centro vyriausiuoju buhalteriu sudaro metinę Centro pajamų ir išlaidų sąmatą, analizuoja lėšų<text:s/></text:span><text:span text:style-name="T494">panaudojimo tikslingumą,<text:s/></text:span><text:soft-page-break/><text:span text:style-name="T495">ieško papildomų asignavimų šaltinių, sistemingai (vieną kartą per metus) rengia Centro veiklos ataskaitas;</text:span></text:p>
      <text:p text:style-name="P496"><text:span text:style-name="T497">21.9</text:span><text:span text:style-name="T498">. inicijuoja ir koordinuoja informacijos apie Centro veiklą rengimą ir skelbimą;</text:span></text:p>
      <text:p text:style-name="P499"><text:span text:style-name="T500">21.10</text:span><text:span text:style-name="T501">. inicijuoja ir koordinuoj</text:span><text:span text:style-name="T502">a Centro darbuotojų dalyvavimą projektų (programų) konkursuose, analizuoja šios veiklos rezultatus;</text:span></text:p>
      <text:p text:style-name="P503"><text:span text:style-name="T504">21.11</text:span><text:span text:style-name="T505">. stebi Centro veiklos procesą ir vertina jo rezultatus;</text:span></text:p>
      <text:p text:style-name="P506"><text:span text:style-name="T507">21.12</text:span><text:span text:style-name="T508">. inicijuoja Centro darbuotojų kvalifikacijos tobulinimo ir saviugdos poreikių ty</text:span><text:span text:style-name="T509">rimus, skatina darbuotojus tobulinti kvalifikaciją, dalykiškai bendradarbiauti;</text:span></text:p>
      <text:p text:style-name="P510"><text:span text:style-name="T511">21.13</text:span><text:span text:style-name="T512">. atlieka kitas Radviliškio rajono savivaldybės tarybos priskirtas funkcijas;</text:span></text:p>
      <text:p text:style-name="P513"><text:span text:style-name="T514">21.14</text:span><text:span text:style-name="T515">. inicijuoja Centro nuostatų rengimą, pakeitimą ar papildymą, teikia šiuos dokum</text:span><text:span text:style-name="T516">entus tvirtinti steigėjui, užtikrina jų laikymąsi;</text:span></text:p>
      <text:p text:style-name="P517"><text:span text:style-name="T518">21.15</text:span><text:span text:style-name="T519">. užtikrina Centro turto apsaugą, efektyvų jo valdymą ir naudojimą;</text:span></text:p>
      <text:p text:style-name="P520"><text:span text:style-name="T521">21.16</text:span><text:span text:style-name="T522">. inicijuoja ir koordinuoja Centro ryšius su vietos bendruomene, švietimo valdymo ir kitomis institucijomis,<text:s/></text:span><text:span text:style-name="T523">organizacijomis.</text:span></text:p>
      <text:p text:style-name="P524"><text:span text:style-name="T525">22</text:span><text:span text:style-name="T526">.Direktorius tiesiogiai atsako už:</text:span></text:p>
      <text:p text:style-name="P527"><text:span text:style-name="T528">22.1</text:span><text:span text:style-name="T529">. savo pareigų, išvardytų 21 punkte, atlikimą;</text:span></text:p>
      <text:p text:style-name="P530"><text:span text:style-name="T531">22.2</text:span><text:span text:style-name="T532">. Centro veiklos rezultatus;</text:span></text:p>
      <text:p text:style-name="P533"><text:span text:style-name="T534">22.3</text:span><text:span text:style-name="T535">. veiklos kokybę Centre;</text:span></text:p>
      <text:p text:style-name="P536"><text:span text:style-name="T537">22.4</text:span><text:span text:style-name="T538">. bendradarbiavimu grindžiamų santykių formavimą;</text:span></text:p>
      <text:p text:style-name="P539"><text:span text:style-name="T540">22.5</text:span><text:span text:style-name="T541">. etiko</text:span><text:span text:style-name="T542">s normų laikymąsi Centre;</text:span></text:p>
      <text:p text:style-name="P543"><text:span text:style-name="T544">22.6</text:span><text:span text:style-name="T545">. buhalterinės apskaitos ir raštvedybos organizavimo kokybę;</text:span></text:p>
      <text:p text:style-name="P546"><text:span text:style-name="T547">22.7</text:span><text:span text:style-name="T548">. metinių išlaidų sąmatų vykdymą;</text:span></text:p>
      <text:p text:style-name="P549"><text:span text:style-name="T550">22.8</text:span><text:span text:style-name="T551">. teikiamos informacijos apie Centrą teisingumą;</text:span></text:p>
      <text:p text:style-name="P552"><text:span text:style-name="T553">22.9</text:span><text:span text:style-name="T554">. Centro dokumentų perdavimą pagal aktą, nutraukus dar</text:span><text:span text:style-name="T555">bo sutartį su steigėju.</text:span></text:p>
      <text:p text:style-name="P556"><text:span text:style-name="T557">23</text:span><text:span text:style-name="T558">. Vienam iš s</text:span><text:span text:style-name="T559">truktūrinių padalinių vedėjui (pareigybės aprašyme) gali būti pavesta pavaduoti Centro direktorių, kai pastarasis dėl objektyvių priežasčių (ligos, atostogų, komandiruotės metu ir kt.) negali eiti savo pareigų.<text:s/></text:span></text:p>
      <text:p text:style-name="P560"/>
      <text:p text:style-name="P561"><text:span text:style-name="T562">VII</text:span><text:span text:style-name="T563">.<text:s/></text:span><text:span text:style-name="T564">DARBUOTOJŲ PRIĖMIMAS Į DARBĄ IR DARBO APMOKĖJIMAS</text:span></text:p>
      <text:p text:style-name="P565"/>
      <text:p text:style-name="P566"><text:span text:style-name="T567">24</text:span><text:span text:style-name="T568">. Centro padalinių vedėjus ir darbuotojus priima ir atleidžia Centro direktorius Lietuvos Respublikos darbo kodekso ir kitų teisės aktų nustatyta tvarka.</text:span></text:p>
      <text:p text:style-name="P569"><text:span text:style-name="T570">25</text:span><text:span text:style-name="T571">. Centro darbuotojų  etatų</text:span><text:span text:style-name="T572"><text:s/>skaičių ir metinį darbo užmokesčio fondą tvirtina steigėjas.</text:span></text:p>
      <text:p text:style-name="P573"><text:span text:style-name="T574">26</text:span><text:span text:style-name="T575">. Direktoriaus darbo užmokestį nustato steigėjas.</text:span></text:p>
      <text:p text:style-name="P576"><text:span text:style-name="T577">27</text:span><text:span text:style-name="T578">. Centro darbuotojams už darbą mokama Lietuvos Respublikos įstatymų ir kitų teisės aktų nustatyta tvarka.</text:span></text:p>
      <text:p text:style-name="P579"/>
      <text:p text:style-name="P580"><text:span text:style-name="T581">VIII</text:span><text:span text:style-name="T582">.<text:s/></text:span><text:span text:style-name="T583">CENTRO RYŠIAI</text:span></text:p>
      <text:p text:style-name="P584"/>
      <text:p text:style-name="P585"><text:span text:style-name="T586">28</text:span><text:span text:style-name="T587">. Centras bendradarbiauja su jo veikla susijusiais juridiniais ir fiziniais asmenimis  (švietimo, kultūros, sporto, sveikatos, teisėsaugos, vaikų teisių apsaugos, mokslo, studijų institucijomis ir kt.).</text:span></text:p>
      <text:p text:style-name="P588"/>
      <text:p text:style-name="P589"><text:span text:style-name="T590">IX</text:span><text:span text:style-name="T591">.<text:s/></text:span><text:span text:style-name="T592">CENTRO VEIKLOS PRIEŽIŪRA</text:span></text:p>
      <text:p text:style-name="P593"/>
      <text:p text:style-name="P594"><text:span text:style-name="T595">29</text:span><text:span text:style-name="T596">.<text:s/></text:span><text:span text:style-name="T597">Centro veiklos priežiūrą vykdo steigėjas.</text:span></text:p>
      <text:p text:style-name="P598"><text:span text:style-name="T599">30</text:span><text:span text:style-name="T600">.  Centro finansinės veiklos kontrolę vykdo valstybės ir Radviliškio rajono savivaldybės kontrolės įgaliotos institucijos.</text:span></text:p>
      <text:p text:style-name="P601"/>
      <text:p text:style-name="P602"><text:span text:style-name="T603">X</text:span><text:span text:style-name="T604">.<text:s/></text:span><text:span text:style-name="T605">TURTAS, LĖŠŲ ŠALTINIAI IR JŲ NAUDOJIMAS</text:span></text:p>
      <text:p text:style-name="P606"/>
      <text:p text:style-name="P607"><text:span text:style-name="T608">31</text:span><text:span text:style-name="T609">. Centras patikėjimo teise v</text:span><text:span text:style-name="T610">aldo, naudojasi ir įstatymų nustatyta tvarka disponuoja priskirtu savivaldybės turtu ir finansiniais ištekliais.</text:span></text:p>
      <text:p text:style-name="P611"><text:span text:style-name="T612">32</text:span><text:span text:style-name="T613">. Finansavimo šaltiniai:</text:span></text:p>
      <text:p text:style-name="P614"><text:span text:style-name="T615">32.1</text:span><text:span text:style-name="T616">. valstybės biudžeto ir savivaldybės biudžetų asignavimai;</text:span></text:p>
      <text:p text:style-name="P617"><text:span text:style-name="T618">32.2</text:span><text:span text:style-name="T619">. parama; </text:span></text:p>
      <text:p text:style-name="P620"><text:span text:style-name="T621">32.3</text:span><text:span text:style-name="T622">.  lėšos, gaunamos u</text:span><text:span text:style-name="T623">ž teikiamas paslaugas (transporto paslaugos, klausytojo mokestis ir kt.);</text:span></text:p>
      <text:p text:style-name="P624"><text:span text:style-name="T625">32.4</text:span><text:span text:style-name="T626">. pavedimų lėšos (užsakovų: institucijų, organizacijų, rėmėjų lėšos ir kita);</text:span></text:p>
      <text:p text:style-name="P627"><text:span text:style-name="T628">32.5</text:span><text:span text:style-name="T629">. kitos lėšos.</text:span></text:p>
      <text:p text:style-name="P630"><text:span text:style-name="T631">33</text:span><text:span text:style-name="T632">. Centras išlaikomas iš savivaldybės biudžeto pagal asignavimų<text:s/></text:span><text:span text:style-name="T633">valdytojo patvirtintą sąmatą.</text:span></text:p>
      <text:p text:style-name="P634"><text:span text:style-name="T635">34</text:span><text:span text:style-name="T636">. Centras gali turėti nebiudžetinių lėšų, kurias sudaro  pajamos už teikiamas paslaugas, tikslinės paskirties lėšos programoms vykdyti ir fizinių bei juridinių asmenų parama ir kt.</text:span></text:p>
      <text:p text:style-name="P637"><text:span text:style-name="T638">35</text:span><text:span text:style-name="T639">. Nebiudžetinės lėšos naudojamos<text:s/></text:span><text:span text:style-name="T640">Lietuvos Respublikos Vyriausybės nustatyta tvarka.  <text:s/></text:span></text:p>
      <text:p text:style-name="P641"><text:span text:style-name="T642">36</text:span><text:span text:style-name="T643">. Ūkio lėšas Centrui skiria steigėjas nustatyta tvarka.</text:span></text:p>
      <text:p text:style-name="P644"/>
      <text:p text:style-name="P645"><text:span text:style-name="T646">XI</text:span><text:span text:style-name="T647">.<text:s/></text:span><text:span text:style-name="T648">NUOSTATŲ TVIRTINIMAS, KEITIMAS IR PAPILDYMAS</text:span></text:p>
      <text:p text:style-name="P649"/>
      <text:p text:style-name="P650"><text:span text:style-name="T651">37</text:span><text:span text:style-name="T652">. Centro nuostatus tvirtina Radviliškio rajono savivaldybės taryba įstatymų<text:s/></text:span><text:span text:style-name="T653">nustatyta tvarka.</text:span></text:p>
      <text:p text:style-name="P654"><text:span text:style-name="T655">38</text:span><text:span text:style-name="T656">. Nuostatai keičiami ir papildomi Radviliškio rajono savivaldybės tarybos arba Centro direktoriaus iniciatyva, laikantis Įstatymų ir kitų teisės aktų rengimo rekomendacijų, patvirtintų teisingumo ministro 1998 m. rugpjūčio 17 d. įsa</text:span><text:span text:style-name="T657">kymu Nr. 104 (Žin., 1998 Nr. 87-2416; 2002, Nr. 50-1923).</text:span></text:p>
      <text:p text:style-name="P658"/>
      <text:p text:style-name="P659"><text:span text:style-name="T660">XII</text:span><text:span text:style-name="T661">.<text:s/></text:span><text:span text:style-name="T662">DOKUMENTŲ VALDYMAS IR SAUGOJIMAS</text:span></text:p>
      <text:p text:style-name="P663"/>
      <text:p text:style-name="P664"><text:span text:style-name="T665">39</text:span><text:span text:style-name="T666">. Centro dokumentų saugojimą ir valdymą reglamentuoja Lietuvos Respublikos archyvų įstatymas (Žin., 1995,  Nr.<text:s/></text:span><text:a xlink:href="https://www.e-tar.lt/portal/lt/legalAct/TAR.1FEF229DA7C6" office:target-frame-name="_blank" xlink:show="new"><text:span text:style-name="T667">107-2389</text:span></text:a><text:span text:style-name="T668">; 2004, Nr.<text:s/></text:span><text:a xlink:href="https://www.e-tar.lt/portal/lt/legalAct/TAR.3BB4C58062C3" office:target-frame-name="_blank" xlink:show="new"><text:span text:style-name="T669">57-1982</text:span></text:a><text:span text:style-name="T670">), Bendrųjų dokumentų saugojimo terminų rodyklė, Dokumentų tvarkymo ir apskaitos taisyklės, pa</text:span><text:span text:style-name="T671">tvirtintos Lietuvos archyvų departamento prie Lietuvos Respublikos Vyriausybės generalinio direktoriaus 2001 m. gruodžio 28 d. įsakymu Nr. 88 (Žin., 2002, Nr.<text:s/></text:span><text:a xlink:href="https://www.e-tar.lt/portal/lt/legalAct/TAR.5A089D514C5E" office:target-frame-name="_blank" xlink:show="new"><text:span text:style-name="T672">5-211</text:span></text:a><text:span text:style-name="T673">).</text:span></text:p>
      <text:p text:style-name="P674"><text:span text:style-name="T675">40</text:span><text:span text:style-name="T676">. Centras turi archyvą, kurį tvarko paskirtas atsakingas Centro darbuotojas.</text:span></text:p>
      <text:p text:style-name="P677"/>
      <text:p text:style-name="P678"><text:span text:style-name="T679">XIII</text:span><text:span text:style-name="T680">.<text:s/></text:span><text:span text:style-name="T681">CENTRO REGISTRAVIMAS</text:span></text:p>
      <text:p text:style-name="P682"/>
      <text:p text:style-name="P683"><text:span text:style-name="T684">41</text:span><text:span text:style-name="T685">. Centras įregistruojamas, perregistruojamas ir išregistruojamas Civilinio kodekso (Žin., 2000, Nr. 274-2262) ir Juridinių asmenų regist</text:span><text:span text:style-name="T686">ro nuostatų, patvirtintų Lietuvos Respublikos Vyriausybės 2003 m. lapkričio 12 d. nutarimu Nr. 1407 (Žin., 2003, Nr.<text:s/></text:span><text:a xlink:href="https://www.e-tar.lt/portal/lt/legalAct/TAR.9E302593CE80" office:target-frame-name="_blank" xlink:show="new"><text:span text:style-name="T687">107-4810</text:span></text:a><text:span text:style-name="T688">), nustatyta tvarka.</text:span></text:p>
      <text:p text:style-name="P689"/>
      <text:p text:style-name="P690"><text:span text:style-name="T691">XIV</text:span><text:span text:style-name="T692">.<text:s/></text:span><text:span text:style-name="T693">CENTRO LIKVID</text:span><text:span text:style-name="T694">AVIMAS IR REORGANIZAVIMAS</text:span></text:p>
      <text:p text:style-name="P695"/>
      <text:p text:style-name="P696"><text:span text:style-name="T697">42</text:span><text:span text:style-name="T698">. Centras reorganizuojamas, pertvarkomas ir likviduojamas Radviliškio rajono savivaldybės tarybos sprendimu, vadovaujantis Civiliniu kodeksu (Žin., 2000, Nr.<text:s/></text:span><text:a xlink:href="https://www.e-tar.lt/portal/lt/legalAct/TAR.8A39C83848CB" office:target-frame-name="_blank" xlink:show="new"><text:span text:style-name="T699">74-2262</text:span></text:a><text:span text:style-name="T700">), Švietimo įstatymu (Žin., 1999, Nr. 23-593; 2003, Nr.<text:s/></text:span><text:a xlink:href="https://www.e-tar.lt/portal/lt/legalAct/TAR.0546D91E9C63" office:target-frame-name="_blank" xlink:show="new"><text:span text:style-name="T701">63-2853</text:span></text:a><text:span text:style-name="T702">) ir Biudžetinių į</text:span><text:span text:style-name="T703">staigų įstatymu (Žin., 1995, Nr.<text:s/></text:span><text:a xlink:href="https://www.e-tar.lt/portal/lt/legalAct/TAR.3A756D83A99B" office:target-frame-name="_blank" xlink:show="new"><text:span text:style-name="T704">104-2322</text:span></text:a><text:span text:style-name="T705">).</text:span></text:p>
      <text:p text:style-name="Normal"/>
      <text:soft-page-break/>
      <text:p text:style-name="P706"><text:span text:style-name="T707">Radviliškio rajono savivaldybės tarybos</text:span></text:p>
      <text:p text:style-name="P708">2008 m. lapkričio 20 d. sprendimo Nr. T-519</text:p>
      <text:p text:style-name="P709"><text:span text:style-name="T710">2</text:span><text:span text:style-name="T711"><text:s/>priedas</text:span></text:p>
      <text:p text:style-name="P712"/>
      <text:p text:style-name="P713"><text:span text:style-name="T714">RADVILIŠKIO RAJONO SAV</text:span><text:span text:style-name="T715">IVALDYBĖS ŠVIETIMO IR SPORTO PASLAUGŲ CENTRO STRUKTŪRA IR PAREIGYBIŲ SĄRAŠAS<text:s/></text:span></text:p>
      <text:p text:style-name="P716"/>
      <text:p text:style-name="P717"/>
      <text:p text:style-name="Normal"><text:span text:style-name="T718"><draw:g draw:name="Group 21" draw:id="id14" draw:style-name="a26" text:anchor-type="as-char"><svg:title/><svg:desc/><draw:custom-shape svg:x="1.83542in" svg:y="0in" svg:width="3in" svg:height="0.75in" draw:id="id1" draw:style-name="a1" draw:name="Rectangle 2"><svg:title/><svg:desc/><text:p text:style-name="P719"/><text:p text:style-name="P720">Radviliškio r. sav. ŠSPC</text:p><text:p text:style-name="P721">DIREKTORIUS</text:p><draw:enhanced-geometry draw:type="non-primitive" svg:viewBox="0 0 21600 21600" draw:enhanced-path="M 0 0 L 21600 0 21600 21600 0 21600 Z N"/></draw:custom-shape><draw:custom-shape svg:x="4.94792in" svg:y="2.58611in" svg:width="1.70208in" svg:height="1in" draw:id="id2" draw:style-name="a2" draw:name="Rectangle 3"><svg:title/><svg:desc/><text:p text:style-name="P722"/><text:p text:style-name="P723"/><text:p text:style-name="P724">Transporto ir ūkio veiklos skyrius</text:p><draw:enhanced-geometry draw:type="non-primitive" svg:viewBox="0 0 21600 21600" draw:enhanced-path="M 0 0 L 21600 0 21600 21600 0 21600 Z N"/></draw:custom-shape><draw:custom-shape svg:x="2.6125in" svg:y="1.21111in" svg:width="1.625in" svg:height="1.08542in" draw:id="id3" draw:style-name="a3" draw:name="Rectangle 4"><svg:title/><svg:desc/><text:p text:style-name="P725"/><text:p text:style-name="P726"/><text:p text:style-name="P727">Dienos užimtumo skyrius</text:p><draw:enhanced-geometry draw:type="non-primitive" svg:viewBox="0 0 21600 21600" draw:enhanced-path="M 0 0 L 21600 0 21600 21600 0 21600 Z N"/></draw:custom-shape><draw:custom-shape svg:x="0.03958in" svg:y="2.58611in" svg:width="1.82083in" svg:height="1in" draw:id="id4" draw:style-name="a4" draw:name="Rectangle 5"><svg:title/><svg:desc/><text:p text:style-name="P728"/><text:p text:style-name="P729">Pedagoginė psichologinė tarnyba</text:p><draw:enhanced-geometry draw:type="non-primitive" svg:viewBox="0 0 21600 21600" draw:enhanced-path="M 0 0 L 21600 0 21600 21600 0 21600 Z N"/></draw:custom-shape><draw:custom-shape svg:x="0in" svg:y="1.23403in" svg:width="1.875in" svg:height="1in" draw:id="id5" draw:style-name="a5" draw:name="Rectangle 6"><svg:title/><svg:desc/><text:p text:style-name="P730"/><text:p text:style-name="P731">Suaugusiųjų ir jaunimo<text:s/>neformaliojo ugdymo skyrius</text:p><draw:enhanced-geometry draw:type="non-primitive" svg:viewBox="0 0 21600 21600" draw:enhanced-path="M 0 0 L 21600 0 21600 21600 0 21600 Z N"/></draw:custom-shape><draw:custom-shape svg:x="4.94792in" svg:y="1.21111in" svg:width="1.70208in" svg:height="1in" draw:id="id6" draw:style-name="a6" draw:name="Rectangle 10"><svg:title/><svg:desc/><text:p text:style-name="P732"/><text:p text:style-name="P733">Buhalterinės apskaitos ir planavimo skyrius</text:p><text:p text:style-name="P734"/><draw:enhanced-geometry draw:type="non-primitive" svg:viewBox="0 0 21600 21600" draw:enhanced-path="M 0 0 L 21600 0 21600 21600 0 21600 Z N"/></draw:custom-shape><draw:custom-shape svg:x="2.6125in" svg:y="2.58611in" svg:width="1.625in" svg:height="1in" draw:id="id7" draw:style-name="a7" draw:name="Rectangle 11"><svg:title/><svg:desc/><text:p text:style-name="P735"/><text:p text:style-name="P736">Sporto<text:s/></text:p><text:p text:style-name="P737">skyrius</text:p><text:p text:style-name="P738"/><draw:enhanced-geometry draw:type="non-primitive" svg:viewBox="0 0 21600 21600" draw:enhanced-path="M 0 0 L 21600 0 21600 21600 0 21600 Z N"/></draw:custom-shape><draw:connector draw:type="line" svg:x1="2.21667in" svg:y1="0.71111in" svg:x2="2.21667in" svg:y2="2.96111in" draw:id="id8" draw:style-name="a10" draw:name="Line 15"><svg:title/><svg:desc/></draw:connector><draw:connector draw:type="line" svg:x1="4.57639in" svg:y1="0.71111in" svg:x2="4.61597in" svg:y2="2.96111in" draw:id="id9" draw:style-name="a13" draw:name="Line 16"><svg:title/><svg:desc/></draw:connector><draw:connector draw:type="line" svg:x1="4.31458in" svg:y1="1.71111in" svg:x2="4.86875in" svg:y2="1.71111in" draw:id="id10" draw:style-name="a16" draw:name="Line 17"><svg:title/><svg:desc/></draw:connector><draw:connector draw:type="line" svg:x1="4.32986in" svg:y1="2.96111in" svg:x2="4.88403in" svg:y2="2.96111in" draw:id="id11" draw:style-name="a19" draw:name="Line 18"><svg:title/><svg:desc/></draw:connector><draw:connector draw:type="line" svg:x1="1.93958in" svg:y1="1.71111in" svg:x2="2.49375in" svg:y2="1.71111in" draw:id="id12" draw:style-name="a22" draw:name="Line 19"><svg:title/><svg:desc/></draw:connector><draw:connector draw:type="line" svg:x1="1.93958in" svg:y1="2.96111in" svg:x2="2.49375in" svg:y2="2.96111in" draw:id="id13" draw:style-name="a25" draw:name="Line 20"><svg:title/><svg:desc/></draw:connector></draw:g></text:span></text:p>
      <text:p text:style-name="P739"/>
      <text:p text:style-name="P740"/>
      <text:p text:style-name="P741">ADMINISTRACIJA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Eil.</text:p>
            <text:p text:style-name="P750">Nr.</text:p>
          </table:table-cell>
          <table:table-cell table:style-name="TableCell751">
            <text:p text:style-name="P752">Pareigos</text:p>
          </table:table-cell>
          <table:table-cell table:style-name="TableCell753">
            <text:p text:style-name="P754">Etatų</text:p>
            <text:p text:style-name="P755">skaičius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>Direktoriu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1</text:p>
          </table:table-cell>
        </table:table-row>
      </table:table>
      <text:p text:style-name="P768"/>
      <text:p text:style-name="P769">BUHALTERINĖS APSKAITOS IR PLANAVIMO SKYRIUS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<text:span text:style-name="T780">Vedėjas<text:s/></text:span><text:span text:style-name="T781">(vyriausiasis buhalteris)</text:span>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Vyriausiojo buhalterio pavaduotojas<text:s/>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3</text:p>
          </table:table-cell>
          <table:table-cell table:style-name="TableCell794">
            <text:p text:style-name="P795">Vyriausiojo buhalterio pavaduotojas ekonominiams klausimams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>
            <text:p text:style-name="P802">Vyresnysis buhalteris-technologas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Vyresnysis buhalteris</text:p>
          </table:table-cell>
          <table:table-cell table:style-name="TableCell810">
            <text:p text:style-name="P811">9</text:p>
          </table:table-cell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13</text:p>
          </table:table-cell>
        </table:table-row>
      </table:table>
      <text:p text:style-name="P817"/>
      <text:p text:style-name="P818">TRANSPORTO IR ŪKIO VEIKLOS SKYRIUS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Vedėjas<text:s/>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<text:span text:style-name="T836">Vyriausias specialistas</text:span><text:span text:style-name="T837"><text:s/></text:span><text:span text:style-name="T838">(viešiesiems pirkimams)</text:span>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2</text:p>
          </table:table-cell>
          <table:table-cell table:style-name="TableCell844">
            <text:p text:style-name="P845"><text:span text:style-name="T846">Vyriausias specialistas<text:s/></text:span><text:span text:style-name="T847">(viešiesiems pirkimams ir darbo saugai)</text:span></text:p>
          </table:table-cell>
          <table:table-cell table:style-name="TableCell848">
            <text:p text:style-name="P849">1</text:p>
          </table:table-cell>
        </table:table-row>
        <text:soft-page-break/>
        <table:table-row table:style-name="TableRow850">
          <table:table-cell table:style-name="TableCell851">
            <text:p text:style-name="P852">3</text:p>
          </table:table-cell>
          <table:table-cell table:style-name="TableCell853">
            <text:p text:style-name="P854"><text:span text:style-name="T855">Vyresnysis specialistas<text:s/></text:span><text:span text:style-name="T856">(viešiesiems pirkimams ir kt.)</text:span>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4</text:p>
          </table:table-cell>
          <table:table-cell table:style-name="TableCell862">
            <text:p text:style-name="P863"><text:span text:style-name="T864">Vyresnysis specialistas</text:span><text:span text:style-name="T865"><text:s/>(personalo ir archyvo klausimais)</text:span>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5</text:p>
          </table:table-cell>
          <table:table-cell table:style-name="TableCell871">
            <text:p text:style-name="P872">Sandėlininkas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6</text:p>
          </table:table-cell>
          <table:table-cell table:style-name="TableCell878">
            <text:p text:style-name="P879">Elektrikas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7</text:p>
          </table:table-cell>
          <table:table-cell table:style-name="TableCell885">
            <text:p text:style-name="P886">Santechnikas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8</text:p>
          </table:table-cell>
          <table:table-cell table:style-name="TableCell892">
            <text:p text:style-name="P893">Statybininkas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9</text:p>
          </table:table-cell>
          <table:table-cell table:style-name="TableCell899">
            <text:p text:style-name="P900">Valytojas</text:p>
          </table:table-cell>
          <table:table-cell table:style-name="TableCell901">
            <text:p text:style-name="P902">2</text:p>
          </table:table-cell>
        </table:table-row>
        <table:table-row table:style-name="TableRow903">
          <table:table-cell table:style-name="TableCell904">
            <text:p text:style-name="P905">10</text:p>
          </table:table-cell>
          <table:table-cell table:style-name="TableCell906">
            <text:p text:style-name="P907">Vairuotojas</text:p>
          </table:table-cell>
          <table:table-cell table:style-name="TableCell908">
            <text:p text:style-name="P909">2</text:p>
          </table:table-cell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15</text:p>
          </table:table-cell>
        </table:table-row>
      </table:table>
      <text:p text:style-name="P915"/>
      <text:p text:style-name="P916">SPORTO SKYRIUS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Vedėjas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P933"><text:span text:style-name="T934">Vyriausiasis specialistas<text:s/></text:span><text:span text:style-name="T935">(darbui su mokiniais)</text:span>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3</text:p>
          </table:table-cell>
          <table:table-cell table:style-name="TableCell941">
            <text:p text:style-name="P942"><text:span text:style-name="T943">Vyriausiasis specialistas<text:s/></text:span><text:span text:style-name="T944">(sporto arenos administratorius)</text:span>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>
            <text:p text:style-name="P951">Treneris</text:p>
          </table:table-cell>
          <table:table-cell table:style-name="TableCell952">
            <text:p text:style-name="P953">15</text:p>
          </table:table-cell>
        </table:table-row>
        <table:table-row table:style-name="TableRow954">
          <table:table-cell table:style-name="TableCell955">
            <text:p text:style-name="P956">5</text:p>
          </table:table-cell>
          <table:table-cell table:style-name="TableCell957">
            <text:p text:style-name="P958">Sporto metodininkai<text:s/></text:p>
          </table:table-cell>
          <table:table-cell table:style-name="TableCell959">
            <text:p text:style-name="P960">12</text:p>
          </table:table-cell>
        </table:table-row>
        <table:table-row table:style-name="TableRow961">
          <table:table-cell table:style-name="TableCell962">
            <text:p text:style-name="P963">6</text:p>
          </table:table-cell>
          <table:table-cell table:style-name="TableCell964">
            <text:p text:style-name="P965">Inžinierius<text:s/>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>Budėtojas<text:s/>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8</text:p>
          </table:table-cell>
          <table:table-cell table:style-name="TableCell978">
            <text:p text:style-name="P979">Valytojas<text:s/></text:p>
          </table:table-cell>
          <table:table-cell table:style-name="TableCell980">
            <text:p text:style-name="P981">5</text:p>
          </table:table-cell>
        </table:table-row>
        <table:table-row table:style-name="TableRow982">
          <table:table-cell table:style-name="TableCell983">
            <text:p text:style-name="P984">9</text:p>
          </table:table-cell>
          <table:table-cell table:style-name="TableCell985">
            <text:p text:style-name="P986">Darbininkas<text:s/></text:p>
          </table:table-cell>
          <table:table-cell table:style-name="TableCell987">
            <text:p text:style-name="P988">2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39,0</text:p>
          </table:table-cell>
        </table:table-row>
      </table:table>
      <text:p text:style-name="P996"/>
      <text:p text:style-name="P997">DIENOS UŽIMTUMO SKYRIUS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Vedėjas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2</text:p>
          </table:table-cell>
          <table:table-cell table:style-name="TableCell1013">
            <text:p text:style-name="P1014">Socialinis pedagogas</text:p>
          </table:table-cell>
          <table:table-cell table:style-name="TableCell1015">
            <text:p text:style-name="P1016">1,5</text:p>
          </table:table-cell>
        </table:table-row>
        <table:table-row table:style-name="TableRow1017">
          <table:table-cell table:style-name="TableCell1018">
            <text:p text:style-name="P1019">3</text:p>
          </table:table-cell>
          <table:table-cell table:style-name="TableCell1020">
            <text:p text:style-name="P1021">Pedagogas<text:s/>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p text:style-name="P1026">4</text:p>
          </table:table-cell>
          <table:table-cell table:style-name="TableCell1027">
            <text:p text:style-name="P1028">Socialinis darbuotojas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4,5</text:p>
          </table:table-cell>
        </table:table-row>
      </table:table>
      <text:p text:style-name="P1038"/>
      <text:p text:style-name="P1039">PEDAGOGINĖ PSICHOLOGINĖ TARNYBA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>Vedėjas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table-cell table:style-name="TableCell1053">
            <text:p text:style-name="P1054">2</text:p>
          </table:table-cell>
          <table:table-cell table:style-name="TableCell1055">
            <text:p text:style-name="P1056">Psichologas<text:s/></text:p>
          </table:table-cell>
          <table:table-cell table:style-name="TableCell1057">
            <text:p text:style-name="P1058">2</text:p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>Logopedas<text:s/></text:p>
          </table:table-cell>
          <table:table-cell table:style-name="TableCell1064">
            <text:p text:style-name="P1065">1</text:p>
          </table:table-cell>
        </table:table-row>
        <table:table-row table:style-name="TableRow1066">
          <table:table-cell table:style-name="TableCell1067">
            <text:p text:style-name="P1068">4</text:p>
          </table:table-cell>
          <table:table-cell table:style-name="TableCell1069">
            <text:p text:style-name="P1070">Specialusis pedagogas<text:s/>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5</text:p>
          </table:table-cell>
          <table:table-cell table:style-name="TableCell1076">
            <text:p text:style-name="P1077">Gydytojas neurologas</text:p>
          </table:table-cell>
          <table:table-cell table:style-name="TableCell1078">
            <text:p text:style-name="P1079">0,5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5,5</text:p>
          </table:table-cell>
        </table:table-row>
      </table:table>
      <text:p text:style-name="P1087"/>
      <text:p text:style-name="P1088">SUAUGUSIŲJŲ IR JAUNIMO NEFORMALIOJO UGDYMO SKYRIUS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Vedėjas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2</text:p>
          </table:table-cell>
          <table:table-cell table:style-name="TableCell1104">
            <text:p text:style-name="P1105">Metodininkas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<text:span text:style-name="T1113">Metodininkas<text:s/></text:span><text:span text:style-name="T1114">(</text:span><text:span text:style-name="T1115">IT specialistas)</text:span>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4</text:p>
          </table:table-cell>
          <table:table-cell table:style-name="TableCell1121">
            <text:p text:style-name="P1122">Organizatorius</text:p>
          </table:table-cell>
          <table:table-cell table:style-name="TableCell1123">
            <text:p text:style-name="P1124">1</text:p>
          </table:table-cell>
        </table:table-row>
        <table:table-row table:style-name="TableRow1125">
          <table:table-cell table:style-name="TableCell1126">
            <text:p text:style-name="P1127">5</text:p>
          </table:table-cell>
          <table:table-cell table:style-name="TableCell1128">
            <text:p text:style-name="P1129">Valytojas</text:p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6</text:p>
          </table:table-cell>
        </table:table-row>
      </table:table>
      <text:p text:style-name="P1139"/>
      <text:p text:style-name="P1140">Priedo pakeitimai:</text:p>
      <text:p text:style-name="P1141"><text:span text:style-name="T1142">Nr.<text:s/></text:span><text:a xlink:href="https://www.e-tar.lt/portal/legalAct.html?documentId=SAV.500455" office:target-frame-name="_top" xlink:show="replace"><text:span text:style-name="T1143">T-1020</text:span></text:a><text:span text:style-name="T1144">, 2010-08-26, paskelbta TAR 2010-08-26, i. k. 2010-00940</text:span></text:p>
      <text:p text:style-name="Normal"/>
      <text:soft-page-break/>
      <text:p text:style-name="P1145"><text:span text:style-name="T1146">Radviliškio rajono savivaldybės<text:s/></text:span></text:p>
      <text:p text:style-name="P1147">tarybos 2008 m. lapkričio 20 d.</text:p>
      <text:p text:style-name="P1148">sprendimo Nr. T-519</text:p>
      <text:p text:style-name="P1149"><text:span text:style-name="T1150">3</text:span><text:span text:style-name="T1151"><text:s/>priedas</text:span></text:p>
      <text:p text:style-name="P1152"/>
      <text:p text:style-name="P1153"><text:span text:style-name="T1154">BIUDŽETINIŲ ĮSTAIGŲ RADVILIŠKIO RAJONO PEDAGOGINĖS PSICHOLOGINĖS TARNYBOS, SUAUGUSIŲJŲ IR JAUNIMO NEFORMALIOJO UGDYMO, SPORTO IR DIENOS UŽIMTUMO CENTRŲ REORGANIZAVIMO SĄLYGŲ APRAŠAS</text:span></text:p>
      <text:p text:style-name="P1155"/>
      <text:p text:style-name="P1156"><text:span text:style-name="T1157">I</text:span><text:span text:style-name="T1158">.<text:s/></text:span><text:span text:style-name="T1159">BENDROSIOS NUOSTATOS</text:span></text:p>
      <text:p text:style-name="P1160"><text:span text:style-name="T1161">1</text:span><text:span text:style-name="T1162">.</text:span><text:span text:style-name="T1163"><text:tab/>Radvi</text:span><text:span text:style-name="T1164">liškio rajono savivaldybės biudžetinių įstaigų (toliau–BĮ) – Radviliškio rajono sporto centro, Radviliškio rajono suaugusiųjų ir jaunimo neformaliojo ugdymo centro, Radviliškio rajono pedagoginės psichologinės tarnybos ir Radviliškio rajono dienos užimtumo</text:span><text:span text:style-name="T1165"><text:s/>centro – reorganizavimo sąlygų aprašas (toliau – aprašas) nustato reorganizavimo eigą, sujungiant minėtas įstaigas ir įsteigiant biudžetinę įstaigą Radviliškio rajono savivaldybės švietimo ir sporto paslaugų centras (toliau – Centras).</text:span></text:p>
      <text:p text:style-name="P1166"><text:span text:style-name="T1167">2</text:span><text:span text:style-name="T1168">.</text:span><text:span text:style-name="T1169"><text:tab/>Šis aprašas<text:s/></text:span><text:span text:style-name="T1170">parengtas vadovaujantis Lietuvos Respublikos civilinio kodekso (Žin., 2000, Nr.<text:s/></text:span><text:a xlink:href="https://www.e-tar.lt/portal/lt/legalAct/TAR.8A39C83848CB" office:target-frame-name="_blank" xlink:show="new"><text:span text:style-name="T1171">74-2262</text:span></text:a><text:span text:style-name="T1172">) 2.96 ir 2.97 straipsniais, Lietuvos Respublikos biudžetinių įstaigų įstatymo (Žin.</text:span><text:span text:style-name="T1173">, 1995, Nr.<text:s/></text:span><text:a xlink:href="https://www.e-tar.lt/portal/lt/legalAct/TAR.3A756D83A99B" office:target-frame-name="_blank" xlink:show="new"><text:span text:style-name="T1174">104-2322</text:span></text:a><text:span text:style-name="T1175">; 2000, Nr.<text:s/></text:span><text:a xlink:href="https://www.e-tar.lt/portal/lt/legalAct/TAR.2BB7C7BBCBB0" office:target-frame-name="_blank" xlink:show="new"><text:span text:style-name="T1176">83-2511</text:span></text:a><text:span text:style-name="T1177">) 4 straipsnio 3 dalies 1 punktu, Biudžetinių į</text:span><text:span text:style-name="T1178">staigų reorganizavimo ir likvidavimo tvarkos, patvirtintos Lietuvos Respublikos Vyriausybės 1996 m. gegužės 10 d. nutarimu Nr. 554 (Žin., 1996, Nr.<text:s/></text:span><text:a xlink:href="https://www.e-tar.lt/portal/lt/legalAct/TAR.2D6006CC1AA3" office:target-frame-name="_blank" xlink:show="new"><text:span text:style-name="T1179">46-1120</text:span></text:a><text:span text:style-name="T1180">),<text:s/></text:span><text:span text:style-name="T1181">13 punktu.</text:span></text:p>
      <text:p text:style-name="P1182"/>
      <text:p text:style-name="P1183"/>
      <text:p text:style-name="P1184"><text:span text:style-name="T1185">II</text:span><text:span text:style-name="T1186">.<text:s/></text:span><text:span text:style-name="T1187">REORGANIZAVIME DALYVAUJANČIOS ĮSTAIGOS</text:span></text:p>
      <text:p text:style-name="P1188"/>
      <text:p text:style-name="P1189"><text:span text:style-name="T1190">3</text:span><text:span text:style-name="T1191">. Reorganizuojamos biudžetinės įstaigos:</text:span></text:p>
      <text:p text:style-name="P1192"><text:span text:style-name="T1193">3.1</text:span><text:span text:style-name="T1194">.<text:s/></text:span><text:span text:style-name="T1195">pavadinimas</text:span><text:span text:style-name="T1196"><text:s/>–<text:s/></text:span><text:span text:style-name="T1197">Radviliškio rajono sporto centras</text:span><text:span text:style-name="T1198">:</text:span></text:p>
      <text:p text:style-name="P1199"><text:span text:style-name="T1200">3.1.1</text:span><text:span text:style-name="T1201">. adresas – Radvilų g.8, LT-82001 Radviliškis;</text:span></text:p>
      <text:p text:style-name="P1202"><text:span text:style-name="T1203">3.1.2</text:span><text:span text:style-name="T1204">. biudžetinės įstaigos registravimo kodas 171646768, registracijos Juridinių asmenų registre data – 2001 m. sausio 05 d.;</text:span></text:p>
      <text:p text:style-name="P1205"><text:span text:style-name="T1206">3.1.3</text:span><text:span text:style-name="T1207">. atsiskaitomoji sąskaita Nr. LT 177300010002570153, specialiųjų lėšų sąskaita Nr. LT 917300010002570373 yra AB banke<text:s/></text:span><text:span text:style-name="T1208">„Swedbankas“, banko kodas – 73000;</text:span></text:p>
      <text:p text:style-name="P1209"><text:span text:style-name="T1210">3.2</text:span><text:span text:style-name="T1211">.<text:s/></text:span><text:span text:style-name="T1212">pavadinimas</text:span><text:span text:style-name="T1213"><text:s/>–<text:s/></text:span><text:span text:style-name="T1214">Radviliškio rajono suaugusiųjų ir jaunimo neformaliojo ugdymo centras:</text:span></text:p>
      <text:p text:style-name="P1215"><text:span text:style-name="T1216">3.2.1</text:span><text:span text:style-name="T1217">. adresas – Dariaus ir Girėno g. 27, LT-</text:span><text:span text:style-name="T1218">82138,</text:span><text:span text:style-name="T1219"><text:s/>Radviliškis;</text:span></text:p>
      <text:p text:style-name="P1220"><text:span text:style-name="T1221">3.2.2</text:span><text:span text:style-name="T1222">. biudžetinės įstaigos registravimo kodas 3000441</text:span><text:span text:style-name="T1223">56, registracijos Juridinių asmenų registre data – 2007 m. liepos 29 d.;</text:span></text:p>
      <text:p text:style-name="P1224"><text:span text:style-name="T1225">3.2.3</text:span><text:span text:style-name="T1226">. atsiskaitomoji sąskaita Nr. LT 797300010087563347, specialiųjų lėšų sąskaita Nr. LT 647300010086971626 yra AB banke „Swedbankas“, banko kodas – 73000.</text:span></text:p>
      <text:p text:style-name="P1227"><text:span text:style-name="T1228">3.3</text:span><text:span text:style-name="T1229">.</text:span><text:span text:style-name="T1230"><text:s/>pavadinima</text:span><text:span text:style-name="T1231">s –Radviliškio rajono pedagoginės psichologinės tarnyba:</text:span></text:p>
      <text:p text:style-name="P1232"><text:span text:style-name="T1233">3.3.1</text:span><text:span text:style-name="T1234">. adresas – Radvilų g.6, LT - 82177 Radviliškis;</text:span></text:p>
      <text:p text:style-name="P1235"><text:span text:style-name="T1236">3.3.2</text:span><text:span text:style-name="T1237">. biudžetinės įstaigos registravimo kodas 300617645, registracijos Juridinių asmenų registre data – 2006 m. lapkričio 20 d.;</text:span></text:p>
      <text:p text:style-name="P1238"><text:span text:style-name="T1239">3.3.3</text:span><text:span text:style-name="T1240">. atsiskaitomoji sąskaita Nr. LT187300010098424080, specialiųjų lėšų sąskaita Nr. LT327300010104598266 yra AB banke „Swedbankas“ banko kodas –73000;</text:span></text:p>
      <text:p text:style-name="P1241"><text:span text:style-name="T1242">3.4</text:span><text:span text:style-name="T1243">.<text:s/></text:span><text:span text:style-name="T1244">pavadinimas – Radviliškio rajono dienos užimtumo centras;</text:span></text:p>
      <text:p text:style-name="P1245"><text:span text:style-name="T1246">3.4.1</text:span><text:span text:style-name="T1247">. adresas – Gedimino g. 81,<text:s/></text:span><text:span text:style-name="T1248">LT-82168 Radviliškis;</text:span></text:p>
      <text:p text:style-name="P1249"><text:span text:style-name="T1250">3.4.2</text:span><text:span text:style-name="T1251">. biudžetinės įstaigos registravimo kodas 171647674, registracijos Juridinių asmenų registre data – 2001 m. vasario 7 d.</text:span></text:p>
      <text:p text:style-name="P1252"><text:span text:style-name="T1253">3.4.3</text:span><text:span text:style-name="T1254">. specialiųjų lėšų sąskaita Nr. LT31730001000257483 yra AB banke „Swedbankas“, banko kodas –730</text:span><text:span text:style-name="T1255">00.</text:span></text:p>
      <text:p text:style-name="P1256"/>
      <text:p text:style-name="P1257"><text:span text:style-name="T1258">III</text:span><text:span text:style-name="T1259">.<text:s/></text:span><text:span text:style-name="T1260">REORGANIZAVIMO TIKSLAS IR PAGRINDIMAS</text:span></text:p>
      <text:p text:style-name="P1261"/>
      <text:p text:style-name="P1262"><text:span text:style-name="T1263">4</text:span><text:span text:style-name="T1264">. BĮ reorganizavimo sujungimo būdu bei įsteigiant naują biudžetinę įstaigą Radviliškio rajono savivaldybės švietimo ir sporto paslaugų centras tikslas – sukurti vieną instituciją, galinčią efe</text:span><text:span text:style-name="T1265">ktyviai ir kokybiškai teikti Radviliškio rajono švietimo įstaigoms finansinės apskaitos ir ūkines-technines paslaugas bei pedagogines psichologines, dienos užimtumo neįgaliesiems, sporto, suaugusiųjų ir jaunimo neformaliojo ugdymo paslaugas.</text:span></text:p>
      <text:p text:style-name="P1266"><text:span text:style-name="T1267">5</text:span><text:span text:style-name="T1268">. BĮ reor</text:span><text:span text:style-name="T1269">ganizavimo pagrindimas:<text:s/></text:span></text:p>
      <text:p text:style-name="P1270"><text:span text:style-name="T1271">5.1</text:span><text:span text:style-name="T1272">. BĮ ir Centro steigėjas yra Savivaldybės taryba. Įstaigos finansuojamos iš savivaldybės biudžeto, tačiau dėl nepakankamai gerai išvystytos materialinės bazės negali operatyviai ir kokybiškai vykdyti joms pavestų užduočių. Suj</text:span><text:span text:style-name="T1273">ungus BĮ resursus ir vykdomas funkcijas bus išvengta kai kurių funkcijų dubliavimo bus galima efektyviau išnaudoti žmogiškuosius resursus, turimas transporto priemones, patalpas taip sumažinant administravimo kaštus, o gaunamas lėšas naudoti teikiamų pasla</text:span><text:span text:style-name="T1274">ugų plėtrai bei paslaugų kokybei gerinti.</text:span></text:p>
      <text:p text:style-name="P1275"/>
      <text:p text:style-name="P1276"><text:span text:style-name="T1277">IV</text:span><text:span text:style-name="T1278">.<text:s/></text:span><text:span text:style-name="T1279">REORGANIZAVIMO BŪDAS IR PRIEMONĖS</text:span></text:p>
      <text:p text:style-name="P1280"/>
      <text:p text:style-name="P1281"><text:span text:style-name="T1282">6</text:span><text:span text:style-name="T1283">. BĮ reorganizavimo būdas – sujungimas, jos kaip juridiniai asmenys po reorganizavimo baigs veiklą, įsteigiant Centrą, kuris kaip juridinis asmuo po reorganizavi</text:span><text:span text:style-name="T1284">mo vykdys veiklą. BĮ bus reorganizuotos iki 2009 m. sausio 1 d.</text:span></text:p>
      <text:p text:style-name="P1285"><text:span text:style-name="T1286">7</text:span><text:span text:style-name="T1287">. BĮ reorganizavimo priemonės ir eiga:</text:span></text:p>
      <text:p text:style-name="P1288"><text:span text:style-name="T1289">7.1</text:span><text:span text:style-name="T1290">. BĮ vadovai Anicetas Savickas, Rita Vaigauskienė, Virginijus Kablys ir Darius Paluckas, esant poreikiui, teisės aktų nustatyta tvarka įspėjami apie darbo sutarties sąlygų pasikeitimą ar galimą atleidimą iš pareigų (darbo);<text:s/></text:span></text:p>
      <text:p text:style-name="P1291"><text:span text:style-name="T1292">7.2</text:span><text:span text:style-name="T1293">. BĮ darbuotojai, esant<text:s/></text:span><text:span text:style-name="T1294">reikalui, teisės aktų nustatyta tvarka įspėjami apie darbo sutarties sąlygų pasikeitimą ar galimą darbo sutarties nutraukimą;</text:span></text:p>
      <text:p text:style-name="P1295"><text:span text:style-name="T1296">7.3</text:span><text:span text:style-name="T1297">. iki 2008 m. gruodžio 1 d. BĮ vadovai Anicetas Savickas, Rita Vaigauskienė, Virginijus Kablys ir Darius Paluckas, raštu pr</text:span><text:span text:style-name="T1298">aneša apie reorganizavimo sąlygų sudarymą visiems juridiniams asmenims, su kuriais centras turėjo debitorinius ir kreditorinius sandorius ar kitus įsipareigojimus;</text:span></text:p>
      <text:p text:style-name="P1299"><text:span text:style-name="T1300">7.4</text:span><text:span text:style-name="T1301">. iki 2008 m. lapkričio 30 d. Vaidotas Jakavičius, Savivaldybės administracijos Šviet</text:span><text:span text:style-name="T1302">imo skyriaus vedėjo pavaduotojas, suderinęs su Savivaldybės administracija, parengia ir patvirtina Centro naujos struktūros pareigybių sąrašo pakeitimo projektą.<text:s/></text:span></text:p>
      <text:p text:style-name="P1303"><text:span text:style-name="T1304">7.5</text:span><text:span text:style-name="T1305">. iki 2008 m. gruodžio 31 d. Vaidotas Jakavičius, Savivaldybės administracijos Švietim</text:span><text:span text:style-name="T1306">o skyriaus vedėjo pavaduotojas, parengia Centro darbuotojų pareigybių aprašymus naujai įsteigtų ar keičiamų struktūrinių padalinių nuostatų projektus;</text:span></text:p>
      <text:p text:style-name="P1307"><text:span text:style-name="T1308">7.6</text:span><text:span text:style-name="T1309">. iki 2008 m. lapkričio 30 d. Vaidotas Jakavičius, Savivaldybės administracijos Švietimo skyriaus<text:s/></text:span><text:span text:style-name="T1310">vedėjo pavaduotojas, parengia ir teisės aktų nustatyta tvarka teikia tvirtinti Centro nuostatų projektą;</text:span></text:p>
      <text:p text:style-name="Normal"/>
      <text:p text:style-name="P1311"><text:span text:style-name="T1312">7.7</text:span><text:span text:style-name="T1313">. iki 2008 m. gruodžio 31 d. Vaidotas Jakavičius, Savivaldybės administracijos Švietimo skyriaus vedėjo pavaduotojas parengia keistinų dėl reor</text:span><text:span text:style-name="T1314">ganizavimo ir reikalingų naujų Savivaldybės tarybos sprendimų bei Savivaldybės administracijos direktoriaus įsakymų projektus;</text:span></text:p>
      <text:p text:style-name="Normal"/>
      <text:p text:style-name="P1315"><text:span text:style-name="T1316">7.8</text:span><text:span text:style-name="T1317">. iki 2008 m. gruodžio 31 d. BĮ patikėjimo teise valdomas savivaldybės turtas perregistruojamas teisės aktų nustatyta tva</text:span><text:span text:style-name="T1318">rka;</text:span></text:p>
      <text:p text:style-name="Normal"/>
      <text:p text:style-name="P1319"><text:span text:style-name="T1320">7.9</text:span><text:span text:style-name="T1321">. iki 2008 m. gruodžio 31 d. suinteresuotos Lietuvos Respublikos ir užsienio institucijos bei ūkio subjektai informuojami apie BĮ reorganizavimą.</text:span></text:p>
      <text:p text:style-name="P1322"/>
      <text:p text:style-name="P1323"/>
      <text:p text:style-name="P1324"><text:span text:style-name="T1325">V</text:span><text:span text:style-name="T1326">.<text:s/></text:span><text:span text:style-name="T1327">TURTO ĮVERTINIMAS</text:span></text:p>
      <text:p text:style-name="P1328"/>
      <text:p text:style-name="P1329"><text:span text:style-name="T1330">8</text:span><text:span text:style-name="T1331">.<text:s/></text:span><text:span text:style-name="T1332">Reorganizuojamų biudžetinių įstaigų</text:span><text:span text:style-name="T1333"><text:s/></text:span><text:span text:style-name="T1334">valdomo savivaldybės t</text:span><text:span text:style-name="T1335">urto vertė 2008 m. gruodžio 31 d.</text:span><text:span text:style-name="T1336"><text:s/>pagal buhalterinę apskaitą sudaro:</text:span></text:p>
      <text:p text:style-name="P1337"><text:span text:style-name="T1338">8.1</text:span><text:span text:style-name="T1339">.<text:s/></text:span><text:span text:style-name="T1340">Radviliškio rajono sporto centras</text:span><text:span text:style-name="T1341"><text:s/>– ..................................... <text:s/>.... Lt. Iš šios sumos:</text:span></text:p>
      <text:soft-page-break/>
      <text:p text:style-name="P1342">ilgalaikis materialusis turtas – .............................. <text:s/>Lt,</text:p>
      <text:p text:style-name="P1343">trumpalaikis<text:s/>materialusis turtas – ......................... <text:s/>Lt,</text:p>
      <text:p text:style-name="P1344">piniginės lėšos – .................................................... <text:s/>Lt,</text:p>
      <text:p text:style-name="P1345"><text:span text:style-name="T1346">kreditorinis įsiskolinimas – ................................... <text:s/>Lt.</text:span></text:p>
      <text:p text:style-name="P1347"><text:span text:style-name="T1348">8.2</text:span><text:span text:style-name="T1349">.<text:s/></text:span><text:span text:style-name="T1350">Radviliškio rajono suaugusiųjų ir jaunimo neformaliojo ugdymo centras<text:s/></text:span><text:span text:style-name="T1351">– ..................................... <text:s/>.... Lt. Iš šios sumos:</text:span></text:p>
      <text:p text:style-name="P1352">ilgalaikis materialusis turtas – .............................. <text:s/>Lt,</text:p>
      <text:p text:style-name="P1353">trumpalaikis materialusis turtas – ......................... <text:s/>Lt,</text:p>
      <text:p text:style-name="P1354">piniginės lėšos – .................................................... <text:s/>Lt,</text:p>
      <text:p text:style-name="P1355"><text:span text:style-name="T1356">kreditorinis įsiskolinimas – ................................... <text:s/>Lt.</text:span></text:p>
      <text:p text:style-name="P1357"><text:span text:style-name="T1358">8.3</text:span><text:span text:style-name="T1359">.</text:span><text:span text:style-name="T1360"><text:s/>Radviliškio rajono pedagoginė psichologinė tarnyba</text:span><text:span text:style-name="T1361"><text:s/>– ..................................</text:span><text:span text:style-name="T1362">... <text:s/>.... Lt. Iš šios sumos:</text:span></text:p>
      <text:p text:style-name="P1363">ilgalaikis materialusis turtas – .............................. <text:s/>Lt,</text:p>
      <text:p text:style-name="P1364">trumpalaikis materialusis turtas – ......................... <text:s/>Lt,</text:p>
      <text:p text:style-name="P1365">piniginės lėšos – .................................................... <text:s/>Lt,</text:p>
      <text:p text:style-name="P1366"><text:span text:style-name="T1367">kreditorinis įsi</text:span><text:span text:style-name="T1368">skolinimas – ................................... <text:s/>Lt.</text:span></text:p>
      <text:p text:style-name="P1369"><text:span text:style-name="T1370">8.4</text:span><text:span text:style-name="T1371">.<text:s/></text:span><text:span text:style-name="T1372">Radviliškio rajono dienos užimtumo centras</text:span><text:span text:style-name="T1373"><text:s/>– ..................................... <text:s/>.... Lt. Iš šios sumos:</text:span></text:p>
      <text:p text:style-name="P1374">ilgalaikis materialusis turtas – <text:s text:c="33"/>Lt,</text:p>
      <text:p text:style-name="P1375">trumpalaikis materialusis turtas – <text:s text:c="28"/>Lt,</text:p>
      <text:p text:style-name="P1376">piniginės lėšos – .................................................... <text:s/>Lt,</text:p>
      <text:p text:style-name="P1377">kreditorinis įsiskolinimas – ................................... <text:s/>Lt.</text:p>
      <text:p text:style-name="Normal"/>
      <text:p text:style-name="P1378"><text:span text:style-name="T1379">VI</text:span><text:span text:style-name="T1380">.<text:s/></text:span><text:span text:style-name="T1381">PRIEVOLIŲ PERĖMIMAS</text:span></text:p>
      <text:p text:style-name="P1382"/>
      <text:p text:style-name="P1383"><text:span text:style-name="T1384">9</text:span><text:span text:style-name="T1385">. Ap</text:span><text:span text:style-name="T1386">rašo 8 punkte nurodytą turtą, taip pat visas BĮ prievoles, teises ir pareigas, nebaigtus vykdyti įsipareigojimus ir kitus sandorius teisės aktų nustatyta tvarka perima įsteigtas Centras nuo 2009 m. sausio 1 d.</text:span></text:p>
      <text:p text:style-name="P1387"/>
      <text:p text:style-name="P1388"><text:span text:style-name="T1389">VII</text:span><text:span text:style-name="T1390">.<text:s/></text:span><text:span text:style-name="T1391">APSKAITOS IR FINANSINĖS ATSKAITOMY</text:span><text:span text:style-name="T1392">BĖS DOKUMENTŲ PERĖMIMAS</text:span></text:p>
      <text:p text:style-name="P1393"/>
      <text:p text:style-name="P1394"><text:span text:style-name="T1395">10</text:span><text:span text:style-name="T1396">. BĮ perduoda nuolatinio ir laikino saugojimo dokumentų archyvus įsteigtam Centrui, o turto ir dokumentacijos perdavimo ir priėmimo aktai pasirašomi pagal 2008 m. gruodžio 31 d. buhalterinės apskaitos duomenis teisės aktų nus</text:span><text:span text:style-name="T1397">tatyta tvarka.<text:s/></text:span></text:p>
      <text:p text:style-name="P1398"><text:span text:style-name="T1399">11</text:span><text:span text:style-name="T1400">. BĮ antspaudai su Lietuvos valstybės herbu, pasirašius turto ir dokumentacijos perdavimo ir priėmimo aktą, teisės aktų nustatyta tvarka sunaikinami.</text:span></text:p>
      <text:p text:style-name="P1401"/>
      <text:p text:style-name="P1402"><text:span text:style-name="T1403">VIII</text:span><text:span text:style-name="T1404">.<text:s/></text:span><text:span text:style-name="T1405">REORGANIZUOJAMOS ĮSTAIGOS UŽDAVINIAI IR FUNKCIJOS</text:span></text:p>
      <text:p text:style-name="P1406"/>
      <text:p text:style-name="P1407"><text:span text:style-name="T1408">12</text:span><text:span text:style-name="T1409">. BĮ<text:s/></text:span><text:span text:style-name="T1410">reorganizavimo metu užtikrinamas nepertraukiamas uždavinių ir funkcijų, numatytų BĮ nuostatuose bei kituose teisės aktuose, vykdymas.</text:span></text:p>
      <text:p text:style-name="P1411"/>
      <text:p text:style-name="P1412"><text:span text:style-name="T1413">IX</text:span><text:span text:style-name="T1414">.<text:s/></text:span><text:span text:style-name="T1415">BAIGIAMOSIOS NUOSTATOS</text:span></text:p>
      <text:p text:style-name="P1416"/>
      <text:p text:style-name="P1417"><text:span text:style-name="T1418">13</text:span><text:span text:style-name="T1419">. Reorganizavimo laikotarpiu reorganizavimo komisija, sudaryta Savivaldybės taryb</text:span><text:span text:style-name="T1420">os 2008-0-26 sprendimu Nr. T - 435, turi teisę:</text:span></text:p>
      <text:p text:style-name="P1421"><text:span text:style-name="T1422">13.1</text:span><text:span text:style-name="T1423">. rengti Savivaldybės tarybos sprendimų ir kitų dokumentų, susijusių su BĮ reorganizavimu ir Centro veikla, projektus;</text:span></text:p>
      <text:p text:style-name="P1424"><text:span text:style-name="T1425">13.2</text:span><text:span text:style-name="T1426">. gauti ir teikti informaciją apie veiklą, susijusią su BĮ reorganizavimu;</text:span></text:p>
      <text:p text:style-name="P1427"><text:span text:style-name="T1428">13.3</text:span><text:span text:style-name="T1429">. spręsti kitus klausimus, susijusius su BĮ reorganizavimu.</text:span></text:p>
      <text:p text:style-name="Normal"/>
      <text:p text:style-name="P1430"><text:span text:style-name="T1431">_____________________</text:span></text:p>
      <text:p text:style-name="P1432"/>
      <text:p text:style-name="P1433"/>
      <text:p text:style-name="P1434"><text:span text:style-name="T1435">Pakeitimai:</text:span></text:p>
      <text:p text:style-name="P1436"/>
      <text:p text:style-name="P1437"><text:span text:style-name="T1438">1.</text:span></text:p>
      <text:p text:style-name="P1439"><text:span text:style-name="T1440">Radviliškio rajono savivaldybės taryba, Sprendimas</text:span></text:p>
      <text:p text:style-name="P1441"><text:span text:style-name="T1442">Nr.<text:s/></text:span><text:a xlink:href="https://www.e-tar.lt/portal/legalAct.html?documentId=SAV.500455" office:target-frame-name="_top" xlink:show="replace"><text:span text:style-name="T1443">T-1020</text:span></text:a><text:span text:style-name="T1444">,<text:s/></text:span><text:span text:style-name="T1445">2010-08-26, paskelbta TAR 2010-08-26, i. k. 2010-00940</text:span></text:p>
      <text:p text:style-name="P1446"><text:span text:style-name="T1447">Dėl Radviliškio rajono savivaldybės tarybos 2008 m. lapkričio 20 d. sprendimo Nr. T-519 „Dėl Biudžetinės įstaigos Radviliškio rajono savivaldybės švietimo ir sporto paslaugų centro nuostatų, struktūros</text:span><text:span text:style-name="T1448"><text:s/>ir pareigybių sąrašo bei reorganizavimo sąlygų aprašo tvirtinimo“ dalinio keitimo</text:span></text:p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8" svg:viewBox="0 0 20 30" svg:d="m10 0-10 30h20z"/>
    <draw:marker draw:name="a24" svg:viewBox="0 0 20 30" svg:d="m10 0-10 30h20z"/>
    <draw:marker draw:name="a8" svg:viewBox="0 0 20 30" svg:d="m10 0-10 30h20z"/>
    <draw:marker draw:name="a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adviliškio r.sav ŠS</meta:initial-creator>
    <dc:creator>CLUSadmin</dc:creator>
    <meta:creation-date>2016-08-30T07:24:00Z</meta:creation-date>
    <dc:date>2016-08-30T07:24:00Z</dc:date>
    <meta:print-date>2008-12-01T12:50:00Z</meta:print-date>
    <meta:template xlink:href="Normal.dotm" xlink:type="simple"/>
    <meta:editing-cycles>2</meta:editing-cycles>
    <meta:editing-duration>PT0S</meta:editing-duration>
    <meta:document-statistic meta:page-count="15" meta:paragraph-count="712" meta:word-count="4463" meta:character-count="33476" meta:row-count="1189" meta:non-whitespace-character-count="29725"/>
  </office:meta>
</office:document-meta>
</file>