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margin-left="0.7423in">
        <style:tab-stops/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4-21</text:span></text:p>
      <text:p text:style-name="P3"/>
      <text:p text:style-name="P4"><text:span text:style-name="T5">Sprendimas paskelbtas: TAR 2008-04-03, i. k. 2008-00297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<text:s/>RADVILIŠKIO RAJONO ŠIAULĖNŲ MARCELINO ŠIKŠNIO VIDURINĖS MOKYKLOS PERTVARKYMO IR ŠIAULĖNŲ MARCELINO ŠIKŠNIO VIDURINĖS MOKYKLOS NUOSTATŲ TVIRTINIMO</text:p>
      <text:p text:style-name="P14"/>
      <text:p text:style-name="P15">2008 m. balandžio 3 d. Nr. T-351</text:p>
      <text:p text:style-name="P16"><text:span text:style-name="T17">Radviliškis</text:span></text:p>
      <text:p text:style-name="P18"/>
      <text:p text:style-name="P19"><text:span text:style-name="T20">Vadovaudamasi Lietuvos Respublikos vietos savivaldos įstatymo (Žin., 2000. Nr. 91-2832) 17 straipsnio 28 punktu, Lietuvos Respublikos švietimo įstatymo (Žin., 2003, Nr.<text:s/></text:span><text:a xlink:href="https://www.e-tar.lt/portal/lt/legalAct/TAR.0546D91E9C63" office:target-frame-name="_blank" xlink:show="new"><text:span text:style-name="T21">63</text:span><text:span text:style-name="T22">-2853</text:span></text:a><text:span text:style-name="T23">; 2004, Nr. 1033755) 44 straipsnio 1 punktu, Lietuvos Respublikos Vyriausybės 2004 m. birželio 14 d. nutarimu Nr. 746 „Dėl bendrojo lavinimo, specialiojo ugdymo, profesinio mokymo mokyklų, pagalba mokiniui, mokytojui ir mokyklai teikiančių įstaigų ste</text:span><text:span text:style-name="T24">igimo, reorganizavimo, likvidavimo ir pertvarkymų kriterijų sąrašo tvirtinimo“ (Žin.. 2004, Nr. 95-3510) patvirtintų kriterijų sąrašo 10 punktu, Lietuvos Respublikos švietimo ir mokslo ministro 2007-12-06 įsakymu Nr. 1SAK-2349 „Dėl švietimo ir mokslo minis</text:span><text:span text:style-name="T25">tro 2004 m. liepos 16 d. įsakymo Nr. 1SAK-1162 „Del reikalavimų valstybinių ir savivaldybių mokyklų nuostatams patvirtinimo“ pakeitimo“ (Žin., 2007 Nr. 131-5335), Radviliškio rajono savivaldybės bendrojo lavinimo mokyklų tinklo pertvarkos 2005-2012 metų be</text:span><text:span text:style-name="T26">ndrojo plano, patvirtinto 2005-04-21 Radviliškio rajono savivaldybės tarybos sprendimu Nr. 1-510. 2 punktu, Radviliškio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Nuo 2008-09-01 pertvarkyti Radviliškio rajono Šiaulėnų Marcelino Šikšnio viduri</text:span><text:span text:style-name="T32">nę mokyklą ir panaikinti Acokavų pradinio ugdymo skyrių.</text:span></text:p>
      <text:p text:style-name="P33"><text:span text:style-name="T34">2</text:span><text:span text:style-name="T35">.</text:span><text:span text:style-name="T36"><text:tab/></text:span><text:span text:style-name="T37">Įpareigoti Vytautą Jarašiūną, Radviliškio rajono Šiaulėnų Marcelino Šikšnio vidurinės mokyklos direktorių, Lietuvos Respublikos švietimo įstatymo nustatyta tvarka pranešti mokiniams apie<text:s/></text:span><text:span text:style-name="T38">skyriaus likvidavimą.</text:span></text:p>
      <text:p text:style-name="P39"><text:span text:style-name="T40">3.</text:span><text:span text:style-name="T41"><text:s/>Neteko galios nuo 2010-04-21</text:span></text:p>
      <text:p text:style-name="P42">Punkto naikinimas:</text:p>
      <text:p text:style-name="P43"><text:span text:style-name="T44">Nr.<text:s/></text:span><text:a xlink:href="https://www.e-tar.lt/portal/legalAct.html?documentId=SAV.500443" office:target-frame-name="_top" xlink:show="replace"><text:span text:style-name="T45">T-944</text:span></text:a><text:span text:style-name="T46">, 2010-04-20, paskelbta TAR 2010-04-20, i. k. 2010-00427</text:span></text:p>
      <text:p text:style-name="Normal"/>
      <text:p text:style-name="P47"><text:span text:style-name="T48">4</text:span><text:span text:style-name="T49">.</text:span><text:span text:style-name="T50"><text:tab/></text:span><text:span text:style-name="T51">Įgalioti Radviliškio rajono<text:s/></text:span><text:span text:style-name="T52">Šiaulėnų Marcelino Šikšnio vidurinės mokyklos direktorių Vytautą Jarašiūną patvirtinti Šiaulėnų Marcelino Šikšnio vidurinės mokyklos nuostatus ir per 6 mėnesius įregistruoti juos Juridinių asmenų registre.</text:span></text:p>
      <text:p text:style-name="P53"><text:span text:style-name="T54">5</text:span><text:span text:style-name="T55">.</text:span><text:span text:style-name="T56"><text:tab/></text:span><text:span text:style-name="T57">Laikyti negaliojančiu Radviliškio rajono sa</text:span><text:span text:style-name="T58">vivaldybės tarybos 2006-06-15 sprendimo Nr. T-803 „Dėl Radviliškio rajono bendrojo lavinimo mokyklų nuostatų tvirtinimo“ 1.4 punktą.</text:span></text:p>
      <text:p text:style-name="P59"/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Me</text:span><text:span text:style-name="T67">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Čeponon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Radviliškio rajono savivaldybės taryba, Sprendimas</text:span></text:p>
      <text:p text:style-name="P82"><text:span text:style-name="T83">Nr.<text:s/></text:span><text:a xlink:href="https://www.e-tar.lt/portal/legalAct.html?documentId=SAV.500443" office:target-frame-name="_top" xlink:show="replace"><text:span text:style-name="T84">T-944</text:span></text:a><text:span text:style-name="T85">, 2010-04-20, paskelbta TAR 2010-04-20, i. k. 2010-00427</text:span></text:p>
      <text:p text:style-name="P86"><text:span text:style-name="T87">Dėl Radviliškio</text:span><text:span text:style-name="T88"><text:s/>rajono švietimo įstaigų nuostatų 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22:37:00Z</meta:creation-date>
    <dc:date>2016-03-30T22:37:00Z</dc:date>
    <meta:template xlink:href="Normal" xlink:type="simple"/>
    <meta:editing-cycles>2</meta:editing-cycles>
    <meta:editing-duration>PT0S</meta:editing-duration>
    <meta:document-statistic meta:page-count="2" meta:paragraph-count="28" meta:word-count="370" meta:character-count="2947" meta:row-count="86" meta:non-whitespace-character-count="2605"/>
  </office:meta>
</office:document-meta>
</file>