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SUAUGUSIŲJŲ IR JAUNIMO NEFORMALIOJO UGDYMO NUOSTATŲ PATVIRTINIMO</text:p>
      <text:p text:style-name="P7"/>
      <text:p text:style-name="P8">2007 m. lapkričio 29 d. Nr. T-237</text:p>
      <text:p text:style-name="P9">Radviliškis</text:p>
      <text:p text:style-name="P10"/>
      <text:p text:style-name="P11"/>
      <text:p text:style-name="P12">Neteko galios nuo 2009-02-27</text:p>
      <text:p text:style-name="P13"><text:span text:style-name="T14">Nr.<text:s/></text:span><text:a xlink:href="https://www.e-tar.lt/portal/legalAct.html?documentId=SAV.500367" office:target-frame-name="_top" xlink:show="replace"><text:span text:style-name="T15">T-620</text:span></text:a><text:span text:style-name="T16">, 2009-02-26, paskelbta TAR 2009-02-26, i. k. 2009-002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6-03-29T18:56:00Z</meta:creation-date>
    <dc:date>2016-03-29T18:56:00Z</dc:date>
    <meta:template xlink:href="Normal" xlink:type="simple"/>
    <meta:editing-cycles>2</meta:editing-cycles>
    <meta:editing-duration>PT0S</meta:editing-duration>
    <meta:document-statistic meta:page-count="1" meta:paragraph-count="10" meta:word-count="51" meta:character-count="396" meta:row-count="20" meta:non-whitespace-character-count="355"/>
  </office:meta>
</office:document-meta>
</file>