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text-transform="uppercase"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5909in"/>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6-27:</text:span></text:p>
      <text:p text:style-name="P3"><text:span text:style-name="T4">Radviliškio rajono savivaldybės taryba, Sprendimas</text:span></text:p>
      <text:p text:style-name="P5"><text:span text:style-name="T6">Nr.<text:s/></text:span><text:a xlink:href="https://www.e-tar.lt/portal/legalAct.html?documentId=2fffcde05a7011e7846ef01bfffb9b64" office:target-frame-name="_top" xlink:show="replace"><text:span text:style-name="T7">T-595</text:span></text:a><text:span text:style-name="T8">, 2017-06-22, paskelbta TAR 2017-06-26, i. k. 2017-10764</text:span></text:p>
      <text:p text:style-name="P9"><text:span text:style-name="T10">Dėl Radviliškio rajono savivaldybės vietinės rinkliavos už komunalinių atliekų surinkimą iš atliekų turėtojų ir atliekų tvarkymą dydžio nustatymo metodikos, Radviliškio rajono savivaldybės vietinės rinkliavos už komunalinių atliekų surinkimą iš atliekų tur</text:span><text:span text:style-name="T11">ėtojų ir atliekų tvarkymą nuostatų patvirtinimo</text:span></text:p>
      <text:p text:style-name="P12"/>
      <text:p text:style-name="P13"><text:span text:style-name="T14">Suvestinė redakcija nuo 2008-07-01 iki 2017-06-26</text:span></text:p>
      <text:p text:style-name="P15"/>
      <text:p text:style-name="P16"><text:span text:style-name="T17">Sprendimas paskelbtas: TAR 2007-11-29, i. k. 2007-00816</text:span></text:p>
      <text:p text:style-name="P18"/>
      <text:p text:style-name="P19"><text:span text:style-name="T20"><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RADVILIŠKIO RAJONO SAVIVALDYBĖS TARYBA</text:p>
      <text:p text:style-name="P22"/>
      <text:p text:style-name="P23">SPRENDIMAS</text:p>
      <text:p text:style-name="P24">DĖL RADVILIŠKIO<text:s/>RAJONO SAVIVALDYBĖS TARYBOS 2006 M. SPALIO 12 D.</text:p>
      <text:p text:style-name="P25">SPRENDIMU NR. T-885 PATVIRTINTŲ RADVILIŠKIO RAJONO SAVIVALDYBĖS</text:p>
      <text:p text:style-name="P26">VIETINĖS RINKLIAVOS UŽ KOMUNALINIŲ ATLIEKŲ SURINKIMĄ IR TVARKYMĄ</text:p>
      <text:p text:style-name="P27">NUOSTATŲ 28 PUNKTO PAPILDYMO</text:p>
      <text:p text:style-name="P28"/>
      <text:p text:style-name="P29">2007 m. lapkričio 29 d. Nr. T-236</text:p>
      <text:p text:style-name="P30">Radviliškis</text:p>
      <text:p text:style-name="P31"/>
      <text:p text:style-name="P32"/>
      <text:p text:style-name="P33"><text:span text:style-name="T34">Vadovaudamasi Lietuvos Respublikos vietos savivaldos įstatymo (Žiru, 1994, Nr. 55-1049; 2000, Nr. 91-2832) 7 straipsnio 20 punktu, 17 straipsnio 21 punktu, Lietuvos Respublikos rinkliavų įstatymo (Žiu., 2000, Nr. 52-1484) 11 straipsnio 1 dalies 8 punktu, L</text:span><text:span text:style-name="T35">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text:span><text:span text:style-name="T39">016</text:span></text:a><text:span text:style-name="T40">) 30 straipsnio 4 punktu, 32 straipsnio1 punktu, Radviliškio rajono savivaldybės taryba<text:s/></text:span><text:span text:style-name="T41">nusprendžia</text:span><text:span text:style-name="T42"><text:s/>papildyti Radviliškio rajono savivaldybės 2006 m. spalio 12 d. sprendimu Nr. T-885 patvirtintų Radviliškio rajono savivaldybes vietinės rinkliavos už kom</text:span><text:span text:style-name="T43">unalinių atliekų surinkimą ir tvarkymą nuostatų 28 punktą 28.1 ir 28.2 papunkčiais ir juos išdėstyti taip:</text:span></text:p>
      <text:p text:style-name="P44"><text:span text:style-name="T45">„</text:span><text:span text:style-name="T46">28.1</text:span><text:span text:style-name="T47">. Juridiniai asmenys (įstaigos, organizacijos, įmonės ir kiti ūkimai subjektai), viršiję susidariusių komunalinių atliekų kiekius, nurodytus 2</text:span><text:span text:style-name="T48">8 punkto priede, už išvežtą atliekų kiekį, viršijantį nustatytą normą (jį rinkliavos administratorius nustato iki kito mėnesio 8 dienos), moka pagal Administratoriaus pateiktus mokėjimo pranešimus.</text:span></text:p>
      <text:p text:style-name="P49"><text:span text:style-name="T50">28.2.</text:span><text:span text:style-name="T51"><text:s/>Neteko galios nuo 2008-07-01</text:span></text:p>
      <text:p text:style-name="P52">Punkto naikinimas:</text:p>
      <text:p text:style-name="P53"><text:span text:style-name="T54">Nr</text:span><text:span text:style-name="T55">.<text:s/></text:span><text:a xlink:href="https://www.e-tar.lt/portal/legalAct.html?documentId=SAV.500332" office:target-frame-name="_top" xlink:show="replace"><text:span text:style-name="T56">T-450</text:span></text:a><text:span text:style-name="T57">, 2008-06-26, paskelbta TAR 2008-06-26, i. k. 2008-00643</text:span></text:p>
      <text:p text:style-name="Normal"/>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text:span><text:span text:style-name="T67"><text:tab/>Antanas Čepononis</text:span></text:p>
      <text:p text:style-name="P68"/>
      <text:p text:style-name="P69"/>
      <text:p text:style-name="P70"><text:span text:style-name="T71">Pakeitimai:</text:span></text:p>
      <text:p text:style-name="P72"/>
      <text:p text:style-name="P73"><text:span text:style-name="T74">1.</text:span></text:p>
      <text:p text:style-name="P75"><text:span text:style-name="T76">Radviliškio rajono savivaldybės taryba, Sprendimas</text:span></text:p>
      <text:p text:style-name="P77"><text:span text:style-name="T78">Nr.<text:s/></text:span><text:a xlink:href="https://www.e-tar.lt/portal/legalAct.html?documentId=SAV.500332" office:target-frame-name="_top" xlink:show="replace"><text:span text:style-name="T79">T-450</text:span></text:a><text:span text:style-name="T80">, 2008-06-26, paskelbta TAR 2008-06-26, i. k. 2008-00643</text:span></text:p>
      <text:p text:style-name="P81"><text:span text:style-name="T82">Dėl vietinės rinkliavos už komunalinių atliekų surinkimą ir tvarkymą daugiabučių namų ir individualių valdų gyventojams<text:s/></text:span><text:span text:style-name="T83">ir kainos už komunalinių, žaliųjų atliekų surinkimą ir sutvarkymą nustaty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8-01-25T07:54:00Z</meta:creation-date>
    <dc:date>2018-01-25T07:54:00Z</dc:date>
    <meta:template xlink:href="Normal.dotm" xlink:type="simple"/>
    <meta:editing-cycles>2</meta:editing-cycles>
    <meta:editing-duration>PT0S</meta:editing-duration>
    <meta:document-statistic meta:page-count="2" meta:paragraph-count="137" meta:word-count="382" meta:character-count="2755" meta:row-count="209" meta:non-whitespace-character-count="2510"/>
  </office:meta>
</office:document-meta>
</file>