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text-transform="uppercase" fo:color="#000000" style:font-size-complex="12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fo:letter-spacing="0.0486in"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fo:margin-left="3.6104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6104in" fo:margin-right="0.0138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fo:line-height="150%"/>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923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P104" style:parent-style-name="Normal" style:family="paragraph">
      <style:paragraph-properties fo:widows="0" fo:orphans="0" fo:text-align="center" fo:line-height="150%">
        <style:tab-stops>
          <style:tab-stop style:type="left" style:position="1.6472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line-height="150%">
        <style:tab-stops>
          <style:tab-stop style:type="left" style:position="1.6472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923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923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fo:line-height="150%">
        <style:tab-stops>
          <style:tab-stop style:type="left" style:position="0.847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fo:line-height="150%">
        <style:tab-stops>
          <style:tab-stop style:type="left" style:position="0.8479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P193" style:parent-style-name="Normal" style:family="paragraph">
      <style:paragraph-properties fo:widows="0" fo:orphans="0" fo:text-align="center" fo:line-height="150%"/>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style:style>
    <style:style style:name="P204" style:parent-style-name="Normal" style:family="paragraph">
      <style:paragraph-properties fo:widows="0" fo:orphans="0" fo:text-align="center" fo:line-height="150%"/>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margin-left="0.5909in">
        <style:tab-stops>
          <style:tab-stop style:type="left" style:position="0.2569in"/>
        </style:tab-stops>
      </style:paragraph-properties>
    </style:style>
    <style:style style:name="P220" style:parent-style-name="Normal" style:family="paragraph">
      <style:paragraph-properties fo:widows="0" fo:orphans="0" fo:text-align="center" fo:line-height="150%">
        <style:tab-stops>
          <style:tab-stop style:type="left" style:position="1.3847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line-height="150%">
        <style:tab-stops>
          <style:tab-stop style:type="left" style:position="1.3847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style:tab-stops>
          <style:tab-stop style:type="left" style:position="0.8027in"/>
        </style:tab-stops>
      </style:paragraph-properties>
    </style:style>
    <style:style style:name="P253" style:parent-style-name="Normal" style:family="paragraph">
      <style:paragraph-properties fo:widows="0" fo:orphans="0" fo:text-align="center" fo:line-height="150%">
        <style:tab-stops>
          <style:tab-stop style:type="left" style:position="0.802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style:tab-stops>
          <style:tab-stop style:type="left" style:position="0.8027in"/>
        </style:tab-stops>
      </style:paragraph-properties>
    </style:style>
    <style:style style:name="P283" style:parent-style-name="Normal" style:family="paragraph">
      <style:paragraph-properties fo:widows="0" fo:orphans="0" fo:text-align="center" fo:line-height="150%">
        <style:tab-stops>
          <style:tab-stop style:type="left" style:position="0.802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line-height="150%">
        <style:tab-stops>
          <style:tab-stop style:type="left" style:position="0.8027in"/>
        </style:tab-stops>
      </style:paragraph-properties>
      <style:text-properties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fo:line-height="150%">
        <style:tab-stops>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4-02-18:</text:span></text:p>
      <text:p text:style-name="P3"><text:span text:style-name="T4">Radviliškio rajono savivaldybės taryba, Sprendimas</text:span></text:p>
      <text:p text:style-name="P5"><text:span text:style-name="T6">Nr.<text:s/></text:span><text:a xlink:href="https://www.e-tar.lt/portal/legalAct.html?documentId=ad04834097d111e3bdd0a9c9ad8ce1bf" office:target-frame-name="_top" xlink:show="replace"><text:span text:style-name="T7">T-677</text:span></text:a><text:span text:style-name="T8">, 2014-02-13, paskelbta TAR 2014-02-17, i. k. 2014-01635</text:span></text:p>
      <text:p text:style-name="P9"><text:span text:style-name="T10">Dėl Radviliškio rajono savivaldybės biudžetinių įstaigų tarnybinių lengvųjų automobilių įsigijimo, nuomos ir naudojimo taisyklių patvirtinimo</text:span></text:p>
      <text:p text:style-name="P11"/>
      <text:p text:style-name="P12"><text:span text:style-name="T13">Suvestinė redakcija nuo 2010-04-21 iki 2014-02-17</text:span></text:p>
      <text:p text:style-name="P14"/>
      <text:p text:style-name="P15"><text:span text:style-name="T16">Sprendimas paskelbtas: TAR 2007-11-29, i. k. 2007-00813</text:span></text:p>
      <text:p text:style-name="P17"/>
      <text:p text:style-name="P18"><text:span text:style-name="T19"><draw:frame draw:z-index="0" draw:id="id0" draw:style-name="a0" draw:name="Object 1" text:anchor-type="as-char" svg:x="0in" svg:y="0in" svg:width="0.50417in" svg:height="0.581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0">RADVILIŠKIO RAJONO SAVIVALDYBĖS TARYBA</text:p>
      <text:p text:style-name="P21"/>
      <text:p text:style-name="P22">SPRENDIMAS</text:p>
      <text:p text:style-name="P23">DĖL RADVILIŠKIO RAJONO SAVIVALDYBĖS BIUDŽETINIŲ ĮSTAIGŲ TARNYBINIŲ</text:p>
      <text:p text:style-name="P24">LENGVŲJŲ AUTOMOBILIŲ ĮSIGIJIMO, NUOMOS IR NAUDOJIMO TAISYKLIŲ</text:p>
      <text:p text:style-name="P25">PATVIRTINIMO</text:p>
      <text:p text:style-name="P26"/>
      <text:p text:style-name="P27">2007 m. lapkričio 29 d. Nr. T-225</text:p>
      <text:p text:style-name="P28">Radviliškis</text:p>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0, Nr.<text:s/></text:span><text:a xlink:href="https://www.e-tar.lt/portal/lt/legalAct/TAR.10AE4E66691A" office:target-frame-name="_blank" xlink:show="new"><text:span text:style-name="T34">91-2832</text:span></text:a><text:span text:style-name="T35">; 2003, Nr.<text:s/></text:span><text:a xlink:href="https://www.e-tar.lt/portal/lt/legalAct/TAR.182DFEB57DD1" office:target-frame-name="_blank" xlink:show="new"><text:span text:style-name="T36">17-704</text:span></text:a><text:span text:style-name="T37">, Nr.<text:s/></text:span><text:a xlink:href="https://www.e-tar.lt/portal/lt/legalAct/TAR.9490DA782C64" office:target-frame-name="_blank" xlink:show="new"><text:span text:style-name="T38">28-1124</text:span></text:a><text:span text:style-name="T39">, Nr.<text:s/></text:span><text:a xlink:href="https://www.e-tar.lt/portal/lt/legalAct/TAR.C6287A13797B" office:target-frame-name="_blank" xlink:show="new"><text:span text:style-name="T40">73-3357</text:span></text:a><text:span text:style-name="T41">, Nr.<text:s/></text:span><text:a xlink:href="https://www.e-tar.lt/portal/lt/legalAct/TAR.78C3401CE39C" office:target-frame-name="_blank" xlink:show="new"><text:span text:style-name="T42">104-4636</text:span></text:a><text:span text:style-name="T43">; 2004, Nr. 2005. Nr. 57-1941; 2006, Nr. 82-3251) 17 straipsnio 26 punktu, Valstyb</text:span><text:span text:style-name="T44">ės ir savivaldybių turto valdymo, naudojimo ir disponavimo juo įstatymo (Žin., 1998, Nr.<text:s/></text:span><text:a xlink:href="https://www.e-tar.lt/portal/lt/legalAct/TAR.D5496D69DF98" office:target-frame-name="_blank" xlink:show="new"><text:span text:style-name="T45">54-1492</text:span></text:a><text:span text:style-name="T46">; 2002, Nr.<text:s/></text:span><text:a xlink:href="https://www.e-tar.lt/portal/lt/legalAct/TAR.89CCCC443F04" office:target-frame-name="_blank" xlink:show="new"><text:span text:style-name="T47">60-2412</text:span></text:a><text:span text:style-name="T48">; 2006, Nr.<text:s/></text:span><text:a xlink:href="https://www.e-tar.lt/portal/lt/legalAct/TAR.E0DDE9E7A2B7" office:target-frame-name="_blank" xlink:show="new"><text:span text:style-name="T49">87-3397</text:span></text:a><text:span text:style-name="T50">) 8 straipsnio 2 dalimi. 11 straipsnio 2 dalimi, 14 straipsnio 6 dalimi, Lietuvos Respublikos Vyriausybės 1998-11-17 nutari</text:span><text:span text:style-name="T51">mo Nr. 1341 „Dėl tarnybinių lengvųjų automobilių įsigijimo, nuomos ir naudojimo biudžetinėse įstaigose“ (Žin., 1998, Nr.<text:s/></text:span><text:a xlink:href="https://www.e-tar.lt/portal/lt/legalAct/TAR.D062D48ED948" office:target-frame-name="_blank" xlink:show="new"><text:span text:style-name="T52">103-2838</text:span></text:a><text:span text:style-name="T53">; 2007, Nr. 15-554) 5 punktu, Radviliškio<text:s/></text:span><text:span text:style-name="T54">rajono savivaldybės taryba<text:s/></text:span><text:span text:style-name="T55">nusprendžia</text:span><text:span text:style-name="T56"><text:s/>patvirtinti Radviliškio rajono savivaldybės biudžetinių įstaigų Tarnybinių lengvųjų automobilių įsigijimo, nuomos ir naudojimo taisykles (pridedama).</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Antanas Čepononis</text:span></text:p>
      <text:soft-page-break/>
      <text:p text:style-name="P67"><text:span text:style-name="T68">PATVIRTINTA</text:span></text:p>
      <text:p text:style-name="P69">Radviliškio<text:s/>rajono savivaldybės tarybos</text:p>
      <text:p text:style-name="P70">2007 m. lapkričio 29 d. sprendimu Nr. T-225</text:p>
      <text:p text:style-name="P71"/>
      <text:p text:style-name="P72"><text:span text:style-name="T73">RADVILIŠKIO RAJONO SAVIVALDYBĖS BIUDŽETINIŲ ĮSTAIGŲ TARNYBINIŲ</text:span></text:p>
      <text:p text:style-name="P74"><text:span text:style-name="T75">LENGVŲJŲ AUTOMOBILIŲ ĮSIGIJIMO, NUOMOS IR NAUDOJIMO TAISYKLĖS<text: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Šios taisyklės nusta</text:span><text:span text:style-name="T86">to Radviliškio rajono savivaldybės biudžeto lėšomis išlaikomų biudžetinių įstaigų ir institucijų (toliau – įstaigos) tarnybinių lengvųjų automobilių (toliau – automobiliai) įsigijimo, naudojimo, saugojimo, priežiūros, nuomos ir kompensacijų už netarnybinių</text:span><text:span text:style-name="T87"><text:s/>automobilių naudojimą darbo reikmėms išmokėjimo tvarką.</text:span></text:p>
      <text:p text:style-name="P88"><text:span text:style-name="T89">2</text:span><text:span text:style-name="T90">.</text:span><text:span text:style-name="T91"><text:tab/>Įstaigos gali naudoti biudžeto lėšas automobiliams pirkti iš šiam tikslui metinėse išlaidų sąmatose numatytų lėšų.</text:span></text:p>
      <text:p text:style-name="P92"><text:span text:style-name="T93">3</text:span><text:span text:style-name="T94">.</text:span><text:span text:style-name="T95"><text:tab/>Įstaigos ne brangesnius kaip 60 tūkst. litų (be pridėtinės vertės moke</text:span><text:span text:style-name="T96">sčio) automobilius gali įsigyti tik Radviliškio rajono savivaldybės administracijos direktoriaus leidžiamos, o brangesnius kaip 60 tūkst. litų (be pridėtinės vertės mokesčio) automobilius – tik rajono Savivaldybės tarybos leidžiamos.</text:span></text:p>
      <text:p text:style-name="P97"><text:span text:style-name="T98">4</text:span><text:span text:style-name="T99">.</text:span><text:span text:style-name="T100"><text:tab/>Automobiliai dr</text:span><text:span text:style-name="T101">audžiami transporto priemonių savininkų ir valdytojų privalomuoju civilinės atsakomybės draudimu teisės aktų nustatyta tvarka. Atsižvelgiant į automobilio naudojimo ypatumus įstaigos vadovo sprendimu tam tikri tarnybiniai automobiliai gali būti draudžiami<text:s/></text:span><text:span text:style-name="T102">papildomu draudimu.</text:span></text:p>
      <text:p text:style-name="P103"/>
      <text:p text:style-name="P104"><text:span text:style-name="T105">II</text:span><text:span text:style-name="T106">.<text:s/></text:span><text:span text:style-name="T107">AUTOMOBILIŲ SKYRIMAS IR NAUDOJIMAS</text:span></text:p>
      <text:p text:style-name="P108"/>
      <text:p text:style-name="P109"><text:span text:style-name="T110">5</text:span><text:span text:style-name="T111">.</text:span><text:span text:style-name="T112"><text:tab/>Biudžetinės įstaigos vadovo įsakymu automobiliais gali būti leidžiama naudotis kitoms rajono Savivaldybės biudžetinėms įstaigoms, esant motyvuotam rašytiniam šių įstaigų vadovų<text:s/></text:span><text:span text:style-name="T113">prašymui, iš jų reikalaujant atlyginti kuro ir visas kitas su automobilių eksploatavimu susijusias išlaidas.</text:span></text:p>
      <text:p text:style-name="P114"><text:span text:style-name="T115">6</text:span><text:span text:style-name="T116">.</text:span><text:span text:style-name="T117"><text:tab/>Prireikus (komandiruotės metu, priimant svečius, referendumų, rinkimų metu ir kitais teisės aktuose numatytais atvejais) automobiliai tarnyb</text:span><text:span text:style-name="T118">inėms užduotims vykdyti gali būti naudojami po darbo valandų, poilsio ir švenčių dienomis biudžetinės įstaigos vadovo nustatyta tvarka.</text:span></text:p>
      <text:p text:style-name="P119"><text:span text:style-name="T120">7</text:span><text:span text:style-name="T121">. Įstaigos, naudodamos tarnybinius lengvuosius automobilius arba prireikus juos išsinuomojusios (vykstantiems į<text:s/></text:span><text:span text:style-name="T122">komandiruotes darbuotojams aptarnauti ir panašiai) pagal veiklos nuomos sutartis iš įmonių, įstaigų, organizacijų, turi neviršyti joms nustatytų išlaidų tarnybiniams lengviesiems automobiliams išlaikyti arba jiems nuomoti dydžio.</text:span></text:p>
      <text:soft-page-break/>
      <text:p text:style-name="P123"><text:span text:style-name="T124">Įstaiga negali leisti įsta</text:span><text:span text:style-name="T125">igos darbuotojui naudotis įstaigos automobiliu ne tarnybos reikmėms.</text:span><text:s/></text:p>
      <text:p text:style-name="P126">Punkto pakeitimai:</text:p>
      <text:p text:style-name="P127"><text:span text:style-name="T128">Nr.<text:s/></text:span><text:a xlink:href="https://www.e-tar.lt/portal/legalAct.html?documentId=SAV.500441" office:target-frame-name="_top" xlink:show="replace"><text:span text:style-name="T129">T-937</text:span></text:a><text:span text:style-name="T130">, 2010-04-20, paskelbta TAR 2010-04-20, i. k. 2010-00425</text:span></text:p>
      <text:p text:style-name="Normal"/>
      <text:p text:style-name="P131"><text:span text:style-name="T132">8</text:span><text:span text:style-name="T133">.</text:span><text:span text:style-name="T134"><text:tab/>Automobilis nuola</text:span><text:span text:style-name="T135">tiniam tarnybiniam naudojimui darbuotojams skiriamas įstaigos vadovo įsakymu. Automobilio perdavimas darbuotojams įforminamas perdavimo-priėmimo aktu. Įstaigose automobiliai tarnybinėms užduotims vykdyti gali būti naudojami su vairuotoju ir be jo. Jei auto</text:span><text:span text:style-name="T136">mobilis skiriamas be vairuotojo, tai darbuotojas yra atsakingas už jam priskirto automobilio savalaikę techninę priežiūrą.</text:span></text:p>
      <text:p text:style-name="P137"><text:span text:style-name="T138">9</text:span><text:span text:style-name="T139">.</text:span><text:span text:style-name="T140"><text:tab/>Įstaigų vadovai gali patvirtinti sąrašus kitų darbuotojų, turinčių vairuotojo pažymėjimus, galinčius pasinaudoti tam tikru aut</text:span><text:span text:style-name="T141">omobiliu tarnybinei užduočiai vykdyti, šiuo atveju darbuotojo, pasinaudojusio automobiliu, pareigos, vardas ir pavardė įrašoma kelionės lape,</text:span></text:p>
      <text:p text:style-name="P142"><text:span text:style-name="T143">10</text:span><text:span text:style-name="T144">.</text:span><text:span text:style-name="T145"><text:tab/>Asmuo, kuriam suteikta teisė vairuoti tarnybinį automobilį, padarytą žalą atlygina . įstatymų nustatyta tv</text:span><text:span text:style-name="T146">arka.</text:span></text:p>
      <text:p text:style-name="P147"><text:span text:style-name="T148">11</text:span><text:span text:style-name="T149">.</text:span><text:span text:style-name="T150"><text:tab/>Įstaigų, kurioms naudotis yra priskirti automobiliai, darbuotojai, atsakingi už transporto panaudojimą, užtikrina, kad automobiliai būtų tinkamai saugomi ir kad jais nebūtų savavališkai naudojamasi.</text:span></text:p>
      <text:p text:style-name="P151"><text:span text:style-name="T152">12</text:span><text:span text:style-name="T153">.</text:span><text:span text:style-name="T154"><text:tab/>Įvykus vagystei, eismo įvykiui ar k</text:span><text:span text:style-name="T155">itaip apgadinus tarnybinį automobilį, jį vairavęs darbuotojas privalo ne vėliau kaip kitą darbo dieną apie vagystę, eismo įvykį ar kitokį biudžetinės įstaigos automobilio sugadinimą raštu (tarnybiniu pranešimu) informuoti įstaigos vadovą ir darbuotoją, ats</text:span><text:span text:style-name="T156">akingą už konkretaus automobilio eksploataciją.</text:span></text:p>
      <text:p text:style-name="P157"><text:span text:style-name="T158">13</text:span><text:span text:style-name="T159">.</text:span><text:span text:style-name="T160"><text:tab/>Automobilių degalų normas, ridos limitus tvirtina įstaigos vadovas.</text:span></text:p>
      <text:p text:style-name="P161"><text:span text:style-name="T162">14</text:span><text:span text:style-name="T163">.</text:span><text:span text:style-name="T164"><text:tab/>Biudžetinių įstaigų tarnybiniams automobiliams degalai perkami centralizuotai, Viešojo pirkimo įstatymo nustatyta tvarka ir<text:s/></text:span><text:span text:style-name="T165">su laimėjusia degalų tiekimo įmone sudaroma degalų pirkimo sutartis. Darbuotojai, neturintys galimybės papildyti tarnybinio automobilio degalų atsargų tiekėjo degalinėje, išimties tvarka gali tą daryti kitoje degalų pardavimo vietoje. Pirkimo čekius darbuo</text:span><text:span text:style-name="T166">tojai pristato įstaigos buhalterinės apskaitos skyriui.</text:span></text:p>
      <text:p text:style-name="P167"><text:span text:style-name="T168">15</text:span><text:span text:style-name="T169">.</text:span><text:span text:style-name="T170"><text:tab/>Automobilio vairuotojas arba darbuotojas, kuriam patikėtas automobilis, atsako už automobilio techninę būklę, jo švarą ir saugą eksploatavimo metu.</text:span></text:p>
      <text:p text:style-name="P171"><text:span text:style-name="T172">III</text:span><text:span text:style-name="T173">.<text:s/></text:span><text:span text:style-name="T174">AUTOMOBILIŲ SAUGOJIMAS</text:span></text:p>
      <text:p text:style-name="P175"/>
      <text:p text:style-name="P176"><text:span text:style-name="T177">16</text:span><text:span text:style-name="T178">.</text:span><text:span text:style-name="T179"><text:tab/></text:span><text:span text:style-name="T180">Įstaigų automobiliai saugomi įstaigų vadovo įsakymu nustatytose vietose. Komandiruotės metu automobilis nakčiai turi būti pastatomas saugomoje aikštelėje arba kitoje saugioje vietoje (saugomoje teritorijoje, garaže ir pan.).</text:span></text:p>
      <text:p text:style-name="P181"><text:span text:style-name="T182">17</text:span><text:span text:style-name="T183">.</text:span><text:span text:style-name="T184"><text:tab/>Automobilyje draudžiama</text:span><text:span text:style-name="T185"><text:s/>palikti automobilio techninį pasą, kelionės lapą, draudimo<text:s/></text:span><text:soft-page-break/><text:span text:style-name="T186">liudijimą, radijo aparatą (jei jis išimamas). Paliekant automobilį, privalu įjungti apsaugos sistemą ir užrakinti automobilį.</text:span></text:p>
      <text:p text:style-name="P187"><text:span text:style-name="T188">18</text:span><text:span text:style-name="T189">.</text:span><text:span text:style-name="T190"><text:tab/><text:s/>Valstybinių švenčių ir poilsio dienomis, taip pat atostogų, l</text:span><text:span text:style-name="T191">igos ar komandiruočių laikotarpiu vairuotojui ar darbuotojui priskirtas automobilis laikomas nustatytoje nuolatinėje saugojimo vietoje.</text:span></text:p>
      <text:p text:style-name="P192"/>
      <text:p text:style-name="P193"><text:span text:style-name="T194">IV</text:span><text:span text:style-name="T195">.<text:s/></text:span><text:span text:style-name="T196">AUTOMOBILIŲ NAUDOJIMO KONTROLĖ</text:span></text:p>
      <text:p text:style-name="P197"/>
      <text:p text:style-name="P198"><text:span text:style-name="T199">19</text:span><text:span text:style-name="T200">.</text:span><text:span text:style-name="T201"><text:tab/>Įstaigos vadovo paskirti darbuotojai, atsakingi už transporto naudoji</text:span><text:span text:style-name="T202">mą, kontroliuoja automobilių panaudojimą, saugojimą ne darbo metu, kilometrų skaitiklių tvarkingumą, kuro sunaudojimą pagal nustatytus limitus, normas ir kelionės lapus.</text:span></text:p>
      <text:p text:style-name="P203"/>
      <text:p text:style-name="P204"><text:span text:style-name="T205">V</text:span><text:span text:style-name="T206">.<text:s/></text:span><text:span text:style-name="T207">KELIONĖS LAPŲ PILDYMAS</text:span></text:p>
      <text:p text:style-name="P208"/>
      <text:p text:style-name="P209"><text:span text:style-name="T210">20</text:span><text:span text:style-name="T211">.</text:span><text:span text:style-name="T212"><text:tab/>Įstaigos vadovas savo įsakymu privalo patvir</text:span><text:span text:style-name="T213">tinti tarnybinių automobilių kelionės lapų pildymo ir apskaitos taisykles.</text:span></text:p>
      <text:p text:style-name="P214"><text:span text:style-name="T215">21</text:span><text:span text:style-name="T216">.</text:span><text:span text:style-name="T217"><text:tab/>Automobilių ridos ir kuro sunaudojimo apskaita tvarkoma vadovaujantis įrašais kelionės lapuose. Kelionės lapas pildomas kiek vieną kartą, kai pasinaudojama tarnybiniu automo</text:span><text:span text:style-name="T218">biliu.</text:span></text:p>
      <text:p text:style-name="P219"/>
      <text:p text:style-name="P220"><text:span text:style-name="T221">VI</text:span><text:span text:style-name="T222">.<text:s/></text:span><text:span text:style-name="T223">AUTOMOBILIŲ TECHNINĖ PRIEŽIŪRA IR REMONTAS</text:span></text:p>
      <text:p text:style-name="P224"/>
      <text:p text:style-name="P225"><text:span text:style-name="T226">22</text:span><text:span text:style-name="T227">.</text:span><text:span text:style-name="T228"><text:tab/>Įstaigos vadovo paskirti asmenys, atsakingi už transporto naudojimą, vykdo įstaigos automobilių techninės būklės kontrolę.</text:span></text:p>
      <text:p text:style-name="P229"><text:span text:style-name="T230">23</text:span><text:span text:style-name="T231">.</text:span><text:span text:style-name="T232"><text:tab/>Už automobilio kasdieninę priežiūrą ir periodinę<text:s/></text:span><text:span text:style-name="T233">techninę priežiūrą atsakingas darbuotojas, kuriam priskirtas tarnybinis automobilis.</text:span></text:p>
      <text:p text:style-name="P234"><text:span text:style-name="T235">24</text:span><text:span text:style-name="T236">.</text:span><text:span text:style-name="T237"><text:tab/><text:s/>Automobilių techninė priežiūra turi būti atliekama pagal gamyklos gamintojos nurodytą periodiškumą.</text:span></text:p>
      <text:p text:style-name="P238"><text:span text:style-name="T239">25</text:span><text:span text:style-name="T240">.</text:span><text:span text:style-name="T241"><text:tab/></text:span><text:span text:style-name="T242"><text:s/>Sprendimus dėl automobilių remonto, dėl susidėvėjusių dalių keitimo ir netinkamų naudoti dalių nurašymo priima įstaigos vadovo paskirtas darbuotojas, atsakingas už įstaigos</text:span><text:span text:style-name="T243"><text:s/></text:span><text:span text:style-name="T244">transporto naudojimą, darbuotojo, kuriam priskirtas tarnybinis automobilis, teikim</text:span><text:span text:style-name="T245">u.</text:span></text:p>
      <text:p text:style-name="P246"><text:span text:style-name="T247">26</text:span><text:span text:style-name="T248">.</text:span><text:span text:style-name="T249"><text:tab/><text:s/>Tarnybinių automobilių atsarginės dalys, įskaitant padangas ir akumuliatorius,</text:span><text:span text:style-name="T250"><text:s/></text:span><text:span text:style-name="T251">susidėvėjusios atsarginės dalys, įdėtos remonto įmonėse, nurašomos pagal įstaigos vadovo patvirtintą tvarką.</text:span></text:p>
      <text:p text:style-name="P252"/>
      <text:p text:style-name="P253"><text:span text:style-name="T254">VII</text:span><text:span text:style-name="T255">.<text:s/></text:span><text:span text:style-name="T256">NUOSAVŲ AUTOMOBILIŲ NAUDOJIMO TARNYBOS TIKSL</text:span><text:span text:style-name="T257">AMS BIUDŽETINĖSE ĮSTAIGOSE<text:s/></text:span><text:span text:style-name="T258">TVARKA</text:span></text:p>
      <text:p text:style-name="P259"><text:span text:style-name="T260">27</text:span><text:span text:style-name="T261">.</text:span><text:span text:style-name="T262"><text:tab/><text:s/>Įstaigų vadovai, atsižvelgdami į šioms įstaigoms nustatytus lėšų tarnybiniams</text:span><text:span text:style-name="T263"><text:s/></text:span><text:span text:style-name="T264">lengviesiems automobiliams išlaikyti arba juos nuomoti limitus, tvirtina nustatytų pareigų, kurias einantiems valstybės tarnautojams be</text:span><text:span text:style-name="T265">i darbuotojams suteikiama galimybė naudoti nuosavus automobilius tarnybos reikmėms, sąrašus, įstaigų valstybės tarnautojams bei darbuotojams, einantiems minėtame sąraše patvirtintas pareigas ir naudojantiems nuosavus lengvuosius automobilius tarnybos reikm</text:span><text:span text:style-name="T266">ėms, gali būti kas mėnesi mokama iki 0,3 šalies vidutinio mėnesinio darbo užmokesčio (paskutinį kartą paskelbto Statistikos departamento) išlaidoms už kurą ir automobilio amortizaciją padengti. Kompensacijos dydį nustato įstaigos vadovas, atsižvelgdamas į<text:s/></text:span><text:span text:style-name="T267">valstybės tarnautojų bei darbuotojų darbų apimtį.</text:span></text:p>
      <text:p text:style-name="P268"><text:span text:style-name="T269">28</text:span><text:span text:style-name="T270">.</text:span><text:span text:style-name="T271"><text:tab/><text:s/>Darbuotojas, kuriam pagal tarnybos pobūdį reikia dažnai naudoti automobilį tarnybos reikmėms, bet nėra galimybės skirti tarnybinį automobilį, gali rašyti prašymą įstaigos vadovui dėl netarnybinio a</text:span><text:span text:style-name="T272">utomobilio naudojimo tarnybos reikmėms.</text:span></text:p>
      <text:p text:style-name="P273"><text:span text:style-name="T274">29</text:span><text:span text:style-name="T275">.</text:span><text:span text:style-name="T276"><text:tab/><text:s/>Įstaigų lėšos, skirtos valstybės tarnautojų bei darbuotojų kompensacijoms už nuosavų automobilių naudojimą tarnybinėms reikmėms, naudojamos neatsiskaitytinai.</text:span></text:p>
      <text:p text:style-name="P277"><text:span text:style-name="T278">30</text:span><text:span text:style-name="T279">.</text:span><text:span text:style-name="T280"><text:tab/><text:s/>Įstaigų vadovai, valstybės tarnautojai<text:s/></text:span><text:span text:style-name="T281">bei darbuotojai, dirbantys pagal darbo sutartis, gaunantys kompensaciją už netarnybinio automobilio naudojimą tarnybos reikmėms, neturi teisės tiems patiems tikslams naudoti įstaigos, kurioje dirba, tarnybinio automobilio.</text:span></text:p>
      <text:p text:style-name="P282"/>
      <text:p text:style-name="P283"><text:span text:style-name="T284">VIII</text:span><text:span text:style-name="T285">.<text:s/></text:span><text:span text:style-name="T286">BAIGIAMOSIOS NUOSTAT</text:span><text:span text:style-name="T287">OS</text:span></text:p>
      <text:p text:style-name="P288"/>
      <text:p text:style-name="P289"><text:span text:style-name="T290">31</text:span><text:span text:style-name="T291">.</text:span><text:span text:style-name="T292"><text:tab/>Rajono Savivaldybės biudžetinių įstaigų vadovai privalo:</text:span></text:p>
      <text:p text:style-name="P293"><text:span text:style-name="T294">31.1</text:span><text:span text:style-name="T295">.</text:span><text:span text:style-name="T296"><text:tab/>patvirtinti savo įstaigų tarnybinių lengvųjų automobilių naudojimo tvarką, neprieštaraujančią šių taisyklių nuostatoms;</text:span></text:p>
      <text:p text:style-name="P297"><text:span text:style-name="T298">31.2</text:span><text:span text:style-name="T299">.</text:span><text:span text:style-name="T300"><text:tab/>užtikrinti lėšų, skirtų tarnybiniams lengviesiems</text:span><text:span text:style-name="T301"><text:s/>automobiliams išlaikyti, racionalų panaudojimą;</text:span></text:p>
      <text:p text:style-name="P302"><text:span text:style-name="T303">31.3</text:span><text:span text:style-name="T304">.</text:span><text:span text:style-name="T305"><text:tab/>paskirti darbuotojus, kurie kontroliuotų, kaip naudojami tarnybiniai lengvieji automobiliai, ar jie tinkamai laikomi, saugomi, naudojami tik tarnybiniams įstaigų uždaviniams bei funkcijoms vykdyti;</text:span></text:p>
      <text:p text:style-name="P306"><text:span text:style-name="T307">31.4</text:span><text:span text:style-name="T308">.</text:span><text:span text:style-name="T309"><text:tab/>nustatyti tarnybinių lengvųjų automobilių nuolatinę saugojimo vietą,</text:span></text:p>
      <text:p text:style-name="P310"><text:span text:style-name="T311">32</text:span><text:span text:style-name="T312">.</text:span><text:span text:style-name="T313"><text:tab/>Šių taisyklių privalo laikytis rajono Savivaldybės biudžetinių įstaigų vadovai, atsakantys už jų įstaigoms skirtų lėšų asignavimą.</text:span></text:p>
      <text:p text:style-name="P314"><text:span text:style-name="T315">33</text:span><text:span text:style-name="T316">.</text:span><text:span text:style-name="T317"><text:tab/>Rajono Savivaldybės biudžet</text:span><text:span text:style-name="T318">inių įstaigų tarnybiniai automobiliai turi būti ženklinami logotipu su Radviliškio rajono savivaldybės herbu.</text:span></text:p>
      <text:p text:style-name="P319"><text:span text:style-name="T320">34</text:span><text:span text:style-name="T321">.</text:span><text:span text:style-name="T322"><text:tab/>Pasikeitus Lietuvos Respublikos įstatymų, nutarimų ar kitų teisės aktų nuostatoms, reglamentuojančioms tarnybinių lengvųjų automobilių įsi</text:span><text:span text:style-name="T323">gijimą, nuomą ir naudojimą biudžetinėse įstaigose bei privalomoms iš savivaldybės biudžeto išlaikomoms įstaigoms, būtina vadovautis šiomis nuostatomis, nelaukiant šių taisyklių pakeitimo.</text:span></text:p>
      <text:p text:style-name="P324"><text:span text:style-name="T325">______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Radviliškio rajono<text:s/></text:span><text:span text:style-name="T335">savivaldybės taryba, Sprendimas</text:span></text:p>
      <text:p text:style-name="P336"><text:span text:style-name="T337">Nr.<text:s/></text:span><text:a xlink:href="https://www.e-tar.lt/portal/legalAct.html?documentId=SAV.500441" office:target-frame-name="_top" xlink:show="replace"><text:span text:style-name="T338">T-937</text:span></text:a><text:span text:style-name="T339">, 2010-04-20, paskelbta TAR 2010-04-20, i. k. 2010-00425</text:span></text:p>
      <text:p text:style-name="P340"><text:span text:style-name="T341">Dėl Radviliškio rajono savivaldybės biudžetinių įstaigų tarnybinių lengvųjų automo</text:span><text:span text:style-name="T342">bilių įsigijimo, nuomos ir naudojimo taisyklių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6-12-07T11:37:00Z</meta:creation-date>
    <dc:date>2016-12-07T11:37:00Z</dc:date>
    <meta:template xlink:href="Normal.dotm" xlink:type="simple"/>
    <meta:editing-cycles>2</meta:editing-cycles>
    <meta:editing-duration>PT0S</meta:editing-duration>
    <meta:document-statistic meta:page-count="6" meta:paragraph-count="94" meta:word-count="1461" meta:character-count="12433" meta:row-count="335" meta:non-whitespace-character-count="11066"/>
  </office:meta>
</office:document-meta>
</file>