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alibri" fo:text-transform="uppercase" style:font-size-complex="11pt"/>
    </style:style>
    <style:style style:name="P9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style:font-name-complex="Courier New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line-height="0.25in"/>
      <style:text-properties style:font-name-asian="Courier New" style:font-name-complex="Courier New" style:font-size-complex="12pt" style:language-asian="lt" style:country-asian="LT"/>
    </style:style>
    <style:style style:name="P17" style:parent-style-name="Normal" style:family="paragraph">
      <style:paragraph-properties fo:widows="0" fo:orphans="0" fo:line-height="0.25in"/>
      <style:text-properties style:font-name-asian="Courier New" style:font-name-complex="Courier New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Courier New" style:font-size-complex="11pt" style:language-asian="lt" style:country-asian="LT"/>
    </style:style>
    <style:style style:name="T34" style:parent-style-name="DefaultParagraphFont" style:family="text">
      <style:text-properties style:font-name-asian="Courier New" style:font-size-complex="11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8-07-01</text:span></text:p>
      <text:p text:style-name="P3"/>
      <text:p text:style-name="P4"><text:span text:style-name="T5">Sprendimas paskelbtas: TAR 2006-03-30, i. k. 2006-00213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DĖL VIETINĖS RINKLIAVOS UŽ KOMUNALINIŲ ATLIEKŲ SURINKIMĄ IR TVARKYMĄ</text:p>
      <text:p text:style-name="P13"/>
      <text:p text:style-name="P14">2006 m. kovo 30 d. Nr. T-733<text:s/></text:p>
      <text:p text:style-name="P15">Radviliški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) 7 straipsnio 20 punktu, 17 straipsnio 21 punktu, Lietuvos Respublikos rinkliavų (Žin., 2000, Nr.<text:s/></text:span><text:a xlink:href="https://www.e-tar.lt/portal/lt/legalAct/TAR.41CD8BF53D8D" office:target-frame-name="_blank" xlink:show="new"><text:span text:style-name="T24">52-1484</text:span></text:a><text:span text:style-name="T25">)<text:s/></text:span><text:span text:style-name="T26">11 straipsnio 1 dalies 8 punktu, Lietuvos Respublikos atliekų tvarkymo įstatymo (Žin., 1998, Nr.<text:s/></text:span><text:a xlink:href="https://www.e-tar.lt/portal/lt/legalAct/TAR.8D38517814F1" office:target-frame-name="_blank" xlink:show="new"><text:span text:style-name="T27">61-1726</text:span></text:a><text:span text:style-name="T28">; 2002, Nr.<text:s/></text:span><text:a xlink:href="https://www.e-tar.lt/portal/lt/legalAct/TAR.4D5E88FF9E5A" office:target-frame-name="_blank" xlink:show="new"><text:span text:style-name="T29">72-3016</text:span></text:a><text:span text:style-name="T30">) 25, 30 ir 32 straipsniais, Atliekų tvarkymo taisyklių, patvirtintu Lietuvos Respublikos aplinkos ministro 1999 m. liepos 14 d. įsakymu Nr. 217 (Žin., 1999, Nr.<text:s/></text:span><text:a xlink:href="https://www.e-tar.lt/portal/lt/legalAct/TAR.38E37AB6E8E6" office:target-frame-name="_blank" xlink:show="new"><text:span text:style-name="T31">63-2065</text:span></text:a><text:span text:style-name="T32">), 92 punktu, atsižvelgdama į viešosios įstaigos Šiaulių regiono atliekų tvarkymo centro 2006-01-19 raštą Nr. 6-20, Radviliškio rajono savivaldybės taryba<text:s/></text:span><text:span text:style-name="T33">n u s p r e n</text:span><text:span text:style-name="T34"> d ž i a</text:span><text:span text:style-name="T35">:</text:span></text:p>
      <text:p text:style-name="P36"><text:span text:style-name="T37">1</text:span><text:span text:style-name="T38">. Įvesti nuo 2007-01-01 Radviliškio rajono savivaldybės teritorijoje vietinę rinkliavą už komunalinių atliekų surinkimą iš atliekų turėtojų ir atliekų tvarkymą.</text:span></text:p>
      <text:p text:style-name="P39"><text:span text:style-name="T40">2.</text:span><text:span text:style-name="T41"><text:s/>Neteko galios nuo 2008-07-01</text:span></text:p>
      <text:p text:style-name="P42">Punkto naikinimas:</text:p>
      <text:p text:style-name="P43"><text:span text:style-name="T44">Nr.<text:s/></text:span><text:a xlink:href="https://www.e-tar.lt/portal/legalAct.html?documentId=SAV.500332" office:target-frame-name="_top" xlink:show="replace"><text:span text:style-name="T45">T-450</text:span></text:a><text:span text:style-name="T46">, 2008-06-26, paskelbta TAR 2008-06-26, i. k. 2008-00643</text:span></text:p>
      <text:p text:style-name="Normal"/>
      <text:p text:style-name="P47"/>
      <text:p text:style-name="P48"/>
      <text:p text:style-name="P49"/>
      <text:p text:style-name="P50"><text:span text:style-name="T51">Meras<text:s/></text:span><text:span text:style-name="T52"><text:tab/>Antanas Čepononi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Radviliškio rajono savivaldybės taryba, Sprendimas</text:span></text:p>
      <text:p text:style-name="P62"><text:span text:style-name="T63">Nr.<text:s/></text:span><text:a xlink:href="https://www.e-tar.lt/portal/legalAct.html?documentId=SAV.500332" office:target-frame-name="_top" xlink:show="replace"><text:span text:style-name="T64">T-450</text:span></text:a><text:span text:style-name="T65">, 2008-06-26, paskelbta TAR 2008-06-26, i. k. 2008-00643</text:span></text:p>
      <text:p text:style-name="P66"><text:span text:style-name="T67">Dėl vietinės rinkliavos už komunalinių atliekų surinkimą ir tvarkymą daugiabučių namų ir individualių valdų gyventojams<text:s/></text:span><text:span text:style-name="T68">ir kainos už komunalinių, žaliųjų atliekų surinkimą ir sutvarkymą nustaty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4T19:05:00Z</meta:creation-date>
    <dc:date>2016-03-24T19:05:00Z</dc:date>
    <meta:template xlink:href="Normal" xlink:type="simple"/>
    <meta:editing-cycles>2</meta:editing-cycles>
    <meta:editing-duration>PT0S</meta:editing-duration>
    <meta:document-statistic meta:page-count="1" meta:paragraph-count="22" meta:word-count="325" meta:character-count="2266" meta:row-count="78" meta:non-whitespace-character-count="1963"/>
  </office:meta>
</office:document-meta>
</file>