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name="Calibri"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fo:letter-spacing="0.0069in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fo:letter-spacing="0.0069in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color="#000000" fo:letter-spacing="0.0069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909in"/>
    </style:style>
    <style:style style:name="T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909in"/>
    </style:style>
    <style:style style:name="T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909in"/>
    </style:style>
    <style:style style:name="T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909in"/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909in"/>
    </style:style>
    <style:style style:name="T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909in"/>
    </style:style>
    <style:style style:name="T5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909in"/>
    </style:style>
    <style:style style:name="T5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909in"/>
    </style:style>
    <style:style style:name="T5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909in"/>
    </style:style>
    <style:style style:name="T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909in"/>
    </style:style>
    <style:style style:name="T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909in"/>
    </style:style>
    <style:style style:name="T7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50%" fo:text-indent="0.5909in"/>
    </style:style>
    <style:style style:name="T7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5909in"/>
    </style:style>
    <style:style style:name="T7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50%" fo:text-indent="0.5909in"/>
    </style:style>
    <style:style style:name="T8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text-indent="0.5909in"/>
    </style:style>
    <style:style style:name="T8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5909in"/>
    </style:style>
    <style:style style:name="T8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8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5909in"/>
    </style:style>
    <style:style style:name="T9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line-height="150%">
        <style:tab-stops>
          <style:tab-stop style:type="left" style:position="5.1187in"/>
        </style:tab-stops>
      </style:paragraph-properties>
    </style:style>
    <style:style style:name="P95" style:parent-style-name="Normal" style:family="paragraph">
      <style:paragraph-properties fo:widows="0" fo:orphans="0" fo:text-align="justify" fo:line-height="150%">
        <style:tab-stops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 fo:widows="0" fo:orphans="0" fo:text-align="justify" fo:line-height="150%">
        <style:tab-stops>
          <style:tab-stop style:type="left" style:position="5.1187in"/>
        </style:tab-stops>
      </style:paragraph-properties>
    </style:style>
    <style:style style:name="P97" style:parent-style-name="Normal" style:family="paragraph">
      <style:paragraph-properties fo:widows="0" fo:orphans="0" fo:text-align="justify" fo:line-height="150%">
        <style:tab-stops>
          <style:tab-stop style:type="left" style:position="5.1187in"/>
        </style:tab-stops>
      </style:paragraph-properties>
    </style:style>
    <style:style style:name="T9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9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P101" style:parent-style-name="Normal" style:family="paragraph">
      <style:paragraph-properties fo:break-before="page"/>
    </style:style>
    <style:style style:name="P102" style:parent-style-name="Normal" style:family="paragraph">
      <style:paragraph-properties fo:widows="0" fo:orphans="0" fo:text-align="justify" fo:margin-left="3.9375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margin-left="3.9375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margin-left="3.9375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10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center" fo:line-height="0.1868in" fo:margin-right="0.0333in"/>
      <style:text-properties fo:font-weight="bold" style:font-weight-asian="bold" fo:letter-spacing="0.0069in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50%" fo:text-indent="0.5909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break-before="page" fo:text-align="justify" fo:margin-left="3.7409in">
        <style:tab-stops/>
      </style:paragraph-properties>
    </style:style>
    <style:style style:name="P148" style:parent-style-name="Normal" style:family="paragraph">
      <style:paragraph-properties fo:widows="0" fo:orphans="0" fo:text-align="justify" fo:margin-left="3.7409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margin-left="3.7409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margin-left="3.7409in">
        <style:tab-stops/>
      </style:paragraph-properties>
    </style:style>
    <style:style style:name="T15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15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line-height="150%" fo:text-indent="0.5909in"/>
      <style:text-properties style:font-name-asian="Courier New"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150%" fo:text-indent="0.5909in"/>
    </style:style>
    <style:style style:name="T1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line-height="150%" fo:text-indent="0.5909in"/>
    </style:style>
    <style:style style:name="T1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line-height="150%" fo:text-indent="0.5909in"/>
    </style:style>
    <style:style style:name="T16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line-height="150%" fo:text-indent="0.5909in"/>
    </style:style>
    <style:style style:name="T17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line-height="150%" fo:text-indent="0.5909in"/>
    </style:style>
    <style:style style:name="T17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line-height="150%" fo:text-indent="0.5909in"/>
    </style:style>
    <style:style style:name="T17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line-height="150%" fo:text-indent="0.5909in"/>
    </style:style>
    <style:style style:name="T18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line-height="150%" fo:text-indent="0.5909in"/>
    </style:style>
    <style:style style:name="T18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8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line-height="150%" fo:text-indent="0.5909in"/>
    </style:style>
    <style:style style:name="T18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line-height="150%" fo:text-indent="0.5909in"/>
    </style:style>
    <style:style style:name="T19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line-height="150%" fo:text-indent="0.5909in"/>
    </style:style>
    <style:style style:name="T19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line-height="150%" fo:text-indent="0.5909in"/>
    </style:style>
    <style:style style:name="T19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line-height="150%" fo:text-indent="0.5909in"/>
    </style:style>
    <style:style style:name="T20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17-01-31:</text:span></text:p>
      <text:p text:style-name="P3"><text:span text:style-name="T4">Radviliškio rajono savivaldybės taryba, Sprendimas</text:span></text:p>
      <text:p text:style-name="P5"><text:span text:style-name="T6">Nr.<text:s/></text:span><text:a xlink:href="https://www.e-tar.lt/portal/legalAct.html?documentId=66f04cc0e6cc11e68503b67e3b82e8bd" office:target-frame-name="_top" xlink:show="replace"><text:span text:style-name="T7">T-432</text:span></text:a><text:span text:style-name="T8">, 2017-01-26, paskelbta TAR 2017-01-30, i. k. 2017-01674</text:span></text:p>
      <text:p text:style-name="P9"><text:span text:style-name="T10">Dėl tarnybinių lengvųjų automobilių įsigijimo, nuomos ir naudojimo Radviliškio rajono savivaldybės</text:span><text:span text:style-name="T11"><text:s/>kontroliuojamose uždarosiose akcinėse bendrovėse ir viešosiose įstaigose taisyklių patvirtinimo</text:span></text:p>
      <text:p text:style-name="P12"/>
      <text:p text:style-name="P13"><text:span text:style-name="T14">Suvestinė redakcija nuo 2009-07-17 iki 2017-01-30</text:span></text:p>
      <text:p text:style-name="P15"/>
      <text:p text:style-name="P16"><text:span text:style-name="T17">Sprendimas paskelbtas: TAR 2005-12-01, i. k. 2005-00646</text:span></text:p>
      <text:p text:style-name="P18"/>
      <text:p text:style-name="P19"><text:span text:style-name="T20"><draw:frame draw:z-index="0" draw:id="id0" draw:style-name="a0" draw:name="Object 1" text:anchor-type="as-char" svg:x="0in" svg:y="0in" svg:width="0.512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RADVILIŠKIO RAJONO<text:s/>SAVIVALDYBĖS TARYBA</text:p>
      <text:p text:style-name="P22"/>
      <text:p text:style-name="P23">SPRENDIMAS</text:p>
      <text:p text:style-name="P24"><text:span text:style-name="T25">DĖL<text:s/></text:span><text:span text:style-name="T26">TARNYBINIŲ LENGVŲJŲ IR KITŲ AUTOMOBILIŲ ĮSIGIJIMO, NUOMOS IR NAUDOJIMO SAVIVALDYBĖS KONTROLIUOJAMOSE SAVIVALDYBĖS ĮMONĖJE, UŽDAROSIOSE BENDROVĖSE IR VIEŠOSIOSE ĮSTAIGOSE</text:span></text:p>
      <text:p text:style-name="P27"/>
      <text:p text:style-name="P28">2005 m. gruodžio 1 d. Nr. T-622</text:p>
      <text:p text:style-name="P29"><text:span text:style-name="T30">Radviliškis</text:span></text:p>
      <text:p text:style-name="P31"/>
      <text:p text:style-name="P32"/>
      <text:p text:style-name="P33"><text:span text:style-name="T34">Vadovaudamasi Lietuvos Respublikos Vyriausybės 2005 m. rugsėjo 13 d. nutarimo Nr. 993 „Dėl tarnybinių lengvųjų automobilių įsigijimo, nuomos ir naudojimo valstybės įmonėse, valstybės kontroliuojamose akcinėse bendrovėse, uždarosiose akcinėse bendrovėse ir<text:s/></text:span><text:span text:style-name="T35">viešosiose įstaigose“ (Žin. 2005, Nr. 112-4083) trečiuoju punktu, Radviliškio rajono savivaldybės tarybos 2003 m. birželio 5 d. sprendimo Nr. T-50 „Dėl sutarčių pasirašymo tvarkos“ ketvirtuoju punktu, vykdydama Savivaldybės kontroliuojamų Savivaldybės įmon</text:span><text:span text:style-name="T36">ės, įstaigų ir bendrovių steigėjo ar pagrindinio akcijų paketo turėtojo funkcijas ir siekdama užtikrinti efektyvų Savivaldybės turto valdymą bei apriboti nepagristą būtinų sąnaudų didinimą viešosioms paslaugoms teikti, Radviliškio rajono savivaldybės taryb</text:span><text:span text:style-name="T37">a<text:s/></text:span></text:p>
      <text:p text:style-name="P38"><text:span text:style-name="T39">n u s p r e n d ž i a:</text:span></text:p>
      <text:p text:style-name="P40"><text:span text:style-name="T41">1</text:span><text:span text:style-name="T42">. Patvirtinti Radviliškio rajono savivaldybės įmonės, uždarųjų akcinių bendrovių ir viešųjų įstaigų:</text:span></text:p>
      <text:p text:style-name="P43"><text:span text:style-name="T44">1.1</text:span><text:span text:style-name="T45">. vadovaujančių darbuotojų, turinčių teisę naudotis tarnybiniais lengvaisiais automobiliais, pareigybių sąrašą (1 pri</text:span><text:span text:style-name="T46">edas);</text:span></text:p>
      <text:p text:style-name="P47"><text:span text:style-name="T48">1.2</text:span><text:span text:style-name="T49">. tarnybinių lengvųjų automobilių įsigijimo, nuomos ir naudojimo taisykles (2 priedas).</text:span></text:p>
      <text:p text:style-name="P50"><text:span text:style-name="T51">2</text:span><text:span text:style-name="T52">. Pavesti Savivaldybes administracijos direktoriui:</text:span></text:p>
      <text:p text:style-name="P53"><text:span text:style-name="T54">2.1</text:span><text:span text:style-name="T55">. kasmet iki einamųjų metų gruodžio 31 d. patvirtinti kitų metų Savivaldybės kontroliuojam</text:span><text:span text:style-name="T56">ų Savivaldybės įmonės, bendrovių ir įstaigų tarnybinių lengvųjų automobilių<text:s/></text:span><text:soft-page-break/><text:span text:style-name="T57">eksploatacijos išlaidų limitus;</text:span></text:p>
      <text:p text:style-name="P58"><text:span text:style-name="T59">2.2</text:span><text:span text:style-name="T60">. paskirti atsakingus Savivaldybės administracijos darbuotojus tarnybinių automobilių Savivaldybės kontroliuojamose įmonėse naudojimo kontrol</text:span><text:span text:style-name="T61">ei vykdyti.</text:span></text:p>
      <text:p text:style-name="P62"><text:span text:style-name="T63">3</text:span><text:span text:style-name="T64">. Įpareigoti Savivaldybės kontroliuojamų organizacijų vadovus, vadovaujantis šiuo sprendimu, iki 2005 m. gruodžio 30 d patvirtinti ir suderinti su Savivaldybės administracija kitų darbuotojų, turinčių teisę naudotis įmonių lengvaisiais i</text:span><text:span text:style-name="T65">r specialiais automobiliais, pareigybių sąrašus bei šių automobilių įsigijimo, nuomos ir naudojimo taisykles, ribojančias galimybes naudoti lengvuosius ir kitus specialius automobilius ne paskirtį ir ne darbo metu. Jose numatyti:</text:span></text:p>
      <text:p text:style-name="P66"><text:span text:style-name="T67">3.1</text:span><text:span text:style-name="T68">. atsakingą<text:s/></text:span><text:span text:style-name="T69">administracijos darbuotoją už lengvųjų ir specialiųjų automobilių ir mechanizmų naudojimo kontrolę;</text:span></text:p>
      <text:p text:style-name="P70"><text:span text:style-name="T71">3.2</text:span><text:span text:style-name="T72">. materialiai atsakingą už kiekvieną transporto priemonę darbuotoją ir asmenis, turinčius teisę, esant reikalui, naudotis konkrečia transporto priemo</text:span><text:span text:style-name="T73">ne;</text:span></text:p>
      <text:p text:style-name="P74"><text:span text:style-name="T75">3.3</text:span><text:span text:style-name="T76">. konkrečią tarnybinių ir kitų lengvųjų bei specialiųjų automobilių ir mechanizmų stovėjimo vietą ne darbo metu;</text:span></text:p>
      <text:p text:style-name="P77"><text:span text:style-name="T78">3.4</text:span><text:span text:style-name="T79">. Savivaldybės administracijos direktoriaus patvirtintus eksploatacijos išlaidų limitus</text:span></text:p>
      <text:p text:style-name="P80"><text:span text:style-name="T81">paskirstyti tarnybiniams lengviesiems</text:span><text:span text:style-name="T82"><text:s/>automobiliams, o taip pat juos nustatyti kitiems lengviesiems ir specialiesiems automobiliams;</text:span></text:p>
      <text:p text:style-name="P83"><text:span text:style-name="T84">3.5</text:span><text:span text:style-name="T85">. naudojimosi tarnybiniais lengvaisiais ir kitais automobiliais bei mechanizmais asmeniniams darbuotojų poreikiams tenkinti ir atsiskaitymo už suteiktas<text:s/></text:span><text:span text:style-name="T86">paslaugas tvarką.</text:span></text:p>
      <text:p text:style-name="P87"><text:span text:style-name="T88">4</text:span><text:span text:style-name="T89">. Nustatyti, kad už šio sprendimo ir savo patvirtintų tarnybinių ir kitų automobilių bei mechanizmų įsigijimo, nuomos ir naudojimo taisyklių laikymąsi atsako Savivaldybės kontroliuojamų Savivaldybės įmonės, uždarųjų akcinių bendrov</text:span><text:span text:style-name="T90">ių ir viešųjų įstaigų vadovai.</text:span></text:p>
      <text:p text:style-name="P91"><text:span text:style-name="T92">5</text:span><text:span text:style-name="T93">. Šis sprendimas, išskyrus 3 punktą, įsigalioja nuo 2006 m. sausio 2 d.</text:span></text:p>
      <text:p text:style-name="P94"/>
      <text:p text:style-name="P95"/>
      <text:p text:style-name="P96"/>
      <text:p text:style-name="P97"><text:span text:style-name="T98">Meras</text:span><text:span text:style-name="T99"><text:tab/>Antanas Čepononis</text:span></text:p>
      <text:p text:style-name="P100"/>
      <text:p text:style-name="P101"/>
      <text:soft-page-break/>
      <text:p text:style-name="P102">Radviliškio rajono savivaldybės<text:s/></text:p>
      <text:p text:style-name="P103">2005 m. gruodžio 1 d. sprendimo<text:s/></text:p>
      <text:p text:style-name="P104">Nr. T-622</text:p>
      <text:p text:style-name="P105"><text:span text:style-name="T106">1</text:span><text:span text:style-name="T107"><text:s/>priedas</text:span></text:p>
      <text:p text:style-name="P108"/>
      <text:p text:style-name="P109"><text:span text:style-name="T110">RADVILIŠKIO RAJONO<text:s/></text:span><text:span text:style-name="T111">SAVIVALDYBĖS KONTROLIUOJAMŲ SAVIVALDYBĖS ĮMONĖS, UŽDARŲJŲ AKCINIŲ BENDROVIŲ IR VIEŠŲJŲ ĮSTAIGŲ VADOVAUJANČIŲ DARBUOTOJŲ, TURINČIŲ TEISĘ NAUDOTIS TARNYBINIAIS LENGVAISIAIS AUTOMOBILIAIS, PAREIGYBIŲ SĄRAŠAS</text:span></text:p>
      <text:p text:style-name="P112"/>
      <text:p text:style-name="P113"/>
      <text:p text:style-name="P114">Savivaldybės įmonė Radviliškio centrinė vaistine – direktorius.</text:p>
      <text:p text:style-name="P115">Uždaroji akcinė bendrovė „Radviliškio komunalinės paslaugos“:</text:p>
      <text:p text:style-name="P116">1.<text:tab/>Direktorius;</text:p>
      <text:p text:style-name="P117">2.<text:tab/>Direktoriaus pavaduotojas.</text:p>
      <text:p text:style-name="P118">Uždaroji akcinė bendrovė „Radviliškio šiluma“:</text:p>
      <text:p text:style-name="P119">1.<text:tab/>Direktorius;</text:p>
      <text:p text:style-name="P120">2.<text:tab/>Direktoriaus pavaduotojas.</text:p>
      <text:p text:style-name="P121">Uždaroji akcinė bendrovė „Radviliškio<text:s/>vanduo“:</text:p>
      <text:p text:style-name="P122">1.<text:tab/>Direktorius;</text:p>
      <text:p text:style-name="P123">2.<text:tab/>Vyr. inžinierius.</text:p>
      <text:p text:style-name="P124">Uždaroji akcinė bendrovė Radviliškio autobusų parkas:</text:p>
      <text:p text:style-name="P125">1.<text:tab/>Direktorius;</text:p>
      <text:p text:style-name="P126">2.<text:tab/>Vyr. inžinierius.</text:p>
      <text:p text:style-name="P127">Viešoji įstaiga Radviliškio ligoninė:</text:p>
      <text:p text:style-name="P128">1.<text:tab/>Direktorius;</text:p>
      <text:p text:style-name="P129">2.<text:tab/>Direktoriaus pavaduotojas.</text:p>
      <text:p text:style-name="P130">Viešoji įstaiga Radviliškio pirminės sveikatos priežiūros centras:</text:p>
      <text:p text:style-name="P131">1.<text:tab/>Direktorius;</text:p>
      <text:p text:style-name="P132">2.<text:tab/>Direktoriaus pavaduotojas.</text:p>
      <text:p text:style-name="P133">Viešoji įstaiga Alksniupių ambulatorija – vyr. gydytojas.</text:p>
      <text:p text:style-name="P134">Viešoji įstaiga Baisogalos pirminės sveikatos priežiūros centras - direktorius. Viešoji įstaiga Grinkiškio ambulatorija<text:s/>– vyr. gydytojas.</text:p>
      <text:p text:style-name="P135">Viešoji įstaiga Sidabravo ambulatorija – vyr. gydytojas.</text:p>
      <text:p text:style-name="P136">Viešoji įstaiga Šaukoto ambulatorija – vyr. gydytojas.</text:p>
      <text:p text:style-name="P137">Viešoji įstaiga Šeduvos pirminės sveikatos priežiūros centras - direktorius. Viešoji įstaiga Šiaulėnų ambulatorija – vyr. gydytojas.</text:p>
      <text:p text:style-name="P138"><text:span text:style-name="T139">Viešoji įstaiga Radviliškio rajono greitosios medicinos pagalbos centras – ūkio dalies<text:s/></text:span><text:soft-page-break/><text:span text:style-name="T140">vedėjas.</text:span></text:p>
      <text:p text:style-name="P141">Priedo pakeitimai:</text:p>
      <text:p text:style-name="P142"><text:span text:style-name="T143">Nr.<text:s/></text:span><text:a xlink:href="https://www.e-tar.lt/portal/legalAct.html?documentId=SAV.500382" office:target-frame-name="_top" xlink:show="replace"><text:span text:style-name="T144">T-738</text:span></text:a><text:span text:style-name="T145">, 2009-07-16, paskelbta TAR 2009-07-16, i. k. 200</text:span><text:span text:style-name="T146">9-00874</text:span></text:p>
      <text:p text:style-name="Normal"/>
      <text:p text:style-name="P147"/>
      <text:soft-page-break/>
      <text:p text:style-name="P148">Radviliškio rajono savivaldybės</text:p>
      <text:p text:style-name="P149">2005 m. gruodžio 1 d. sprendimo<text:s/></text:p>
      <text:p text:style-name="P150"><text:span text:style-name="T151">Nr. T-622<text:s/></text:span><text:span text:style-name="T152">2</text:span><text:span text:style-name="T153"><text:s/>priedas</text:span></text:p>
      <text:p text:style-name="P154"/>
      <text:p text:style-name="P155"><text:span text:style-name="T156">TARNYBINIŲ LENGVŲJŲ AUTOMOBILIŲ ĮSIGIJIMO, NUOMOS IR NAUDOJIMO RADVILIŠKIO RAJONO SAVIVALDYBĖS KONTROLIUOJAMOSE SAVIVALDYBĖS ĮMONĖJE, UŽDAROSIOSE AKCINĖSE<text:s/></text:span><text:span text:style-name="T157">BENDROVĖSE IR VIEŠOSIOSE ĮSTAIGOSE TAISYKLĖS</text:span></text:p>
      <text:p text:style-name="P158"/>
      <text:p text:style-name="P159"/>
      <text:p text:style-name="P160"><text:span text:style-name="T161">1</text:span><text:span text:style-name="T162">. Šiomis taisyklėmis privalo vadovautis visi Radviliškio rajono savivaldybės kontroliuojamų Savivaldybės įmonės, uždarųjų akcinių bendrovių ir viešųjų įstaigų vadovai.</text:span></text:p>
      <text:p text:style-name="P163"><text:span text:style-name="T164">2</text:span><text:span text:style-name="T165">. Lengvuoju tarnybiniu automobi</text:span><text:span text:style-name="T166">liu (toliau – tarnybinis automobilis) laikomas automobilis, kurio leidžiamas maksimalus svoris ne didesnis kaip 3 500 kg (7 700 svarų) kuriame įrengtos ne daugiau kaip 8 sėdimos vielos (be vairuotojo) ir nėra vietų kroviniams vežti, kuriuo naudojasi šio sp</text:span><text:span text:style-name="T167">rendimo l priede išvardyti vadovaujantys administracijos darbuotojai.</text:span></text:p>
      <text:p text:style-name="P168"><text:span text:style-name="T169">Kitu automobiliu laikomas įmonės automobilis, kuriuo naudojasi vadovo patvirtintame sąraše įrašyti darbuotojai įmonės veiklos efektyvumui bei operatyvumui užtikrinti.</text:span></text:p>
      <text:p text:style-name="P170"><text:span text:style-name="T171">3</text:span><text:span text:style-name="T172">. Savivaldybės</text:span><text:span text:style-name="T173"><text:s/>kontroliuojama įmonė, bendrovė ar įstaiga:</text:span></text:p>
      <text:p text:style-name="P174"><text:span text:style-name="T175">3.1</text:span><text:span text:style-name="T176">. privalo:</text:span></text:p>
      <text:p text:style-name="P177"><text:span text:style-name="T178">3.1.1</text:span><text:span text:style-name="T179">. turėti ir eksploatuoti ne daugiau tarnybinių automobilių, nei šio sprendimo 1 priede patvirtinta vadovaujančių darbuotojų, turinčių teisę naudotis tarnybiniais automobiliais;</text:span></text:p>
      <text:p text:style-name="P180"><text:span text:style-name="T181">3.1.2</text:span><text:span text:style-name="T182">. p</text:span><text:span text:style-name="T183">irkti tarnybinį automobilį ne brangesni kaip 25 tūkst. Lt (be PVM ), prieš tai gavus Savivaldybės administracijos direktoriaus sutikimą, o, esant reikalui, pirkti brangesnį automobilį – gavus Savivaldybes tarybos pritarimą;</text:span></text:p>
      <text:p text:style-name="P184"><text:span text:style-name="T185">3.1.3</text:span><text:span text:style-name="T186">. įsigyjant tarnybinį<text:s/></text:span><text:span text:style-name="T187">automobilį, vadovautis Lietuvos Respublikos viešųjų pirkimų įstatymu;</text:span></text:p>
      <text:p text:style-name="P188"><text:span text:style-name="T189">3.1.4</text:span><text:span text:style-name="T190">. apdrausti tarnybinius automobilius privalomuoju transporto priemonių civilinės atsakomybės draudimu teisės aktų nustatyta tvarka;</text:span></text:p>
      <text:p text:style-name="P191"><text:span text:style-name="T192">3.1.5</text:span><text:span text:style-name="T193">. neviršyti Savivaldybės administrac</text:span><text:span text:style-name="T194">ijos direktoriaus nustatytų kasmetinių tarnybinių automobilių eksploatacijos išlaidų limitų;</text:span></text:p>
      <text:p text:style-name="P195"><text:span text:style-name="T196">3.2</text:span><text:span text:style-name="T197">. gali:</text:span></text:p>
      <text:p text:style-name="P198"><text:span text:style-name="T199">3.2.1</text:span><text:span text:style-name="T200">. nuolat arba esant reikalui naudotis lengvaisiais automobiliais pagal nuomos sutartis su fiziniais ar juridiniais asmenimis, neviršijant t</text:span><text:span text:style-name="T201">ai įmonei nustatytų tarnybinių automobilių eksploatacijos limitų (išskyrus įmonės vadovaujančius darbuotojus);</text:span></text:p>
      <text:p text:style-name="P202"><text:span text:style-name="T203">3.2.2</text:span><text:span text:style-name="T204">. vadovaujantys darbuotojai, nesinaudojantys tarnybiniais automobiliais, gali naudoti asmeninius lengvuosius automobilius, kas mėnesį iš</text:span><text:span text:style-name="T205">mokant jiems kompensaciją degalų<text:s/></text:span><text:soft-page-break/><text:span text:style-name="T206">įsigijimo ir automobilio amortizacijos išlaidoms padengti – iki vienos minimalios mėnesinės algos dydžio, neviršijant įmonei nustatytų tarnybinių automobilių eksploatacijos išlaidų limitų.</text:span></text:p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Radviliškio rajono savivaldybės taryba, Sprendimas</text:span></text:p>
      <text:p text:style-name="P216"><text:span text:style-name="T217">Nr.<text:s/></text:span><text:a xlink:href="https://www.e-tar.lt/portal/legalAct.html?documentId=SAV.500382" office:target-frame-name="_top" xlink:show="replace"><text:span text:style-name="T218">T-738</text:span></text:a><text:span text:style-name="T219">, 2009-07-16, paskelbta TAR 2009-07-16, i. k. 2009-00874</text:span></text:p>
      <text:p text:style-name="P220"><text:span text:style-name="T221">Dėl Radviliškio rajono savivaldybės tarybos 2005 m. gruodžio 1<text:s/></text:span><text:span text:style-name="T222">d. sprendimo Nr. T-622 „Dėl tarnybinių lengvųjų automobilių įsigijimo, nuomos ir naudojimo savivaldybės kontroliuojamose savivaldybės įmonėje, uždarosiose akcinėse bendrovėse ir viešosiose įstaigose“ 1 priedo papildy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9847in" fo:margin-right="0.5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2-06T07:39:00Z</meta:creation-date>
    <dc:date>2017-02-06T07:39:00Z</dc:date>
    <meta:template xlink:href="Normal.dotm" xlink:type="simple"/>
    <meta:editing-cycles>2</meta:editing-cycles>
    <meta:editing-duration>PT0S</meta:editing-duration>
    <meta:document-statistic meta:page-count="6" meta:paragraph-count="86" meta:word-count="1117" meta:character-count="8654" meta:row-count="200" meta:non-whitespace-character-count="7623"/>
  </office:meta>
</office:document-meta>
</file>