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text-transform="uppercase" fo:color="#000000" fo:font-size="11pt" style:font-size-asian="11pt" style:font-size-complex="11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50%" fo:text-indent="0.5909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7604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line-height="150%"/>
    </style:style>
    <style:style style:name="P51" style:parent-style-name="Normal" style:family="paragraph">
      <style:paragraph-properties fo:widows="0" fo:orphans="0" fo:text-align="justify" fo:line-height="150%"/>
    </style:style>
    <style:style style:name="P52" style:parent-style-name="Normal" style:family="paragraph">
      <style:paragraph-properties fo:widows="0" fo:orphans="0" fo:text-align="justify" fo:line-height="150%"/>
    </style:style>
    <style:style style:name="P53" style:parent-style-name="Normal" style:family="paragraph">
      <style:paragraph-properties fo:widows="0" fo:orphans="0" fo:text-align="justify" fo:line-height="150%">
        <style:tab-stops>
          <style:tab-stop style:type="left" style:position="5.020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6-12-22</text:span></text:p>
      <text:p text:style-name="P3"/>
      <text:p text:style-name="P4"><text:span text:style-name="T5">Sprendimas paskelbtas: TAR 2005-03-17, i. k. 2005-00150</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RADVILIŠKIO RAJONO TARYBOS 1997-12-18 SPRENDIMO Nr. 63 „DĖL GLOBOS NAMŲ<text:s/>ŠEDUVOJE STEIGIMO“ DALINIO PAKEITIMO IR ŠEDUVOS GLOBOS NAMŲ NUOSTATŲ PAPILDYMO</text:p>
      <text:p text:style-name="P13"/>
      <text:p text:style-name="P14">2005 m. kovo 17 d. Nr. T-478</text:p>
      <text:p text:style-name="P15">Radviliški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0, Nr.<text:s/></text:span><text:a xlink:href="https://www.e-tar.lt/portal/lt/legalAct/TAR.10AE4E66691A" office:target-frame-name="_blank" xlink:show="new"><text:span text:style-name="T22">91-2832</text:span></text:a><text:span text:style-name="T23">) 17 straipsniu, Lietuvos Respublikos socialinių paslaugų įstatymo (Žin., 1996, Nr. 104-3267) 6 straipsniu, Apmokė</text:span><text:span text:style-name="T24">jimo už socialines paslaugas principais ir tvarkos, patvirtintos Lietuvos Respublikos Vyriausybės 1998 m. sausio 29 d. nutarimo Nr. 111 „Dėl Apmokėjimo už socialines paslaugas principų ir tvarkos patvirtinimo“ 22.2 punktu, Radviliškio rajono savivaldybės t</text:span><text:span text:style-name="T25">arybos 2005-02-10 sprendimo Nr. T-437 „Dėl slaugos ir palaikomojo gydymo paslaugų“ 1 punktu, Radviliškio rajono savivaldybės taryba<text:s/></text:span><text:span text:style-name="T26">nusprendžia:</text:span></text:p>
      <text:p text:style-name="P27"><text:span text:style-name="T28">1</text:span><text:span text:style-name="T29">.</text:span><text:span text:style-name="T30"><text:tab/>Iš dalies pakeisti Radviliškio rajono tarybos 1997-12-18 sprendimo Nr. 63 „Dėl globos namų Šeduvoje<text:s/></text:span><text:span text:style-name="T31">steigimo“ 1 punktą, padidinant Šeduvos globos namų vietų skaičių nuo 2005 m. birželio 15 d. ir vietoje žodžių „50 vietų“ įrašant „60 vietų“.</text:span></text:p>
      <text:p text:style-name="P32"><text:span text:style-name="T33">2</text:span><text:span text:style-name="T34">.</text:span><text:span text:style-name="T35"><text:tab/>Papildyti Radviliškio rajono tarybos 1997-12-18 sprendimą Nr. 63 „Dėl globos namų Šeduvoje steigimo“ 2 punkt</text:span><text:span text:style-name="T36">u ir jį išdėstyti taip:</text:span><text:span text:style-name="T37"><text:tab/></text:span></text:p>
      <text:p text:style-name="P38"><text:span text:style-name="T39">„</text:span><text:span text:style-name="T40">2</text:span><text:span text:style-name="T41">. Įsteigti nuo 2005 m. birželio 15 d. 2 laikino gyvenimo vietas Šeduvos globos namuose ir nustatyti 1 laikino gyvenimo vietos vienos paros kainą – 27 Lt.“</text:span></text:p>
      <text:p text:style-name="P42"><text:span text:style-name="T43">3.</text:span><text:span text:style-name="T44"><text:s/>Neteko galios nuo 2006-12-22</text:span></text:p>
      <text:p text:style-name="P45">Punkto naikinimas:</text:p>
      <text:p text:style-name="P46"><text:span text:style-name="T47">Nr.<text:s/></text:span><text:a xlink:href="https://www.e-tar.lt/portal/legalAct.html?documentId=SAV.500236" office:target-frame-name="_top" xlink:show="replace"><text:span text:style-name="T48">T-932</text:span></text:a><text:span text:style-name="T49">, 2006-12-21, paskelbta TAR 2006-12-21, i. k. 2006-00896</text:span></text:p>
      <text:p text:style-name="Normal"/>
      <text:p text:style-name="P50"/>
      <text:p text:style-name="P51"/>
      <text:p text:style-name="P52"/>
      <text:p text:style-name="P53"><text:span text:style-name="T54">Rajono meras</text:span><text:span text:style-name="T55"><text:tab/>Antanas Čepononis</text:span></text:p>
      <text:p text:style-name="P56"/>
      <text:p text:style-name="P57"/>
      <text:p text:style-name="P58"><text:span text:style-name="T59">Pakeitimai:</text:span></text:p>
      <text:p text:style-name="P60"/>
      <text:p text:style-name="P61"><text:span text:style-name="T62">1.</text:span></text:p>
      <text:p text:style-name="P63"><text:span text:style-name="T64">Radviliškio rajono savivaldybės taryba, Sprendimas</text:span></text:p>
      <text:p text:style-name="P65"><text:span text:style-name="T66">Nr.<text:s/></text:span><text:a xlink:href="https://www.e-tar.lt/portal/legalAct.html?documentId=SAV.500236" office:target-frame-name="_top" xlink:show="replace"><text:span text:style-name="T67">T-932</text:span></text:a><text:span text:style-name="T68">, 2006-12-21, paskelbta TAR 2006-12-21, i. k. 2006-00896</text:span></text:p>
      <text:p text:style-name="P69"><text:span text:style-name="T70">Dėl Šeduvos globos namų nuostatų tvirtinimo</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9743in" fo:margin-left="1.1812in" fo:margin-bottom="0.8861in" fo:margin-right="0.5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30T22:25:00Z</meta:creation-date>
    <dc:date>2016-03-30T22:25:00Z</dc:date>
    <meta:template xlink:href="Normal" xlink:type="simple"/>
    <meta:editing-cycles>2</meta:editing-cycles>
    <meta:editing-duration>PT0S</meta:editing-duration>
    <meta:document-statistic meta:page-count="2" meta:paragraph-count="17" meta:word-count="307" meta:character-count="2192" meta:row-count="67" meta:non-whitespace-character-count="1902"/>
  </office:meta>
</office:document-meta>
</file>