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048in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right" style:position="3.34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fo:letter-spacing="0.0055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fo:letter-spacing="0.0055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22in"/>
        </style:tab-stops>
      </style:paragraph-properties>
    </style:style>
    <style:style style:name="T2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3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986in"/>
        </style:tab-stops>
      </style:paragraph-properties>
    </style:style>
    <style:style style:name="T4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88in"/>
        </style:tab-stops>
      </style:paragraph-properties>
    </style:style>
    <style:style style:name="T5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548in"/>
        </style:tab-stops>
      </style:paragraph-properties>
    </style:style>
    <style:style style:name="T6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013in"/>
        </style:tab-stops>
      </style:paragraph-properties>
    </style:style>
    <style:style style:name="T6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1687in"/>
        </style:tab-stops>
      </style:paragraph-properties>
    </style:style>
    <style:style style:name="T7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097in"/>
        </style:tab-stops>
      </style:paragraph-properties>
    </style:style>
    <style:style style:name="T7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597in"/>
        </style:tab-stops>
      </style:paragraph-properties>
    </style:style>
    <style:style style:name="T8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43in"/>
        </style:tab-stops>
      </style:paragraph-properties>
    </style:style>
    <style:style style:name="T8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 fo:line-height="0.25in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margin-left="3.5437in" fo:margin-right="0.0083in">
        <style:tab-stops/>
      </style:paragraph-properties>
    </style:style>
    <style:style style:name="P106" style:parent-style-name="Normal" style:family="paragraph">
      <style:paragraph-properties fo:break-before="page"/>
    </style:style>
    <style:style style:name="P107" style:parent-style-name="Normal" style:family="paragraph">
      <style:paragraph-properties fo:widows="0" fo:orphans="0" fo:text-align="justify" fo:margin-left="3.5437in" fo:margin-right="0.008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widows="0" fo:orphans="0" fo:text-align="justify" fo:margin-left="3.5437in" fo:margin-right="0.008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widows="0" fo:orphans="0" fo:text-align="justify" fo:margin-left="3.5437in" fo:margin-right="0.0083in">
        <style:tab-stops/>
      </style:paragraph-properties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widows="0" fo:orphans="0" fo:text-align="justify" fo:margin-left="3.5437in" fo:margin-right="0.0083in">
        <style:tab-stops/>
      </style:paragraph-properties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left="3.5437in" fo:margin-right="0.0083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fo:line-height="150%">
        <style:tab-stops>
          <style:tab-stop style:type="left" style:position="2.2319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fo:line-height="150%">
        <style:tab-stops>
          <style:tab-stop style:type="left" style:position="2.231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margin-right="0.0083in" fo:text-indent="0.5909in">
        <style:tab-stops>
          <style:tab-stop style:type="left" style:position="6.4972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/>
    </style:style>
    <style:style style:name="T131" style:parent-style-name="DefaultParagraphFont" style:family="text">
      <style:text-properties style:font-name-asian="Courier New" style:font-size-complex="12pt" style:language-asian="lt" style:country-asian="LT"/>
    </style:style>
    <style:style style:name="T132" style:parent-style-name="DefaultParagraphFont" style:family="text">
      <style:text-properties style:font-name-asian="Courier New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2.5236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2.523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margin-right="0.0083in" fo:text-indent="0.5909in">
        <style:tab-stops>
          <style:tab-stop style:type="left" style:position="0.692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margin-right="0.0083in" fo:text-indent="0.5909in">
        <style:tab-stops>
          <style:tab-stop style:type="left" style:position="0.6923in"/>
        </style:tab-stops>
      </style:paragraph-properties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fo:letter-spacing="0.0138in" style:font-size-complex="12pt" fo:background-color="#FFFFFF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fo:letter-spacing="0.0138in" style:font-size-complex="12pt" fo:background-color="#FFFFFF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23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2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23in"/>
        </style:tab-stops>
      </style:paragraph-properties>
    </style:style>
    <style:style style:name="P205" style:parent-style-name="Normal" style:family="paragraph">
      <style:paragraph-properties fo:widows="0" fo:orphans="0" fo:text-align="center" fo:line-height="150%">
        <style:tab-stops>
          <style:tab-stop style:type="left" style:position="0.6923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center" fo:line-height="150%">
        <style:tab-stops>
          <style:tab-stop style:type="left" style:position="0.6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2.2916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 fo:letter-spacing="0.0069i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color="#000000" fo:letter-spacing="0.0069in" style:font-size-complex="12pt" style:language-asian="lt" style:country-asian="LT"/>
    </style:style>
    <style:style style:name="T29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ourier New" fo:font-weight="bold" style:font-weight-asian="bold" fo:color="#000000" fo:letter-spacing="0.0069in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2.2916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  <style:tab-stop style:type="center" style:position="6.4055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9" style:parent-style-name="DefaultParagraphFont" style:family="text">
      <style:text-properties fo:color="#000000" style:text-scale="80%" style:font-size-complex="12pt" fo:background-color="#FFFFFF" style:language-asian="lt" style:country-asian="LT"/>
    </style:style>
    <style:style style:name="T4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1.8201in"/>
        </style:tab-stops>
      </style:paragraph-properties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1.8201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P478" style:parent-style-name="Normal" style:family="paragraph">
      <style:paragraph-properties fo:widows="0" fo:orphans="0" fo:text-align="center" fo:margin-right="0.0972in"/>
    </style:style>
    <style:style style:name="T47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8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center" fo:margin-right="0.0972in"/>
      <style:text-properties style:font-name-asian="Courier New" fo:font-weight="bold" style:font-weight-asian="bold"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P556" style:parent-style-name="Normal" style:family="paragraph">
      <style:paragraph-properties fo:widows="0" fo:orphans="0" fo:text-align="center">
        <style:tab-stops>
          <style:tab-stop style:type="left" style:position="1.0277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widows="0" fo:orphans="0" fo:text-align="center">
        <style:tab-stops>
          <style:tab-stop style:type="left" style:position="1.0277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4" style:parent-style-name="Normal" style:family="paragraph">
      <style:text-properties fo:font-size="1pt" style:font-size-asian="1pt" style:font-size-complex="1pt"/>
    </style:style>
    <style:style style:name="P5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4" style:parent-style-name="Normal" style:family="paragraph">
      <style:paragraph-properties fo:widows="0" fo:orphans="0" fo:text-align="center" fo:line-height="150%"/>
    </style:style>
    <style:style style:name="T6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7-12-21</text:span></text:p>
      <text:p text:style-name="P3"/>
      <text:p text:style-name="P4"><text:span text:style-name="T5">Sprendimas paskelbtas: TAR 2005-02-10, i. k. 2005-00079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DĖL<text:s/>ŠEDUVOS IR POLEKĖLĖS GLOBOS NAMŲ NUOSTATŲ PATVIRTINIMO IR ŠEDUVOS BEI POLEKĖLĖS GLOBOS NAMŲ GYVENTOJAMS VIENOS PAROS MAISTO NORMOS NUSTATYMO</text:p>
      <text:p text:style-name="P14"/>
      <text:p text:style-name="P15">2005 m. vasario 10 d. Nr. T-433<text:s/></text:p>
      <text:p text:style-name="P16">Radviliškis</text:p>
      <text:p text:style-name="P17"/>
      <text:p text:style-name="P18"/>
      <text:p text:style-name="P19"><text:span text:style-name="T20">Vadovaudamasi Lietuvos Respublikos vietos savivaldos įstatymo (Žin.</text:span><text:span text:style-name="T21">, 1994, Nr. 55</text:span><text:span text:style-name="T22">17</text:span><text:span text:style-name="T23"><text:s/>straipsniu, Lie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) 5 Radviliškio rajon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tvirtinti:</text:span></text:p>
      <text:p text:style-name="P32"><text:span text:style-name="T33">1.1.</text:span><text:span text:style-name="T34"><text:s/>Neteko galios nuo 2006-12-22</text:span></text:p>
      <text:p text:style-name="P35">Punkto naikinimas:</text:p>
      <text:p text:style-name="P36"><text:span text:style-name="T37">Nr.<text:s/></text:span><text:a xlink:href="https://www.e-tar.lt/portal/legalAct.html?documentId=SAV.500236" office:target-frame-name="_top" xlink:show="replace"><text:span text:style-name="T38">T-932</text:span></text:a><text:span text:style-name="T39">, 2006-12-21, paskelbta TAR 2006-12-21, i. k. 2006-00896</text:span></text:p>
      <text:p text:style-name="Normal"/>
      <text:p text:style-name="P40"><text:span text:style-name="T41">1.2</text:span><text:span text:style-name="T42">.</text:span><text:span text:style-name="T43"><text:tab/></text:span><text:span text:style-name="T44">Polekėlės globos namų nuostatus (pride</text:span><text:span text:style-name="T45">dama).</text:span></text:p>
      <text:p text:style-name="P46"><text:span text:style-name="T47">2.</text:span><text:span text:style-name="T48"><text:s/>Neteko galios nuo 2007-12-21</text:span></text:p>
      <text:p text:style-name="P49">Punkto naikinimas:</text:p>
      <text:p text:style-name="P50"><text:span text:style-name="T51">Nr.<text:s/></text:span><text:a xlink:href="https://www.e-tar.lt/portal/legalAct.html?documentId=SAV.500287" office:target-frame-name="_top" xlink:show="replace"><text:span text:style-name="T52">T-262</text:span></text:a><text:span text:style-name="T53">, 2007-12-20, paskelbta TAR 2007-12-20, i. k. 2007-00917</text:span></text:p>
      <text:p text:style-name="Normal"/>
      <text:p text:style-name="P54"><text:span text:style-name="T55">3</text:span><text:span text:style-name="T56">.</text:span><text:span text:style-name="T57"><text:tab/></text:span><text:span text:style-name="T58">Laikyti netekusiais galios:</text:span></text:p>
      <text:p text:style-name="P59"><text:span text:style-name="T60">3.1</text:span><text:span text:style-name="T61">.</text:span><text:span text:style-name="T62"><text:tab/></text:span><text:span text:style-name="T63">Radviliškio rajono tarybos 1997 m. gruodžio 18 d. sprendimo Nr. 63 „Dėl globos Šeduvoje steigimo“ 2 punktą.</text:span></text:p>
      <text:p text:style-name="P64"><text:span text:style-name="T65">3.2</text:span><text:span text:style-name="T66">.</text:span><text:span text:style-name="T67"><text:tab/></text:span><text:span text:style-name="T68">Radviliškio rajono tarybos 1997 m. spalio 9 d. sprendimo Nr. 53 „Dėl Polekėlės namų reorganizavimo“ 2 punktą.</text:span></text:p>
      <text:p text:style-name="P69"><text:span text:style-name="T70">3.3</text:span><text:span text:style-name="T71">.</text:span><text:span text:style-name="T72"><text:tab/></text:span><text:span text:style-name="T73">Radviliškio rajono t</text:span><text:span text:style-name="T74">arybos 1998 m. birželio 25 sprendimą Nr. 115 „Dėl Polekėlės globos namų nuostatų papildymo“.</text:span></text:p>
      <text:p text:style-name="P75"><text:span text:style-name="T76">3.4</text:span><text:span text:style-name="T77">.</text:span><text:span text:style-name="T78"><text:tab/></text:span><text:span text:style-name="T79">Radviliškio rajono tarybos 2000 m. liepos 13 d. sprendimą Nr. 46 „Dėl Polekėlės ir Šeduvos globos namų nuostatų papildymo“.</text:span></text:p>
      <text:p text:style-name="P80"><text:span text:style-name="T81">3.5</text:span><text:span text:style-name="T82">.</text:span><text:span text:style-name="T83"><text:tab/></text:span><text:span text:style-name="T84">Radviliškio rajono<text:s/></text:span><text:span text:style-name="T85">tarybos 2001 m. birželio 28 d. sprendimo Nr. 212 „Dėl savivaldybės įstaigų nuostatų dalinio pakeitimo“ 1 ir 2 punktus.</text:span></text:p>
      <text:p text:style-name="P86"><text:span text:style-name="T87">3.6</text:span><text:span text:style-name="T88">.</text:span><text:span text:style-name="T89"><text:tab/></text:span><text:span text:style-name="T90">Radviliškio rajono savivaldybės tarybos 2003 m. kovo 27 d. sprendimą Nr. T-523 „Dėl Šeduvos globos namų nuostatų papildymo“.</text:span></text:p>
      <text:p text:style-name="P91"/>
      <text:p text:style-name="P92"/>
      <text:p text:style-name="P93"/>
      <text:p text:style-name="P94"><text:span text:style-name="T95">Meras</text:span><text:span text:style-name="T96"><text:tab/>Antanas Čepononis</text:span></text:p>
      <text:p text:style-name="P97"><text:span text:style-name="T98">Patvirtinta.</text:span><text:span text:style-name="T99"><text:s/>Neteko galios nuo 2006-12-22</text:span></text:p>
      <text:p text:style-name="P100">Priedo naikinimas:</text:p>
      <text:p text:style-name="P101"><text:span text:style-name="T102">Nr.<text:s/></text:span><text:a xlink:href="https://www.e-tar.lt/portal/legalAct.html?documentId=SAV.500236" office:target-frame-name="_top" xlink:show="replace"><text:span text:style-name="T103">T-932</text:span></text:a><text:span text:style-name="T104">, 2006-12-21, paskelbta TAR 2006-12-21, i. k. 2006-00896</text:span></text:p>
      <text:p text:style-name="Normal"/>
      <text:p text:style-name="P105"/>
      <text:p text:style-name="P106"/>
      <text:soft-page-break/>
      <text:p text:style-name="P107">PATVIRTINTA</text:p>
      <text:p text:style-name="P108">Radviliškio rajono savivaldybės</text:p>
      <text:p text:style-name="P109"><text:span text:style-name="T110">Tarybos 2005 m. vasario<text:s/></text:span><text:span text:style-name="T111">10</text:span><text:span text:style-name="T112"><text:s/>d.<text:s/></text:span></text:p>
      <text:p text:style-name="P113"><text:span text:style-name="T114">sprendimu Nr.<text:s/></text:span><text:span text:style-name="T115">T-433</text:span></text:p>
      <text:p text:style-name="P116"/>
      <text:p text:style-name="P117"><text:span text:style-name="T118">POLEKĖLĖS GLOBOS NAMŲ NUOSTATA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Šie nuostatai nustato biudžetinės įstaigos Polekėlės globos namų (toliau –</text:span><text:span text:style-name="T128"><text:s/>globos namų) tikslus, uždavinius, funkcijas ir<text:s/></text:span><text:span text:style-name="T129">pareigas, reglamentuoja jos struktūrą, valdymą, darbo organizavimą bei finansavimo tvarką.</text:span></text:p>
      <text:p text:style-name="P130"><text:span text:style-name="T131">2</text:span><text:span text:style-name="T132">. Globos namai yra<text:s/></text:span><text:span text:style-name="T133">Radvi</text:span><text:span text:style-name="T134">liškio rajono stacionari, biudžetinė įstaiga,<text:s/></text:span><text:span text:style-name="T135">kurioje teikiamos</text:span><text:span text:style-name="T136"><text:s/>stacionarinės socialinės paslaugos:</text:span></text:p>
      <text:p text:style-name="P137"><text:span text:style-name="T138">2.1</text:span><text:span text:style-name="T139">. stacionarios paslaugos<text:s/></text:span><text:span text:style-name="T140">skirtos žmonėms, kuriems reikalinga nuolatinė globa ir slauga ir kurie dėl senatvės ar negalios negali savarankiškai gyventi savo namuose, o jų vaikai ar kiti artimieji dėl objektyvių priež</text:span><text:span text:style-name="T141">asčių negali jų prižiūrėti.</text:span></text:p>
      <text:p text:style-name="P142"><text:span text:style-name="T143">3</text:span><text:span text:style-name="T144">. Globos namų steigėjas yra Radviliškio rajono savivaldybės taryba, kuri tvirtina globos namų nuostatus.</text:span></text:p>
      <text:p text:style-name="P145"><text:span text:style-name="T146">4</text:span><text:span text:style-name="T147">. Globos namų struktūrą, pareigybių sąrašus, etatus, tarnybinių atlyginimų koeficientus Lietuvos Respublikos įs</text:span><text:span text:style-name="T148">tatymų ir Vyriausybės nustatyta tvarka tvirtina globos namų direktorius.</text:span></text:p>
      <text:p text:style-name="P149"><text:span text:style-name="T150">5</text:span><text:span text:style-name="T151">. Globos namai yra savarankiška biudžetinė įstaiga, turinti juridinio asmens teises, išlaidų sąmatą, antspaudą, atsiskaitomąsias sąskaitas banke, gali turėti simboliką.</text:span></text:p>
      <text:p text:style-name="P152"><text:span text:style-name="T153">6</text:span><text:span text:style-name="T154">. Gl</text:span><text:span text:style-name="T155">obos namai savo veikloje vadovaujasi Lietuvos Respublikos įstatymais, poįstatyminiais aktais, Socialinės apsaugos ir darbo ministerijos įsakymais, rajono Savivaldybės tarybos sprendimais, administracijos direktoriaus įsakymais bei šiais nuostatais.</text:span></text:p>
      <text:p text:style-name="P156"><text:span text:style-name="T157">7</text:span><text:span text:style-name="T158">.<text:s/></text:span><text:span text:style-name="T159">Globos namai reorganizuojami arba likviduojami steigėjo sprendimu Lietuvos Respublikos įstatymų nustatyta tvarka.</text:span></text:p>
      <text:p text:style-name="P160"><text:span text:style-name="T161">8</text:span><text:span text:style-name="T162">. Globos namai savo santykius su juridiniais ir fiziniais asmenimis grindžia sutarčių ir susitarimų pagrindu.</text:span></text:p>
      <text:p text:style-name="P163"><text:span text:style-name="T164">9</text:span><text:span text:style-name="T165">. Globos namų adresas:</text:span><text:span text:style-name="T166"><text:s/>Mokyklos g. 6, Polekėlė, Tyrulių sen., Radviliškio raj..</text:span></text:p>
      <text:p text:style-name="P167"/>
      <text:p text:style-name="P168"><text:span text:style-name="T169">II</text:span><text:span text:style-name="T170">.<text:s/></text:span><text:span text:style-name="T171">GLOBOS<text:s/></text:span><text:span text:style-name="T172">NAMŲ<text:s/></text:span><text:span text:style-name="T173">TIKSLAS</text:span></text:p>
      <text:p text:style-name="P174"/>
      <text:p text:style-name="P175"><text:span text:style-name="T176">10</text:span><text:span text:style-name="T177">.<text:s/></text:span><text:span text:style-name="T178">Padėti sen</text:span><text:span text:style-name="T179">iems ir vienišiems, žmonėms su negalia patenkinti būtinu</text:span><text:span text:style-name="T180">s poreikius, saugoti<text:s/></text:span><text:span text:style-name="T181">ir ginti jų teises ir interesus, sudaryti kuo geresnes gyvenimo<text:s/></text:span><text:span text:style-name="T182">sąlygas, atkurti ir išugdyti<text:s/></text:span><text:soft-page-break/><text:span text:style-name="T183">sugebėjimus, kad jie patys galėtų pasirūpinti savimi, ir integruotis į bendruomenę.</text:span></text:p>
      <text:p text:style-name="P184"/>
      <text:p text:style-name="P185"><text:span text:style-name="T186">III</text:span><text:span text:style-name="T187">.<text:s/></text:span><text:span text:style-name="T188">GLOBOS NAMŲ UŽDAVINIAI IR FUNKCIJOS</text:span></text:p>
      <text:p text:style-name="P189"/>
      <text:p text:style-name="P190"><text:span text:style-name="T191">11.</text:span><text:span text:style-name="T192"><text:tab/></text:span><text:span text:style-name="T193">Tenkinti<text:s/></text:span><text:span text:style-name="T194">psichologines, socialines, kultūrines ir dvasines</text:span><text:span text:style-name="T195"><text:s/>kiekvieno asmens reikmes.</text:span></text:p>
      <text:p text:style-name="P196"><text:span text:style-name="T197">1</text:span><text:span text:style-name="T198">2</text:span><text:span text:style-name="T199">.</text:span><text:span text:style-name="T200"><text:tab/>Sudaryti<text:s/></text:span><text:span text:style-name="T201">žmogaus orumą nežeminančias sąlygas,<text:s/></text:span><text:span text:style-name="T202">užtikrinti<text:s/></text:span><text:span text:style-name="T203">materialinį-buitinį aptarnavimą bei slaugą.</text:span></text:p>
      <text:p text:style-name="P204"/>
      <text:p text:style-name="P205"><text:span text:style-name="T206">IV</text:span><text:span text:style-name="T207">.<text:s/></text:span><text:span text:style-name="T208">GYVENIMO GLOBOS NAMUOSE TVARKA IR SĄLYGOS</text:span></text:p>
      <text:p text:style-name="P209"/>
      <text:p text:style-name="P210"><text:span text:style-name="T211">13</text:span><text:span text:style-name="T212">.</text:span><text:span text:style-name="T213"><text:tab/></text:span><text:span text:style-name="T214">Asmenys į globos namus priimami gyventi nuolat arba laikinai.</text:span></text:p>
      <text:p text:style-name="P215"><text:span text:style-name="T216">14</text:span><text:span text:style-name="T217">.</text:span><text:span text:style-name="T218"><text:tab/></text:span><text:span text:style-name="T219">Siuntimas į globos<text:s/></text:span><text:span text:style-name="T220">namus išduodamas</text:span><text:span text:style-name="T221"><text:s/>pagal Socialinės apsaugos ir darbo ministerijos patvirtintą apgyvendinimo socialinės globos įstaigose tvarką. Siuntimus išduoda Radviliškio rajono Socialinių paslaugų centras.</text:span></text:p>
      <text:p text:style-name="P222"><text:span text:style-name="T223">15</text:span><text:span text:style-name="T224">.</text:span><text:span text:style-name="T225"><text:tab/></text:span><text:span text:style-name="T226">Globos namų administracija su kiekvi</text:span><text:span text:style-name="T227">enu globos namų gyventoju ar jiems atstovaujančiu<text:s/></text:span><text:span text:style-name="T228">asmeniu pasirašo sutartį, kurioje abi šalys susitaria dėl pagrindinių įsipareigojimų viena kitos atžvilgiu bei šių įsipareigojimų</text:span><text:span text:style-name="T229"><text:s/>vykdymo laiko.</text:span></text:p>
      <text:p text:style-name="P230"><text:span text:style-name="T231">16</text:span><text:span text:style-name="T232">.</text:span><text:span text:style-name="T233"><text:tab/></text:span><text:span text:style-name="T234">Globos<text:s/></text:span><text:span text:style-name="T235">namų administracija pagal pageidavimą nurodytą</text:span><text:span text:style-name="T236"><text:s/>sutarties su gyventoju priede, rūpinasi gyventojo la</text:span><text:span text:style-name="T237">idotuvėmis.</text:span></text:p>
      <text:p text:style-name="P238"><text:span text:style-name="T239">17</text:span><text:span text:style-name="T240">.</text:span><text:span text:style-name="T241"><text:tab/></text:span><text:span text:style-name="T242">Globos namų gyventojai už išlaikymą moka rajono Savivaldybės tarybos sprendimu nustatyto dydžio<text:s/></text:span><text:span text:style-name="T243">mokestį. Rajono</text:span><text:span text:style-name="T244"><text:s/>Savivaldybės taryba atskiru sprendimu<text:s/></text:span><text:span text:style-name="T245">gali a</text:span><text:span text:style-name="T246">tleisti nuo mokesčio už išl</text:span><text:span text:style-name="T247">aikymą globos namuose.</text:span></text:p>
      <text:p text:style-name="P248"><text:span text:style-name="T249">18</text:span><text:span text:style-name="T250">.</text:span><text:span text:style-name="T251"><text:tab/></text:span><text:span text:style-name="T252">Globos namų gyventojai gali laikinai išvykti iš globos namų pagal galiojančią tvarką:</text:span></text:p>
      <text:p text:style-name="P253"><text:span text:style-name="T254">18.1</text:span><text:span text:style-name="T255">.<text:s/></text:span><text:span text:style-name="T256">jeigu globos namų gyventojas išvyksta iš globos namų už nebūtą laiką su globos namais atsiskaito nustatyta tvarka kaip globos namų<text:s/></text:span><text:span text:style-name="T257">gyventojas.</text:span></text:p>
      <text:p text:style-name="P258"><text:span text:style-name="T259">19</text:span><text:span text:style-name="T260">.<text:s/></text:span><text:span text:style-name="T261">Globos namų administracija vadovaujasi Socialinės apsaugos ir darbo ministerijos<text:s/></text:span><text:span text:style-name="T262">bei Sveikatos apsaugos ministerijos rekomenduojamomis mitybos, medikamentų, drabužių,</text:span><text:span text:style-name="T263"><text:s/>inventoriaus ir kitų gyventojams teikiamų paslaugų normomis.</text:span></text:p>
      <text:p text:style-name="P264"><text:span text:style-name="T265">20</text:span><text:span text:style-name="T266">.</text:span><text:span text:style-name="T267"><text:tab/></text:span><text:span text:style-name="T268">Globos namų mitybos normą nustato rajono Savivaldybės taryba.</text:span></text:p>
      <text:p text:style-name="P269"><text:span text:style-name="T270">21</text:span><text:span text:style-name="T271">.</text:span><text:span text:style-name="T272"><text:tab/></text:span><text:span text:style-name="T273">Globos namuose negali būti apgyvendinti asmenys, turintys psichinę negalią.</text:span></text:p>
      <text:p text:style-name="P274"><text:span text:style-name="T275">22</text:span><text:span text:style-name="T276">.</text:span><text:span text:style-name="T277"><text:tab/></text:span><text:span text:style-name="T278">Globos namų gyventojų ar jų artimųjų prašymus perkelti į kitus globos namus, gyventojo išvykimo iš g</text:span><text:span text:style-name="T279">lobos namų<text:s/></text:span><text:span text:style-name="T280">nuolat gyventi savarankiškai</text:span><text:span text:style-name="T281"><text:s/>klausimus sprendžia Socialinių paslaugų centras.</text:span></text:p>
      <text:p text:style-name="P282"><text:span text:style-name="T283">23</text:span><text:span text:style-name="T284">.</text:span><text:span text:style-name="T285"><text:tab/>Išvykstančiam iš globos namų gyventojui savarankiškai gyventi, išduodami jo asmens dokumentai ir asmeninės vertybės saugotos globos namuose, taip pat sezonui p</text:span><text:span text:style-name="T286">ritaikyti rūba</text:span><text:span text:style-name="T287">i.</text:span></text:p>
      <text:p text:style-name="P288"><text:span text:style-name="T289">24</text:span><text:span text:style-name="T290">.</text:span><text:span text:style-name="T291"><text:tab/></text:span><text:span text:style-name="T292">Globotiniai gali būti šalinami iš globos įstaigos už sistemingą agresyvų<text:s/></text:span><text:span text:style-name="T293">elgesį darbuotojų</text:span><text:span text:style-name="T294"><text:s/>ir gyventojų atžvilgiu, vidaus taisyklių pažeidinėjimą. Sprendimas apie globotinio pašalinimą priimamas pasiuntimo į stacionarines suaugusiųjų globos įstaigas komisijoje, jei dėl to balsuoja 2/3 komisijos narių.</text:span></text:p>
      <text:p text:style-name="P295"/>
      <text:p text:style-name="P296"><text:span text:style-name="T297">V</text:span><text:span text:style-name="T298">.<text:s/></text:span><text:span text:style-name="T299">GLOBOS<text:s/></text:span><text:span text:style-name="T300">NAMŲ VALDYMAS</text:span></text:p>
      <text:p text:style-name="P301"/>
      <text:p text:style-name="P302"><text:span text:style-name="T303">25</text:span><text:span text:style-name="T304">.</text:span><text:span text:style-name="T305"><text:tab/></text:span><text:span text:style-name="T306">Globos namams<text:s/></text:span><text:span text:style-name="T307">metodinę paramą</text:span><text:span text:style-name="T308"><text:s/>teikia Radviliškio rajono Socialinių paslaugų centras.</text:span></text:p>
      <text:p text:style-name="P309"><text:span text:style-name="T310">26</text:span><text:span text:style-name="T311">.</text:span><text:span text:style-name="T312"><text:tab/></text:span><text:span text:style-name="T313">Globos namams vadovauja direktorius, kurį konkurso tvarka, skiria Radviliškio rajono savivaldybės taryba.</text:span></text:p>
      <text:p text:style-name="P314"><text:span text:style-name="T315">27</text:span><text:span text:style-name="T316">.</text:span><text:span text:style-name="T317"><text:tab/></text:span><text:span text:style-name="T318">Globos namų direktoriaus kompetencija:</text:span></text:p>
      <text:p text:style-name="P319"><text:span text:style-name="T320">27.1</text:span><text:span text:style-name="T321">.</text:span><text:span text:style-name="T322"><text:tab/></text:span><text:span text:style-name="T323">or</text:span><text:span text:style-name="T324">ganizuoja ir koordinuoja įstaigos veiklą;</text:span></text:p>
      <text:p text:style-name="P325"><text:span text:style-name="T326">27.2</text:span><text:span text:style-name="T327">.</text:span><text:span text:style-name="T328"><text:tab/></text:span><text:span text:style-name="T329">atsako už Lietuvos Respublikos įstatymų, Vyriausybės nutarimų, rajono Savivaldybės tarybos, administracijos direktoriaus įsakymų ir kitų teisės aktų vykdymą;</text:span></text:p>
      <text:p text:style-name="P330"><text:span text:style-name="T331">27.3</text:span><text:span text:style-name="T332">.</text:span><text:span text:style-name="T333"><text:tab/></text:span><text:span text:style-name="T334">užtikrina numatytų tikslų<text:s/></text:span><text:span text:style-name="T335">įgyvendini</text:span><text:span text:style-name="T336">mą uždavinių</text:span><text:span text:style-name="T337"><text:s/>ir funkcijų vykdymą;</text:span></text:p>
      <text:p text:style-name="P338"><text:span text:style-name="T339">27.4</text:span><text:span text:style-name="T340">.</text:span><text:span text:style-name="T341"><text:tab/>skiria pareigoms</text:span><text:span text:style-name="T342"><text:s/>ir atleidžia iš pareigų darbuotojus;</text:span></text:p>
      <text:p text:style-name="P343"><text:span text:style-name="T344">27.5</text:span><text:span text:style-name="T345">.</text:span><text:span text:style-name="T346"><text:tab/></text:span><text:span text:style-name="T347">atsako už finansinę, ūkinę ir administracinę<text:s/></text:span><text:span text:style-name="T348">įstaigos veiklą biudžeto</text:span><text:span text:style-name="T349"><text:s/>pajamų ir išlaidų projekto parengimą bei pateikimą savivaldybės finansų skyriu</text:span><text:span text:style-name="T350">i;</text:span></text:p>
      <text:p text:style-name="P351"><text:span text:style-name="T352">27.6</text:span><text:span text:style-name="T353">.</text:span><text:span text:style-name="T354"><text:tab/></text:span><text:span text:style-name="T355">tvirtina globos namų vidaus darbo<text:s/></text:span><text:span text:style-name="T356">reglamentą įstaigos etatų sąrašą vidaus darbo tvarkos taisykles, darbuotojų pareiginius nuostatus, nustato darbuotojų tarnybinių atlyginimų koeficientus ir darbo apmokėjimo sąlygas<text:s/></text:span><text:span text:style-name="T357">Lietuvos Respublikos įstatym</text:span><text:span text:style-name="T358">ų ir Vyriausybės nustatyta tvarka.</text:span></text:p>
      <text:p text:style-name="P359"><text:span text:style-name="T360">27.7</text:span><text:span text:style-name="T361">.</text:span><text:span text:style-name="T362"><text:tab/></text:span><text:span text:style-name="T363">leidžia įsakymus, skiria pavedimus savo kompetencijos klausimais, kontroliuoja jų vykdymą;</text:span></text:p>
      <text:p text:style-name="P364"><text:span text:style-name="T365">27.8</text:span><text:span text:style-name="T366">.</text:span><text:span text:style-name="T367"><text:tab/></text:span><text:span text:style-name="T368">nustato globos namų darbuotojų skatinimo sąlygas ir skiria drausmines nuobaudas;</text:span></text:p>
      <text:p text:style-name="P369"><text:span text:style-name="T370">27.9</text:span><text:span text:style-name="T371">.</text:span><text:span text:style-name="T372"><text:tab/></text:span><text:span text:style-name="T373">sudaro sutartis,<text:s/></text:span><text:span text:style-name="T374">išduoda įgaliojimus, atidaro bankuose atsiskaitomąsias sąskaitas;</text:span></text:p>
      <text:p text:style-name="P375"><text:span text:style-name="T376">27.10</text:span><text:span text:style-name="T377">.</text:span><text:span text:style-name="T378"><text:tab/></text:span><text:span text:style-name="T379">atsako už globos namų antspaudo naudojimą bei<text:s/></text:span><text:span text:style-name="T380">saugojimą;</text:span></text:p>
      <text:p text:style-name="P381"><text:span text:style-name="T382">27.11</text:span><text:span text:style-name="T383">.</text:span><text:span text:style-name="T384"><text:tab/></text:span><text:span text:style-name="T385">rūpinasi, kad racionaliai ir taupiai būtų naudojamos globos namams skirtos savivaldybės,<text:s/></text:span><text:span text:style-name="T386">valstybės biudžeto ir<text:s/></text:span><text:span text:style-name="T387">kitos lėšos, tinkamai saugomos materialinės vertybės</text:span><text:span text:style-name="T388">;</text:span></text:p>
      <text:p text:style-name="P389"><text:span text:style-name="T390">27.12</text:span><text:span text:style-name="T391">.<text:s/></text:span><text:span text:style-name="T392">informuoja globos namų darbuotojus apie priimtus įstatymus, nutarimus, rajono<text:s/></text:span><text:soft-page-break/><text:span text:style-name="T393">Savivaldybės tarybos sprendimus, administracijos direktoriaus<text:s/></text:span><text:span text:style-name="T394">įsakymus ir kitus</text:span><text:span text:style-name="T395"><text:s/>teisės aktus<text:s/></text:span><text:span text:style-name="T396">bei raštus</text:span><text:span text:style-name="T397">, nurodymu</text:span><text:span text:style-name="T398">s, pasiūlymus, skatinimus, nuobaudas;</text:span></text:p>
      <text:p text:style-name="P399"><text:span text:style-name="T400">27.13</text:span><text:span text:style-name="T401">.<text:s/></text:span><text:span text:style-name="T402">globos namų darbuotojų pavadavimas įforminamas direktoriaus įsakymu;</text:span></text:p>
      <text:p text:style-name="P403"><text:span text:style-name="T404">27.154</text:span><text:span text:style-name="T405">. globos namų darbuotojai atsako už jiems pavestų funkcijų vykdymą,<text:s/></text:span><text:span text:style-name="T406">savarankiškai planuoja</text:span><text:span text:style-name="T407"><text:s/>savo darbą, pagal savo kompetenciją n</text:span><text:span text:style-name="T408">agrinėja ir rengia atsakymus į gyventojų prašymus, paklausimus, skundus,</text:span><text:span text:style-name="T409"><text:s/></text:span><text:span text:style-name="T410">vykdo kitas direktoriaus pavestas funkcijas</text:span><text:span text:style-name="T411">;</text:span></text:p>
      <text:p text:style-name="P412"><text:span text:style-name="T413">27.15</text:span><text:span text:style-name="T414">. globos namų darbuotojų<text:s/></text:span><text:span text:style-name="T415">kompetenciją, veiklos kryptis, teises ir pareigas nustato šie nuostatai ir pareiginės<text:s/></text:span><text:span text:style-name="T416">instrukcijos.</text:span></text:p>
      <text:p text:style-name="P417"/>
      <text:p text:style-name="P418"><text:span text:style-name="T419">VI</text:span><text:span text:style-name="T420">.<text:s/></text:span><text:span text:style-name="T421">GLOBOS NAMŲ DARBO ORGANIZAVIMAS</text:span></text:p>
      <text:p text:style-name="P422"/>
      <text:p text:style-name="P423"><text:span text:style-name="T424">28</text:span><text:span text:style-name="T425">.</text:span><text:span text:style-name="T426"><text:tab/></text:span><text:span text:style-name="T427">Globos<text:s/></text:span><text:span text:style-name="T428">namų veiklai</text:span><text:span text:style-name="T429"><text:s/>organizuoti sudaromi metiniai darbo planai, kurie prireikus,<text:s/></text:span><text:span text:style-name="T430">pildomi</text:span><text:span text:style-name="T431"><text:s/>ir koreguojami.</text:span></text:p>
      <text:p text:style-name="P432"><text:span text:style-name="T433">29</text:span><text:span text:style-name="T434">.</text:span><text:span text:style-name="T435"><text:tab/></text:span><text:span text:style-name="T436">Rajono Savivaldybės tarybos sprendimus, administracijos<text:s/></text:span><text:span text:style-name="T437">direktoriaus Į</text:span><text:span text:style-name="T438">sakymus vykdyti ir kitus savo kompetencijos klausimus spręsti globos namų direktorius<text:s/></text:span><text:span text:style-name="T439">kviečia darbuotojų posėdžius ir pasit</text:span><text:span text:style-name="T440">arimus:<text:s/></text:span></text:p>
      <text:p text:style-name="P441"><text:span text:style-name="T442">29.1</text:span><text:span text:style-name="T443">. globos namų darbuotojų bendrieji</text:span><text:span text:style-name="T444"><text:s/>pasitarimai vyksta vieną kartą per ketvirtį,</text:span></text:p>
      <text:p text:style-name="P445"><text:span text:style-name="T446">29.2</text:span><text:span text:style-name="T447">.</text:span><text:span text:style-name="T448"><text:tab/></text:span><text:span text:style-name="T449">globos namų tarnybų vadovų p</text:span><text:span text:style-name="T450">asitarimai vyksta<text:s/></text:span><text:span text:style-name="T451">kiekvieną savaitę (pirmadienį</text:span><text:span text:style-name="T452">),</text:span></text:p>
      <text:p text:style-name="P453"><text:span text:style-name="T454">29.3</text:span><text:span text:style-name="T455">.</text:span><text:span text:style-name="T456"><text:tab/></text:span><text:span text:style-name="T457">organizuojant darbuotojų posėdžius ir pasitarimus, sudaroma svarstomų klausimų<text:s/></text:span><text:span text:style-name="T458">darbotvarkė.</text:span></text:p>
      <text:p text:style-name="P459"><text:span text:style-name="T460">29.4</text:span><text:span text:style-name="T461">.</text:span><text:span text:style-name="T462"><text:tab/></text:span><text:span text:style-name="T463">rašytiniai prašymai, paklausimai, skundai<text:s/></text:span><text:span text:style-name="T464">privalo būti registruojami ir į juos atsakoma raštu,</text:span><text:span text:style-name="T465"><text:s/>vadovaujantis Lietuvos Respublikos įstatymų ir Vyriausybės nustatyta tvarka ir</text:span><text:span text:style-name="T466"><text:s/>terminais.</text:span></text:p>
      <text:p text:style-name="P467"><text:span text:style-name="T468">30</text:span><text:span text:style-name="T469">.</text:span><text:span text:style-name="T470"><text:tab/></text:span><text:span text:style-name="T471">Globos namų<text:s/></text:span><text:span text:style-name="T472">direktorius, tarnybų vadovai yra asmeniškai atsakingi už jų parengtų ir pateiktų svarstyti sprendimų, potvarkių bei kitų dokumentų ir raštų<text:s/></text:span><text:span text:style-name="T473">projektų teisingumą ar atitinkamų pasiūlymų pagrįstumą ir medžiagos tikslumą. Visi rengiami dokumentai turi būti</text:span><text:span text:style-name="T474"><text:s/></text:span><text:span text:style-name="T475">pagrįsti įstatymais</text:span><text:span text:style-name="T476"><text:s/>bei kitais teisės aktais.</text:span></text:p>
      <text:p text:style-name="P477"/>
      <text:p text:style-name="P478"><text:span text:style-name="T479">VII</text:span><text:span text:style-name="T480">.<text:s/></text:span><text:span text:style-name="T481">GLOBOS NAMŲ TEISĖS IR PAREIGOS</text:span></text:p>
      <text:p text:style-name="P482"/>
      <text:p text:style-name="P483"><text:span text:style-name="T484">31</text:span><text:span text:style-name="T485">.</text:span><text:span text:style-name="T486"><text:tab/></text:span><text:span text:style-name="T487">Direktorius, vykdydamas globos namams<text:s/></text:span><text:span text:style-name="T488">pavestas funkcijas ir uždavinius turi teisę:</text:span></text:p>
      <text:p text:style-name="P489"><text:span text:style-name="T490">31.1</text:span><text:span text:style-name="T491">.</text:span><text:span text:style-name="T492"><text:tab/></text:span><text:span text:style-name="T493">gauti įstaigai reikalingą informaciją iš valstybinių įstaigų bei organizacijų, savivaldybės administracijos skyrių ir tarnybų;</text:span></text:p>
      <text:p text:style-name="P494"><text:span text:style-name="T495">31.2</text:span><text:span text:style-name="T496">.</text:span><text:span text:style-name="T497"><text:tab/></text:span><text:span text:style-name="T498">sudaryti sutartis, prisiimti įsipareigojimus;</text:span></text:p>
      <text:p text:style-name="P499"><text:span text:style-name="T500">31.3</text:span><text:span text:style-name="T501">.</text:span><text:span text:style-name="T502"><text:tab/></text:span><text:span text:style-name="T503">dalyvauti<text:s/></text:span><text:span text:style-name="T504">svarstant ar tvirtinant globos namų biudžetą;</text:span></text:p>
      <text:p text:style-name="P505"><text:span text:style-name="T506">31.4</text:span><text:span text:style-name="T507">.</text:span><text:span text:style-name="T508"><text:tab/></text:span><text:span text:style-name="T509">gauti lėšas už teikiamas socialines paslaugas;</text:span></text:p>
      <text:p text:style-name="P510"><text:span text:style-name="T511">31.5</text:span><text:span text:style-name="T512">.</text:span><text:span text:style-name="T513"><text:tab/></text:span><text:span text:style-name="T514">organizuoti seminarus, susitikimus bei kitas<text:s/></text:span><text:span text:style-name="T515">priemones</text:span><text:span text:style-name="T516"><text:s/>socialinės paramos ir paslaugų teikimo klausimais;</text:span></text:p>
      <text:p text:style-name="P517"><text:span text:style-name="T518">31.6</text:span><text:span text:style-name="T519">.</text:span><text:span text:style-name="T520"><text:tab/></text:span><text:span text:style-name="T521">jungtis į Lietuvos ir tarptautines socialinių darbuotojų asociacijas,<text:s/></text:span><text:span text:style-name="T522">dalyvauti jų</text:span><text:span text:style-name="T523"><text:s/></text:span><text:span text:style-name="T524">veikloje.</text:span></text:p>
      <text:p text:style-name="P525"><text:span text:style-name="T526">32</text:span><text:span text:style-name="T527">.</text:span><text:span text:style-name="T528"><text:tab/></text:span><text:span text:style-name="T529">Globos namai savo veikloje privalo:</text:span></text:p>
      <text:p text:style-name="P530"><text:span text:style-name="T531">32.1</text:span><text:span text:style-name="T532">.</text:span><text:span text:style-name="T533"><text:tab/></text:span><text:span text:style-name="T534">vadovautis socialinių<text:s/></text:span><text:span text:style-name="T535">darbuotojų profesine</text:span><text:span text:style-name="T536"><text:s/>etika bei vertybinėmis nuostatomis, apibrėžtomis Lietuvos socialin</text:span><text:span text:style-name="T537">ių darbuotojų Etikos kodekse;</text:span></text:p>
      <text:p text:style-name="P538"><text:span text:style-name="T539">32.2</text:span><text:span text:style-name="T540">.<text:s/></text:span><text:span text:style-name="T541">garantuoti informacijos, duomenų apie klientą<text:s/></text:span><text:span text:style-name="T542">konfidencialumą ir neteikti žiniasklaidai informacijos, dėl kurios gali būti pažeistos žmogaus teisės bei saugumas</text:span><text:span text:style-name="T543">;</text:span></text:p>
      <text:p text:style-name="P544"><text:span text:style-name="T545">32.3</text:span><text:span text:style-name="T546">.</text:span><text:span text:style-name="T547"><text:tab/></text:span><text:span text:style-name="T548">nuolat kelti specialistų kvalifikaciją ir at</text:span><text:span text:style-name="T549">naujinti žinias;</text:span></text:p>
      <text:p text:style-name="P550"><text:span text:style-name="T551">32.4</text:span><text:span text:style-name="T552">.</text:span><text:span text:style-name="T553"><text:tab/></text:span><text:span text:style-name="T554">tobulinti globos namų darbo metodiką.</text:span></text:p>
      <text:p text:style-name="P555"/>
      <text:p text:style-name="P556"><text:span text:style-name="T557">VIII</text:span><text:span text:style-name="T558">.<text:s/></text:span><text:span text:style-name="T559">GLOBOS NAMŲ FINANSAVIMAS</text:span></text:p>
      <text:p text:style-name="P560"/>
      <text:p text:style-name="P561"><text:span text:style-name="T562">33</text:span><text:span text:style-name="T563">.</text:span><text:span text:style-name="T564"><text:tab/></text:span><text:span text:style-name="T565">Globos namai finansuojami iš rajono Savivaldybės<text:s/></text:span><text:span text:style-name="T566">biudžeto rajono</text:span><text:span text:style-name="T567"><text:s/>Savivaldybės tarybos sprendimu.</text:span></text:p>
      <text:p text:style-name="P568"><text:span text:style-name="T569">34</text:span><text:span text:style-name="T570">.</text:span><text:span text:style-name="T571"><text:tab/></text:span><text:span text:style-name="T572">Globos namai gali turėti nebiudžetini</text:span><text:span text:style-name="T573">ų lėšų:</text:span></text:p>
      <text:p text:style-name="P574"/>
      <text:p text:style-name="P575"><text:span text:style-name="T576">34.1</text:span><text:span text:style-name="T577">.</text:span><text:span text:style-name="T578"><text:tab/></text:span><text:span text:style-name="T579">pajamų už teikiamas socialines paslaugas;</text:span></text:p>
      <text:p text:style-name="P580"><text:span text:style-name="T581">34.2</text:span><text:span text:style-name="T582">.</text:span><text:span text:style-name="T583"><text:tab/></text:span><text:span text:style-name="T584">lėšų, skirtų Lietuvos<text:s/></text:span><text:span text:style-name="T585">ir užsienio fondų</text:span><text:span text:style-name="T586">, nevyriausybinių organizacijų socialinei paramai ir paslaugoms plėtoti;</text:span></text:p>
      <text:p text:style-name="P587"><text:span text:style-name="T588">34.3</text:span><text:span text:style-name="T589">.</text:span><text:span text:style-name="T590"><text:tab/></text:span><text:span text:style-name="T591">juridinių ir fizinių asmenų labdara ir<text:s/></text:span><text:span text:style-name="T592">parama bei kiti šaltiniai</text:span><text:span text:style-name="T593">.</text:span></text:p>
      <text:p text:style-name="P594"><text:span text:style-name="T595">35</text:span><text:span text:style-name="T596">.</text:span><text:span text:style-name="T597"><text:tab/></text:span><text:span text:style-name="T598">Biudžetinės ir specialiųjų programų lėšos naudojamos tik pagal Radviliškio rajono savivaldybės tarybos patvirtintą sąmatą.</text:span></text:p>
      <text:p text:style-name="P599"><text:span text:style-name="T600">36</text:span><text:span text:style-name="T601">.</text:span><text:span text:style-name="T602"><text:tab/></text:span><text:span text:style-name="T603">Buhalterinės apskaitos, atskaitomybės sudarymo, finansavimo ir kitais finansinės veiklos klausimais globos namai p</text:span><text:span text:style-name="T604">avaldūs rajono Savivaldybės<text:s/></text:span><text:span text:style-name="T605">administracijos finansų</text:span><text:span text:style-name="T606"><text:s/>skyriui.</text:span></text:p>
      <text:p text:style-name="P607"><text:span text:style-name="T608">37</text:span><text:span text:style-name="T609">.</text:span><text:span text:style-name="T610"><text:tab/></text:span><text:span text:style-name="T611">Globos namų finansinės veiklos ko</text:span><text:span text:style-name="T612">ntrolę<text:s/></text:span><text:span text:style-name="T613">vykdo rajono Savivaldybės kontrolieriaus tarnyba bei kitos kontrolės funkcijas vykdančios institucijos.</text:span></text:p>
      <text:p text:style-name="P614"><text:span text:style-name="T615">___________________________________</text:span></text:p>
      <text:p text:style-name="P616"/>
      <text:p text:style-name="P617"/>
      <text:p text:style-name="P618"><text:span text:style-name="T619">P</text:span><text:span text:style-name="T620">akeitimai:</text:span></text:p>
      <text:p text:style-name="P621"/>
      <text:p text:style-name="P622"><text:span text:style-name="T623">1.</text:span></text:p>
      <text:p text:style-name="P624"><text:span text:style-name="T625">Radviliškio rajono savivaldybės taryba, Sprendimas</text:span></text:p>
      <text:p text:style-name="P626"><text:span text:style-name="T627">Nr.<text:s/></text:span><text:a xlink:href="https://www.e-tar.lt/portal/legalAct.html?documentId=SAV.500236" office:target-frame-name="_top" xlink:show="replace"><text:span text:style-name="T628">T-932</text:span></text:a><text:span text:style-name="T629">, 2006-12-21, paskelbta TAR 2006-12-21, i. k. 2006-00896</text:span></text:p>
      <text:p text:style-name="P630"><text:span text:style-name="T631">Dėl Šeduvos globos namų nuostatų tvirtinimo</text:span></text:p>
      <text:p text:style-name="P632"/>
      <text:p text:style-name="P633"><text:span text:style-name="T634">2.</text:span></text:p>
      <text:p text:style-name="P635"><text:span text:style-name="T636">Radviliškio rajono savivaldybės taryba, Sprendimas</text:span></text:p>
      <text:soft-page-break/>
      <text:p text:style-name="P637"><text:span text:style-name="T638">Nr.<text:s/></text:span><text:a xlink:href="https://www.e-tar.lt/portal/legalAct.html?documentId=SAV.500287" office:target-frame-name="_top" xlink:show="replace"><text:span text:style-name="T639">T-262</text:span></text:a><text:span text:style-name="T640">, 2007-12-20, paskelbta TAR 2007-12-20, i. k. 2007-00917</text:span></text:p>
      <text:p text:style-name="P641"><text:span text:style-name="T642">Dėl Specialiųjų socialinių paslaugų teikimo socialinės rizikos<text:s/></text:span><text:span text:style-name="T643">šeimoms tvarkos aprašo, Šeduvos ir Polekėlės globos namų mitybos, medikamentų, meterialinių vertybių atsargų, inventoriaus finansinių normatyvų tvirtin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1812in" fo:margin-bottom="0.8861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22:38:00Z</meta:creation-date>
    <dc:date>2016-03-30T22:38:00Z</dc:date>
    <meta:template xlink:href="Normal" xlink:type="simple"/>
    <meta:editing-cycles>2</meta:editing-cycles>
    <meta:editing-duration>PT0S</meta:editing-duration>
    <meta:document-statistic meta:page-count="8" meta:paragraph-count="130" meta:word-count="1624" meta:character-count="12962" meta:row-count="458" meta:non-whitespace-character-count="11468"/>
  </office:meta>
</office:document-meta>
</file>