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fo:text-transform="uppercase" fo:color="#000000" fo:letter-spacing="0.0048in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0.0048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right" style:position="3.34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0.0048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fo:letter-spacing="0.0055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fo:letter-spacing="0.0055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722in"/>
        </style:tab-stops>
      </style:paragraph-properties>
    </style:style>
    <style:style style:name="T28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29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30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986in"/>
        </style:tab-stops>
      </style:paragraph-properties>
    </style:style>
    <style:style style:name="T41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42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43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152in"/>
        </style:tab-stops>
      </style:paragraph-properties>
    </style:style>
    <style:style style:name="T47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48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49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888in"/>
        </style:tab-stops>
      </style:paragraph-properties>
    </style:style>
    <style:style style:name="T52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53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54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548in"/>
        </style:tab-stops>
      </style:paragraph-properties>
    </style:style>
    <style:style style:name="T57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58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59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013in"/>
        </style:tab-stops>
      </style:paragraph-properties>
    </style:style>
    <style:style style:name="T63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64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65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1687in"/>
        </style:tab-stops>
      </style:paragraph-properties>
    </style:style>
    <style:style style:name="T68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69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70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097in"/>
        </style:tab-stops>
      </style:paragraph-properties>
    </style:style>
    <style:style style:name="T74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75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76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597in"/>
        </style:tab-stops>
      </style:paragraph-properties>
    </style:style>
    <style:style style:name="T79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80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81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43in"/>
        </style:tab-stops>
      </style:paragraph-properties>
    </style:style>
    <style:style style:name="T85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86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87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/>
    </style:style>
    <style:style style:name="P92" style:parent-style-name="Normal" style:family="paragraph">
      <style:paragraph-properties fo:widows="0" fo:orphans="0" fo:line-height="0.25in">
        <style:tab-stops>
          <style:tab-stop style:type="left" style:position="4.8236in"/>
          <style:tab-stop style:type="left" style:position="5.1187in"/>
        </style:tab-stops>
      </style:paragraph-properties>
    </style:style>
    <style:style style:name="T9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margin-left="3.5437in" fo:margin-right="0.0083in">
        <style:tab-stops/>
      </style:paragraph-properties>
    </style:style>
    <style:style style:name="P104" style:parent-style-name="Normal" style:family="paragraph">
      <style:paragraph-properties fo:break-before="page"/>
    </style:style>
    <style:style style:name="P105" style:parent-style-name="Normal" style:family="paragraph">
      <style:paragraph-properties fo:widows="0" fo:orphans="0" fo:text-align="justify" fo:margin-left="3.5437in" fo:margin-right="0.0083in">
        <style:tab-stops/>
      </style:paragraph-properties>
      <style:text-properties fo:color="#000000" style:font-size-complex="12pt" fo:background-color="#FFFFFF" style:language-asian="lt" style:country-asian="LT"/>
    </style:style>
    <style:style style:name="P106" style:parent-style-name="Normal" style:family="paragraph">
      <style:paragraph-properties fo:widows="0" fo:orphans="0" fo:text-align="justify" fo:margin-left="3.5437in" fo:margin-right="0.0083in">
        <style:tab-stops/>
      </style:paragraph-properties>
      <style:text-properties fo:color="#000000" style:font-size-complex="12pt" fo:background-color="#FFFFFF" style:language-asian="lt" style:country-asian="LT"/>
    </style:style>
    <style:style style:name="P107" style:parent-style-name="Normal" style:family="paragraph">
      <style:paragraph-properties fo:widows="0" fo:orphans="0" fo:text-align="justify" fo:margin-left="3.5437in" fo:margin-right="0.0083in">
        <style:tab-stops/>
      </style:paragraph-properties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1" style:parent-style-name="Normal" style:family="paragraph">
      <style:paragraph-properties fo:widows="0" fo:orphans="0" fo:text-align="justify" fo:margin-left="3.5437in" fo:margin-right="0.0083in">
        <style:tab-stops/>
      </style:paragraph-properties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margin-left="3.5437in" fo:margin-right="0.0083in">
        <style:tab-stops/>
      </style:paragraph-properties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widows="0" fo:orphans="0" fo:text-align="center" fo:line-height="150%">
        <style:tab-stops>
          <style:tab-stop style:type="left" style:position="2.2319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center" fo:line-height="150%">
        <style:tab-stops>
          <style:tab-stop style:type="left" style:position="2.231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line-height="150%" fo:margin-right="0.0083in" fo:text-indent="0.5909in">
        <style:tab-stops>
          <style:tab-stop style:type="left" style:position="6.4972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line-height="150%" fo:text-indent="0.5909in"/>
    </style:style>
    <style:style style:name="T130" style:parent-style-name="DefaultParagraphFont" style:family="text">
      <style:text-properties style:font-name-asian="Courier New" style:font-size-complex="12pt" style:language-asian="lt" style:country-asian="LT"/>
    </style:style>
    <style:style style:name="T131" style:parent-style-name="DefaultParagraphFont" style:family="text">
      <style:text-properties style:font-name-asian="Courier New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6" style:parent-style-name="Normal" style:family="paragraph">
      <style:paragraph-properties fo:widows="0" fo:orphans="0" fo:text-align="justify" fo:line-height="150%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line-height="150%" fo:text-indent="0.5909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line-height="150%" fo:text-indent="0.5909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line-height="150%" fo:text-indent="0.5909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5.2708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5.2708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5.2708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5.2708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5.2708in"/>
        </style:tab-stops>
      </style:paragraph-properties>
    </style:style>
    <style:style style:name="P167" style:parent-style-name="Normal" style:family="paragraph">
      <style:paragraph-properties fo:widows="0" fo:orphans="0" fo:text-align="center">
        <style:tab-stops>
          <style:tab-stop style:type="left" style:position="2.5236in"/>
        </style:tab-stops>
      </style:paragraph-properties>
    </style:style>
    <style:style style:name="T1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73" style:parent-style-name="Normal" style:family="paragraph">
      <style:paragraph-properties fo:widows="0" fo:orphans="0" fo:text-align="center">
        <style:tab-stops>
          <style:tab-stop style:type="left" style:position="2.523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line-height="150%" fo:margin-right="0.0083in" fo:text-indent="0.5909in">
        <style:tab-stops>
          <style:tab-stop style:type="left" style:position="0.6923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line-height="150%" fo:margin-right="0.0083in" fo:text-indent="0.5909in">
        <style:tab-stops>
          <style:tab-stop style:type="left" style:position="0.6923in"/>
        </style:tab-stops>
      </style:paragraph-properties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color="#000000" fo:letter-spacing="0.0138in" style:font-size-complex="12pt" fo:background-color="#FFFFFF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fo:letter-spacing="0.0138in" style:font-size-complex="12pt" fo:background-color="#FFFFFF" style:language-asian="lt" style:country-asian="LT"/>
    </style:style>
    <style:style style:name="T18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8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23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23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923in"/>
        </style:tab-stops>
      </style:paragraph-properties>
    </style:style>
    <style:style style:name="P203" style:parent-style-name="Normal" style:family="paragraph">
      <style:paragraph-properties fo:widows="0" fo:orphans="0" fo:text-align="center" fo:line-height="150%">
        <style:tab-stops>
          <style:tab-stop style:type="left" style:position="0.6923in"/>
        </style:tab-stops>
      </style:paragraph-properties>
    </style:style>
    <style:style style:name="T20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0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0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0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208" style:parent-style-name="Normal" style:family="paragraph">
      <style:paragraph-properties fo:widows="0" fo:orphans="0" fo:text-align="center" fo:line-height="150%">
        <style:tab-stops>
          <style:tab-stop style:type="left" style:position="0.6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76in"/>
        </style:tab-stops>
      </style:paragraph-properties>
    </style:style>
    <style:style style:name="P296" style:parent-style-name="Normal" style:family="paragraph">
      <style:paragraph-properties fo:widows="0" fo:orphans="0" fo:text-align="center">
        <style:tab-stops>
          <style:tab-stop style:type="left" style:position="2.2916in"/>
        </style:tab-stops>
      </style:paragraph-properties>
    </style:style>
    <style:style style:name="T297" style:parent-style-name="DefaultParagraphFont" style:family="text">
      <style:text-properties fo:font-weight="bold" style:font-weight-asian="bold" fo:color="#000000" fo:letter-spacing="0.0069in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fo:color="#000000" fo:letter-spacing="0.0069in" style:font-size-complex="12pt" style:language-asian="lt" style:country-asian="LT"/>
    </style:style>
    <style:style style:name="T299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300" style:parent-style-name="DefaultParagraphFont" style:family="text">
      <style:text-properties style:font-name-asian="Courier New" fo:font-weight="bold" style:font-weight-asian="bold" fo:color="#000000" fo:letter-spacing="0.0069in" style:font-size-complex="12pt" style:language-asian="lt" style:country-asian="LT"/>
    </style:style>
    <style:style style:name="P301" style:parent-style-name="Normal" style:family="paragraph">
      <style:paragraph-properties fo:widows="0" fo:orphans="0" fo:text-align="center">
        <style:tab-stops>
          <style:tab-stop style:type="left" style:position="2.2916in"/>
        </style:tab-stops>
      </style:paragraph-properties>
      <style:text-properties style:font-name-asian="Courier New" fo:font-weight="bold" style:font-weight-asian="bold"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062in"/>
          <style:tab-stop style:type="left" style:position="0.9847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062in"/>
          <style:tab-stop style:type="left" style:position="0.9847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062in"/>
          <style:tab-stop style:type="left" style:position="0.9847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062in"/>
          <style:tab-stop style:type="left" style:position="0.9847in"/>
        </style:tab-stops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173in"/>
          <style:tab-stop style:type="left" style:position="0.9847in"/>
          <style:tab-stop style:type="left" style:position="1.0833in"/>
        </style:tab-stops>
      </style:paragraph-properties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173in"/>
          <style:tab-stop style:type="left" style:position="0.9847in"/>
        </style:tab-stops>
      </style:paragraph-properties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173in"/>
          <style:tab-stop style:type="left" style:position="0.9847in"/>
          <style:tab-stop style:type="center" style:position="6.4055in"/>
        </style:tab-stops>
      </style:paragraph-properties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7" style:parent-style-name="DefaultParagraphFont" style:family="text">
      <style:text-properties fo:color="#000000" style:text-scale="80%" style:font-size-complex="12pt" fo:background-color="#FFFFFF" style:language-asian="lt" style:country-asian="LT"/>
    </style:style>
    <style:style style:name="T4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P417" style:parent-style-name="Normal" style:family="paragraph">
      <style:paragraph-properties fo:widows="0" fo:orphans="0" fo:text-align="center">
        <style:tab-stops>
          <style:tab-stop style:type="left" style:position="1.8201in"/>
        </style:tab-stops>
      </style:paragraph-properties>
    </style:style>
    <style:style style:name="T4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center">
        <style:tab-stops>
          <style:tab-stop style:type="left" style:position="1.8201in"/>
        </style:tab-stops>
      </style:paragraph-properties>
      <style:text-properties style:font-name-asian="Courier New" fo:font-weight="bold" style:font-weight-asian="bold"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625in"/>
        </style:tab-stops>
      </style:paragraph-properties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625in"/>
        </style:tab-stops>
      </style:paragraph-properties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625in"/>
        </style:tab-stops>
      </style:paragraph-properties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173in"/>
          <style:tab-stop style:type="left" style:position="0.9847in"/>
        </style:tab-stops>
      </style:paragraph-properties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625in"/>
        </style:tab-stops>
      </style:paragraph-properties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625in"/>
        </style:tab-stops>
      </style:paragraph-properties>
    </style:style>
    <style:style style:name="P478" style:parent-style-name="Normal" style:family="paragraph">
      <style:paragraph-properties fo:widows="0" fo:orphans="0" fo:text-align="center" fo:margin-right="0.0972in"/>
    </style:style>
    <style:style style:name="T479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48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48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482" style:parent-style-name="Normal" style:family="paragraph">
      <style:paragraph-properties fo:widows="0" fo:orphans="0" fo:text-align="center" fo:margin-right="0.0972in"/>
      <style:text-properties style:font-name-asian="Courier New" fo:font-weight="bold" style:font-weight-asian="bold" fo:color="#000000" style:font-size-complex="12pt" style:language-asian="lt" style:country-asian="LT"/>
    </style:style>
    <style:style style:name="P48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173in"/>
        </style:tab-stops>
      </style:paragraph-properties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77in"/>
        </style:tab-stops>
      </style:paragraph-properties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77in"/>
        </style:tab-stops>
      </style:paragraph-properties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77in"/>
        </style:tab-stops>
      </style:paragraph-properties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77in"/>
        </style:tab-stops>
      </style:paragraph-properties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77in"/>
        </style:tab-stops>
      </style:paragraph-properties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1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77in"/>
        </style:tab-stops>
      </style:paragraph-properties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2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173in"/>
        </style:tab-stops>
      </style:paragraph-properties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77in"/>
        </style:tab-stops>
      </style:paragraph-properties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173in"/>
        </style:tab-stops>
      </style:paragraph-properties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77in"/>
        </style:tab-stops>
      </style:paragraph-properties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77in"/>
        </style:tab-stops>
      </style:paragraph-properties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77in"/>
        </style:tab-stops>
      </style:paragraph-properties>
    </style:style>
    <style:style style:name="P556" style:parent-style-name="Normal" style:family="paragraph">
      <style:paragraph-properties fo:widows="0" fo:orphans="0" fo:text-align="center">
        <style:tab-stops>
          <style:tab-stop style:type="left" style:position="1.0277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0" style:parent-style-name="Normal" style:family="paragraph">
      <style:paragraph-properties fo:widows="0" fo:orphans="0" fo:text-align="center">
        <style:tab-stops>
          <style:tab-stop style:type="left" style:position="1.0277in"/>
        </style:tab-stops>
      </style:paragraph-properties>
      <style:text-properties style:font-size-complex="12pt" style:language-asian="lt" style:country-asian="LT"/>
    </style:style>
    <style:style style:name="P56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506in"/>
        </style:tab-stops>
      </style:paragraph-properties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506in"/>
        </style:tab-stops>
      </style:paragraph-properties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3" style:parent-style-name="Normal" style:family="paragraph">
      <style:text-properties fo:font-size="1pt" style:font-size-asian="1pt" style:font-size-complex="1pt"/>
    </style:style>
    <style:style style:name="P57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506in"/>
        </style:tab-stops>
      </style:paragraph-properties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506in"/>
        </style:tab-stops>
      </style:paragraph-properties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506in"/>
        </style:tab-stops>
      </style:paragraph-properties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5" style:parent-style-name="Normal" style:family="paragraph">
      <style:paragraph-properties fo:widows="0" fo:orphans="0" fo:text-align="center" fo:line-height="150%"/>
    </style:style>
    <style:style style:name="T61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06-12-22 iki 2007-12-20</text:span></text:p>
      <text:p text:style-name="P3"/>
      <text:p text:style-name="P4"><text:span text:style-name="T5">Sprendimas paskelbtas: TAR 2005-02-10, i. k. 2005-00079</text:span></text:p>
      <text:p text:style-name="P6"/>
      <text:p text:style-name="P7"><text:span text:style-name="T8"><draw:frame draw:z-index="0" draw:id="id0" draw:style-name="a0" draw:name="Object 1" text:anchor-type="as-char" svg:x="0in" svg:y="0in" svg:width="0.51319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<text:span text:style-name="T12">SPRENDIMAS</text:span></text:p>
      <text:p text:style-name="P13">DĖL ŠEDUVOS IR POLEKĖLĖS GLOBOS NAMŲ NUOSTATŲ PATVIRTINIMO IR ŠEDUVOS BEI POLEKĖLĖS GLOBOS NAMŲ GYVENTOJAMS VIENOS PAROS MAISTO NORMOS NUSTATYMO</text:p>
      <text:p text:style-name="P14"/>
      <text:p text:style-name="P15">2005 m. vasario 10 d. Nr. T-433<text:s/></text:p>
      <text:p text:style-name="P16">Radviliškis</text:p>
      <text:p text:style-name="P17"/>
      <text:p text:style-name="P18"/>
      <text:p text:style-name="P19"><text:span text:style-name="T20">Vadovaudamasi Lietuvos Respublikos vietos savivaldos</text:span><text:span text:style-name="T21"><text:s/>įstatymo (Žin., 1994, Nr. 55</text:span><text:span text:style-name="T22">17</text:span><text:span text:style-name="T23"><text:s/>straipsniu, Lietuvos Respublikos biudžetinių įstaigų įstatymo (Žin., 1995, Nr.<text:s/></text:span><text:a xlink:href="https://www.e-tar.lt/portal/lt/legalAct/TAR.3A756D83A99B" office:target-frame-name="_blank" xlink:show="new"><text:span text:style-name="T24">104-2322</text:span></text:a><text:span text:style-name="T25">) 5 Radviliškio rajono savivaldybės taryba<text:s/></text:span><text:span text:style-name="T26">nusprendžia:</text:span></text:p>
      <text:p text:style-name="P27"><text:span text:style-name="T28">1</text:span><text:span text:style-name="T29">.</text:span><text:span text:style-name="T30"><text:tab/></text:span><text:span text:style-name="T31">Patvirtinti:</text:span></text:p>
      <text:p text:style-name="P32"><text:span text:style-name="T33">1.1.</text:span><text:span text:style-name="T34"><text:s/>Neteko galios nuo 2006-12-22</text:span></text:p>
      <text:p text:style-name="P35">Punkto naikinimas:</text:p>
      <text:p text:style-name="P36"><text:span text:style-name="T37">Nr.<text:s/></text:span><text:a xlink:href="https://www.e-tar.lt/portal/legalAct.html?documentId=SAV.500236" office:target-frame-name="_top" xlink:show="replace"><text:span text:style-name="T38">T-932</text:span></text:a><text:span text:style-name="T39">, 2006-12-21, paskelbta TAR 2006-12-21, i. k. 2006-00896</text:span></text:p>
      <text:p text:style-name="Normal"/>
      <text:p text:style-name="P40"><text:span text:style-name="T41">1.2</text:span><text:span text:style-name="T42">.</text:span><text:span text:style-name="T43"><text:tab/></text:span><text:span text:style-name="T44">Polekėlės globos<text:s/></text:span><text:span text:style-name="T45">namų nuostatus (pridedama).</text:span></text:p>
      <text:p text:style-name="P46"><text:span text:style-name="T47">2</text:span><text:span text:style-name="T48">.</text:span><text:span text:style-name="T49"><text:tab/></text:span><text:span text:style-name="T50">Nustatyti Šeduvos ir Polekėlės globos namų gyventojams vienos paros maisto – 4,5 – 6,0 Lt.</text:span></text:p>
      <text:p text:style-name="P51"><text:span text:style-name="T52">3</text:span><text:span text:style-name="T53">.</text:span><text:span text:style-name="T54"><text:tab/></text:span><text:span text:style-name="T55">Laikyti netekusiais galios:</text:span></text:p>
      <text:p text:style-name="P56"><text:span text:style-name="T57">3.1</text:span><text:span text:style-name="T58">.</text:span><text:span text:style-name="T59"><text:tab/></text:span><text:span text:style-name="T60">Radviliškio rajono tarybos 1997 m. gruodžio 18 d. sprendimo Nr. 63 „Dėl globos<text:s/></text:span><text:span text:style-name="T61">Šeduvoje steigimo“ 2 punktą.</text:span></text:p>
      <text:p text:style-name="P62"><text:span text:style-name="T63">3.2</text:span><text:span text:style-name="T64">.</text:span><text:span text:style-name="T65"><text:tab/></text:span><text:span text:style-name="T66">Radviliškio rajono tarybos 1997 m. spalio 9 d. sprendimo Nr. 53 „Dėl Polekėlės namų reorganizavimo“ 2 punktą.</text:span></text:p>
      <text:p text:style-name="P67"><text:span text:style-name="T68">3.3</text:span><text:span text:style-name="T69">.</text:span><text:span text:style-name="T70"><text:tab/></text:span><text:span text:style-name="T71">Radviliškio rajono tarybos 1998 m. birželio 25 sprendimą Nr. 115 „Dėl Polekėlės globos namų nuostat</text:span><text:span text:style-name="T72">ų papildymo“.</text:span></text:p>
      <text:p text:style-name="P73"><text:span text:style-name="T74">3.4</text:span><text:span text:style-name="T75">.</text:span><text:span text:style-name="T76"><text:tab/></text:span><text:span text:style-name="T77">Radviliškio rajono tarybos 2000 m. liepos 13 d. sprendimą Nr. 46 „Dėl Polekėlės ir Šeduvos globos namų nuostatų papildymo“.</text:span></text:p>
      <text:p text:style-name="P78"><text:span text:style-name="T79">3.5</text:span><text:span text:style-name="T80">.</text:span><text:span text:style-name="T81"><text:tab/></text:span><text:span text:style-name="T82">Radviliškio rajono tarybos 2001 m. birželio 28 d. sprendimo Nr. 212 „Dėl savivaldybės įstaigų<text:s/></text:span><text:span text:style-name="T83">nuostatų dalinio pakeitimo“ 1 ir 2 punktus.</text:span></text:p>
      <text:p text:style-name="P84"><text:span text:style-name="T85">3.6</text:span><text:span text:style-name="T86">.</text:span><text:span text:style-name="T87"><text:tab/></text:span><text:span text:style-name="T88">Radviliškio rajono savivaldybės tarybos 2003 m. kovo 27 d. sprendimą Nr. T-523 „Dėl Šeduvos globos namų nuostatų papildymo“.</text:span></text:p>
      <text:p text:style-name="P89"/>
      <text:p text:style-name="P90"/>
      <text:p text:style-name="P91"/>
      <text:p text:style-name="P92"><text:span text:style-name="T93">Meras</text:span><text:span text:style-name="T94"><text:tab/>Antanas Čepononis</text:span></text:p>
      <text:p text:style-name="P95"><text:span text:style-name="T96">Patvirtinta.</text:span><text:span text:style-name="T97"><text:s/>Neteko galios nuo 2006-12-22</text:span></text:p>
      <text:p text:style-name="P98">Priedo naikinimas:</text:p>
      <text:p text:style-name="P99"><text:span text:style-name="T100">Nr.<text:s/></text:span><text:a xlink:href="https://www.e-tar.lt/portal/legalAct.html?documentId=SAV.500236" office:target-frame-name="_top" xlink:show="replace"><text:span text:style-name="T101">T-932</text:span></text:a><text:span text:style-name="T102">, 2006-12-21, paskelbta TAR 2006-12-21, i. k. 2006-00896</text:span></text:p>
      <text:p text:style-name="Normal"/>
      <text:p text:style-name="P103"/>
      <text:p text:style-name="P104"/>
      <text:soft-page-break/>
      <text:p text:style-name="P105">PATVIRTINTA</text:p>
      <text:p text:style-name="P106">Radviliškio rajono savivaldybės</text:p>
      <text:p text:style-name="P107"><text:span text:style-name="T108">Tarybos 2005 m. vasario<text:s/></text:span><text:span text:style-name="T109">10</text:span><text:span text:style-name="T110"><text:s/>d.<text:s/></text:span></text:p>
      <text:p text:style-name="P111"><text:span text:style-name="T112">sprendimu Nr.<text:s/></text:span><text:span text:style-name="T113">T-433</text:span></text:p>
      <text:p text:style-name="P114"/>
      <text:p text:style-name="P115"><text:span text:style-name="T116">POLEKĖLĖS GLOBOS NAMŲ NUOSTATAI</text:span></text:p>
      <text:p text:style-name="P117"/>
      <text:p text:style-name="P118"><text:span text:style-name="T119">I</text:span><text:span text:style-name="T120">.<text:s/></text:span><text:span text:style-name="T121">BENDROSIOS NUOSTATOS</text:span></text:p>
      <text:p text:style-name="P122"/>
      <text:p text:style-name="P123"><text:span text:style-name="T124">1</text:span><text:span text:style-name="T125">. Šie nuostatai nustato biudžetinės įstaigos Polekėlės globos namų (toliau –</text:span><text:span text:style-name="T126"><text:s/>globos namų) tikslus, uždavinius, funkcijas ir<text:s/></text:span><text:span text:style-name="T127">pareigas, reglamentuoja jos struktūrą, valdymą, darbo<text:s/></text:span><text:span text:style-name="T128">organizavimą bei finansavimo tvarką.</text:span></text:p>
      <text:p text:style-name="P129"><text:span text:style-name="T130">2</text:span><text:span text:style-name="T131">. Globos namai yra<text:s/></text:span><text:span text:style-name="T132">Radvi</text:span><text:span text:style-name="T133">liškio rajono stacionari, biudžetinė įstaiga,<text:s/></text:span><text:span text:style-name="T134">kurioje teikiamos</text:span><text:span text:style-name="T135"><text:s/>stacionarinės socialinės paslaugos:</text:span></text:p>
      <text:p text:style-name="P136"><text:span text:style-name="T137">2.1</text:span><text:span text:style-name="T138">. stacionarios paslaugos<text:s/></text:span><text:span text:style-name="T139">skirtos žmonėms, kuriems reikalinga nuolatinė globa ir<text:s/></text:span><text:span text:style-name="T140">slauga ir kurie dėl senatvės ar negalios negali savarankiškai gyventi savo namuose, o jų vaikai ar kiti artimieji dėl objektyvių priežasčių negali jų prižiūrėti.</text:span></text:p>
      <text:p text:style-name="P141"><text:span text:style-name="T142">3</text:span><text:span text:style-name="T143">. Globos namų steigėjas yra Radviliškio rajono savivaldybės taryba, kuri tvirtina globo</text:span><text:span text:style-name="T144">s namų nuostatus.</text:span></text:p>
      <text:p text:style-name="P145"><text:span text:style-name="T146">4</text:span><text:span text:style-name="T147">. Globos namų struktūrą, pareigybių sąrašus, etatus, tarnybinių atlyginimų koeficientus Lietuvos Respublikos įstatymų ir Vyriausybės nustatyta tvarka tvirtina globos namų direktorius.</text:span></text:p>
      <text:p text:style-name="P148"><text:span text:style-name="T149">5</text:span><text:span text:style-name="T150">. Globos namai yra savarankiška biudžetinė į</text:span><text:span text:style-name="T151">staiga, turinti juridinio asmens teises, išlaidų sąmatą, antspaudą, atsiskaitomąsias sąskaitas banke, gali turėti simboliką.</text:span></text:p>
      <text:p text:style-name="P152"><text:span text:style-name="T153">6</text:span><text:span text:style-name="T154">. Globos namai savo veikloje vadovaujasi Lietuvos Respublikos įstatymais, poįstatyminiais aktais, Socialinės apsaugos ir darbo</text:span><text:span text:style-name="T155"><text:s/>ministerijos įsakymais, rajono Savivaldybės tarybos sprendimais, administracijos direktoriaus įsakymais bei šiais nuostatais.</text:span></text:p>
      <text:p text:style-name="P156"><text:span text:style-name="T157">7</text:span><text:span text:style-name="T158">. Globos namai reorganizuojami arba likviduojami steigėjo sprendimu Lietuvos Respublikos įstatymų nustatyta tvarka.</text:span></text:p>
      <text:p text:style-name="P159"><text:span text:style-name="T160">8</text:span><text:span text:style-name="T161">. G</text:span><text:span text:style-name="T162">lobos namai savo santykius su juridiniais ir fiziniais asmenimis grindžia sutarčių ir susitarimų pagrindu.</text:span></text:p>
      <text:p text:style-name="P163"><text:span text:style-name="T164">9</text:span><text:span text:style-name="T165">. Globos namų adresas: Mokyklos g. 6, Polekėlė, Tyrulių sen., Radviliškio raj..</text:span></text:p>
      <text:p text:style-name="P166"/>
      <text:p text:style-name="P167"><text:span text:style-name="T168">II</text:span><text:span text:style-name="T169">.<text:s/></text:span><text:span text:style-name="T170">GLOBOS<text:s/></text:span><text:span text:style-name="T171">NAMŲ<text:s/></text:span><text:span text:style-name="T172">TIKSLAS</text:span></text:p>
      <text:p text:style-name="P173"/>
      <text:p text:style-name="P174"><text:span text:style-name="T175">10</text:span><text:span text:style-name="T176">.<text:s/></text:span><text:span text:style-name="T177">Padėti sen</text:span><text:span text:style-name="T178">iems ir<text:s/></text:span><text:span text:style-name="T179">vienišiems, žmonėms su negalia patenkinti būtinu</text:span><text:span text:style-name="T180">s poreikius, saugoti<text:s/></text:span><text:span text:style-name="T181">ir ginti jų teises ir interesus, sudaryti kuo geresnes gyvenimo sąlygas, atkurti ir išugdyti<text:s/></text:span><text:soft-page-break/><text:span text:style-name="T182">sugebėjimus, kad jie patys galėtų pasirūpinti savimi, ir integruotis į bendruomenę.</text:span></text:p>
      <text:p text:style-name="P183"/>
      <text:p text:style-name="P184"><text:span text:style-name="T185">III</text:span><text:span text:style-name="T186">.<text:s/></text:span><text:span text:style-name="T187">GLOBOS NAMŲ UŽDAVINIAI IR FUNKCIJOS</text:span></text:p>
      <text:p text:style-name="P188"/>
      <text:p text:style-name="P189"><text:span text:style-name="T190">11.</text:span><text:span text:style-name="T191"><text:tab/></text:span><text:span text:style-name="T192">Tenkinti<text:s/></text:span><text:span text:style-name="T193">psichologines, socialines, kultūrines ir dvasines</text:span><text:span text:style-name="T194"><text:s/>kiekvieno asmens reikmes.</text:span></text:p>
      <text:p text:style-name="P195"><text:span text:style-name="T196">12</text:span><text:span text:style-name="T197">.</text:span><text:span text:style-name="T198"><text:tab/>Sudaryti<text:s/></text:span><text:span text:style-name="T199">žmogaus orumą nežeminančias sąlygas,<text:s/></text:span><text:span text:style-name="T200">užtikrinti<text:s/></text:span><text:span text:style-name="T201">materialinį-buitinį aptarnavimą bei slaugą.</text:span></text:p>
      <text:p text:style-name="P202"/>
      <text:p text:style-name="P203"><text:span text:style-name="T204">IV</text:span><text:span text:style-name="T205">.<text:s/></text:span><text:span text:style-name="T206">GYVENI</text:span><text:span text:style-name="T207">MO GLOBOS NAMUOSE TVARKA IR SĄLYGOS</text:span></text:p>
      <text:p text:style-name="P208"/>
      <text:p text:style-name="P209"><text:span text:style-name="T210">13</text:span><text:span text:style-name="T211">.</text:span><text:span text:style-name="T212"><text:tab/></text:span><text:span text:style-name="T213">Asmenys į globos namus priimami gyventi nuolat arba laikinai.</text:span></text:p>
      <text:p text:style-name="P214"><text:span text:style-name="T215">14</text:span><text:span text:style-name="T216">.</text:span><text:span text:style-name="T217"><text:tab/></text:span><text:span text:style-name="T218">Siuntimas į globos<text:s/></text:span><text:span text:style-name="T219">namus išduodamas</text:span><text:span text:style-name="T220"><text:s/>pagal Socialinės apsaugos ir darbo ministerijos patvirtintą apgyvendinimo socialinės globos įstaigose tvarką. Siuntimus išduoda Radviliškio rajono Socialinių paslaugų centras.</text:span></text:p>
      <text:p text:style-name="P221"><text:span text:style-name="T222">15</text:span><text:span text:style-name="T223">.</text:span><text:span text:style-name="T224"><text:tab/></text:span><text:span text:style-name="T225">Globos namų administracija su kiekvienu globos namų gyventoju ar jiems<text:s/></text:span><text:span text:style-name="T226">atstovaujančiu<text:s/></text:span><text:span text:style-name="T227">asmeniu pasirašo sutartį, kurioje abi šalys susitaria dėl pagrindinių įsipareigojimų viena kitos atžvilgiu bei šių įsipareigojimų</text:span><text:span text:style-name="T228"><text:s/>vykdymo laiko.</text:span></text:p>
      <text:p text:style-name="P229"><text:span text:style-name="T230">16</text:span><text:span text:style-name="T231">.</text:span><text:span text:style-name="T232"><text:tab/></text:span><text:span text:style-name="T233">Globos<text:s/></text:span><text:span text:style-name="T234">namų administracija pagal pageidavimą nurodytą sutarties su gyventoju priede, rūp</text:span><text:span text:style-name="T235">inasi gyventojo la</text:span><text:span text:style-name="T236">idotuvėmis.</text:span></text:p>
      <text:p text:style-name="P237"><text:span text:style-name="T238">17</text:span><text:span text:style-name="T239">.</text:span><text:span text:style-name="T240"><text:tab/></text:span><text:span text:style-name="T241">Globos namų gyventojai už išlaikymą moka rajono Savivaldybės tarybos sprendimu nustatyto dydžio<text:s/></text:span><text:span text:style-name="T242">mokestį. Rajono</text:span><text:span text:style-name="T243"><text:s/>Savivaldybės taryba atskiru sprendimu<text:s/></text:span><text:span text:style-name="T244">gali a</text:span><text:span text:style-name="T245">tleisti nuo mokesčio už išlaikymą globos namuose.</text:span></text:p>
      <text:p text:style-name="P246"><text:span text:style-name="T247">18</text:span><text:span text:style-name="T248">.</text:span><text:span text:style-name="T249"><text:tab/></text:span><text:span text:style-name="T250">Glob</text:span><text:span text:style-name="T251">os namų gyventojai gali laikinai išvykti iš globos namų pagal galiojančią tvarką:</text:span></text:p>
      <text:p text:style-name="P252"><text:span text:style-name="T253">18.1</text:span><text:span text:style-name="T254">.<text:s/></text:span><text:span text:style-name="T255">jeigu globos namų gyventojas išvyksta iš globos namų už nebūtą laiką su globos namais atsiskaito nustatyta tvarka kaip globos namų gyventojas.</text:span></text:p>
      <text:p text:style-name="P256"><text:span text:style-name="T257">19</text:span><text:span text:style-name="T258">.<text:s/></text:span><text:span text:style-name="T259">Globos namų a</text:span><text:span text:style-name="T260">dministracija vadovaujasi Socialinės apsaugos ir darbo ministerijos<text:s/></text:span><text:span text:style-name="T261">bei Sveikatos apsaugos ministerijos rekomenduojamomis mitybos, medikamentų, drabužių,</text:span><text:span text:style-name="T262"><text:s/>inventoriaus ir kitų gyventojams teikiamų paslaugų normomis.</text:span></text:p>
      <text:p text:style-name="P263"><text:span text:style-name="T264">20</text:span><text:span text:style-name="T265">.</text:span><text:span text:style-name="T266"><text:tab/></text:span><text:span text:style-name="T267">Globos namų mitybos normą nustato</text:span><text:span text:style-name="T268"><text:s/>rajono Savivaldybės taryba.</text:span></text:p>
      <text:p text:style-name="P269"><text:span text:style-name="T270">21</text:span><text:span text:style-name="T271">.</text:span><text:span text:style-name="T272"><text:tab/></text:span><text:span text:style-name="T273">Globos namuose negali būti apgyvendinti asmenys, turintys psichinę negalią.</text:span></text:p>
      <text:p text:style-name="P274"><text:span text:style-name="T275">22</text:span><text:span text:style-name="T276">.</text:span><text:span text:style-name="T277"><text:tab/></text:span><text:span text:style-name="T278">Globos namų gyventojų ar jų artimųjų prašymus perkelti į kitus globos namus, gyventojo išvykimo iš globos namų<text:s/></text:span><text:span text:style-name="T279">nuolat gyventi savaranki</text:span><text:span text:style-name="T280">škai</text:span><text:span text:style-name="T281"><text:s/>klausimus sprendžia Socialinių paslaugų centras.</text:span></text:p>
      <text:p text:style-name="P282"><text:span text:style-name="T283">23</text:span><text:span text:style-name="T284">.</text:span><text:span text:style-name="T285"><text:tab/>Išvykstančiam iš globos namų gyventojui savarankiškai gyventi, išduodami jo asmens dokumentai ir asmeninės vertybės saugotos globos namuose, taip pat sezonui pritaikyti rūba</text:span><text:span text:style-name="T286">i.</text:span></text:p>
      <text:p text:style-name="P287"><text:span text:style-name="T288">24</text:span><text:span text:style-name="T289">.</text:span><text:span text:style-name="T290"><text:tab/></text:span><text:span text:style-name="T291">Globotiniai gali būti šalinami iš globos įstaigos už sistemingą agresyvų<text:s/></text:span><text:span text:style-name="T292">elgesį darbuotojų</text:span><text:span text:style-name="T293"><text:s/>ir gyventojų atžvilgiu, vidaus taisyklių pažeidinėjimą. Sprendimas apie globotinio pašalinimą priimamas pasiuntimo į stacionarines suaugusiųjų globos įstaigas komisi</text:span><text:span text:style-name="T294">joje, jei dėl to balsuoja 2/3 komisijos narių.</text:span></text:p>
      <text:p text:style-name="P295"/>
      <text:p text:style-name="P296"><text:span text:style-name="T297">V</text:span><text:span text:style-name="T298">.<text:s/></text:span><text:span text:style-name="T299">GLOBOS<text:s/></text:span><text:span text:style-name="T300">NAMŲ VALDYMAS</text:span></text:p>
      <text:p text:style-name="P301"/>
      <text:p text:style-name="P302"><text:span text:style-name="T303">25</text:span><text:span text:style-name="T304">.</text:span><text:span text:style-name="T305"><text:tab/></text:span><text:span text:style-name="T306">Globos namams<text:s/></text:span><text:span text:style-name="T307">metodinę paramą</text:span><text:span text:style-name="T308"><text:s/>teikia Radviliškio rajono Socialinių paslaugų centras.</text:span></text:p>
      <text:p text:style-name="P309"><text:span text:style-name="T310">26</text:span><text:span text:style-name="T311">.</text:span><text:span text:style-name="T312"><text:tab/></text:span><text:span text:style-name="T313">Globos namams vadovauja direktorius, kurį konkurso tvarka, skiria Radviliški</text:span><text:span text:style-name="T314">o rajono savivaldybės taryba.</text:span></text:p>
      <text:p text:style-name="P315"><text:span text:style-name="T316">27</text:span><text:span text:style-name="T317">.</text:span><text:span text:style-name="T318"><text:tab/></text:span><text:span text:style-name="T319">Globos namų direktoriaus kompetencija:</text:span></text:p>
      <text:p text:style-name="P320"><text:span text:style-name="T321">27.1</text:span><text:span text:style-name="T322">.</text:span><text:span text:style-name="T323"><text:tab/></text:span><text:span text:style-name="T324">organizuoja ir koordinuoja įstaigos veiklą;</text:span></text:p>
      <text:p text:style-name="P325"><text:span text:style-name="T326">27.2</text:span><text:span text:style-name="T327">.</text:span><text:span text:style-name="T328"><text:tab/></text:span><text:span text:style-name="T329">atsako už Lietuvos Respublikos įstatymų, Vyriausybės nutarimų, rajono Savivaldybės tarybos, administracijos<text:s/></text:span><text:span text:style-name="T330">direktoriaus įsakymų ir kitų teisės aktų vykdymą;</text:span></text:p>
      <text:p text:style-name="P331"><text:span text:style-name="T332">27.3</text:span><text:span text:style-name="T333">.</text:span><text:span text:style-name="T334"><text:tab/></text:span><text:span text:style-name="T335">užtikrina numatytų tikslų<text:s/></text:span><text:span text:style-name="T336">įgyvendinimą uždavinių</text:span><text:span text:style-name="T337"><text:s/>ir funkcijų vykdymą;</text:span></text:p>
      <text:p text:style-name="P338"><text:span text:style-name="T339">27.4</text:span><text:span text:style-name="T340">.</text:span><text:span text:style-name="T341"><text:tab/>skiria pareigoms</text:span><text:span text:style-name="T342"><text:s/>ir atleidžia iš pareigų darbuotojus;</text:span></text:p>
      <text:p text:style-name="P343"><text:span text:style-name="T344">27.5</text:span><text:span text:style-name="T345">.</text:span><text:span text:style-name="T346"><text:tab/></text:span><text:span text:style-name="T347">atsako už finansinę, ūkinę ir administracinę<text:s/></text:span><text:span text:style-name="T348">įstaigo</text:span><text:span text:style-name="T349">s veiklą biudžeto</text:span><text:span text:style-name="T350"><text:s/>pajamų ir išlaidų projekto parengimą bei pateikimą savivaldybės finansų skyriui;</text:span></text:p>
      <text:p text:style-name="P351"><text:span text:style-name="T352">27.6</text:span><text:span text:style-name="T353">.</text:span><text:span text:style-name="T354"><text:tab/></text:span><text:span text:style-name="T355">tvirtina globos namų vidaus darbo<text:s/></text:span><text:span text:style-name="T356">reglamentą įstaigos etatų sąrašą vidaus darbo tvarkos taisykles, darbuotojų pareiginius nuostatus, nustato darbuo</text:span><text:span text:style-name="T357">tojų tarnybinių atlyginimų koeficientus ir darbo apmokėjimo sąlygas<text:s/></text:span><text:span text:style-name="T358">Lietuvos Respublikos įstatymų ir Vyriausybės nustatyta tvarka.</text:span></text:p>
      <text:p text:style-name="P359"><text:span text:style-name="T360">27.7</text:span><text:span text:style-name="T361">.</text:span><text:span text:style-name="T362"><text:tab/></text:span><text:span text:style-name="T363">leidžia įsakymus, skiria pavedimus savo kompetencijos klausimais, kontroliuoja jų vykdymą;</text:span></text:p>
      <text:p text:style-name="P364"><text:span text:style-name="T365">27.8</text:span><text:span text:style-name="T366">.</text:span><text:span text:style-name="T367"><text:tab/></text:span><text:span text:style-name="T368">nustato globos</text:span><text:span text:style-name="T369"><text:s/>namų darbuotojų skatinimo sąlygas ir skiria drausmines nuobaudas;</text:span></text:p>
      <text:p text:style-name="P370"><text:span text:style-name="T371">27.9</text:span><text:span text:style-name="T372">.</text:span><text:span text:style-name="T373"><text:tab/></text:span><text:span text:style-name="T374">sudaro sutartis, išduoda įgaliojimus, atidaro bankuose atsiskaitomąsias sąskaitas;</text:span></text:p>
      <text:p text:style-name="P375"><text:span text:style-name="T376">27.10</text:span><text:span text:style-name="T377">.</text:span><text:span text:style-name="T378"><text:tab/></text:span><text:span text:style-name="T379">atsako už globos namų antspaudo naudojimą bei<text:s/></text:span><text:span text:style-name="T380">saugojimą;</text:span></text:p>
      <text:p text:style-name="P381"><text:span text:style-name="T382">27.11</text:span><text:span text:style-name="T383">.</text:span><text:span text:style-name="T384"><text:tab/></text:span><text:span text:style-name="T385">rūpinasi, kad racionaliai ir taupiai būtų naudojamos globos namams skirtos savivaldybės,<text:s/></text:span><text:span text:style-name="T386">valstybės biudžeto ir kitos lėšos, tinkamai saugomos materialinės vertybės</text:span><text:span text:style-name="T387">;</text:span></text:p>
      <text:p text:style-name="P388"><text:span text:style-name="T389">27.12</text:span><text:span text:style-name="T390">.<text:s/></text:span><text:span text:style-name="T391">informuoja globos namų darbuotojus apie priimtus įstatymus, nutarimus, rajono<text:s/></text:span><text:soft-page-break/><text:span text:style-name="T392">Sa</text:span><text:span text:style-name="T393">vivaldybės tarybos sprendimus, administracijos direktoriaus<text:s/></text:span><text:span text:style-name="T394">įsakymus ir kitus</text:span><text:span text:style-name="T395"><text:s/>teisės aktus<text:s/></text:span><text:span text:style-name="T396">bei raštus</text:span><text:span text:style-name="T397">, nurodymus, pasiūlymus, skatinimus, nuobaudas;</text:span></text:p>
      <text:p text:style-name="P398"><text:span text:style-name="T399">27.13</text:span><text:span text:style-name="T400">.<text:s/></text:span><text:span text:style-name="T401">globos namų darbuotojų pavadavimas įforminamas direktoriaus įsakymu;</text:span></text:p>
      <text:p text:style-name="P402"><text:span text:style-name="T403">27.154</text:span><text:span text:style-name="T404">. globos namų darbuotojai atsako už jiems pavestų funkcijų vykdymą,<text:s/></text:span><text:span text:style-name="T405">savarankiškai planuoja</text:span><text:span text:style-name="T406"><text:s/>savo darbą, pagal savo kompetenciją nagrinėja ir rengia atsakymus į gyventojų prašymus, paklausimus, skundus,</text:span><text:span text:style-name="T407"><text:s/></text:span><text:span text:style-name="T408">vykdo kitas direktoriaus pavestas funkcijas</text:span><text:span text:style-name="T409">;</text:span></text:p>
      <text:p text:style-name="P410"><text:span text:style-name="T411">27.15</text:span><text:span text:style-name="T412">.</text:span><text:span text:style-name="T413"><text:s/>globos namų darbuotojų<text:s/></text:span><text:span text:style-name="T414">kompetenciją, veiklos kryptis, teises ir pareigas nustato šie nuostatai ir pareiginės<text:s/></text:span><text:span text:style-name="T415">instrukcijos.</text:span></text:p>
      <text:p text:style-name="P416"/>
      <text:p text:style-name="P417"><text:span text:style-name="T418">VI</text:span><text:span text:style-name="T419">.<text:s/></text:span><text:span text:style-name="T420">GLOBOS NAMŲ DARBO ORGANIZAVIMAS</text:span></text:p>
      <text:p text:style-name="P421"/>
      <text:p text:style-name="P422"><text:span text:style-name="T423">28</text:span><text:span text:style-name="T424">.</text:span><text:span text:style-name="T425"><text:tab/></text:span><text:span text:style-name="T426">Globos<text:s/></text:span><text:span text:style-name="T427">namų veiklai</text:span><text:span text:style-name="T428"><text:s/>organizuoti sudaromi metiniai darbo planai, kurie prireiku</text:span><text:span text:style-name="T429">s,<text:s/></text:span><text:span text:style-name="T430">pildomi</text:span><text:span text:style-name="T431"><text:s/>ir koreguojami.</text:span></text:p>
      <text:p text:style-name="P432"><text:span text:style-name="T433">29</text:span><text:span text:style-name="T434">.</text:span><text:span text:style-name="T435"><text:tab/></text:span><text:span text:style-name="T436">Rajono Savivaldybės tarybos sprendimus, administracijos<text:s/></text:span><text:span text:style-name="T437">direktoriaus Į</text:span><text:span text:style-name="T438">sakymus vykdyti ir kitus savo kompetencijos klausimus spręsti globos namų direktorius<text:s/></text:span><text:span text:style-name="T439">kviečia darbuotojų posėdžius ir pasit</text:span><text:span text:style-name="T440">arimus:<text:s/></text:span></text:p>
      <text:p text:style-name="P441"><text:span text:style-name="T442">29.1</text:span><text:span text:style-name="T443">. globos namų</text:span><text:span text:style-name="T444"><text:s/>darbuotojų bendrieji</text:span><text:span text:style-name="T445"><text:s/>pasitarimai vyksta vieną kartą per ketvirtį,</text:span></text:p>
      <text:p text:style-name="P446"><text:span text:style-name="T447">29.2</text:span><text:span text:style-name="T448">.</text:span><text:span text:style-name="T449"><text:tab/></text:span><text:span text:style-name="T450">globos namų tarnybų vadovų pasitarimai vyksta<text:s/></text:span><text:span text:style-name="T451">kiekvieną savaitę (pirmadienį</text:span><text:span text:style-name="T452">),</text:span></text:p>
      <text:p text:style-name="P453"><text:span text:style-name="T454">29.3</text:span><text:span text:style-name="T455">.</text:span><text:span text:style-name="T456"><text:tab/></text:span><text:span text:style-name="T457">organizuojant darbuotojų posėdžius ir pasitarimus, sudaroma svarstomų klausimų<text:s/></text:span><text:span text:style-name="T458">darbotvarkė.</text:span></text:p>
      <text:p text:style-name="P459"><text:span text:style-name="T460">29.4</text:span><text:span text:style-name="T461">.</text:span><text:span text:style-name="T462"><text:tab/></text:span><text:span text:style-name="T463">rašytiniai prašymai, paklausimai, skundai<text:s/></text:span><text:span text:style-name="T464">privalo būti registruojami ir į juos atsakoma raštu, vadovaujantis Lietuvos Respublikos įstatymų ir Vyriausybės nustatyta tvarka ir</text:span><text:span text:style-name="T465"><text:s/>terminais.</text:span></text:p>
      <text:p text:style-name="P466"><text:span text:style-name="T467">30</text:span><text:span text:style-name="T468">.</text:span><text:span text:style-name="T469"><text:tab/></text:span><text:span text:style-name="T470">Globos namų<text:s/></text:span><text:span text:style-name="T471">direktorius, tarnybų vadovai yra asmen</text:span><text:span text:style-name="T472">iškai atsakingi už jų parengtų ir pateiktų svarstyti sprendimų, potvarkių bei kitų dokumentų ir raštų projektų teisingumą ar atitinkamų pasiūlymų pagrįstumą ir medžiagos tikslumą. Visi rengiami dokumentai turi būti</text:span><text:span text:style-name="T473"><text:s/></text:span><text:span text:style-name="T474">pagrįsti įstatymais</text:span><text:span text:style-name="T475"><text:s/>bei kitais teisės akt</text:span><text:span text:style-name="T476">ais.</text:span></text:p>
      <text:p text:style-name="P477"/>
      <text:p text:style-name="P478"><text:span text:style-name="T479">VII</text:span><text:span text:style-name="T480">.<text:s/></text:span><text:span text:style-name="T481">GLOBOS NAMŲ TEISĖS IR PAREIGOS</text:span></text:p>
      <text:p text:style-name="P482"/>
      <text:p text:style-name="P483"><text:span text:style-name="T484">31</text:span><text:span text:style-name="T485">.</text:span><text:span text:style-name="T486"><text:tab/></text:span><text:span text:style-name="T487">Direktorius, vykdydamas globos namams pavestas funkcijas ir uždavinius turi teisę:</text:span></text:p>
      <text:p text:style-name="P488"><text:span text:style-name="T489">31.1</text:span><text:span text:style-name="T490">.</text:span><text:span text:style-name="T491"><text:tab/></text:span><text:span text:style-name="T492">gauti įstaigai reikalingą informaciją iš valstybinių įstaigų bei organizacijų, savivaldybės administracijos<text:s/></text:span><text:span text:style-name="T493">skyrių ir tarnybų;</text:span></text:p>
      <text:p text:style-name="P494"><text:span text:style-name="T495">31.2</text:span><text:span text:style-name="T496">.</text:span><text:span text:style-name="T497"><text:tab/></text:span><text:span text:style-name="T498">sudaryti sutartis, prisiimti įsipareigojimus;</text:span></text:p>
      <text:p text:style-name="P499"><text:span text:style-name="T500">31.3</text:span><text:span text:style-name="T501">.</text:span><text:span text:style-name="T502"><text:tab/></text:span><text:span text:style-name="T503">dalyvauti svarstant ar tvirtinant globos namų biudžetą;</text:span></text:p>
      <text:p text:style-name="P504"><text:span text:style-name="T505">31.4</text:span><text:span text:style-name="T506">.</text:span><text:span text:style-name="T507"><text:tab/></text:span><text:span text:style-name="T508">gauti lėšas už teikiamas socialines paslaugas;</text:span></text:p>
      <text:p text:style-name="P509"><text:span text:style-name="T510">31.5</text:span><text:span text:style-name="T511">.</text:span><text:span text:style-name="T512"><text:tab/></text:span><text:span text:style-name="T513">organizuoti seminarus, susitikimus bei kitas<text:s/></text:span><text:span text:style-name="T514">pri</text:span><text:span text:style-name="T515">emones</text:span><text:span text:style-name="T516"><text:s/>socialinės paramos ir paslaugų teikimo klausimais;</text:span></text:p>
      <text:p text:style-name="P517"><text:span text:style-name="T518">31.6</text:span><text:span text:style-name="T519">.</text:span><text:span text:style-name="T520"><text:tab/></text:span><text:span text:style-name="T521">jungtis į Lietuvos ir tarptautines socialinių darbuotojų asociacijas,<text:s/></text:span><text:span text:style-name="T522">dalyvauti jų</text:span><text:span text:style-name="T523"><text:s/></text:span><text:span text:style-name="T524">veikloje.</text:span></text:p>
      <text:p text:style-name="P525"><text:span text:style-name="T526">32</text:span><text:span text:style-name="T527">.</text:span><text:span text:style-name="T528"><text:tab/></text:span><text:span text:style-name="T529">Globos namai savo veikloje privalo:</text:span></text:p>
      <text:p text:style-name="P530"><text:span text:style-name="T531">32.1</text:span><text:span text:style-name="T532">.</text:span><text:span text:style-name="T533"><text:tab/></text:span><text:span text:style-name="T534">vadovautis socialinių<text:s/></text:span><text:span text:style-name="T535">darbuotojų profesin</text:span><text:span text:style-name="T536">e</text:span><text:span text:style-name="T537"><text:s/>etika bei vertybinėmis nuostatomis, apibrėžtomis Lietuvos socialinių darbuotojų Etikos kodekse;</text:span></text:p>
      <text:p text:style-name="P538"><text:span text:style-name="T539">32.2</text:span><text:span text:style-name="T540">.<text:s/></text:span><text:span text:style-name="T541">garantuoti informacijos, duomenų apie klientą<text:s/></text:span><text:span text:style-name="T542">konfidencialumą ir neteikti žiniasklaidai informacijos, dėl kurios gali būti pažeistos žmogaus teisės<text:s/></text:span><text:span text:style-name="T543">bei saugumas</text:span><text:span text:style-name="T544">;</text:span></text:p>
      <text:p text:style-name="P545"><text:span text:style-name="T546">32.3</text:span><text:span text:style-name="T547">.</text:span><text:span text:style-name="T548"><text:tab/></text:span><text:span text:style-name="T549">nuolat kelti specialistų kvalifikaciją ir atnaujinti žinias;</text:span></text:p>
      <text:p text:style-name="P550"><text:span text:style-name="T551">32.4</text:span><text:span text:style-name="T552">.</text:span><text:span text:style-name="T553"><text:tab/></text:span><text:span text:style-name="T554">tobulinti globos namų darbo metodiką.</text:span></text:p>
      <text:p text:style-name="P555"/>
      <text:p text:style-name="P556"><text:span text:style-name="T557">VIII</text:span><text:span text:style-name="T558">.<text:s/></text:span><text:span text:style-name="T559">GLOBOS NAMŲ FINANSAVIMAS</text:span></text:p>
      <text:p text:style-name="P560"/>
      <text:p text:style-name="P561"><text:span text:style-name="T562">33</text:span><text:span text:style-name="T563">.</text:span><text:span text:style-name="T564"><text:tab/></text:span><text:span text:style-name="T565">Globos namai finansuojami iš rajono Savivaldybės<text:s/></text:span><text:span text:style-name="T566">biudžeto rajono</text:span><text:span text:style-name="T567"><text:s/>Savivaldybės tarybos sprendimu.</text:span></text:p>
      <text:p text:style-name="P568"><text:span text:style-name="T569">34</text:span><text:span text:style-name="T570">.</text:span><text:span text:style-name="T571"><text:tab/></text:span><text:span text:style-name="T572">Globos namai gali turėti nebiudžetinių lėšų:</text:span></text:p>
      <text:p text:style-name="P573"/>
      <text:p text:style-name="P574"><text:span text:style-name="T575">34.1</text:span><text:span text:style-name="T576">.</text:span><text:span text:style-name="T577"><text:tab/></text:span><text:span text:style-name="T578">pajamų už teikiamas socialines paslaugas;</text:span></text:p>
      <text:p text:style-name="P579"><text:span text:style-name="T580">34.2</text:span><text:span text:style-name="T581">.</text:span><text:span text:style-name="T582"><text:tab/></text:span><text:span text:style-name="T583">lėšų, skirtų Lietuvos<text:s/></text:span><text:span text:style-name="T584">ir užsienio fondų</text:span><text:span text:style-name="T585">, nevyriausybinių organizacijų socialinei paramai ir paslaugoms<text:s/></text:span><text:span text:style-name="T586">plėtoti;</text:span></text:p>
      <text:p text:style-name="P587"><text:span text:style-name="T588">34.3</text:span><text:span text:style-name="T589">.</text:span><text:span text:style-name="T590"><text:tab/></text:span><text:span text:style-name="T591">juridinių ir fizinių asmenų labdara ir<text:s/></text:span><text:span text:style-name="T592">parama bei kiti šaltiniai</text:span><text:span text:style-name="T593">.</text:span></text:p>
      <text:p text:style-name="P594"><text:span text:style-name="T595">35</text:span><text:span text:style-name="T596">.</text:span><text:span text:style-name="T597"><text:tab/></text:span><text:span text:style-name="T598">Biudžetinės ir specialiųjų programų lėšos naudojamos tik pagal Radviliškio rajono savivaldybės tarybos patvirtintą sąmatą.</text:span></text:p>
      <text:p text:style-name="P599"><text:span text:style-name="T600">36</text:span><text:span text:style-name="T601">.</text:span><text:span text:style-name="T602"><text:tab/></text:span><text:span text:style-name="T603">Buhalterinės apskaitos, atskai</text:span><text:span text:style-name="T604">tomybės sudarymo, finansavimo ir kitais finansinės veiklos klausimais globos namai pavaldūs rajono Savivaldybės<text:s/></text:span><text:span text:style-name="T605">administracijos finansų</text:span><text:span text:style-name="T606"><text:s/>skyriui.</text:span></text:p>
      <text:p text:style-name="P607"><text:span text:style-name="T608">37</text:span><text:span text:style-name="T609">.</text:span><text:span text:style-name="T610"><text:tab/></text:span><text:span text:style-name="T611">Globos namų finansinės veiklos ko</text:span><text:span text:style-name="T612">ntrolę<text:s/></text:span><text:span text:style-name="T613">vykdo rajono Savivaldybės kontrolieriaus tarnyba bei kitos<text:s/></text:span><text:span text:style-name="T614">kontrolės funkcijas vykdančios institucijos.</text:span></text:p>
      <text:p text:style-name="P615"><text:span text:style-name="T616">___________________________________</text:span></text:p>
      <text:p text:style-name="P617"/>
      <text:p text:style-name="P618"/>
      <text:p text:style-name="P619"><text:span text:style-name="T620">Pakeitimai:</text:span></text:p>
      <text:p text:style-name="P621"/>
      <text:p text:style-name="P622"><text:span text:style-name="T623">1.</text:span></text:p>
      <text:p text:style-name="P624"><text:span text:style-name="T625">Radviliškio rajono savivaldybės taryba, Sprendimas</text:span></text:p>
      <text:p text:style-name="P626"><text:span text:style-name="T627">Nr.<text:s/></text:span><text:a xlink:href="https://www.e-tar.lt/portal/legalAct.html?documentId=SAV.500236" office:target-frame-name="_top" xlink:show="replace"><text:span text:style-name="T628">T-932</text:span></text:a><text:span text:style-name="T629">, 2006-12-21, pas</text:span><text:span text:style-name="T630">kelbta TAR 2006-12-21, i. k. 2006-00896</text:span></text:p>
      <text:p text:style-name="P631"><text:span text:style-name="T632">Dėl Šeduvos globos namų nuostatų tvirtinimo</text:span></text:p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8861in" fo:margin-left="1.1812in" fo:margin-bottom="0.8861in" fo:margin-right="0.6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30T22:38:00Z</meta:creation-date>
    <dc:date>2016-03-30T22:38:00Z</dc:date>
    <meta:template xlink:href="Normal" xlink:type="simple"/>
    <meta:editing-cycles>2</meta:editing-cycles>
    <meta:editing-duration>PT0S</meta:editing-duration>
    <meta:document-statistic meta:page-count="7" meta:paragraph-count="125" meta:word-count="1562" meta:character-count="12469" meta:row-count="441" meta:non-whitespace-character-count="11032"/>
  </office:meta>
</office:document-meta>
</file>