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</text:p>
      <text:p text:style-name="P4">TARYBA</text:p>
      <text:p text:style-name="P5"/>
      <text:p text:style-name="P6">SPRENDIMAS</text:p>
      <text:p text:style-name="P7">DĖL RADVILIŠKIO RAJONO SAVIVALDYBĖS SUAUGUSIŲJŲ IR JAUNIMO NEFORMALIOJO UGDYMO CENTRO ĮSTEIGIMO</text:p>
      <text:p text:style-name="P8"/>
      <text:p text:style-name="P9">2004 m. liepos 15 d. Nr. T-280</text:p>
      <text:p text:style-name="P10">Radviliškis</text:p>
      <text:p text:style-name="P11"/>
      <text:p text:style-name="P12"/>
      <text:p text:style-name="P13">Neteko galios nuo 2007-11-30</text:p>
      <text:p text:style-name="P14"><text:span text:style-name="T15">Nr.<text:s/></text:span><text:a xlink:href="https://www.e-tar.lt/portal/legalAct.html?documentId=SAV.500282" office:target-frame-name="_top" xlink:show="replace"><text:span text:style-name="T16">T-237</text:span></text:a><text:span text:style-name="T17">, 2007-11-29, paskelbta TAR 2007-11-29, i. k. 2007-008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25in" fo:margin-bottom="0.5909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 User</dc:creator>
    <meta:creation-date>2016-03-29T20:58:00Z</meta:creation-date>
    <dc:date>2016-03-29T20:58:00Z</dc:date>
    <meta:template xlink:href="Normal" xlink:type="simple"/>
    <meta:editing-cycles>2</meta:editing-cycles>
    <meta:editing-duration>PT0S</meta:editing-duration>
    <meta:document-statistic meta:page-count="1" meta:paragraph-count="5" meta:word-count="47" meta:character-count="393" meta:row-count="15" meta:non-whitespace-character-count="351"/>
  </office:meta>
</office:document-meta>
</file>