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fo:background-color="#FFFFFF" fo:language="en" fo:country="U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tab-stops>
          <style:tab-stop style:type="left" style:position="5.31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2-09-27</text:span></text:p>
      <text:p text:style-name="P3"/>
      <text:p text:style-name="P4"><text:span text:style-name="T5">Sprendimas paskelbtas: TAR 2001-11-22, i. k. 2001-00215</text:span></text:p>
      <text:p text:style-name="P6"/>
      <text:p text:style-name="P7"><text:span text:style-name="T8"><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JONO SAVIVALDYBĖS TARYBOS 2001 M. BIRŽELIO 28 D. SPRENDIMO NR. 185 „DĖL<text:s/>SMULKAUS IR VIDUTINIO VERSLO RĖMIMO FONDO NUOSTATŲ“ PAPILDYMO</text:p>
      <text:p text:style-name="P14"/>
      <text:p text:style-name="P15">2001 m. lapkričio 22 d. Nr. 252<text:s/></text:p>
      <text:p text:style-name="P16">Radviliškis</text:p>
      <text:p text:style-name="P17"/>
      <text:p text:style-name="P18"/>
      <text:p text:style-name="P19"><text:span text:style-name="T20">Atsižvelgdama į Radviliškio rajono smulkaus ir vidutinio verslo rėmimo fondo priežiūros komisijos pasiūlymą (2001 m. lapkričio 5 d. komisijos<text:s/></text:span><text:span text:style-name="T21">posėdžio protokolo Nr. 2 išrašas) ir Radviliškio darbo biržos 2001 m. rugsėjo 28 d. raštą Nr. 01-24-795, Radviliškio rajono savivaldybės taryba n u s p r e n d ž i a:</text:span></text:p>
      <text:p text:style-name="P22"><text:span text:style-name="T23">Papildyti Tarybos 2001 m. birželio 28 d. sprendimu Nr. 185 „Dėl smulkaus ir vidutinio v</text:span><text:span text:style-name="T24">erslo rėmimo fondo nuostatų“ patvirtintus nuostatus 10.8 ir 10.9 punktais:</text:span></text:p>
      <text:p text:style-name="P25"><text:span text:style-name="T26">„</text:span><text:span text:style-name="T27">10.8</text:span><text:span text:style-name="T28">. palūkanoms už paskolas, gaunamas verslo plėtros projektams įgyvendinti ūkine, komercine veikla užsiimantiems smulkaus ir vidutinio verslo subjektams, padengti iki 30 proc.<text:s/></text:span><text:span text:style-name="T29">pirmaisiais metais;</text:span></text:p>
      <text:p text:style-name="P30"><text:span text:style-name="T31">10.9</text:span><text:span text:style-name="T32"><text:s/>darbdaviams, Darbo biržos siuntimu įdarbinusiems I ir II grupių invalidus, darbo<text:s/></text:span><text:span text:style-name="T33">vietų<text:s/></text:span><text:span text:style-name="T34">steigimo išlaidoms padengti skirti 1500 Lt, įdarbinusiems III grupės invalidus ir papildomai remiamus bedarbius (pagal Lietuvos Respublikos<text:s/></text:span><text:span text:style-name="T35">socialinės apsaugos ir darbo ministro 2002 m. sausio 28 d. įsakymą Nr. 14) – 1000 Lt, sumą išmokant proporcingai per dvejus metus.</text:span><text:s/></text:p>
      <text:p text:style-name="P36">Punkto pakeitimai:</text:p>
      <text:p text:style-name="P37"><text:span text:style-name="T38">Nr.<text:s/></text:span><text:a xlink:href="https://www.e-tar.lt/portal/legalAct.html?documentId=SAV.500037" office:target-frame-name="_top" xlink:show="replace"><text:span text:style-name="T39">401</text:span></text:a><text:span text:style-name="T40">, 2002-09-26, paskelbt</text:span><text:span text:style-name="T41">a TAR 2002-09-26, i. k. 2002-00166</text:span></text:p>
      <text:p text:style-name="Normal"/>
      <text:p text:style-name="P42"/>
      <text:p text:style-name="P43"/>
      <text:p text:style-name="P44"/>
      <text:p text:style-name="P45"><text:span text:style-name="T46">Rajono meras<text:s/></text:span><text:span text:style-name="T47"><text:tab/>Vytautas Simelis<text:s/></text:span></text:p>
      <text:p text:style-name="P48"/>
      <text:p text:style-name="P49"/>
      <text:p text:style-name="P50"><text:span text:style-name="T51">Pakeitimai:</text:span></text:p>
      <text:p text:style-name="P52"/>
      <text:p text:style-name="P53"><text:span text:style-name="T54">1.</text:span></text:p>
      <text:p text:style-name="P55"><text:span text:style-name="T56">Radviliškio rajono savivaldybės taryba, Sprendimas</text:span></text:p>
      <text:p text:style-name="P57"><text:span text:style-name="T58">Nr.<text:s/></text:span><text:a xlink:href="https://www.e-tar.lt/portal/legalAct.html?documentId=SAV.500037" office:target-frame-name="_top" xlink:show="replace"><text:span text:style-name="T59">401</text:span></text:a><text:span text:style-name="T60">, 2002-09-26, paskelbta<text:s/></text:span><text:span text:style-name="T61">TAR 2002-09-26, i. k. 2002-00166</text:span></text:p>
      <text:p text:style-name="P62"><text:span text:style-name="T63">Dėl Radviliškio rajono savivaldybės tarybos 2001 m. lapkričio 22 d. sprendimo Nr. 252 „Dėl rajono savivaldybės tarybo 2001 m. birželio 28 d. sprendimo Nr. 185 „Dėl smulkaus ir vidutinio verslo rėmimo fondo nuostatų“ papildy</text:span><text:span text:style-name="T64">mo“ dalinio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KONCIJALOVIENĖ Rita</meta:initial-creator>
    <dc:creator>Adlib User</dc:creator>
    <meta:creation-date>2016-03-26T20:19:00Z</meta:creation-date>
    <dc:date>2016-03-26T20:19:00Z</dc:date>
    <meta:template xlink:href="Normal" xlink:type="simple"/>
    <meta:editing-cycles>2</meta:editing-cycles>
    <meta:editing-duration>PT0S</meta:editing-duration>
    <meta:document-statistic meta:page-count="1" meta:paragraph-count="19" meta:word-count="292" meta:character-count="2049" meta:row-count="77" meta:non-whitespace-character-count="1776"/>
  </office:meta>
</office:document-meta>
</file>