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="Calibri"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indent="0.7361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align="justify"/>
    </style:style>
    <style:style style:name="P48" style:parent-style-name="Normal" style:family="paragraph">
      <style:paragraph-properties fo:widows="0" fo:orphans="0" fo:text-align="justify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5-02-11</text:span></text:p>
      <text:p text:style-name="P3"/>
      <text:p text:style-name="P4"><text:span text:style-name="T5">Sprendimas paskelbtas: TAR 2001-06-28, i. k. 2001-00133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DĖL SAVIVALDYBĖS ĮSTAIGŲ NUOSTATŲ DALINIO PAKEITIMO</text:p>
      <text:p text:style-name="P13"/>
      <text:p text:style-name="P14">2001 m. birželio 28 d. Nr.<text:s/>212</text:p>
      <text:p text:style-name="P15"/>
      <text:p text:style-name="P16"/>
      <text:p text:style-name="P17"><text:span text:style-name="T18">Vadovaudamasi Lietuvos Respublikos Valstybės tarnybos įstatymo 62 str. 5 punktu, Radviliškio rajono savivaldybės taryba<text:s/></text:span><text:span text:style-name="T19">nusprendžia</text:span><text:span text:style-name="T20"><text:s/>iš dalies pakeisti:</text:span></text:p>
      <text:p text:style-name="P21"><text:span text:style-name="T22">1.</text:span><text:span text:style-name="T23"><text:s/>Neteko galios nuo 2005-02-11</text:span></text:p>
      <text:p text:style-name="P24">Punkto naikinimas:</text:p>
      <text:p text:style-name="P25"><text:span text:style-name="T26">Nr.<text:s/></text:span><text:a xlink:href="https://www.e-tar.lt/portal/legalAct.html?documentId=SAV.500145" office:target-frame-name="_top" xlink:show="replace"><text:span text:style-name="T27">T-433</text:span></text:a><text:span text:style-name="T28">, 2005-02-10, paskelbta TAR 2005-02-10, i. k. 2005-00079</text:span></text:p>
      <text:p text:style-name="Normal"/>
      <text:p text:style-name="P29"><text:span text:style-name="T30">2.</text:span><text:span text:style-name="T31"><text:s/>Neteko galios nuo 2005-02-11</text:span></text:p>
      <text:p text:style-name="P32">Punkto naikinimas:</text:p>
      <text:p text:style-name="P33"><text:span text:style-name="T34">Nr.<text:s/></text:span><text:a xlink:href="https://www.e-tar.lt/portal/legalAct.html?documentId=SAV.500145" office:target-frame-name="_top" xlink:show="replace"><text:span text:style-name="T35">T-433</text:span></text:a><text:span text:style-name="T36">, 2005-02-10, paskelbta TAR 2005-02-10, i. k. 2005-00079</text:span></text:p>
      <text:p text:style-name="Normal"/>
      <text:p text:style-name="P37"><text:span text:style-name="T38">3</text:span><text:span text:style-name="T39">.<text:s/></text:span><text:span text:style-name="T40">Radviliškio rajono priešgaisrinės saugos tarnybos nuostatų 4.1 punktą ir išdėstyti taip:</text:span></text:p>
      <text:p text:style-name="P41"><text:span text:style-name="T42">„</text:span><text:span text:style-name="T43">4.1</text:span><text:span text:style-name="T44">. Priešgaisrinei tarnybai vadovauja viršininkas, kuris į pareigas skiriamas i</text:span><text:span text:style-name="T45">r atleidžiamas Valstybės tarnybos įstatymo nustatyta tvarka, atviro konkurso būdu 5 metams“.</text:span></text:p>
      <text:p text:style-name="P46"/>
      <text:p text:style-name="P47"/>
      <text:p text:style-name="P48"/>
      <text:p text:style-name="P49"><text:span text:style-name="T50">Rajono meras<text:s/></text:span><text:span text:style-name="T51"><text:tab/>Vytautas Simeli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Radviliškio rajono savivaldybės taryba, Sprendimas</text:span></text:p>
      <text:p text:style-name="P61"><text:span text:style-name="T62">Nr.<text:s/></text:span><text:a xlink:href="https://www.e-tar.lt/portal/legalAct.html?documentId=SAV.500145" office:target-frame-name="_top" xlink:show="replace"><text:span text:style-name="T63">T-433</text:span></text:a><text:span text:style-name="T64">, 2005-02-10, paskelbta TAR 2005-02-10, i. k. 2005-00079</text:span></text:p>
      <text:p text:style-name="P65"><text:span text:style-name="T66">Dėl Šeduvos Polekėlės globos namų nuostatų patvirtinimo ir Šeduvos bei Polekėlės globos namų gyventojams vienos paros ma</text:span><text:span text:style-name="T67">isto normos nustaty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KONCIJALOVIENĖ Rita</meta:initial-creator>
    <dc:creator>Adlib User</dc:creator>
    <meta:creation-date>2016-04-22T01:57:00Z</meta:creation-date>
    <dc:date>2016-04-22T01:57:00Z</dc:date>
    <meta:template xlink:href="Normal" xlink:type="simple"/>
    <meta:editing-cycles>2</meta:editing-cycles>
    <meta:editing-duration>PT0S</meta:editing-duration>
    <meta:document-statistic meta:page-count="1" meta:paragraph-count="23" meta:word-count="185" meta:character-count="1454" meta:row-count="80" meta:non-whitespace-character-count="1292"/>
  </office:meta>
</office:document-meta>
</file>