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7104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7104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7194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194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7194in"/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7194in"/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7194in"/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7194in"/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7409in">
        <style:tab-stops/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widows="0" fo:orphans="0" fo:margin-left="3.7409in">
        <style:tab-stops/>
      </style:paragraph-properties>
      <style:text-properties style:font-name-asian="Courier New"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margin-left="3.7409in">
        <style:tab-stops/>
      </style:paragraph-properties>
      <style:text-properties style:font-name-asian="Courier New"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margin-left="3.7409in">
        <style:tab-stops/>
      </style:paragraph-properties>
      <style:text-properties style:font-name-asian="Courier New"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keep-with-next="always" fo:keep-together="always"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center" fo:text-indent="0.5in"/>
      <style:text-properties fo:font-weight="bold" style:font-weight-asian="bold"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0.6972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keep-with-next="always" fo:keep-together="always" fo:widows="0" fo:orphans="0" fo:text-indent="0.5in"/>
    </style:style>
    <style:style style:name="P87" style:parent-style-name="Normal" style:family="paragraph">
      <style:paragraph-properties fo:keep-with-next="always" fo:keep-together="always"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0" style:parent-style-name="Normal" style:family="paragraph">
      <style:paragraph-properties fo:widows="0" fo:orphans="0" fo:text-align="justify" fo:text-indent="0.5in">
        <style:tab-stops>
          <style:tab-stop style:type="left" style:position="0.6979in"/>
        </style:tab-stops>
      </style:paragraph-properties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5in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fo:background-color="#FFFFFF" fo:language="en" fo:country="US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57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7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7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4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92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94" style:parent-style-name="Normal" style:family="paragraph">
      <style:paragraph-properties fo:widows="0" fo:orphans="0" fo:text-align="center" fo:text-indent="0.5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</style:style>
    <style:style style:name="T2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1.4458in"/>
        </style:tab-stops>
      </style:paragraph-properties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1.4458in"/>
        </style:tab-stops>
      </style:paragraph-properties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1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4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0.834in"/>
        </style:tab-stops>
      </style:paragraph-properties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0.834in"/>
        </style:tab-stops>
      </style:paragraph-properties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7" style:parent-style-name="Normal" style:family="paragraph">
      <style:paragraph-properties fo:widows="0" fo:orphans="0" fo:text-align="center" fo:text-indent="0.5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4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8" style:parent-style-name="Normal" style:family="paragraph">
      <style:paragraph-properties fo:widows="0" fo:orphans="0" fo:text-align="center">
        <style:tab-stops>
          <style:tab-stop style:type="left" style:position="0.7194in"/>
        </style:tab-stops>
      </style:paragraph-properties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2-09-27</text:span></text:p>
      <text:p text:style-name="P3"/>
      <text:p text:style-name="P4"><text:span text:style-name="T5">Sprendimas paskelbtas: TAR 2001-06-28, i. k. 2001-00127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OS</text:p>
      <text:p text:style-name="P10"/>
      <text:p text:style-name="P11">SPRENDIMAS</text:p>
      <text:p text:style-name="P12">DĖL SMULKAUS IR VIDUTINIO VERSLO RĖMIMO FONDO NUOSTATŲ</text:p>
      <text:p text:style-name="P13"/>
      <text:p text:style-name="P14">2001 m. birželio 28d.<text:s/>Nr. 185</text:p>
      <text:p text:style-name="P15"/>
      <text:p text:style-name="P16"/>
      <text:p text:style-name="P17"><text:span text:style-name="T18">Vadovaudamasi Tarybos veiklos reglamento 2 skyriaus 6.35 punktu ir atsižvelgdama į rajono verslo būklę, Radviliškio rajono savivaldybės taryba n u s p r e n d ž i a:</text:span></text:p>
      <text:p text:style-name="P19"><text:span text:style-name="T20">1</text:span><text:span text:style-name="T21">. Patvirtinti Smulkaus ir vidutinio verslo rėmimo fondo nuostatus (pridedam</text:span><text:span text:style-name="T22">i).</text:span></text:p>
      <text:p text:style-name="P23"><text:span text:style-name="T24">2</text:span><text:span text:style-name="T25">. Įpareigoti Radviliškio rajono savivaldybės valdybą:</text:span></text:p>
      <text:p text:style-name="P26"><text:span text:style-name="T27">2.1</text:span><text:span text:style-name="T28">. sudaryti Fondo priežiūros komisiją;</text:span></text:p>
      <text:p text:style-name="P29"><text:span text:style-name="T30">2.2</text:span><text:span text:style-name="T31">. patvirtinti Fondo lėšų panaudojimo tvarką.</text:span></text:p>
      <text:p text:style-name="P32"/>
      <text:p text:style-name="P33"/>
      <text:p text:style-name="P34"/>
      <text:p text:style-name="P35"><text:span text:style-name="T36">Rajono meras<text:s/></text:span><text:span text:style-name="T37"><text:tab/>Vytautas Simelis</text:span></text:p>
      <text:p text:style-name="P38"/>
      <text:p text:style-name="P39"/>
      <text:soft-page-break/>
      <text:p text:style-name="P40">Radviliškio rajono savivaldybės</text:p>
      <text:p text:style-name="P41">tarybos 2001-06-28<text:s/>sprendimo Nr. 185</text:p>
      <text:p text:style-name="P42">priedas</text:p>
      <text:p text:style-name="P43"/>
      <text:p text:style-name="P44"><text:span text:style-name="T45">SMULKAUS IR VIDUTINIO VERSLO RĖMIMO FONDO NUOSTATAI</text:span></text:p>
      <text:p text:style-name="P46"/>
      <text:p text:style-name="P47">SVV rėmimo fondo nuostatai reglamentuoja šio fondo veiklą, piniginių lėšų kaupimo ir panaudojimo tvarką.</text:p>
      <text:p text:style-name="P48"/>
      <text:p text:style-name="P49"><text:span text:style-name="T50">BENDROJI DALIS</text:span></text:p>
      <text:p text:style-name="P51"/>
      <text:p text:style-name="P52"><text:span text:style-name="T53">1</text:span><text:span text:style-name="T54">. Radviliškio rajono smulkaus ir vidutinio verslo</text:span><text:span text:style-name="T55"><text:s/>rėmimo fondas (toliau „Fondas“) nustato priemones SVV plėtros programai įgyvendinti, SVV plėtrą skatinančioms priemonėms finansuoti.</text:span></text:p>
      <text:p text:style-name="P56"><text:span text:style-name="T57">2</text:span><text:span text:style-name="T58">. Fondo steigėjas – Radviliškio rajono savivaldybės taryba.</text:span></text:p>
      <text:p text:style-name="P59"><text:span text:style-name="T60">3</text:span><text:span text:style-name="T61">. Fondas nėra juridinis asmuo. Fondas naudojasi savi</text:span><text:span text:style-name="T62">valdybės antspaudu ir sąskaitomis banke.</text:span></text:p>
      <text:p text:style-name="P63"><text:span text:style-name="T64">4</text:span><text:span text:style-name="T65">. Savo veikloje Fondas vadovaujasi Lietuvos Respublikos įstatymais, Vyriausybės nutarimais, kitais normatyviniais aktais, Radviliškio rajono savivaldybės tarybos ir valdybos sprendimais , šiais nuostatais.</text:span></text:p>
      <text:p text:style-name="P66"><text:span text:style-name="T67">5</text:span><text:span text:style-name="T68">. Fondo buveinė yra Aušros a. 10, Radviliškis.</text:span></text:p>
      <text:p text:style-name="P69"/>
      <text:p text:style-name="P70"><text:span text:style-name="T71">FONDO TIKSLAI</text:span></text:p>
      <text:p text:style-name="P72"/>
      <text:p text:style-name="P73"><text:span text:style-name="T74">6</text:span><text:span text:style-name="T75">. Skatinti darbo vietų išsaugojimą ir naujų sukūrimą.</text:span></text:p>
      <text:p text:style-name="P76"><text:span text:style-name="T77">7</text:span><text:span text:style-name="T78">. Skatinti darbuotojų profesinį mokymą ir vadybininkų bei specialistų nuolatinį kvalifikacijos kėlimą;</text:span></text:p>
      <text:p text:style-name="P79"><text:span text:style-name="T80">8</text:span><text:span text:style-name="T81">. Sudaryti<text:s/></text:span><text:span text:style-name="T82">vienodas galimybes verslininkams gauti kokybiškas paslaugas (teorines, praktines žinias ir informaciją, patarimus bei konsultacijas);</text:span></text:p>
      <text:p text:style-name="P83"><text:span text:style-name="T84">9</text:span><text:span text:style-name="T85">. Formuoti teigiamą verslininko įvaizdį.</text:span></text:p>
      <text:p text:style-name="P86"/>
      <text:p text:style-name="P87"><text:span text:style-name="T88">FINANSINĖS PARAMOS FORMOS</text:span></text:p>
      <text:p text:style-name="P89"/>
      <text:p text:style-name="P90"><text:span text:style-name="T91">10</text:span><text:span text:style-name="T92">. Fondo lėšos naudojamos smulkaus ir<text:s/></text:span><text:span text:style-name="T93">vidutinio verslo plėtrą skatinančioms priemonėms finansuoti:</text:span></text:p>
      <text:p text:style-name="P94"><text:span text:style-name="T95">10.1</text:span><text:span text:style-name="T96">. tikslinėms verslo programoms, projektams rengti ir įgyvendinti;</text:span></text:p>
      <text:p text:style-name="P97"><text:span text:style-name="T98">10.2</text:span><text:span text:style-name="T99">. verslininkams mokyti ir konsultuoti;</text:span></text:p>
      <text:p text:style-name="P100"><text:span text:style-name="T101">10.3</text:span><text:span text:style-name="T102">. konsultacinių firmų, teikiančių paslaugas SVV įmonėms, išlaidoms a</text:span><text:span text:style-name="T103">pmokėti;</text:span></text:p>
      <text:p text:style-name="P104"><text:span text:style-name="T105">10.4</text:span><text:span text:style-name="T106">. parodoms, konferencijoms, seminarams organizuoti;</text:span></text:p>
      <text:p text:style-name="P107"><text:span text:style-name="T108">10.5</text:span><text:span text:style-name="T109">. žalos daliniam kompensavimui (iki 50 proc. nuostolio dydžio, bet ne daugiau kaip 5000 Lt), ištikus stichinei nelaimei, vagystei;</text:span></text:p>
      <text:p text:style-name="P110"><text:span text:style-name="T111">10.6</text:span><text:span text:style-name="T112">. įrangos, darbo priemonių daliniam komp</text:span><text:span text:style-name="T113">ensavimui (iki 25 proc. priemonių įsigijimo vertės, bet ne daugiau kaip 2000 Lt) steigiant naujas darbo vietas;</text:span></text:p>
      <text:p text:style-name="P114"><text:span text:style-name="T115">10.7</text:span><text:span text:style-name="T116">. dalyvavimo parodose mugėse išlaidų daliniam kompensavimui.</text:span></text:p>
      <text:p text:style-name="P117"><text:span text:style-name="T118">10.8</text:span><text:span text:style-name="T119">. palūkanoms už paskolas, gaunamas verslo plėtros projektams įgyven</text:span><text:span text:style-name="T120">dinti ūkine, komercine veikla užsiimantiems smulkaus ir vidutinio verslo subjektams, padengti iki 30 proc. pirmaisiais metais</text:span></text:p>
      <text:p text:style-name="P121">Papildyta punktu:</text:p>
      <text:p text:style-name="P122"><text:span text:style-name="T123">Nr.<text:s/></text:span><text:a xlink:href="https://www.e-tar.lt/portal/legalAct.html?documentId=SAV.500021" office:target-frame-name="_top" xlink:show="replace"><text:span text:style-name="T124">252</text:span></text:a><text:span text:style-name="T125">, 2001-11-22, paskelbta TAR<text:s/></text:span><text:span text:style-name="T126">2001-11-22, i. k. 2001-00215</text:span></text:p>
      <text:p text:style-name="Normal"/>
      <text:p text:style-name="P127"><text:span text:style-name="T128">10.9</text:span><text:span text:style-name="T129"><text:s/>darbdaviams, Darbo biržos siuntimu įdarbinusiems I ir II grupių invalidus, darbo<text:s/></text:span><text:span text:style-name="T130">vietų<text:s/></text:span><text:span text:style-name="T131">steigimo išlaidoms padengti skirti 1500 Lt, įdarbinusiems III grupės invalidus ir papildomai remiamus bedarbius (pagal Lietuvos Re</text:span><text:span text:style-name="T132">spublikos socialinės apsaugos ir darbo ministro 2002 m. sausio 28 d. įsakymą Nr. 14) – 1000 Lt, sumą išmokant proporcingai per dvejus metus.</text:span><text:s/></text:p>
      <text:soft-page-break/>
      <text:p text:style-name="P133">Papildyta punktu:</text:p>
      <text:p text:style-name="P134"><text:span text:style-name="T135">Nr.<text:s/></text:span><text:a xlink:href="https://www.e-tar.lt/portal/legalAct.html?documentId=SAV.500021" office:target-frame-name="_top" xlink:show="replace"><text:span text:style-name="T136">252</text:span></text:a><text:span text:style-name="T137">, 2001-11-22,</text:span><text:span text:style-name="T138"><text:s/>paskelbta TAR 2001-11-22, i. k. 2001-00215</text:span></text:p>
      <text:p text:style-name="P139">Punkto pakeitimai:</text:p>
      <text:p text:style-name="P140"><text:span text:style-name="T141">Nr.<text:s/></text:span><text:a xlink:href="https://www.e-tar.lt/portal/legalAct.html?documentId=SAV.500037" office:target-frame-name="_top" xlink:show="replace"><text:span text:style-name="T142">401</text:span></text:a><text:span text:style-name="T143">, 2002-09-26, paskelbta TAR 2002-09-26, i. k. 2002-00166</text:span></text:p>
      <text:p text:style-name="Normal"/>
      <text:p text:style-name="P144"><text:span text:style-name="T145">11</text:span><text:span text:style-name="T146">. Tas pats smulkaus ir vidutinio verslo subj</text:span><text:span text:style-name="T147">ektas kalendoriniais metais gali pasinaudoti tik viena iš paramos formų.</text:span></text:p>
      <text:p text:style-name="P148"><text:span text:style-name="T149">12</text:span><text:span text:style-name="T150">. Gauti lėšas iš Fondo gali smulkios ir vidutinės įmonės, plečiančios savo veiklą, sukuriančios naujas darbo vietas, ūkininkai bei mokymus organizuojančios įstaigos.</text:span></text:p>
      <text:p text:style-name="P151"><text:span text:style-name="T152">13</text:span><text:span text:style-name="T153">. Par</text:span><text:span text:style-name="T154">ama teikiama, jeigu pageidaujantieji atitinka reikalavimus (išskyrus įstaigas):</text:span></text:p>
      <text:p text:style-name="P155">– pagrindinės veiklos kryptis nėra įtraukta į šių nuostatų neskatintinų veiklos rūšių sąrašą;</text:p>
      <text:p text:style-name="P156">– įmonėje dirba ne daugiau kaip 250 darbuotojų ;</text:p>
      <text:p text:style-name="P157">– Lietuvos Respublikos įstatymų nustatyta tvarka yra įregistravę įmonę Radviliškio rajono savivaldybės įmonių rejestre ir verslą vysto šiame rajone;</text:p>
      <text:p text:style-name="P158"><text:span text:style-name="T159">– per paskutinius dvejus metus nesinaudojo savivaldybės teikiamomis finansinėmis lengvatomis.</text:span></text:p>
      <text:p text:style-name="P160"><text:span text:style-name="T161">14</text:span><text:span text:style-name="T162">. Jeigu gauti paramą norinčių yra ir<text:s/></text:span><text:span text:style-name="T163">daugiau nei leidžia Fondo turimos lėšos, paraiškos tenkinamos konkurso tvarka.</text:span></text:p>
      <text:p text:style-name="P164"><text:span text:style-name="T165">15</text:span><text:span text:style-name="T166">. Parama neteikiama įmonėms, nors ir atitinkančioms 13 punkte išvardintus reikalavimus, jei jos yra:</text:span></text:p>
      <text:p text:style-name="P167"><text:span text:style-name="T168">15.1</text:span><text:span text:style-name="T169">. valstybės ar savivaldybės įmonės;</text:span></text:p>
      <text:p text:style-name="P170"><text:span text:style-name="T171">15.2</text:span><text:span text:style-name="T172">. įmonės, kuriose sa</text:span><text:span text:style-name="T173">vivaldybė turi daugiau kaip 50 proc. akcijų.</text:span></text:p>
      <text:p text:style-name="P174"/>
      <text:p text:style-name="P175"><text:span text:style-name="T176">NESKATINTINA VEIKLA</text:span></text:p>
      <text:p text:style-name="P177"/>
      <text:p text:style-name="P178"><text:span text:style-name="T179">16</text:span><text:span text:style-name="T180">. Fondo lėšos neskiriamos smulkaus ir vidutinio verslo subjektams, jei subjekto pagrindinė veikla (kai įplaukos iš tos veiklos bendrosiose realizavimo įplaukose sudaro 50 ir dau</text:span><text:span text:style-name="T181">giau procentų) yra:</text:span></text:p>
      <text:p text:style-name="P182">– medžioklė ir su ja susijusi veikla;</text:p>
      <text:p text:style-name="P183">– alkoholinių gėrimų gamyba;</text:p>
      <text:p text:style-name="P184">– tabako produktų gamyba;</text:p>
      <text:p text:style-name="P185">– alkoholinių gėrimų ir tabako gaminių mažmeninė prekyba;</text:p>
      <text:p text:style-name="P186">– automobilių degalų mažmeninė prekyba;</text:p>
      <text:p text:style-name="P187">– didmeninė prekyba;</text:p>
      <text:p text:style-name="P188">– finansinis<text:s/>tarpininkavimas;</text:p>
      <text:p text:style-name="P189">– pagalbinis finansinis tarpininkavimas;</text:p>
      <text:p text:style-name="P190">– draudimo ir pensijų lėšų kaupimas;</text:p>
      <text:p text:style-name="P191">– nekilnojamojo turto operacijos;</text:p>
      <text:p text:style-name="P192">– juridinė veikla;</text:p>
      <text:p text:style-name="P193">– azartinių lošimų ir lažybų organizavimo veikla.</text:p>
      <text:p text:style-name="P194"/>
      <text:p text:style-name="P195"><text:span text:style-name="T196">FONDO STRUKTŪRA,VALDYMAS, KONTROLĖ</text:span></text:p>
      <text:p text:style-name="P197"/>
      <text:p text:style-name="P198"><text:span text:style-name="T199">17</text:span><text:span text:style-name="T200">. Fondo pri</text:span><text:span text:style-name="T201">ežiūros darbui atlikti rajono savivaldybės Valdybos sprendimu iš 7 narių yra sudaroma Fondo priežiūros komisija (toliau tekste – „Komisija“) ir paskiriamas jos pirmininkas.</text:span></text:p>
      <text:p text:style-name="P202"><text:span text:style-name="T203">18</text:span><text:span text:style-name="T204">. Pagrindinė Fondo veiklos forma yra Fondo priežiūros komisijos posėdis. Komi</text:span><text:span text:style-name="T205">sijos posėdis teisėtas, kai jame dalyvauja ne mažiau 2/3 komisijos narių.</text:span></text:p>
      <text:p text:style-name="P206"><text:span text:style-name="T207">19</text:span><text:span text:style-name="T208">. Komisija:</text:span></text:p>
      <text:p text:style-name="P209">– nustato Fondo lėšų panaudojimo tvarką ir teikia jas tvirtinti rajono savivaldybės valdybai;</text:p>
      <text:p text:style-name="P210">– analizuoja ūkio subjektų paraiškas ir sprendžia apie paramos<text:s/>skyrimą;</text:p>
      <text:p text:style-name="P211"><text:span text:style-name="T212">– teikia rajono savivaldybės Tarybai pasiūlymus dėl verslo rėmimo.</text:span></text:p>
      <text:p text:style-name="P213"><text:span text:style-name="T214">20</text:span><text:span text:style-name="T215">. Komisija skiriama visai rajono savivaldybės Tarybos kadencijai. Komisija arba jos atskiri nariai gali būti keičiami Valdybos sprendimu.</text:span></text:p>
      <text:p text:style-name="P216"><text:span text:style-name="T217">21</text:span><text:span text:style-name="T218">. Komisijos pirmininkas,<text:s/></text:span><text:span text:style-name="T219">kalendoriniams metams pasibaigus, Tarybai pateikia ataskaitą apie Komisijos veiklą bei Fondo lėšų panaudojimą.</text:span></text:p>
      <text:p text:style-name="P220"><text:span text:style-name="T221">22</text:span><text:span text:style-name="T222">. Fondo lėšų apskaitą veda rajono savivaldybės administracijos Finansų skyrius.</text:span></text:p>
      <text:p text:style-name="P223"><text:span text:style-name="T224">23</text:span><text:span text:style-name="T225">. Komisijos darbą, Fondo lėšų panaudojimą kontroliuoj</text:span><text:span text:style-name="T226">a savivaldybės kontrolierius.</text:span></text:p>
      <text:p text:style-name="P227"/>
      <text:p text:style-name="P228"><text:span text:style-name="T229">FONDO LĖŠOS</text:span></text:p>
      <text:p text:style-name="P230"/>
      <text:p text:style-name="P231"><text:span text:style-name="T232">24</text:span><text:span text:style-name="T233">. Fondo lėšos formuojamos iš:</text:span></text:p>
      <text:p text:style-name="P234"><text:span text:style-name="T235">24.1</text:span><text:span text:style-name="T236">. rajono biudžeto lėšų;</text:span></text:p>
      <text:p text:style-name="P237"><text:span text:style-name="T238">24.2</text:span><text:span text:style-name="T239">. Lietuvos Respublikos Vyriausybės skirtų lėšų smulkiam ir vidutiniam verslui plėtoti;</text:span></text:p>
      <text:p text:style-name="P240"><text:span text:style-name="T241">24.3</text:span><text:span text:style-name="T242">. fizinių ar juridinių asmenų aukotų lė</text:span><text:span text:style-name="T243">šų;</text:span></text:p>
      <text:p text:style-name="P244"><text:span text:style-name="T245">24.4</text:span><text:span text:style-name="T246">. kitų lėšų.</text:span></text:p>
      <text:p text:style-name="P247"/>
      <text:p text:style-name="P248"><text:span text:style-name="T249">BAIGIAMOSIOS NUOSTATOS</text:span></text:p>
      <text:p text:style-name="P250"/>
      <text:p text:style-name="P251"><text:span text:style-name="T252">25</text:span><text:span text:style-name="T253">. Fondas pertvarkomas, jo veikla sustabdoma arba likviduojama rajono savivaldybės Tarybos sprendimu.</text:span></text:p>
      <text:p text:style-name="P254"><text:span text:style-name="T255">26</text:span><text:span text:style-name="T256">. Smulkaus ir vidutinio verslo rėmimo fondo nuostatai tvirtinami rajono savivaldybės<text:s/></text:span><text:span text:style-name="T257">Taryboje ir skelbiami vietinėje spaudoje.</text:span></text:p>
      <text:p text:style-name="P258"><text:span text:style-name="T259">_______________</text:span></text:p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Radviliškio rajono savivaldybės taryba, Sprendimas</text:span></text:p>
      <text:p text:style-name="P269"><text:span text:style-name="T270">Nr.<text:s/></text:span><text:a xlink:href="https://www.e-tar.lt/portal/legalAct.html?documentId=SAV.500021" office:target-frame-name="_top" xlink:show="replace"><text:span text:style-name="T271">252</text:span></text:a><text:span text:style-name="T272">, 2001-11-22, paskelbta TAR 2001-11-22,<text:s/></text:span><text:span text:style-name="T273">i. k. 2001-00215</text:span></text:p>
      <text:p text:style-name="P274"><text:span text:style-name="T275">Dėl rajono svivaldybės tarybos 2001 m. birželio 28 d. sprendimo Nr. 185 „Dėl smulkaus ir vidutinio verslo rėmimo fondo nuostatų“ papildymo</text:span></text:p>
      <text:p text:style-name="P276"/>
      <text:p text:style-name="P277"><text:span text:style-name="T278">2.</text:span></text:p>
      <text:p text:style-name="P279"><text:span text:style-name="T280">Radviliškio rajono savivaldybės taryba, Sprendimas</text:span></text:p>
      <text:p text:style-name="P281"><text:span text:style-name="T282">Nr.<text:s/></text:span><text:a xlink:href="https://www.e-tar.lt/portal/legalAct.html?documentId=SAV.500037" office:target-frame-name="_top" xlink:show="replace"><text:span text:style-name="T283">401</text:span></text:a><text:span text:style-name="T284">, 2002-09-26, paskelbta TAR 2002-09-26, i. k. 2002-00166</text:span></text:p>
      <text:p text:style-name="P285"><text:span text:style-name="T286">Dėl Radviliškio rajono savivaldybės tarybos 2001 m. lapkričio 22 d. sprendimo Nr. 252 „Dėl rajono savivaldybės tarybo 2001 m. birželio 28 d. sprendimo Nr. 185<text:s/></text:span><text:span text:style-name="T287">„Dėl smulkaus ir vidutinio verslo rėmimo fondo nuostatų“ papildymo“ dalinio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KONCIJALOVIENĖ Rita</meta:initial-creator>
    <dc:creator>Adlib User</dc:creator>
    <meta:creation-date>2016-03-26T20:18:00Z</meta:creation-date>
    <dc:date>2016-03-26T20:18:00Z</dc:date>
    <meta:template xlink:href="Normal" xlink:type="simple"/>
    <meta:editing-cycles>2</meta:editing-cycles>
    <meta:editing-duration>PT0S</meta:editing-duration>
    <meta:document-statistic meta:page-count="4" meta:paragraph-count="124" meta:word-count="1010" meta:character-count="7862" meta:row-count="332" meta:non-whitespace-character-count="6976"/>
  </office:meta>
</office:document-meta>
</file>