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>
        <style:tab-stops>
          <style:tab-stop style:type="left" style:position="0.7104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7104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7194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7194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0.7194in"/>
          <style:tab-stop style:type="left" style:position="5.4145in"/>
        </style:tab-stops>
      </style:paragraph-properties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0.7194in"/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0.7194in"/>
          <style:tab-stop style:type="left" style:position="5.4145in"/>
        </style:tab-stops>
      </style:paragraph-properties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0.7194in"/>
          <style:tab-stop style:type="left" style:position="5.414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margin-left="3.7409in">
        <style:tab-stops/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widows="0" fo:orphans="0" fo:margin-left="3.7409in">
        <style:tab-stops/>
      </style:paragraph-properties>
      <style:text-properties style:font-name-asian="Courier New"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widows="0" fo:orphans="0" fo:margin-left="3.7409in">
        <style:tab-stops/>
      </style:paragraph-properties>
      <style:text-properties style:font-name-asian="Courier New"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widows="0" fo:orphans="0" fo:margin-left="3.7409in">
        <style:tab-stops/>
      </style:paragraph-properties>
      <style:text-properties style:font-name-asian="Courier New"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widows="0" fo:orphans="0"/>
      <style:text-properties style:font-name-asian="Courier New"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keep-with-next="always" fo:keep-together="always"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47" style:parent-style-name="Normal" style:family="paragraph">
      <style:paragraph-properties fo:widows="0" fo:orphans="0" fo:text-align="justify" fo:text-indent="0.5in"/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  <style:text-properties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widows="0" fo:orphans="0" fo:text-align="center" fo:text-indent="0.5in"/>
      <style:text-properties fo:font-weight="bold" style:font-weight-asian="bold"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7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P71" style:parent-style-name="Normal" style:family="paragraph">
      <style:paragraph-properties fo:widows="0" fo:orphans="0" fo:text-align="center">
        <style:tab-stops>
          <style:tab-stop style:type="left" style:position="0.6972in"/>
        </style:tab-stops>
      </style:paragraph-properties>
    </style:style>
    <style:style style:name="T7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73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7" style:parent-style-name="Normal" style:family="paragraph">
      <style:paragraph-properties fo:widows="0" fo:orphans="0" fo:text-align="justify" fo:text-indent="0.5in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0" style:parent-style-name="Normal" style:family="paragraph">
      <style:paragraph-properties fo:widows="0" fo:orphans="0" fo:text-align="justify" fo:text-indent="0.5in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3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6" style:parent-style-name="Normal" style:family="paragraph">
      <style:paragraph-properties fo:keep-with-next="always" fo:keep-together="always" fo:widows="0" fo:orphans="0" fo:text-indent="0.5in"/>
    </style:style>
    <style:style style:name="P87" style:parent-style-name="Normal" style:family="paragraph">
      <style:paragraph-properties fo:keep-with-next="always" fo:keep-together="always"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90" style:parent-style-name="Normal" style:family="paragraph">
      <style:paragraph-properties fo:widows="0" fo:orphans="0" fo:text-align="justify" fo:text-indent="0.5in">
        <style:tab-stops>
          <style:tab-stop style:type="left" style:position="0.6979in"/>
        </style:tab-stops>
      </style:paragraph-properties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4" style:parent-style-name="Normal" style:family="paragraph">
      <style:paragraph-properties fo:widows="0" fo:orphans="0" fo:text-align="justify" fo:text-indent="0.5in">
        <style:tab-stops>
          <style:tab-stop style:type="left" style:position="0.8805in"/>
        </style:tab-stops>
      </style:paragraph-properties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7" style:parent-style-name="Normal" style:family="paragraph">
      <style:paragraph-properties fo:widows="0" fo:orphans="0" fo:text-align="justify" fo:text-indent="0.5in">
        <style:tab-stops>
          <style:tab-stop style:type="left" style:position="0.8805in"/>
        </style:tab-stops>
      </style:paragraph-properties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0" style:parent-style-name="Normal" style:family="paragraph">
      <style:paragraph-properties fo:widows="0" fo:orphans="0" fo:text-align="justify" fo:text-indent="0.5in">
        <style:tab-stops>
          <style:tab-stop style:type="left" style:position="0.8805in"/>
        </style:tab-stops>
      </style:paragraph-properties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4" style:parent-style-name="Normal" style:family="paragraph">
      <style:paragraph-properties fo:widows="0" fo:orphans="0" fo:text-align="justify" fo:text-indent="0.5in">
        <style:tab-stops>
          <style:tab-stop style:type="left" style:position="0.8805in"/>
        </style:tab-stops>
      </style:paragraph-properties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7" style:parent-style-name="Normal" style:family="paragraph">
      <style:paragraph-properties fo:widows="0" fo:orphans="0" fo:text-align="justify" fo:text-indent="0.5in">
        <style:tab-stops>
          <style:tab-stop style:type="left" style:position="0.8805in"/>
        </style:tab-stops>
      </style:paragraph-properties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0" style:parent-style-name="Normal" style:family="paragraph">
      <style:paragraph-properties fo:widows="0" fo:orphans="0" fo:text-align="justify" fo:text-indent="0.5in">
        <style:tab-stops>
          <style:tab-stop style:type="left" style:position="0.8805in"/>
        </style:tab-stops>
      </style:paragraph-properties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.8805in"/>
        </style:tab-stops>
      </style:paragraph-properties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7" style:parent-style-name="Normal" style:family="paragraph">
      <style:paragraph-properties fo:widows="0" fo:orphans="0" fo:text-align="justify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0.8805in"/>
        </style:tab-stops>
      </style:paragraph-properties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7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48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50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2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6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9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3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P167" style:parent-style-name="Normal" style:family="paragraph">
      <style:paragraph-properties fo:widows="0" fo:orphans="0" fo:text-align="center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69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70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4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75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76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77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78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79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80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81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82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83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84" style:parent-style-name="Normal" style:family="paragraph">
      <style:paragraph-properties fo:widows="0" fo:orphans="0" fo:text-align="justify" fo:text-indent="0.5in"/>
      <style:text-properties fo:color="#000000" style:font-size-complex="12pt" fo:background-color="#FFFFFF" style:language-asian="lt" style:country-asian="LT"/>
    </style:style>
    <style:style style:name="P185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86" style:parent-style-name="Normal" style:family="paragraph">
      <style:paragraph-properties fo:widows="0" fo:orphans="0" fo:text-align="center" fo:text-indent="0.5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0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91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4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8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1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202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203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</style:style>
    <style:style style:name="T2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5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8" style:parent-style-name="Normal" style:family="paragraph">
      <style:paragraph-properties fo:widows="0" fo:orphans="0" fo:text-align="justify" fo:text-indent="0.5in">
        <style:tab-stops>
          <style:tab-stop style:type="left" style:position="1.4458in"/>
        </style:tab-stops>
      </style:paragraph-properties>
    </style:style>
    <style:style style:name="T2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2" style:parent-style-name="Normal" style:family="paragraph">
      <style:paragraph-properties fo:widows="0" fo:orphans="0" fo:text-align="justify" fo:text-indent="0.5in">
        <style:tab-stops>
          <style:tab-stop style:type="left" style:position="1.4458in"/>
        </style:tab-stops>
      </style:paragraph-properties>
    </style:style>
    <style:style style:name="T2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5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2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9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22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23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2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6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2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9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2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2" style:parent-style-name="Normal" style:family="paragraph">
      <style:paragraph-properties fo:widows="0" fo:orphans="0" fo:text-align="justify" fo:text-indent="0.5in">
        <style:tab-stops>
          <style:tab-stop style:type="left" style:position="0.834in"/>
        </style:tab-stops>
      </style:paragraph-properties>
    </style:style>
    <style:style style:name="T2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6" style:parent-style-name="Normal" style:family="paragraph">
      <style:paragraph-properties fo:widows="0" fo:orphans="0" fo:text-align="justify" fo:text-indent="0.5in">
        <style:tab-stops>
          <style:tab-stop style:type="left" style:position="0.834in"/>
        </style:tab-stops>
      </style:paragraph-properties>
    </style:style>
    <style:style style:name="T2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9" style:parent-style-name="Normal" style:family="paragraph">
      <style:paragraph-properties fo:widows="0" fo:orphans="0" fo:text-align="center" fo:text-indent="0.5in"/>
    </style:style>
    <style:style style:name="P240" style:parent-style-name="Normal" style:family="paragraph">
      <style:paragraph-properties fo:widows="0" fo:orphans="0" fo:text-align="center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42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43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2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6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2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0" style:parent-style-name="Normal" style:family="paragraph">
      <style:paragraph-properties fo:widows="0" fo:orphans="0" fo:text-align="center">
        <style:tab-stops>
          <style:tab-stop style:type="left" style:position="0.7194in"/>
        </style:tab-stops>
      </style:paragraph-properties>
    </style:style>
    <style:style style:name="T2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01-11-23 iki 2002-09-26</text:span></text:p>
      <text:p text:style-name="P3"/>
      <text:p text:style-name="P4"><text:span text:style-name="T5">Sprendimas paskelbtas: TAR 2001-06-28, i. k. 2001-00127</text:span></text:p>
      <text:p text:style-name="P6"/>
      <text:p text:style-name="P7"><text:span text:style-name="T8"><draw:frame draw:z-index="0" draw:id="id0" draw:style-name="a0" draw:name="Object 1" text:anchor-type="as-char" svg:x="0in" svg:y="0in" svg:width="0.51319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OS</text:p>
      <text:p text:style-name="P10"/>
      <text:p text:style-name="P11">SPRENDIMAS</text:p>
      <text:p text:style-name="P12">DĖL SMULKAUS IR VIDUTINIO VERSLO RĖMIMO FONDO NUOSTATŲ</text:p>
      <text:p text:style-name="P13"/>
      <text:p text:style-name="P14">2001 m.<text:s/>birželio 28d. Nr. 185</text:p>
      <text:p text:style-name="P15"/>
      <text:p text:style-name="P16"/>
      <text:p text:style-name="P17"><text:span text:style-name="T18">Vadovaudamasi Tarybos veiklos reglamento 2 skyriaus 6.35 punktu ir atsižvelgdama į rajono verslo būklę, Radviliškio rajono savivaldybės taryba n u s p r e n d ž i a:</text:span></text:p>
      <text:p text:style-name="P19"><text:span text:style-name="T20">1</text:span><text:span text:style-name="T21">. Patvirtinti Smulkaus ir vidutinio verslo rėmimo fondo nuos</text:span><text:span text:style-name="T22">tatus (pridedami).</text:span></text:p>
      <text:p text:style-name="P23"><text:span text:style-name="T24">2</text:span><text:span text:style-name="T25">. Įpareigoti Radviliškio rajono savivaldybės valdybą:</text:span></text:p>
      <text:p text:style-name="P26"><text:span text:style-name="T27">2.1</text:span><text:span text:style-name="T28">. sudaryti Fondo priežiūros komisiją;</text:span></text:p>
      <text:p text:style-name="P29"><text:span text:style-name="T30">2.2</text:span><text:span text:style-name="T31">. patvirtinti Fondo lėšų panaudojimo tvarką.</text:span></text:p>
      <text:p text:style-name="P32"/>
      <text:p text:style-name="P33"/>
      <text:p text:style-name="P34"/>
      <text:p text:style-name="P35"><text:span text:style-name="T36">Rajono meras<text:s/></text:span><text:span text:style-name="T37"><text:tab/>Vytautas Simelis</text:span></text:p>
      <text:p text:style-name="P38"/>
      <text:p text:style-name="P39"/>
      <text:soft-page-break/>
      <text:p text:style-name="P40">Radviliškio rajono savivaldybės</text:p>
      <text:p text:style-name="P41">tarybos 2001-06-28 sprendimo Nr. 185</text:p>
      <text:p text:style-name="P42">priedas</text:p>
      <text:p text:style-name="P43"/>
      <text:p text:style-name="P44"><text:span text:style-name="T45">SMULKAUS IR VIDUTINIO VERSLO RĖMIMO FONDO NUOSTATAI</text:span></text:p>
      <text:p text:style-name="P46"/>
      <text:p text:style-name="P47">SVV rėmimo fondo nuostatai reglamentuoja šio fondo veiklą, piniginių lėšų kaupimo ir panaudojimo tvarką.</text:p>
      <text:p text:style-name="P48"/>
      <text:p text:style-name="P49"><text:span text:style-name="T50">BENDROJI DALIS</text:span></text:p>
      <text:p text:style-name="P51"/>
      <text:p text:style-name="P52"><text:span text:style-name="T53">1</text:span><text:span text:style-name="T54">. Radviliškio rajono smulkaus<text:s/></text:span><text:span text:style-name="T55">ir vidutinio verslo rėmimo fondas (toliau „Fondas“) nustato priemones SVV plėtros programai įgyvendinti, SVV plėtrą skatinančioms priemonėms finansuoti.</text:span></text:p>
      <text:p text:style-name="P56"><text:span text:style-name="T57">2</text:span><text:span text:style-name="T58">. Fondo steigėjas – Radviliškio rajono savivaldybės taryba.</text:span></text:p>
      <text:p text:style-name="P59"><text:span text:style-name="T60">3</text:span><text:span text:style-name="T61">. Fondas nėra juridinis asmuo. Fo</text:span><text:span text:style-name="T62">ndas naudojasi savivaldybės antspaudu ir sąskaitomis banke.</text:span></text:p>
      <text:p text:style-name="P63"><text:span text:style-name="T64">4</text:span><text:span text:style-name="T65">. Savo veikloje Fondas vadovaujasi Lietuvos Respublikos įstatymais, Vyriausybės nutarimais, kitais normatyviniais aktais, Radviliškio rajono savivaldybės tarybos ir valdybos sprendimais , šia</text:span><text:span text:style-name="T66">is nuostatais.</text:span></text:p>
      <text:p text:style-name="P67"><text:span text:style-name="T68">5</text:span><text:span text:style-name="T69">. Fondo buveinė yra Aušros a. 10, Radviliškis.</text:span></text:p>
      <text:p text:style-name="P70"/>
      <text:p text:style-name="P71"><text:span text:style-name="T72">FONDO TIKSLAI</text:span></text:p>
      <text:p text:style-name="P73"/>
      <text:p text:style-name="P74"><text:span text:style-name="T75">6</text:span><text:span text:style-name="T76">. Skatinti darbo vietų išsaugojimą ir naujų sukūrimą.</text:span></text:p>
      <text:p text:style-name="P77"><text:span text:style-name="T78">7</text:span><text:span text:style-name="T79">. Skatinti darbuotojų profesinį mokymą ir vadybininkų bei specialistų nuolatinį kvalifikacijos kėlimą;</text:span></text:p>
      <text:p text:style-name="P80"><text:span text:style-name="T81">8</text:span><text:span text:style-name="T82">. Sudaryti vienodas galimybes verslininkams gauti kokybiškas paslaugas (teorines, praktines žinias ir informaciją, patarimus bei konsultacijas);</text:span></text:p>
      <text:p text:style-name="P83"><text:span text:style-name="T84">9</text:span><text:span text:style-name="T85">. Formuoti teigiamą verslininko įvaizdį.</text:span></text:p>
      <text:p text:style-name="P86"/>
      <text:p text:style-name="P87"><text:span text:style-name="T88">FINANSINĖS PARAMOS FORMOS</text:span></text:p>
      <text:p text:style-name="P89"/>
      <text:p text:style-name="P90"><text:span text:style-name="T91">10</text:span><text:span text:style-name="T92">. Fondo lėšos naudojamos</text:span><text:span text:style-name="T93"><text:s/>smulkaus ir vidutinio verslo plėtrą skatinančioms priemonėms finansuoti:</text:span></text:p>
      <text:p text:style-name="P94"><text:span text:style-name="T95">10.1</text:span><text:span text:style-name="T96">. tikslinėms verslo programoms, projektams rengti ir įgyvendinti;</text:span></text:p>
      <text:p text:style-name="P97"><text:span text:style-name="T98">10.2</text:span><text:span text:style-name="T99">. verslininkams mokyti ir konsultuoti;</text:span></text:p>
      <text:p text:style-name="P100"><text:span text:style-name="T101">10.3</text:span><text:span text:style-name="T102">. konsultacinių firmų, teikiančių paslaugas SVV įmonėms</text:span><text:span text:style-name="T103">, išlaidoms apmokėti;</text:span></text:p>
      <text:p text:style-name="P104"><text:span text:style-name="T105">10.4</text:span><text:span text:style-name="T106">. parodoms, konferencijoms, seminarams organizuoti;</text:span></text:p>
      <text:p text:style-name="P107"><text:span text:style-name="T108">10.5</text:span><text:span text:style-name="T109">. žalos daliniam kompensavimui (iki 50 proc. nuostolio dydžio, bet ne daugiau kaip 5000 Lt), ištikus stichinei nelaimei, vagystei;</text:span></text:p>
      <text:p text:style-name="P110"><text:span text:style-name="T111">10.6</text:span><text:span text:style-name="T112">. įrangos, darbo priemonių<text:s/></text:span><text:span text:style-name="T113">daliniam kompensavimui (iki 25 proc. priemonių įsigijimo vertės, bet ne daugiau kaip 2000 Lt) steigiant naujas darbo vietas;</text:span></text:p>
      <text:p text:style-name="P114"><text:span text:style-name="T115">10.7</text:span><text:span text:style-name="T116">. dalyvavimo parodose mugėse išlaidų daliniam kompensavimui.</text:span></text:p>
      <text:p text:style-name="P117"><text:span text:style-name="T118">10.8</text:span><text:span text:style-name="T119">. palūkanoms už paskolas, gaunamas verslo plėtros proj</text:span><text:span text:style-name="T120">ektams įgyvendinti ūkine, komercine veikla užsiimantiems smulkaus ir vidutinio verslo subjektams, padengti iki 30 proc. pirmaisiais metais</text:span></text:p>
      <text:p text:style-name="P121">Papildyta punktu:</text:p>
      <text:p text:style-name="P122"><text:span text:style-name="T123">Nr.<text:s/></text:span><text:a xlink:href="https://www.e-tar.lt/portal/legalAct.html?documentId=SAV.500021" office:target-frame-name="_top" xlink:show="replace"><text:span text:style-name="T124">252</text:span></text:a><text:span text:style-name="T125">, 2001-11-22,<text:s/></text:span><text:span text:style-name="T126">paskelbta TAR 2001-11-22, i. k. 2001-00215</text:span></text:p>
      <text:p text:style-name="Normal"/>
      <text:p text:style-name="P127"><text:span text:style-name="T128">10.9</text:span><text:span text:style-name="T129">. darbdaviui, steigiančiam naują darbo vietą pagal nustatytą kvotą Darbo biržoje registruotam bedarbiui, turinčiam papildomas užimtumo garantijas, skirti 1000 Lt, o steigiančiam naują darbo vietą Darbo bi</text:span><text:span text:style-name="T130">ržoje registruotam invalidui – 1500 Lt“, išmokant proporcingai per trejus metus.</text:span><text:s/></text:p>
      <text:soft-page-break/>
      <text:p text:style-name="P131">Papildyta punktu:</text:p>
      <text:p text:style-name="P132"><text:span text:style-name="T133">Nr.<text:s/></text:span><text:a xlink:href="https://www.e-tar.lt/portal/legalAct.html?documentId=SAV.500021" office:target-frame-name="_top" xlink:show="replace"><text:span text:style-name="T134">252</text:span></text:a><text:span text:style-name="T135">, 2001-11-22, paskelbta TAR 2001-11-22, i. k. 2001-00215</text:span></text:p>
      <text:p text:style-name="Normal"/>
      <text:p text:style-name="P136"><text:span text:style-name="T137">11</text:span><text:span text:style-name="T138">. Tas<text:s/></text:span><text:span text:style-name="T139">pats smulkaus ir vidutinio verslo subjektas kalendoriniais metais gali pasinaudoti tik viena iš paramos formų.</text:span></text:p>
      <text:p text:style-name="P140"><text:span text:style-name="T141">12</text:span><text:span text:style-name="T142">. Gauti lėšas iš Fondo gali smulkios ir vidutinės įmonės, plečiančios savo veiklą, sukuriančios naujas darbo vietas, ūkininkai bei mokymus<text:s/></text:span><text:span text:style-name="T143">organizuojančios įstaigos.</text:span></text:p>
      <text:p text:style-name="P144"><text:span text:style-name="T145">13</text:span><text:span text:style-name="T146">. Parama teikiama, jeigu pageidaujantieji atitinka reikalavimus (išskyrus įstaigas):</text:span></text:p>
      <text:p text:style-name="P147">– pagrindinės veiklos kryptis nėra įtraukta į šių nuostatų neskatintinų veiklos rūšių sąrašą;</text:p>
      <text:p text:style-name="P148">– įmonėje dirba ne daugiau kaip 250 darbuotojų ;</text:p>
      <text:p text:style-name="P149">– Lietuvos Respublikos įstatymų nustatyta tvarka yra įregistravę įmonę Radviliškio rajono savivaldybės įmonių rejestre ir verslą vysto šiame rajone;</text:p>
      <text:p text:style-name="P150"><text:span text:style-name="T151">– per paskutinius dvejus metus nesinaudojo savivaldybės teikiamomis finansinėmis lengvatomis.</text:span></text:p>
      <text:p text:style-name="P152"><text:span text:style-name="T153">14</text:span><text:span text:style-name="T154">.<text:s/></text:span><text:span text:style-name="T155">Jeigu gauti paramą norinčių yra ir daugiau nei leidžia Fondo turimos lėšos, paraiškos tenkinamos konkurso tvarka.</text:span></text:p>
      <text:p text:style-name="P156"><text:span text:style-name="T157">15</text:span><text:span text:style-name="T158">. Parama neteikiama įmonėms, nors ir atitinkančioms 13 punkte išvardintus reikalavimus, jei jos yra:</text:span></text:p>
      <text:p text:style-name="P159"><text:span text:style-name="T160">15.1</text:span><text:span text:style-name="T161">. valstybės ar savivaldybės į</text:span><text:span text:style-name="T162">monės;</text:span></text:p>
      <text:p text:style-name="P163"><text:span text:style-name="T164">15.2</text:span><text:span text:style-name="T165">. įmonės, kuriose savivaldybė turi daugiau kaip 50 proc. akcijų.</text:span></text:p>
      <text:p text:style-name="P166"/>
      <text:p text:style-name="P167"><text:span text:style-name="T168">NESKATINTINA VEIKLA</text:span></text:p>
      <text:p text:style-name="P169"/>
      <text:p text:style-name="P170"><text:span text:style-name="T171">16</text:span><text:span text:style-name="T172">. Fondo lėšos neskiriamos smulkaus ir vidutinio verslo subjektams, jei subjekto pagrindinė veikla (kai įplaukos iš tos veiklos bendrosiose<text:s/></text:span><text:span text:style-name="T173">realizavimo įplaukose sudaro 50 ir daugiau procentų) yra:</text:span></text:p>
      <text:p text:style-name="P174">– medžioklė ir su ja susijusi veikla;</text:p>
      <text:p text:style-name="P175">– alkoholinių gėrimų gamyba;</text:p>
      <text:p text:style-name="P176">– tabako produktų gamyba;</text:p>
      <text:p text:style-name="P177">– alkoholinių gėrimų ir tabako gaminių mažmeninė prekyba;</text:p>
      <text:p text:style-name="P178">– automobilių degalų mažmeninė prekyba;</text:p>
      <text:p text:style-name="P179">–<text:s/>didmeninė prekyba;</text:p>
      <text:p text:style-name="P180">– finansinis tarpininkavimas;</text:p>
      <text:p text:style-name="P181">– pagalbinis finansinis tarpininkavimas;</text:p>
      <text:p text:style-name="P182">– draudimo ir pensijų lėšų kaupimas;</text:p>
      <text:p text:style-name="P183">– nekilnojamojo turto operacijos;</text:p>
      <text:p text:style-name="P184">– juridinė veikla;</text:p>
      <text:p text:style-name="P185">– azartinių lošimų ir lažybų organizavimo veikla.</text:p>
      <text:p text:style-name="P186"/>
      <text:p text:style-name="P187"><text:span text:style-name="T188">FONDO STRUKTŪRA,VALDY</text:span><text:span text:style-name="T189">MAS, KONTROLĖ</text:span></text:p>
      <text:p text:style-name="P190"/>
      <text:p text:style-name="P191"><text:span text:style-name="T192">17</text:span><text:span text:style-name="T193">. Fondo priežiūros darbui atlikti rajono savivaldybės Valdybos sprendimu iš 7 narių yra sudaroma Fondo priežiūros komisija (toliau tekste – „Komisija“) ir paskiriamas jos pirmininkas.</text:span></text:p>
      <text:p text:style-name="P194"><text:span text:style-name="T195">18</text:span><text:span text:style-name="T196">. Pagrindinė Fondo veiklos forma yra Fondo pr</text:span><text:span text:style-name="T197">iežiūros komisijos posėdis. Komisijos posėdis teisėtas, kai jame dalyvauja ne mažiau 2/3 komisijos narių.</text:span></text:p>
      <text:p text:style-name="P198"><text:span text:style-name="T199">19</text:span><text:span text:style-name="T200">. Komisija:</text:span></text:p>
      <text:p text:style-name="P201">– nustato Fondo lėšų panaudojimo tvarką ir teikia jas tvirtinti rajono savivaldybės valdybai;</text:p>
      <text:p text:style-name="P202">– analizuoja ūkio subjektų paraiškas ir sprendžia apie paramos skyrimą;</text:p>
      <text:p text:style-name="P203"><text:span text:style-name="T204">– teikia rajono savivaldybės Tarybai pasiūlymus dėl verslo rėmimo.</text:span></text:p>
      <text:p text:style-name="P205"><text:span text:style-name="T206">20</text:span><text:span text:style-name="T207">. Komisija skiriama visai rajono savivaldybės Tarybos kadencijai. Komisija arba jos atskiri nariai gali būti keičiami Valdybos sprendimu.</text:span></text:p>
      <text:p text:style-name="P208"><text:span text:style-name="T209">21</text:span><text:span text:style-name="T210">.<text:s/></text:span><text:span text:style-name="T211">Komisijos pirmininkas, kalendoriniams metams pasibaigus, Tarybai pateikia ataskaitą apie Komisijos veiklą bei Fondo lėšų panaudojimą.</text:span></text:p>
      <text:p text:style-name="P212"><text:span text:style-name="T213">22</text:span><text:span text:style-name="T214">. Fondo lėšų apskaitą veda rajono savivaldybės administracijos Finansų skyrius.</text:span></text:p>
      <text:p text:style-name="P215"><text:span text:style-name="T216">23</text:span><text:span text:style-name="T217">. Komisijos darbą, Fondo lėšų<text:s/></text:span><text:span text:style-name="T218">panaudojimą kontroliuoja savivaldybės kontrolierius.</text:span></text:p>
      <text:p text:style-name="P219"/>
      <text:p text:style-name="P220"><text:span text:style-name="T221">FONDO LĖŠOS</text:span></text:p>
      <text:p text:style-name="P222"/>
      <text:p text:style-name="P223"><text:span text:style-name="T224">24</text:span><text:span text:style-name="T225">. Fondo lėšos formuojamos iš:</text:span></text:p>
      <text:p text:style-name="P226"><text:span text:style-name="T227">24.1</text:span><text:span text:style-name="T228">. rajono biudžeto lėšų;</text:span></text:p>
      <text:p text:style-name="P229"><text:span text:style-name="T230">24.2</text:span><text:span text:style-name="T231">. Lietuvos Respublikos Vyriausybės skirtų lėšų smulkiam ir vidutiniam verslui plėtoti;</text:span></text:p>
      <text:p text:style-name="P232"><text:span text:style-name="T233">24.3</text:span><text:span text:style-name="T234">. fizinių ar jur</text:span><text:span text:style-name="T235">idinių asmenų aukotų lėšų;</text:span></text:p>
      <text:p text:style-name="P236"><text:span text:style-name="T237">24.4</text:span><text:span text:style-name="T238">. kitų lėšų.</text:span></text:p>
      <text:p text:style-name="P239"/>
      <text:p text:style-name="P240"><text:span text:style-name="T241">BAIGIAMOSIOS NUOSTATOS</text:span></text:p>
      <text:p text:style-name="P242"/>
      <text:p text:style-name="P243"><text:span text:style-name="T244">25</text:span><text:span text:style-name="T245">. Fondas pertvarkomas, jo veikla sustabdoma arba likviduojama rajono savivaldybės Tarybos sprendimu.</text:span></text:p>
      <text:p text:style-name="P246"><text:span text:style-name="T247">26</text:span><text:span text:style-name="T248">. Smulkaus ir vidutinio verslo rėmimo fondo nuostatai tvirtinami</text:span><text:span text:style-name="T249"><text:s/>rajono savivaldybės Taryboje ir skelbiami vietinėje spaudoje.</text:span></text:p>
      <text:p text:style-name="P250"><text:span text:style-name="T251">_______________</text:span></text:p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Radviliškio rajono savivaldybės taryba, Sprendimas</text:span></text:p>
      <text:p text:style-name="P261"><text:span text:style-name="T262">Nr.<text:s/></text:span><text:a xlink:href="https://www.e-tar.lt/portal/legalAct.html?documentId=SAV.500021" office:target-frame-name="_top" xlink:show="replace"><text:span text:style-name="T263">252</text:span></text:a><text:span text:style-name="T264">, 2001-11-22,<text:s/></text:span><text:span text:style-name="T265">paskelbta TAR 2001-11-22, i. k. 2001-00215</text:span></text:p>
      <text:p text:style-name="P266"><text:span text:style-name="T267">Dėl rajono svivaldybės tarybos 2001 m. birželio 28 d. sprendimo Nr. 185 „Dėl smulkaus ir vidutinio verslo rėmimo fondo nuostatų“ papildy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KONCIJALOVIENĖ Rita</meta:initial-creator>
    <dc:creator>Adlib User</dc:creator>
    <meta:creation-date>2016-03-26T20:19:00Z</meta:creation-date>
    <dc:date>2016-03-26T20:19:00Z</dc:date>
    <meta:template xlink:href="Normal" xlink:type="simple"/>
    <meta:editing-cycles>2</meta:editing-cycles>
    <meta:editing-duration>PT0S</meta:editing-duration>
    <meta:document-statistic meta:page-count="4" meta:paragraph-count="114" meta:word-count="938" meta:character-count="7214" meta:row-count="290" meta:non-whitespace-character-count="6390"/>
  </office:meta>
</office:document-meta>
</file>